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text-indent="0.4923in">
        <style:tab-stops>
          <style:tab-stop style:type="left" style:position="0.7875in"/>
        </style:tab-stops>
      </style:paragraph-properties>
    </style:style>
    <style:style style:name="P30" style:parent-style-name="Normal" style:family="paragraph">
      <style:paragraph-properties fo:text-align="center" fo:text-indent="0.4923in">
        <style:tab-stops>
          <style:tab-stop style:type="left" style:position="0.7875in"/>
        </style:tab-stops>
      </style:paragraph-properties>
    </style:style>
    <style:style style:name="P31"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align="justify" fo:text-indent="3.15in"/>
      <style:text-properties style:font-size-complex="12pt" style:language-asian="lt" style:country-asian="LT"/>
    </style:style>
    <style:style style:name="P54" style:parent-style-name="Normal" style:family="paragraph">
      <style:paragraph-properties fo:text-align="justify" fo:text-indent="3.15in"/>
      <style:text-properties style:font-size-complex="12pt" style:language-asian="lt" style:country-asian="LT"/>
    </style:style>
    <style:style style:name="P55" style:parent-style-name="Normal" style:family="paragraph">
      <style:paragraph-properties fo:text-align="justify" fo:text-indent="3.15in"/>
      <style:text-properties style:font-size-complex="12pt" style:language-asian="lt" style:country-asian="LT"/>
    </style:style>
    <style:style style:name="P56" style:parent-style-name="Normal" style:family="paragraph">
      <style:paragraph-properties fo:text-align="justify" fo:text-indent="3.15in"/>
      <style:text-properties style:font-size-complex="12pt" style:language-asian="lt" style:country-asian="LT"/>
    </style:style>
    <style:style style:name="P57" style:parent-style-name="Normal" style:family="paragraph">
      <style:paragraph-properties fo:text-align="justify" fo:text-indent="3.15in"/>
      <style:text-properties style:font-size-complex="12pt" style:language-asian="lt" style:country-asian="LT"/>
    </style:style>
    <style:style style:name="P58" style:parent-style-name="Normal" style:family="paragraph">
      <style:paragraph-properties fo:text-align="justify" fo:text-indent="3.15in"/>
      <style:text-properties style:font-size-complex="12pt" style:language-asian="lt" style:country-asian="LT"/>
    </style:style>
    <style:style style:name="P59" style:parent-style-name="Normal" style:family="paragraph">
      <style:paragraph-properties fo:text-align="justify" fo:text-indent="3.15in"/>
      <style:text-properties style:font-size-complex="12pt" style:language-asian="lt" style:country-asian="LT"/>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7875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787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787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787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787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787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787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87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787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787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787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787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7875in">
        <style:tab-stops>
          <style:tab-stop style:type="left" style:position="1.279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7875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84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89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fo:text-indent="0.4923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9">Suvestinė redakcija nuo 2018-11-09 iki 2018-12-31</text:span></text:p>
      <text:p text:style-name="P10"/>
      <text:p text:style-name="P11"><text:span text:style-name="T12">Įsakymas paskelbtas: Žin. 2006, Nr.<text:s/></text:span><text:a xlink:href="https://www.e-tar.lt/portal/legalAct.html?documentId=TAR.3CE1F108CBCD" office:target-frame-name="_top" xlink:show="replace"><text:span text:style-name="T13">130-4924</text:span></text:a><text:span text:style-name="T14">, i. k. 1062210ISAK3/D1-549</text:span></text:p>
      <text:p text:style-name="P15"/>
      <text:p text:style-name="P16">Nauja redakcija nuo 2014-08-20:</text:p>
      <text:p text:style-name="Normal"><text:span text:style-name="T17">Nr.<text:s/></text:span><text:a xlink:href="https://www.e-tar.lt/portal/legalAct.html?documentId=70301db0276111e4a6deb7cdea22d38c" office:target-frame-name="_top" xlink:show="replace"><text:span text:style-name="T18">3-334-(E)/D1-672</text:span></text:a><text:span text:style-name="T19">, 2014-08-18, paskelbta TAR 2014-08-19, i. k. 2014-11095</text:span></text:p>
      <text:p text:style-name="P20"/>
      <text:p text:style-name="P21"><text:span text:style-name="T22">LIETUVOS RESPUBLIKOS SUSISIEKIMO MINISTRAS</text:span></text:p>
      <text:p text:style-name="P23"/>
      <text:p text:style-name="P24">LIETUVOS RESPUBLIKOS APLINKOS MINISTRAS</text:p>
      <text:p text:style-name="P25"/>
      <text:p text:style-name="P26">ĮSAKYMAS</text:p>
      <text:p text:style-name="P27">DĖL SUSISIEKIMO KOMUNIKACIJŲ INŽINERINĖS INFRASTRUKTŪROS VYSTYMO PLANŲ RENGIMO TAISYKLIŲ PATVIRTINIMO</text:p>
      <text:p text:style-name="P28"/>
      <text:p text:style-name="P29">2006 m. lapkričio 24 d. Nr. 3-453/D1-549</text:p>
      <text:p text:style-name="P30">Vilnius</text:p>
      <text:p text:style-name="P31"/>
      <text:p text:style-name="P32"><text:span text:style-name="T33">Vadovaudamiesi Lietuvos Respublikos teritorijų planavimo įstatymo 7 straipsnio 4 dalies 3 pun</text:span><text:span text:style-name="T34">ktu, 30 straipsnio 8 dalimi ir Lietuvos Respublikos Vyriausybės 2004 m. balandžio 15 d. nutarimo Nr. 416 „Dėl Lietuvos Respublikos teritorijų planavimo įstatymo įgyvendinimo“ 3 punktu,</text:span></text:p>
      <text:p text:style-name="P35"><text:span text:style-name="T36">t v i r t i n a m e Susisiekimo komunikacijų inžinerinės infrastruktū</text:span><text:span text:style-name="T37">ros vystymo planų rengimo taisykles (pridedama).</text:span><text:s/></text:p>
      <text:p text:style-name="P38"/>
      <text:p text:style-name="P39"/>
      <text:p text:style-name="P40"/>
      <text:p text:style-name="P41">SUSISIEKIMO MINISTRAS<text:tab/>ALGIRDAS BUTKEVIČIUS</text:p>
      <text:p text:style-name="P42"/>
      <text:p text:style-name="P43"/>
      <text:p text:style-name="P44"/>
      <text:p text:style-name="P45">APLINKOS MINISTRAS<text:tab/>ARŪNAS KUNDROTAS</text:p>
      <text:p text:style-name="Normal"/>
      <text:soft-page-break/>
      <text:p text:style-name="P46">PATVIRTINTA</text:p>
      <text:p text:style-name="P54">Lietuvos Respublikos susisiekimo ministro ir</text:p>
      <text:p text:style-name="P55">Lietuvos Respublikos aplinkos ministro<text:s/></text:p>
      <text:p text:style-name="P56">2006 m. lapkričio 24 d. įsakymu Nr. 3-453/D1-549</text:p>
      <text:p text:style-name="P57">(Lietuvos Respublikos susisiekimo ministro ir<text:s/></text:p>
      <text:p text:style-name="P58">Lietuvos Respublikos aplinkos ministro</text:p>
      <text:p text:style-name="P59">2014 m. rugpjūčio 18 d.<text:s/></text:p>
      <text:p text:style-name="P60">įsakymo Nr. 3-334-(E)/D1-672 redakcija)</text:p>
      <text:p text:style-name="P61"/>
      <text:p text:style-name="P62"/>
      <text:p text:style-name="P63"><text:span text:style-name="T64">SUSISIEKIMO KOMUNIKACIJŲ INŽINERINĖS INFRASTRUKTŪROS VYSTYMO PLANŲ RENG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text:tab/></text:span><text:span text:style-name="T74">1</text:span><text:span text:style-name="T75">. Susisiekimo komunikacijų inžinerinės infrastruktūros vystymo planų rengimo taisyklės<text:s/></text:span><text:span text:style-name="T76">(toliau – Taisyklės) nustato valstybės, savivaldybės ir vietovės lygmens specialiojo teritorijų planavimo dokumentų – susisiekimo komunikacijų inžinerinės infrastruktūros vystymo planų (toliau – planas) organizavimo, rengimo, derinimo, tikrinimo, tvirtinim</text:span><text:span text:style-name="T77">o, keitimo, koregavimo ir registravimo tvarką, plano turinio ir sudėties reikalavimus, planavimo proceso dalyvių santykius.</text:span></text:p>
      <text:p text:style-name="P78"><text:span text:style-name="T79"><text:tab/></text:span><text:span text:style-name="T80">2</text:span><text:span text:style-name="T81">. Taisyklės privalomos specialiojo teritorijų planavimo organizatoriams, planų rengėjams, planavimo sąlygas rengiančioms ir iš</text:span><text:span text:style-name="T82">duodančioms institucijoms, planus derinančioms, tvirtinančioms ir teritorijų planavimo priežiūrą vykdančioms institucijoms, kitiems asmenims, dalyvaujantiems susisiekimo komunikacijų specialiojo teritorijų planavimo procese.</text:span></text:p>
      <text:p text:style-name="P83"><text:span text:style-name="T84"><text:tab/></text:span><text:span text:style-name="T85">3</text:span><text:span text:style-name="T86">. Pagal planuojamos terit</text:span><text:span text:style-name="T87">orijos dydį ir sprendinių konkretizavimo lygį yra šie planų lygmenys:</text:span></text:p>
      <text:p text:style-name="P88"><text:span text:style-name="T89"><text:tab/></text:span><text:span text:style-name="T90">3.1</text:span><text:span text:style-name="T91">. valstybės – planuojama visa valstybės teritorija ar jos dalys, rengiami visos valstybės teritorijos, prireikus valstybės teritorijos dalių, išsiskiriančių administraciniu (region</text:span><text:span text:style-name="T92">ai, apskritys) ar funkciniu bendrumu; planai rengiami masteliu M 1:100 000–M 1:400 000;</text:span></text:p>
      <text:p text:style-name="P93"><text:span text:style-name="T94"><text:tab/></text:span><text:span text:style-name="T95">3.2</text:span><text:span text:style-name="T96">. savivaldybės – planuojamos teritorijos, išsiskiriančios administraciniu (savivaldybės) ar funkciniu bendrumu; planai rengiami masteliu M 1:20 000–M 1:50 000;</text:span></text:p>
      <text:p text:style-name="P97"><text:span text:style-name="T98"><text:tab/></text:span><text:span text:style-name="T99">3.3</text:span><text:span text:style-name="T100">. vietovės – planuojamos savivaldybės teritorijos dalys: miestai (ar jų dalys), miesteliai (ar jų dalys), kaimai ir viensėdžiai; planai rengiami masteliu M 1:500–M 1:10 000.</text:span></text:p>
      <text:p text:style-name="P101"><text:span text:style-name="T102"><text:tab/></text:span><text:span text:style-name="T103">4</text:span><text:span text:style-name="T104">. Taisyklėse vartojamos sąvokos atitinka Lietuvos Respublikos teri</text:span><text:span text:style-name="T105">torijų planavimo įstatyme (toliau – Teritorijų planavimo įstatymas), Lietuvos Respublikos teritorijų planavimo ir statybos valstybinės priežiūros įstatyme, Lietuvos Respublikos statybos įstatyme, Lietuvos Respublikos žemės įstatyme, Lietuvos Respublikos ke</text:span><text:span text:style-name="T106">lių įstatyme, Lietuvos Respublikos geležinkelių transporto kodekse, Lietuvos Respublikos Klaipėdos valstybinio jūrų uosto įstatyme, Lietuvos Respublikos aviacijos įstatyme, Lietuvos Respublikos vidaus vandenų transporto kodekse apibrėžtas sąvokas.</text:span></text:p>
      <text:p text:style-name="P107"/>
      <text:p text:style-name="P108"><text:span text:style-name="T109">II</text:span><text:span text:style-name="T110"><text:s/>SKYRIUS</text:span></text:p>
      <text:p text:style-name="P111"><text:span text:style-name="T112">PLANAVIMO TIKSLAI IR OBJEKTAS</text:span></text:p>
      <text:p text:style-name="P113"/>
      <text:p text:style-name="P114"><text:span text:style-name="T115"><text:tab/></text:span><text:span text:style-name="T116">5</text:span><text:span text:style-name="T117">. Susisiekimo komunikacijų inžinerinės infrastruktūros vystymo planavimo tikslai pagal teritorijų planavimo lygmenį:</text:span></text:p>
      <text:p text:style-name="P118"><text:span text:style-name="T119"><text:tab/></text:span><text:span text:style-name="T120">5.1</text:span><text:span text:style-name="T121">. valstybės lygmens planų: nustatyti susisiekimo komunikacijų infrastruktūros plėtros<text:s/></text:span><text:span text:style-name="T122">prioritetines kryptis, vystyti susisiekimo komunikacijų infrastruktūros tinklą, kuris atitiktų Europos Sąjungos techninius ir vežimų poreikius, skatinti daugiarūšių vežimų galimybes, didinti atskirų transporto šakų sąveiką siekiant sudaryti palankias sąlyg</text:span><text:span text:style-name="T123">as gamybos ir paslaugų sektorių plėtrai,<text:s/></text:span><text:soft-page-break/><text:span text:style-name="T124">užtikrinti eismo saugą didinančių priemonių įgyvendinimą ir mažinti neigiamą transporto poveikį aplinkai, formuoti ekologiško susisiekimo sistemą – vientisus darnaus judumo teritorinius sprendinius;</text:span></text:p>
      <text:p text:style-name="P125"><text:span text:style-name="T126"><text:tab/></text:span><text:span text:style-name="T127">5.2</text:span><text:span text:style-name="T128">. saviva</text:span><text:span text:style-name="T129">ldybės ir vietovės lygmens planų: užtikrinti darnią susisiekimo komunikacijų infrastruktūros plėtrą savivaldybių teritorijose, nustatyti plėtros kryptis.</text:span></text:p>
      <text:p text:style-name="P130"><text:span text:style-name="T131"><text:tab/>Nustatant konkrečius susisiekimo komunikacijų inžinerinės infrastruktūros vystymo planavimo tikslus,<text:s/></text:span><text:span text:style-name="T132">turi būti vadovaujamasi Teritorijų planavimo įstatymo 3 straipsnio 2 dalies nuostatomis.</text:span></text:p>
      <text:p text:style-name="P133"><text:span text:style-name="T134"><text:tab/></text:span><text:span text:style-name="T135">6</text:span><text:span text:style-name="T136">. Planavimo objektas – susisiekimo komunikacijų inžinerinė infrastruktūra ir jos dalys.</text:span></text:p>
      <text:p text:style-name="P137"/>
      <text:p text:style-name="P138"><text:span text:style-name="T139">III</text:span><text:span text:style-name="T140"><text:s/>SKYRIUS</text:span></text:p>
      <text:p text:style-name="P141"><text:span text:style-name="T142">PLANAVIMO ORGANIZATORIAI, PLANŲ RENGĖJAI IR FINANSAV</text:span><text:span text:style-name="T143">IMAS</text:span></text:p>
      <text:p text:style-name="P144"/>
      <text:p text:style-name="P145"><text:span text:style-name="T146"><text:tab/></text:span><text:span text:style-name="T147">7</text:span><text:span text:style-name="T148">. Planavimo organizatoriai yra:</text:span></text:p>
      <text:p text:style-name="P149"><text:span text:style-name="T150"><text:tab/></text:span><text:span text:style-name="T151">7.1</text:span><text:span text:style-name="T152">. valstybės lygmens planų – Lietuvos Respublikos susisiekimo ministerija (toliau – Susisiekimo ministerija);</text:span></text:p>
      <text:p text:style-name="P153"><text:span text:style-name="T154"><text:tab/></text:span><text:span text:style-name="T155">7.2</text:span><text:span text:style-name="T156">. savivaldybės ir vietovės lygmens planų – savivaldybių administracijų direktoriai. <text:s text:c="4"/></text:span></text:p>
      <text:p text:style-name="P157"><text:span text:style-name="T158"><text:tab/></text:span><text:span text:style-name="T159">8</text:span><text:span text:style-name="T160">. Rengti planus turi teisę fiziniai asmenys, Teritorijų planavimo įstatymo ir kitų teisės aktų nustatyta tvarka turintys teisę vadovauti specialiojo teritorijų planavimo dokumentų rengimui, juridiniai asmenys ir jų padaliniai, kitos užsienio organi</text:span><text:span text:style-name="T161">zacijos ir jų padaliniai, jeigu šių organizacijų įstatuose numatyta teritorijų planavimo veikla. Planavimo darbams vadovauja atestuotas teritorijų planavimo vadovas.</text:span></text:p>
      <text:p text:style-name="P162"><text:span text:style-name="T163"><text:tab/></text:span><text:span text:style-name="T164">9</text:span><text:span text:style-name="T165">. Fiziniai asmenys, juridiniai asmenys ar jų padaliniai, kitos organizacijos ar jų p</text:span><text:span text:style-name="T166">adaliniai turi planavimo iniciatyvos teisę ir, vadovaudamiesi Teritorijų planavimo įstatymo 6 straipsnio 3 dalyje nustatyta tvarka, gali teikti pasiūlymus planavimo organizatoriams dėl vietovės lygmens planų rengimo, keitimo, koregavimo ir (ar) finansavimo</text:span><text:span text:style-name="T167">.</text:span></text:p>
      <text:p text:style-name="P168">Planų rengimą finansuoja planavimo organizatorius iš valstybės, savivaldybės biudžeto lėšų. Planų rengimas gali būti finansuojamas iš Europos Sąjungos lėšų. Dėl vietovės lygmens planų rengimo finansavimo gali būti susitariama pagal planavimo iniciatoriaus ir savivaldybės tarpusavio sutartį.</text:p>
      <text:p text:style-name="P169"/>
      <text:p text:style-name="P170"><text:span text:style-name="T171">IV</text:span><text:span text:style-name="T172"><text:s/>SKYRIUS</text:span></text:p>
      <text:p text:style-name="P173"><text:span text:style-name="T174">PLANAVIMO PROCESAS</text:span></text:p>
      <text:p text:style-name="P175"/>
      <text:p text:style-name="P176"><text:span text:style-name="T177"><text:tab/></text:span><text:span text:style-name="T178">10</text:span><text:span text:style-name="T179">. Planai pradedami rengti planą tvirtinančio subjekto sprendimu dėl specialiojo teritorijų planavimo dokumento rengimo pradžios ir planavimo tikslų.<text:s/></text:span><text:span text:style-name="T180">Sprendimą rengti arba ke</text:span><text:span text:style-name="T181">isti planą priima:</text:span></text:p>
      <text:p text:style-name="P182"><text:span text:style-name="T183"><text:tab/></text:span><text:span text:style-name="T184">10.1</text:span><text:span text:style-name="T185">. Susisiekimo ministerija – dėl valstybės lygmens plano;</text:span></text:p>
      <text:p text:style-name="P186"><text:span text:style-name="T187"><text:tab/></text:span><text:span text:style-name="T188">10.2</text:span><text:span text:style-name="T189">. savivaldybės taryba – dėl savivaldybės ir vietovės lygmens plano.<text:s/></text:span></text:p>
      <text:p text:style-name="P190"><text:span text:style-name="T191"><text:tab/></text:span><text:span text:style-name="T192">11</text:span><text:span text:style-name="T193">. Sprendimo dėl plano rengimo ir planavimo tikslų projektas ne mažiau kaip 10 darbo<text:s/></text:span><text:span text:style-name="T194">dienų iki jo priėmimo dienos turi būti skelbiamas savivaldybės interneto svetainėje, sprendimą rengti atitinkamą teritorijų planavimo dokumentą ketinančios priimti valstybės institucijos interneto svetainėje ir seniūnijos, kuriai rengiamas teritorijų plana</text:span><text:span text:style-name="T195">vimo dokumentas, skelbimų lentoje, informuojant, iki kada ir kur galima susipažinti su sprendimo ir planavimo tikslų dokumentais, siųsti pasiūlymus dėl planavimo tikslų.</text:span></text:p>
      <text:p text:style-name="P196"><text:span text:style-name="T197"><text:tab/></text:span><text:span text:style-name="T198">12</text:span><text:span text:style-name="T199">. Planavimo procesą sudaro parengiamasis, rengimo ir baigiamasis etapai. Kiekvi</text:span><text:span text:style-name="T200">enas Plano rengimo etapas pradedamas tik užbaigus ankstesnįjį. Rengimo proceso metu planavimo organizatorius turi pritarti kiekvieno etapo sprendiniams.</text:span></text:p>
      <text:p text:style-name="P201"><text:span text:style-name="T202"><text:tab/></text:span><text:span text:style-name="T203">13</text:span><text:span text:style-name="T204">. Planavimo organizatoriai parengiamojo etapo metu pagal nustatytus planavimo tikslus parengia i</text:span><text:span text:style-name="T205">r patvirtina planavimo darbų programą.</text:span></text:p>
      <text:p text:style-name="P206"><text:span text:style-name="T207"><text:tab/></text:span><text:span text:style-name="T208">14</text:span><text:span text:style-name="T209">. Planavimo organizatorius planavimo darbų programoje:</text:span></text:p>
      <text:p text:style-name="P210"><text:span text:style-name="T211"><text:tab/></text:span><text:span text:style-name="T212">14.1</text:span><text:span text:style-name="T213">. numato planuojamą teritoriją;</text:span></text:p>
      <text:p text:style-name="P214"><text:span text:style-name="T215"><text:tab/></text:span><text:span text:style-name="T216">14.2</text:span><text:span text:style-name="T217">. atsižvelgdamas į planavimo tikslus ir teritorijų planavimo lygmenį, numato konkrečius plano uždavinius:</text:span></text:p>
      <text:p text:style-name="P218"><text:span text:style-name="T219"><text:tab/></text:span><text:span text:style-name="T220">14.2.1</text:span><text:span text:style-name="T221">. plėtoti susisiekimo komunikacijų infrastruktūrą ir numatyti jos plėtrai reikalingas teritorijas;</text:span></text:p>
      <text:p text:style-name="P222"><text:span text:style-name="T223"><text:tab/></text:span><text:span text:style-name="T224">14.2.2</text:span><text:span text:style-name="T225">. numatyti susisiekimo komunikacijų infrastruktūros ir jos vystymui reikalingų teritorijų apsaugos zonas, nurodyti specialiąsias žemės nau</text:span><text:span text:style-name="T226">dojimo sąlygas;</text:span></text:p>
      <text:p text:style-name="P227"><text:span text:style-name="T228"><text:tab/></text:span><text:span text:style-name="T229">14.2.3</text:span><text:span text:style-name="T230">. numatyti motyvuotai pagrįstas konkrečias vietas žemei visuomenės poreikiams paimti;</text:span></text:p>
      <text:p text:style-name="P231"><text:span text:style-name="T232"><text:tab/></text:span><text:span text:style-name="T233">14.2.4</text:span><text:span text:style-name="T234">. numatyti susisiekimo komunikacijoms funkcionuoti reikalingus servitutus;</text:span></text:p>
      <text:p text:style-name="P235"><text:span text:style-name="T236"><text:tab/></text:span><text:span text:style-name="T237">14.2.5</text:span><text:span text:style-name="T238">. numatyti oro uostų, vandens uostų, kitų tran</text:span><text:span text:style-name="T239">sporto statinių išdėstymą;<text:s/></text:span></text:p>
      <text:p text:style-name="P240"><text:span text:style-name="T241"><text:tab/></text:span><text:span text:style-name="T242">14.2.6</text:span><text:span text:style-name="T243">. kitus teisės aktais pagrįstus uždavinius;</text:span></text:p>
      <text:p text:style-name="P244"><text:span text:style-name="T245"><text:tab/></text:span><text:span text:style-name="T246">14.3</text:span><text:span text:style-name="T247">. nurodo, kokie turi būti atliekami tyrimai ir (ar) galimybių studijos. Planavimo organizatorius gali nurodyti atlikti:</text:span></text:p>
      <text:p text:style-name="P248"><text:span text:style-name="T249"><text:tab/></text:span><text:span text:style-name="T250">14.3.1</text:span><text:span text:style-name="T251">. esamo ir perspektyvinio eismo i</text:span><text:span text:style-name="T252">ntensyvumo tyrimus;</text:span></text:p>
      <text:p text:style-name="P253"><text:span text:style-name="T254"><text:tab/></text:span><text:span text:style-name="T255">14.3.2</text:span><text:span text:style-name="T256">. srauto sudėties tyrimus;</text:span></text:p>
      <text:p text:style-name="P257"><text:span text:style-name="T258"><text:tab/></text:span><text:span text:style-name="T259">14.3.3</text:span><text:span text:style-name="T260">. gatvės ar sankryžos pralaidumo tyrimus;</text:span></text:p>
      <text:p text:style-name="P261"><text:span text:style-name="T262"><text:tab/></text:span><text:span text:style-name="T263">14.3.4</text:span><text:span text:style-name="T264">. triukšmo lygio matavimus;</text:span></text:p>
      <text:p text:style-name="P265"><text:span text:style-name="T266"><text:tab/></text:span><text:span text:style-name="T267">14.3.5</text:span><text:span text:style-name="T268">. grunto tyrimus;</text:span></text:p>
      <text:p text:style-name="P269"><text:span text:style-name="T270"><text:tab/></text:span><text:span text:style-name="T271">14.3.6</text:span><text:span text:style-name="T272">. kitus tyrimus;</text:span></text:p>
      <text:p text:style-name="P273"><text:span text:style-name="T274"><text:tab/></text:span><text:span text:style-name="T275">14.4</text:span><text:span text:style-name="T276">. Planų ir programų strateginio<text:s/></text:span><text:span text:style-name="T277">pasekmių aplinkai vertinimo tvarkos aprašo, patvirtinto Lietuvos Respublikos Vyriausybės 2004 m. rugpjūčio 18 d. nutarimu Nr. 967 „Dėl Planų ir programų strateginio pasekmių aplinkai vertinimo tvarkos aprašo patvirtinimo“ nustatyta tvarka nustato ir nurodo</text:span><text:span text:style-name="T278">, ar bus atliekamas strateginis pasekmių aplinkai vertinimas (toliau – SPAV); valstybės ir savivaldybės lygmens planams SPAV privalomas;</text:span></text:p>
      <text:p text:style-name="P279"><text:span text:style-name="T280"><text:tab/></text:span><text:span text:style-name="T281">14.5</text:span><text:span text:style-name="T282">. nurodo, ar bus rengiama susisiekimo komunikacijų vystymo koncepcija (toliau – koncepcija); koncepcija rengia</text:span><text:span text:style-name="T283">ma planavimo organizatoriaus pasirinkimu ir (ar) kai numatomos kelios plano sprendinių alternatyvos (tarp jų – rengiant SPAV).</text:span></text:p>
      <text:p text:style-name="P284"><text:span text:style-name="T285"><text:tab/></text:span><text:span text:style-name="T286">15</text:span><text:span text:style-name="T287">. Parengiamajame etape planavimo organizatorius Visuomenės informavimo ir dalyvavimo teritorijų planavimo procese nuosta</text:span><text:span text:style-name="T288">tų, patvirtintų Lietuvos Respublikos Vyriausybės 1996 m. rugsėjo 18 d. nutarimu Nr. 1079 „Dėl Visuomenės informavimo, konsultavimo ir dalyvavimo priimant sprendimus dėl teritorijų planavimo nuostatų patvirtinimo“ (toliau – Nuostatai), nustatyta tvarka vieš</text:span><text:span text:style-name="T289">ai paskelbia apie priimtą sprendimą dėl plano rengimo pradžios, planavimo tikslų ir planavimo darbų programą.</text:span></text:p>
      <text:p text:style-name="P290"><text:span text:style-name="T291"><text:tab/></text:span><text:span text:style-name="T292">16</text:span><text:span text:style-name="T293">. Prieš pradėdamas rengti planą, planavimo organizatorius ar jo įgaliotas asmuo Teritorijų planavimo sąlygų išdavimo tvarkos aprašo, patvir</text:span><text:span text:style-name="T294">tinto Lietuvos Respublikos aplinkos ministro <text:s/>2004 m. gegužės 7 d. įsakymu Nr. D1-262 „Dėl Teritorijų planavimo sąlygų išdavimo tvarkos aprašo patvirtinimo“, nustatyta tvarka raštu kreipiasi į Taisyklių 17 punkte nurodytas institucijas, kad šios pateiktų p</text:span><text:span text:style-name="T295">lanavimo sąlygas.</text:span></text:p>
      <text:p text:style-name="P296"><text:span text:style-name="T297"><text:tab/></text:span><text:span text:style-name="T298">17</text:span><text:span text:style-name="T299">. Planavimo sąlygas teikia:</text:span></text:p>
      <text:p text:style-name="P300"><text:span text:style-name="T301"><text:tab/></text:span><text:span text:style-name="T302">17.1</text:span><text:span text:style-name="T303">. valstybės lygmens planui rengti:</text:span></text:p>
      <text:p text:style-name="P304"><text:span text:style-name="T305"><text:tab/></text:span><text:span text:style-name="T306">17.1.1</text:span><text:span text:style-name="T307">. Lietuvos Respublikos aplinkos ministerija (toliau – Aplinkos ministerija);</text:span></text:p>
      <text:p text:style-name="P308"><text:span text:style-name="T309"><text:tab/></text:span><text:span text:style-name="T310">17.1.2</text:span><text:span text:style-name="T311">. Lietuvos Respublikos energetikos ministerija;</text:span></text:p>
      <text:p text:style-name="P312"><text:span text:style-name="T313"><text:tab/></text:span><text:span text:style-name="T314">17.1.3</text:span><text:span text:style-name="T315">. Lie</text:span><text:span text:style-name="T316">tuvos Respublikos kultūros ministerija (toliau – Kultūros ministerija);</text:span></text:p>
      <text:p text:style-name="P317"><text:span text:style-name="T318"><text:tab/></text:span><text:span text:style-name="T319">17.1.4</text:span><text:span text:style-name="T320">. Susisiekimo ministerija;<text:s/></text:span></text:p>
      <text:p text:style-name="P321"><text:span text:style-name="T322"><text:tab/></text:span><text:span text:style-name="T323">17.1.5</text:span><text:span text:style-name="T324">. Lietuvos Respublikos vidaus reikalų ministerija;<text:s/></text:span></text:p>
      <text:p text:style-name="P325"><text:span text:style-name="T326"><text:tab/></text:span><text:span text:style-name="T327">17.1.6</text:span><text:span text:style-name="T328">. Lietuvos Respublikos ūkio ministerija;<text:s/></text:span></text:p>
      <text:p text:style-name="P329"><text:span text:style-name="T330"><text:tab/></text:span><text:span text:style-name="T331">17.1.7</text:span><text:span text:style-name="T332">. Lietuvos<text:s/></text:span><text:span text:style-name="T333">Respublikos žemės ūkio ministerija (toliau – Žemės ūkio ministerija);</text:span></text:p>
      <text:p text:style-name="P334"><text:span text:style-name="T335"><text:tab/></text:span><text:span text:style-name="T336">17.1.8</text:span><text:span text:style-name="T337">. Lietuvos Respublikos sveikatos apsaugos ministerija;</text:span></text:p>
      <text:p text:style-name="P338"><text:span text:style-name="T339"><text:tab/></text:span><text:span text:style-name="T340">17.1.9</text:span><text:span text:style-name="T341">. Lietuvos Respublikos krašto apsaugos ministerija;</text:span></text:p>
      <text:p text:style-name="P342"><text:span text:style-name="T343"><text:tab/></text:span><text:span text:style-name="T344">17.1.10</text:span><text:span text:style-name="T345">. savivaldybių administracijos (planuojant<text:s/></text:span><text:span text:style-name="T346">valstybės teritorijos dalyje);</text:span></text:p>
      <text:p text:style-name="P347"><text:span text:style-name="T348"><text:tab/></text:span><text:span text:style-name="T349">17.2</text:span><text:span text:style-name="T350">. savivaldybės lygmens planui rengti:</text:span></text:p>
      <text:p text:style-name="P351"><text:span text:style-name="T352"><text:tab/></text:span><text:span text:style-name="T353">17.2.1</text:span><text:span text:style-name="T354">. Aplinkos ministerija;</text:span></text:p>
      <text:p text:style-name="P355"><text:span text:style-name="T356"><text:tab/></text:span><text:span text:style-name="T357">17.2.2</text:span><text:span text:style-name="T358">. visuomenės sveikatos centras apskrityje;</text:span></text:p>
      <text:p text:style-name="P359"><text:span text:style-name="T360"><text:tab/></text:span><text:span text:style-name="T361">17.2.3</text:span><text:span text:style-name="T362">. Kultūros paveldo departamento prie Kultūros ministerijos teritorinis padalin</text:span><text:span text:style-name="T363">ys, kai į planuojamą teritoriją patenka kultūros paveldo vietovės ir (ar) jų apsaugos zonos;</text:span></text:p>
      <text:p text:style-name="P364"><text:span text:style-name="T365"><text:tab/></text:span><text:span text:style-name="T366">17.2.4</text:span><text:span text:style-name="T367">. saugomos teritorijos direkcija – pagal Teritorijų planavimo sąlygų išdavimo ir šių dokumentų derinimo Aplinkos ministerijoje bei jai pavaldžiose ir re</text:span><text:span text:style-name="T368">guliavimo sričiai priskirtose įstaigose tvarkos aprašą, patvirtintą Lietuvos Respublikos aplinkos ministro 2008 m. gegužės 30 d. įsakymu Nr. D1-294 „Dėl Teritorijų planavimo sąlygų išdavimo ir šių dokumentų derinimo Aplinkos ministerijoje bei jai pavaldžio</text:span><text:span text:style-name="T369">se ir reguliavimo sričiai priskirtose įstaigose tvarkos aprašo patvirtinimo“ (toliau – tvarkos aprašas);</text:span></text:p>
      <text:p text:style-name="P370"><text:span text:style-name="T371"><text:tab/></text:span><text:span text:style-name="T372">17.2.5</text:span><text:span text:style-name="T373">. Aplinkos apsaugos agentūra – pagal tvarkos aprašą;</text:span></text:p>
      <text:p text:style-name="P374"><text:span text:style-name="T375"><text:tab/></text:span><text:span text:style-name="T376">17.2.6</text:span><text:span text:style-name="T377">. Nacionalinė žemės tarnyba prie Žemės ūkio ministerijos;</text:span></text:p>
      <text:p text:style-name="P378"><text:span text:style-name="T379"><text:tab/></text:span><text:span text:style-name="T380">17.2.7</text:span><text:span text:style-name="T381">. saviv</text:span><text:span text:style-name="T382">aldybės administracijos direktorius;</text:span></text:p>
      <text:p text:style-name="P383"><text:span text:style-name="T384"><text:tab/></text:span><text:span text:style-name="T385">17.2.8</text:span><text:span text:style-name="T386">. Valstybinė geležinkelio inspekcija prie Susisiekimo ministerijos, kai:</text:span></text:p>
      <text:p text:style-name="P387"><text:span text:style-name="T388"><text:tab/></text:span><text:span text:style-name="T389">17.2.8.1</text:span><text:span text:style-name="T390">. planuojami statyti ir (ar) rekonstruoti geležinkelių infrastruktūros statiniai patenka į planuojamą teritoriją;</text:span></text:p>
      <text:p text:style-name="P391"><text:span text:style-name="T392"><text:tab/></text:span><text:span text:style-name="T393">17.2.8.</text:span><text:span text:style-name="T394">2</text:span><text:span text:style-name="T395">. planuojami statyti ir (ar) rekonstruoti statiniai patenka į geležinkelių apsaugos zoną;</text:span></text:p>
      <text:p text:style-name="P396"><text:span text:style-name="T397"><text:tab/></text:span><text:span text:style-name="T398">17.2.9</text:span><text:span text:style-name="T399">. Valstybės sienos apsaugos tarnyba prie Lietuvos Respublikos vidaus reikalų ministerijos, kai planuojamoje teritorijoje (ar jos dalyje) yra pasienio<text:s/></text:span><text:span text:style-name="T400">ruožas;</text:span></text:p>
      <text:p text:style-name="P401"><text:span text:style-name="T402"><text:tab/></text:span><text:span text:style-name="T403">17.2.10</text:span><text:span text:style-name="T404">. Civilinės aviacijos administracija, kai planuojami statyti ir (ar) rekonstruoti statiniai ir įrenginiai numatomi:</text:span></text:p>
      <text:p text:style-name="P405"><text:span text:style-name="T406"><text:tab/></text:span><text:span text:style-name="T407">17.2.10.1</text:span><text:span text:style-name="T408">. aerodromų apsaugos ir sanitarinės apsaugos zonose;</text:span></text:p>
      <text:p text:style-name="P409"><text:span text:style-name="T410"><text:tab/></text:span><text:span text:style-name="T411">17.2.10.2</text:span><text:span text:style-name="T412">. bendrosiose civilinės aviacijos radiolo</text:span><text:span text:style-name="T413">katorių apsaugos zonose;</text:span></text:p>
      <text:p text:style-name="P414"><text:span text:style-name="T415"><text:tab/></text:span><text:span text:style-name="T416">17.2.10.3</text:span><text:span text:style-name="T417">. 30 m ir aukštesni virš žemės paviršiaus pasienio ruože, išskyrus Taisyklių 17.2.10.1–17.2.10.2 papunkčiuose nurodytas teritorijas;</text:span></text:p>
      <text:p text:style-name="P418"><text:span text:style-name="T419"><text:tab/></text:span><text:span text:style-name="T420">17.2.10.4</text:span><text:span text:style-name="T421">. 100 m ir aukštesni virš žemės paviršiaus, išskyrus Taisyklių 17.2.10</text:span><text:span text:style-name="T422">.1–17.2.10.3 papunkčiuose nurodytas teritorijas;</text:span></text:p>
      <text:p text:style-name="P423"><text:span text:style-name="T424"><text:tab/></text:span><text:span text:style-name="T425">17.2.11</text:span><text:span text:style-name="T426">. Lietuvos kariuomenės vadas, kai planuojami statyti ir (ar) rekonstruoti statiniai ir įrenginiai numatomi:</text:span></text:p>
      <text:p text:style-name="P427"><text:span text:style-name="T428"><text:tab/></text:span><text:span text:style-name="T429">17.2.11.1</text:span><text:span text:style-name="T430">. aerodromų apsaugos zonose;</text:span></text:p>
      <text:p text:style-name="P431"><text:span text:style-name="T432"><text:tab/></text:span><text:span text:style-name="T433">17.2.11.2</text:span><text:span text:style-name="T434">. bendrosiose karinių<text:s/></text:span><text:span text:style-name="T435">radiolokatorių apsaugos zonose;</text:span></text:p>
      <text:p text:style-name="P436"><text:span text:style-name="T437"><text:tab/></text:span><text:span text:style-name="T438">17.2.11.3</text:span><text:span text:style-name="T439">. 50 m ir aukštesni specialiosiose radiolokatorių apsaugos zonose;</text:span></text:p>
      <text:p text:style-name="P440"><text:span text:style-name="T441"><text:tab/></text:span><text:span text:style-name="T442">17.2.11.4</text:span><text:span text:style-name="T443">. 30 m ir aukštesni virš žemės paviršiaus pasienio ruože, išskyrus Taisyklių 17.2.11.1–17.2.11.3 papunkčiuose nurodytas teritorij</text:span><text:span text:style-name="T444">as;</text:span></text:p>
      <text:p text:style-name="P445"><text:span text:style-name="T446"><text:tab/></text:span><text:span text:style-name="T447">17.2.11.5</text:span><text:span text:style-name="T448">. 100 m ir aukštesni virš žemės paviršiaus, išskyrus Taisyklių 17.2.11.1–17.2.11.4 papunkčiuose nurodytas teritorijas;</text:span></text:p>
      <text:p text:style-name="P449"><text:span text:style-name="T450"><text:tab/></text:span><text:span text:style-name="T451">17.2.11.6</text:span><text:span text:style-name="T452"><text:s/>planuojamoje teritorijoje esantys Susisiekimo ministerijos įgalioti jos reguliavimo sričiai priskirti su</text:span><text:span text:style-name="T453">sisiekimo komunikacijų valdytojai – valstybinės reikšmės automobilių kelius prižiūrinti valstybės įmonė, Lietuvos automobilių kelių direkcija prie Susisiekimo ministerijos, AB „Lietuvos geležinkeliai“, VĮ Vidaus vandens kelių direkcija, VĮ Klaipėdos valsty</text:span><text:span text:style-name="T454">binio jūrų uosto direkcija;</text:span></text:p>
      <text:p text:style-name="P455"><text:span text:style-name="T456"><text:tab/></text:span><text:span text:style-name="T457">17.2.12</text:span><text:span text:style-name="T458">. planuojamoje teritorijoje esančių inžinerinių tinklų valdytojai;</text:span></text:p>
      <text:p text:style-name="P459"><text:span text:style-name="T460">17.2.13</text:span><text:span text:style-name="T461">. Lietuvos geologijos tarnyba prie Aplinkos ministerijos – pagal tvarkos aprašą;</text:span><text:s/></text:p>
      <text:p text:style-name="P462">Papildyta papunkčiu:</text:p>
      <text:p text:style-name="P463"><text:span text:style-name="T464">Nr.<text:s/></text:span><text:a xlink:href="https://www.e-tar.lt/portal/legalAct.html?documentId=44dc1310e35c11e89acab3ff12d77081" office:target-frame-name="_top" xlink:show="replace"><text:span text:style-name="T465">3-560/D1-942</text:span></text:a><text:span text:style-name="T466">, 2018-11-08, paskelbta TAR 2018-11-08, i. k. 2018-18103</text:span></text:p>
      <text:p text:style-name="Normal"/>
      <text:p text:style-name="P467"><text:span text:style-name="T468"><text:tab/></text:span><text:span text:style-name="T469">17.3</text:span><text:span text:style-name="T470">. vietovės lygmens planui rengti:</text:span></text:p>
      <text:p text:style-name="P471"><text:span text:style-name="T472"><text:tab/></text:span><text:span text:style-name="T473">17.3.1</text:span><text:span text:style-name="T474">. visuomenės sveikatos centras apskr</text:span><text:span text:style-name="T475">ityje;</text:span></text:p>
      <text:p text:style-name="P476"><text:span text:style-name="T477"><text:tab/></text:span><text:span text:style-name="T478">17.3.2</text:span><text:span text:style-name="T479">. Kultūros paveldo departamento prie Kultūros ministerijos teritorinis padalinys, kai į planuojamą teritoriją patenka kultūros paveldo vietovės ir (ar) jų apsaugos zonos;</text:span></text:p>
      <text:p text:style-name="P480"><text:span text:style-name="T481"><text:tab/></text:span><text:span text:style-name="T482">17.3.3</text:span><text:span text:style-name="T483">. saugomos teritorijos direkcija – pagal tvarkos aprašą;</text:span></text:p>
      <text:p text:style-name="P484"><text:span text:style-name="T485"><text:tab/></text:span><text:span text:style-name="T486">17.3.4</text:span><text:span text:style-name="T487">. Aplinkos apsaugos agentūra – pagal tvarkos aprašą;</text:span></text:p>
      <text:p text:style-name="P488"><text:span text:style-name="T489"><text:tab/></text:span><text:span text:style-name="T490">17.3.5</text:span><text:span text:style-name="T491">. Nacionalinė žemės tarnyba prie Žemės ūkio ministerijos, kai planuojamoje teritorijoje (ar jos dalyje) yra Nacionalinės žemės tarnybos patikėjimo teise valdoma valstybinė žemė;</text:span></text:p>
      <text:p text:style-name="P492"><text:span text:style-name="T493"><text:tab/></text:span><text:span text:style-name="T494">17.3.6</text:span><text:span text:style-name="T495">. savivaldybės administracijos direktorius;</text:span></text:p>
      <text:p text:style-name="P496"><text:span text:style-name="T497"><text:tab/></text:span><text:span text:style-name="T498">17.3.7</text:span><text:span text:style-name="T499">. Valstybinė geležinkelio inspekcija prie Susisiekimo ministerijos, kai:<text:s/></text:span></text:p>
      <text:p text:style-name="P500"><text:span text:style-name="T501"><text:tab/></text:span><text:span text:style-name="T502">17.3.7.1</text:span><text:span text:style-name="T503">. planuojami statyti ir (ar) rekonstruoti geležinkelių infrastruktūros statiniai patenka į planuojamą terit</text:span><text:span text:style-name="T504">oriją;</text:span></text:p>
      <text:p text:style-name="P505"><text:span text:style-name="T506"><text:tab/></text:span><text:span text:style-name="T507">17.3.7.2</text:span><text:span text:style-name="T508">. planuojami statyti ir (ar) rekonstruoti statiniai patenka į geležinkelių apsaugos zoną;</text:span></text:p>
      <text:p text:style-name="P509"><text:span text:style-name="T510"><text:tab/></text:span><text:span text:style-name="T511">17.3.8</text:span><text:span text:style-name="T512">. Valstybės sienos apsaugos tarnyba prie Lietuvos Respublikos vidaus reikalų ministerijos, kai planuojamoje teritorijoje (ar jos daly</text:span><text:span text:style-name="T513">je) numatoma statyti susisiekimo komunikacijų inžinerinius statinius ir (ar) įrenginius:</text:span></text:p>
      <text:p text:style-name="P514"><text:span text:style-name="T515">17.3.8.1</text:span><text:span text:style-name="T516">. 30 m virš žemės paviršiaus ir aukštesnius pasienio ruože prie Lietuvos Respublikos ir Baltarusijos Respublikos, Lietuvos Respublikos ir Rusijos Federacijos</text:span><text:span text:style-name="T517"><text:s/>valstybių sienos – 500 m pločio juostoje į Lietuvos Respublikos teritorijos gilumą nuo valstybės sienos, kai valstybės siena eina sausuma, arba nuo vandens telkinio kranto, kai valstybės siena eina pasienio vandenimis;</text:span></text:p>
      <text:p text:style-name="P518"><text:span text:style-name="T519">17.3.8.2</text:span><text:span text:style-name="T520">. 30 m virš žemės pavirš</text:span><text:span text:style-name="T521">iaus ir aukštesnius pasienio ruože prie Lietuvos Respublikos ir Latvijos Respublikos, Lietuvos Respublikos ir Lenkijos Respublikos valstybių sienos – 300 m pločio juostoje į Lietuvos Respublikos teritorijos gilumą nuo valstybės sienos, kai valstybės siena<text:s/></text:span><text:span text:style-name="T522">eina sausuma, arba nuo vandens telkinio kranto, kai valstybės siena eina pasienio vandenimis;</text:span></text:p>
      <text:p text:style-name="P523"><text:span text:style-name="T524">17.3.8.3</text:span><text:span text:style-name="T525">. pasienio ruože ir joje planuojami statyti ir (ar) rekonstruoti statiniai ir įrenginiai numatomi 30 m ir aukštesni;</text:span></text:p>
      <text:p text:style-name="P526"><text:span text:style-name="T527">17.3.8.4</text:span><text:span text:style-name="T528">. miestų ir miestelių</text:span><text:span text:style-name="T529"><text:s/>teritorijose – 100 m pločio juostoje, kitose teritorijose – 300 m pločio juostoje nuo valstybės sienos apsaugos objektų ir įrenginių, išskyrus teritorijas, nurodytas Taisyklių 17.3.8.1–17.3.8.3 papunkčiuose;</text:span></text:p>
      <text:p text:style-name="P530"><text:span text:style-name="T531">17.3.8.5</text:span><text:span text:style-name="T532">. valstybės sienos apsaugos zonoje,</text:span><text:span text:style-name="T533"><text:s/>išskyrus teritorijas, nurodytas Taisyklių 17.3.8.1–17.3.8.4 papunkčiuose;</text:span></text:p>
      <text:p text:style-name="P534"><text:span text:style-name="T535">17.3.9</text:span><text:span text:style-name="T536">. Civilinės aviacijos administracija, kai planuojamoje teritorijoje numatoma statyti ir (ar) rekonstruoti susisiekimo komunikacijų inžinerijos statinius ir (ar) įrengini</text:span><text:span text:style-name="T537">us:</text:span></text:p>
      <text:p text:style-name="P538"><text:span text:style-name="T539">17.3.9.1</text:span><text:span text:style-name="T540">. aerodromų apsaugos ir sanitarinės apsaugos zonose;</text:span></text:p>
      <text:p text:style-name="P541"><text:span text:style-name="T542">17.3.9.2</text:span><text:span text:style-name="T543">. bendrosiose civilinės aviacijos radiolokatorių apsaugos zonose;</text:span></text:p>
      <text:p text:style-name="P544"><text:span text:style-name="T545">17.3.9.3</text:span><text:span text:style-name="T546">. 30 m virš žemės paviršiaus ir aukštesni pasienio ruože;</text:span></text:p>
      <text:p text:style-name="P547"><text:span text:style-name="T548">17.3.9.4</text:span><text:span text:style-name="T549">. 100 m virš žemės paviršiaus</text:span><text:span text:style-name="T550"><text:s/>ir aukštesni, išskyrus teritorijose, nurodytose Taisyklių 17.3.9.1–17.3.9.3 papunkčiuose;</text:span></text:p>
      <text:p text:style-name="P551"><text:span text:style-name="T552">17.3.10</text:span><text:span text:style-name="T553">. Lietuvos kariuomenės vadas, kai planuojami statyti ir (ar) rekonstruoti statiniai ir įrenginiai numatomi:</text:span></text:p>
      <text:p text:style-name="P554"><text:span text:style-name="T555">17.3.10.1</text:span><text:span text:style-name="T556">. aerodromų apsaugos zonose;</text:span></text:p>
      <text:p text:style-name="P557"><text:span text:style-name="T558">17.3.10.2</text:span><text:span text:style-name="T559">. bendrosiose karinių radiolokatorių apsaugos zonose;</text:span></text:p>
      <text:p text:style-name="P560"><text:span text:style-name="T561">17.3.10.3</text:span><text:span text:style-name="T562">. 50 m ir aukštesni specialiosiose radiolokatorių apsaugos zonose;</text:span></text:p>
      <text:p text:style-name="P563"><text:span text:style-name="T564">17.3.10.4</text:span><text:span text:style-name="T565">. 30 m ir aukštesni virš žemės paviršiaus pasienio ruože;</text:span></text:p>
      <text:p text:style-name="P566"><text:span text:style-name="T567"><text:tab/></text:span><text:span text:style-name="T568">17.3.10.5</text:span><text:span text:style-name="T569">. 100 m ir aukštesni virš<text:s/></text:span><text:span text:style-name="T570">žemės paviršiaus, išskyrus teritorijas, nurodytas Taisyklių 17.3.10.1–17.3.10.4 papunkčiuose;</text:span></text:p>
      <text:p text:style-name="P571"><text:span text:style-name="T572"><text:tab/></text:span><text:span text:style-name="T573">17.3.11.6</text:span><text:span text:style-name="T574">. planuojamoje teritorijoje esantys Susisiekimo ministerijos įgalioti jos reguliavimo sričiai priskirti susisiekimo komunikacijų valdytojai – valsty</text:span><text:span text:style-name="T575">binės reikšmės automobilių kelius prižiūrinti valstybės įmonė, AB „Lietuvos geležinkeliai“, VĮ Vidaus vandens kelių direkcija, VĮ Klaipėdos valstybinio jūrų uosto direkcija;</text:span></text:p>
      <text:p text:style-name="P576"><text:span text:style-name="T577"><text:tab/></text:span><text:span text:style-name="T578">17.3.12</text:span><text:span text:style-name="T579">. planuojamoje teritorijoje esančių inžinerinių tinklų valdytojai;</text:span></text:p>
      <text:p text:style-name="P580"><text:span text:style-name="T581">17.3.13</text:span><text:span text:style-name="T582">. Lietuvos geologijos tarnyba prie Aplinkos ministerijos – pagal tvarkos aprašą;</text:span><text:s/></text:p>
      <text:p text:style-name="P583">Papildyta papunkčiu:</text:p>
      <text:p text:style-name="P584"><text:span text:style-name="T585">Nr.<text:s/></text:span><text:a xlink:href="https://www.e-tar.lt/portal/legalAct.html?documentId=44dc1310e35c11e89acab3ff12d77081" office:target-frame-name="_top" xlink:show="replace"><text:span text:style-name="T586">3-560/D1-942</text:span></text:a><text:span text:style-name="T587">, 2018-11-08, paskelbta TAR 2</text:span><text:span text:style-name="T588">018-11-08, i. k. 2018-18103</text:span></text:p>
      <text:p text:style-name="Normal"/>
      <text:p text:style-name="P589"><text:span text:style-name="T590">17.3.14</text:span><text:span text:style-name="T591">. Valstybinė miškų tarnyba – pagal tvarkos aprašą.</text:span></text:p>
      <text:p text:style-name="P592">Papildyta papunkčiu:</text:p>
      <text:p text:style-name="P593"><text:span text:style-name="T594">Nr.<text:s/></text:span><text:a xlink:href="https://www.e-tar.lt/portal/legalAct.html?documentId=44dc1310e35c11e89acab3ff12d77081" office:target-frame-name="_top" xlink:show="replace"><text:span text:style-name="T595">3-560/D1-942</text:span></text:a><text:span text:style-name="T596">, 2018-11-08, paskelbta TAR 20</text:span><text:span text:style-name="T597">18-11-08, i. k. 2018-18103</text:span></text:p>
      <text:p text:style-name="Normal"/>
      <text:p text:style-name="P598"><text:span text:style-name="T599"><text:tab/></text:span><text:span text:style-name="T600">18</text:span><text:span text:style-name="T601">. Planavimo organizatorius paskelbia konkursą parinkti plano rengėją Lietuvos Respublikos viešųjų pirkimų įstatymo ir kitų teisės aktų nustatyta tvarka, išskyrus atvejus, kai pagal Lietuvos Respublikos Vyriausybės 201</text:span><text:span text:style-name="T602">3 m. gruodžio 28 d. nutarimu Nr. 1265 „Dėl Pasiūlymų teikimo dėl teritorijų planavimo proceso inicijavimo tvarkos aprašo patvirtinimo“ patvirtintą Pasiūlymų teikimo dėl teritorijų planavimo proceso inicijavimo tvarkos aprašą sudarydamas teritorijų planavim</text:span><text:span text:style-name="T603">o proceso inicijavimo sutartį, planavimo iniciatorius pasirenka vietovės lygmens plano rengėją. Planavimo organizatorius sudaro sutartį su plano rengėju ir jam pateikia sprendimą dėl plano rengimo, planavimo darbų programą ir planavimo sąlygas, planuojamos</text:span><text:span text:style-name="T604"><text:s/>teritorijos schemą, išrašą iš Lietuvos Respublikos teritorijų planavimo dokumentų registro (toliau – registras) apie numatomoje planuoti teritorijoje galiojančius ir rengiamus teritorijų planavimo dokumentus, mokslinių tyrimų ataskaitas ir reikalingus kit</text:span><text:span text:style-name="T605">us duomenis. Kiekvienu konkrečiu atveju teikiamų dokumentų ir duomenų sąrašas priklauso nuo planavimo tikslų ir plano uždavinių, jų gavimas gali būti numatytas viešųjų pirkimų konkurso sąlygose ar plano rengimo sutartyje.</text:span></text:p>
      <text:p text:style-name="P606"><text:span text:style-name="T607"><text:tab/></text:span><text:span text:style-name="T608">19</text:span><text:span text:style-name="T609">. Rengimo etapą sudaro<text:s/></text:span><text:span text:style-name="T610">esamos būklės įvertinimo, bendrųjų sprendinių formavimo, sprendinių konkretizavimo stadijos:</text:span></text:p>
      <text:p text:style-name="P611"><text:span text:style-name="T612"><text:tab/></text:span><text:span text:style-name="T613">19.1</text:span><text:span text:style-name="T614">. esamos būklės įvertinimo stadijoje, atsižvelgiant į planavimo tikslus ir planavimo darbų programą, atliekama:</text:span></text:p>
      <text:p text:style-name="P615"><text:span text:style-name="T616"><text:tab/></text:span><text:span text:style-name="T617">19.1.1</text:span><text:span text:style-name="T618">. vadovaujantis atitinkamo lygmens<text:s/></text:span><text:span text:style-name="T619">bendrojo plano sprendiniais, susisiekimo komunikacijų vystymo galimybių vertinimas;</text:span></text:p>
      <text:p text:style-name="P620"><text:span text:style-name="T621"><text:tab/></text:span><text:span text:style-name="T622">19.1.2</text:span><text:span text:style-name="T623">. susisiekimo komunikacijų infrastruktūros esamos būklės analizė ir problemų nustatymas;</text:span></text:p>
      <text:p text:style-name="P624"><text:span text:style-name="T625"><text:tab/></text:span><text:span text:style-name="T626">19.1.3</text:span><text:span text:style-name="T627">. parengiamas susisiekimo komunikacijų inžinerinės infrastruk</text:span><text:span text:style-name="T628">tūros esamos būklės brėžinys, atsižvelgiant į bendrojo plano sprendinius planuojamoje teritorijoje, gamtinę aplinką, gamtos ir kultūros paveldo objektus, valstybinius miškus, saugomas teritorijas ir jų apsaugos zonas, į planuojamą teritoriją patenkančios ž</text:span><text:span text:style-name="T629">emės nuosavybės formą, pažymimos esamos susisiekimo komunikacijos ir jų apsaugos zonos, atliekama planuojamoje teritorijoje esančių susisiekimo komunikacijų sistemų būklės analizė; atsižvelgiant į rengiamo plano mastelį, gali būti pažymimos esamų žemės skl</text:span><text:span text:style-name="T630">ypų ribos;<text:s/></text:span></text:p>
      <text:p text:style-name="P631"><text:span text:style-name="T632"><text:tab/></text:span><text:span text:style-name="T633">19.2</text:span><text:span text:style-name="T634">. bendrųjų sprendinių formavimo stadijoje, atsižvelgiant į planuojamą teritoriją, teritorijų planavimo lygmenį, atitinkamo lygmens bendrojo plano nuostatas, nustatomi susisiekimo komunikacijų vystymo prioritetai; jeigu planavimo darb</text:span><text:span text:style-name="T635">ų programoje numatyta, parengiama koncepcija, kuriai raštu turi pritarti planavimo organizatorius; Vyriausybės nustatyta tvarka atliekamas SPAV, jeigu parengiamajame etape priimtas sprendimas šį vertinimą atlikti; šioje stadijoje plano rengėjas gali kreipt</text:span><text:span text:style-name="T636">is į planavimo sąlygas pateikusias institucijas dėl planavimo sąlygų įvykdymo, kurios <text:s/>teikia konsultacijas;<text:s/></text:span></text:p>
      <text:p text:style-name="P637"><text:span text:style-name="T638"><text:tab/></text:span><text:span text:style-name="T639">19.3</text:span><text:span text:style-name="T640">. sprendinių konkretizavimo stadijoje, atsižvelgiant į teritorijų planavimo lygmenį, parengiami konkretūs sprendiniai susisiekimo komunik</text:span><text:span text:style-name="T641">acijų plėtrai, aiškinamasis raštas ir brėžiniai.</text:span></text:p>
      <text:p text:style-name="P642"><text:span text:style-name="T643"><text:tab/></text:span><text:span text:style-name="T644">20</text:span><text:span text:style-name="T645">. Baigiamąjį etapą sudaro:</text:span></text:p>
      <text:p text:style-name="P646"><text:span text:style-name="T647"><text:tab/></text:span><text:span text:style-name="T648">20.1</text:span><text:span text:style-name="T649">. <text:s/>plano sprendinių viešinimas – plano viešinimas atliekamas supaprastinta teritorijų planavimo dokumentų viešinimo tvarka, nustatyta Nuostatuose; planavimo organiz</text:span><text:span text:style-name="T650">atorius savo nuožiūra gali atlikti papildomus viešinimą užtikrinančių procedūrų veiksmus: apklausą dėl plano sprendinių, jų pristatymą visuomenės informavimo priemonėse, susitikimus su suinteresuota visuomene, tam tikromis visuomenės grupėmis ir panašiai;<text:s/></text:span><text:span text:style-name="T651">fiziniai asmenys, juridiniai asmenys ar jų padaliniai, kitos organizacijos ar jų padaliniai, kuriems dėl visuomenės (viešojo) intereso numatoma nustatyti papildomus žemės ir kito nekilnojamojo turto apribojimus, informuojami apie rengiamą planą Nuostatų nu</text:span><text:span text:style-name="T652">statyta tvarka. Žemės ir kito nekilnojamojo turto apribojimai dėl kitų asmenų privataus intereso plane gali būti nustatyti remiantis Lietuvos Respublikos civiliniu kodeksu;<text:s/></text:span></text:p>
      <text:p text:style-name="P653"><text:span text:style-name="T654"><text:tab/></text:span><text:span text:style-name="T655">20.2</text:span><text:span text:style-name="T656">. plano derinimas teritorijų planavimo dokumentus derinančiose institucij</text:span><text:span text:style-name="T657">ose (valstybės lygmeniu) ar Teritorijų planavimo komisijoje (savivaldybės lygmeniu ar vietovės lygmeniu);</text:span></text:p>
      <text:p text:style-name="P658"><text:span text:style-name="T659"><text:tab/></text:span><text:span text:style-name="T660">20.3</text:span><text:span text:style-name="T661">. plano tikrinimas Valstybinėje teritorijų planavimo ir statybos inspekcijoje prie Aplinkos ministerijos;</text:span></text:p>
      <text:p text:style-name="P662"><text:span text:style-name="T663"><text:tab/></text:span><text:span text:style-name="T664">20.4</text:span><text:span text:style-name="T665">. plano tvirtinimas, regis</text:span><text:span text:style-name="T666">travimas ir paskelbimas registre.</text:span></text:p>
      <text:p text:style-name="P667"><text:span text:style-name="T668"><text:tab/></text:span><text:span text:style-name="T669">21</text:span><text:span text:style-name="T670">. Planavimo organizatorius ar jo įgaliotas asmuo užtikrina planavimo viešumą, viešai informuodamas apie plano rengimo pradžią ir planavimo tikslus, organizuodamas konsultavimąsi ar viešinimą ir visuomenės pasiūlym</text:span><text:span text:style-name="T671">ų nagrinėjimą vykdydamas informacijos suteikimo ir konsultavimo procedūras Lietuvos Respublikos teritorijų planavimo įstatymo ir Nuostatų nustatyta tvarka.</text:span></text:p>
      <text:p text:style-name="P672"><text:span text:style-name="T673"><text:tab/></text:span><text:span text:style-name="T674">22</text:span><text:span text:style-name="T675">. Valstybės lygmens planai kartu su visuomenės dalyvavimo ataskaita derinami su planavimo sąl</text:span><text:span text:style-name="T676">ygas išdavusiomis institucijomis, nurodytomis Taisyklių 17 punkte. Derinimo metu<text:s/></text:span></text:p>
      <text:p text:style-name="P677"><text:span text:style-name="T678">planavimo sąlygas išdavusios institucijos teikia išvadas dėl plano sprendinių derinimo ar nederinimo. Sprendinių derinimo ar atsisakymo juos derinti išvada turi būti pateikta</text:span><text:span text:style-name="T679"><text:s/>per 20 darbo dienų. Jeigu planas nederinamas, nurodomi neįvykdyti planavimo sąlygų ir teisės aktų reikalavimai.</text:span></text:p>
      <text:p text:style-name="P680"><text:span text:style-name="T681"><text:tab/></text:span><text:span text:style-name="T682">23</text:span><text:span text:style-name="T683">. Savivaldybės ir vietovės lygmens planų derinimo procedūra kompleksiškai atliekama savivaldybės Teritorijų planavimo komisijoje ir turi</text:span><text:span text:style-name="T684"><text:s/>būti baigta ne vėliau kaip per 15 darbo dienų nuo planavimo organizatoriaus prašymo derinti planą pateikimo dienos. Teritorijų planavimo komisijos sudėtis, įgaliojimai ir darbo tvarka nustatyti Teritorijų planavimo įstatymo 26 straipsnio 4–12 dalyse. Deri</text:span><text:span text:style-name="T685">nimo procedūroje turi dalyvauti planavimo organizatorius ar jo įgaliotas atstovas. Planai teikiami derinti kartu su visuomenės dalyvavimo ataskaita.<text:s/></text:span></text:p>
      <text:p text:style-name="P686"><text:span text:style-name="T687"><text:tab/></text:span><text:span text:style-name="T688">24</text:span><text:span text:style-name="T689">. Suderintus planus planavimo organizatorius teikia tikrinti Valstybinei teritorijų planavimo ir st</text:span><text:span text:style-name="T690">atybos inspekcijai prie Aplinkos ministerijos, kuri Teritorijų planavimo įstatymo 26 straipsnio 13 ir 14 dalių nustatyta tvarka jį patikrina ir teikia patikrinimo aktą planavimo organizatoriui per 20 darbo dienų (savivaldybės lygmens ir vietovės lygmens pl</text:span><text:span text:style-name="T691">anų – per 15 darbo dienų) nuo planavimo organizatoriaus prašymo patikrinti planą pateikimo dienos.<text:s/></text:span></text:p>
      <text:p text:style-name="P692"><text:span text:style-name="T693"><text:tab/></text:span><text:span text:style-name="T694">25</text:span><text:span text:style-name="T695">. Planų sprendiniai (aiškinamasis raštas, brėžiniai) ir planavimo procedūrų dokumentai, nurodyti Taisyklių 37 punkte, teikiami tikrinti pasibaigus vi</text:span><text:span text:style-name="T696">suomenės pateiktų pasiūlymų dėl plano <text:s/>apskundimo terminui, nurodytam Teritorijų planavimo įstatymo 37 straipsnio 2 dalyje.</text:span></text:p>
      <text:p text:style-name="P697"><text:span text:style-name="T698"><text:tab/></text:span><text:span text:style-name="T699">26</text:span><text:span text:style-name="T700">. Planavimo organizatoriai, gavę teigiamą patikrinimo išvadą, teikia planus tvirtinti. Planus pagal atitinkamus planavimo lyg</text:span><text:span text:style-name="T701">menis tvirtina:</text:span></text:p>
      <text:p text:style-name="P702"><text:span text:style-name="T703"><text:tab/></text:span><text:span text:style-name="T704">26.1</text:span><text:span text:style-name="T705">. valstybės lygmens – Susisiekimo ministerija per 3 mėnesius nuo planavimo organizatoriaus prašymo tvirtinti planą pateikimo dienos; valstybei svarbių projektų planus – Lietuvos Respublikos Vyriausybė Teritorijų planavimo įstatymo 23</text:span><text:span text:style-name="T706"><text:s/>straipsnyje nustatyta tvarka;</text:span></text:p>
      <text:p text:style-name="P707"><text:span text:style-name="T708"><text:tab/></text:span><text:span text:style-name="T709">26.2</text:span><text:span text:style-name="T710">. savivaldybės ir vietovės lygmens – savivaldybės taryba; savivaldybės ir vietovės lygmens planas patvirtinamas arba motyvuotai netvirtinamas per 20 darbo dienų nuo jo pateikimo tvirtinti dienos.</text:span></text:p>
      <text:p text:style-name="P711"><text:span text:style-name="T712"><text:tab/></text:span><text:span text:style-name="T713">27</text:span><text:span text:style-name="T714">. Planas<text:s/></text:span><text:span text:style-name="T715">tvirtinti neteikiamas, jeigu Valstybinės teritorijų planavimo ir statybos inspekcijos prie Aplinkos ministerijos motyvuota išvada dėl plano tvirtinimo yra neigiama arba planavimo iniciatorius atsisako pasirašyti plano sprendinių įgyvendinimo sutartį, arba<text:s/></text:span><text:span text:style-name="T716">teismo sprendimu.</text:span></text:p>
      <text:p text:style-name="P717"><text:span text:style-name="T718"><text:tab/></text:span><text:span text:style-name="T719">28</text:span><text:span text:style-name="T720">. Patvirtintas planas registruojamas registre. Planavimo organizatoriai visus patvirtintus plano dokumentus privalo pateikti registruoti registro tvarkytojui ne vėliau kaip per Teritorijų planavimo įstatymo 39 straipsnio 3 dalyje n</text:span><text:span text:style-name="T721">ustatytą terminą.</text:span></text:p>
      <text:p text:style-name="P722"><text:span text:style-name="T723"><text:tab/></text:span><text:span text:style-name="T724">29</text:span><text:span text:style-name="T725">. Planą tvirtinančios institucijos sprendimas dėl plano tvirtinimo ir juo patvirtintas planas įsigalioja kitą dieną po jo įregistravimo ir paskelbimo registre, jeigu pačiame sprendime nenustatyta vėlesnė įsigaliojimo data.</text:span></text:p>
      <text:p text:style-name="P726"><text:span text:style-name="T727"><text:tab/>Patvirt</text:span><text:span text:style-name="T728">inti planai galioja neterminuotai arba tol, kol savivaldybės tarybos sprendimu savivaldybės ir vietovės lygmens planai pripažįstami savivaldybės bendrojo plano dalimi, ar kol parengiami ir patvirtinami juos keičiantys to paties lygmens teritorijų planavimo</text:span><text:span text:style-name="T729"><text:s/>dokumentai.</text:span></text:p>
      <text:p text:style-name="P730"><text:span text:style-name="T731"><text:tab/></text:span><text:span text:style-name="T732">30</text:span><text:span text:style-name="T733">. Rengiant, keičiant ar koreguojant savivaldybių lygmens bendruosius planus savivaldybės lygmens ar vietovės lygmens planų sprendiniai derinami su atitinkamo lygmens kompleksinio teritorijų planavimo dokumentų sprendiniais ir integruoja</text:span><text:span text:style-name="T734">mi į bendrųjų planų sprendinius.</text:span></text:p>
      <text:p text:style-name="P735"><text:span text:style-name="T736"><text:tab/></text:span><text:span text:style-name="T737">31</text:span><text:span text:style-name="T738">. Patvirtinus planą, Teritorijų planavimo įstatymo ir kitų teisės aktų nustatyta tvarka atliekama šio teritorijų planavimo dokumento sprendinių įgyvendinimo stebėsena.<text:s/></text:span></text:p>
      <text:p text:style-name="P739"/>
      <text:p text:style-name="P740"><text:span text:style-name="T741">V</text:span><text:span text:style-name="T742"><text:s/>SKYRIUS</text:span></text:p>
      <text:p text:style-name="P743"><text:span text:style-name="T744">PLANO SUDĖTIS IR TURINYS</text:span></text:p>
      <text:p text:style-name="Normal"/>
      <text:p text:style-name="P745"><text:span text:style-name="T746"><text:tab/></text:span><text:span text:style-name="T747">32</text:span><text:span text:style-name="T748">. Planą sudaro aiškinamasis raštas, brėžiniai (esamos būklės įvertinimo, koncepcijos, jei ji parengta, konkrečių sprendinių brėžiniai) ir planavimo procedūrų dokumentai, išvardyti Taisyklių 37 punkte. Planai rengiami 3 egzemplioriais (jeigu kitaip nenu</text:span><text:span text:style-name="T749">stato planavimo organizatorius). Plano sprendiniai įrašomi į kompiuterinę laikmeną.</text:span></text:p>
      <text:p text:style-name="P750"><text:span text:style-name="T751"><text:tab/></text:span><text:span text:style-name="T752">33</text:span><text:span text:style-name="T753">. Aiškinamajame rašte apibūdinami planavimo tikslai, plano uždaviniai, aprašomi ir pagrindžiami grafinėje dalyje (brėžiniuose) plano sprendiniai, pateikiama informac</text:span><text:span text:style-name="T754">ija (duomenys) apie planuojamos teritorijos susisiekimo komunikacijų infrastruktūros esamą būklę ir potencialių plėtros galimybių, probleminių situacijų analizę, kiti duomenys ir ekonominiai skaičiavimai, gauti rengiant planuojamos susisiekimo komunikacijų</text:span><text:span text:style-name="T755"><text:s/>infrastruktūros plėtros koncepciją ir konkretizuojant sprendinius. Aiškinamajame rašte aprašoma naudota plano rengimo metodika ir pateikiami kiti su plano rengimu susiję paaiškinimai.</text:span></text:p>
      <text:p text:style-name="P756"><text:span text:style-name="T757">34</text:span><text:span text:style-name="T758">. Plano brėžiniai pagal planuojamos teritorijos dydį ir sprendini</text:span><text:span text:style-name="T759">ų konkretizavimo lygį rengiami Lietuvos 1994 metų koordinačių sistemoje, patvirtintoje Lietuvos Respublikos Vyriausybės 1994 m. rugsėjo 30 d. nutarimu Nr. 936 „Dėl Lietuvos geodezinių koordinačių sistemos įvedimo“:</text:span></text:p>
      <text:p text:style-name="P760"><text:span text:style-name="T761">34.1</text:span><text:span text:style-name="T762">. valstybės lygmens – planuojama vi</text:span><text:span text:style-name="T763">sa valstybės teritorija ar jos dalys, rengiami ant naujausio georeferencinių duomenų rinkinio GDR50LT;</text:span></text:p>
      <text:p text:style-name="P764"><text:span text:style-name="T765">34.2</text:span><text:span text:style-name="T766">. savivaldybės lygmens – planuojamos teritorijos, išsiskiriančios administraciniu (savivaldybės) ar funkciniu bendrumu, rengiami ant naujausio ge</text:span><text:span text:style-name="T767">oreferencinių duomenų rinkinio GDR10LT ir skaitmeninio rastrinio ortofotografinio žemėlapio;</text:span></text:p>
      <text:p text:style-name="P768"><text:span text:style-name="T769">34.3</text:span><text:span text:style-name="T770">. vietovės lygmens – planuojamos savivaldybės teritorijos dalys ant naujausio georeferencinių duomenų rinkinio GDR10LT ir skaitmeninio rastrinio ortofotogr</text:span><text:span text:style-name="T771">afinio žemėlapio; planai M 1:500–M 1:2 000 rengiami ant ne senesnio kaip 3 metų skaitmeninio topografinio plano (atitinkamu masteliu); topografinis planas gali būti tikslinamas (jei reikia) plano rengimo metu.</text:span></text:p>
      <text:p text:style-name="P772"><text:span text:style-name="T773">35</text:span><text:span text:style-name="T774">. Pagrindiniame plano brėžinyje, atsiž</text:span><text:span text:style-name="T775">velgiant į teritorijų planavimo lygmenį, pažymima grafiškai arba nurodoma tekstu:</text:span></text:p>
      <text:p text:style-name="P776"><text:span text:style-name="T777">35.1</text:span><text:span text:style-name="T778">. planuojama teritorija, administracinių vienetų ribos;</text:span></text:p>
      <text:p text:style-name="P779"><text:span text:style-name="T780">35.2</text:span><text:span text:style-name="T781">. pagal numatytas prioritetines kryptis infrastruktūros plėtrai reikalingos teritorijos, valstybinės ir<text:s/></text:span><text:span text:style-name="T782">privačios žemės plotai;</text:span></text:p>
      <text:p text:style-name="P783"><text:span text:style-name="T784">35.3</text:span><text:span text:style-name="T785">. jei planavimo darbų programoje numatyta – žemės sklypai (ar jų dalys), kuriuos numatoma panaudoti visuomenės poreikiams, privačios ir (ar) valstybinės žemės padalijimas suformuojant atskirą sklypą, paimamą visuomenės<text:s/></text:span><text:span text:style-name="T786">poreikiams;</text:span></text:p>
      <text:p text:style-name="P787"><text:span text:style-name="T788">35.4</text:span><text:span text:style-name="T789">. esama ir planuojama susisiekimo komunikacijų inžinerinė infrastruktūra, jos vystymo ar išdėstymo reikalavimai: inžinerinių komunikacijų koridoriai, susisiekimo komunikacijų (kelių, gatvių, geležinkelio kelių) trasos, aikštelės, oro uo</text:span><text:span text:style-name="T790">stų, vandens uostų statiniai, kiti transporto statiniai;</text:span></text:p>
      <text:p text:style-name="P791"><text:span text:style-name="T792">35.5</text:span><text:span text:style-name="T793">. susisiekimo komunikacijų statinių apsaugos zonos, apsaugos juostos, gatvių raudonosios linijos, servitutų zonos;</text:span></text:p>
      <text:p text:style-name="P794"><text:span text:style-name="T795">35.6</text:span><text:span text:style-name="T796">. atsižvelgiant į rengiamo plano mastelį – esamų žemės sklypų ribos,</text:span><text:span text:style-name="T797"><text:s/>jų kadastriniai numeriai ar žemės reformos žemėtvarkos projekto projektiniai numeriai;</text:span></text:p>
      <text:p text:style-name="P798"><text:span text:style-name="T799">35.7</text:span><text:span text:style-name="T800">. valstybiniai miškai, saugomos teritorijos ir jų apsaugos zonos; gamtos ir kultūros paveldo objektai, jų teritorijos ir apsaugos zonos ir kita.</text:span></text:p>
      <text:p text:style-name="P801"><text:span text:style-name="T802">36</text:span><text:span text:style-name="T803">. Kiti<text:s/></text:span><text:span text:style-name="T804">plano brėžiniai gali būti rengiami atsižvelgiant į planuojamos teritorijos ypatumus, konkrečią situaciją, siekiant raiškiausio atskirų susisiekimo komunikacijų infrastruktūros statinių (kelių, gatvių, dviračių takų, pėsčiųjų takų, geležinkelio kelių, oro u</text:span><text:span text:style-name="T805">ostų statinių, vandens uostų statinių, tiltų, viadukų, estakadų, tunelių, pėsčiųjų tiltų, pralaidų, pervažų) vaizdavimo būdo (pažymimos pėsčiųjų perėjimų per geležinkelio kelius vietos, charakteringi susisiekimo komunikacijų pjūviai, gatvių elementai, kito</text:span><text:span text:style-name="T806">s teritorijos ir inžineriniai statiniai, nurodomos triukšmo mažinimo priemonės ir kita). Brėžinių mastelis, atsižvelgiant į planuojamos teritorijos dydį ir sprendinių konkretizavimo lygį, nurodytas Taisyklių 3 punkte</text:span><text:span text:style-name="T807">.<text:s/></text:span><text:span text:style-name="T808">Brėžinių grafiniai ir spalviniai žymėj</text:span><text:span text:style-name="T809">imai turi atitikti Teritorijų planavimo dokumentų erdvinių duomenų specifikacijoje, Lietuvos standarte LST 1569 „Statinio projektas. Lauko inžinerinių tinklų grafiniai ženklai“ nurodytus žymėjimus. Sprendiniai ir kita informacija žymima brėžiniuose jų reik</text:span><text:span text:style-name="T810">šmes nurodant sutartinių ženklų aprašomosiose lentelėse.</text:span></text:p>
      <text:p text:style-name="P811"><text:span text:style-name="T812">37</text:span><text:span text:style-name="T813">. Planavimo procedūrų dokumentai yra:</text:span></text:p>
      <text:p text:style-name="P814"><text:span text:style-name="T815">37.1</text:span><text:span text:style-name="T816">. teritorijų planavimo dokumentą tvirtinančio subjekto sprendimas dėl plano rengimo pradžios ir planavimo tikslų;</text:span></text:p>
      <text:p text:style-name="P817"><text:span text:style-name="T818">37.2</text:span><text:span text:style-name="T819">. planavimo darbų programa;</text:span></text:p>
      <text:p text:style-name="P820"><text:span text:style-name="T821">37.3</text:span><text:span text:style-name="T822">. planavimo sąlygos;</text:span></text:p>
      <text:p text:style-name="P823"><text:span text:style-name="T824">37.4</text:span><text:span text:style-name="T825">. SPAV ataskaita (jeigu tokį vertinimą atlikti numatyta planavimo darbų programoje);</text:span></text:p>
      <text:p text:style-name="P826"><text:span text:style-name="T827">37.5</text:span><text:span text:style-name="T828">. koncepcija, jei ji rengta;</text:span></text:p>
      <text:p text:style-name="P829"><text:span text:style-name="T830">37.6</text:span><text:span text:style-name="T831">. visuomenės dalyvavimo ataskaita;<text:s/></text:span></text:p>
      <text:p text:style-name="P832"><text:span text:style-name="T833">37.7</text:span><text:span text:style-name="T834">. derinimo ir išvadų dokumentai (valstybės<text:s/></text:span><text:span text:style-name="T835">lygmens planų), Teritorijų planavimo komisijos posėdžio protokolas (savivaldybės ir vietovės lygmens planų);</text:span></text:p>
      <text:p text:style-name="P836"><text:span text:style-name="T837">37.8</text:span><text:span text:style-name="T838">. teritorijų planavimo valstybinę priežiūrą atliekančios institucijos plano patikrinimo aktas.</text:span></text:p>
      <text:p text:style-name="P839"/>
      <text:p text:style-name="P840"><text:span text:style-name="T841">VI</text:span><text:span text:style-name="T842"><text:s/>SKYRIUS</text:span></text:p>
      <text:p text:style-name="P843"><text:span text:style-name="T844">PLANŲ KEITIMAS IR KOREGA</text:span><text:span text:style-name="T845">VIMAS</text:span></text:p>
      <text:p text:style-name="P846"/>
      <text:p text:style-name="P847"><text:span text:style-name="T848">38</text:span><text:span text:style-name="T849">.<text:s/></text:span><text:span text:style-name="T850">Planai gali būti keičiami ar koreguojami vadovaujantis<text:s/></text:span><text:span text:style-name="T851">T</text:span><text:span text:style-name="T852">eritorijų planavimo įstatymo 4 straipsnio 4 dalies ir 50 straipsnio nuostatomis.</text:span></text:p>
      <text:p text:style-name="P853"><text:span text:style-name="T854">39</text:span><text:span text:style-name="T855">. Planai keičiami, kai sprendimą rengti planą priėmusios valstybės ar savivaldybės institucijos<text:s/></text:span><text:span text:style-name="T856">nusprendžia iš esmės keisti plano sprendinius ar kai planuojami keisti sprendiniai susiję su visuomenės (viešuoju) interesu.</text:span></text:p>
      <text:p text:style-name="P857"><text:span text:style-name="T858">40</text:span><text:span text:style-name="T859">.<text:s/></text:span><text:span text:style-name="T860">Plano keitimai rengiami, viešinami, derinami, tikrinami, tvirtinami taikant Teritorijų planavimo įstatyme ir Taisyklėse num</text:span><text:span text:style-name="T861">atytą teritorijų planavimo procesą ir tą pačią plano tvirtinimo procedūrą. Sprendimą dėl plano keitimo būtinumo planavimo organizatoriaus motyvuotu siūlymu priima planą tvirtinusi institucija.</text:span></text:p>
      <text:p text:style-name="P862"><text:span text:style-name="T863">41</text:span><text:span text:style-name="T864">. Planai gali būti koreguojami planavimo organizatoriaus<text:s/></text:span><text:span text:style-name="T865">sprendimu:</text:span></text:p>
      <text:p text:style-name="P866"><text:span text:style-name="T867">41.1</text:span><text:span text:style-name="T868">. įvertinus visuomenės pasiūlymus, kai numatomi keisti plano sprendiniai neprieštarauja nustatytiems planavimo tikslams ir plano uždaviniams;</text:span></text:p>
      <text:p text:style-name="P869"><text:span text:style-name="T870">41.2</text:span><text:span text:style-name="T871">. kai atliekami plano esmės (planavimo tikslų ir plano uždavinių) nekeičiantys pakeitimai</text:span><text:span text:style-name="T872">:</text:span></text:p>
      <text:p text:style-name="P873"><text:span text:style-name="T874">41.2.1</text:span><text:span text:style-name="T875">. ištaisomos techninės klaidos tekstinėje dalyje ir brėžiniuose;</text:span></text:p>
      <text:p text:style-name="P876"><text:span text:style-name="T877">41.2.2</text:span><text:span text:style-name="T878">. plane išsprendžiamos sprendinių kolizijos;</text:span></text:p>
      <text:p text:style-name="P879"><text:span text:style-name="T880">41.2.3</text:span><text:span text:style-name="T881">. panaikinami plano sprendinių prieštaravimai įstatymų ir kitų teisės aktų reikalavimams, aukštesnio lygmens komplek</text:span><text:span text:style-name="T882">sinio ar specialiojo teritorijų planavimo dokumentų sprendiniams.</text:span></text:p>
      <text:p text:style-name="P883"><text:span text:style-name="T884">42</text:span><text:span text:style-name="T885">. Taisyklių 41.2.1 ir 41.2.2 papunkčiuose nurodytais atvejais planas tvirtinamas planavimo organizatoriaus sprendimu, neteikiamas derinti ir tikrinti. Kitais koregavimo atvejais pl</text:span><text:span text:style-name="T886">anavimo organizatorius nusprendžia, ar reikia planavimo sąlygų, ar bus atliekamas SPAV, ar bus<text:s/></text:span><text:soft-page-break/><text:span text:style-name="T887">rengiama koncepcija. Koreguotas planas viešinamas, derinamas, tikrinamas, tvirtinamas ir registruojamas Teritorijų planavimo įstatymo ir Taisyklių nustatyta tvar</text:span><text:span text:style-name="T888">ka.</text:span></text:p>
      <text:p text:style-name="P889"><text:span text:style-name="T890">43</text:span><text:span text:style-name="T891">. Asmenys turi teisę susipažinti su patvirtintais planais Lietuvos Respublikos teritorijų planavimo dokumentų registro tvarkymo įstaigoje ir už nustatytą mokestį gauti kopijas.</text:span></text:p>
      <text:p text:style-name="P892"/>
      <text:p text:style-name="P893"><text:span text:style-name="T894">VII</text:span><text:span text:style-name="T895"><text:s/>SKYRIUS</text:span></text:p>
      <text:p text:style-name="P896"><text:span text:style-name="T897">BAIGIAMOSIOS NUOSTATOS</text:span></text:p>
      <text:p text:style-name="P898"/>
      <text:p text:style-name="P899"><text:span text:style-name="T900">44</text:span><text:span text:style-name="T901">. Žala, atsiradusi d</text:span><text:span text:style-name="T902">ėl neteisėtais veiksmais įgyvendinamų teritorijų planavimo dokumentų, atlyginama vadovaujantis Lietuvos Respublikos civiliniu kodeksu ir kitais teisės aktais.</text:span></text:p>
      <text:p text:style-name="P903"><text:span text:style-name="T904">45</text:span><text:span text:style-name="T905">. Ginčus, kilusius dėl Taisyklių 2 punkte nurodytų subjektų priimtų sprendimų, veiksmų ar n</text:span><text:span text:style-name="T906">eveikimo, sprendžia Valstybinė teritorijų planavimo ir statybos inspekcija prie Aplinkos ministerijos arba teismas vadovaudamiesi Lietuvos Respublikos teritorijų planavimo ir statybos valstybinės priežiūros įstatymu ir kitais teisės aktais.<text:s/></text:span></text:p>
      <text:p text:style-name="P907"><text:span text:style-name="T908">__________</text:span><text:span text:style-name="T909">____</text:span></text:p>
      <text:p text:style-name="P910">Priedo pakeitimai:</text:p>
      <text:p text:style-name="P911"><text:span text:style-name="T912">Nr.<text:s/></text:span><text:a xlink:href="https://www.e-tar.lt/portal/legalAct.html?documentId=70301db0276111e4a6deb7cdea22d38c" office:target-frame-name="_top" xlink:show="replace"><text:span text:style-name="T913">3-334-(E)/D1-672</text:span></text:a><text:span text:style-name="T914">, 2014-08-18, paskelbta TAR 2014-08-19, i. k. 2014-11095</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susisiekimo<text:s/></text:span><text:span text:style-name="T924">ministerija, Lietuvos Respublikos aplinkos ministerija, Įsakymas</text:span></text:p>
      <text:p text:style-name="P925"><text:span text:style-name="T926">Nr.<text:s/></text:span><text:a xlink:href="https://www.e-tar.lt/portal/legalAct.html?documentId=TAR.EF2FCC67EEDB" office:target-frame-name="_top" xlink:show="replace"><text:span text:style-name="T927">3-368/D1-511</text:span></text:a><text:span text:style-name="T928">, 2008-10-01, Žin., 2008, Nr. 115-4389 (2008-10-07), i. k. 1082210ISAK8/D1-511</text:span></text:p>
      <text:p text:style-name="P929"><text:span text:style-name="T930">Dėl Lietuvos R</text:span><text:span text:style-name="T931">espublikos susisiekimo ministro ir Lietuvos Respublikos aplinkos ministro 2006 m. lapkričio 24 d. įsakymo Nr. 3-453/D1-549 "Dėl Susisiekimo komunikacijų specialiųjų planų rengimo taisyklių patvirtinimo" pakeitimo</text:span></text:p>
      <text:p text:style-name="P932"/>
      <text:p text:style-name="P933"><text:span text:style-name="T934">2.</text:span></text:p>
      <text:p text:style-name="P935"><text:span text:style-name="T936">Lietuvos Respublikos aplinkos ministeri</text:span><text:span text:style-name="T937">ja, Lietuvos Respublikos susisiekimo ministerija, Įsakymas</text:span></text:p>
      <text:p text:style-name="P938"><text:span text:style-name="T939">Nr.<text:s/></text:span><text:a xlink:href="https://www.e-tar.lt/portal/legalAct.html?documentId=TAR.279694385B82" office:target-frame-name="_top" xlink:show="replace"><text:span text:style-name="T940">3-291/D1-340</text:span></text:a><text:span text:style-name="T941">, 2012-04-23, Žin., 2012, Nr. 49-2418 (2012-04-26), i. k. 1122210ISAK1/D1-340</text:span></text:p>
      <text:p text:style-name="P942"><text:span text:style-name="T943">Dėl Lietuvos Respubli</text:span><text:span text:style-name="T944">kos susisiekimo ministro ir Lietuvos Respublikos aplinkos ministro 2006 m. lapkričio 24 d. įsakymo Nr. 3-453/D1-549 "Dėl Susisiekimo komunikacijų specialiųjų planų rengimo taisyklių patvirtinimo" pakeitimo</text:span></text:p>
      <text:p text:style-name="P945"/>
      <text:p text:style-name="P946"><text:span text:style-name="T947">3.</text:span></text:p>
      <text:p text:style-name="P948"><text:span text:style-name="T949">Lietuvos Respublikos aplinkos ministerija, Lie</text:span><text:span text:style-name="T950">tuvos Respublikos susisiekimo ministerija, Įsakymas</text:span></text:p>
      <text:p text:style-name="P951"><text:span text:style-name="T952">Nr.<text:s/></text:span><text:a xlink:href="https://www.e-tar.lt/portal/legalAct.html?documentId=TAR.D9F9EF65A573" office:target-frame-name="_top" xlink:show="replace"><text:span text:style-name="T953">3-594/D1-723</text:span></text:a><text:span text:style-name="T954">, 2012-09-10, Žin., 2012, Nr. 107-5434 (2012-09-14), i. k. 1122210ISAK4/D1-723</text:span></text:p>
      <text:p text:style-name="P955"><text:span text:style-name="T956">Dėl Lietuvos Respublikos su</text:span><text:span text:style-name="T957">sisiekimo ministro ir Lietuvos Respublikos aplinkos ministro 2006 m. lapkričio 24 d. įsakymo Nr. 3-453/D1-549 "Dėl Susisiekimo komunikacijų specialiųjų planų rengimo taisyklių patvirtinimo" pakeitimo</text:span></text:p>
      <text:p text:style-name="P958"/>
      <text:p text:style-name="P959"><text:span text:style-name="T960">4.</text:span></text:p>
      <text:p text:style-name="P961"><text:span text:style-name="T962">Lietuvos Respublikos susisiekimo ministerija,<text:s/></text:span><text:span text:style-name="T963">Lietuvos Respublikos aplinkos ministerija, Įsakymas</text:span></text:p>
      <text:p text:style-name="P964"><text:span text:style-name="T965">Nr.<text:s/></text:span><text:a xlink:href="https://www.e-tar.lt/portal/legalAct.html?documentId=70301db0276111e4a6deb7cdea22d38c" office:target-frame-name="_top" xlink:show="replace"><text:span text:style-name="T966">3-334-(E)/D1-672</text:span></text:a><text:span text:style-name="T967">, 2014-08-18, paskelbta TAR 2014-08-19, i. k. 2014-11095</text:span></text:p>
      <text:p text:style-name="P968"><text:span text:style-name="T969">Dėl Lietuvos Respublikos susi</text:span><text:span text:style-name="T970">siekimo ministro ir Lietuvos Respublikos aplinkos ministro 2006 m. lapkričio 24 d. įsakymo Nr. 3-453/D1-549 „Dėl Susisiekimo komunikacijų specialiųjų planų rengimo taisyklių patvirtinimo“ pakeitimo</text:span></text:p>
      <text:p text:style-name="P971"/>
      <text:p text:style-name="P972"><text:span text:style-name="T973">5.</text:span></text:p>
      <text:p text:style-name="P974"><text:span text:style-name="T975">Lietuvos Respublikos susisiekimo ministerija, Lietuvos</text:span><text:span text:style-name="T976"><text:s/>Respublikos aplinkos ministerija, Įsakymas</text:span></text:p>
      <text:p text:style-name="P977"><text:span text:style-name="T978">Nr.<text:s/></text:span><text:a xlink:href="https://www.e-tar.lt/portal/legalAct.html?documentId=44dc1310e35c11e89acab3ff12d77081" office:target-frame-name="_top" xlink:show="replace"><text:span text:style-name="T979">3-560/D1-942</text:span></text:a><text:span text:style-name="T980">, 2018-11-08, paskelbta TAR 2018-11-08, i. k. 2018-18103</text:span></text:p>
      <text:p text:style-name="P981"><text:span text:style-name="T982">Dėl Lietuvos Respublikos susisiekimo mini</text:span><text:span text:style-name="T983">stro ir Lietuvos Respublikos aplinkos ministro 2006 m. lapkričio 24 d. įsakymo Nr. 3-453/D1-549 „Dėl Susisiekimo komunikacijų inžinerinės infrastruktūros vystymo planų rengimo taisyklių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1</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1-02T15:24:00Z</meta:creation-date>
    <dc:date>2019-01-02T15:24:00Z</dc:date>
    <meta:template xlink:href="Normal.dotm" xlink:type="simple"/>
    <meta:editing-cycles>2</meta:editing-cycles>
    <meta:editing-duration>PT0S</meta:editing-duration>
    <meta:document-statistic meta:page-count="11" meta:paragraph-count="356" meta:word-count="4602" meta:character-count="37799" meta:row-count="958" meta:non-whitespace-character-count="33553"/>
  </office:meta>
</office:document-meta>
</file>