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Arial"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Arial"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keep-with-next="alway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text-indent="0.5in"/>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rial" style:font-name-complex="Arial"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keep-with-next="always" fo:text-align="justify" fo:text-indent="0.5in"/>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5.513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fo:text-indent="0.5in"/>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4.3312in"/>
          <style:tab-stop style:type="right" style:position="5.768in"/>
        </style:tab-stops>
      </style:paragraph-properties>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Suvestinė redakcija nuo 2018-09-14 iki 2018-12-31</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 kūrimo, smulkiojo ir vidutinio verslo plėtros, geresnio reglamentavimo (adminis</text:span><text:span text:style-name="T123">tracinės naštos mažinimo, teisės aktų supaprastinimo, teisinio reguliavimo kokybės gerinimo), verslo priežiūros, įmonių teisės, valstybės valdomų įmonių, viešųjų įstaigų, valstybei ir savivaldybėms priklausančių akcijų privatizavimo, investicijų, eksporto<text:s/></text:span><text:span text:style-name="T124">skatinimo, koncesijų, eksperimentinės plėtros, inovacijų, kosmoso, pramonės ir paslaugų plėtros, turizmo, kurortų ir kurortinių teritorijų, – ir organizuoti, koordinuoti ir kontroliuoti jos įgyvendinimą.</text:span><text:s/></text:p>
      <text:p text:style-name="P125">Papunkčio pakeitimai:</text:p>
      <text:p text:style-name="P126"><text:span text:style-name="T127">Nr.<text:s/></text:span><text:a xlink:href="https://www.e-tar.lt/portal/legalAct.html?documentId=dc7750f04ca511e5b0f2b883009b2d06" office:target-frame-name="_top" xlink:show="replace"><text:span text:style-name="T128">902</text:span></text:a><text:span text:style-name="T129">, 2015-08-26, paskelbta TAR 2015-08-27, i. k. 2015-13071</text:span></text:p>
      <text:p text:style-name="P130"><text:span text:style-name="T131">Nr.<text:s/></text:span><text:a xlink:href="https://www.e-tar.lt/portal/legalAct.html?documentId=da9c4540632e11e8acbae39398545bed" office:target-frame-name="_top" xlink:show="replace"><text:span text:style-name="T132">497</text:span></text:a><text:span text:style-name="T133">, 2018-05-16, paskelbta TAR 2018-05-29, i. k. 2018-08617</text:span></text:p>
      <text:p text:style-name="Normal"/>
      <text:p text:style-name="P134"><text:span text:style-name="T135">7.3</text:span><text:span text:style-name="T136">. formuoti valstybės politiką valstybės informacinių išteklių, dokumentų pakartotinio naudojimo ir informacinės visuomenės plėtros srityse ir organizuoti, koordinuoti ir kontroliuoti jos</text:span><text:span text:style-name="T137"><text:s/>įgyvendinimą.</text:span><text:s/></text:p>
      <text:p text:style-name="P138">Papildyta papunkčiu:</text:p>
      <text:p text:style-name="P139"><text:span text:style-name="T140">Nr.<text:s/></text:span><text:a xlink:href="https://www.e-tar.lt/portal/legalAct.html?documentId=85676730b71611e88f64a5ecc703f89b" office:target-frame-name="_top" xlink:show="replace"><text:span text:style-name="T141">902</text:span></text:a><text:span text:style-name="T142">, 2018-09-04, paskelbta TAR 2018-09-13, i. k. 2018-14455</text:span></text:p>
      <text:p text:style-name="Normal"/>
      <text:p text:style-name="P143"><text:span text:style-name="T144">8</text:span><text:span text:style-name="T145">. Ūkio ministerija, siekdama Nuostatų 7.1 papunktyje nurodyto veiklos tikslo:<text:s/></text:span></text:p>
      <text:p text:style-name="P146"><text:span text:style-name="T147">8.1</text:span><text:span text:style-name="T148">. teikia Vyriausybei pasiūlymus dėl ekonomikos plėtros krypčių, dalyvavimo tarptautinėse programose, skatinančiose ūkio plėtrą ir įvairių sričių bendradarbiavimą;<text:s/></text:span></text:p>
      <text:p text:style-name="P149"><text:span text:style-name="T150">8.2</text:span><text:span text:style-name="T151">.</text:span><text:span text:style-name="T152"><text:s/>bendradarbiaudama su kitomis valstybės institucijomis ir įstaigomis, koordinuoja Lietuvos Respublikos dalyvavimą formuojant Europos Sąjungos politiką bendraisiais vidaus rinkos klausimais;</text:span></text:p>
      <text:p text:style-name="P153"><text:span text:style-name="T154">8.3</text:span><text:span text:style-name="T155">. bendradarbiaudama su kitomis valstybės institucijomis ir<text:s/></text:span><text:span text:style-name="T156">įstaigomis, pagal kompetenciją atsakingomis už atskiras Europos Sąjungos vidaus rinkos sritis, koordinuoja Europos Sąjungos vidaus rinkos politikos įgyvendinimą Lietuvoje;</text:span></text:p>
      <text:p text:style-name="P157"><text:span text:style-name="T158">8.4</text:span><text:span text:style-name="T159">. atlieka nacionalinio Europos Sąjungos vidaus rinkos informacinės sistemos k</text:span><text:span text:style-name="T160">oordinatoriaus funkcijas;</text:span></text:p>
      <text:p text:style-name="P161"><text:span text:style-name="T162">8.5</text:span><text:span text:style-name="T163">. teikia Vyriausybei, valstybės institucijoms ir įstaigoms pasiūlymus dėl Europos Sąjungos vidaus rinkos direktyvų įgyvendinimo Lietuvoje;</text:span></text:p>
      <text:p text:style-name="P164"><text:span text:style-name="T165">8.6</text:span><text:span text:style-name="T166">. koordinuoja keitimąsi informacija apie techninių reglamentų projektus su Eu</text:span><text:span text:style-name="T167">ropos Komisija;</text:span></text:p>
      <text:p text:style-name="P168"><text:span text:style-name="T169">8.7</text:span><text:span text:style-name="T170">. atlieka Europos Sąjungos vidaus rinkos problemų sprendimo tinklo SOLVIT funkcijas Lietuvoje, sprendžiant ūkio subjektams ir piliečiams kylančias problemas, susijusias su Europos Sąjungos vidaus rinkos funkcionavimo trūkumais;</text:span></text:p>
      <text:p text:style-name="P171"><text:span text:style-name="T172">8.8</text:span><text:span text:style-name="T173">. pagal Europos Sąjungos reikalavimus notifikuoja Europos Komisijai fizinių kliūčių laisvam prekių judėjimui atvejus;</text:span></text:p>
      <text:p text:style-name="P174"><text:span text:style-name="T175">8.9</text:span><text:span text:style-name="T176">. teikia Vyriausybei pasiūlymus dėl viešųjų pirkimų sistemos tobulinimo ir plėtros, viešųjų pirkimų skaidrumo, efektyvumo didinim</text:span><text:span text:style-name="T177">o, konkurencijos viešuosiuose pirkimuose skatinimo, palankesnių sąlygų smulkiojo ir vidutinio verslo subjektams dalyvauti viešuosiuose pirkimuose sudarymo, darniųjų, inovatyvių viešųjų pirkimų skatinimo, perėjimo prie visiškai elektroninių viešųjų pirkimų,</text:span><text:span text:style-name="T178"><text:s/>viešųjų pirkimų centralizavimo tobulinimo, veiksmingos viešųjų pirkimų kontrolės ir pažeidimų prevencijos, veiksmingo viešųjų pirkimų ginčų proceso;</text:span></text:p>
      <text:p text:style-name="P179"><text:span text:style-name="T180">8.10</text:span><text:span text:style-name="T181">. nagrinėja perkančiųjų organizacijų, tiekėjų ir asocijuotų verslo struktūrų keliamas viešųjų pirk</text:span><text:span text:style-name="T182">imų teisinio reguliavimo problemas, analizuoja kitų valstybių patirtį viešųjų pirkimų srityje;</text:span></text:p>
      <text:p text:style-name="P183"><text:span text:style-name="T184">8.11</text:span><text:span text:style-name="T185">. atlieka Lietuvos Respublikos metrologijos įstatyme išvardytas ministerijai priskirtas funkcijas;</text:span></text:p>
      <text:p text:style-name="P186"><text:span text:style-name="T187">8.12</text:span><text:span text:style-name="T188">. dalyvauja vertinant verslo subjektų sąnaudas</text:span><text:span text:style-name="T189">, atsiradusias dėl klimato kaitos;</text:span></text:p>
      <text:p text:style-name="P190"><text:span text:style-name="T191">8.13</text:span><text:span text:style-name="T192">. analizuoja prekybos įmonių ir tiekėjų ekonominių santykių problemas ir prireikus rengia atitinkamų teisės aktų projektus;</text:span></text:p>
      <text:p text:style-name="P193"><text:span text:style-name="T194">8.14</text:span><text:span text:style-name="T195">. koordinuoja ne maisto produktų rinkos priežiūrą;</text:span></text:p>
      <text:p text:style-name="P196"><text:span text:style-name="T197">8.15</text:span><text:span text:style-name="T198">. teikia Vyriausybei<text:s/></text:span><text:span text:style-name="T199">ir kitoms institucijoms pasiūlymus dėl vartotojų teisių apsaugos<text:s/></text:span><text:soft-page-break/><text:span text:style-name="T200">vidaus prekyboje tobulinimo;</text:span></text:p>
      <text:p text:style-name="P201"><text:span text:style-name="T202">8.16</text:span><text:span text:style-name="T203">. nustato privalomuosius produktų saugos reikalavimus srityse, kuriose ministerijai priskirta tvirtinti<text:s/></text:span><text:span text:style-name="T204">techninius reglamentus ir kitus teisės aktus, nust</text:span><text:span text:style-name="T205">atančius privalomuosius produktų saugos reikalavimus</text:span><text:span text:style-name="T206">;</text:span></text:p>
      <text:p text:style-name="P207"><text:span text:style-name="T208">8.17</text:span><text:span text:style-name="T209">.<text:s/></text:span><text:span text:style-name="T210">įgyvendina priemones, mažinančias administracinę naštą ir skatinančias vidaus prekybos plėtrą;</text:span></text:p>
      <text:p text:style-name="P211"><text:span text:style-name="T212">8.18</text:span><text:span text:style-name="T213">. organizuoja žmogiškųjų išteklių paklausos darbo rinkoje prognostinius tyrimus ir jų<text:s/></text:span><text:span text:style-name="T214">rezultatų sklaidą vykdant profesinį orientavimą, apibendrina specialistų pasiūlos ir paklausos darbo rinkoje aktualios ir perspektyvinės analizės rezultatus, teikia išvadas ir pasiūlymus Vyriausybei, kitoms valstybės institucijoms ir įstaigoms;</text:span></text:p>
      <text:p text:style-name="P215"><text:span text:style-name="T216">8.19</text:span><text:span text:style-name="T217">. v</text:span><text:span text:style-name="T218">adovauja Lietuvos profesijų klasifikatoriaus rengimui ir tvarkymui;</text:span></text:p>
      <text:p text:style-name="P219"><text:span text:style-name="T220">8.20</text:span><text:span text:style-name="T221">. koordinuoja kompetentingų institucijų, atsakingų už profesinių kvalifikacijų, įgytų užsienyje, pripažinimą Lietuvos Respublikoje, veiklą;</text:span></text:p>
      <text:p text:style-name="P222"><text:span text:style-name="T223">8.21</text:span><text:span text:style-name="T224">. užtikrina kontaktinės instituc</text:span><text:span text:style-name="T225">ijos funkcijų atlikimą reglamentuojamų profesinių kvalifikacijų pripažinimo srityje;</text:span></text:p>
      <text:p text:style-name="P226"><text:span text:style-name="T227">8.22</text:span><text:span text:style-name="T228">. koordinuoja laisvą paslaugų teikimą pagal reglamentuojamas profesijas, išankstinių deklaracijų priėmimo procesą, kai paslaugos teikėjas į Lietuvos Respubliką atv</text:span><text:span text:style-name="T229">yksta teikti laikinai ir vienkartinai paslaugas;</text:span></text:p>
      <text:p text:style-name="P230"><text:span text:style-name="T231">8.23</text:span><text:span text:style-name="T232">. sudaro ir tvarko reglamentuojamų profesijų sąrašą;</text:span></text:p>
      <text:p text:style-name="P233"><text:span text:style-name="T234">8.24</text:span><text:span text:style-name="T235">. organizuoja savo reguliuojamos srities darbuotojų tęstinį profesinį mokymą, skatindama įmonių darbuotojų kvalifikacijos tobulinimą;</text:span></text:p>
      <text:p text:style-name="P236"><text:span text:style-name="T237">8.</text:span><text:span text:style-name="T238">25</text:span><text:span text:style-name="T239">. dalyvaudama formuojant profesinio mokymo politiką, kartu su Lietuvos Respublikos švietimo ir mokslo ministerija<text:s/></text:span><text:span text:style-name="T240">atlieka Lietuvos Respublikos profesinio mokymo įstatyme nustatytas funkcijas;</text:span></text:p>
      <text:p text:style-name="P241"><text:span text:style-name="T242">8.26</text:span><text:span text:style-name="T243">. analizuoja Lietuvos pramonės, prekybos, paslaugų,<text:s/></text:span><text:span text:style-name="T244">verslo būklę ir raidos tendencijas;</text:span></text:p>
      <text:p text:style-name="P245"><text:span text:style-name="T246">8.27</text:span><text:span text:style-name="T247">. organizuoja aukštųjų universitetinių mokyklų studentų (magistrantų) ir jų mokslinių vadovų, pasirenkančių darbų temas, susietas su šalies ekonomikos augimu ir konkurencingumo didinimu, skatinimo konkursą, nusta</text:span><text:span text:style-name="T248">to šio konkurso organizavimo tvarką ir sąlygas;</text:span></text:p>
      <text:p text:style-name="P249"><text:span text:style-name="T250">8.28</text:span><text:span text:style-name="T251">. koordinuoja Europos Sąjungos Tarybos patvirtintų rekomendacijų Lietuvai dėl nacionalinių reformų įgyvendinimą;</text:span></text:p>
      <text:p text:style-name="P252"><text:span text:style-name="T253">8.29</text:span><text:span text:style-name="T254">. koordinuoja Nacionalinės reformų darbotvarkės rengimą ir įgyvendinimą.</text:span></text:p>
      <text:p text:style-name="P255"><text:span text:style-name="T256">9</text:span><text:span text:style-name="T257">. Ūkio ministerija, siekdama Nuostatų 7.2 papunktyje nurodyto veiklos tikslo:</text:span></text:p>
      <text:p text:style-name="P258"><text:span text:style-name="T259">9.1</text:span><text:span text:style-name="T260">. analizuoja verslo sąlygas Lietuvoje, teikia Vyriausybei pasiūlymus dėl jų gerinimo priemonių;<text:s/></text:span></text:p>
      <text:p text:style-name="P261"><text:span text:style-name="T262">9.2</text:span><text:span text:style-name="T263">. dalyvauja užtikrinant viešųjų paslaugų verslui teikimą,<text:s/></text:span><text:span text:style-name="T264">bendradarbiauja su savivaldybių institucijomis ir asocijuotomis verslo struktūromis, užtikrinant platų regioninį institucinės paramos verslui tinklą;</text:span></text:p>
      <text:p text:style-name="P265"><text:span text:style-name="T266">9.3</text:span><text:span text:style-name="T267">. vertina valstybės institucijų ir įstaigų parengtus įstatymų, reguliuojančių ūkinės veiklos licenc</text:span><text:span text:style-name="T268">ijavimą, ir licencijavimo taisyklių projektus, teikia dėl jų pastabas ir pasiūlymus;<text:s/></text:span></text:p>
      <text:p text:style-name="P269"><text:span text:style-name="T270">9.4</text:span><text:span text:style-name="T271">. bendradarbiauja su verslininkus vienijančiomis organizacijomis, visuomeninėmis patariamosiomis institucijomis ir kitomis suinteresuotomis šalimis, analizuodama i</text:span><text:span text:style-name="T272">r vertindama verslo sąlygas Lietuvoje, spręsdama smulkiojo ir vidutinio verslo subjektų problemas;</text:span></text:p>
      <text:p text:style-name="P273"><text:span text:style-name="T274">9.5</text:span><text:span text:style-name="T275">. koordinuoja Pasaulio banko tyrimo „Doing Business“ ekspertinį vertinimą, apibendrina analizės rezultatus ir teikia Vyriausybei ir kitoms valstybės i</text:span><text:span text:style-name="T276">nstitucijoms ir įstaigoms išvadas ir pasiūlymus dėl „Doing Business“ Lietuvos indekso gerinimo;</text:span></text:p>
      <text:p text:style-name="P277"><text:span text:style-name="T278">9.6</text:span><text:span text:style-name="T279">. teikia Vyriausybei pasiūlymus dėl smulkiojo ir vidutinio verslo aplinkos gerinimo, verslumo lygio didinimo, verslo subjektų konkurencingumo augimo skat</text:span><text:span text:style-name="T280">inimo;</text:span></text:p>
      <text:p text:style-name="P281"><text:span text:style-name="T282">9.7</text:span><text:span text:style-name="T283">. koordinuoja Europos Sąjungos geresnio reglamentavimo iniciatyvų, skirtų administracinei naštai mažinti, teisės aktams supaprastinti, teisinio reguliavimo kokybei ir verslo sąlygoms gerinti, įgyvendinimą ir apie tai informuoja Europos Sąjung</text:span><text:span text:style-name="T284">os institucijas;</text:span></text:p>
      <text:p text:style-name="P285"><text:span text:style-name="T286">9.8</text:span><text:span text:style-name="T287">. bendradarbiaudama su kitomis valstybės institucijomis ir įstaigomis, koordinuoja Lietuvos geresnio reglamentavimo iniciatyvų,</text:span><text:span text:style-name="T288"><text:s/>skirtų nacionalinei administracinei naštai mažinti,<text:s/></text:span><text:soft-page-break/><text:span text:style-name="T289">teisinio reguliavimo kokybei ir verslo sąlygoms geri</text:span><text:span text:style-name="T290">nti,</text:span><text:span text:style-name="T291"><text:s/>įgyvendinimą;</text:span></text:p>
      <text:p text:style-name="P292"><text:span text:style-name="T293">9.9</text:span><text:span text:style-name="T294">. inicijuoja biržinių bendrovių valdymo kodekso pakeitimus pagal Europos Komisijos rekomendacijas ir Ekonominio bendradarbiavimo ir plėtros organizacijos dokumentus bendrovių valdymo srityje;</text:span></text:p>
      <text:p text:style-name="P295"><text:span text:style-name="T296">9.10</text:span><text:span text:style-name="T297">. inicijuoja ir koordinuoja te</text:span><text:span text:style-name="T298">isės aktų bendraisiais valstybei ir savivaldybėms priklausančių akcijų privatizavimo klausimais rengimą;</text:span></text:p>
      <text:p text:style-name="P299"><text:span text:style-name="T300">9.11</text:span><text:span text:style-name="T301">. atlieka ir koordinuoja darbus, susijusius su laisvųjų ekonominių zonų ir pramonės parkų steigimu ir funkcionavimu Lietuvos Respublikoje, anal</text:span><text:span text:style-name="T302">izuoja ir teikia Vyriausybei pasiūlymus dėl laisvųjų ekonominių zonų ir pramonės parkų veiklos gerinimo;</text:span><text:s/></text:p>
      <text:p text:style-name="P303">Papunkčio pakeitimai:</text:p>
      <text:p text:style-name="P304"><text:span text:style-name="T305">Nr.<text:s/></text:span><text:a xlink:href="https://www.e-tar.lt/portal/legalAct.html?documentId=f3790370e35f11e4a4809231b4b55019" office:target-frame-name="_top" xlink:show="replace"><text:span text:style-name="T306">359</text:span></text:a><text:span text:style-name="T307">, 2015-04-08, paskelbta</text:span><text:span text:style-name="T308"><text:s/>TAR 2015-04-15, i. k. 2015-05812</text:span></text:p>
      <text:p text:style-name="Normal"/>
      <text:p text:style-name="P309"><text:span text:style-name="T310">9.12</text:span><text:span text:style-name="T311">. atlieka Kauno laisvojoje ekonominėje zonoje esančios žemės paėmimo visuomenės poreikiams suinteresuotos institucijos funkcijas ir priima sprendimus dėl šioje zonoje esančios privačios žemės įsisavinimo;</text:span></text:p>
      <text:p text:style-name="P312"><text:span text:style-name="T313">9.13</text:span><text:span text:style-name="T314">. teikia valstybės ir savivaldybių institucijoms pasiūlymus dėl viešojo ir privataus sektorių partnerystės ir koncesijų;</text:span></text:p>
      <text:p text:style-name="P315"><text:span text:style-name="T316">9.14</text:span><text:span text:style-name="T317">. koordinuoja Lietuvos nacionalinio koordinacinio centro veiklą įgyvendinant Lietuvos Respublikos Vyriausybės ir Ekonominio ben</text:span><text:span text:style-name="T318">dradarbiavimo ir plėtros organizacijos sutartį dėl Lietuvos Respublikos prisijungimo prie 2000 m. birželio 27 d. deklaracijos dėl tarptautinių investicijų ir daugiašalių įmonių;</text:span></text:p>
      <text:p text:style-name="P319"><text:span text:style-name="T320">9.15</text:span><text:span text:style-name="T321">. teikia Vyriausybei pasiūlymus dėl eksporto skatinimo ir verslo tarpt</text:span><text:span text:style-name="T322">autiškumo plėtros, rengia dvišalius prekybinio ir ekonominio Lietuvos Respublikos ir užsienio valstybių bendradarbiavimo komisijų posėdžius ir (arba) juose dalyvauja;</text:span></text:p>
      <text:p text:style-name="P323"><text:span text:style-name="T324">9.16</text:span><text:span text:style-name="T325">. teikia Vyriausybei pasiūlymus dėl Lietuvos Respublikos pozicijų Europos Sąjungo</text:span><text:span text:style-name="T326">s prekybos politikos klausimais;</text:span></text:p>
      <text:p text:style-name="P327"><text:span text:style-name="T328">9.17</text:span><text:span text:style-name="T329">. administruoja importuojamų prekių kvotas, išduoda importo dokumentus;</text:span></text:p>
      <text:p text:style-name="P330"><text:span text:style-name="T331">9.18</text:span><text:span text:style-name="T332">. vadovauja dvejopo naudojimo prekių ir technologijų eksporto ir karinės įrangos eksporto, importo, tranzito ir tarpininkavimo kontrolė</text:span><text:span text:style-name="T333">s darbams;</text:span></text:p>
      <text:p text:style-name="P334"><text:span text:style-name="T335">9.19</text:span><text:span text:style-name="T336">. kuria nacionalinę inovacijų sistemą;</text:span></text:p>
      <text:p text:style-name="P337"><text:span text:style-name="T338">9.20</text:span><text:span text:style-name="T339">. kuria palankią naujų produktų ir procesų kūrimo versle aplinką ir skatina įmonių inovacinę veiklą;</text:span></text:p>
      <text:p text:style-name="P340"><text:span text:style-name="T341">9.21</text:span><text:span text:style-name="T342">. koordinuoja inovacijų paramos infrastruktūros kūrimą ir plėtrą;</text:span></text:p>
      <text:p text:style-name="P343"><text:span text:style-name="T344">9.22</text:span><text:span text:style-name="T345">. dalyv</text:span><text:span text:style-name="T346">auja formuojant nacionalinę mokslinių tyrimų politiką;</text:span><text:s/></text:p>
      <text:p text:style-name="P347">Papunkčio pakeitimai:</text:p>
      <text:p text:style-name="P348"><text:span text:style-name="T349">Nr.<text:s/></text:span><text:a xlink:href="https://www.e-tar.lt/portal/legalAct.html?documentId=da9c4540632e11e8acbae39398545bed" office:target-frame-name="_top" xlink:show="replace"><text:span text:style-name="T350">497</text:span></text:a><text:span text:style-name="T351">, 2018-05-16, paskelbta TAR 2018-05-29, i. k. 2018-08617</text:span></text:p>
      <text:p text:style-name="Normal"/>
      <text:p text:style-name="P352"><text:span text:style-name="T353">9.23</text:span><text:span text:style-name="T354">.<text:s/></text:span><text:span text:style-name="T355">įgyvendindama inovacijų plėtros programas, inicijuoja priemones, skatinančias inovacinės, informacinės, vadybinės kompetencijos ugdymą, ir koordinuoja jų vykdymą, prisideda prie bendros europinės mokslinių tyrimų erdvės, žinių ekonomikos kūrimo;</text:span></text:p>
      <text:p text:style-name="P356"><text:span text:style-name="T357">9.24</text:span><text:span text:style-name="T358">.<text:s/></text:span><text:span text:style-name="T359">inicijuoja priemones, skatinančias intelektinės nuosavybės kūrimą ir naudojimą versle, intelektinės nuosavybės teisių apsaugą, ir koordinuoja jų įgyvendinimą;</text:span></text:p>
      <text:p text:style-name="P360"><text:span text:style-name="T361">9.25</text:span><text:span text:style-name="T362">. inicijuoja priemones, skatinančias verslo ir mokslo bendradarbiavimo plėtrą, ir koordin</text:span><text:span text:style-name="T363">uoja jų įgyvendinimą, prireikus rengia atitinkamų teisės aktų projektus;</text:span></text:p>
      <text:p text:style-name="P364"><text:span text:style-name="T365">9.26</text:span><text:span text:style-name="T366">. inicijuoja priemones, skatinančias integruotų mokslo, studijų ir verslo centrų (slėnių) kūrimą ir plėtrą pagal Integruotų mokslo, studijų ir verslo centrų (slėnių) kūrimo ir</text:span><text:span text:style-name="T367"><text:s/>plėtros koncepciją, patvirtintą Lietuvos Respublikos Vyriausybės 2007 m. kovo 21 d. nutarimu Nr. 321 „Dėl Integruotų mokslo, studijų ir verslo centrų (slėnių) kūrimo ir plėtros koncepcijos patvirtinimo“, ir šių slėnių programas, ir koordinuoja jų įgyvendi</text:span><text:span text:style-name="T368">nimą;</text:span></text:p>
      <text:p text:style-name="P369"><text:span text:style-name="T370">9.27</text:span><text:span text:style-name="T371">. atstovauja valstybei mokslo ir technologijų parkų, technologinių inkubatorių, inovacijų centrų ir kitų inovacijų skatinimo paslaugų teikėjų, kurių valstybės, kaip dalininkės ar savininkės, teises ir pareigas įgyvendina Ūkio ministerija, vis</text:span><text:span text:style-name="T372">uotinio dalininkų susirinkimo ir kolegialių organų veikloje; analizuoja šių įstaigų veiklą, teikia Vyriausybei projektus teisės aktų jos efektyvumo<text:s/></text:span><text:soft-page-break/><text:span text:style-name="T373">didinimo ir paslaugų kokybės gerinimo klausimais, rengia valstybės interesams atstovauti minėtose įstaigose<text:s/></text:span><text:span text:style-name="T374">reikalingus dokumentus arba dalyvauja juos rengiant;</text:span></text:p>
      <text:p text:style-name="P375"><text:span text:style-name="T376">9.28</text:span><text:span text:style-name="T377">. inicijuoja priemones, skatinančias klasterių kūrimą ir plėtrą, ir koordinuoja jų įgyvendinimą;</text:span></text:p>
      <text:p text:style-name="P378"><text:span text:style-name="T379">9.29</text:span><text:span text:style-name="T380">. gamybos ir kitos ūkinės veiklos atliekų tvarkymo srityje koordinuoja pramonės įmonių vei</text:span><text:span text:style-name="T381">ksmus diegiant jose susidarančių atliekų tvarkymo pajėgumus;</text:span></text:p>
      <text:p text:style-name="P382"><text:span text:style-name="T383">9.30</text:span><text:span text:style-name="T384">. organizuoja iš antrinių žaliavų pagamintų produktų viešinimo konkursą, skatindama iš antrinių žaliavų pagamintų produktų rinkų kūrimą;</text:span></text:p>
      <text:p text:style-name="P385"><text:span text:style-name="T386">9.31</text:span><text:span text:style-name="T387">. organizuoja nacionalinio kokybės vadybos</text:span><text:span text:style-name="T388"><text:s/>prizo konkursus verslo srityje;</text:span></text:p>
      <text:p text:style-name="P389"><text:span text:style-name="T390">9.32</text:span><text:span text:style-name="T391">. sudaro sąlygas Lietuvos pramonės įmonėse diegti ir plėtoti naujausias technologijas, leidžiančias mažinti atliekų, taip pat į aplinką išmetamų teršalų poveikį aplinkai;</text:span></text:p>
      <text:p text:style-name="P392"><text:span text:style-name="T393">9.33</text:span><text:span text:style-name="T394">. teikia Vyriausybei ir kitoms<text:s/></text:span><text:span text:style-name="T395">valstybės institucijoms pasiūlymus dėl pramonės apsirūpinimo žaliavomis;</text:span></text:p>
      <text:p text:style-name="P396"><text:span text:style-name="T397">9.34</text:span><text:span text:style-name="T398">. teikia išvadas ir pasiūlymus dėl kitų valstybės institucijų ir įstaigų parengtų teisės aktų, susijusių su valstybės cheminių medžiagų ir preparatų valdymo politika, projektų</text:span><text:span text:style-name="T399">;</text:span></text:p>
      <text:p text:style-name="P400"><text:span text:style-name="T401">9.35</text:span><text:span text:style-name="T402">. sudaro sąlygas Lietuvos Respublikos pramonės įmonėse diegti ir plėtoti modernias technologijas, leidžiančias gamyboje naudoti atsinaujinančius energijos išteklius, didinti įrenginių energijos vartojimo efektyvumą ir taip prisidėti prie Europos<text:s/></text:span><text:span text:style-name="T403">Sąjungos iniciatyvų, didinančių pramonės įmonių konkurencingumą Europos Sąjungoje, įgyvendinimo;</text:span></text:p>
      <text:p text:style-name="P404"><text:span text:style-name="T405">9.36</text:span><text:span text:style-name="T406">. rengia ir teikia Vyriausybei pasiūlymus dėl valstybinės reikšmės turizmo, rekreacijos ir kurortų infrastruktūros projektų įgyvendinimo;</text:span></text:p>
      <text:p text:style-name="P407"><text:span text:style-name="T408">9.37</text:span><text:span text:style-name="T409">. tei</text:span><text:span text:style-name="T410">kia Vyriausybei pasiūlymus dėl kurortų ir kurortinių teritorijų plėtros.</text:span></text:p>
      <text:p text:style-name="P411"><text:span text:style-name="T412">9.38</text:span><text:span text:style-name="T413">. inicijuoja ir koordinuoja teisės aktų, susijusių su viešųjų įstaigų steigimu, valdymu, veikla, reorganizavimu, pertvarkymu ir likvidavimu, rengimą.</text:span></text:p>
      <text:p text:style-name="P414">Papildyta papunkčiu:</text:p>
      <text:p text:style-name="P415"><text:span text:style-name="T416">Nr.<text:s/></text:span><text:a xlink:href="https://www.e-tar.lt/portal/legalAct.html?documentId=da9c4540632e11e8acbae39398545bed" office:target-frame-name="_top" xlink:show="replace"><text:span text:style-name="T417">497</text:span></text:a><text:span text:style-name="T418">, 2018-05-16, paskelbta TAR 2018-05-29, i. k. 2018-08617</text:span></text:p>
      <text:p text:style-name="Normal"/>
      <text:p text:style-name="P419"><text:span text:style-name="T420">9</text:span><text:span text:style-name="T421">1</text:span><text:span text:style-name="T422">. Ūkio ministerija, siekdama Nuostatų 7.3 papunktyje nurodyto veiklos tikslo:</text:span></text:p>
      <text:p text:style-name="P423"><text:span text:style-name="T424">9</text:span><text:span text:style-name="T425">1</text:span><text:span text:style-name="T426">.1</text:span><text:span text:style-name="T427">. ren</text:span><text:span text:style-name="T428">gia ir teikia siūlymus Vyriausybei dėl valstybės informacinių išteklių veiklos prioritetų, plėtros krypčių, siektinų rezultatų ir jų pasiekimo būdų, taikomų informacinių ir ryšių technologijų tobulinimo ir plėtros krypčių, rekomenduojamų taikyti techninių<text:s/></text:span><text:span text:style-name="T429">reikalavimų (standartų);<text:s/></text:span></text:p>
      <text:p text:style-name="P430"><text:span text:style-name="T431">9</text:span><text:span text:style-name="T432">1</text:span><text:span text:style-name="T433">.2</text:span><text:span text:style-name="T434">. koordinuoja ir derina valstybės institucijų tarpžinybinius veiksmus, joms formuojant ir įgyvendinant valstybės informacinių išteklių politiką;</text:span></text:p>
      <text:p text:style-name="P435"><text:span text:style-name="T436">9</text:span><text:span text:style-name="T437">1</text:span><text:span text:style-name="T438">.3</text:span><text:span text:style-name="T439">. planuoja lėšų paskirstymą valstybės informacinių išteklių plėtrai;</text:span></text:p>
      <text:p text:style-name="P440"><text:span text:style-name="T441">9</text:span><text:span text:style-name="T442">1</text:span><text:span text:style-name="T443">.4</text:span><text:span text:style-name="T444">. koordinuoja valstybės informacinių išteklių sąveikumą ir pakartotinį naudojimą užtikrinančių technologinių priemonių kūrimą ir funkcionavimą;</text:span></text:p>
      <text:p text:style-name="P445"><text:span text:style-name="T446">9</text:span><text:span text:style-name="T447">1</text:span><text:span text:style-name="T448">.5</text:span><text:span text:style-name="T449">. derina registrų ir valstybės informacinių sistemų nuostatų projektus;</text:span></text:p>
      <text:p text:style-name="P450"><text:span text:style-name="T451">9</text:span><text:span text:style-name="T452">1</text:span><text:span text:style-name="T453">.6</text:span><text:span text:style-name="T454">. konsultuoja re</text:span><text:span text:style-name="T455">gistrų ir valstybės informacinių sistemų valdytojus ir tvarkytojus, prireikus – ir kitas valstybės institucijas registrų ir valstybės informacinių sistemų veiklos klausimais;</text:span></text:p>
      <text:p text:style-name="P456"><text:span text:style-name="T457">9</text:span><text:span text:style-name="T458">1</text:span><text:span text:style-name="T459">.7</text:span><text:span text:style-name="T460">. teikia pasiūlymus dėl registrų ir valstybės informacinių sistemų steigi</text:span><text:span text:style-name="T461">mo ir likvidavimo tikslingumo;</text:span></text:p>
      <text:p text:style-name="P462"><text:span text:style-name="T463">9</text:span><text:span text:style-name="T464">1</text:span><text:span text:style-name="T465">.8</text:span><text:span text:style-name="T466">. teikia Vyriausybei pasiūlymus dėl dokumentų pakartotinio naudojimo plėtros krypčių, siektinų rezultatų ir jų pasiekimo būdų;</text:span></text:p>
      <text:p text:style-name="P467"><text:span text:style-name="T468">9</text:span><text:span text:style-name="T469">1</text:span><text:span text:style-name="T470">.9</text:span><text:span text:style-name="T471">. koordinuoja ir derina valstybės institucijų veiksmus, joms įgyvendinant<text:s/></text:span><text:span text:style-name="T472">valstybės politiką dokumentų pakartotinio naudojimo srityje;</text:span></text:p>
      <text:p text:style-name="P473"><text:span text:style-name="T474">9</text:span><text:span text:style-name="T475">1</text:span><text:span text:style-name="T476">.10</text:span><text:span text:style-name="T477">. teikia išvadas dėl Lietuvos Respublikos įstatymų ir kitų teisės aktų, susijusių su dokumentų pakartotiniu naudojimu, projektų;</text:span></text:p>
      <text:p text:style-name="P478"><text:span text:style-name="T479">9</text:span><text:span text:style-name="T480">1</text:span><text:span text:style-name="T481">.11</text:span><text:span text:style-name="T482">. rengia dokumentų, skirtų pakartotinai naudoti,</text:span><text:span text:style-name="T483"><text:s/>prieinamumo, sąlygų, kuriomis šie dokumentai prieinami, ir pareiškėjų teisės gynimo priemonių ataskaitą ir pateikia ją Europos Komisijai;</text:span></text:p>
      <text:p text:style-name="P484"><text:span text:style-name="T485">9</text:span><text:span text:style-name="T486">1</text:span><text:span text:style-name="T487">.12</text:span><text:span text:style-name="T488">. dalyvauja organizuojant informacinės aplinkos pritaikymą neįgaliesiems;</text:span></text:p>
      <text:p text:style-name="P489"><text:span text:style-name="T490">9</text:span><text:span text:style-name="T491">1</text:span><text:span text:style-name="T492">.13</text:span><text:span text:style-name="T493">. atlieka Lietuvos Respub</text:span><text:span text:style-name="T494">likos įstatymų ir kitų teisės aktų nustatytas funkcijas, susijusias su valstybės informacinės visuomenės plėtra.</text:span><text:s/></text:p>
      <text:p text:style-name="P495">Papildyta punktu:</text:p>
      <text:p text:style-name="P496"><text:span text:style-name="T497">Nr.<text:s/></text:span><text:a xlink:href="https://www.e-tar.lt/portal/legalAct.html?documentId=85676730b71611e88f64a5ecc703f89b" office:target-frame-name="_top" xlink:show="replace"><text:span text:style-name="T498">902</text:span></text:a><text:span text:style-name="T499">, 2018-09-04, pas</text:span><text:span text:style-name="T500">kelbta TAR 2018-09-13, i. k. 2018-14455</text:span></text:p>
      <text:p text:style-name="Normal"/>
      <text:p text:style-name="P501"><text:span text:style-name="T502">10</text:span><text:span text:style-name="T503">. Ūkio ministerija taip pat atlieka šias funkcijas:</text:span></text:p>
      <text:p text:style-name="P504"><text:span text:style-name="T505">10.1</text:span><text:span text:style-name="T506">. planuoja ir įgyvendina Ūkio ministerijos kompetencijai priskirtas Europos Sąjungos struktūrinės paramos programas ir priemones;<text:s/></text:span></text:p>
      <text:p text:style-name="P507"><text:span text:style-name="T508">10.2</text:span><text:span text:style-name="T509">. atstovauja valstybei akcinėse bendrovėse ir uždarosiose akcinėse bendrovėse, įgyvendina viešųjų įstaigų dalininko ar savininko teises ir pareigas, taip pat Vyriausybės pavedimu įgyvendina ministrui pavestose valdymo srityse valstybės įmonių savininko tei</text:span><text:span text:style-name="T510">ses ir pareigas;<text:s/></text:span></text:p>
      <text:p text:style-name="P511"><text:span text:style-name="T512">10.3</text:span><text:span text:style-name="T513">. atlieka<text:s/></text:span><text:span text:style-name="T514">Europos Sąjungos struktūrinių fondų lėšų valdymo ir kontrolės sistemos<text:s/></text:span><text:span text:style-name="T515">tarpinės institucijos funkcijas;</text:span></text:p>
      <text:p text:style-name="P516"><text:span text:style-name="T517">10.4</text:span><text:span text:style-name="T518">.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519">bės lėšų skyrimo valstybės rezervui sudaryti, kaupti ir tvarkyti;<text:s/></text:span></text:p>
      <text:p text:style-name="P520"><text:span text:style-name="T521">10.5</text:span><text:span text:style-name="T522">. organizuoja ministerijai priskirto valstybės rezervo sudarymą, saugojimą, atnaujinimą, kaupimą ir apskaitą;<text:s/></text:span></text:p>
      <text:p text:style-name="P523"><text:span text:style-name="T524">10.6</text:span><text:span text:style-name="T525">. atlieka krizių valdymo, civilinės saugos ir mobilizacijos už</text:span><text:span text:style-name="T526">duotis;<text:s/></text:span></text:p>
      <text:p text:style-name="P527"><text:span text:style-name="T528">10.7</text:span><text:span text:style-name="T529">. rengia Lietuvos Respublikos Seimo priimamų teisės aktų, Vyriausybės nutarimų, sprendimų ir rezoliucijų, kitų teisės aktų ministerijos kompetencijai priskirtais klausimais projektus ir koordinuoja (organizuoja) jų įgyvendinimą;<text:s/></text:span></text:p>
      <text:p text:style-name="P530"><text:span text:style-name="T531">10.8</text:span><text:span text:style-name="T532">.</text:span><text:span text:style-name="T533"><text:s/>rengia ir derina Lietuvos Respublikos pozicijas Europos Sąjungos institucijose ir jų darbo organuose nagrinėjamais klausimais, koordinuoja ministrui pavestose valdymo srityse valstybės institucijų ir įstaigų pozicijų Europos Sąjungos institucijose ir jų d</text:span><text:span text:style-name="T534">arbo organuose nagrinėjamais klausimais rengimą ir derinimą, taip pat dalyvauja, kai pozicijas rengia kitos institucijos;<text:s/></text:span></text:p>
      <text:p text:style-name="P535"><text:span text:style-name="T536">10.9</text:span><text:span text:style-name="T537">. užtikrina efektyvų atstovavimą Lietuvos interesams Europos Sąjungos institucijose ir jų darbo organuose;<text:s/></text:span></text:p>
      <text:p text:style-name="P538"><text:span text:style-name="T539">10.10</text:span><text:span text:style-name="T540">. perkel</text:span><text:span text:style-name="T541">ia į nacionalinę teisę ir įgyvendina Europos Sąjungos teisę (</text:span><text:span text:style-name="T542">acquis communautaire</text:span><text:span text:style-name="T543">), vykdo kitus Lietuvos narystės Europos Sąjungoje įsipareigojimus, Europos Sąjungos teisės aktų nustatyta tvarka apie tai informuoja Europos Sąjungos institucijas;<text:s/></text:span></text:p>
      <text:p text:style-name="P544"><text:span text:style-name="T545">10.11</text:span><text:span text:style-name="T546">. palaiko r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547"><text:span text:style-name="T548">10.1</text:span><text:span text:style-name="T549">2</text:span><text:span text:style-name="T550">. Lietuvos Respublikos tarptautinių sutarčių, įstatymų ir kitų teisės aktų, reglamentuojančių atstovavimo Lietuvos Respublikai procedūras, nustatyta tvarka atstovauja Lietuvos Respublikai:<text:s/></text:span></text:p>
      <text:p text:style-name="P551"><text:span text:style-name="T552">10.12.1</text:span><text:span text:style-name="T553">. ir vykdo Lietuvos įsipareigojimus pagal tarptautinių</text:span><text:span text:style-name="T554"><text:s/>neplatinimo režimų (Vasenaro susitarimo, Australijos grupės, Branduolinių tiekėjų grupės) nuostatas;</text:span></text:p>
      <text:p text:style-name="P555"><text:span text:style-name="T556">10.12.2</text:span><text:span text:style-name="T557">. ir koordinuoja Konvencijos dėl cheminio ginklo kūrimo, gamybos, kaupimo ir panaudojimo uždraudimo bei jo sunaikinimo įgyvendinimą Lietuvoje;</text:span></text:p>
      <text:p text:style-name="P558"><text:span text:style-name="T559">10.12.3</text:span><text:span text:style-name="T560">. Jungtinių Tautų Pasaulio turizmo organizacijoje;</text:span></text:p>
      <text:p text:style-name="P561"><text:span text:style-name="T562">10.12.4</text:span><text:span text:style-name="T563">. Šiaurės Atlanto Sutarties Organizacijoje (toliau – NATO) – pramonės plėtros klausimais;</text:span></text:p>
      <text:p text:style-name="P564"><text:span text:style-name="T565">10.12.5</text:span><text:span text:style-name="T566">. Europos kosmoso agentūroje;</text:span></text:p>
      <text:p text:style-name="P567"><text:span text:style-name="T568">10.12.6</text:span><text:span text:style-name="T569">. kitose tarptautinėse organizacijose – V</text:span><text:span text:style-name="T570">yriausybės ar Ministro Pirmininko pavedimu;</text:span></text:p>
      <text:p text:style-name="P571"><text:span text:style-name="T572">10.13</text:span><text:span text:style-name="T573">. teikia Lietuvos įmonėms informaciją apie NATO organizuojamus konkursus, juridiniams asmenims, norintiems dalyvauti NATO skelbiamuose prekių, paslaugų ir darbų įsigijimo konkursuose, išduoda finansini</text:span><text:span text:style-name="T574">o, techninio, profesinio ir saugumo patikimumo deklaracijas;</text:span></text:p>
      <text:p text:style-name="P575"><text:span text:style-name="T576">10.14</text:span><text:span text:style-name="T577">. ministrui pavestose valdymo srityse rengia planavimo dokumentus ir dalyvauja juos rengiant, koordinuoja jų įgyvendinimą.</text:span></text:p>
      <text:p text:style-name="P578"><text:span text:style-name="T579">11</text:span><text:span text:style-name="T580">. Ūkio ministerija atlieka ir kitas teisės aktų jai pavestas funkcijas.<text:s/></text:span></text:p>
      <text:p text:style-name="P581"/>
      <text:p text:style-name="P582"><text:span text:style-name="T583">III</text:span><text:span text:style-name="T584"><text:s/>SKYRIUS</text:span></text:p>
      <text:p text:style-name="P585"><text:span text:style-name="T586">ŪKIO MINISTERIJOS TEISĖS</text:span></text:p>
      <text:p text:style-name="P587"/>
      <text:p text:style-name="P588"><text:span text:style-name="T589">12</text:span><text:span text:style-name="T590">. Ūkio ministerija, siekdama jai nustatytų veiklos tikslų ir atlikdama jos kompetencijai priskirtas funkcijas, turi teisę:</text:span></text:p>
      <text:p text:style-name="P591"><text:span text:style-name="T592">12.1</text:span><text:span text:style-name="T593">.<text:s/></text:span><text:span text:style-name="T594">gauti iš ministerijų, kitų valstybės ir savivaldybių institucijų ir įstaigų, mokslo įstaigų ir organizacijų informaciją, būtiną jai pavestoms funkcijoms atlikti;</text:span></text:p>
      <text:p text:style-name="P595"><text:span text:style-name="T596">12.2</text:span><text:span text:style-name="T597">. iš ministerijų, kitų valstybės ir savivaldybių institucijų ir įstaigų, mokslo ir mok</text:span><text:span text:style-name="T598">ymo įstaigų ir organizacijų atstovų ir specialistų (suderinusi su jų vadovais), taip pat užsienio specialistų sudaryti komisijas, darbo grupes ir priežiūros komitetus ministerijos funkcijoms atlikti;</text:span></text:p>
      <text:p text:style-name="P599"><text:span text:style-name="T600">12.3</text:span><text:span text:style-name="T601">. koordinuoti Lietuvos Respublikoje ir užsienyje</text:span><text:span text:style-name="T602"><text:s/>rengiamas valstybinės svarbos parodas ir muges;</text:span></text:p>
      <text:p text:style-name="P603"><text:span text:style-name="T604">12.4</text:span><text:span text:style-name="T605">. organizuoti seminarus, konferencijas ir kitus renginius, dalyvauti Lietuvos Respublikoje ir kitose Europos Sąjungos valstybėse narėse, kitose užsienio valstybėse organizuojamuose seminaruose ir kon</text:span><text:span text:style-name="T606">ferencijose, mugėse, parodose, prekybos dienose ir kituose renginiuose, skirtuose užsienio investicijoms pritraukti, vidaus ir užsienio prekybai plėtoti;<text:s/></text:span></text:p>
      <text:p text:style-name="P607"><text:span text:style-name="T608">12.5</text:span><text:span text:style-name="T609">. dalyvauti Lietuvos Respublikos valstybinių ir vyriausybinių delegacijų, vykstančių į užsien</text:span><text:span text:style-name="T610">į, darbe, taip pat priimant užsienio valstybines ir vyriausybines delegacijas Lietuvos Respublikoje;</text:span></text:p>
      <text:p text:style-name="P611"><text:span text:style-name="T612">12.6</text:span><text:span text:style-name="T613">. skelbti informacinę medžiagą užsienio ekonominiuose laikraščiuose ir žurnaluose.</text:span></text:p>
      <text:p text:style-name="P614"><text:span text:style-name="T615">13</text:span><text:span text:style-name="T616">. Ūkio ministerija turi ir kitų teisės aktų jai suteiktų</text:span><text:span text:style-name="T617"><text:s/>teisių.<text:s/></text:span></text:p>
      <text:p text:style-name="P618"/>
      <text:p text:style-name="P619"><text:span text:style-name="T620">IV</text:span><text:span text:style-name="T621"><text:s/>SKYRIUS</text:span></text:p>
      <text:p text:style-name="P622"><text:span text:style-name="T623">ŪKIO MINISTERIJOS VEIKLOS ORGANIZAVIMAS</text:span></text:p>
      <text:p text:style-name="P624"/>
      <text:p text:style-name="P625"><text:span text:style-name="T626">14</text:span><text:span text:style-name="T627">. Ūkio ministerijos veikla organizuojama vadovaujantis ministro patvirtintais ministerijos strateginiais ir metiniais veiklos planais, kitais planavimo dokumentais. Ministerijos str</text:span><text:span text:style-name="T628">ateginiai ir metiniai veiklos planai skelbiami ministerijos interneto svetainėje. Ministerijos strateginių ir metinių veiklos planų vykdymą vertina Ūkio ministerijos Centralizuotas vidaus audito skyrius.</text:span></text:p>
      <text:p text:style-name="P629"><text:span text:style-name="T630">15</text:span><text:span text:style-name="T631">. Ūkio ministerijos veikla reguliuojama minist</text:span><text:span text:style-name="T632">ro tvirtinamais Ūkio ministerijos darbo reglamentu, Vidaus tvarkos taisyklėmis, ministerijos administracijos padalinių nuostatais, valstybės tarnautojų ir darbuotojų, dirbančių pagal darbo sutartis ir gaunančių darbo užmokestį iš valstybės biudžeto ir vals</text:span><text:span text:style-name="T633">tybės pinigų fondų (toliau – darbuotojai), pareigybių aprašymais.</text:span></text:p>
      <text:p text:style-name="P634"><text:span text:style-name="T635">16</text:span><text:span text:style-name="T636">. Ūkio ministerijai vadovauja ministras, kurį pagal Lietuvos Respublikos Konstituciją skiria pareigoms ir atleidžia iš pareigų Respublikos Prezidentas Ministro Pirmininko teikimu. Mini</text:span><text:span text:style-name="T637">strą laikinai pavaduoti gali tik Ministro Pirmininko paskirtas kitas Vyriausybės narys.</text:span></text:p>
      <text:p text:style-name="P638"><text:span text:style-name="T639">Pavaduojantysis ministras neatlieka funkcijų, nurodytų<text:s/></text:span><text:span text:style-name="T640">Lietuvos Respublikos Vyriausybės įstatymo 26 straipsnio 2 dalyje</text:span><text:span text:style-name="T641">.</text:span></text:p>
      <text:p text:style-name="P642"><text:span text:style-name="T643">17</text:span><text:span text:style-name="T644">. Ministras yra atsakingas už jam pavesta</text:span><text:span text:style-name="T645">s valdymo sritis, kurias nustato Lietuvos Respublikos Vyriausybės įstatymas ir kiti įstatymai. Ministras, vadovaudamas ministerijos veiklai, yra atsakingas Lietuvos Respublikos Seimui, Respublikos Prezidentui ir tiesiogiai pavaldus Ministrui Pirmininkui.</text:span></text:p>
      <text:p text:style-name="P646"><text:span text:style-name="T647">18</text:span><text:span text:style-name="T648">. Ministras atlieka Lietuvos Respublikos Vyriausybės įstatyme nustatytas funkcijas.</text:span></text:p>
      <text:p text:style-name="P649"><text:span text:style-name="T650">19</text:span><text:span text:style-name="T651">. Ministro politinio (asmeninio) pasitikėjimo valstybės tarnautojai – viceministrai, ministro patarėjas (patarėjai),</text:span><text:span text:style-name="T652"><text:s/></text:span><text:span text:style-name="T653">ministro atstovas spaudai, kiti ministro<text:s/></text:span><text:span text:style-name="T654">politinio (asmeninio) pasitikėjimo valstybės tarnautojai – padeda ministrui suformuoti politines nuostatas ir prioritetus, priimti sprendimus ir juos įgyvendinti.</text:span></text:p>
      <text:p text:style-name="P655">Ministras savo įgaliojimų laikotarpiu gali turėti visuomeninių konsultantų, kurie jo prašymu<text:s/><text:soft-page-break/>teikia jam konsultacijas, pasiūlymus, išvadas ir kitą informaciją.</text:p>
      <text:p text:style-name="P656"><text:span text:style-name="T657">Viceministrų skaičių ministro teikimu tvirtina Vyriausybė. Ministerijoje negali būti daugiau negu 4 viceministrai.</text:span></text:p>
      <text:p text:style-name="P658"><text:span text:style-name="T659">20</text:span><text:span text:style-name="T660">. Viceministrai nustatytose veiklos srityse atlieka Lietuvos Respubl</text:span><text:span text:style-name="T661">ikos Vyriausybės įstatyme nustatytas funkcijas.</text:span></text:p>
      <text:p text:style-name="P662"><text:span text:style-name="T663">21</text:span><text:span text:style-name="T664">.</text:span><text:span text:style-name="T665"><text:s/></text:span><text:span text:style-name="T666">Laikinai nesant viceministro, visas jo funkcijas arba jų dalį ministro pavedimu atlieka kitas viceministras (viceministrai).</text:span></text:p>
      <text:p text:style-name="P667"><text:span text:style-name="T668">22</text:span><text:span text:style-name="T669">. Ūkio ministerija turi savo administraciją. Jai vadovauja ministerij</text:span><text:span text:style-name="T670">os kancleris.<text:s/></text:span></text:p>
      <text:p text:style-name="P671"><text:span text:style-name="T672">23</text:span><text:span text:style-name="T673">. Ministerijos kancleris yra karjeros valstybės tarnautojas, ministerijos administracijos vadovas, pavaldus ministrui. Ministerijos kancleris atlieka Lietuvos Respublikos Vyriausybės įstatyme nustatytas funkcijas.</text:span></text:p>
      <text:p text:style-name="P674"><text:span text:style-name="T675">24</text:span><text:span text:style-name="T676">. Jeigu<text:s/></text:span><text:span text:style-name="T677">ministerijos kanclerio laikinai nėra, visas jo funkcijas arba jų dalį ministras paveda atlikti vienam iš ministerijos administracijos padalinių vadovų.</text:span></text:p>
      <text:p text:style-name="P678"><text:span text:style-name="T679">25</text:span><text:span text:style-name="T680">. Ministerijos kancleris, o kai jo laikinai nėra, – ministro paskirtas ministerijos administracijo</text:span><text:span text:style-name="T681">s padalinio vadovas pagal kompetenciją priima potvarkius.<text:s/></text:span></text:p>
      <text:p text:style-name="P682"><text:span text:style-name="T683">26</text:span><text:span text:style-name="T684">. Ministerijos kancleris saugo ministerijos antspaudą ir atsako už antspaudo naudojimą. Ministras saugoti ministerijos antspaudą gali įgalioti kitą ministerijos valstybės tarnautoją. Šiuo atv</text:span><text:span text:style-name="T685">eju už antspaudo naudojimą atsako ministro įgaliotas ministerijos valstybės tarnautojas.</text:span></text:p>
      <text:p text:style-name="P686"><text:span text:style-name="T687">27</text:span><text:span text:style-name="T688">. Ūkio ministerijoje sudaroma kolegija – ministro patariamoji institucija. Kolegijos nariai yra ministras (kolegijos pirmininkas), viceministrai ir ministerijos<text:s/></text:span><text:span text:style-name="T689">kancleris. Į kolegijos sudėtį gali būti įtraukiami kiti ministerijos ir kitų institucijų atstovai.<text:s/></text:span></text:p>
      <text:p text:style-name="P690"><text:span text:style-name="T691">Ministerijos kolegijos narių skaičių nustato, kolegijos</text:span><text:span text:style-name="T692"><text:s/></text:span><text:span text:style-name="T693">personalinę sudėtį ir darbo reglamentą tvirtina ministras. Jis taip pat teikia kolegijai svarstyti k</text:span><text:span text:style-name="T694">lausimus.</text:span></text:p>
      <text:p text:style-name="P695"><text:span text:style-name="T696">28</text:span><text:span text:style-name="T697">. Valstybės politikai ministrui pavestose valdymo srityse įgyvendinti ir šios politikos formavimui ir įgyvendinimui aptarnauti teisės aktų nustatyta tvarka gali būti steigiamos įstaigos prie ministerijos. Dalyvauti formuojant valstybės poli</text:span><text:span text:style-name="T698">tiką ministrui pavestose valdymo srityse ir jai įgyvendinti teisės aktų nustatyta tvarka taip pat gali būti steigiamos Vyriausybės įstaigos.</text:span></text:p>
      <text:p text:style-name="P699"/>
      <text:p text:style-name="P700"><text:span text:style-name="T701">V</text:span><text:span text:style-name="T702"><text:s/>SKYRIUS</text:span></text:p>
      <text:p text:style-name="P703"><text:span text:style-name="T704">ŪKIO MINISTERIJOS VIDAUS ADMINISTRAVIMO KONTROLĖ</text:span></text:p>
      <text:p text:style-name="P705"/>
      <text:p text:style-name="P706"><text:span text:style-name="T707">29</text:span><text:span text:style-name="T708">. Ūkio ministerijos finansų kontrolę atlie</text:span><text:span text:style-name="T709">ka ministro paskirti ministerijos valstybės tarnautojai arba darbuotojai.<text:s/></text:span></text:p>
      <text:p text:style-name="P710"><text:span text:style-name="T711">30</text:span><text:span text:style-name="T712">. Ūkio ministerijos vidaus auditą atlieka Ūkio ministerijos Centralizuotas vidaus audito skyrius.</text:span></text:p>
      <text:p text:style-name="P713"><text:span text:style-name="T714">31</text:span><text:span text:style-name="T715">. Ūkio ministerijos valstybinį (finansinį ir veiklos) auditą atlieka Lietuvos Respublikos valstybės kontrolė.<text:s/></text:span></text:p>
      <text:p text:style-name="P716"><text:span text:style-name="T717">32</text:span><text:span text:style-name="T718">. Ministerijos strateginio ir metinio veiklos plano įgyvendinimo kontrolę atlieka ministras arba ministro sudaryta strateginio planavimo da</text:span><text:span text:style-name="T719">rbo grupė.<text:s/></text:span></text:p>
      <text:p text:style-name="P720"/>
      <text:p text:style-name="P721"><text:span text:style-name="T722">VI</text:span><text:span text:style-name="T723"><text:s/>SKYRIUS</text:span></text:p>
      <text:p text:style-name="P724"><text:span text:style-name="T725">BAIGIAMOSIOS NUOSTATOS</text:span></text:p>
      <text:p text:style-name="P726"/>
      <text:p text:style-name="P727"><text:span text:style-name="T728">33</text:span><text:span text:style-name="T729">. Ūkio ministerija gali būti reorganizuojama arba likviduojama.<text:s/></text:span></text:p>
      <text:p text:style-name="P730"/>
      <text:p text:style-name="P731"><text:span text:style-name="T732">––––––––––––––––––––</text:span></text:p>
      <text:p text:style-name="P733"/>
      <text:p text:style-name="P734">Priedo pakeitimai:</text:p>
      <text:p text:style-name="P735"><text:span text:style-name="T736">Nr.<text:s/></text:span><text:a xlink:href="https://www.e-tar.lt/portal/legalAct.html?documentId=TAR.DE0924A15D25" office:target-frame-name="_top" xlink:show="replace"><text:span text:style-name="T737">846</text:span></text:a><text:span text:style-name="T738">, 2001-07-10, Žin., 2001, Nr. 61-2186 (2001-07-13), i. k. 1011100NUTA00000846</text:span></text:p>
      <text:p text:style-name="P739"><text:span text:style-name="T740">Nr.<text:s/></text:span><text:a xlink:href="https://www.e-tar.lt/portal/legalAct.html?documentId=TAR.11DB4A8C3609" office:target-frame-name="_top" xlink:show="replace"><text:span text:style-name="T741">345</text:span></text:a><text:span text:style-name="T742">, 2008</text:span><text:span text:style-name="T743">-04-09, Žin., 2008, Nr. 46-1734 (2008-04-22), i. k. 1081100NUTA00000345</text:span></text:p>
      <text:p text:style-name="P744"><text:span text:style-name="T745">Nr.<text:s/></text:span><text:a xlink:href="https://www.e-tar.lt/portal/legalAct.html?documentId=TAR.D518E7C4B1E0" office:target-frame-name="_top" xlink:show="replace"><text:span text:style-name="T746">1478</text:span></text:a><text:span text:style-name="T747">, 2010-10-13, Žin., 2010, Nr. 125-6400 (2010-10-23), i. k. 1101100NUTA00001478</text:span></text:p>
      <text:p text:style-name="P748"><text:span text:style-name="T749">Nr.<text:s/></text:span><text:a xlink:href="https://www.e-tar.lt/portal/legalAct.html?documentId=f3790370e35f11e4a4809231b4b55019" office:target-frame-name="_top" xlink:show="replace"><text:span text:style-name="T750">359</text:span></text:a><text:span text:style-name="T751">, 2015-04-08, paskelbta TAR 2015-04-15, i. k. 2015-0581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DE0924A15D25" office:target-frame-name="_top" xlink:show="replace"><text:span text:style-name="T763">846</text:span></text:a><text:span text:style-name="T764">, 2001-07-10, Žin., 2001, Nr. 61-2186 (2001-07-13), i. k. 1011100NUTA00000846</text:span></text:p>
      <text:p text:style-name="P765"><text:span text:style-name="T766">Dėl Lietuvos Respublikos Vyriausybės 1998 m. liepos 23 d. nutarimo Nr. 921 "Dėl Lietuvos Respub</text:span><text:span text:style-name="T767">likos ūkio ministerijos nuostatų patvirtinimo" dalinio pakeitimo</text:span></text:p>
      <text:p text:style-name="P768"/>
      <text:p text:style-name="P769"><text:span text:style-name="T770">2.</text:span></text:p>
      <text:p text:style-name="P771"><text:span text:style-name="T772">Lietuvos Respublikos Vyriausybė, Nutarimas</text:span></text:p>
      <text:p text:style-name="P773"><text:span text:style-name="T774">Nr.<text:s/></text:span><text:a xlink:href="https://www.e-tar.lt/portal/legalAct.html?documentId=TAR.5C7578B5E80B" office:target-frame-name="_top" xlink:show="replace"><text:span text:style-name="T775">1257</text:span></text:a><text:span text:style-name="T776">, 2001-10-25, Žin., 2001, Nr. 92-3214 (2001-10-31), i.</text:span><text:span text:style-name="T777"><text:s/>k. 1011100NUTA00001257</text:span></text:p>
      <text:p text:style-name="P778"><text:span text:style-name="T779">Dėl Lietuvos Respublikos Vyriausybės 1998 m. liepos 23 d. nutarimo Nr. 921 "Dėl Lietuvos Respublikos ūkio ministerijos nuostatų patvirtinimo" dalinio pakeitimo</text:span></text:p>
      <text:p text:style-name="P780"/>
      <text:p text:style-name="P781"><text:span text:style-name="T782">3.</text:span></text:p>
      <text:p text:style-name="P783"><text:span text:style-name="T784">Lietuvos Respublikos Vyriausybė, Nutarimas</text:span></text:p>
      <text:p text:style-name="P785"><text:span text:style-name="T786">Nr.<text:s/></text:span><text:a xlink:href="https://www.e-tar.lt/portal/legalAct.html?documentId=TAR.E0B539D5CA8D" office:target-frame-name="_top" xlink:show="replace"><text:span text:style-name="T787">1569</text:span></text:a><text:span text:style-name="T788">, 2001-12-21, Žin., 2001, Nr. 108-3931 (2001-12-28), i. k. 1011100NUTA00001569</text:span></text:p>
      <text:p text:style-name="P789"><text:span text:style-name="T790">Dėl Lietuvos Respublikos Vyriausybės 1998 m. liepos 23 d. nutarimo Nr. 921 "Dėl Lietuvos Respublikos ūkio minist</text:span><text:span text:style-name="T791">erijos nuostatų patvirtinimo" papildymo</text:span></text:p>
      <text:p text:style-name="P792"/>
      <text:p text:style-name="P793"><text:span text:style-name="T794">4.</text:span></text:p>
      <text:p text:style-name="P795"><text:span text:style-name="T796">Lietuvos Respublikos Vyriausybė, Nutarimas</text:span></text:p>
      <text:p text:style-name="P797"><text:span text:style-name="T798">Nr.<text:s/></text:span><text:a xlink:href="https://www.e-tar.lt/portal/legalAct.html?documentId=TAR.F2FF063F47C2" office:target-frame-name="_top" xlink:show="replace"><text:span text:style-name="T799">955</text:span></text:a><text:span text:style-name="T800">, 2002-06-21, Žin., 2002, Nr. 64-2615 (2002-06-26), i. k. 1021100NUTA00000955</text:span></text:p>
      <text:p text:style-name="P801"><text:span text:style-name="T802">Dėl Lietuvos Respublikos Vyriausybės 1998 m. liepos 23 d. nutarimo Nr. 921 "Dėl Lietuvos Respublikos ūkio ministerijos nuostatų patvirtinimo" pakeitimo</text:span></text:p>
      <text:p text:style-name="P803"/>
      <text:p text:style-name="P804"><text:span text:style-name="T805">5.</text:span></text:p>
      <text:p text:style-name="P806"><text:span text:style-name="T807">Lietuvos Respublikos Vyriausybė, Nutarimas</text:span></text:p>
      <text:p text:style-name="P808"><text:span text:style-name="T809">Nr.<text:s/></text:span><text:a xlink:href="https://www.e-tar.lt/portal/legalAct.html?documentId=TAR.05FFEA0A859A" office:target-frame-name="_top" xlink:show="replace"><text:span text:style-name="T810">1317</text:span></text:a><text:span text:style-name="T811">, 2002-08-21, Žin., 2002, Nr. 83-3585 (2002-08-28), i. k. 1021100NUTA00001317</text:span></text:p>
      <text:p text:style-name="P812"><text:span text:style-name="T813">Dėl Lietuvos Respublikos Vyriausybės 1998 m. liepos 23 d. nutarimo Nr. 921 "Dėl Lietuvos Respublikos ūkio ministerijos nuostatų patvirtinimo" pak</text:span><text:span text:style-name="T814">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F5D8A922A73C" office:target-frame-name="_top" xlink:show="replace"><text:span text:style-name="T822">350</text:span></text:a><text:span text:style-name="T823">, 2003-03-25, Žin., 2003, Nr. 29-1194 (2003-03-26), i. k. 1031100NUTA00000350</text:span></text:p>
      <text:p text:style-name="P824"><text:span text:style-name="T825">Dėl Lietuvos Respublikos<text:s/></text:span><text:span text:style-name="T826">Vyriausybės 1998 m. liepos 23 d. nutarimo Nr. 921 "Dėl Lietuvos Respublikos ūkio ministerijos nuostat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ADC729275240" office:target-frame-name="_top" xlink:show="replace"><text:span text:style-name="T834">1001</text:span></text:a><text:span text:style-name="T835">, 2003-08-12, Žin., 2003, Nr. 80-3638 (2003-08-16), i. k. 1031100NUTA00001001</text:span></text:p>
      <text:p text:style-name="P836"><text:span text:style-name="T837">Dėl Europos komiteto prie Lietuvos Respublikos Vyriausybės reorganizavimo</text:span></text:p>
      <text:p text:style-name="P838"/>
      <text:p text:style-name="P839"><text:span text:style-name="T840">8.</text:span></text:p>
      <text:p text:style-name="P841"><text:span text:style-name="T842">Lietuvos Respublikos Vyriausybė, Nutarimas</text:span></text:p>
      <text:p text:style-name="P843"><text:span text:style-name="T844">Nr.<text:s/></text:span><text:a xlink:href="https://www.e-tar.lt/portal/legalAct.html?documentId=TAR.303A1DCF7D5A" office:target-frame-name="_top" xlink:show="replace"><text:span text:style-name="T845">1544</text:span></text:a><text:span text:style-name="T846">, 2004-12-02, Žin., 2004, Nr. 175-6489 (2004-12-07), i. k. 1041100NUTA00001544</text:span></text:p>
      <text:p text:style-name="P847"><text:span text:style-name="T848">Dėl Lietuvos Respublikos Vyriausybės 1998 m. liepos 23 d. nutarimo Nr. 921 "Dėl Lietuvos Respublikos ūkio ministerijos nuostatų patvirti</text:span><text:span text:style-name="T849">nimo" pakeitimo</text:span></text:p>
      <text:p text:style-name="P850"/>
      <text:p text:style-name="P851"><text:span text:style-name="T852">9.</text:span></text:p>
      <text:p text:style-name="P853"><text:span text:style-name="T854">Lietuvos Respublikos Vyriausybė, Nutarimas</text:span></text:p>
      <text:p text:style-name="P855"><text:span text:style-name="T856">Nr.<text:s/></text:span><text:a xlink:href="https://www.e-tar.lt/portal/legalAct.html?documentId=TAR.11DB4A8C3609" office:target-frame-name="_top" xlink:show="replace"><text:span text:style-name="T857">345</text:span></text:a><text:span text:style-name="T858">, 2008-04-09, Žin., 2008, Nr. 46-1734 (2008-04-22), i. k. 1081100NUTA00000345</text:span></text:p>
      <text:p text:style-name="P859"><text:span text:style-name="T860">Dėl Lietuvos Respublikos V</text:span><text:span text:style-name="T861">yriausybės 1998 m. liepos 23 d. nutarimo Nr. 921 "Dėl Lietuvos Respublikos ūkio ministerijos nuostatų patvirtinimo" pakeitimo</text:span></text:p>
      <text:p text:style-name="P862"/>
      <text:p text:style-name="P863"><text:span text:style-name="T864">10.</text:span></text:p>
      <text:p text:style-name="P865"><text:span text:style-name="T866">Lietuvos Respublikos Vyriausybė, Nutarimas</text:span></text:p>
      <text:p text:style-name="P867"><text:span text:style-name="T868">Nr.<text:s/></text:span><text:a xlink:href="https://www.e-tar.lt/portal/legalAct.html?documentId=TAR.29C5BBEAF4D6" office:target-frame-name="_top" xlink:show="replace"><text:span text:style-name="T869">87</text:span></text:a><text:span text:style-name="T870">, 2009-02-11, Žin., 2009, Nr. 19-756 (2009-02-19), i. k. 1091100NUTA00000087</text:span></text:p>
      <text:p text:style-name="P871"><text:span text:style-name="T872">Dėl Lietuvos Respublikos Vyriausybės 1998 m. liepos 23 d. nutarimo Nr. 921 "Dėl Lietuvos Respubli</text:span><text:span text:style-name="T873">kos ūkio ministerijos nuostatų patvirtinimo" pakeitimo</text:span></text:p>
      <text:p text:style-name="P874"/>
      <text:soft-page-break/>
      <text:p text:style-name="P875"><text:span text:style-name="T876">11.</text:span></text:p>
      <text:p text:style-name="P877"><text:span text:style-name="T878">Lietuvos Respublikos Vyriausybė, Nutarimas</text:span></text:p>
      <text:p text:style-name="P879"><text:span text:style-name="T880">Nr.<text:s/></text:span><text:a xlink:href="https://www.e-tar.lt/portal/legalAct.html?documentId=TAR.7FE389248D76" office:target-frame-name="_top" xlink:show="replace"><text:span text:style-name="T881">434</text:span></text:a><text:span text:style-name="T882">, 2009-05-20, Žin., 2009, Nr. 60-2376 (2009-05-23), i. k. 109110</text:span><text:span text:style-name="T883">0NUTA00000434</text:span></text:p>
      <text:p text:style-name="P884"><text:span text:style-name="T885">Dėl Lietuvos Respublikos Vyriausybės 1998 m. liepos 23 d. nutarimo Nr. 921 "Dėl Lietuvos Respublikos ūkio ministerijos nuostatų patvirtinimo" pakeitimo</text:span></text:p>
      <text:p text:style-name="P886"/>
      <text:p text:style-name="P887"><text:span text:style-name="T888">12.</text:span></text:p>
      <text:p text:style-name="P889"><text:span text:style-name="T890">Lietuvos Respublikos Vyriausybė, Nutarimas</text:span></text:p>
      <text:p text:style-name="P891"><text:span text:style-name="T892">Nr.<text:s/></text:span><text:a xlink:href="https://www.e-tar.lt/portal/legalAct.html?documentId=TAR.D518E7C4B1E0" office:target-frame-name="_top" xlink:show="replace"><text:span text:style-name="T893">1478</text:span></text:a><text:span text:style-name="T894">, 2010-10-13, Žin., 2010, Nr. 125-6400 (2010-10-23), i. k. 1101100NUTA00001478</text:span></text:p>
      <text:p text:style-name="P895"><text:span text:style-name="T896">Dėl Lietuvos Respublikos Vyriausybės 1998 m. liepos 23 d. nutarimo Nr. 921 "Dėl Lietuvos Resp</text:span><text:span text:style-name="T897">ublikos ūkio ministerijos nuostatų patvirtinimo" pakeitimo</text:span></text:p>
      <text:p text:style-name="P898"/>
      <text:p text:style-name="P899"><text:span text:style-name="T900">13.</text:span></text:p>
      <text:p text:style-name="P901"><text:span text:style-name="T902">Lietuvos Respublikos Vyriausybė, Nutarimas</text:span></text:p>
      <text:p text:style-name="P903"><text:span text:style-name="T904">Nr.<text:s/></text:span><text:a xlink:href="https://www.e-tar.lt/portal/legalAct.html?documentId=TAR.A3CF701045BC" office:target-frame-name="_top" xlink:show="replace"><text:span text:style-name="T905">159</text:span></text:a><text:span text:style-name="T906">, 2011-02-09, Žin., 2011, Nr. 18-857 (2011-02-12), i. k. 111</text:span><text:span text:style-name="T907">1100NUTA00000159</text:span></text:p>
      <text:p text:style-name="P908"><text:span text:style-name="T909">Dėl Lietuvos Respublikos Vyriausybės 1998 m. liepos 23 d. nutarimo Nr. 921 "Dėl Lietuvos Respublikos ūkio ministerijos nuostatų patvirtinimo" pakeitimo</text:span></text:p>
      <text:p text:style-name="P910"/>
      <text:p text:style-name="P911"><text:span text:style-name="T912">14.</text:span></text:p>
      <text:p text:style-name="P913"><text:span text:style-name="T914">Lietuvos Respublikos Vyriausybė, Nutarimas</text:span></text:p>
      <text:p text:style-name="P915"><text:span text:style-name="T916">Nr.<text:s/></text:span><text:a xlink:href="https://www.e-tar.lt/portal/legalAct.html?documentId=TAR.DEBF99AF37B2" office:target-frame-name="_top" xlink:show="replace"><text:span text:style-name="T917">797</text:span></text:a><text:span text:style-name="T918">, 2011-07-07, Žin., 2011, Nr. 84-4094 (2011-07-12), i. k. 1111100NUTA00000797</text:span></text:p>
      <text:p text:style-name="P919"><text:span text:style-name="T920">Dėl Lietuvos Respublikos Vyriausybės 1998 m. liepos 23 d. nutarimo Nr. 921 "Dėl Lietuvos Respublikos ūkio ministerijos nuostatų<text:s/></text:span><text:span text:style-name="T921">patvirtinimo" pakeitimo</text:span></text:p>
      <text:p text:style-name="P922"/>
      <text:p text:style-name="P923"><text:span text:style-name="T924">15.</text:span></text:p>
      <text:p text:style-name="P925"><text:span text:style-name="T926">Lietuvos Respublikos Vyriausybė, Nutarimas</text:span></text:p>
      <text:p text:style-name="P927"><text:span text:style-name="T928">Nr.<text:s/></text:span><text:a xlink:href="https://www.e-tar.lt/portal/legalAct.html?documentId=20eb8bf0003211e4bfca9cc6968de163" office:target-frame-name="_top" xlink:show="replace"><text:span text:style-name="T929">598</text:span></text:a><text:span text:style-name="T930">, 2014-06-25, paskelbta TAR 2014-06-30, i. k. 2014-09321</text:span></text:p>
      <text:p text:style-name="P931"><text:span text:style-name="T932">Dėl Lietuvos Respublik</text:span><text:span text:style-name="T933">os Vyriausybės 1998 m. liepos 23 d. nutarimo Nr. 921 „Dėl Lietuvos Respublikos ūkio ministerijos nuostatų patvirtinimo“ pakeitimo</text:span></text:p>
      <text:p text:style-name="P934"/>
      <text:p text:style-name="P935"><text:span text:style-name="T936">16.</text:span></text:p>
      <text:p text:style-name="P937"><text:span text:style-name="T938">Lietuvos Respublikos Vyriausybė, Nutarimas</text:span></text:p>
      <text:p text:style-name="P939"><text:span text:style-name="T940">Nr.<text:s/></text:span><text:a xlink:href="https://www.e-tar.lt/portal/legalAct.html?documentId=f3790370e35f11e4a4809231b4b55019" office:target-frame-name="_top" xlink:show="replace"><text:span text:style-name="T941">359</text:span></text:a><text:span text:style-name="T942">, 2015-04-08, paskelbta TAR 2015-04-15, i. k. 2015-05812</text:span></text:p>
      <text:p text:style-name="P943"><text:span text:style-name="T944">Dėl Lietuvos Respublikos Vyriausybės 1998 m. liepos 23 d. nutarimo Nr. 921 „Dėl Lietuvos Respublikos</text:span><text:span text:style-name="T945"><text:s/>ūkio ministerijos nuostatų patvirtinimo“ pakeitimo</text:span></text:p>
      <text:p text:style-name="P946"/>
      <text:p text:style-name="P947"><text:span text:style-name="T948">17.</text:span></text:p>
      <text:p text:style-name="P949"><text:span text:style-name="T950">Lietuvos Respublikos Vyriausybė, Nutarimas</text:span></text:p>
      <text:p text:style-name="P951"><text:span text:style-name="T952">Nr.<text:s/></text:span><text:a xlink:href="https://www.e-tar.lt/portal/legalAct.html?documentId=dc7750f04ca511e5b0f2b883009b2d06" office:target-frame-name="_top" xlink:show="replace"><text:span text:style-name="T953">902</text:span></text:a><text:span text:style-name="T954">, 2015-08-26, paskelbta TAR 2015-08-27, i. k. 2015-</text:span><text:span text:style-name="T955">13071</text:span></text:p>
      <text:p text:style-name="P956"><text:span text:style-name="T957">Dėl Lietuvos Respublikos Vyriausybės 1998 m. liepos 23 d. nutarimo Nr. 921 „Dėl Lietuvos Respublikos ūkio ministerijos nuostatų patvirtinimo“ pakeitimo</text:span></text:p>
      <text:p text:style-name="P958"/>
      <text:p text:style-name="P959"><text:span text:style-name="T960">18.</text:span></text:p>
      <text:p text:style-name="P961"><text:span text:style-name="T962">Lietuvos Respublikos Vyriausybė, Nutarimas</text:span></text:p>
      <text:p text:style-name="P963"><text:span text:style-name="T964">Nr.<text:s/></text:span><text:a xlink:href="https://www.e-tar.lt/portal/legalAct.html?documentId=da9c4540632e11e8acbae39398545bed" office:target-frame-name="_top" xlink:show="replace"><text:span text:style-name="T965">497</text:span></text:a><text:span text:style-name="T966">, 2018-05-16, paskelbta TAR 2018-05-29, i. k. 2018-08617</text:span></text:p>
      <text:p text:style-name="P967"><text:span text:style-name="T968">Dėl Lietuvos Respublikos Vyriausybės 1998 m. liepos 23 d. nutarimo Nr. 921 „Dėl Lietuvos Respublikos</text:span><text:span text:style-name="T969"><text:s/>ūkio ministerijos nuostatų patvirtinimo“ pakeitimo</text:span></text:p>
      <text:p text:style-name="P970"/>
      <text:p text:style-name="P971"><text:span text:style-name="T972">19.</text:span></text:p>
      <text:p text:style-name="P973"><text:span text:style-name="T974">Lietuvos Respublikos Vyriausybė, Nutarimas</text:span></text:p>
      <text:p text:style-name="P975"><text:span text:style-name="T976">Nr.<text:s/></text:span><text:a xlink:href="https://www.e-tar.lt/portal/legalAct.html?documentId=85676730b71611e88f64a5ecc703f89b" office:target-frame-name="_top" xlink:show="replace"><text:span text:style-name="T977">902</text:span></text:a><text:span text:style-name="T978">, 2018-09-04, paskelbta TAR 2018-09-13, i. k. 2018-</text:span><text:span text:style-name="T979">14455</text:span></text:p>
      <text:p text:style-name="P980"><text:span text:style-name="T981">Dėl Lietuvos Respublikos Vyriausybės 1998 m. liepos 23 d. nutarimo Nr. 921 „Dėl Lietuvos Respublikos ūkio ministerijos nuostat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4T08:03:00Z</meta:creation-date>
    <dc:date>2019-01-04T08:03:00Z</dc:date>
    <meta:template xlink:href="Normal.dotm" xlink:type="simple"/>
    <meta:editing-cycles>2</meta:editing-cycles>
    <meta:editing-duration>PT0S</meta:editing-duration>
    <meta:document-statistic meta:page-count="11" meta:paragraph-count="252" meta:word-count="4304" meta:character-count="37408" meta:row-count="981" meta:non-whitespace-character-count="33356"/>
  </office:meta>
</office:document-meta>
</file>