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master-page-name="MPF1" style:family="paragraph">
      <style:paragraph-properties fo:break-before="page" fo:margin-left="3.3472in" style:page-number="1">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1958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in"/>
      <style:text-properties style:font-size-complex="12pt"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7">Suvestinė redakcija nuo 2019-01-01 iki 2019-05-06</text:span></text:p>
      <text:p text:style-name="P8"/>
      <text:p text:style-name="P9"><text:span text:style-name="T10">Nutarimas paskelbtas: Žin. 1998, Nr.<text:s/></text:span><text:a xlink:href="https://www.e-tar.lt/portal/legalAct.html?documentId=TAR.3CE5C3AA17FB" office:target-frame-name="_top" xlink:show="replace"><text:span text:style-name="T11">67-1957</text:span></text:a><text:span text:style-name="T12">, i. k. 0981100NUTA00000921</text:span></text:p>
      <text:p text:style-name="P13"/>
      <text:p text:style-name="P14"><text:span text:style-name="T15">TAR pastaba.</text:span><text:span text:style-name="T16"><text:s/>Kituose Vyriausybės nutarimuose vartojamą institucijos pavadinimą „Lietuvos Respublikos ūkio ministerija“ atitinka institucijos pavadinimas „Lietuvos Respublikos ekonomikos ir inovacijų ministerija“.</text:span></text:p>
      <text:p text:style-name="P17">Lietuvos Respublikos Vyriausybė, Nutarimas</text:p>
      <text:p text:style-name="P18"><text:span text:style-name="T19">Nr.<text:s/></text:span><text:a xlink:href="https://www.e-tar.lt/portal/legalAct.html?documentId=678aa8300cf211e9a5eaf2cd290f1944" office:target-frame-name="_top" xlink:show="replace"><text:span text:style-name="T20">1403</text:span></text:a><text:span text:style-name="T21">, 2018-12-27, paskelbta TAR 2018-12-31, i. k. 2018-22086</text:span></text:p>
      <text:p text:style-name="P22">Dėl Lietuvos Respublikos Vyriausybės 1998 m. liepos 23 d. nutarimo Nr. 921 „Dėl Lietuvos Respublikos ūkio<text:s/>ministerijos nuostatų patvirtinimo“ pakeitimo</text:p>
      <text:p text:style-name="Normal"/>
      <text:p text:style-name="P23">Nauja redakcija nuo 2019-01-01:</text:p>
      <text:p text:style-name="Normal"><text:span text:style-name="T24">Nr.<text:s/></text:span><text:a xlink:href="https://www.e-tar.lt/portal/legalAct.html?documentId=678aa8300cf211e9a5eaf2cd290f1944" office:target-frame-name="_top" xlink:show="replace"><text:span text:style-name="T25">1403</text:span></text:a><text:span text:style-name="T26">, 2018-12-27, paskelbta TAR 2018-12-31, i. k. 2018-22086</text:span></text:p>
      <text:p text:style-name="P27"/>
      <text:p text:style-name="P28">LIETUVOS RESPUBLIKOS VYRIAUSYBĖ</text:p>
      <text:p text:style-name="P29"/>
      <text:p text:style-name="P30">NUTARIMAS</text:p>
      <text:p text:style-name="P31">DĖL LIETUVOS RESPUBLIKOS EKONOMIKOS IR INOVACIJŲ MINISTERIJOS NUOSTATŲ PATVIRTINIMO</text:p>
      <text:p text:style-name="P32"/>
      <text:p text:style-name="P33"><text:span text:style-name="T34">1998 m. liepos 23 d. Nr. 921</text:span></text:p>
      <text:p text:style-name="P35">Vilnius</text:p>
      <text:p text:style-name="P36"/>
      <text:p text:style-name="P37"><text:span text:style-name="T38">Vadovaudamasi Lietuvos Respublikos Vyriausybės įstatymo 29 straipsnio 8 dalimi, Lietuvos Respublikos Vyriausybė <text:s/>n u t a r i a:</text:span></text:p>
      <text:p text:style-name="P39"><text:span text:style-name="T40">Patvirtinti Lietuvos Respublikos ekonomikos ir inovacijų ministerijos nuostatus (pridedama).</text:span><text:s/></text:p>
      <text:p text:style-name="P41"/>
      <text:p text:style-name="P42"/>
      <text:p text:style-name="P43"/>
      <text:p text:style-name="P44">Ministras Pirmininkas<text:tab/>Gediminas Vagnorius</text:p>
      <text:p text:style-name="P45"/>
      <text:p text:style-name="P46"/>
      <text:p text:style-name="P47"/>
      <text:p text:style-name="P48">Ūkio ministras<text:tab/>Vincas Babilius</text:p>
      <text:p text:style-name="Normal"/>
      <text:p text:style-name="Normal"/>
      <text:soft-page-break/>
      <text:p text:style-name="P49"><text:span text:style-name="T55">PATVIRTINTA</text:span><text:span text:style-name="T56"><text:line-break/>Lietuvos Respublikos Vyriausybės</text:span><text:span text:style-name="T57"><text:line-break/></text:span><text:span text:style-name="T58">1998 m. liepos 23 d.</text:span><text:span text:style-name="T59"><text:s/>nutarimu<text:s/></text:span><text:span text:style-name="T60">Nr.<text:s/></text:span><text:span text:style-name="T61">921</text:span></text:p>
      <text:p text:style-name="P62">(Lietuvos Respublikos Vyriausybės</text:p>
      <text:p text:style-name="P63">2018 m. gruodžio 27 d. nutarimo Nr. 1403</text:p>
      <text:p text:style-name="P64"><text:span text:style-name="T65">redakcija)</text:span></text:p>
      <text:p text:style-name="P66"/>
      <text:p text:style-name="P67"><text:span text:style-name="T68">LIETUVOS RESPUBLIKOS EKONOMIKOS IR INOVACIJŲ MINISTER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ekonomikos ir inov</text:span><text:span text:style-name="T79">acijų ministerija yra Lietuvos Respublikos valstybės įstaiga.<text:s/></text:span></text:p>
      <text:p text:style-name="P80"><text:span text:style-name="T81">Ekonomikos ir inovacijų ministerija formuoja valstybės politiką, organizuoja, koordinuoja ir kontroliuoja jos įgyvendinimą, o įstatymų nustatytais atvejais – ją įgyvendina ekonomikos ir<text:s/></text:span><text:span text:style-name="T82">inovacijų ministrui (toliau – ministras) pavestose valdymo srityse.</text:span></text:p>
      <text:p text:style-name="P83"><text:span text:style-name="T84">2</text:span><text:span text:style-name="T85">. Ekonomikos ir inovacijų ministerija savo veikloje vadovaujasi Lietuvos Respublikos Konstitucija, Lietuvos Respublikos tarptautinėmis sutartimis ir susitarimais, Europos Sąjungos tei</text:span><text:span text:style-name="T86">sės aktais, Lietuvos Respublikos Vyriausybės įstatymu, Lietuvos Respublikos viešojo administravimo įstatymu, kitais įstatymais ir kitais Lietuvos Respublikos Seimo priimtais teisės aktais, Respublikos Prezidento dekretais, Lietuvos Respublikos Vyriausybės<text:s/></text:span><text:span text:style-name="T87">nutarimais, Ministro Pirmininko potvarkiais, taip pat Ekonomikos ir inovacijų ministerijos nuostatais (toliau – Nuostatai).</text:span></text:p>
      <text:p text:style-name="P88"><text:span text:style-name="T89">3</text:span><text:span text:style-name="T90">. Ekonomikos ir inovacijų ministerija yra ribotos civilinės atsakomybės viešasis juridinis asmuo, turintis sąskaitą banke ir an</text:span><text:span text:style-name="T91">tspaudą su Lietuvos valstybės herbu ir savo pavadinimu. Ministerijos buveinės adresas: Vilnius, Gedimino pr. 38. Sprendimą dėl ministerijos buveinės pakeitimo priima Vyriausybė.</text:span></text:p>
      <text:p text:style-name="P92"><text:span text:style-name="T93">4</text:span><text:span text:style-name="T94">. Ekonomikos ir inovacijų ministerija yra biudžetinė įstaiga, finansuojam</text:span><text:span text:style-name="T95">a iš Lietuvos Respublikos valstybės biudžeto (toliau – valstybės biudžetas). Ministerijos lėšų šaltiniu gali būti kitos teisėtai gautos lėšos.</text:span></text:p>
      <text:p text:style-name="P96"><text:span text:style-name="T97">5</text:span><text:span text:style-name="T98">. Ekonomikos ir inovacijų ministerijos savininkė yra valstybė. Ekonomikos ir inovacijų ministerijos savinink</text:span><text:span text:style-name="T99">o teises ir pareigas įgyvendina Vyriausybė, kuri koordinuoja ministerijos veiklą, tvirtina ir keičia ministerijos nuostatus, sprendžia kitus įstatymuose jos kompetencijai priskirtus klausimus.</text:span></text:p>
      <text:p text:style-name="P100"><text:span text:style-name="T101">6</text:span><text:span text:style-name="T102">. Ekonomikos ir inovacijų ministerijos vieši pranešimai sk</text:span><text:span text:style-name="T103">elbiami ministerijos interneto svetainėje (www.ukmin.lt) ir kitose visuomenės informavimo priemonėse.</text:span></text:p>
      <text:p text:style-name="P104"/>
      <text:p text:style-name="P105"><text:span text:style-name="T106">II</text:span><text:span text:style-name="T107"><text:s/>SKYRIUS</text:span></text:p>
      <text:p text:style-name="P108"><text:span text:style-name="T109">EKONOMIKOS IR INOVACIJŲ MINISTERIJOS VEIKLOS TIKSLAI IR FUNKCIJOS</text:span></text:p>
      <text:p text:style-name="P110"/>
      <text:p text:style-name="P111"><text:span text:style-name="T112">7</text:span><text:span text:style-name="T113">. Ekonomikos ir inovacijų ministerijos veiklos tikslai yra:</text:span></text:p>
      <text:p text:style-name="P114"><text:span text:style-name="T115">7.1</text:span><text:span text:style-name="T116">. formuoti valstybės ekonomikos politiką – bendrąją ekonominę (makroekonominę), konkurencijos, Europos Sąjungos vidaus rinkos, viešųjų pirkimų, pirkimų, atliekamų perkančiosios organizacijos, veikiančios vandentvarkos, energetikos, transporto ar pašto pas</text:span><text:span text:style-name="T117">laugų srityje, pirkimų, atliekamų gynybos ir saugumo srityje (toliau kartu – viešieji pirkimai), koncesijų, vidaus prekybos (įskaitant alkoholio ir tabako kontrolę), mokėjimų pagal komercines sutartis vėlavimo prevencijos, prekių ir paslaugų reklamos,<text:s/></text:span><text:span text:style-name="T118">neta</text:span><text:span text:style-name="T119">uriųjų metalų laužo ir atliekų supirkimo,</text:span><text:span text:style-name="T120"><text:s/>žmogiškųjų išteklių plėtros, reglamentuojamų profesinių kvalifikacijų pripažinimo – ir organizuoti, koordinuoti ir kontroliuoti jos įgyvendinimą;</text:span></text:p>
      <text:p text:style-name="P121"><text:span text:style-name="T122">7.2</text:span><text:span text:style-name="T123">. formuoti konkurencingumo didinimo valstybės politiką – pala</text:span><text:span text:style-name="T124">nkios aplinkos verslui kūrimo, smulkiojo ir vidutinio verslo plėtros, geresnio reglamentavimo priemonių taikymo reguliuojant <text:s/>ūkio subjektų veiklą (administracinės ir kitos reguliavimo naštos mažinimo, teisės aktų supaprastinimo, teisinio reguliavimo kokyb</text:span><text:span text:style-name="T125">ės gerinimo), verslo priežiūros, įmonių teisės, valstybės valdomų įmonių, viešųjų įstaigų, valstybei ir savivaldybėms priklausančių akcijų privatizavimo, investicijų, eksporto skatinimo, technologijų, inovacijų, metrologijos, standartizacijos, akreditacijo</text:span><text:span text:style-name="T126">s, kosmoso, pramonės ir paslaugų plėtros, turizmo, kurortų ir kurortinių teritorijų – ir organizuoti, koordinuoti ir kontroliuoti jos įgyvendinimą;</text:span></text:p>
      <text:p text:style-name="P127"><text:span text:style-name="T128">7.3</text:span><text:span text:style-name="T129">. formuoti valstybės politiką valstybės informacinių išteklių, dokumentų pakartotinio naudojimo ir in</text:span><text:span text:style-name="T130">formacinės visuomenės plėtros srityse ir organizuoti, koordinuoti ir kontroliuoti jos įgyvendinimą.</text:span></text:p>
      <text:p text:style-name="P131"><text:span text:style-name="T132">8</text:span><text:span text:style-name="T133">. Ekonomikos ir inovacijų ministerija, siekdama Nuostatų 7.1 papunktyje nurodyto veiklos tikslo:<text:s/></text:span></text:p>
      <text:p text:style-name="P134"><text:span text:style-name="T135">8.1</text:span><text:span text:style-name="T136">. teikia Vyriausybei pasiūlymus dėl ekonomikos</text:span><text:span text:style-name="T137"><text:s/>plėtros ir konkurencijos politikos formavimo krypčių, dalyvavimo tarptautinėse programose, skatinančiose ūkio plėtrą ir įvairių sričių bendradarbiavimą;<text:s/></text:span></text:p>
      <text:p text:style-name="P138"><text:span text:style-name="T139">8.2</text:span><text:span text:style-name="T140">. koordinuoja Lietuvos Respublikos dalyvavimą formuojant Europos Sąjungos politiką bendraisiai</text:span><text:span text:style-name="T141">s Europos Sąjungos vidaus rinkos klausimais<text:s/></text:span></text:p>
      <text:p text:style-name="P142"><text:span text:style-name="T143">8.3</text:span><text:span text:style-name="T144">. koordinuoja Europos Sąjungos vidaus rinkos politikos įgyvendinimą Lietuvoje, dalyvauja formuojant Europos Sąjungos politiką Europos Sąjungos vidaus rinkos paslaugų srityje, organizuoja, koordinuoja ir k</text:span><text:span text:style-name="T145">ontroliuoja jos įgyvendinimą;</text:span></text:p>
      <text:p text:style-name="P146"><text:span text:style-name="T147">8.4</text:span><text:span text:style-name="T148">. atlieka nacionalinio Europos Sąjungos vidaus rinkos informacinės sistemos koordinatoriaus funkcijas;</text:span></text:p>
      <text:p text:style-name="P149"><text:span text:style-name="T150">8.5</text:span><text:span text:style-name="T151">. koordinuoja keitimąsi informacija apie techninių reglamentų projektus su Europos Komisija;</text:span></text:p>
      <text:p text:style-name="P152"><text:span text:style-name="T153">8.6</text:span><text:span text:style-name="T154">. atlieka</text:span><text:span text:style-name="T155"><text:s/>Europos Sąjungos vidaus rinkos problemų sprendimo tinklo SOLVIT funkcijas Lietuvoje, sprendžiant ūkio subjektams ir piliečiams kylančias problemas, susijusias su Europos Sąjungos vidaus rinkos funkcionavimo trūkumais;</text:span></text:p>
      <text:p text:style-name="P156"><text:span text:style-name="T157">8.7</text:span><text:span text:style-name="T158">. pagal Europos Sąjungos reika</text:span><text:span text:style-name="T159">lavimus notifikuoja Europos Komisijai fizinių kliūčių laisvam prekių judėjimui atvejus;</text:span></text:p>
      <text:p text:style-name="P160"><text:span text:style-name="T161">8.8</text:span><text:span text:style-name="T162">. teikia Vyriausybei pasiūlymus dėl viešųjų pirkimų sistemos ir koncesijų tobulinimo ir plėtros, viešųjų pirkimų ir koncesijų skaidrumo, efektyvumo didinimo, kon</text:span><text:span text:style-name="T163">kurencijos viešuosiuose pirkimuose ir koncesijose skatinimo;</text:span></text:p>
      <text:p text:style-name="P164"><text:span text:style-name="T165">8.9</text:span><text:span text:style-name="T166">. nagrinėja perkančiųjų organizacijų, tiekėjų ir asocijuotų verslo struktūrų keliamas viešųjų pirkimų ir koncesijų teisinio reguliavimo problemas, analizuoja kitų valstybių patirtį viešųjų</text:span><text:span text:style-name="T167"><text:s/>pirkimų ir koncesijų srityje;</text:span></text:p>
      <text:p text:style-name="P168"><text:span text:style-name="T169">8.10</text:span><text:span text:style-name="T170">. dalyvauja vertinant verslo subjektų sąnaudas, atsiradusias dėl klimato kaitos;</text:span></text:p>
      <text:p text:style-name="P171"><text:span text:style-name="T172">8.11</text:span><text:span text:style-name="T173">. analizuoja prekybos įmonių ir tiekėjų ekonominių santykių problemas ir prireikus rengia atitinkamų teisės aktų projektus;</text:span></text:p>
      <text:p text:style-name="P174"><text:span text:style-name="T175">8.</text:span><text:span text:style-name="T176">12</text:span><text:span text:style-name="T177">. koordinuoja ne maisto produktų rinkos priežiūrą;</text:span></text:p>
      <text:p text:style-name="P178"><text:span text:style-name="T179">8.13</text:span><text:span text:style-name="T180">. nustato privalomuosius produktų saugos reikalavimus srityse, kuriose Ekonomikos ir inovacijų <text:s/>ministerijai priskirta tvirtinti techninius reglamentus ir kitus teisės aktus, nustatančius priva</text:span><text:span text:style-name="T181">lomuosius produktų saugos reikalavimus;</text:span></text:p>
      <text:p text:style-name="P182"><text:span text:style-name="T183">8.14</text:span><text:span text:style-name="T184">. analizuoja žmogiškųjų išteklių pokyčius ir poveikį ekonomikos plėtrai, rengia ir teikia Vyriausybei, kitoms valstybės institucijoms ir įstaigoms pasiūlymus dėl palankios ir konkurencingos žmogiškųjų ištekli</text:span><text:span text:style-name="T185">ų aplinkos formavimo;</text:span></text:p>
      <text:p text:style-name="P186"><text:span text:style-name="T187">8.15</text:span><text:span text:style-name="T188">. tvarko Lietuvos profesijų klasifikatorių;</text:span></text:p>
      <text:p text:style-name="P189"><text:span text:style-name="T190">8.16</text:span><text:span text:style-name="T191">. koordinuoja kompetentingų institucijų, atsakingų už užsienyje įgytų profesinių kvalifikacijų pripažinimą Lietuvos Respublikoje, veiklą;</text:span></text:p>
      <text:p text:style-name="P192"><text:span text:style-name="T193">8.17</text:span><text:span text:style-name="T194">. užtikrina Lietuvos Respubl</text:span><text:span text:style-name="T195">ikos pagalbos centro funkcijų atlikimą reglamentuojamų profesinių kvalifikacijų pripažinimo srityje;</text:span></text:p>
      <text:p text:style-name="P196"><text:span text:style-name="T197">8.18</text:span><text:span text:style-name="T198">. koordinuoja laisvą paslaugų teikimą pagal reglamentuojamas profesijas, išankstinių deklaracijų priėmimo procesą, kai paslaugos teikėjas atvyksta<text:s/></text:span><text:span text:style-name="T199">į Lietuvos Respubliką laikinai ir kartais teikti paslaugų;</text:span></text:p>
      <text:p text:style-name="P200"><text:span text:style-name="T201">8.19</text:span><text:span text:style-name="T202">. sudaro ir tvarko reglamentuojamų profesijų sąrašą;</text:span></text:p>
      <text:p text:style-name="P203"><text:span text:style-name="T204">8.20</text:span><text:span text:style-name="T205">. organizuoja savo reguliuojamos srities darbuotojų tęstinį profesinį mokymą;</text:span></text:p>
      <text:p text:style-name="P206"><text:span text:style-name="T207">8.21</text:span><text:span text:style-name="T208">. organizuoja, koordinuoja ir kontroliuoja</text:span><text:span text:style-name="T209"><text:s/>žmogiškųjų išteklių politikos įgyvendinimą, rengia, organizuoja ir įgyvendina žmogiškųjų išteklių plėtros priemones: suderinusi su Lietuvos Respublikos švietimo, mokslo ir sporto mokslo ministerija ir Lietuvos Respublikos socialinės apsaugos ir darbo mini</text:span><text:span text:style-name="T210">sterija nustato žmogiškųjų išteklių plėtros aspektu prioritetines ūkio sritis, organizuoja jose užimtų asmenų tęstinį profesinį mokymą, kvalifikacijos tobulinimą, kompetentingumo plėtrą, aukšto meistriškumo kvalifikacijų tobulinimą, atlieka kitas Lietuvos<text:s/></text:span><text:span text:style-name="T211">Respublikos profesinio mokymo įstatyme nustatytas funkcijas;</text:span></text:p>
      <text:p text:style-name="P212"><text:span text:style-name="T213">8.22</text:span><text:span text:style-name="T214">. analizuoja Lietuvos pramonės, prekybos, paslaugų, verslo būklę ir raidos tendencijas;</text:span></text:p>
      <text:p text:style-name="P215"><text:span text:style-name="T216">8.23</text:span><text:span text:style-name="T217">. koordinuoja Europos Sąjungos Tarybos patvirtintų rekomendacijų Lietuvai dėl nacionalinių<text:s/></text:span><text:span text:style-name="T218">reformų įgyvendinimą;</text:span></text:p>
      <text:p text:style-name="P219"><text:span text:style-name="T220">8.24</text:span><text:span text:style-name="T221">. koordinuoja Nacionalinės reformų darbotvarkės rengimą ir įgyvendinimą.</text:span></text:p>
      <text:p text:style-name="P222"><text:span text:style-name="T223">9</text:span><text:span text:style-name="T224">. Ekonomikos ir inovacijų ministerija, siekdama Nuostatų 7.2 papunktyje nurodyto veiklos tikslo:</text:span></text:p>
      <text:p text:style-name="P225"><text:span text:style-name="T226">9.1</text:span><text:span text:style-name="T227">. analizuoja verslo, taip pat ir ūkinės veiklos licencijavimo, sąlygas Lietuvoje, teikia Vyriausybei pasiūlymus dėl jų gerinimo priemonių;<text:s/></text:span></text:p>
      <text:p text:style-name="P228"><text:span text:style-name="T229">9.2</text:span><text:span text:style-name="T230">. užtikrina viešųjų paslaugų smulkiajam ir vidutiniam verslui prieinamumą, bendradarbiaujant su savivaldybių<text:s/></text:span><text:span text:style-name="T231">institucijomis ir asocijuotomis verslo struktūromis;<text:s/></text:span></text:p>
      <text:p text:style-name="P232"><text:span text:style-name="T233">9.3</text:span><text:span text:style-name="T234">. analizuoja ūkio subjektų veiklos priežiūros sąlygas Lietuvoje, organizuoja ir koordinuoja ūkio subjektų veiklos priežiūrą atliekančių institucijų veiklos ir (ar) funkcijų optimizavimo ir tobuli</text:span><text:span text:style-name="T235">nimo procesą;</text:span></text:p>
      <text:p text:style-name="P236"><text:span text:style-name="T237">9.4</text:span><text:span text:style-name="T238">. bendradarbiauja su verslininkus vienijančiomis organizacijomis, visuomeninėmis patariamosiomis institucijomis ir kitomis suinteresuotomis šalimis, analizuodama ir vertindama verslo sąlygas Lietuvoje, spręsdama smulkiojo ir vidutinio<text:s/></text:span><text:span text:style-name="T239">verslo subjektų problemas;</text:span></text:p>
      <text:p text:style-name="P240"><text:span text:style-name="T241">9.5</text:span><text:span text:style-name="T242">. koordinuoja Pasaulio banko tyrimo „Doing Business“ ekspertinį vertinimą, apibendrina analizės rezultatus ir teikia Vyriausybei ir kitoms valstybės institucijoms ir įstaigoms išvadas ir pasiūlymus dėl „Doing Business“ Lie</text:span><text:span text:style-name="T243">tuvos indekso gerinimo;</text:span></text:p>
      <text:p text:style-name="P244"><text:span text:style-name="T245">9.6</text:span><text:span text:style-name="T246">. teikia Vyriausybei pasiūlymus dėl smulkiojo ir vidutinio verslo aplinkos gerinimo, verslumo lygio didinimo, verslo subjektų konkurencingumo augimo skatinimo, techniškai ir ūkiškai aptarnauja Lietuvos smulkiojo ir vidutinio<text:s/></text:span><text:span text:style-name="T247">verslo tarybos veiklą;</text:span></text:p>
      <text:p text:style-name="P248"><text:span text:style-name="T249">9.7</text:span><text:span text:style-name="T250">. koordinuoja Europos Sąjungos, o bendradarbiaudama su kitomis valstybės institucijomis ir įstaigomis – ir Lietuvos geresnio reglamentavimo iniciatyvų, skirtų ūkio subjektų administracinei ir kitai reguliavimo naštai mažinti,<text:s/></text:span><text:span text:style-name="T251">teisės aktams supaprastinti, teisinio reguliavimo kokybei ir verslo sąlygoms gerinti, įgyvendinimą;</text:span></text:p>
      <text:p text:style-name="P252"><text:span text:style-name="T253">9.8</text:span><text:span text:style-name="T254">. formuoja valstybės valdomų įmonių gero valdymo gaires ir principus;</text:span></text:p>
      <text:p text:style-name="P255"><text:span text:style-name="T256">9.9</text:span><text:span text:style-name="T257">. inicijuoja ir koordinuoja teisės aktų bendraisiais valstybei ir saviva</text:span><text:span text:style-name="T258">ldybėms priklausančių akcijų privatizavimo klausimais rengimą ir tobulinimą;</text:span></text:p>
      <text:p text:style-name="P259"><text:span text:style-name="T260">9.10</text:span><text:span text:style-name="T261">. dalyvauja formuojant Europos Sąjungos politiką bendrovių teisės srityje, organizuoja, koordinuoja ir kontroliuoja jos įgyvendinimą;</text:span></text:p>
      <text:p text:style-name="P262"><text:span text:style-name="T263">9.11</text:span><text:span text:style-name="T264">. atlieka ir koordinuoja darb</text:span><text:span text:style-name="T265">us, susijusius su laisvųjų ekonominių zonų ir pramonės parkų steigimu ir funkcionavimu Lietuvos Respublikoje, analizuoja ir teikia Vyriausybei pasiūlymus dėl laisvųjų ekonominių zonų ir pramonės parkų veiklos gerinimo;</text:span></text:p>
      <text:p text:style-name="P266"><text:span text:style-name="T267">9.12</text:span><text:span text:style-name="T268">. atlieka Kauno laisvojoje ek</text:span><text:span text:style-name="T269">onominėje zonoje esančios žemės paėmimo visuomenės poreikiams suinteresuotos institucijos funkcijas ir priima sprendimus dėl šioje zonoje esančios privačios žemės įsisavinimo;</text:span></text:p>
      <text:p text:style-name="P270"><text:span text:style-name="T271">9.13</text:span><text:span text:style-name="T272">. teikia valstybės ir savivaldybių institucijoms pasiūlymus dėl viešojo<text:s/></text:span><text:span text:style-name="T273">ir privataus sektorių partnerystės ir koncesijų;</text:span></text:p>
      <text:p text:style-name="P274"><text:span text:style-name="T275">9.14</text:span><text:span text:style-name="T276">. koordinuoja Lietuvos nacionalinio koordinacinio centro veiklą įgyvendinant Lietuvos Respublikos Vyriausybės ir Ekonominio bendradarbiavimo ir plėtros organizacijos sutartį dėl Lietuvos Respublikos<text:s/></text:span><text:span text:style-name="T277">prisijungimo prie 2000 m. birželio 27 d. deklaracijos dėl tarptautinių investicijų ir daugiašalių įmonių;</text:span></text:p>
      <text:p text:style-name="P278"><text:span text:style-name="T279">9.15</text:span><text:span text:style-name="T280">. teikia Vyriausybei pasiūlymus dėl eksporto skatinimo ir verslo tarptautiškumo plėtros, rengia dvišalius prekybinio ir ekonominio Lietuvos Re</text:span><text:span text:style-name="T281">spublikos ir užsienio valstybių bendradarbiavimo komisijų posėdžius ir (arba) juose dalyvauja;</text:span></text:p>
      <text:p text:style-name="P282"><text:span text:style-name="T283">9.16</text:span><text:span text:style-name="T284">. administruoja importuojamų prekių kvotas, išduoda importo dokumentus;</text:span></text:p>
      <text:p text:style-name="P285"><text:span text:style-name="T286">9.17</text:span><text:span text:style-name="T287">. vadovauja dvejopo naudojimo prekių ir technologijų eksporto ir karinės<text:s/></text:span><text:span text:style-name="T288">įrangos eksporto, importo, tranzito ir tarpininkavimo kontrolės darbams;</text:span></text:p>
      <text:p text:style-name="P289"><text:span text:style-name="T290">9.18</text:span><text:span text:style-name="T291">. dalyvauja formuojant nacionalinę mokslinių tyrimų politiką</text:span><text:span text:style-name="T292">,</text:span><text:span text:style-name="T293"><text:s/>kuria palankią naujų produktų ir procesų kūrimo versle aplinką ir skatina įmonių inovacinę veiklą, koordinuoja in</text:span><text:span text:style-name="T294">ovacijų paramos infrastruktūros kūrimą ir plėtrą, atlieka kitas Lietuvos Respublikos technologijų ir inovacijų įstatyme ir kituose įstatymuose nustatytas funkcijas mokslo, technologijų ir inovacijų srityse;</text:span></text:p>
      <text:p text:style-name="P295"><text:span text:style-name="T296">9.19</text:span><text:span text:style-name="T297">. inicijuoja priemones, skatinančias inte</text:span><text:span text:style-name="T298">lektinės nuosavybės kūrimą ir naudojimą versle, intelektinės nuosavybės teisių apsaugą, ir koordinuoja jų įgyvendinimą;</text:span></text:p>
      <text:p text:style-name="P299"><text:span text:style-name="T300">9.20</text:span><text:span text:style-name="T301">. inicijuoja priemones, skatinančias verslo ir mokslo bendradarbiavimo plėtrą, ir koordinuoja jų įgyvendinimą, prireikus rengia<text:s/></text:span><text:span text:style-name="T302">atitinkamų teisės aktų projektus;</text:span></text:p>
      <text:p text:style-name="P303"><text:span text:style-name="T304">9.21</text:span><text:span text:style-name="T305">. inicijuoja priemones, skatinančias integruotų mokslo, studijų ir verslo centrų (slėnių) kūrimą ir plėtrą pagal Integruotų mokslo, studijų ir verslo centrų (slėnių) kūrimo ir plėtros koncepciją, patvirtintą Lietuv</text:span><text:span text:style-name="T306">os Respublikos Vyriausybės 2007 m. kovo 21 d. nutarimu Nr. 321 „Dėl Integruotų mokslo, studijų ir verslo centrų (slėnių) kūrimo ir plėtros koncepcijos patvirtinimo“, ir šių slėnių programas, ir koordinuoja jų įgyvendinimą;</text:span></text:p>
      <text:p text:style-name="P307"><text:span text:style-name="T308">9.22</text:span><text:span text:style-name="T309">. inicijuoja priemones, s</text:span><text:span text:style-name="T310">katinančias klasterių kūrimą ir plėtrą, ir koordinuoja jų įgyvendinimą;</text:span></text:p>
      <text:p text:style-name="P311"><text:span text:style-name="T312">9.23</text:span><text:span text:style-name="T313">. gamybos ir kitos ūkinės veiklos atliekų tvarkymo srityje koordinuoja pramonės įmonių veiksmus diegiant jose susidarančių atliekų tvarkymo pajėgumus;</text:span></text:p>
      <text:p text:style-name="P314"><text:span text:style-name="T315">9.24</text:span><text:span text:style-name="T316">. organizuoja iš<text:s/></text:span><text:span text:style-name="T317">antrinių žaliavų pagamintų produktų viešinimo konkursą, siekdama skatinti iš antrinių žaliavų pagamintų produktų rinkų kūrimą;</text:span></text:p>
      <text:p text:style-name="P318"><text:span text:style-name="T319">9.25</text:span><text:span text:style-name="T320">. sudaro sąlygas Lietuvos pramonės įmonėse diegti ir plėtoti naujausias technologijas, leidžiančias mažinti atliekų, taip</text:span><text:span text:style-name="T321"><text:s/>pat į aplinką išmetamų teršalų poveikį aplinkai;</text:span></text:p>
      <text:p text:style-name="P322"><text:span text:style-name="T323">9.26</text:span><text:span text:style-name="T324">. sudaro sąlygas Lietuvos Respublikos pramonės įmonėse diegti ir plėtoti modernias technologijas, leidžiančias gamyboje naudoti atsinaujinančius energijos išteklius, didinti įrenginių energijos vart</text:span><text:span text:style-name="T325">ojimo efektyvumą ir taip prisidėti prie Europos Sąjungos iniciatyvų, didinančių pramonės įmonių konkurencingumą Europos Sąjungoje, įgyvendinimo;</text:span></text:p>
      <text:p text:style-name="P326"><text:span text:style-name="T327">9.27</text:span><text:span text:style-name="T328">. rengia ir teikia Vyriausybei pasiūlymus dėl valstybinės reikšmės turizmo infrastruktūros projektų įgy</text:span><text:span text:style-name="T329">vendinimo bei kurortų ir kurortinių teritorijų plėtros;</text:span></text:p>
      <text:p text:style-name="P330"><text:span text:style-name="T331">9.28</text:span><text:span text:style-name="T332">. atlieka Lietuvos Respublikos turizmo įstatyme priskirtas funkcijas;</text:span></text:p>
      <text:p text:style-name="P333"><text:span text:style-name="T334">9.29</text:span><text:span text:style-name="T335">. inicijuoja ir koordinuoja teisės aktų, susijusių su viešųjų įstaigų steigimu, valdymu, reorganizavimu,<text:s/></text:span><text:span text:style-name="T336">pertvarkymu ir likvidavimu, rengimą;</text:span></text:p>
      <text:p text:style-name="P337"><text:span text:style-name="T338">9.30</text:span><text:span text:style-name="T339">. užtikrina atitikties įvertinimo įstaigų akreditacijos sistemos Lietuvoje veikimą;</text:span></text:p>
      <text:p text:style-name="P340"><text:span text:style-name="T341">9.31</text:span><text:span text:style-name="T342">. atlieka Lietuvos Respublikos metrologijos įstatyme išvardytas Ekonomikos ir inovacijų ministerijai priskirtas funkcij</text:span><text:span text:style-name="T343">as;</text:span></text:p>
      <text:p text:style-name="P344"><text:span text:style-name="T345">9.32</text:span><text:span text:style-name="T346">. įgyvendina priemones, mažinančias administracinę ir kitą reguliavimo naštą ir skatinančias vidaus prekybos plėtrą.</text:span><text:span text:style-name="T347"><text:tab/></text:span></text:p>
      <text:p text:style-name="P348"><text:span text:style-name="T349">10</text:span><text:span text:style-name="T350">. Ekonomikos ir inovacijų ministerija, siekdama Nuostatų 7.3 papunktyje nurodyto veiklos tikslo:</text:span></text:p>
      <text:p text:style-name="P351"><text:span text:style-name="T352">10.1</text:span><text:span text:style-name="T353">. rengia ir tei</text:span><text:span text:style-name="T354">kia siūlymus Vyriausybei dėl valstybės informacinių išteklių veiklos prioritetų, plėtros krypčių, siektinų rezultatų ir jų pasiekimo būdų, taikomų informacinių ir ryšių technologijų tobulinimo ir plėtros krypčių, rekomenduojamų taikyti techninių reikalavim</text:span><text:span text:style-name="T355">ų (standartų);<text:s/></text:span></text:p>
      <text:p text:style-name="P356"><text:span text:style-name="T357">10.2</text:span><text:span text:style-name="T358">. koordinuoja ir derina valstybės institucijų tarpžinybinius veiksmus, joms formuojant ir įgyvendinant valstybės informacinių išteklių politiką;</text:span></text:p>
      <text:p text:style-name="P359"><text:span text:style-name="T360">10.3</text:span><text:span text:style-name="T361">. planuoja lėšų paskirstymą valstybės informacinių išteklių plėtrai;</text:span><text:span text:style-name="T362"><text:tab/></text:span></text:p>
      <text:p text:style-name="P363"><text:span text:style-name="T364">10.4</text:span><text:span text:style-name="T365">.</text:span><text:span text:style-name="T366"><text:s/>koordinuoja valstybės informacinių išteklių sąveikumą ir pakartotinį naudojimą užtikrinančių technologinių priemonių kūrimą ir funkcionavimą;</text:span></text:p>
      <text:p text:style-name="P367"><text:span text:style-name="T368">10.5</text:span><text:span text:style-name="T369">. derina registrų ir valstybės informacinių sistemų nuostatų projektus;</text:span></text:p>
      <text:p text:style-name="P370"><text:span text:style-name="T371">10.6</text:span><text:span text:style-name="T372">. konsultuoja registrų ir</text:span><text:span text:style-name="T373"><text:s/>valstybės informacinių sistemų valdytojus ir tvarkytojus, prireikus – ir kitas valstybės institucijas registrų ir valstybės informacinių sistemų veiklos klausimais;</text:span></text:p>
      <text:p text:style-name="P374"><text:span text:style-name="T375">10.7</text:span><text:span text:style-name="T376">. teikia pasiūlymus dėl registrų ir valstybės informacinių sistemų steigimo ir lik</text:span><text:span text:style-name="T377">vidavimo tikslingumo;</text:span></text:p>
      <text:p text:style-name="P378"><text:span text:style-name="T379">10.8</text:span><text:span text:style-name="T380">. teikia Vyriausybei pasiūlymus dėl dokumentų pakartotinio naudojimo plėtros krypčių, siektinų rezultatų ir jų pasiekimo būdų;</text:span></text:p>
      <text:p text:style-name="P381"><text:span text:style-name="T382">10.9</text:span><text:span text:style-name="T383">. koordinuoja ir derina valstybės institucijų veiksmus, joms įgyvendinant valstybės politik</text:span><text:span text:style-name="T384">ą dokumentų pakartotinio naudojimo srityje;</text:span></text:p>
      <text:p text:style-name="P385"><text:span text:style-name="T386">10.10</text:span><text:span text:style-name="T387">. rengia dokumentų, skirtų pakartotinai naudoti, prieinamumo, sąlygų, kuriomis šie dokumentai prieinami, ir pareiškėjų teisės gynimo priemonių ataskaitą ir pateikia ją Europos Komisijai;</text:span></text:p>
      <text:p text:style-name="P388"><text:span text:style-name="T389">10.11</text:span><text:span text:style-name="T390">. dalyv</text:span><text:span text:style-name="T391">auja organizuojant informacinės aplinkos pritaikymą neįgaliesiems;</text:span></text:p>
      <text:p text:style-name="P392"><text:span text:style-name="T393">10.12</text:span><text:span text:style-name="T394">. atlieka Lietuvos Respublikos įstatymų ir kitų teisės aktų nustatytas funkcijas, susijusias su valstybės informacinės visuomenės plėtros politikos formavimu.</text:span></text:p>
      <text:p text:style-name="P395"><text:span text:style-name="T396">11</text:span><text:span text:style-name="T397">. Ekonomikos<text:s/></text:span><text:span text:style-name="T398">ir inovacijų ministerija taip pat atlieka šias funkcijas:</text:span></text:p>
      <text:p text:style-name="P399"><text:span text:style-name="T400">11.1</text:span><text:span text:style-name="T401">. planuoja ir įgyvendina Ekonomikos ir inovacijų ministerijos kompetencijai priskirtas Europos Sąjungos struktūrinės paramos programas ir priemones;<text:s/></text:span></text:p>
      <text:p text:style-name="P402"><text:span text:style-name="T403">11.2</text:span><text:span text:style-name="T404">. atstovauja valstybei akcinėse be</text:span><text:span text:style-name="T405">ndrovėse ir uždarosiose akcinėse bendrovėse, įgyvendina viešųjų įstaigų dalininko ar savininko teises ir pareigas, taip pat Vyriausybės pavedimu ministrui priklausančiose valdymo srityse įgyvendina valstybės įmonių savininko teises ir pareigas;<text:s/></text:span></text:p>
      <text:p text:style-name="P406"><text:span text:style-name="T407">11.3</text:span><text:span text:style-name="T408">.<text:s/></text:span><text:span text:style-name="T409">atlieka Europos Sąjungos struktūrinių fondų lėšų valdymo ir kontrolės sistemos tarpinės institucijos funkcijas;</text:span></text:p>
      <text:p text:style-name="P410"><text:span text:style-name="T411">11.4</text:span><text:span text:style-name="T412">. koordinuoja ir kontroliuoja valstybės rezervo sudarymą, kaupimą ir tvarkymą, teikia Vyriausybei projektus teisės aktų dėl valstybės re</text:span><text:span text:style-name="T413">zervo sukaupimo laiko, materialinių išteklių atsargų nomenklatūros, kiekio, valstybės biudžeto asignavimų ir kitų valstybės lėšų skyrimo valstybės rezervui sudaryti, kaupti ir tvarkyti;<text:s/></text:span></text:p>
      <text:p text:style-name="P414"><text:span text:style-name="T415">11.5</text:span><text:span text:style-name="T416">. organizuoja ministerijai priskirto valstybės rezervo sudary</text:span><text:span text:style-name="T417">mą, saugojimą, atnaujinimą, kaupimą ir apskaitą;<text:s/></text:span></text:p>
      <text:p text:style-name="P418"><text:span text:style-name="T419">11.6</text:span><text:span text:style-name="T420">. atlieka krizių valdymo, civilinės saugos ir mobilizacijos užduotis;<text:s/></text:span></text:p>
      <text:p text:style-name="P421"><text:span text:style-name="T422">11.7</text:span><text:span text:style-name="T423">. rengia Lietuvos Respublikos Seimo priimamų teisės aktų, Vyriausybės nutarimų, sprendimų ir rezoliucijų, kitų teisės aktų Ekonomikos ir inovacijų ministerijos kompetencijai priskirtais klausimais projektus ir koordinuoja (organizuoja) jų įgyvendinimą bei<text:s/></text:span><text:span text:style-name="T424">analizuoja šių teisės aktų taikymo praktiką;<text:s/></text:span></text:p>
      <text:p text:style-name="P425"><text:span text:style-name="T426">11.8</text:span><text:span text:style-name="T427">. rengia ir derina Lietuvos Respublikos pozicijas Europos Sąjungos institucijose ir jų darbo organuose nagrinėjamais klausimais, koordinuoja ir organizuoja ministrui pavestose valdymo srityse valstybės<text:s/></text:span><text:span text:style-name="T428">institucijų ir įstaigų pozicijų Europos Sąjungos institucijose ir jų darbo organuose nagrinėjamais klausimais rengimą ir derinimą, taip pat dalyvauja, kai pozicijas rengia kitos institucijos;<text:s/></text:span></text:p>
      <text:p text:style-name="P429"><text:span text:style-name="T430">11.9</text:span><text:span text:style-name="T431">. užtikrina efektyvų atstovavimą Lietuvos interesams Eu</text:span><text:span text:style-name="T432">ropos Sąjungos institucijose ir jų darbo organuose;<text:s/></text:span></text:p>
      <text:p text:style-name="P433"><text:span text:style-name="T434">11.10</text:span><text:span text:style-name="T435">. perkelia į nacionalinę teisę ir įgyvendina Europos Sąjungos teisę (</text:span><text:span text:style-name="T436">acquis communautaire</text:span><text:span text:style-name="T437">), vykdo kitus Lietuvos narystės Europos Sąjungoje įsipareigojimus, Europos Sąjungos teisės aktų nustatyta tvarka apie tai informuoja Europos Sąjungos institucijas;<text:s/></text:span></text:p>
      <text:p text:style-name="P438"><text:span text:style-name="T439">11.11</text:span><text:span text:style-name="T440">. palaiko ryšius su užsienio valstybių institucijomis, užsienio valstybių diploma</text:span><text:span text:style-name="T441">tinėmis atstovybėmis, bendradarbiauja su tarptautinėmis organizacijomis ir (arba) dalyvauja jų veikloje;<text:s/></text:span></text:p>
      <text:p text:style-name="P442"><text:span text:style-name="T443">11.12</text:span><text:span text:style-name="T444">. Lietuvos Respublikos tarptautinių sutarčių, įstatymų ir kitų teisės aktų, reglamentuojančių atstovavimo Lietuvos Respublikai procedūras, nu</text:span><text:span text:style-name="T445">statyta tvarka atstovauja Lietuvos Respublikai:<text:s/></text:span></text:p>
      <text:p text:style-name="P446"><text:span text:style-name="T447">11.12.1</text:span><text:span text:style-name="T448">. ir vykdo Lietuvos įsipareigojimus pagal tarptautinių neplatinimo režimų (Vasenaro susitarimo, Australijos grupės, Branduolinių tiekėjų grupės) nuostatas;</text:span></text:p>
      <text:p text:style-name="P449"><text:span text:style-name="T450">11.12.2</text:span><text:span text:style-name="T451">. ir koordinuoja Konvencijos dė</text:span><text:span text:style-name="T452">l cheminio ginklo kūrimo, gamybos, kaupimo ir panaudojimo uždraudimo bei jo sunaikinimo įgyvendinimą Lietuvoje;</text:span></text:p>
      <text:p text:style-name="P453"><text:span text:style-name="T454">11.12.3</text:span><text:span text:style-name="T455">. pagal kompetenciją Ekonominio bendradarbiavimo ir plėtros organizacijoje;</text:span></text:p>
      <text:p text:style-name="P456"><text:span text:style-name="T457">11.12.3</text:span><text:span text:style-name="T458">. Jungtinių Tautų Pasaulio turizmo organizacij</text:span><text:span text:style-name="T459">oje, Europos kelionių komisijoje ir kitose su turizmu susijusiose tarptautinėse organizacijose;</text:span></text:p>
      <text:p text:style-name="P460"><text:span text:style-name="T461">11.12.4</text:span><text:span text:style-name="T462">. Šiaurės Atlanto sutarties organizacijoje (toliau – NATO) – pramonės plėtros klausimais;</text:span></text:p>
      <text:p text:style-name="P463"><text:span text:style-name="T464">11.12.5</text:span><text:span text:style-name="T465">. Europos kosmoso agentūroje;</text:span></text:p>
      <text:p text:style-name="P466"><text:span text:style-name="T467">11.12.6</text:span><text:span text:style-name="T468">. kitos</text:span><text:span text:style-name="T469">e tarptautinėse organizacijose – Vyriausybės ar Ministro Pirmininko pavedimu;</text:span></text:p>
      <text:p text:style-name="P470"><text:span text:style-name="T471">11.13</text:span><text:span text:style-name="T472">. teikia Lietuvos įmonėms informaciją apie NATO organizuojamus konkursus, juridiniams asmenims, norintiems dalyvauti NATO skelbiamuose prekių, paslaugų ir darbų įsigij</text:span><text:span text:style-name="T473">imo konkursuose, išduoda finansinio, techninio, profesinio ir saugumo patikimumo deklaracijas;</text:span></text:p>
      <text:p text:style-name="P474"><text:span text:style-name="T475">11.14</text:span><text:span text:style-name="T476">. ministrui pavestose valdymo srityse rengia planavimo dokumentus ir dalyvauja juos rengiant, koordinuoja jų įgyvendinimą.</text:span></text:p>
      <text:p text:style-name="P477"><text:span text:style-name="T478">12</text:span><text:span text:style-name="T479">. Ekonomikos ir inova</text:span><text:span text:style-name="T480">cijų ministerija atlieka ir kitas teisės aktų jai pavestas funkcijas.<text:s/></text:span></text:p>
      <text:p text:style-name="P481"/>
      <text:p text:style-name="P482"/>
      <text:p text:style-name="P483"/>
      <text:p text:style-name="P484"><text:span text:style-name="T485">III</text:span><text:span text:style-name="T486"><text:s/>SKYRIUS</text:span></text:p>
      <text:p text:style-name="P487"><text:span text:style-name="T488">EKONOMIKOS IR INOVACIJŲ MINISTERIJOS TEISĖS</text:span></text:p>
      <text:p text:style-name="P489"/>
      <text:p text:style-name="P490"><text:span text:style-name="T491">13</text:span><text:span text:style-name="T492">. Ekonomikos ir inovacijų ministerija, siekdama jai nustatytų veiklos tikslų ir atlikdama jos kompetencijai<text:s/></text:span><text:span text:style-name="T493">priskirtas funkcijas, turi teisę:</text:span></text:p>
      <text:p text:style-name="P494"><text:span text:style-name="T495">13.1</text:span><text:span text:style-name="T496">. gauti iš ministerijų, kitų valstybės ir savivaldybių institucijų ir įstaigų, mokslo įstaigų ir organizacijų informaciją, būtiną jai pavestoms funkcijoms atlikti;</text:span></text:p>
      <text:p text:style-name="P497"><text:span text:style-name="T498">13.2</text:span><text:span text:style-name="T499">. iš ministerijų, kitų valstybės ir savivald</text:span><text:span text:style-name="T500">ybių institucijų ir įstaigų, mokslo ir mokymo įstaigų ir organizacijų atstovų ir specialistų (suderinusi su jų vadovais), taip pat užsienio specialistų sudaryti komisijas, darbo grupes ir priežiūros komitetus ministerijos funkcijoms atlikti;</text:span></text:p>
      <text:p text:style-name="P501"><text:span text:style-name="T502">13.3</text:span><text:span text:style-name="T503">. koor</text:span><text:span text:style-name="T504">dinuoti Lietuvos Respublikoje ir užsienyje rengiamas valstybinės svarbos parodas ir muges;</text:span></text:p>
      <text:p text:style-name="P505"><text:span text:style-name="T506">13.4</text:span><text:span text:style-name="T507">. organizuoti seminarus, konferencijas ir kitus renginius, dalyvauti Lietuvos Respublikoje ir kitose Europos Sąjungos valstybėse narėse, kitose užsienio vals</text:span><text:span text:style-name="T508">tybėse organizuojamuose seminaruose ir konferencijose, mugėse, parodose, prekybos dienose ir kituose renginiuose, skirtuose užsienio investicijoms pritraukti, vidaus ir užsienio prekybai plėtoti;<text:s/></text:span></text:p>
      <text:p text:style-name="P509"><text:span text:style-name="T510">13.5</text:span><text:span text:style-name="T511">. dalyvauti į užsienį vykstančių Lietuvos Respublik</text:span><text:span text:style-name="T512">os valstybinių ir vyriausybinių delegacijų darbe, taip pat priimant užsienio valstybines ir vyriausybines delegacijas Lietuvos Respublikoje;</text:span></text:p>
      <text:p text:style-name="P513"><text:span text:style-name="T514">13.6</text:span><text:span text:style-name="T515">. pagal kompetenciją sudaryti sutartis ir susitarimus su Lietuvos Respublikos ir užsienio valstybių juridin</text:span><text:span text:style-name="T516">iais asmenimis.</text:span></text:p>
      <text:p text:style-name="P517"><text:span text:style-name="T518">14</text:span><text:span text:style-name="T519">. Ekonomikos ir inovacijų ministerija turi ir kitų teisės aktų jai suteiktų teisių.<text:s/></text:span></text:p>
      <text:p text:style-name="P520"/>
      <text:p text:style-name="P521"><text:span text:style-name="T522">IV</text:span><text:span text:style-name="T523"><text:s/>SKYRIUS</text:span></text:p>
      <text:p text:style-name="P524"><text:span text:style-name="T525">EKONOMIKOS IR INOVACIJŲ MINISTERIJOS VEIKLOS ORGANIZAVIMAS</text:span></text:p>
      <text:p text:style-name="P526"/>
      <text:p text:style-name="P527"><text:span text:style-name="T528">15</text:span><text:span text:style-name="T529">. Ekonomikos ir inovacijų ministerijos veikla organizuojama<text:s/></text:span><text:span text:style-name="T530">vadovaujantis ministro patvirtintais ministerijos strateginiais ir metiniais veiklos planais, kitais planavimo dokumentais. Ministerijos strateginiai ir metiniai veiklos planai skelbiami ministerijos interneto svetainėje. Ministerijos strateginių ir metini</text:span><text:span text:style-name="T531">ų veiklos planų vykdymą vertina Ekonomikos ir inovacijų ministerijos Centralizuotas vidaus audito skyrius.</text:span></text:p>
      <text:p text:style-name="P532"><text:span text:style-name="T533">16</text:span><text:span text:style-name="T534">. Ekonomikos ir inovacijų ministerijos veikla reguliuojama ministro tvirtinamais Ekonomikos ir inovacijų ministerijos darbo reglamentu, Vidaus<text:s/></text:span><text:span text:style-name="T535">tvarkos taisyklėmis, ministerijos administracijos padalinių nuostatais, valstybės tarnautojų ir darbuotojų, dirbančių pagal darbo sutartis ir gaunančių darbo užmokestį iš valstybės biudžeto ir valstybės pinigų fondų (toliau – darbuotojai), pareigybių apraš</text:span><text:span text:style-name="T536">ymais.</text:span></text:p>
      <text:p text:style-name="P537"><text:span text:style-name="T538">17</text:span><text:span text:style-name="T539">. Ekonomikos ir inovacijų ministerijai vadovauja ministras, kurį pagal Lietuvos Respublikos Konstituciją skiria pareigoms ir atleidžia iš pareigų Respublikos Prezidentas Ministro Pirmininko teikimu. Ministrą laikinai pavaduoti gali tik Ministr</text:span><text:span text:style-name="T540">o Pirmininko paskirtas kitas Vyriausybės narys.</text:span></text:p>
      <text:p text:style-name="P541"><text:span text:style-name="T542">18</text:span><text:span text:style-name="T543">. Ministras yra atsakingas už jam pavestas valdymo sritis, kurias nustato Lietuvos Respublikos Vyriausybės įstatymas, kiti įstatymai ir Lietuvos Respublikos Vyriausybės 2010 m. kovo 24 d. nutarimas Nr.<text:s/></text:span><text:span text:style-name="T544">330 „Dėl ministrams pavedamų valdymo sričių“. Ministras, vadovaudamas ministerijos veiklai, yra atsakingas Lietuvos Respublikos Seimui, Respublikos Prezidentui ir tiesiogiai pavaldus Ministrui Pirmininkui.</text:span></text:p>
      <text:p text:style-name="P545"><text:span text:style-name="T546">19</text:span><text:span text:style-name="T547">. Ministras atlieka Lietuvos Respublikos Vyr</text:span><text:span text:style-name="T548">iausybės įstatyme nustatytas funkcijas. Pavaduojantysis ministras neatlieka funkcijų, nurodytų Lietuvos Respublikos Vyriausybės įstatymo 26 straipsnio 2 dalyje.</text:span></text:p>
      <text:p text:style-name="P549"><text:span text:style-name="T550">20</text:span><text:span text:style-name="T551">. Ministro politinio (asmeninio) pasitikėjimo valstybės tarnautojai – viceministrai, mini</text:span><text:span text:style-name="T552">stro patarėjas (patarėjai), ministro atstovas spaudai, kiti ministro politinio (asmeninio) pasitikėjimo valstybės tarnautojai – padeda ministrui suformuoti politines nuostatas ir prioritetus, priimti sprendimus ir juos įgyvendinti.</text:span></text:p>
      <text:p text:style-name="P553">Ministras savo įgaliojimų laikotarpiu gali turėti visuomeninių konsultantų, kurie jo prašymu teikia jam konsultacijas, pasiūlymus, išvadas ir kitą informaciją.</text:p>
      <text:p text:style-name="P554"><text:span text:style-name="T555">Viceministrų skaičių ministro teikimu tvirtina Vyriausybė. Ministerijoje negali būti daugiau negu 4 viceministrai.</text:span></text:p>
      <text:p text:style-name="P556"><text:span text:style-name="T557">20</text:span><text:span text:style-name="T558">. Viceministrai ministro nustatytose veiklos srityse atlieka Lietuvos Respublikos Vyriausybės įstatyme nustatytas funkcijas.</text:span></text:p>
      <text:p text:style-name="P559"><text:span text:style-name="T560">21</text:span><text:span text:style-name="T561">. Laikinai nesant viceministro, visas jo funkcijas arba jų dalį ministro pavedimu atlieka kitas viceministras (viceministrai</text:span><text:span text:style-name="T562">).</text:span></text:p>
      <text:p text:style-name="P563"><text:span text:style-name="T564">22</text:span><text:span text:style-name="T565">. Ekonomikos ir inovacijų ministerija turi savo administraciją. Jai vadovauja ministerijos kancleris.<text:s/></text:span></text:p>
      <text:p text:style-name="P566"><text:span text:style-name="T567">23</text:span><text:span text:style-name="T568">. Ministerijos kancleris yra karjeros valstybės tarnautojas, ministerijos administracijos vadovas, pavaldus ministrui. Ministerijos kancle</text:span><text:span text:style-name="T569">ris atlieka Lietuvos Respublikos Vyriausybės įstatyme nustatytas funkcijas.</text:span></text:p>
      <text:p text:style-name="P570"><text:span text:style-name="T571">24</text:span><text:span text:style-name="T572">. Jeigu ministerijos kanclerio laikinai nėra, visas jo funkcijas arba jų dalį ministras paveda atlikti vienam iš ministerijos administracijos padalinių vadovų.</text:span></text:p>
      <text:p text:style-name="P573"><text:span text:style-name="T574">25</text:span><text:span text:style-name="T575">. Minist</text:span><text:span text:style-name="T576">erijos kancleris, o kai jo laikinai nėra, – ministro paskirtas ministerijos administracijos padalinio vadovas pagal kompetenciją priima potvarkius.<text:s/></text:span></text:p>
      <text:p text:style-name="P577"><text:span text:style-name="T578">26</text:span><text:span text:style-name="T579">. Ministerijos kancleris saugo ministerijos antspaudą ir atsako už antspaudo naudojimą. Ministras sau</text:span><text:span text:style-name="T580">goti ministerijos antspaudą gali įgalioti kitą ministerijos valstybės tarnautoją. Šiuo atveju už antspaudo naudojimą atsako ministro įgaliotas ministerijos valstybės tarnautojas.</text:span></text:p>
      <text:p text:style-name="P581"><text:span text:style-name="T582">27</text:span><text:span text:style-name="T583">. Ekonomikos ir inovacijų ministerijoje sudaroma kolegija – ministro pa</text:span><text:span text:style-name="T584">tariamoji institucija. Kolegijos nariai yra ministras (kolegijos pirmininkas), viceministrai ir ministerijos kancleris. Į kolegijos sudėtį gali būti įtraukiami kiti ministerijos ir kitų institucijų atstovai.<text:s/></text:span></text:p>
      <text:p text:style-name="P585"><text:span text:style-name="T586">Ministerijos kolegijos narių skaičių nustato, k</text:span><text:span text:style-name="T587">olegijos personalinę sudėtį ir darbo reglamentą tvirtina ministras. Jis taip pat teikia kolegijai svarstyti klausimus.</text:span></text:p>
      <text:p text:style-name="P588"><text:span text:style-name="T589">28</text:span><text:span text:style-name="T590">. Valstybės politikai ministrui pavestose valdymo srityse įgyvendinti ir šios politikos formavimui ir įgyvendinimui aptarnauti gali</text:span><text:span text:style-name="T591"><text:s/>būti steigiamos įstaigos prie ministerijos. Dalyvauti formuojant valstybės politiką ministrui pavestose valdymo srityse ir jai įgyvendinti taip pat gali būti steigiamos Vyriausybės įstaigos.</text:span></text:p>
      <text:p text:style-name="P592"/>
      <text:p text:style-name="P593"><text:span text:style-name="T594">V</text:span><text:span text:style-name="T595"><text:s/>SKYRIUS</text:span></text:p>
      <text:p text:style-name="P596"><text:span text:style-name="T597">EKONOMIKOS IR INOVACIJŲ MINISTERIJOS VIDAUS ADM</text:span><text:span text:style-name="T598">INISTRAVIMO KONTROLĖ</text:span></text:p>
      <text:p text:style-name="P599"/>
      <text:p text:style-name="P600"><text:span text:style-name="T601">29</text:span><text:span text:style-name="T602">. Ekonomikos ir inovacijų ministerijos finansų kontrolę atlieka ministro paskirti ministerijos valstybės tarnautojai arba darbuotojai.<text:s/></text:span></text:p>
      <text:p text:style-name="P603"><text:span text:style-name="T604">30</text:span><text:span text:style-name="T605">. Ekonomikos ir inovacijų ministerijos vidaus auditą atlieka Ekonomikos ir inovacijų<text:s/></text:span><text:span text:style-name="T606">ministerijos Centralizuotas vidaus audito skyrius.</text:span></text:p>
      <text:p text:style-name="P607"><text:span text:style-name="T608">31</text:span><text:span text:style-name="T609">. Ekonomikos ir inovacijų ministerijos valstybinį (finansinį ir veiklos) auditą atlieka Lietuvos Respublikos valstybės kontrolė.<text:s/></text:span></text:p>
      <text:p text:style-name="P610"><text:span text:style-name="T611">32</text:span><text:span text:style-name="T612">. Ministerijos strateginio ir metinio veiklos plano įgyvendinim</text:span><text:span text:style-name="T613">o kontrolę atlieka ministras arba ministro sudaryta strateginio planavimo darbo grupė.<text:s/></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33</text:span><text:span text:style-name="T623">. Ekonomikos ir inovacijų ministerija gali būti reorganizuojama arba likviduojama Lietuvos Respublikos civilinio kodekso</text:span><text:span text:style-name="T624">, Lietuvos Respublikos Vyriausybės įstatymo, Lietuvos Respublikos biudžetinių įstaigų įstatymo nustatyta tvarka.<text:s/></text:span></text:p>
      <text:p text:style-name="P625"/>
      <text:p text:style-name="P626"><text:span text:style-name="T627">––––––––––––––––––––</text:span></text:p>
      <text:p text:style-name="P628">Priedo pakeitimai:</text:p>
      <text:p text:style-name="P629"><text:span text:style-name="T630">Nr.<text:s/></text:span><text:a xlink:href="https://www.e-tar.lt/portal/legalAct.html?documentId=TAR.DE0924A15D25" office:target-frame-name="_top" xlink:show="replace"><text:span text:style-name="T631">846</text:span></text:a><text:span text:style-name="T632">,<text:s/></text:span><text:span text:style-name="T633">2001-07-10, Žin., 2001, Nr. 61-2186 (2001-07-13), i. k. 1011100NUTA00000846</text:span></text:p>
      <text:p text:style-name="P634"><text:span text:style-name="T635">Nr.<text:s/></text:span><text:a xlink:href="https://www.e-tar.lt/portal/legalAct.html?documentId=TAR.11DB4A8C3609" office:target-frame-name="_top" xlink:show="replace"><text:span text:style-name="T636">345</text:span></text:a><text:span text:style-name="T637">, 2008-04-09, Žin., 2008, Nr. 46-1734 (2008-04-22), i. k. 1081100NUTA00000345</text:span></text:p>
      <text:p text:style-name="P638"><text:span text:style-name="T639">Nr.<text:s/></text:span><text:a xlink:href="https://www.e-tar.lt/portal/legalAct.html?documentId=TAR.D518E7C4B1E0" office:target-frame-name="_top" xlink:show="replace"><text:span text:style-name="T640">1478</text:span></text:a><text:span text:style-name="T641">, 2010-10-13, Žin., 2010, Nr. 125-6400 (2010-10-23), i. k. 1101100NUTA00001478</text:span></text:p>
      <text:p text:style-name="P642"><text:span text:style-name="T643">Nr.<text:s/></text:span><text:a xlink:href="https://www.e-tar.lt/portal/legalAct.html?documentId=f3790370e35f11e4a4809231b4b55019" office:target-frame-name="_top" xlink:show="replace"><text:span text:style-name="T644">359</text:span></text:a><text:span text:style-name="T645">, 2015-04-08, paskelbta TAR 2015-04-15, i. k. 2015-05812</text:span></text:p>
      <text:p text:style-name="P646"><text:span text:style-name="T647">Nr.<text:s/></text:span><text:a xlink:href="https://www.e-tar.lt/portal/legalAct.html?documentId=678aa8300cf211e9a5eaf2cd290f1944" office:target-frame-name="_top" xlink:show="replace"><text:span text:style-name="T648">1403</text:span></text:a><text:span text:style-name="T649">, 2018-12-27, paskelbta TAR 2018-12-31, i. k. 2018-22086</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text:span><text:span text:style-name="T659">publikos Vyriausybė, Nutarimas</text:span></text:p>
      <text:p text:style-name="P660"><text:span text:style-name="T661">Nr.<text:s/></text:span><text:a xlink:href="https://www.e-tar.lt/portal/legalAct.html?documentId=TAR.DE0924A15D25" office:target-frame-name="_top" xlink:show="replace"><text:span text:style-name="T662">846</text:span></text:a><text:span text:style-name="T663">, 2001-07-10, Žin., 2001, Nr. 61-2186 (2001-07-13), i. k. 1011100NUTA00000846</text:span></text:p>
      <text:p text:style-name="P664"><text:span text:style-name="T665">Dėl Lietuvos Respublikos Vyriausybės 1998 m. liepos 23 d.<text:s/></text:span><text:span text:style-name="T666">nutarimo Nr. 921 "Dėl Lietuvos Respublikos ūkio ministerijos nuostatų patvirtinimo" dalini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5C7578B5E80B" office:target-frame-name="_top" xlink:show="replace"><text:span text:style-name="T674">1257</text:span></text:a><text:span text:style-name="T675">, 2001-10-25,<text:s/></text:span><text:span text:style-name="T676">Žin., 2001, Nr. 92-3214 (2001-10-31), i. k. 1011100NUTA00001257</text:span></text:p>
      <text:p text:style-name="P677"><text:span text:style-name="T678">Dėl Lietuvos Respublikos Vyriausybės 1998 m. liepos 23 d. nutarimo Nr. 921 "Dėl Lietuvos Respublikos ūkio ministerijos nuostatų patvirtinimo" dalinio pakeitimo</text:span></text:p>
      <text:p text:style-name="P679"/>
      <text:p text:style-name="P680"><text:span text:style-name="T681">3.</text:span></text:p>
      <text:p text:style-name="P682"><text:span text:style-name="T683">Lietuvos Respublikos Vyriaus</text:span><text:span text:style-name="T684">ybė, Nutarimas</text:span></text:p>
      <text:soft-page-break/>
      <text:p text:style-name="P685"><text:span text:style-name="T686">Nr.<text:s/></text:span><text:a xlink:href="https://www.e-tar.lt/portal/legalAct.html?documentId=TAR.E0B539D5CA8D" office:target-frame-name="_top" xlink:show="replace"><text:span text:style-name="T687">1569</text:span></text:a><text:span text:style-name="T688">, 2001-12-21, Žin., 2001, Nr. 108-3931 (2001-12-28), i. k. 1011100NUTA00001569</text:span></text:p>
      <text:p text:style-name="P689"><text:span text:style-name="T690">Dėl Lietuvos Respublikos Vyriausybės 1998 m. liepos 23 d. nutarimo Nr. 9</text:span><text:span text:style-name="T691">21 "Dėl Lietuvos Respublikos ūkio ministerijos nuostatų patvirtinimo" papildymo</text:span></text:p>
      <text:p text:style-name="P692"/>
      <text:p text:style-name="P693"><text:span text:style-name="T694">4.</text:span></text:p>
      <text:p text:style-name="P695"><text:span text:style-name="T696">Lietuvos Respublikos Vyriausybė, Nutarimas</text:span></text:p>
      <text:p text:style-name="P697"><text:span text:style-name="T698">Nr.<text:s/></text:span><text:a xlink:href="https://www.e-tar.lt/portal/legalAct.html?documentId=TAR.F2FF063F47C2" office:target-frame-name="_top" xlink:show="replace"><text:span text:style-name="T699">955</text:span></text:a><text:span text:style-name="T700">, 2002-06-21, Žin., 2002, Nr. 64-2615 (2</text:span><text:span text:style-name="T701">002-06-26), i. k. 1021100NUTA00000955</text:span></text:p>
      <text:p text:style-name="P702"><text:span text:style-name="T703">Dėl Lietuvos Respublikos Vyriausybės 1998 m. liepos 23 d. nutarimo Nr. 921 "Dėl Lietuvos Respublikos ūkio ministerijos nuostatų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05FFEA0A859A" office:target-frame-name="_top" xlink:show="replace"><text:span text:style-name="T711">1317</text:span></text:a><text:span text:style-name="T712">, 2002-08-21, Žin., 2002, Nr. 83-3585 (2002-08-28), i. k. 1021100NUTA00001317</text:span></text:p>
      <text:p text:style-name="P713"><text:span text:style-name="T714">Dėl Lietuvos Respublikos Vyriausybės 1998 m. liepos 23 d. nutarimo Nr. 921 "Dėl Lietuvos Respublikos ūkio m</text:span><text:span text:style-name="T715">inisterijos nuostatų patvirtinimo" pakeitimo</text:span></text:p>
      <text:p text:style-name="P716"/>
      <text:p text:style-name="P717"><text:span text:style-name="T718">6.</text:span></text:p>
      <text:p text:style-name="P719"><text:span text:style-name="T720">Lietuvos Respublikos Vyriausybė, Nutarimas</text:span></text:p>
      <text:p text:style-name="P721"><text:span text:style-name="T722">Nr.<text:s/></text:span><text:a xlink:href="https://www.e-tar.lt/portal/legalAct.html?documentId=TAR.F5D8A922A73C" office:target-frame-name="_top" xlink:show="replace"><text:span text:style-name="T723">350</text:span></text:a><text:span text:style-name="T724">, 2003-03-25, Žin., 2003, Nr. 29-1194 (2003-03-26), i. k. 1031100NUTA000003</text:span><text:span text:style-name="T725">50</text:span></text:p>
      <text:p text:style-name="P726"><text:span text:style-name="T727">Dėl Lietuvos Respublikos Vyriausybės 1998 m. liepos 23 d. nutarimo Nr. 921 "Dėl Lietuvos Respublikos ūkio ministerijos nuostatų patvirtinimo" pakeitimo</text:span></text:p>
      <text:p text:style-name="P728"/>
      <text:p text:style-name="P729"><text:span text:style-name="T730">7.</text:span></text:p>
      <text:p text:style-name="P731"><text:span text:style-name="T732">Lietuvos Respublikos Vyriausybė, Nutarimas</text:span></text:p>
      <text:p text:style-name="P733"><text:span text:style-name="T734">Nr.<text:s/></text:span><text:a xlink:href="https://www.e-tar.lt/portal/legalAct.html?documentId=TAR.ADC729275240" office:target-frame-name="_top" xlink:show="replace"><text:span text:style-name="T735">1001</text:span></text:a><text:span text:style-name="T736">, 2003-08-12, Žin., 2003, Nr. 80-3638 (2003-08-16), i. k. 1031100NUTA00001001</text:span></text:p>
      <text:p text:style-name="P737"><text:span text:style-name="T738">Dėl Europos komiteto prie Lietuvos Respublikos Vyriausybės reorganizavimo</text:span></text:p>
      <text:p text:style-name="P739"/>
      <text:p text:style-name="P740"><text:span text:style-name="T741">8.</text:span></text:p>
      <text:p text:style-name="P742"><text:span text:style-name="T743">Lietuvos<text:s/></text:span><text:span text:style-name="T744">Respublikos Vyriausybė, Nutarimas</text:span></text:p>
      <text:p text:style-name="P745"><text:span text:style-name="T746">Nr.<text:s/></text:span><text:a xlink:href="https://www.e-tar.lt/portal/legalAct.html?documentId=TAR.303A1DCF7D5A" office:target-frame-name="_top" xlink:show="replace"><text:span text:style-name="T747">1544</text:span></text:a><text:span text:style-name="T748">, 2004-12-02, Žin., 2004, Nr. 175-6489 (2004-12-07), i. k. 1041100NUTA00001544</text:span></text:p>
      <text:p text:style-name="P749"><text:span text:style-name="T750">Dėl Lietuvos Respublikos Vyriausybės 1998 m. liepos 2</text:span><text:span text:style-name="T751">3 d. nutarimo Nr. 921 "Dėl Lietuvos Respublikos ūkio ministerijos nuostatų patvirtinimo" pakeitimo</text:span></text:p>
      <text:p text:style-name="P752"/>
      <text:p text:style-name="P753"><text:span text:style-name="T754">9.</text:span></text:p>
      <text:p text:style-name="P755"><text:span text:style-name="T756">Lietuvos Respublikos Vyriausybė, Nutarimas</text:span></text:p>
      <text:p text:style-name="P757"><text:span text:style-name="T758">Nr.<text:s/></text:span><text:a xlink:href="https://www.e-tar.lt/portal/legalAct.html?documentId=TAR.11DB4A8C3609" office:target-frame-name="_top" xlink:show="replace"><text:span text:style-name="T759">345</text:span></text:a><text:span text:style-name="T760">, 2008-04-09, Žin., 2</text:span><text:span text:style-name="T761">008, Nr. 46-1734 (2008-04-22), i. k. 1081100NUTA00000345</text:span></text:p>
      <text:p text:style-name="P762"><text:span text:style-name="T763">Dėl Lietuvos Respublikos Vyriausybės 1998 m. liepos 23 d. nutarimo Nr. 921 "Dėl Lietuvos Respublikos ūkio ministerijos nuostatų patvirtinimo" pakeitimo</text:span></text:p>
      <text:p text:style-name="P764"/>
      <text:p text:style-name="P765"><text:span text:style-name="T766">10.</text:span></text:p>
      <text:p text:style-name="P767"><text:span text:style-name="T768">Lietuvos Respublikos Vyriausybė, Nutarimas</text:span></text:p>
      <text:p text:style-name="P769"><text:span text:style-name="T770">Nr.<text:s/></text:span><text:a xlink:href="https://www.e-tar.lt/portal/legalAct.html?documentId=TAR.29C5BBEAF4D6" office:target-frame-name="_top" xlink:show="replace"><text:span text:style-name="T771">87</text:span></text:a><text:span text:style-name="T772">, 2009-02-11, Žin., 2009, Nr. 19-756 (2009-02-19), i. k. 1091100NUTA00000087</text:span></text:p>
      <text:p text:style-name="P773"><text:span text:style-name="T774">Dėl Lietuvos Respublikos Vyriausybės 1998 m. liepos 23 d. nutarimo Nr. 921 "Dėl Lietuvos R</text:span><text:span text:style-name="T775">espublikos ūkio ministerijos nuostatų patvirtinimo" pakeitimo</text:span></text:p>
      <text:p text:style-name="P776"/>
      <text:p text:style-name="P777"><text:span text:style-name="T778">11.</text:span></text:p>
      <text:p text:style-name="P779"><text:span text:style-name="T780">Lietuvos Respublikos Vyriausybė, Nutarimas</text:span></text:p>
      <text:p text:style-name="P781"><text:span text:style-name="T782">Nr.<text:s/></text:span><text:a xlink:href="https://www.e-tar.lt/portal/legalAct.html?documentId=TAR.7FE389248D76" office:target-frame-name="_top" xlink:show="replace"><text:span text:style-name="T783">434</text:span></text:a><text:span text:style-name="T784">, 2009-05-20, Žin., 2009, Nr. 60-2376 (2009-05-23), i. k.</text:span><text:span text:style-name="T785"><text:s/>1091100NUTA00000434</text:span></text:p>
      <text:p text:style-name="P786"><text:span text:style-name="T787">Dėl Lietuvos Respublikos Vyriausybės 1998 m. liepos 23 d. nutarimo Nr. 921 "Dėl Lietuvos Respublikos ūkio ministerijos nuostatų patvirtinimo" pakeitimo</text:span></text:p>
      <text:p text:style-name="P788"/>
      <text:p text:style-name="P789"><text:span text:style-name="T790">12.</text:span></text:p>
      <text:p text:style-name="P791"><text:span text:style-name="T792">Lietuvos Respublikos Vyriausybė, Nutarimas</text:span></text:p>
      <text:p text:style-name="P793"><text:span text:style-name="T794">Nr.<text:s/></text:span><text:a xlink:href="https://www.e-tar.lt/portal/legalAct.html?documentId=TAR.D518E7C4B1E0" office:target-frame-name="_top" xlink:show="replace"><text:span text:style-name="T795">1478</text:span></text:a><text:span text:style-name="T796">, 2010-10-13, Žin., 2010, Nr. 125-6400 (2010-10-23), i. k. 1101100NUTA00001478</text:span></text:p>
      <text:p text:style-name="P797"><text:span text:style-name="T798">Dėl Lietuvos Respublikos Vyriausybės 1998 m. liepos 23 d. nutarimo Nr. 921 "Dėl Lietuvos Respublikos ūkio ministerijos nuo</text:span><text:span text:style-name="T799">statų patvirtinimo" pakeitimo</text:span></text:p>
      <text:p text:style-name="P800"/>
      <text:p text:style-name="P801"><text:span text:style-name="T802">13.</text:span></text:p>
      <text:p text:style-name="P803"><text:span text:style-name="T804">Lietuvos Respublikos Vyriausybė, Nutarimas</text:span></text:p>
      <text:p text:style-name="P805"><text:span text:style-name="T806">Nr.<text:s/></text:span><text:a xlink:href="https://www.e-tar.lt/portal/legalAct.html?documentId=TAR.A3CF701045BC" office:target-frame-name="_top" xlink:show="replace"><text:span text:style-name="T807">159</text:span></text:a><text:span text:style-name="T808">, 2011-02-09, Žin., 2011, Nr. 18-857 (2011-02-12), i. k. 1111100NUTA00000159</text:span></text:p>
      <text:p text:style-name="P809"><text:span text:style-name="T810">Dėl Lietuvos</text:span><text:span text:style-name="T811"><text:s/>Respublikos Vyriausybės 1998 m. liepos 23 d. nutarimo Nr. 921 "Dėl Lietuvos Respublikos ūkio ministerijos nuostatų patvirtinimo" pakeitimo</text:span></text:p>
      <text:p text:style-name="P812"/>
      <text:p text:style-name="P813"><text:span text:style-name="T814">14.</text:span></text:p>
      <text:p text:style-name="P815"><text:span text:style-name="T816">Lietuvos Respublikos Vyriausybė, Nutarimas</text:span></text:p>
      <text:p text:style-name="P817"><text:span text:style-name="T818">Nr.<text:s/></text:span><text:a xlink:href="https://www.e-tar.lt/portal/legalAct.html?documentId=TAR.DEBF99AF37B2" office:target-frame-name="_top" xlink:show="replace"><text:span text:style-name="T819">797</text:span></text:a><text:span text:style-name="T820">, 2011-07-07, Žin., 2011, Nr. 84-4094 (2011-07-12), i. k. 1111100NUTA00000797</text:span></text:p>
      <text:p text:style-name="P821"><text:span text:style-name="T822">Dėl Lietuvos Respublikos Vyriausybės 1998 m. liepos 23 d. nutarimo Nr. 921 "Dėl Lietuvos Respublikos ūkio ministerijos nuostatų patvirtinimo" pakeitimo</text:span></text:p>
      <text:p text:style-name="P823"/>
      <text:p text:style-name="P824"><text:span text:style-name="T825">15.</text:span></text:p>
      <text:p text:style-name="P826"><text:span text:style-name="T827">Lietuvos Respublikos Vyriausybė, Nutarimas</text:span></text:p>
      <text:p text:style-name="P828"><text:span text:style-name="T829">Nr.<text:s/></text:span><text:a xlink:href="https://www.e-tar.lt/portal/legalAct.html?documentId=20eb8bf0003211e4bfca9cc6968de163" office:target-frame-name="_top" xlink:show="replace"><text:span text:style-name="T830">598</text:span></text:a><text:span text:style-name="T831">, 2014-06-25, paskelbta TAR 2014-06-30, i. k. 2014-09321</text:span></text:p>
      <text:p text:style-name="P832"><text:span text:style-name="T833">Dėl Lietuvos Respublikos Vyriausybės 1998 m. liepos</text:span><text:span text:style-name="T834"><text:s/>23 d. nutarimo Nr. 921 „Dėl Lietuvos Respublikos ūkio ministerijos nuostatų patvirtinimo“ pakeitimo</text:span></text:p>
      <text:p text:style-name="P835"/>
      <text:p text:style-name="P836"><text:span text:style-name="T837">16.</text:span></text:p>
      <text:p text:style-name="P838"><text:span text:style-name="T839">Lietuvos Respublikos Vyriausybė, Nutarimas</text:span></text:p>
      <text:p text:style-name="P840"><text:span text:style-name="T841">Nr.<text:s/></text:span><text:a xlink:href="https://www.e-tar.lt/portal/legalAct.html?documentId=f3790370e35f11e4a4809231b4b55019" office:target-frame-name="_top" xlink:show="replace"><text:span text:style-name="T842">359</text:span></text:a><text:span text:style-name="T843">,<text:s/></text:span><text:span text:style-name="T844">2015-04-08, paskelbta TAR 2015-04-15, i. k. 2015-05812</text:span></text:p>
      <text:p text:style-name="P845"><text:span text:style-name="T846">Dėl Lietuvos Respublikos Vyriausybės 1998 m. liepos 23 d. nutarimo Nr. 921 „Dėl Lietuvos Respublikos ūkio ministerijos nuostatų patvirtinimo“ pakeitimo</text:span></text:p>
      <text:p text:style-name="P847"/>
      <text:p text:style-name="P848"><text:span text:style-name="T849">17.</text:span></text:p>
      <text:p text:style-name="P850"><text:span text:style-name="T851">Lietuvos Respublikos Vyriausybė, Nutarimas</text:span></text:p>
      <text:p text:style-name="P852"><text:span text:style-name="T853">N</text:span><text:span text:style-name="T854">r.<text:s/></text:span><text:a xlink:href="https://www.e-tar.lt/portal/legalAct.html?documentId=dc7750f04ca511e5b0f2b883009b2d06" office:target-frame-name="_top" xlink:show="replace"><text:span text:style-name="T855">902</text:span></text:a><text:span text:style-name="T856">, 2015-08-26, paskelbta TAR 2015-08-27, i. k. 2015-13071</text:span></text:p>
      <text:p text:style-name="P857"><text:span text:style-name="T858">Dėl Lietuvos Respublikos Vyriausybės 1998 m. liepos 23 d. nutarimo Nr. 921 „Dėl Lietuvos Respub</text:span><text:span text:style-name="T859">likos ūkio ministerijos nuostatų patvirtinimo“ pakeitimo</text:span></text:p>
      <text:p text:style-name="P860"/>
      <text:p text:style-name="P861"><text:span text:style-name="T862">18.</text:span></text:p>
      <text:p text:style-name="P863"><text:span text:style-name="T864">Lietuvos Respublikos Vyriausybė, Nutarimas</text:span></text:p>
      <text:p text:style-name="P865"><text:span text:style-name="T866">Nr.<text:s/></text:span><text:a xlink:href="https://www.e-tar.lt/portal/legalAct.html?documentId=da9c4540632e11e8acbae39398545bed" office:target-frame-name="_top" xlink:show="replace"><text:span text:style-name="T867">497</text:span></text:a><text:span text:style-name="T868">, 2018-05-16, paskelbta TAR 2018-05-29, i. k.<text:s/></text:span><text:span text:style-name="T869">2018-08617</text:span></text:p>
      <text:p text:style-name="P870"><text:span text:style-name="T871">Dėl Lietuvos Respublikos Vyriausybės 1998 m. liepos 23 d. nutarimo Nr. 921 „Dėl Lietuvos Respublikos ūkio ministerijos nuostatų patvirtinimo“ pakeitimo</text:span></text:p>
      <text:p text:style-name="P872"/>
      <text:p text:style-name="P873"><text:span text:style-name="T874">19.</text:span></text:p>
      <text:p text:style-name="P875"><text:span text:style-name="T876">Lietuvos Respublikos Vyriausybė, Nutarimas</text:span></text:p>
      <text:p text:style-name="P877"><text:span text:style-name="T878">Nr.<text:s/></text:span><text:a xlink:href="https://www.e-tar.lt/portal/legalAct.html?documentId=85676730b71611e88f64a5ecc703f89b" office:target-frame-name="_top" xlink:show="replace"><text:span text:style-name="T879">902</text:span></text:a><text:span text:style-name="T880">, 2018-09-04, paskelbta TAR 2018-09-13, i. k. 2018-14455</text:span></text:p>
      <text:p text:style-name="P881"><text:span text:style-name="T882">Dėl Lietuvos Respublikos Vyriausybės 1998 m. liepos 23 d. nutarimo Nr. 921 „Dėl Lietuvos Respublikos</text:span><text:span text:style-name="T883"><text:s/>ūkio ministerijos nuostatų patvirtinimo“ pakeitimo</text:span></text:p>
      <text:p text:style-name="P884"/>
      <text:p text:style-name="P885"><text:span text:style-name="T886">20.</text:span></text:p>
      <text:p text:style-name="P887"><text:span text:style-name="T888">Lietuvos Respublikos Vyriausybė, Nutarimas</text:span></text:p>
      <text:p text:style-name="P889"><text:span text:style-name="T890">Nr.<text:s/></text:span><text:a xlink:href="https://www.e-tar.lt/portal/legalAct.html?documentId=678aa8300cf211e9a5eaf2cd290f1944" office:target-frame-name="_top" xlink:show="replace"><text:span text:style-name="T891">1403</text:span></text:a><text:span text:style-name="T892">, 2018-12-27, paskelbta TAR 2018-12-31, i. k. 2018</text:span><text:span text:style-name="T893">-22086</text:span></text:p>
      <text:p text:style-name="P894"><text:span text:style-name="T895">Dėl Lietuvos Respublikos Vyriausybės 1998 m. liepos 23 d. nutarimo Nr. 921 „Dėl Lietuvos Respublikos ūkio ministerijos nuostat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2:53:00Z</meta:creation-date>
    <dc:date>2019-05-07T12:53:00Z</dc:date>
    <meta:template xlink:href="Normal.dotm" xlink:type="simple"/>
    <meta:editing-cycles>2</meta:editing-cycles>
    <meta:editing-duration>PT0S</meta:editing-duration>
    <meta:document-statistic meta:page-count="11" meta:paragraph-count="392" meta:word-count="4655" meta:character-count="36478" meta:row-count="1193" meta:non-whitespace-character-count="32215"/>
  </office:meta>
</office:document-meta>
</file>