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7152in"/>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style:text-properties style:font-size-complex="12pt"/>
    </style:style>
    <style:style style:name="P67" style:parent-style-name="Normal" style:family="paragraph">
      <style:paragraph-properties fo:widows="0" fo:orphans="0" fo:text-align="justify"/>
      <style:text-properties style:font-size-complex="12pt"/>
    </style:style>
    <style:style style:name="P68" style:parent-style-name="Normal" style:family="paragraph">
      <style:paragraph-properties fo:widows="0" fo:orphans="0" fo:text-align="justify"/>
      <style:text-properties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fo:text-indent="0.5in"/>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style>
    <style:style style:name="P105" style:parent-style-name="Normal" style:family="paragraph">
      <style:paragraph-properties fo:keep-with-next="always" fo:widows="0" fo:orphans="0"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with-next="always" fo:widows="0" fo:orphans="0"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fo:widows="0" fo:orphans="0" fo:text-align="justify" fo:text-indent="0.5in"/>
      <style:text-properties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complex="Arial" style:font-size-complex="12pt"/>
    </style:style>
    <style:style style:name="T194" style:parent-style-name="DefaultParagraphFont" style:family="text">
      <style:text-properties style:font-name-complex="Arial"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complex="Arial"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omplex="Arial"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keep-with-next="always" fo:text-align="justify" fo:text-indent="0.5in"/>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center"/>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widows="0" fo:orphans="0" fo:text-align="justify" fo:text-indent="0.5in"/>
      <style:text-properties style:font-size-complex="12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rial" style:font-name-complex="Arial" fo:font-size="10pt" style:font-size-asian="10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text-properties style:font-size-complex="12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in"/>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keep-with-next="always" fo:text-align="justify" fo:text-indent="0.5in"/>
      <style:text-properties style:font-size-complex="12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tab-stops>
          <style:tab-stop style:type="left" style:position="5.513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widows="0" fo:orphans="0" fo:text-align="justify" fo:text-indent="0.5in"/>
      <style:text-properties style:font-size-complex="12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tab-stops>
          <style:tab-stop style:type="left" style:position="4.3312in"/>
          <style:tab-stop style:type="right" style:position="5.768in"/>
        </style:tab-stops>
      </style:paragraph-properties>
    </style:style>
    <style:style style:name="P612" style:parent-style-name="Normal" style:family="paragraph">
      <style:paragraph-properties fo:text-align="center">
        <style:tab-stops>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P61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office:automatic-styles>
  <office:body>
    <office:text text:use-soft-page-breaks="true">
      <text:p text:style-name="P1"><text:span text:style-name="T9">Suvestinė redakcija nuo 2015-04-16 iki 2015-10-31</text:span></text:p>
      <text:p text:style-name="P10"/>
      <text:p text:style-name="P11"><text:span text:style-name="T12">Nutarimas paskelbtas: Žin. 1998, Nr.<text:s/></text:span><text:a xlink:href="https://www.e-tar.lt/portal/legalAct.html?documentId=TAR.3CE5C3AA17FB" office:target-frame-name="_top" xlink:show="replace"><text:span text:style-name="T13">67-1957</text:span></text:a><text:span text:style-name="T14">, i. k. 0981100NUTA00000921</text:span></text:p>
      <text:p text:style-name="P15"/>
      <text:p text:style-name="P16">Nauja redakcija nuo 2015-04-16:</text:p>
      <text:p text:style-name="Normal"><text:span text:style-name="T17">Nr.<text:s/></text:span><text:a xlink:href="https://www.e-tar.lt/portal/legalAct.html?documentId=f3790370e35f11e4a4809231b4b55019" office:target-frame-name="_top" xlink:show="replace"><text:span text:style-name="T18">359</text:span></text:a><text:span text:style-name="T19">, 2015-04-08, paskelbta TAR 2015-04-15, i. k. 2015-05812</text:span></text:p>
      <text:p text:style-name="P20"/>
      <text:p text:style-name="P21">LIETUVOS RESPUBLIKOS VYRIAUSYBĖ</text:p>
      <text:p text:style-name="P22"/>
      <text:p text:style-name="P23">NUTARIMAS</text:p>
      <text:p text:style-name="P24">DĖL LIETUVOS RESPUBLIKOS ŪKIO MINISTERIJOS NUOSTATŲ PATVIRTINIMO</text:p>
      <text:p text:style-name="P25"/>
      <text:p text:style-name="P26"><text:span text:style-name="T27">1998 m. liepos 23 d. Nr. 921</text:span></text:p>
      <text:p text:style-name="P28">Vilnius</text:p>
      <text:p text:style-name="P29"/>
      <text:p text:style-name="P30"><text:span text:style-name="T31">Vadovaudamasi Lietuvos Respublikos Vyriausybės įstatymo 29 straipsnio 8 dalimi, Lietuvos Respublikos Vyriausybė</text:span><text:span text:style-name="T32"><text:s/>nutaria</text:span><text:span text:style-name="T33">:</text:span></text:p>
      <text:p text:style-name="P34"><text:span text:style-name="T35">Patvirtinti Lietuvos Respublikos ūkio ministerijos nuostatus (pridedama).</text:span><text:s/></text:p>
      <text:p text:style-name="P36"/>
      <text:p text:style-name="P37"/>
      <text:p text:style-name="P38"/>
      <text:p text:style-name="P39">Ministras Pirmininkas<text:tab/>Gediminas Vagnorius</text:p>
      <text:p text:style-name="P40"/>
      <text:p text:style-name="P41"/>
      <text:p text:style-name="P42"/>
      <text:p text:style-name="P43">Ūkio ministras<text:tab/>Vincas Babilius</text:p>
      <text:p text:style-name="Normal"/>
      <text:p text:style-name="Normal"/>
      <text:soft-page-break/>
      <text:p text:style-name="P44"><text:span text:style-name="T52">PATVIRTINTA</text:span><text:span text:style-name="T53"><text:line-break/>Lietuvos Respublikos Vyriausybės</text:span><text:span text:style-name="T54"><text:line-break/>1998 m.<text:s/></text:span><text:span text:style-name="T55">liepos 23 d. nutarimu Nr. 921</text:span><text:span text:style-name="T56"><text:line-break/>(Lietuvos Respublikos Vyriausybės</text:span><text:span text:style-name="T57"><text:line-break/></text:span><text:span text:style-name="T58">2015 m. balandžio 8 d.</text:span><text:span text:style-name="T59"><text:s/></text:span><text:span text:style-name="T60">nutarimo Nr.<text:s/></text:span>359<text:line-break/>redakcija)</text:p>
      <text:p text:style-name="P61"/>
      <text:p text:style-name="P62"/>
      <text:p text:style-name="P63"/>
      <text:p text:style-name="P64"><text:span text:style-name="T65">LIETUVOS RESPUBLIKOS ŪKIO MINISTERIJOS NUOSTATAI</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ūkio ministerija (toliau – Ūkio ministerija, ministerija) yra Lietuvos Respublikos valstybės įstaiga.<text:s/></text:span></text:p>
      <text:p text:style-name="P78"><text:span text:style-name="T79">Ūkio ministerija formuoja valstybės politiką, organizuoja, koordinuoja ir kontroliuoja jos įgyvendinimą, o įstatymų nustatytais at</text:span><text:span text:style-name="T80">vejais – ją įgyvendina ūkio ministrui (toliau – ministras) pavestose valdymo srityse.</text:span></text:p>
      <text:p text:style-name="P81"><text:span text:style-name="T82">2</text:span><text:span text:style-name="T83">. Ūkio ministerija savo veikloje vadovaujasi Lietuvos Respublikos Konstitucija, Lietuvos Respublikos tarptautinėmis sutartimis ir susitarimais, Europos Sąjungos teis</text:span><text:span text:style-name="T84">ės aktais, Lietuvos Respublikos Vyriausybės įstatymu, Lietuvos Respublikos viešojo administravimo įstatymu, kitais įstatymais ir kitais Lietuvos Respublikos Seimo priimtais teisės aktais, Respublikos Prezidento dekretais, Lietuvos Respublikos Vyriausybės (</text:span><text:span text:style-name="T85">toliau – Vyriausybė) nutarimais, Ministro Pirmininko potvarkiais, taip pat Lietuvos Respublikos ūkio ministerijos nuostatais (toliau – Nuostatai).</text:span></text:p>
      <text:p text:style-name="P86"><text:span text:style-name="T87">3</text:span><text:span text:style-name="T88">. Ūkio ministerija yra ribotos civilinės atsakomybės</text:span><text:span text:style-name="T89"><text:s/></text:span><text:span text:style-name="T90">viešasis juridinis asmuo, turintis sąskaitą banke i</text:span><text:span text:style-name="T91">r antspaudą su Lietuvos valstybės herbu ir savo pavadinimu. Ministerijos buveinės adresas: Vilnius, Gedimino pr. 38. Sprendimą dėl ministerijos buveinės pakeitimo priima Vyriausybė.</text:span></text:p>
      <text:p text:style-name="P92"><text:span text:style-name="T93">4</text:span><text:span text:style-name="T94">. Ūkio ministerija yra biudžetinė įstaiga, finansuojama iš Lietuvos<text:s/></text:span><text:span text:style-name="T95">Respublikos valstybės biudžeto (toliau – valstybės biudžetas). Ministerijos lėšų šaltiniu gali būti kitos teisėtai gautos lėšos.</text:span></text:p>
      <text:p text:style-name="P96"><text:span text:style-name="T97">5</text:span><text:span text:style-name="T98">. Ūkio ministerijos savininkė yra valstybė. Ūkio ministerijos savininko teises ir pareigas įgyvendina Vyriausybė, kuri koo</text:span><text:span text:style-name="T99">rdinuoja ministerijos veiklą, tvirtina ir teisės aktų nustatyta tvarka keičia ministerijos nuostatus, sprendžia kitus įstatymuose jos kompetencijai priskirtus klausimus.</text:span></text:p>
      <text:p text:style-name="P100"><text:span text:style-name="T101">6</text:span><text:span text:style-name="T102">. Ūkio ministerijos vieši pranešimai skelbiami ministerijos interneto svetainėje<text:s/></text:span><text:span text:style-name="T103">(www.ukmin.lt) ir kitose visuomenės informavimo priemonėse.</text:span></text:p>
      <text:p text:style-name="P104"/>
      <text:p text:style-name="P105"><text:span text:style-name="T106">II</text:span><text:span text:style-name="T107"><text:s/>SKYRIUS<text:s/></text:span></text:p>
      <text:p text:style-name="P108"><text:span text:style-name="T109">ŪKIO MINISTERIJOS VEIKLOS TIKSLAI IR FUNKCIJOS</text:span></text:p>
      <text:p text:style-name="P110"/>
      <text:p text:style-name="P111"><text:span text:style-name="T112">7</text:span><text:span text:style-name="T113">. Ūkio ministerijos veiklos tikslai yra:</text:span></text:p>
      <text:p text:style-name="P114"><text:span text:style-name="T115">7.1</text:span><text:span text:style-name="T116">. formuoti valstybės ūkio politiką – bendrąją ekonominę (makroekonominę), konk</text:span><text:span text:style-name="T117">urencijos, Europos Sąjungos vidaus rinkos, viešųjų pirkimų, pirkimų, atliekamų perkančiosios organizacijos, veikiančios vandentvarkos, energetikos, transporto ar pašto paslaugų srityje, pirkimų, atliekamų gynybos ir saugumo srityje (toliau kartu – viešieji</text:span><text:span text:style-name="T118"><text:s/>pirkimai), vidaus prekybos (įskaitant alkoholio ir tabako kontrolę), mokėjimų pagal komercines sutartis vėlavimo prevencijos, prekių ir paslaugų reklamos, metrologijos, standartizacijos, akreditacijos, žmogiškųjų išteklių, reglamentuojamų profesinių kvali</text:span><text:span text:style-name="T119">fikacijų pripažinimo, – ir organizuoti, koordinuoti ir kontroliuoti jos įgyvendinimą;</text:span></text:p>
      <text:p text:style-name="P120"><text:span text:style-name="T121">7.2</text:span><text:span text:style-name="T122">. formuoti konkurencingumo didinimo valstybės politiką – palankios aplinkos verslui<text:s/></text:span><text:soft-page-break/><text:span text:style-name="T123">kūrimo, smulkiojo ir vidutinio verslo plėtros, geresnio reglamentavimo (adminis</text:span><text:span text:style-name="T124">tracinės naštos mažinimo, teisės aktų supaprastinimo, teisinio reguliavimo kokybės gerinimo), verslo priežiūros, įmonių teisės, valstybės valdomų įmonių, valstybei ir savivaldybėms priklausančių akcijų privatizavimo, nemokumo, investicijų, eksporto skatini</text:span><text:span text:style-name="T125">mo, koncesijų, inovacijų, kosmoso, pramonės ir paslaugų plėtros, turizmo, kurortų ir kurortinių teritorijų, – ir organizuoti, koordinuoti ir kontroliuoti jos įgyvendinimą.</text:span></text:p>
      <text:p text:style-name="P126"><text:span text:style-name="T127">8</text:span><text:span text:style-name="T128">. Ūkio ministerija, siekdama Nuostatų 7.1 papunktyje nurodyto veiklos tikslo:</text:span><text:span text:style-name="T129"><text:s/></text:span></text:p>
      <text:p text:style-name="P130"><text:span text:style-name="T131">8.1</text:span><text:span text:style-name="T132">. teikia Vyriausybei pasiūlymus dėl ekonomikos plėtros krypčių, dalyvavimo tarptautinėse programose, skatinančiose ūkio plėtrą ir įvairių sričių bendradarbiavimą;<text:s/></text:span></text:p>
      <text:p text:style-name="P133"><text:span text:style-name="T134">8.2</text:span><text:span text:style-name="T135">. bendradarbiaudama su kitomis valstybės institucijomis ir įstaigomis,<text:s/></text:span><text:span text:style-name="T136">koordinuoja Lietuvos Respublikos dalyvavimą formuojant Europos Sąjungos politiką bendraisiais vidaus rinkos klausimais;</text:span></text:p>
      <text:p text:style-name="P137"><text:span text:style-name="T138">8.3</text:span><text:span text:style-name="T139">. bendradarbiaudama su kitomis valstybės institucijomis ir įstaigomis, pagal kompetenciją atsakingomis už atskiras Europos Sąjung</text:span><text:span text:style-name="T140">os vidaus rinkos sritis, koordinuoja Europos Sąjungos vidaus rinkos politikos įgyvendinimą Lietuvoje;</text:span></text:p>
      <text:p text:style-name="P141"><text:span text:style-name="T142">8.4</text:span><text:span text:style-name="T143">. atlieka nacionalinio Europos Sąjungos vidaus rinkos informacinės sistemos koordinatoriaus funkcijas;</text:span></text:p>
      <text:p text:style-name="P144"><text:span text:style-name="T145">8.5</text:span><text:span text:style-name="T146">. teikia Vyriausybei, valstybės insti</text:span><text:span text:style-name="T147">tucijoms ir įstaigoms pasiūlymus dėl Europos Sąjungos vidaus rinkos direktyvų įgyvendinimo Lietuvoje;</text:span></text:p>
      <text:p text:style-name="P148"><text:span text:style-name="T149">8.6</text:span><text:span text:style-name="T150">. koordinuoja keitimąsi informacija apie techninių reglamentų projektus su Europos Komisija;</text:span></text:p>
      <text:p text:style-name="P151"><text:span text:style-name="T152">8.7</text:span><text:span text:style-name="T153">. atlieka Europos Sąjungos vidaus rinkos proble</text:span><text:span text:style-name="T154">mų sprendimo tinklo SOLVIT funkcijas Lietuvoje, sprendžiant ūkio subjektams ir piliečiams kylančias problemas, susijusias su Europos Sąjungos vidaus rinkos funkcionavimo trūkumais;</text:span></text:p>
      <text:p text:style-name="P155"><text:span text:style-name="T156">8.8</text:span><text:span text:style-name="T157">. pagal Europos Sąjungos reikalavimus notifikuoja Europos Komisijai<text:s/></text:span><text:span text:style-name="T158">fizinių kliūčių laisvam prekių judėjimui atvejus;</text:span></text:p>
      <text:p text:style-name="P159"><text:span text:style-name="T160">8.9</text:span><text:span text:style-name="T161">. teikia Vyriausybei pasiūlymus dėl viešųjų pirkimų sistemos tobulinimo ir plėtros, viešųjų pirkimų skaidrumo, efektyvumo didinimo, konkurencijos viešuosiuose pirkimuose skatinimo, palankesnių sąlygų</text:span><text:span text:style-name="T162"><text:s/>smulkiojo ir vidutinio verslo subjektams dalyvauti viešuosiuose pirkimuose sudarymo, darniųjų, inovatyvių viešųjų pirkimų skatinimo, perėjimo prie visiškai elektroninių viešųjų pirkimų, viešųjų pirkimų centralizavimo tobulinimo, veiksmingos viešųjų pirkim</text:span><text:span text:style-name="T163">ų kontrolės ir pažeidimų prevencijos, veiksmingo viešųjų pirkimų ginčų proceso;</text:span></text:p>
      <text:p text:style-name="P164"><text:span text:style-name="T165">8.10</text:span><text:span text:style-name="T166">. nagrinėja perkančiųjų organizacijų, tiekėjų ir asocijuotų verslo struktūrų keliamas viešųjų pirkimų teisinio reguliavimo problemas, analizuoja kitų valstybių patirtį<text:s/></text:span><text:span text:style-name="T167">viešųjų pirkimų srityje;</text:span></text:p>
      <text:p text:style-name="P168"><text:span text:style-name="T169">8.11</text:span><text:span text:style-name="T170">. atlieka Lietuvos Respublikos metrologijos įstatyme išvardytas ministerijai priskirtas funkcijas;</text:span></text:p>
      <text:p text:style-name="P171"><text:span text:style-name="T172">8.12</text:span><text:span text:style-name="T173">. dalyvauja vertinant verslo subjektų sąnaudas, atsiradusias dėl klimato kaitos;</text:span></text:p>
      <text:p text:style-name="P174"><text:span text:style-name="T175">8.13</text:span><text:span text:style-name="T176">. analizuoja prekybos įmoni</text:span><text:span text:style-name="T177">ų ir tiekėjų ekonominių santykių problemas ir prireikus rengia atitinkamų teisės aktų projektus;</text:span></text:p>
      <text:p text:style-name="P178"><text:span text:style-name="T179">8.14</text:span><text:span text:style-name="T180">. koordinuoja ne maisto produktų rinkos priežiūrą;</text:span></text:p>
      <text:p text:style-name="P181"><text:span text:style-name="T182">8.15</text:span><text:span text:style-name="T183">. teikia Vyriausybei ir kitoms institucijoms pasiūlymus dėl vartotojų teisių apsaugos vidaus</text:span><text:span text:style-name="T184"><text:s/>prekyboje tobulinimo;</text:span></text:p>
      <text:p text:style-name="P185"><text:span text:style-name="T186">8.16</text:span><text:span text:style-name="T187">. nustato privalomuosius produktų saugos reikalavimus srityse, kuriose ministerijai priskirta tvirtinti<text:s/></text:span><text:span text:style-name="T188">techninius reglamentus ir kitus teisės aktus, nustatančius privalomuosius produktų saugos reikalavimus</text:span><text:span text:style-name="T189">;</text:span></text:p>
      <text:p text:style-name="P190"><text:span text:style-name="T191">8.17</text:span><text:span text:style-name="T192">.<text:s/></text:span><text:span text:style-name="T193">įgyvend</text:span><text:span text:style-name="T194">ina priemones, mažinančias administracinę naštą ir skatinančias vidaus prekybos plėtrą;</text:span></text:p>
      <text:p text:style-name="P195"><text:span text:style-name="T196">8.18</text:span><text:span text:style-name="T197">. organizuoja žmogiškųjų išteklių paklausos darbo rinkoje prognostinius tyrimus ir jų rezultatų sklaidą vykdant profesinį orientavimą, apibendrina specialistų p</text:span><text:span text:style-name="T198">asiūlos ir paklausos darbo rinkoje aktualios ir perspektyvinės analizės rezultatus, teikia išvadas ir pasiūlymus Vyriausybei, kitoms valstybės institucijoms ir įstaigoms;</text:span></text:p>
      <text:p text:style-name="P199"><text:span text:style-name="T200">8.19</text:span><text:span text:style-name="T201">. vadovauja Lietuvos profesijų klasifikatoriaus rengimui ir tvarkymui;</text:span></text:p>
      <text:p text:style-name="P202"><text:span text:style-name="T203">8.20</text:span><text:span text:style-name="T204">. koordinuoja kompetentingų institucijų, atsakingų už profesinių kvalifikacijų, įgytų užsienyje, pripažinimą Lietuvos Respublikoje, veiklą;</text:span></text:p>
      <text:p text:style-name="P205"><text:span text:style-name="T206">8.21</text:span><text:span text:style-name="T207">. užtikrina kontaktinės institucijos funkcijų atlikimą reglamentuojamų profesinių kvalifikacijų pripažinim</text:span><text:span text:style-name="T208">o srityje;</text:span></text:p>
      <text:p text:style-name="P209"><text:span text:style-name="T210">8.22</text:span><text:span text:style-name="T211">. koordinuoja laisvą paslaugų teikimą pagal reglamentuojamas profesijas, išankstinių deklaracijų priėmimo procesą, kai paslaugos teikėjas į Lietuvos Respubliką atvyksta teikti laikinai ir vienkartinai paslaugas;</text:span></text:p>
      <text:p text:style-name="P212"><text:span text:style-name="T213">8.23</text:span><text:span text:style-name="T214">. sudaro ir tvark</text:span><text:span text:style-name="T215">o reglamentuojamų profesijų sąrašą;</text:span></text:p>
      <text:p text:style-name="P216"><text:span text:style-name="T217">8.24</text:span><text:span text:style-name="T218">. organizuoja savo reguliuojamos srities darbuotojų tęstinį profesinį mokymą, skatindama įmonių darbuotojų kvalifikacijos tobulinimą;</text:span></text:p>
      <text:p text:style-name="P219"><text:span text:style-name="T220">8.25</text:span><text:span text:style-name="T221">. dalyvaudama formuojant profesinio mokymo politiką, kartu su Lietuvos</text:span><text:span text:style-name="T222"><text:s/>Respublikos švietimo ir mokslo ministerija<text:s/></text:span><text:span text:style-name="T223">atlieka Lietuvos Respublikos profesinio mokymo įstatyme nustatytas funkcijas;</text:span></text:p>
      <text:p text:style-name="P224"><text:span text:style-name="T225">8.26</text:span><text:span text:style-name="T226">. analizuoja Lietuvos pramonės, prekybos, paslaugų, verslo būklę ir raidos tendencijas;</text:span></text:p>
      <text:p text:style-name="P227"><text:span text:style-name="T228">8.27</text:span><text:span text:style-name="T229">. organizuoja aukštųjų<text:s/></text:span><text:span text:style-name="T230">universitetinių mokyklų studentų (magistrantų) ir jų mokslinių vadovų, pasirenkančių darbų temas, susietas su šalies ekonomikos augimu ir konkurencingumo didinimu, skatinimo konkursą, nustato šio konkurso organizavimo tvarką ir sąlygas;</text:span></text:p>
      <text:p text:style-name="P231"><text:span text:style-name="T232">8.28</text:span><text:span text:style-name="T233">. koordinuo</text:span><text:span text:style-name="T234">ja Europos Sąjungos Tarybos patvirtintų rekomendacijų Lietuvai dėl nacionalinių reformų įgyvendinimą;</text:span></text:p>
      <text:p text:style-name="P235"><text:span text:style-name="T236">8.29</text:span><text:span text:style-name="T237">. koordinuoja Nacionalinės reformų darbotvarkės rengimą ir įgyvendinimą.</text:span></text:p>
      <text:p text:style-name="P238"><text:span text:style-name="T239">9</text:span><text:span text:style-name="T240">. Ūkio ministerija, siekdama Nuostatų 7.2 papunktyje nurodyto<text:s/></text:span><text:span text:style-name="T241">veiklos tikslo:</text:span></text:p>
      <text:p text:style-name="P242"><text:span text:style-name="T243">9.1</text:span><text:span text:style-name="T244">. analizuoja verslo sąlygas Lietuvoje, teikia Vyriausybei pasiūlymus dėl jų gerinimo priemonių;<text:s/></text:span></text:p>
      <text:p text:style-name="P245"><text:span text:style-name="T246">9.2</text:span><text:span text:style-name="T247">. dalyvauja užtikrinant viešųjų paslaugų verslui teikimą, bendradarbiauja su savivaldybių institucijomis ir asocijuotomis verslo st</text:span><text:span text:style-name="T248">ruktūromis, užtikrinant platų regioninį institucinės paramos verslui tinklą;</text:span></text:p>
      <text:p text:style-name="P249"><text:span text:style-name="T250">9.3</text:span><text:span text:style-name="T251">. vertina valstybės institucijų ir įstaigų parengtus įstatymų, reguliuojančių ūkinės veiklos licencijavimą, ir licencijavimo taisyklių projektus, teikia dėl jų pastabas ir<text:s/></text:span><text:span text:style-name="T252">pasiūlymus;<text:s/></text:span></text:p>
      <text:p text:style-name="P253"><text:span text:style-name="T254">9.4</text:span><text:span text:style-name="T255">. bendradarbiauja su verslininkus vienijančiomis organizacijomis, visuomeninėmis patariamosiomis institucijomis ir kitomis suinteresuotomis šalimis, analizuodama ir vertindama verslo sąlygas Lietuvoje, spręsdama smulkiojo ir vidutinio v</text:span><text:span text:style-name="T256">erslo subjektų problemas;</text:span></text:p>
      <text:p text:style-name="P257"><text:span text:style-name="T258">9.5</text:span><text:span text:style-name="T259">. koordinuoja Pasaulio banko tyrimo „Doing Business“ ekspertinį vertinimą, apibendrina analizės rezultatus ir teikia Vyriausybei ir kitoms valstybės institucijoms ir įstaigoms išvadas ir pasiūlymus dėl „Doing Business“ Liet</text:span><text:span text:style-name="T260">uvos indekso gerinimo;</text:span></text:p>
      <text:p text:style-name="P261"><text:span text:style-name="T262">9.6</text:span><text:span text:style-name="T263">. teikia Vyriausybei pasiūlymus dėl smulkiojo ir vidutinio verslo aplinkos gerinimo, verslumo lygio didinimo, verslo subjektų konkurencingumo augimo skatinimo;</text:span></text:p>
      <text:p text:style-name="P264"><text:span text:style-name="T265">9.7</text:span><text:span text:style-name="T266">. koordinuoja Europos Sąjungos geresnio reglamentavimo inic</text:span><text:span text:style-name="T267">iatyvų, skirtų administracinei naštai mažinti, teisės aktams supaprastinti, teisinio reguliavimo kokybei ir verslo sąlygoms gerinti, įgyvendinimą ir apie tai informuoja Europos Sąjungos institucijas;</text:span></text:p>
      <text:p text:style-name="P268"><text:span text:style-name="T269">9.8</text:span><text:span text:style-name="T270">. bendradarbiaudama su kitomis valstybės instituc</text:span><text:span text:style-name="T271">ijomis ir įstaigomis, koordinuoja Lietuvos geresnio reglamentavimo iniciatyvų,</text:span><text:span text:style-name="T272"><text:s/>skirtų nacionalinei administracinei naštai mažinti, teisinio reguliavimo kokybei ir verslo sąlygoms gerinti,</text:span><text:span text:style-name="T273"><text:s/>įgyvendinimą;</text:span></text:p>
      <text:p text:style-name="P274"><text:span text:style-name="T275">9.9</text:span><text:span text:style-name="T276">. inicijuoja biržinių bendrovių valdymo kodekso</text:span><text:span text:style-name="T277"><text:s/>pakeitimus pagal Europos Komisijos rekomendacijas ir Ekonominio bendradarbiavimo ir plėtros organizacijos dokumentus bendrovių valdymo srityje;</text:span></text:p>
      <text:p text:style-name="P278"><text:span text:style-name="T279">9.10</text:span><text:span text:style-name="T280">. inicijuoja ir koordinuoja teisės aktų bendraisiais valstybei ir savivaldybėms priklausančių akcijų pr</text:span><text:span text:style-name="T281">ivatizavimo klausimais rengimą;</text:span></text:p>
      <text:p text:style-name="P282"><text:span text:style-name="T283">9.11</text:span><text:span text:style-name="T284">.<text:s/></text:span><text:span text:style-name="T285">atlieka ir koordinuoja darbus, susijusius su laisvųjų ekonominių zonų ir pramoninių parkų steigimu ir funkcionavimu Lietuvos Respublikoje, analizuoja ir teikia Vyriausybei pasiūlymus dėl laisvųjų ekonominių zonų ir</text:span><text:span text:style-name="T286"><text:s/>pramoninių parkų veiklos gerinimo;</text:span></text:p>
      <text:p text:style-name="P287"><text:span text:style-name="T288">9.12</text:span><text:span text:style-name="T289">. atlieka Kauno laisvojoje ekonominėje zonoje esančios žemės paėmimo visuomenės poreikiams suinteresuotos institucijos funkcijas ir priima sprendimus dėl šioje zonoje esančios privačios žemės įsisavinimo;</text:span></text:p>
      <text:p text:style-name="P290"><text:span text:style-name="T291">9.13</text:span><text:span text:style-name="T292">. teikia valstybės ir savivaldybių institucijoms pasiūlymus dėl viešojo ir privataus sektorių partnerystės ir koncesijų;</text:span></text:p>
      <text:p text:style-name="P293"><text:span text:style-name="T294">9.14</text:span><text:span text:style-name="T295">. koordinuoja Lietuvos nacionalinio koordinacinio centro veiklą įgyvendinant Lietuvos Respublikos Vyriausybės ir Ekonominio bendradarbiavimo ir plėtros organizacijos sutartį dėl Lietuvos Respublikos prisijungimo prie 2000 m. birželio 27 d. deklaracijos dėl</text:span><text:span text:style-name="T296"><text:s/>tarptautinių investicijų ir daugiašalių įmonių;</text:span></text:p>
      <text:p text:style-name="P297"><text:span text:style-name="T298">9.15</text:span><text:span text:style-name="T299">. teikia Vyriausybei pasiūlymus dėl eksporto skatinimo ir verslo tarptautiškumo plėtros, rengia dvišalius prekybinio ir ekonominio Lietuvos Respublikos ir užsienio valstybių bendradarbiavimo komisijų</text:span><text:span text:style-name="T300"><text:s/>posėdžius ir (arba) juose dalyvauja;</text:span></text:p>
      <text:p text:style-name="P301"><text:span text:style-name="T302">9.16</text:span><text:span text:style-name="T303">. teikia Vyriausybei pasiūlymus dėl Lietuvos Respublikos pozicijų Europos Sąjungos prekybos politikos klausimais;</text:span></text:p>
      <text:p text:style-name="P304"><text:span text:style-name="T305">9.17</text:span><text:span text:style-name="T306">. administruoja importuojamų prekių kvotas, išduoda importo dokumentus;</text:span></text:p>
      <text:p text:style-name="P307"><text:span text:style-name="T308">9.18</text:span><text:span text:style-name="T309">. vadova</text:span><text:span text:style-name="T310">uja dvejopo naudojimo prekių ir technologijų eksporto ir karinės įrangos eksporto, importo, tranzito ir tarpininkavimo kontrolės darbams;</text:span></text:p>
      <text:p text:style-name="P311"><text:span text:style-name="T312">9.19</text:span><text:span text:style-name="T313">. kuria nacionalinę inovacijų sistemą;</text:span></text:p>
      <text:p text:style-name="P314"><text:span text:style-name="T315">9.20</text:span><text:span text:style-name="T316">. kuria palankią naujų produktų ir procesų kūrimo versle aplink</text:span><text:span text:style-name="T317">ą ir skatina įmonių inovacinę veiklą;</text:span></text:p>
      <text:p text:style-name="P318"><text:span text:style-name="T319">9.21</text:span><text:span text:style-name="T320">. koordinuoja inovacijų paramos infrastruktūros kūrimą ir plėtrą;</text:span></text:p>
      <text:p text:style-name="P321"><text:span text:style-name="T322">9.22</text:span><text:span text:style-name="T323">. dalyvauja formuojant nacionalinę mokslinių tyrimų ir eksperimentinės plėtros politiką;</text:span></text:p>
      <text:p text:style-name="P324"><text:span text:style-name="T325">9.23</text:span><text:span text:style-name="T326">. įgyvendindama inovacijų plėtros progr</text:span><text:span text:style-name="T327">amas, inicijuoja priemones, skatinančias inovacinės, informacinės, vadybinės kompetencijos ugdymą, ir koordinuoja jų vykdymą, prisideda prie bendros europinės mokslinių tyrimų erdvės, žinių ekonomikos kūrimo;</text:span></text:p>
      <text:p text:style-name="P328"><text:span text:style-name="T329">9.24</text:span><text:span text:style-name="T330">. inicijuoja priemones, skatinančias in</text:span><text:span text:style-name="T331">telektinės nuosavybės kūrimą ir naudojimą versle, intelektinės nuosavybės teisių apsaugą, ir koordinuoja jų įgyvendinimą;</text:span></text:p>
      <text:p text:style-name="P332"><text:span text:style-name="T333">9.25</text:span><text:span text:style-name="T334">. inicijuoja priemones, skatinančias verslo ir mokslo bendradarbiavimo plėtrą, ir koordinuoja jų įgyvendinimą, prireikus rengi</text:span><text:span text:style-name="T335">a atitinkamų teisės aktų projektus;</text:span></text:p>
      <text:p text:style-name="P336"><text:span text:style-name="T337">9.26</text:span><text:span text:style-name="T338">. inicijuoja priemones, skatinančias integruotų mokslo, studijų ir verslo centrų (slėnių) kūrimą ir plėtrą pagal Integruotų mokslo, studijų ir verslo centrų (slėnių) kūrimo ir plėtros koncepciją, patvirtintą<text:s/></text:span><text:span text:style-name="T339">Lietuvos Respublikos Vyriausybės 2007 m. kovo 21 d. nutarimu Nr. 321 „Dėl Integruotų mokslo, studijų ir verslo centrų (slėnių) kūrimo ir plėtros koncepcijos patvirtinimo“, ir šių slėnių programas, ir koordinuoja jų įgyvendinimą;</text:span></text:p>
      <text:p text:style-name="P340"><text:span text:style-name="T341">9.27</text:span><text:span text:style-name="T342">. atstovauja valsty</text:span><text:span text:style-name="T343">bei mokslo ir technologijų parkų, technologinių inkubatorių, inovacijų centrų ir kitų inovacijų skatinimo paslaugų teikėjų, kurių valstybės, kaip dalininkės ar savininkės, teises ir pareigas įgyvendina Ūkio ministerija, visuotinio dalininkų susirinkimo ir<text:s/></text:span><text:span text:style-name="T344">kolegialių organų veikloje; analizuoja šių įstaigų veiklą, teikia Vyriausybei projektus teisės aktų jos efektyvumo didinimo ir paslaugų kokybės gerinimo klausimais, rengia valstybės interesams atstovauti minėtose įstaigose reikalingus dokumentus arba dalyv</text:span><text:span text:style-name="T345">auja juos rengiant;</text:span></text:p>
      <text:p text:style-name="P346"><text:span text:style-name="T347">9.28</text:span><text:span text:style-name="T348">. inicijuoja priemones, skatinančias klasterių kūrimą ir plėtrą, ir koordinuoja jų įgyvendinimą;</text:span></text:p>
      <text:p text:style-name="P349"><text:span text:style-name="T350">9.29</text:span><text:span text:style-name="T351">. gamybos ir kitos ūkinės veiklos atliekų tvarkymo srityje koordinuoja pramonės įmonių veiksmus diegiant jose susidarančių<text:s/></text:span><text:span text:style-name="T352">atliekų tvarkymo pajėgumus;</text:span></text:p>
      <text:p text:style-name="P353"><text:span text:style-name="T354">9.30</text:span><text:span text:style-name="T355">. organizuoja iš antrinių žaliavų pagamintų produktų viešinimo konkursą, skatindama iš antrinių žaliavų pagamintų produktų rinkų kūrimą;</text:span></text:p>
      <text:p text:style-name="P356"><text:span text:style-name="T357">9.31</text:span><text:span text:style-name="T358">. organizuoja nacionalinio kokybės vadybos prizo konkursus verslo srityje;</text:span></text:p>
      <text:p text:style-name="P359"><text:span text:style-name="T360">9.32</text:span><text:span text:style-name="T361">. sudaro sąlygas Lietuvos pramonės įmonėse diegti ir plėtoti naujausias technologijas, leidžiančias mažinti atliekų, taip pat į aplinką išmetamų teršalų poveikį aplinkai;</text:span></text:p>
      <text:p text:style-name="P362"><text:span text:style-name="T363">9.33</text:span><text:span text:style-name="T364">. teikia Vyriausybei ir kitoms valstybės institucijoms pasiūlymus dėl</text:span><text:span text:style-name="T365"><text:s/>pramonės apsirūpinimo žaliavomis;</text:span></text:p>
      <text:p text:style-name="P366"><text:span text:style-name="T367">9.34</text:span><text:span text:style-name="T368">. teikia išvadas ir pasiūlymus dėl kitų valstybės institucijų ir įstaigų parengtų teisės aktų,<text:s/></text:span><text:soft-page-break/><text:span text:style-name="T369">susijusių su valstybės cheminių medžiagų ir preparatų valdymo politika, projektų;</text:span></text:p>
      <text:p text:style-name="P370"><text:span text:style-name="T371">9.35</text:span><text:span text:style-name="T372">. sudaro sąlygas Lietuvos Re</text:span><text:span text:style-name="T373">spublikos pramonės įmonėse diegti ir plėtoti modernias technologijas, leidžiančias gamyboje naudoti atsinaujinančius energijos išteklius, didinti įrenginių energijos vartojimo efektyvumą ir taip prisidėti prie Europos Sąjungos iniciatyvų, didinančių pramon</text:span><text:span text:style-name="T374">ės įmonių konkurencingumą Europos Sąjungoje, įgyvendinimo;</text:span></text:p>
      <text:p text:style-name="P375"><text:span text:style-name="T376">9.36</text:span><text:span text:style-name="T377">. rengia ir teikia Vyriausybei pasiūlymus dėl valstybinės reikšmės turizmo, rekreacijos ir kurortų infrastruktūros projektų įgyvendinimo;</text:span></text:p>
      <text:p text:style-name="P378"><text:span text:style-name="T379">9.37</text:span><text:span text:style-name="T380">. teikia Vyriausybei pasiūlymus dėl kurortų</text:span><text:span text:style-name="T381"><text:s/>ir kurortinių teritorijų plėtros.</text:span></text:p>
      <text:p text:style-name="P382"><text:span text:style-name="T383">10</text:span><text:span text:style-name="T384">. Ūkio ministerija taip pat atlieka šias funkcijas:</text:span></text:p>
      <text:p text:style-name="P385"><text:span text:style-name="T386">10.1</text:span><text:span text:style-name="T387">. planuoja ir įgyvendina Ūkio ministerijos kompetencijai priskirtas Europos Sąjungos struktūrinės paramos programas ir priemones;<text:s/></text:span></text:p>
      <text:p text:style-name="P388"><text:span text:style-name="T389">10.2</text:span><text:span text:style-name="T390">. atstovauja val</text:span><text:span text:style-name="T391">stybei akcinėse bendrovėse ir uždarosiose akcinėse bendrovėse, įgyvendina viešųjų įstaigų dalininko ar savininko teises ir pareigas, taip pat Vyriausybės pavedimu įgyvendina ministrui pavestose valdymo srityse valstybės įmonių savininko teises ir pareigas;</text:span><text:span text:style-name="T392"><text:s/></text:span></text:p>
      <text:p text:style-name="P393"><text:span text:style-name="T394">10.3</text:span><text:span text:style-name="T395">. atlieka<text:s/></text:span><text:span text:style-name="T396">Europos Sąjungos struktūrinių fondų lėšų valdymo ir kontrolės sistemos<text:s/></text:span><text:span text:style-name="T397">tarpinės institucijos funkcijas;</text:span></text:p>
      <text:p text:style-name="P398"><text:span text:style-name="T399">10.4</text:span><text:span text:style-name="T400">. koordinuoja ir kontroliuoja valstybės rezervo sudarymą, kaupimą ir tvarkymą, teikia Vyriausybei projektus teisės aktų dėl<text:s/></text:span><text:span text:style-name="T401">valstybės rezervo sukaupimo laiko, materialinių išteklių atsargų nomenklatūros, kiekio, valstybės biudžeto asignavimų ir kitų valstybės lėšų skyrimo valstybės rezervui sudaryti, kaupti ir tvarkyti;<text:s/></text:span></text:p>
      <text:p text:style-name="P402"><text:span text:style-name="T403">10.5</text:span><text:span text:style-name="T404">. organizuoja ministerijai priskirto valstybės re</text:span><text:span text:style-name="T405">zervo sudarymą, saugojimą, atnaujinimą, kaupimą ir apskaitą;<text:s/></text:span></text:p>
      <text:p text:style-name="P406"><text:span text:style-name="T407">10.6</text:span><text:span text:style-name="T408">. atlieka krizių valdymo, civilinės saugos ir mobilizacijos užduotis;<text:s/></text:span></text:p>
      <text:p text:style-name="P409"><text:span text:style-name="T410">10.7</text:span><text:span text:style-name="T411">. rengia Lietuvos Respublikos Seimo priimamų teisės aktų, Vyriausybės nutarimų, sprendimų ir rezoliucijų, k</text:span><text:span text:style-name="T412">itų teisės aktų ministerijos kompetencijai priskirtais klausimais projektus ir koordinuoja (organizuoja) jų įgyvendinimą;<text:s/></text:span></text:p>
      <text:p text:style-name="P413"><text:span text:style-name="T414">10.8</text:span><text:span text:style-name="T415">. rengia ir derina Lietuvos Respublikos pozicijas Europos Sąjungos institucijose ir jų darbo organuose nagrinėjamais klausima</text:span><text:span text:style-name="T416">is, koordinuoja ministrui pavestose valdymo srityse valstybės institucijų ir įstaigų pozicijų Europos Sąjungos institucijose ir jų darbo organuose nagrinėjamais klausimais rengimą ir derinimą, taip pat dalyvauja, kai pozicijas rengia kitos institucijos;<text:s/></text:span></text:p>
      <text:p text:style-name="P417"><text:span text:style-name="T418">10.9</text:span><text:span text:style-name="T419">. užtikrina efektyvų atstovavimą Lietuvos interesams Europos Sąjungos institucijose ir jų darbo organuose;<text:s/></text:span></text:p>
      <text:p text:style-name="P420"><text:span text:style-name="T421">10.10</text:span><text:span text:style-name="T422">. perkelia į nacionalinę teisę ir įgyvendina Europos Sąjungos teisę (</text:span><text:span text:style-name="T423">acquis communautaire</text:span><text:span text:style-name="T424">), vykdo kitus Lietuvos narystės Europos Są</text:span><text:span text:style-name="T425">jungoje įsipareigojimus, Europos Sąjungos teisės aktų nustatyta tvarka apie tai informuoja Europos Sąjungos institucijas;<text:s/></text:span></text:p>
      <text:p text:style-name="P426"><text:span text:style-name="T427">10.11</text:span><text:span text:style-name="T428">. palaiko ryšius su užsienio valstybių institucijomis, užsienio valstybių diplomatinėmis atstovybėmis, bendradarbiauja su Ekonominio bendradarbiavimo ir plėtros organizacija ir kitomis tarptautinėmis organizacijomis ir (arba) dalyvauja jų veikloje;<text:s/></text:span></text:p>
      <text:p text:style-name="P429"><text:span text:style-name="T430">10.1</text:span><text:span text:style-name="T431">2</text:span><text:span text:style-name="T432">. Lietuvos Respublikos tarptautinių sutarčių, įstatymų ir kitų teisės aktų, reglamentuojančių atstovavimo Lietuvos Respublikai procedūras, nustatyta tvarka atstovauja Lietuvos Respublikai:<text:s/></text:span></text:p>
      <text:p text:style-name="P433"><text:span text:style-name="T434">10.12.1</text:span><text:span text:style-name="T435">. ir vykdo Lietuvos įsipareigojimus pagal tarptautinių</text:span><text:span text:style-name="T436"><text:s/>neplatinimo režimų (Vasenaro susitarimo, Australijos grupės, Branduolinių tiekėjų grupės) nuostatas;</text:span></text:p>
      <text:p text:style-name="P437"><text:span text:style-name="T438">10.12.2</text:span><text:span text:style-name="T439">. ir koordinuoja Konvencijos dėl cheminio ginklo kūrimo, gamybos, kaupimo ir panaudojimo uždraudimo bei jo sunaikinimo įgyvendinimą Lietuvoje;</text:span></text:p>
      <text:p text:style-name="P440"><text:span text:style-name="T441">10.12.3</text:span><text:span text:style-name="T442">. Jungtinių Tautų Pasaulio turizmo organizacijoje;</text:span></text:p>
      <text:p text:style-name="P443"><text:span text:style-name="T444">10.12.4</text:span><text:span text:style-name="T445">. Šiaurės Atlanto Sutarties Organizacijoje (toliau – NATO) – pramonės plėtros klausimais;</text:span></text:p>
      <text:p text:style-name="P446"><text:span text:style-name="T447">10.12.5</text:span><text:span text:style-name="T448">. Europos kosmoso agentūroje;</text:span></text:p>
      <text:p text:style-name="P449"><text:span text:style-name="T450">10.12.6</text:span><text:span text:style-name="T451">. kitose tarptautinėse organizacijose –<text:s/></text:span><text:span text:style-name="T452">Vyriausybės ar Ministro Pirmininko pavedimu;</text:span></text:p>
      <text:p text:style-name="P453"><text:span text:style-name="T454">10.13</text:span><text:span text:style-name="T455">. teikia Lietuvos įmonėms informaciją apie NATO organizuojamus konkursus, juridiniams asmenims, norintiems dalyvauti NATO skelbiamuose prekių, paslaugų ir darbų įsigijimo konkursuose, išduoda finansin</text:span><text:span text:style-name="T456">io, techninio, profesinio ir saugumo patikimumo deklaracijas;</text:span></text:p>
      <text:p text:style-name="P457"><text:span text:style-name="T458">10.14</text:span><text:span text:style-name="T459">. ministrui pavestose valdymo srityse rengia planavimo dokumentus ir dalyvauja juos rengiant, koordinuoja jų įgyvendinimą.</text:span></text:p>
      <text:p text:style-name="P460"><text:span text:style-name="T461">11</text:span><text:span text:style-name="T462">. Ūkio ministerija atlieka ir kitas teisės aktų jai pa</text:span><text:span text:style-name="T463">vestas funkcijas.<text:s/></text:span></text:p>
      <text:p text:style-name="P464"/>
      <text:p text:style-name="P465"><text:span text:style-name="T466">III</text:span><text:span text:style-name="T467"><text:s/>SKYRIUS</text:span></text:p>
      <text:p text:style-name="P468"><text:span text:style-name="T469">ŪKIO MINISTERIJOS TEISĖS</text:span></text:p>
      <text:p text:style-name="P470"/>
      <text:p text:style-name="P471"><text:span text:style-name="T472">12</text:span><text:span text:style-name="T473">. Ūkio ministerija, siekdama jai nustatytų veiklos tikslų ir atlikdama jos kompetencijai priskirtas funkcijas, turi teisę:</text:span></text:p>
      <text:p text:style-name="P474"><text:span text:style-name="T475">12.1</text:span><text:span text:style-name="T476">. gauti iš ministerijų, kitų valstybės ir savivaldybių in</text:span><text:span text:style-name="T477">stitucijų ir įstaigų, mokslo įstaigų ir organizacijų informaciją, būtiną jai pavestoms funkcijoms atlikti;</text:span></text:p>
      <text:p text:style-name="P478"><text:span text:style-name="T479">12.2</text:span><text:span text:style-name="T480">. iš ministerijų, kitų valstybės ir savivaldybių institucijų ir įstaigų, mokslo ir mokymo įstaigų ir organizacijų atstovų ir specialistų (sud</text:span><text:span text:style-name="T481">erinusi su jų vadovais), taip pat užsienio specialistų sudaryti komisijas, darbo grupes ir priežiūros komitetus ministerijos funkcijoms atlikti;</text:span></text:p>
      <text:p text:style-name="P482"><text:span text:style-name="T483">12.3</text:span><text:span text:style-name="T484">. koordinuoti Lietuvos Respublikoje ir užsienyje rengiamas valstybinės svarbos parodas ir muges;</text:span></text:p>
      <text:p text:style-name="P485"><text:span text:style-name="T486">12.4</text:span><text:span text:style-name="T487">. organizuoti seminarus, konferencijas ir kitus renginius, dalyvauti Lietuvos Respublikoje ir kitose Europos Sąjungos valstybėse narėse, kitose užsienio valstybėse organizuojamuose seminaruose ir konferencijose, mugėse, parodose, prekybos dienose ir kitu</text:span><text:span text:style-name="T488">ose renginiuose, skirtuose užsienio investicijoms pritraukti, vidaus ir užsienio prekybai plėtoti;<text:s/></text:span></text:p>
      <text:p text:style-name="P489"><text:span text:style-name="T490">12.5</text:span><text:span text:style-name="T491">. dalyvauti Lietuvos Respublikos valstybinių ir vyriausybinių delegacijų, vykstančių į užsienį, darbe, taip pat priimant užsienio valstybines ir vyr</text:span><text:span text:style-name="T492">iausybines delegacijas Lietuvos Respublikoje;</text:span></text:p>
      <text:p text:style-name="P493"><text:span text:style-name="T494">12.6</text:span><text:span text:style-name="T495">. skelbti informacinę medžiagą užsienio ekonominiuose laikraščiuose ir žurnaluose.</text:span></text:p>
      <text:p text:style-name="P496"><text:span text:style-name="T497">13</text:span><text:span text:style-name="T498">. Ūkio ministerija turi ir kitų teisės aktų jai suteiktų teisių.<text:s/></text:span></text:p>
      <text:p text:style-name="P499"/>
      <text:p text:style-name="P500"><text:span text:style-name="T501">IV</text:span><text:span text:style-name="T502"><text:s/>SKYRIUS</text:span></text:p>
      <text:p text:style-name="P503"><text:span text:style-name="T504">ŪKIO MINISTERIJOS VEIKLOS<text:s/></text:span><text:span text:style-name="T505">ORGANIZAVIMAS</text:span></text:p>
      <text:p text:style-name="P506"/>
      <text:p text:style-name="P507"><text:span text:style-name="T508">14</text:span><text:span text:style-name="T509">. Ūkio ministerijos veikla organizuojama vadovaujantis ministro patvirtintais ministerijos strateginiais ir metiniais veiklos planais, kitais planavimo dokumentais. Ministerijos strateginiai ir metiniai veiklos planai skelbiami ministe</text:span><text:span text:style-name="T510">rijos interneto svetainėje. Ministerijos strateginių ir metinių veiklos planų vykdymą vertina Ūkio ministerijos Centralizuotas vidaus audito skyrius.</text:span></text:p>
      <text:p text:style-name="P511"><text:span text:style-name="T512">15</text:span><text:span text:style-name="T513">. Ūkio ministerijos veikla reguliuojama ministro tvirtinamais Ūkio ministerijos darbo reglamentu,<text:s/></text:span><text:span text:style-name="T514">Vidaus tvarkos taisyklėmis, ministerijos administracijos padalinių nuostatais, valstybės tarnautojų ir darbuotojų, dirbančių pagal darbo sutartis ir gaunančių darbo užmokestį iš valstybės biudžeto ir valstybės pinigų fondų (toliau – darbuotojai), pareigybi</text:span><text:span text:style-name="T515">ų aprašymais.</text:span></text:p>
      <text:p text:style-name="P516"><text:span text:style-name="T517">16</text:span><text:span text:style-name="T518">. Ūkio ministerijai vadovauja ministras, kurį pagal Lietuvos Respublikos Konstituciją skiria pareigoms ir atleidžia iš pareigų Respublikos Prezidentas Ministro Pirmininko teikimu. Ministrą laikinai pavaduoti gali tik Ministro Pirmininko</text:span><text:span text:style-name="T519"><text:s/>paskirtas kitas Vyriausybės narys.</text:span></text:p>
      <text:p text:style-name="P520"><text:span text:style-name="T521">Pavaduojantysis ministras neatlieka funkcijų, nurodytų<text:s/></text:span><text:span text:style-name="T522">Lietuvos Respublikos Vyriausybės įstatymo 26 straipsnio 2 dalyje</text:span><text:span text:style-name="T523">.</text:span></text:p>
      <text:p text:style-name="P524"><text:span text:style-name="T525">17</text:span><text:span text:style-name="T526">. Ministras yra atsakingas už jam pavestas valdymo sritis, kurias nustato Lietuvos Respubliko</text:span><text:span text:style-name="T527">s Vyriausybės įstatymas ir kiti įstatymai. Ministras, vadovaudamas ministerijos veiklai, yra atsakingas Lietuvos Respublikos Seimui, Respublikos Prezidentui ir tiesiogiai pavaldus Ministrui Pirmininkui.</text:span></text:p>
      <text:p text:style-name="P528"><text:span text:style-name="T529">18</text:span><text:span text:style-name="T530">. Ministras atlieka Lietuvos Respublikos Vyriau</text:span><text:span text:style-name="T531">sybės įstatyme nustatytas funkcijas.</text:span></text:p>
      <text:p text:style-name="P532"><text:span text:style-name="T533">19</text:span><text:span text:style-name="T534">. Ministro politinio (asmeninio) pasitikėjimo valstybės tarnautojai – viceministrai, ministro patarėjas (patarėjai),</text:span><text:span text:style-name="T535"><text:s/></text:span><text:span text:style-name="T536">ministro atstovas spaudai, kiti ministro politinio (asmeninio) pasitikėjimo valstybės tarnautoja</text:span><text:span text:style-name="T537">i – padeda ministrui suformuoti politines nuostatas ir prioritetus, priimti sprendimus ir juos įgyvendinti.</text:span></text:p>
      <text:p text:style-name="P538">Ministras savo įgaliojimų laikotarpiu gali turėti visuomeninių konsultantų, kurie jo prašymu teikia jam konsultacijas, pasiūlymus, išvadas ir kitą informaciją.</text:p>
      <text:p text:style-name="P539"><text:span text:style-name="T540">Viceministrų skaičių ministro teikimu tvirtina Vyriausybė. Ministerijoje negali būti daugiau negu 4 viceministrai.</text:span></text:p>
      <text:p text:style-name="P541"><text:span text:style-name="T542">20</text:span><text:span text:style-name="T543">. Viceministrai nustatytose veiklos srityse atlieka Lietuvos Respublikos Vyriausybės įstatyme nustatytas funkcijas.</text:span></text:p>
      <text:p text:style-name="P544"><text:span text:style-name="T545">21</text:span><text:span text:style-name="T546">.</text:span><text:span text:style-name="T547"><text:s/></text:span><text:span text:style-name="T548">Laikinai nesant viceministro, visas jo funkcijas arba jų dalį ministro pavedimu atlieka kitas viceministras (viceministrai).</text:span></text:p>
      <text:p text:style-name="P549"><text:span text:style-name="T550">22</text:span><text:span text:style-name="T551">. Ūkio ministerija turi savo administraciją. Jai vadovauja ministerijos kancleris.<text:s/></text:span></text:p>
      <text:p text:style-name="P552"><text:span text:style-name="T553">23</text:span><text:span text:style-name="T554">. Ministerijos kancleris yra karje</text:span><text:span text:style-name="T555">ros valstybės tarnautojas, ministerijos administracijos vadovas, pavaldus ministrui. Ministerijos kancleris atlieka Lietuvos Respublikos Vyriausybės įstatyme nustatytas funkcijas.</text:span></text:p>
      <text:p text:style-name="P556"><text:span text:style-name="T557">24</text:span><text:span text:style-name="T558">. Jeigu ministerijos kanclerio laikinai nėra, visas jo funkcijas arba<text:s/></text:span><text:span text:style-name="T559">jų dalį ministras paveda atlikti vienam iš ministerijos administracijos padalinių vadovų.</text:span></text:p>
      <text:p text:style-name="P560"><text:span text:style-name="T561">25</text:span><text:span text:style-name="T562">. Ministerijos kancleris, o kai jo laikinai nėra, – ministro paskirtas ministerijos administracijos padalinio vadovas pagal kompetenciją priima potvarkius.<text:s/></text:span></text:p>
      <text:p text:style-name="P563"><text:span text:style-name="T564">26</text:span><text:span text:style-name="T565">. Ministerijos kancleris saugo ministerijos antspaudą ir atsako už antspaudo naudojimą. Ministras saugoti ministerijos antspaudą gali įgalioti kitą ministerijos valstybės tarnautoją. Šiuo atveju už antspaudo naudojimą atsako ministro įgaliotas minister</text:span><text:span text:style-name="T566">ijos valstybės tarnautojas.</text:span></text:p>
      <text:p text:style-name="P567"><text:span text:style-name="T568">27</text:span><text:span text:style-name="T569">. Ūkio ministerijoje sudaroma kolegija – ministro patariamoji institucija. Kolegijos nariai yra ministras (kolegijos pirmininkas), viceministrai ir ministerijos kancleris. Į kolegijos sudėtį gali būti įtraukiami kiti minis</text:span><text:span text:style-name="T570">terijos ir kitų institucijų atstovai.<text:s/></text:span></text:p>
      <text:p text:style-name="P571"><text:span text:style-name="T572">Ministerijos kolegijos narių skaičių nustato, kolegijos</text:span><text:span text:style-name="T573"><text:s/></text:span><text:span text:style-name="T574">personalinę sudėtį ir darbo reglamentą tvirtina ministras. Jis taip pat teikia kolegijai svarstyti klausimus.</text:span></text:p>
      <text:p text:style-name="P575"><text:span text:style-name="T576">28</text:span><text:span text:style-name="T577">. Valstybės politikai ministrui pavestose val</text:span><text:span text:style-name="T578">dymo srityse įgyvendinti ir šios politikos formavimui ir įgyvendinimui aptarnauti teisės aktų nustatyta tvarka gali būti steigiamos įstaigos prie ministerijos. Dalyvauti formuojant valstybės politiką ministrui pavestose valdymo srityse ir jai įgyvendinti t</text:span><text:span text:style-name="T579">eisės aktų nustatyta tvarka taip pat gali būti steigiamos Vyriausybės įstaigos.</text:span></text:p>
      <text:p text:style-name="P580"/>
      <text:p text:style-name="P581"><text:span text:style-name="T582">V</text:span><text:span text:style-name="T583"><text:s/>SKYRIUS</text:span></text:p>
      <text:p text:style-name="P584"><text:span text:style-name="T585">ŪKIO MINISTERIJOS VIDAUS ADMINISTRAVIMO KONTROLĖ</text:span></text:p>
      <text:p text:style-name="P586"/>
      <text:p text:style-name="P587"><text:span text:style-name="T588">29</text:span><text:span text:style-name="T589">. Ūkio ministerijos finansų kontrolę atlieka ministro paskirti ministerijos valstybės tarnautojai arba<text:s/></text:span><text:span text:style-name="T590">darbuotojai.<text:s/></text:span></text:p>
      <text:p text:style-name="P591"><text:span text:style-name="T592">30</text:span><text:span text:style-name="T593">. Ūkio ministerijos vidaus auditą atlieka Ūkio ministerijos Centralizuotas vidaus audito skyrius.</text:span></text:p>
      <text:p text:style-name="P594"><text:span text:style-name="T595">31</text:span><text:span text:style-name="T596">. Ūkio ministerijos valstybinį (finansinį ir veiklos) auditą atlieka Lietuvos Respublikos valstybės kontrolė.<text:s/></text:span></text:p>
      <text:p text:style-name="P597"><text:span text:style-name="T598">32</text:span><text:span text:style-name="T599">. Ministerijos strateginio ir metinio veiklos plano įgyvendinimo kontrolę atlieka ministras arba ministro sudaryta strateginio planavimo darbo grupė.<text:s/></text:span></text:p>
      <text:p text:style-name="P600"/>
      <text:p text:style-name="P601"><text:span text:style-name="T602">VI</text:span><text:span text:style-name="T603"><text:s/>SKYRIUS</text:span></text:p>
      <text:p text:style-name="P604"><text:span text:style-name="T605">BAIGIAMOSIOS NUOSTATOS</text:span></text:p>
      <text:p text:style-name="P606"/>
      <text:p text:style-name="P607"><text:span text:style-name="T608">33</text:span><text:span text:style-name="T609">. Ūkio ministerija gali būti reorganizuojama arba likvidu</text:span><text:span text:style-name="T610">ojama.<text:s/></text:span></text:p>
      <text:p text:style-name="P611"/>
      <text:p text:style-name="P612"><text:span text:style-name="T613">––––––––––––––––––––</text:span></text:p>
      <text:p text:style-name="P614"/>
      <text:soft-page-break/>
      <text:p text:style-name="P615">Priedo pakeitimai:</text:p>
      <text:p text:style-name="P616"><text:span text:style-name="T617">Nr.<text:s/></text:span><text:a xlink:href="https://www.e-tar.lt/portal/legalAct.html?documentId=TAR.DE0924A15D25" office:target-frame-name="_top" xlink:show="replace"><text:span text:style-name="T618">846</text:span></text:a><text:span text:style-name="T619">, 2001-07-10, Žin., 2001, Nr. 61-2186 (2001-07-13), i. k. 1011100NUTA00000846</text:span></text:p>
      <text:p text:style-name="P620"><text:span text:style-name="T621">Nr.<text:s/></text:span><text:a xlink:href="https://www.e-tar.lt/portal/legalAct.html?documentId=TAR.11DB4A8C3609" office:target-frame-name="_top" xlink:show="replace"><text:span text:style-name="T622">345</text:span></text:a><text:span text:style-name="T623">, 2008-04-09, Žin., 2008, Nr. 46-1734 (2008-04-22), i. k. 1081100NUTA00000345</text:span></text:p>
      <text:p text:style-name="P624"><text:span text:style-name="T625">Nr.<text:s/></text:span><text:a xlink:href="https://www.e-tar.lt/portal/legalAct.html?documentId=TAR.D518E7C4B1E0" office:target-frame-name="_top" xlink:show="replace"><text:span text:style-name="T626">1478</text:span></text:a><text:span text:style-name="T627">, 201</text:span><text:span text:style-name="T628">0-10-13, Žin., 2010, Nr. 125-6400 (2010-10-23), i. k. 1101100NUTA00001478</text:span></text:p>
      <text:p text:style-name="P629"><text:span text:style-name="T630">Nr.<text:s/></text:span><text:a xlink:href="https://www.e-tar.lt/portal/legalAct.html?documentId=f3790370e35f11e4a4809231b4b55019" office:target-frame-name="_top" xlink:show="replace"><text:span text:style-name="T631">359</text:span></text:a><text:span text:style-name="T632">, 2015-04-08, paskelbta TAR 2015-04-15, i. k. 2015-05812</text:span></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text:span><text:span text:style-name="T642">ietuvos Respublikos Vyriausybė, Nutarimas</text:span></text:p>
      <text:p text:style-name="P643"><text:span text:style-name="T644">Nr.<text:s/></text:span><text:a xlink:href="https://www.e-tar.lt/portal/legalAct.html?documentId=TAR.DE0924A15D25" office:target-frame-name="_top" xlink:show="replace"><text:span text:style-name="T645">846</text:span></text:a><text:span text:style-name="T646">, 2001-07-10, Žin., 2001, Nr. 61-2186 (2001-07-13), i. k. 1011100NUTA00000846</text:span></text:p>
      <text:p text:style-name="P647"><text:span text:style-name="T648">Dėl Lietuvos Respublikos Vyriausybės 1998 m. li</text:span><text:span text:style-name="T649">epos 23 d. nutarimo Nr. 921 "Dėl Lietuvos Respublikos ūkio ministerijos nuostatų patvirtinimo" dalinio pakeitimo</text:span></text:p>
      <text:p text:style-name="P650"/>
      <text:p text:style-name="P651"><text:span text:style-name="T652">2.</text:span></text:p>
      <text:p text:style-name="P653"><text:span text:style-name="T654">Lietuvos Respublikos Vyriausybė, Nutarimas</text:span></text:p>
      <text:p text:style-name="P655"><text:span text:style-name="T656">Nr.<text:s/></text:span><text:a xlink:href="https://www.e-tar.lt/portal/legalAct.html?documentId=TAR.5C7578B5E80B" office:target-frame-name="_top" xlink:show="replace"><text:span text:style-name="T657">1257</text:span></text:a><text:span text:style-name="T658">,<text:s/></text:span><text:span text:style-name="T659">2001-10-25, Žin., 2001, Nr. 92-3214 (2001-10-31), i. k. 1011100NUTA00001257</text:span></text:p>
      <text:p text:style-name="P660"><text:span text:style-name="T661">Dėl Lietuvos Respublikos Vyriausybės 1998 m. liepos 23 d. nutarimo Nr. 921 "Dėl Lietuvos Respublikos ūkio ministerijos nuostatų patvirtinimo" dalinio pakeitimo</text:span></text:p>
      <text:p text:style-name="P662"/>
      <text:p text:style-name="P663"><text:span text:style-name="T664">3.</text:span></text:p>
      <text:p text:style-name="P665"><text:span text:style-name="T666">Lietuvos Respubl</text:span><text:span text:style-name="T667">ikos Vyriausybė, Nutarimas</text:span></text:p>
      <text:p text:style-name="P668"><text:span text:style-name="T669">Nr.<text:s/></text:span><text:a xlink:href="https://www.e-tar.lt/portal/legalAct.html?documentId=TAR.E0B539D5CA8D" office:target-frame-name="_top" xlink:show="replace"><text:span text:style-name="T670">1569</text:span></text:a><text:span text:style-name="T671">, 2001-12-21, Žin., 2001, Nr. 108-3931 (2001-12-28), i. k. 1011100NUTA00001569</text:span></text:p>
      <text:p text:style-name="P672"><text:span text:style-name="T673">Dėl Lietuvos Respublikos Vyriausybės 1998 m. liepos 23 d. nu</text:span><text:span text:style-name="T674">tarimo Nr. 921 "Dėl Lietuvos Respublikos ūkio ministerijos nuostatų patvirtinimo" papildymo</text:span></text:p>
      <text:p text:style-name="P675"/>
      <text:p text:style-name="P676"><text:span text:style-name="T677">4.</text:span></text:p>
      <text:p text:style-name="P678"><text:span text:style-name="T679">Lietuvos Respublikos Vyriausybė, Nutarimas</text:span></text:p>
      <text:p text:style-name="P680"><text:span text:style-name="T681">Nr.<text:s/></text:span><text:a xlink:href="https://www.e-tar.lt/portal/legalAct.html?documentId=TAR.F2FF063F47C2" office:target-frame-name="_top" xlink:show="replace"><text:span text:style-name="T682">955</text:span></text:a><text:span text:style-name="T683">, 2002-06-21, Žin., 2002, Nr</text:span><text:span text:style-name="T684">. 64-2615 (2002-06-26), i. k. 1021100NUTA00000955</text:span></text:p>
      <text:p text:style-name="P685"><text:span text:style-name="T686">Dėl Lietuvos Respublikos Vyriausybės 1998 m. liepos 23 d. nutarimo Nr. 921 "Dėl Lietuvos Respublikos ūkio ministerijos nuostatų patvirtinimo" pakeitimo</text:span></text:p>
      <text:p text:style-name="P687"/>
      <text:p text:style-name="P688"><text:span text:style-name="T689">5.</text:span></text:p>
      <text:p text:style-name="P690"><text:span text:style-name="T691">Lietuvos Respublikos Vyriausybė, Nutarimas</text:span></text:p>
      <text:p text:style-name="P692"><text:span text:style-name="T693">Nr.<text:s/></text:span><text:a xlink:href="https://www.e-tar.lt/portal/legalAct.html?documentId=TAR.05FFEA0A859A" office:target-frame-name="_top" xlink:show="replace"><text:span text:style-name="T694">1317</text:span></text:a><text:span text:style-name="T695">, 2002-08-21, Žin., 2002, Nr. 83-3585 (2002-08-28), i. k. 1021100NUTA00001317</text:span></text:p>
      <text:p text:style-name="P696"><text:span text:style-name="T697">Dėl Lietuvos Respublikos Vyriausybės 1998 m. liepos 23 d. nutarimo Nr. 921 "Dėl Lietuvos Respub</text:span><text:span text:style-name="T698">likos ūkio ministerijos nuostatų patvirtinimo" pakeitimo</text:span></text:p>
      <text:p text:style-name="P699"/>
      <text:p text:style-name="P700"><text:span text:style-name="T701">6.</text:span></text:p>
      <text:p text:style-name="P702"><text:span text:style-name="T703">Lietuvos Respublikos Vyriausybė, Nutarimas</text:span></text:p>
      <text:p text:style-name="P704"><text:span text:style-name="T705">Nr.<text:s/></text:span><text:a xlink:href="https://www.e-tar.lt/portal/legalAct.html?documentId=TAR.F5D8A922A73C" office:target-frame-name="_top" xlink:show="replace"><text:span text:style-name="T706">350</text:span></text:a><text:span text:style-name="T707">, 2003-03-25, Žin., 2003, Nr. 29-1194 (2003-03-26), i. k. 10311</text:span><text:span text:style-name="T708">00NUTA00000350</text:span></text:p>
      <text:p text:style-name="P709"><text:span text:style-name="T710">Dėl Lietuvos Respublikos Vyriausybės 1998 m. liepos 23 d. nutarimo Nr. 921 "Dėl Lietuvos Respublikos ūkio ministerijos nuostatų patvirtinimo" pakeitimo</text:span></text:p>
      <text:p text:style-name="P711"/>
      <text:p text:style-name="P712"><text:span text:style-name="T713">7.</text:span></text:p>
      <text:p text:style-name="P714"><text:span text:style-name="T715">Lietuvos Respublikos Vyriausybė, Nutarimas</text:span></text:p>
      <text:p text:style-name="P716"><text:span text:style-name="T717">Nr.<text:s/></text:span><text:a xlink:href="https://www.e-tar.lt/portal/legalAct.html?documentId=TAR.ADC729275240" office:target-frame-name="_top" xlink:show="replace"><text:span text:style-name="T718">1001</text:span></text:a><text:span text:style-name="T719">, 2003-08-12, Žin., 2003, Nr. 80-3638 (2003-08-16), i. k. 1031100NUTA00001001</text:span></text:p>
      <text:p text:style-name="P720"><text:span text:style-name="T721">Dėl Europos komiteto prie Lietuvos Respublikos Vyriausybės reorganizavimo</text:span></text:p>
      <text:p text:style-name="P722"/>
      <text:p text:style-name="P723"><text:span text:style-name="T724">8.</text:span></text:p>
      <text:p text:style-name="P725"><text:span text:style-name="T726">Lietuvos Respublikos Vyriausybė, Nutarimas</text:span></text:p>
      <text:p text:style-name="P727"><text:span text:style-name="T728">Nr.<text:s/></text:span><text:a xlink:href="https://www.e-tar.lt/portal/legalAct.html?documentId=TAR.303A1DCF7D5A" office:target-frame-name="_top" xlink:show="replace"><text:span text:style-name="T729">1544</text:span></text:a><text:span text:style-name="T730">, 2004-12-02, Žin., 2004, Nr. 175-6489 (2004-12-07), i. k. 1041100NUTA00001544</text:span></text:p>
      <text:p text:style-name="P731"><text:span text:style-name="T732">Dėl Lietuvos Respublikos Vyriausybės 1998 m. liepos 23 d. nutarimo Nr. 921 "Dėl Lietuvos Resp</text:span><text:span text:style-name="T733">ublikos ūkio ministerijos nuostatų patvirtinimo" pakeitimo</text:span></text:p>
      <text:p text:style-name="P734"/>
      <text:p text:style-name="P735"><text:span text:style-name="T736">9.</text:span></text:p>
      <text:p text:style-name="P737"><text:span text:style-name="T738">Lietuvos Respublikos Vyriausybė, Nutarimas</text:span></text:p>
      <text:p text:style-name="P739"><text:span text:style-name="T740">Nr.<text:s/></text:span><text:a xlink:href="https://www.e-tar.lt/portal/legalAct.html?documentId=TAR.11DB4A8C3609" office:target-frame-name="_top" xlink:show="replace"><text:span text:style-name="T741">345</text:span></text:a><text:span text:style-name="T742">, 2008-04-09, Žin., 2008, Nr. 46-1734 (2008-04-22), i. k. 108</text:span><text:span text:style-name="T743">1100NUTA00000345</text:span></text:p>
      <text:p text:style-name="P744"><text:span text:style-name="T745">Dėl Lietuvos Respublikos Vyriausybės 1998 m. liepos 23 d. nutarimo Nr. 921 "Dėl Lietuvos Respublikos ūkio ministerijos nuostatų patvirtinimo" pakeitimo</text:span></text:p>
      <text:p text:style-name="P746"/>
      <text:soft-page-break/>
      <text:p text:style-name="P747"><text:span text:style-name="T748">10.</text:span></text:p>
      <text:p text:style-name="P749"><text:span text:style-name="T750">Lietuvos Respublikos Vyriausybė, Nutarimas</text:span></text:p>
      <text:p text:style-name="P751"><text:span text:style-name="T752">Nr.<text:s/></text:span><text:a xlink:href="https://www.e-tar.lt/portal/legalAct.html?documentId=TAR.29C5BBEAF4D6" office:target-frame-name="_top" xlink:show="replace"><text:span text:style-name="T753">87</text:span></text:a><text:span text:style-name="T754">, 2009-02-11, Žin., 2009, Nr. 19-756 (2009-02-19), i. k. 1091100NUTA00000087</text:span></text:p>
      <text:p text:style-name="P755"><text:span text:style-name="T756">Dėl Lietuvos Respublikos Vyriausybės 1998 m. liepos 23 d. nutarimo Nr. 921 "Dėl Lietuvos Respublikos ūkio ministerijos nuostatų pa</text:span><text:span text:style-name="T757">tvirtinimo" pakeitimo</text:span></text:p>
      <text:p text:style-name="P758"/>
      <text:p text:style-name="P759"><text:span text:style-name="T760">11.</text:span></text:p>
      <text:p text:style-name="P761"><text:span text:style-name="T762">Lietuvos Respublikos Vyriausybė, Nutarimas</text:span></text:p>
      <text:p text:style-name="P763"><text:span text:style-name="T764">Nr.<text:s/></text:span><text:a xlink:href="https://www.e-tar.lt/portal/legalAct.html?documentId=TAR.7FE389248D76" office:target-frame-name="_top" xlink:show="replace"><text:span text:style-name="T765">434</text:span></text:a><text:span text:style-name="T766">, 2009-05-20, Žin., 2009, Nr. 60-2376 (2009-05-23), i. k. 1091100NUTA00000434</text:span></text:p>
      <text:p text:style-name="P767"><text:span text:style-name="T768">Dėl Lietuvos Respub</text:span><text:span text:style-name="T769">likos Vyriausybės 1998 m. liepos 23 d. nutarimo Nr. 921 "Dėl Lietuvos Respublikos ūkio ministerijos nuostatų patvirtinimo" pakeitimo</text:span></text:p>
      <text:p text:style-name="P770"/>
      <text:p text:style-name="P771"><text:span text:style-name="T772">12.</text:span></text:p>
      <text:p text:style-name="P773"><text:span text:style-name="T774">Lietuvos Respublikos Vyriausybė, Nutarimas</text:span></text:p>
      <text:p text:style-name="P775"><text:span text:style-name="T776">Nr.<text:s/></text:span><text:a xlink:href="https://www.e-tar.lt/portal/legalAct.html?documentId=TAR.D518E7C4B1E0" office:target-frame-name="_top" xlink:show="replace"><text:span text:style-name="T777">1478</text:span></text:a><text:span text:style-name="T778">, 2010-10-13, Žin., 2010, Nr. 125-6400 (2010-10-23), i. k. 1101100NUTA00001478</text:span></text:p>
      <text:p text:style-name="P779"><text:span text:style-name="T780">Dėl Lietuvos Respublikos Vyriausybės 1998 m. liepos 23 d. nutarimo Nr. 921 "Dėl Lietuvos Respublikos ūkio ministerijos nuostatų patvirtinimo" pakeitimo</text:span></text:p>
      <text:p text:style-name="P781"/>
      <text:p text:style-name="P782"><text:span text:style-name="T783">13.</text:span></text:p>
      <text:p text:style-name="P784"><text:span text:style-name="T785">Lietu</text:span><text:span text:style-name="T786">vos Respublikos Vyriausybė, Nutarimas</text:span></text:p>
      <text:p text:style-name="P787"><text:span text:style-name="T788">Nr.<text:s/></text:span><text:a xlink:href="https://www.e-tar.lt/portal/legalAct.html?documentId=TAR.A3CF701045BC" office:target-frame-name="_top" xlink:show="replace"><text:span text:style-name="T789">159</text:span></text:a><text:span text:style-name="T790">, 2011-02-09, Žin., 2011, Nr. 18-857 (2011-02-12), i. k. 1111100NUTA00000159</text:span></text:p>
      <text:p text:style-name="P791"><text:span text:style-name="T792">Dėl Lietuvos Respublikos Vyriausybės 1998 m. liepos<text:s/></text:span><text:span text:style-name="T793">23 d. nutarimo Nr. 921 "Dėl Lietuvos Respublikos ūkio ministerijos nuostatų patvirtinimo" pakeitimo</text:span></text:p>
      <text:p text:style-name="P794"/>
      <text:p text:style-name="P795"><text:span text:style-name="T796">14.</text:span></text:p>
      <text:p text:style-name="P797"><text:span text:style-name="T798">Lietuvos Respublikos Vyriausybė, Nutarimas</text:span></text:p>
      <text:p text:style-name="P799"><text:span text:style-name="T800">Nr.<text:s/></text:span><text:a xlink:href="https://www.e-tar.lt/portal/legalAct.html?documentId=TAR.DEBF99AF37B2" office:target-frame-name="_top" xlink:show="replace"><text:span text:style-name="T801">797</text:span></text:a><text:span text:style-name="T802">, 2011-07-07, Žin.,</text:span><text:span text:style-name="T803"><text:s/>2011, Nr. 84-4094 (2011-07-12), i. k. 1111100NUTA00000797</text:span></text:p>
      <text:p text:style-name="P804"><text:span text:style-name="T805">Dėl Lietuvos Respublikos Vyriausybės 1998 m. liepos 23 d. nutarimo Nr. 921 "Dėl Lietuvos Respublikos ūkio ministerijos nuostatų patvirtinimo" pakeitimo</text:span></text:p>
      <text:p text:style-name="P806"/>
      <text:p text:style-name="P807"><text:span text:style-name="T808">15.</text:span></text:p>
      <text:p text:style-name="P809"><text:span text:style-name="T810">Lietuvos Respublikos Vyriausybė, Nutarim</text:span><text:span text:style-name="T811">as</text:span></text:p>
      <text:p text:style-name="P812"><text:span text:style-name="T813">Nr.<text:s/></text:span><text:a xlink:href="https://www.e-tar.lt/portal/legalAct.html?documentId=20eb8bf0003211e4bfca9cc6968de163" office:target-frame-name="_top" xlink:show="replace"><text:span text:style-name="T814">598</text:span></text:a><text:span text:style-name="T815">, 2014-06-25, paskelbta TAR 2014-06-30, i. k. 2014-09321</text:span></text:p>
      <text:p text:style-name="P816"><text:span text:style-name="T817">Dėl Lietuvos Respublikos Vyriausybės 1998 m. liepos 23 d. nutarimo Nr. 921 „Dėl Lietuvos Re</text:span><text:span text:style-name="T818">spublikos ūkio ministerijos nuostatų patvirtinimo“ pakeitimo</text:span></text:p>
      <text:p text:style-name="P819"/>
      <text:p text:style-name="P820"><text:span text:style-name="T821">16.</text:span></text:p>
      <text:p text:style-name="P822"><text:span text:style-name="T823">Lietuvos Respublikos Vyriausybė, Nutarimas</text:span></text:p>
      <text:p text:style-name="P824"><text:span text:style-name="T825">Nr.<text:s/></text:span><text:a xlink:href="https://www.e-tar.lt/portal/legalAct.html?documentId=f3790370e35f11e4a4809231b4b55019" office:target-frame-name="_top" xlink:show="replace"><text:span text:style-name="T826">359</text:span></text:a><text:span text:style-name="T827">, 2015-04-08, paskelbta TAR 2015-04-15, i.</text:span><text:span text:style-name="T828"><text:s/>k. 2015-05812</text:span></text:p>
      <text:p text:style-name="P829"><text:span text:style-name="T830">Dėl Lietuvos Respublikos Vyriausybės 1998 m. liepos 23 d. nutarimo Nr. 921 „Dėl Lietuvos Respublikos ūkio ministerijos nuostatų patvirtinim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9</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02:00Z</meta:creation-date>
    <dc:date>2018-06-04T10:02:00Z</dc:date>
    <meta:template xlink:href="Normal.dotm" xlink:type="simple"/>
    <meta:editing-cycles>2</meta:editing-cycles>
    <meta:editing-duration>PT0S</meta:editing-duration>
    <meta:document-statistic meta:page-count="10" meta:paragraph-count="274" meta:word-count="3812" meta:character-count="32668" meta:row-count="520" meta:non-whitespace-character-count="29130"/>
  </office:meta>
</office:document-meta>
</file>