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8861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text-properties style:font-size-complex="12pt"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tab-stops>
          <style:tab-stop style:type="left" style:position="4.3312in"/>
          <style:tab-stop style:type="right" style:position="5.768in"/>
        </style:tab-stops>
      </style:paragraph-properties>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7">Suvestinė redakcija nuo 2023-01-01 iki 2023-05-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soft-page-break/>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text:span><text:soft-page-break/><text:span text:style-name="T117">žmogiškųjų išteklių plėtros, reglamentuojamų profesinių kvalifikacijų pripažinimo – ir organizuoti, koordinuoti ir kontroliuoti jos įgyvendinimą;</text:span></text:p>
      <text:p text:style-name="P118"><text:span text:style-name="T119">7.2</text:span><text:span text:style-name="T120">. formuoti konkurencingumo didinimo valstybės politiką – palankios</text:span><text:span text:style-name="T121"><text:s/>aplinkos verslui kūrimo, smulkiojo ir vidutinio verslo plėtros, geresnio reglamentavimo priemonių taikymo reguliuojant ūkio subjektų veiklą (administracinės ir kitos reguliavimo naštos mažinimo, teisės aktų supaprastinimo, teisinio reguliavimo kokybės ger</text:span><text:span text:style-name="T122">inimo), verslo priežiūros, įmonių teisės, valstybės valdomų įmonių, valstybei ir savivaldybėms priklausančių akcijų privatizavimo, investicijų, eksporto skatinimo, technologijų, inovacijų, metrologijos, standartizacijos, akreditacijos, kosmoso, pramonės ir</text:span><text:span text:style-name="T123"><text:s/>paslaugų plėtros, turizmo, kurortų ir kurortinių teritorijų – ir organizuoti, koordinuoti ir kontroliuoti jos įgyvendinimą;</text:span><text:s/></text:p>
      <text:p text:style-name="P124">Papunkčio pakeitimai:</text:p>
      <text:p text:style-name="P125"><text:span text:style-name="T126">Nr.<text:s/></text:span><text:a xlink:href="https://www.e-tar.lt/portal/legalAct.html?documentId=8ef925f06fd911e9a13eeecaacbc653f" office:target-frame-name="_top" xlink:show="replace"><text:span text:style-name="T127">433</text:span></text:a><text:span text:style-name="T128">,<text:s/></text:span><text:span text:style-name="T129">2019-04-30, paskelbta TAR 2019-05-06, i. k. 2019-07340</text:span></text:p>
      <text:p text:style-name="Normal"/>
      <text:p text:style-name="P130"><text:span text:style-name="T131">7.3</text:span><text:span text:style-name="T132">. formuoti valstybės politiką valstybės informacinių išteklių, dokumentų pakartotinio naudojimo ir informacinės visuomenės plėtros srityse ir organizuoti, koordinuoti ir kontroliuoti jos įgyven</text:span><text:span text:style-name="T133">dinimą.</text:span></text:p>
      <text:p text:style-name="P134"><text:span text:style-name="T135">8</text:span><text:span text:style-name="T136">. Ekonomikos ir inovacijų ministerija, siekdama Nuostatų 7.1 papunktyje nurodyto veiklos tikslo:<text:s/></text:span></text:p>
      <text:p text:style-name="P137"><text:span text:style-name="T138">8.1</text:span><text:span text:style-name="T139">. teikia Vyriausybei pasiūlymus dėl ekonomikos plėtros ir konkurencijos politikos formavimo krypčių, dalyvavimo tarptautinėse programose, skatinančiose ūkio plėtrą ir įvairių sričių bendradarbiavimą;<text:s/></text:span></text:p>
      <text:p text:style-name="P140"><text:span text:style-name="T141">8.2</text:span><text:span text:style-name="T142">. koordinuoja Lietuvos Respublikos dalyvavimą fo</text:span><text:span text:style-name="T143">rmuojant Europos Sąjungos politiką bendraisiais Europos Sąjungos vidaus rinkos klausimais<text:s/></text:span></text:p>
      <text:p text:style-name="P144"><text:span text:style-name="T145">8.3</text:span><text:span text:style-name="T146">. koordinuoja Europos Sąjungos vidaus rinkos politikos įgyvendinimą Lietuvoje, dalyvauja formuojant Europos Sąjungos politiką Europos Sąjungos vidaus rinkos p</text:span><text:span text:style-name="T147">aslaugų srityje, organizuoja, koordinuoja ir kontroliuoja jos įgyvendinimą;</text:span></text:p>
      <text:p text:style-name="P148"><text:span text:style-name="T149">8.4</text:span><text:span text:style-name="T150">. atlieka nacionalinio Europos Sąjungos vidaus rinkos informacinės sistemos koordinatoriaus funkcijas;</text:span></text:p>
      <text:p text:style-name="P151"><text:span text:style-name="T152">8.5</text:span><text:span text:style-name="T153">. koordinuoja keitimąsi informacija apie techninių reglamentų p</text:span><text:span text:style-name="T154">rojektus su Europos Komisija;</text:span></text:p>
      <text:p text:style-name="P155"><text:span text:style-name="T156">8.6</text:span><text:span text:style-name="T157">. atlieka Europos Sąjungos vidaus rinkos problemų sprendimo tinklo SOLVIT funkcijas Lietuvoje, sprendžiant ūkio subjektams ir piliečiams kylančias problemas, susijusias su Europos Sąjungos vidaus rinkos funkcionavimo tr</text:span><text:span text:style-name="T158">ūkumais;</text:span></text:p>
      <text:p text:style-name="P159"><text:span text:style-name="T160">8.7</text:span><text:span text:style-name="T161">. pagal Europos Sąjungos reikalavimus notifikuoja Europos Komisijai fizinių kliūčių laisvam prekių judėjimui atvejus;</text:span></text:p>
      <text:p text:style-name="P162"><text:span text:style-name="T163">8.8</text:span><text:span text:style-name="T164">. teikia Vyriausybei pasiūlymus dėl viešųjų pirkimų sistemos ir koncesijų tobulinimo ir plėtros, viešųjų pirkimų ir</text:span><text:span text:style-name="T165"><text:s/>koncesijų skaidrumo, efektyvumo didinimo, konkurencijos viešuosiuose pirkimuose ir koncesijose skatinimo;</text:span></text:p>
      <text:p text:style-name="P166"><text:span text:style-name="T167">8.9</text:span><text:span text:style-name="T168">. nagrinėja perkančiųjų organizacijų, tiekėjų ir asocijuotų verslo struktūrų keliamas viešųjų pirkimų ir koncesijų teisinio reguliavimo proble</text:span><text:span text:style-name="T169">mas, analizuoja kitų valstybių patirtį viešųjų pirkimų ir koncesijų srityje;</text:span></text:p>
      <text:p text:style-name="P170"><text:span text:style-name="T171">8.10</text:span><text:span text:style-name="T172">. dalyvauja vertinant verslo subjektų sąnaudas, atsiradusias dėl klimato kaitos;</text:span></text:p>
      <text:p text:style-name="P173"><text:span text:style-name="T174">8.11</text:span><text:span text:style-name="T175">. analizuoja prekybos įmonių ir tiekėjų ekonominių santykių problemas ir prireikus</text:span><text:span text:style-name="T176"><text:s/>rengia atitinkamų teisės aktų projektus;</text:span></text:p>
      <text:p text:style-name="P177"><text:span text:style-name="T178">8.12</text:span><text:span text:style-name="T179">. koordinuoja ne maisto produktų rinkos priežiūrą;</text:span></text:p>
      <text:p text:style-name="P180"><text:span text:style-name="T181">8.13</text:span><text:span text:style-name="T182">. nustato privalomuosius produktų saugos reikalavimus srityse, kuriose Ekonomikos ir inovacijų <text:s/>ministerijai priskirta tvirtinti techninius reglame</text:span><text:span text:style-name="T183">ntus ir kitus teisės aktus, nustatančius privalomuosius produktų saugos reikalavimus;</text:span></text:p>
      <text:p text:style-name="P184"><text:span text:style-name="T185">8.14</text:span><text:span text:style-name="T186">. analizuoja žmogiškųjų išteklių pokyčius ir poveikį ekonomikos plėtrai, rengia ir teikia Vyriausybei, kitoms valstybės institucijoms ir įstaigoms pasiūlymus dėl<text:s/></text:span><text:span text:style-name="T187">palankios ir konkurencingos žmogiškųjų išteklių aplinkos formavimo;</text:span></text:p>
      <text:p text:style-name="P188"><text:span text:style-name="T189">8.15</text:span><text:span text:style-name="T190">. tvarko Lietuvos profesijų klasifikatorių;</text:span></text:p>
      <text:p text:style-name="P191"><text:span text:style-name="T192">8.16</text:span><text:span text:style-name="T193">. koordinuoja kompetentingų institucijų, atsakingų už užsienyje įgytų profesinių kvalifikacijų pripažinimą Lietuvos Respublikoje</text:span><text:span text:style-name="T194">, veiklą;</text:span></text:p>
      <text:p text:style-name="P195"><text:span text:style-name="T196">8.17</text:span><text:span text:style-name="T197">. užtikrina Lietuvos Respublikos pagalbos centro funkcijų atlikimą reglamentuojamų profesinių kvalifikacijų pripažinimo srityje;</text:span></text:p>
      <text:p text:style-name="P198"><text:span text:style-name="T199">8.18</text:span><text:span text:style-name="T200">. koordinuoja laisvą paslaugų teikimą pagal reglamentuojamas profesijas, išankstinių deklaracijų<text:s/></text:span><text:span text:style-name="T201">priėmimo procesą, kai paslaugos teikėjas atvyksta į Lietuvos Respubliką laikinai ir kartais teikti paslaugų;</text:span></text:p>
      <text:p text:style-name="P202"><text:span text:style-name="T203">8.19</text:span><text:span text:style-name="T204">. sudaro ir tvarko reglamentuojamų profesijų sąrašą;</text:span></text:p>
      <text:p text:style-name="P205"><text:span text:style-name="T206">8.20</text:span><text:span text:style-name="T207">. organizuoja savo reguliuojamos srities darbuotojų tęstinį profesinį mokymą;</text:span></text:p>
      <text:p text:style-name="P208"><text:span text:style-name="T209">8.21</text:span><text:span text:style-name="T210">. organizuoja, koordinuoja ir kontroliuoja žmogiškųjų išteklių politikos įgyvendinimą, rengia, organizuoja ir įgyvendina žmogiškųjų išteklių plėtros priemones: suderinusi su Lietuvos Respublikos švietimo, mokslo ir sporto mokslo ministerija ir Liet</text:span><text:span text:style-name="T211">uvos Respublikos socialinės apsaugos ir darbo ministerija nustato žmogiškųjų išteklių plėtros aspektu prioritetines ūkio sritis, organizuoja jose užimtų asmenų tęstinį profesinį mokymą, kvalifikacijos tobulinimą, kompetentingumo plėtrą, aukšto meistriškumo</text:span><text:span text:style-name="T212"><text:s/>kvalifikacijų tobulinimą, atlieka kitas Lietuvos Respublikos profesinio mokymo įstatyme nustatytas funkcijas;</text:span></text:p>
      <text:p text:style-name="P213"><text:span text:style-name="T214">8.22</text:span><text:span text:style-name="T215">. analizuoja Lietuvos pramonės, prekybos, paslaugų, verslo būklę ir raidos tendencijas;</text:span></text:p>
      <text:p text:style-name="P216"><text:span text:style-name="T217">8.23</text:span><text:span text:style-name="T218">. koordinuoja Europos Sąjungos Tarybos pa</text:span><text:span text:style-name="T219">tvirtintų rekomendacijų Lietuvai dėl nacionalinių reformų įgyvendinimą;</text:span></text:p>
      <text:p text:style-name="P220"><text:span text:style-name="T221">8.24</text:span><text:span text:style-name="T222">. koordinuoja Nacionalinės reformų darbotvarkės rengimą ir įgyvendinimą.</text:span></text:p>
      <text:p text:style-name="P223"><text:span text:style-name="T224">9</text:span><text:span text:style-name="T225">. Ekonomikos ir inovacijų ministerija, siekdama Nuostatų 7.2 papunktyje nurodyto veiklos tikslo:</text:span></text:p>
      <text:p text:style-name="P226"><text:span text:style-name="T227">9.1</text:span><text:span text:style-name="T228">. analizuoja verslo, taip pat ir ūkinės veiklos licencijavimo, sąlygas Lietuvoje, teikia Vyriausybei pasiūlymus dėl jų gerinimo priemonių;<text:s/></text:span></text:p>
      <text:p text:style-name="P229"><text:span text:style-name="T230">9.2</text:span><text:span text:style-name="T231">. užtikrina viešųjų paslaugų smulkiajam ir vidutiniam verslui prieinamumą, bendradarbiaujant su savival</text:span><text:span text:style-name="T232">dybių institucijomis ir asocijuotomis verslo struktūromis;<text:s/></text:span></text:p>
      <text:p text:style-name="P233"><text:span text:style-name="T234">9.3</text:span><text:span text:style-name="T235">. analizuoja ūkio subjektų veiklos priežiūros sąlygas Lietuvoje, organizuoja ir koordinuoja ūkio subjektų veiklos priežiūrą atliekančių institucijų veiklos ir (ar) funkcijų optimizavimo ir<text:s/></text:span><text:span text:style-name="T236">tobulinimo procesą;</text:span></text:p>
      <text:p text:style-name="P237"><text:span text:style-name="T238">9.4</text:span><text:span text:style-name="T239">. bendradarbiauja su verslininkus vienijančiomis organizacijomis, visuomeninėmis patariamosiomis institucijomis ir kitomis suinteresuotomis šalimis, analizuodama ir vertindama verslo sąlygas Lietuvoje, spręsdama smulkiojo ir vidu</text:span><text:span text:style-name="T240">tinio verslo subjektų problemas;</text:span></text:p>
      <text:p text:style-name="P241"><text:span text:style-name="T242">9.5</text:span><text:span text:style-name="T243">. koordinuoja Pasaulio banko tyrimo „Doing Business“ ekspertinį vertinimą, apibendrina analizės rezultatus ir teikia Vyriausybei ir kitoms valstybės institucijoms ir įstaigoms išvadas ir pasiūlymus dėl „Doing Busines</text:span><text:span text:style-name="T244">s“ Lietuvos indekso gerinimo;</text:span></text:p>
      <text:p text:style-name="P245"><text:span text:style-name="T246">9.6</text:span><text:span text:style-name="T247">. teikia Vyriausybei pasiūlymus dėl smulkiojo ir vidutinio verslo aplinkos gerinimo, verslumo lygio didinimo, verslo subjektų konkurencingumo augimo skatinimo, techniškai ir ūkiškai aptarnauja Lietuvos smulkiojo ir vidu</text:span><text:span text:style-name="T248">tinio verslo tarybos veiklą;</text:span></text:p>
      <text:p text:style-name="P249"><text:span text:style-name="T250">9.7</text:span><text:span text:style-name="T251">. koordinuoja Europos Sąjungos, o bendradarbiaudama su kitomis valstybės institucijomis ir įstaigomis – ir Lietuvos geresnio reglamentavimo iniciatyvų, skirtų ūkio subjektų administracinei ir kitai reguliavimo naštai maž</text:span><text:span text:style-name="T252">inti, teisės aktams supaprastinti, teisinio reguliavimo kokybei ir verslo sąlygoms gerinti, įgyvendinimą;</text:span></text:p>
      <text:p text:style-name="P253"><text:span text:style-name="T254">9.8</text:span><text:span text:style-name="T255">. formuoja valstybės valdomų įmonių gero valdymo gaires ir principus;</text:span></text:p>
      <text:p text:style-name="P256"><text:span text:style-name="T257">9.9</text:span><text:span text:style-name="T258">. inicijuoja ir koordinuoja teisės aktų bendraisiais valstybei ir<text:s/></text:span><text:span text:style-name="T259">savivaldybėms priklausančių akcijų privatizavimo klausimais rengimą ir tobulinimą;</text:span></text:p>
      <text:p text:style-name="P260"><text:span text:style-name="T261">9.10</text:span><text:span text:style-name="T262">. dalyvauja formuojant Europos Sąjungos politiką bendrovių teisės srityje, organizuoja, koordinuoja ir kontroliuoja jos įgyvendinimą;</text:span></text:p>
      <text:p text:style-name="P263"><text:span text:style-name="T264">9.11</text:span><text:span text:style-name="T265">. atlieka ir koordinuoj</text:span><text:span text:style-name="T266">a darbus, susijusius su laisvųjų ekonominių zonų ir pramonės parkų steigimu ir funkcionavimu Lietuvos Respublikoje, analizuoja ir teikia Vyriausybei pasiūlymus dėl laisvųjų ekonominių zonų ir pramonės parkų veiklos gerinimo;</text:span></text:p>
      <text:p text:style-name="P267"><text:span text:style-name="T268">9.12</text:span><text:span text:style-name="T269">. atlieka Kauno<text:s/></text:span><text:span text:style-name="T270">laisvojoje ekonominėje zonoje esančios žemės paėmimo visuomenės poreikiams suinteresuotos institucijos funkcijas ir priima sprendimus dėl šioje zonoje esančios privačios žemės įsisavinimo;</text:span></text:p>
      <text:p text:style-name="P271"><text:span text:style-name="T272">9.13</text:span><text:span text:style-name="T273">. teikia valstybės ir savivaldybių institucijoms pasiūlymus</text:span><text:span text:style-name="T274"><text:s/>dėl viešojo ir privataus sektorių partnerystės ir koncesijų;</text:span></text:p>
      <text:p text:style-name="P275"><text:span text:style-name="T276">9.14</text:span><text:span text:style-name="T277">. koordinuoja Lietuvos nacionalinio koordinacinio centro veiklą įgyvendinant Lietuvos Respublikos Vyriausybės ir Ekonominio bendradarbiavimo ir plėtros organizacijos sutartį dėl Lietuvos</text:span><text:span text:style-name="T278"><text:s/>Respublikos prisijungimo prie 2000 m. birželio 27 d. deklaracijos dėl tarptautinių investicijų ir daugiašalių įmonių;</text:span></text:p>
      <text:p text:style-name="P279"><text:span text:style-name="T280">9.15</text:span><text:span text:style-name="T281">. teikia Vyriausybei pasiūlymus dėl eksporto skatinimo ir verslo tarptautiškumo plėtros, rengia dvišalius prekybinio ir ekonomini</text:span><text:span text:style-name="T282">o Lietuvos Respublikos ir užsienio valstybių bendradarbiavimo komisijų posėdžius ir (arba) juose dalyvauja;</text:span></text:p>
      <text:p text:style-name="P283"><text:span text:style-name="T284">9.16</text:span><text:span text:style-name="T285">. administruoja importuojamų prekių kvotas, išduoda importo dokumentus;</text:span></text:p>
      <text:p text:style-name="P286"><text:span text:style-name="T287">9.17</text:span><text:span text:style-name="T288">. vadovauja dvejopo naudojimo prekių ir technologijų eksport</text:span><text:span text:style-name="T289">o ir karinės įrangos eksporto, importo, tranzito ir tarpininkavimo kontrolės darbams;</text:span></text:p>
      <text:p text:style-name="P290"><text:span text:style-name="T291">9.18</text:span><text:span text:style-name="T292">. dalyvauja formuojant nacionalinę mokslinių tyrimų politiką</text:span><text:span text:style-name="T293">,</text:span><text:span text:style-name="T294"><text:s/>kuria palankią naujų produktų ir procesų kūrimo versle aplinką ir skatina įmonių inovacinę veiklą, k</text:span><text:span text:style-name="T295">oordinuoja inovacijų paramos infrastruktūros kūrimą ir plėtrą, atlieka kitas Lietuvos Respublikos technologijų ir inovacijų įstatyme ir kituose įstatymuose nustatytas funkcijas mokslo, technologijų ir inovacijų srityse;</text:span></text:p>
      <text:p text:style-name="P296"><text:span text:style-name="T297">9.19</text:span><text:span text:style-name="T298">. inicijuoja priemones, skat</text:span><text:span text:style-name="T299">inančias intelektinės nuosavybės kūrimą ir naudojimą versle, intelektinės nuosavybės teisių apsaugą, ir koordinuoja jų įgyvendinimą;</text:span></text:p>
      <text:p text:style-name="P300"><text:span text:style-name="T301">9.20</text:span><text:span text:style-name="T302">. inicijuoja priemones, skatinančias verslo ir mokslo bendradarbiavimo plėtrą, ir koordinuoja jų įgyvendinimą, prir</text:span><text:span text:style-name="T303">eikus rengia atitinkamų teisės aktų projektus;</text:span></text:p>
      <text:p text:style-name="P304"><text:span text:style-name="T305">9.21</text:span><text:span text:style-name="T306">. inicijuoja priemones, skatinančias integruotų mokslo, studijų ir verslo centrų (slėnių) kūrimą ir plėtrą pagal Integruotų mokslo, studijų ir verslo centrų (slėnių) kūrimo ir plėtros<text:s/></text:span><text:soft-page-break/><text:span text:style-name="T307">koncepciją, patvi</text:span><text:span text:style-name="T308">rtintą Lietuvos Respublikos Vyriausybės 2007 m. kovo 21 d. nutarimu Nr. 321 „Dėl Integruotų mokslo, studijų ir verslo centrų (slėnių) kūrimo ir plėtros koncepcijos patvirtinimo“, ir šių slėnių programas, ir koordinuoja jų įgyvendinimą;</text:span></text:p>
      <text:p text:style-name="P309"><text:span text:style-name="T310">9.22</text:span><text:span text:style-name="T311">. inicijuoja</text:span><text:span text:style-name="T312"><text:s/>priemones, skatinančias klasterių kūrimą ir plėtrą, ir koordinuoja jų įgyvendinimą;</text:span></text:p>
      <text:p text:style-name="P313"><text:span text:style-name="T314">9.23</text:span><text:span text:style-name="T315">. gamybos ir kitos ūkinės veiklos atliekų tvarkymo srityje koordinuoja pramonės įmonių veiksmus diegiant jose susidarančių atliekų tvarkymo pajėgumus;</text:span></text:p>
      <text:p text:style-name="P316"><text:span text:style-name="T317">9.24</text:span><text:span text:style-name="T318">. or</text:span><text:span text:style-name="T319">ganizuoja iš antrinių žaliavų pagamintų produktų viešinimo konkursą, siekdama skatinti iš antrinių žaliavų pagamintų produktų rinkų kūrimą;</text:span></text:p>
      <text:p text:style-name="P320"><text:span text:style-name="T321">9.25</text:span><text:span text:style-name="T322">. sudaro sąlygas Lietuvos pramonės įmonėse diegti ir plėtoti naujausias technologijas, leidžiančias mažinti<text:s/></text:span><text:span text:style-name="T323">atliekų, taip pat į aplinką išmetamų teršalų poveikį aplinkai;</text:span></text:p>
      <text:p text:style-name="P324"><text:span text:style-name="T325">9.26</text:span><text:span text:style-name="T326">. sudaro sąlygas Lietuvos Respublikos pramonės įmonėse diegti ir plėtoti modernias technologijas, leidžiančias gamyboje naudoti atsinaujinančius energijos išteklius, didinti įrenginių e</text:span><text:span text:style-name="T327">nergijos vartojimo efektyvumą ir taip prisidėti prie Europos Sąjungos iniciatyvų, didinančių pramonės įmonių konkurencingumą Europos Sąjungoje, įgyvendinimo;</text:span></text:p>
      <text:p text:style-name="P328"><text:span text:style-name="T329">9.27</text:span><text:span text:style-name="T330">. rengia ir teikia Vyriausybei pasiūlymus dėl valstybinės reikšmės turizmo infrastruktūros</text:span><text:span text:style-name="T331"><text:s/>projektų įgyvendinimo bei kurortų ir kurortinių teritorijų plėtros;</text:span></text:p>
      <text:p text:style-name="P332"><text:span text:style-name="T333">9.28</text:span><text:span text:style-name="T334">. atlieka Lietuvos Respublikos turizmo įstatyme priskirtas funkcijas;</text:span></text:p>
      <text:p text:style-name="P335"><text:span text:style-name="T336">9.29.</text:span><text:span text:style-name="T337"><text:s/>Neteko galios nuo 2020-01-01</text:span></text:p>
      <text:p text:style-name="P338">Papunkčio naikinimas:</text:p>
      <text:p text:style-name="P339"><text:span text:style-name="T340">Nr.<text:s/></text:span><text:a xlink:href="https://www.e-tar.lt/portal/legalAct.html?documentId=8ef925f06fd911e9a13eeecaacbc653f" office:target-frame-name="_top" xlink:show="replace"><text:span text:style-name="T341">433</text:span></text:a><text:span text:style-name="T342">, 2019-04-30, paskelbta TAR 2019-05-06, i. k. 2019-07340</text:span></text:p>
      <text:p text:style-name="Normal"/>
      <text:p text:style-name="P343"><text:span text:style-name="T344">9.30</text:span><text:span text:style-name="T345">. užtikrina atitikties įvertinimo įstaigų akreditacijos sistemos Lietuvoje veikimą;</text:span></text:p>
      <text:p text:style-name="P346"><text:span text:style-name="T347">9.31</text:span><text:span text:style-name="T348">. atlieka Lietuvos Respublikos metrologijos įstatyme išvardytas Ekonomikos ir inovacijų ministerijai priskirtas funkcijas;</text:span></text:p>
      <text:p text:style-name="P349"><text:span text:style-name="T350">9.32</text:span><text:span text:style-name="T351">. įgyvendina priemones, mažinančias administracinę ir kitą reguliavimo naštą ir skatinančias vidaus prekybos plėtrą.</text:span><text:span text:style-name="T352"><text:tab/></text:span></text:p>
      <text:p text:style-name="P353"><text:span text:style-name="T354">10</text:span><text:span text:style-name="T355">. Ekonomikos ir inovacijų ministerija, siekdama Nuostatų 7.3 papunktyje nurodyto veiklos tikslo:</text:span></text:p>
      <text:p text:style-name="P356"><text:span text:style-name="T357">10.1</text:span><text:span text:style-name="T358">. rengia ir teikia siūlymus Vyriausybei dėl valstybės informacinių išteklių veiklos prioritetų, plėtros krypčių, siektinų rezultatų ir jų pasiekimo būd</text:span><text:span text:style-name="T359">ų, taikomų informacinių ir ryšių technologijų tobulinimo ir plėtros krypčių, rekomenduojamų taikyti techninių reikalavimų (standartų);<text:s/></text:span></text:p>
      <text:p text:style-name="P360"><text:span text:style-name="T361">10.2</text:span><text:span text:style-name="T362">. koordinuoja ir derina valstybės institucijų tarpžinybinius veiksmus, joms formuojant ir įgyvendinant valstybės</text:span><text:span text:style-name="T363"><text:s/>informacinių išteklių politiką;</text:span></text:p>
      <text:p text:style-name="P364"><text:span text:style-name="T365">10.3</text:span><text:span text:style-name="T366">. planuoja lėšų paskirstymą valstybės informacinių išteklių plėtrai;</text:span><text:span text:style-name="T367"><text:tab/></text:span></text:p>
      <text:p text:style-name="P368"><text:span text:style-name="T369">10.4</text:span><text:span text:style-name="T370">. koordinuoja valstybės informacinių išteklių sąveikumą ir pakartotinį naudojimą užtikrinančių technologinių priemonių kūrimą ir funkcion</text:span><text:span text:style-name="T371">avimą;</text:span></text:p>
      <text:p text:style-name="P372"><text:span text:style-name="T373">10.5</text:span><text:span text:style-name="T374">. derina registrų ir valstybės informacinių sistemų nuostatų projektus;</text:span></text:p>
      <text:p text:style-name="P375"><text:span text:style-name="T376">10.6</text:span><text:span text:style-name="T377">. konsultuoja registrų ir valstybės informacinių sistemų valdytojus ir tvarkytojus, prireikus – ir kitas valstybės institucijas registrų ir valstybės informacini</text:span><text:span text:style-name="T378">ų sistemų veiklos klausimais;</text:span></text:p>
      <text:p text:style-name="P379"><text:span text:style-name="T380">10.7</text:span><text:span text:style-name="T381">. teikia pasiūlymus dėl registrų ir valstybės informacinių sistemų steigimo ir likvidavimo tikslingumo;</text:span></text:p>
      <text:p text:style-name="P382"><text:span text:style-name="T383">10.8</text:span><text:span text:style-name="T384">. teikia Vyriausybei pasiūlymus dėl dokumentų pakartotinio naudojimo plėtros krypčių, siektinų rezultatų<text:s/></text:span><text:span text:style-name="T385">ir jų pasiekimo būdų;</text:span></text:p>
      <text:p text:style-name="P386"><text:span text:style-name="T387">10.9</text:span><text:span text:style-name="T388">. koordinuoja ir derina valstybės institucijų veiksmus, joms įgyvendinant valstybės politiką dokumentų pakartotinio naudojimo srityje;</text:span></text:p>
      <text:p text:style-name="P389"><text:span text:style-name="T390">10.10</text:span><text:span text:style-name="T391">. rengia dokumentų, skirtų pakartotinai naudoti, prieinamumo, sąlygų, kuriomis šie</text:span><text:span text:style-name="T392"><text:s/>dokumentai prieinami, ir pareiškėjų teisės gynimo priemonių ataskaitą ir pateikia ją Europos Komisijai;</text:span></text:p>
      <text:p text:style-name="P393"><text:span text:style-name="T394">10.11</text:span><text:span text:style-name="T395">. dalyvauja organizuojant informacinės aplinkos pritaikymą neįgaliesiems;</text:span></text:p>
      <text:p text:style-name="P396"><text:span text:style-name="T397">10.12</text:span><text:span text:style-name="T398">. atlieka Lietuvos Respublikos įstatymų ir kitų teisės aktų</text:span><text:span text:style-name="T399"><text:s/>nustatytas funkcijas, susijusias su valstybės informacinės visuomenės plėtros politikos formavimu.</text:span></text:p>
      <text:p text:style-name="P400"><text:span text:style-name="T401">11</text:span><text:span text:style-name="T402">. Ekonomikos ir inovacijų ministerija taip pat atlieka šias funkcijas:</text:span></text:p>
      <text:p text:style-name="P403"><text:span text:style-name="T404">11.1</text:span><text:span text:style-name="T405">. planuoja ir įgyvendina Ekonomikos ir inovacijų ministerijos kompetenc</text:span><text:span text:style-name="T406">ijai priskirtas Europos Sąjungos struktūrinės paramos programas ir priemones;<text:s/></text:span></text:p>
      <text:p text:style-name="P407"><text:span text:style-name="T408">11.2</text:span><text:span text:style-name="T409">. atstovauja valstybei akcinėse bendrovėse ir uždarosiose akcinėse bendrovėse, įgyvendina viešųjų įstaigų dalininko ar savininko teises ir pareigas, taip pat Vyriausybės</text:span><text:span text:style-name="T410"><text:s/>pavedimu ministrui priklausančiose valdymo srityse įgyvendina valstybės įmonių savininko teises ir pareigas;<text:s/></text:span></text:p>
      <text:p text:style-name="P411"><text:span text:style-name="T412">11.3</text:span><text:span text:style-name="T413">. atlieka Europos Sąjungos struktūrinių fondų lėšų valdymo ir kontrolės sistemos tarpinės institucijos funkcijas;</text:span></text:p>
      <text:p text:style-name="P414"><text:span text:style-name="T415">11.4.</text:span><text:span text:style-name="T416"><text:s/>Neteko galios nuo 2023-01-01</text:span></text:p>
      <text:p text:style-name="P417">Papunkčio naikinimas:</text:p>
      <text:p text:style-name="P418"><text:span text:style-name="T419">Nr.<text:s/></text:span><text:a xlink:href="https://www.e-tar.lt/portal/legalAct.html?documentId=c8985c50875d11ed8df094f359a60216" office:target-frame-name="_top" xlink:show="replace"><text:span text:style-name="T420">1316</text:span></text:a><text:span text:style-name="T421">, 2022-12-29, paskelbta TAR 2022-12-29, i. k. 2022-27280</text:span></text:p>
      <text:p text:style-name="Normal"/>
      <text:p text:style-name="P422"><text:span text:style-name="T423">11.5.</text:span><text:span text:style-name="T424"><text:s/>Neteko galios nuo 2023-01-01</text:span></text:p>
      <text:p text:style-name="P425">Papunkčio naikinimas:</text:p>
      <text:p text:style-name="P426"><text:span text:style-name="T427">Nr.<text:s/></text:span><text:a xlink:href="https://www.e-tar.lt/portal/legalAct.html?documentId=c8985c50875d11ed8df094f359a60216" office:target-frame-name="_top" xlink:show="replace"><text:span text:style-name="T428">1316</text:span></text:a><text:span text:style-name="T429">, 2022-12-29, paskelbta TAR 2022-12-29, i. k. 2022-27280</text:span></text:p>
      <text:p text:style-name="Normal"/>
      <text:p text:style-name="P430"><text:span text:style-name="T431">11.6</text:span><text:span text:style-name="T432">. atlieka krizių valdymo, civilinės saugos ir mobilizacijos užduotis;<text:s/></text:span></text:p>
      <text:p text:style-name="P433"><text:span text:style-name="T434">11.7</text:span><text:span text:style-name="T435">. rengia Lietuvos Respublikos Seimo priimamų teisės aktų, Vyriausybės nutarimų, sprendimų ir rezoliucijų, kitų teisės aktų Ekonomikos ir inovacijų ministerijos kompetencijai pri</text:span><text:span text:style-name="T436">skirtais klausimais projektus ir koordinuoja (organizuoja) jų įgyvendinimą bei analizuoja šių teisės aktų taikymo praktiką;<text:s/></text:span></text:p>
      <text:p text:style-name="P437"><text:span text:style-name="T438">11.8</text:span><text:span text:style-name="T439">. rengia ir derina Lietuvos Respublikos pozicijas Europos Sąjungos institucijose ir jų darbo organuose nagrinėjamais klausi</text:span><text:span text:style-name="T440">mais, koordinuoja ir organizuoja ministrui pavestose<text:s/></text:span><text:soft-page-break/><text:span text:style-name="T441">valdymo srityse valstybės institucijų ir įstaigų pozicijų Europos Sąjungos institucijose ir jų darbo organuose nagrinėjamais klausimais rengimą ir derinimą, taip pat dalyvauja, kai pozicijas rengia kitos</text:span><text:span text:style-name="T442"><text:s/>institucijos;<text:s/></text:span></text:p>
      <text:p text:style-name="P443"><text:span text:style-name="T444">11.9</text:span><text:span text:style-name="T445">. užtikrina efektyvų atstovavimą Lietuvos interesams Europos Sąjungos institucijose ir jų darbo organuose;<text:s/></text:span></text:p>
      <text:p text:style-name="P446"><text:span text:style-name="T447">11.10</text:span><text:span text:style-name="T448">. perkelia į nacionalinę teisę ir įgyvendina Europos Sąjungos teisę (</text:span><text:span text:style-name="T449">acquis communautaire</text:span><text:span text:style-name="T450">), vykdo kitus Lietuvos na</text:span><text:span text:style-name="T451">rystės Europos Sąjungoje įsipareigojimus, Europos Sąjungos teisės aktų nustatyta tvarka apie tai informuoja Europos Sąjungos institucijas;<text:s/></text:span></text:p>
      <text:p text:style-name="P452"><text:span text:style-name="T453">11.11</text:span><text:span text:style-name="T454">. palaiko ryšius su užsienio valstybių institucijomis, užsienio valstybių diplomatinėmis atstovybėmis, bend</text:span><text:span text:style-name="T455">radarbiauja su tarptautinėmis organizacijomis ir (arba) dalyvauja jų veikloje;<text:s/></text:span></text:p>
      <text:p text:style-name="P456"><text:span text:style-name="T457">11.12</text:span><text:span text:style-name="T458">. Lietuvos Respublikos tarptautinių sutarčių, įstatymų ir kitų teisės aktų, reglamentuojančių atstovavimo Lietuvos Respublikai procedūras, nustatyta tvarka atstovauja<text:s/></text:span><text:span text:style-name="T459">Lietuvos Respublikai:<text:s/></text:span></text:p>
      <text:p text:style-name="P460"><text:span text:style-name="T461">11.12.1</text:span><text:span text:style-name="T462">. ir vykdo Lietuvos įsipareigojimus pagal tarptautinių neplatinimo režimų (Vasenaro susitarimo, Australijos grupės, Branduolinių tiekėjų grupės) nuostatas;</text:span></text:p>
      <text:p text:style-name="P463"><text:span text:style-name="T464">11.12.2</text:span><text:span text:style-name="T465">. ir koordinuoja Konvencijos dėl cheminio ginklo kūrimo,<text:s/></text:span><text:span text:style-name="T466">gamybos, kaupimo ir panaudojimo uždraudimo bei jo sunaikinimo įgyvendinimą Lietuvoje;</text:span></text:p>
      <text:p text:style-name="P467"><text:span text:style-name="T468">11.12.3</text:span><text:span text:style-name="T469">. pagal kompetenciją Ekonominio bendradarbiavimo ir plėtros organizacijoje;</text:span></text:p>
      <text:p text:style-name="P470"><text:span text:style-name="T471">11.12.3</text:span><text:span text:style-name="T472">. Jungtinių Tautų Pasaulio turizmo organizacijoje, Europos kelionių komi</text:span><text:span text:style-name="T473">sijoje ir kitose su turizmu susijusiose tarptautinėse organizacijose;</text:span></text:p>
      <text:p text:style-name="P474"><text:span text:style-name="T475">11.12.4</text:span><text:span text:style-name="T476">. Šiaurės Atlanto sutarties organizacijoje – pramonės plėtros klausimais;</text:span><text:s/></text:p>
      <text:p text:style-name="P477">Papunkčio pakeitimai:</text:p>
      <text:p text:style-name="P478"><text:span text:style-name="T479">Nr.<text:s/></text:span><text:a xlink:href="https://www.e-tar.lt/portal/legalAct.html?documentId=dd639690a71311eab9d9cd0c85e0b745" office:target-frame-name="_top" xlink:show="replace"><text:span text:style-name="T480">570</text:span></text:a><text:span text:style-name="T481">, 2020-06-03, paskelbta TAR 2020-06-05, i. k. 2020-12411</text:span></text:p>
      <text:p text:style-name="Normal"/>
      <text:p text:style-name="P482"><text:span text:style-name="T483">11.12.5</text:span><text:span text:style-name="T484">. Europos kosmoso agentūroje;</text:span></text:p>
      <text:p text:style-name="P485"><text:span text:style-name="T486">11.12.6</text:span><text:span text:style-name="T487">. kitose tarptautinėse organizacijose – Vyriaus</text:span><text:span text:style-name="T488">ybės ar Ministro Pirmininko pavedimu;</text:span></text:p>
      <text:p text:style-name="P489"><text:span text:style-name="T490">11.13.</text:span><text:span text:style-name="T491"><text:s/>Neteko galios nuo 2021-01-01</text:span></text:p>
      <text:p text:style-name="P492">Papunkčio naikinimas:</text:p>
      <text:p text:style-name="P493"><text:span text:style-name="T494">Nr.<text:s/></text:span><text:a xlink:href="https://www.e-tar.lt/portal/legalAct.html?documentId=dd639690a71311eab9d9cd0c85e0b745" office:target-frame-name="_top" xlink:show="replace"><text:span text:style-name="T495">570</text:span></text:a><text:span text:style-name="T496">, 2020-06-03, paskelbta TAR 2020-06-05, i. k.<text:s/></text:span><text:span text:style-name="T497">2020-12411</text:span></text:p>
      <text:p text:style-name="Normal"/>
      <text:p text:style-name="P498"><text:span text:style-name="T499">11.14</text:span><text:span text:style-name="T500">. ministrui pavestose valdymo srityse rengia planavimo dokumentus ir dalyvauja juos rengiant, koordinuoja jų įgyvendinimą.</text:span></text:p>
      <text:p text:style-name="P501"><text:span text:style-name="T502">12</text:span><text:span text:style-name="T503">. Ekonomikos ir inovacijų ministerija atlieka ir kitas teisės aktų jai pavestas funkcijas.<text:s/></text:span></text:p>
      <text:p text:style-name="P504"/>
      <text:p text:style-name="P505"/>
      <text:p text:style-name="P506"/>
      <text:p text:style-name="P507"><text:span text:style-name="T508">III</text:span><text:span text:style-name="T509"><text:s/>SKYRIUS</text:span></text:p>
      <text:p text:style-name="P510"><text:span text:style-name="T511">EKONOMIKOS IR INOVACIJŲ MINISTERIJOS TEISĖS</text:span></text:p>
      <text:p text:style-name="P512"/>
      <text:p text:style-name="P513"><text:span text:style-name="T514">13</text:span><text:span text:style-name="T515">. Ekonomikos ir inovacijų ministerija, siekdama jai nustatytų veiklos tikslų ir atlikdama jos kompetencijai priskirtas funkcijas, turi teisę:</text:span></text:p>
      <text:p text:style-name="P516"><text:span text:style-name="T517">13.1</text:span><text:span text:style-name="T518">. gauti iš ministerijų, kitų valstybės ir<text:s/></text:span><text:span text:style-name="T519">savivaldybių institucijų ir įstaigų, mokslo įstaigų ir organizacijų informaciją, būtiną jai pavestoms funkcijoms atlikti;</text:span></text:p>
      <text:p text:style-name="P520"><text:span text:style-name="T521">13.2</text:span><text:span text:style-name="T522">. iš ministerijų, kitų valstybės ir savivaldybių institucijų ir įstaigų, mokslo ir mokymo įstaigų ir organizacijų atstovų ir s</text:span><text:span text:style-name="T523">pecialistų (suderinusi su jų vadovais), taip pat užsienio specialistų sudaryti komisijas, darbo grupes ir priežiūros komitetus ministerijos funkcijoms atlikti;</text:span></text:p>
      <text:p text:style-name="P524"><text:span text:style-name="T525">13.3</text:span><text:span text:style-name="T526">. koordinuoti Lietuvos Respublikoje ir užsienyje rengiamas valstybinės svarbos parodas i</text:span><text:span text:style-name="T527">r muges;</text:span></text:p>
      <text:p text:style-name="P528"><text:span text:style-name="T529">13.4</text:span><text:span text:style-name="T530">. organizuoti seminarus, konferencijas ir kitus renginius, dalyvauti Lietuvos Respublikoje ir kitose Europos Sąjungos valstybėse narėse, kitose užsienio valstybėse organizuojamuose seminaruose ir konferencijose, mugėse, parodose, prekybos<text:s/></text:span><text:span text:style-name="T531">dienose ir kituose renginiuose, skirtuose užsienio investicijoms pritraukti, vidaus ir užsienio prekybai plėtoti;<text:s/></text:span></text:p>
      <text:p text:style-name="P532"><text:span text:style-name="T533">13.5</text:span><text:span text:style-name="T534">. dalyvauti į užsienį vykstančių Lietuvos Respublikos valstybinių ir vyriausybinių delegacijų darbe, taip pat priimant užsienio valst</text:span><text:span text:style-name="T535">ybines ir vyriausybines delegacijas Lietuvos Respublikoje;</text:span></text:p>
      <text:p text:style-name="P536"><text:span text:style-name="T537">13.6</text:span><text:span text:style-name="T538">. pagal kompetenciją sudaryti sutartis ir susitarimus su Lietuvos Respublikos ir užsienio valstybių juridiniais asmenimis.</text:span></text:p>
      <text:p text:style-name="P539"><text:span text:style-name="T540">13.7</text:span><text:span text:style-name="T541">. steigti ir panaikinti</text:span><text:span text:style-name="T542"><text:s/></text:span><text:span text:style-name="T543">Lietuvos Respublikos prekybos atst</text:span><text:span text:style-name="T544">ovybes Lietuvos Respublikos biudžetinių įstaigų įstatymo 3 straipsnio 4</text:span><text:span text:style-name="T545">1<text:s/></text:span><text:span text:style-name="T546">dalyje nustatyta tvarka.<text:s/></text:span></text:p>
      <text:p text:style-name="P547">Papildyta papunkčiu:</text:p>
      <text:p text:style-name="P548"><text:span text:style-name="T549">Nr.<text:s/></text:span><text:a xlink:href="https://www.e-tar.lt/portal/legalAct.html?documentId=5886fa9063ee11eca9ac839120d251c4" office:target-frame-name="_top" xlink:show="replace"><text:span text:style-name="T550">1106</text:span></text:a><text:span text:style-name="T551">, 2021-12-15, paskelbta TAR 20</text:span><text:span text:style-name="T552">21-12-23, i. k. 2021-26650</text:span></text:p>
      <text:p text:style-name="Normal"/>
      <text:p text:style-name="P553"><text:span text:style-name="T554">14</text:span><text:span text:style-name="T555">. Ekonomikos ir inovacijų ministerija turi ir kitų teisės aktų jai suteiktų teisių.<text:s/></text:span></text:p>
      <text:p text:style-name="P556"/>
      <text:p text:style-name="P557"><text:span text:style-name="T558">IV</text:span><text:span text:style-name="T559"><text:s/>SKYRIUS</text:span></text:p>
      <text:p text:style-name="P560"><text:span text:style-name="T561">EKONOMIKOS IR INOVACIJŲ MINISTERIJOS VEIKLOS ORGANIZAVIMAS</text:span></text:p>
      <text:p text:style-name="P562"/>
      <text:p text:style-name="P563"><text:span text:style-name="T564">15</text:span><text:span text:style-name="T565">. Ekonomikos ir inovacijų ministerijos veikla<text:s/></text:span><text:span text:style-name="T566">organizuojama vadovaujantis ministro patvirtintais ministerijos strateginiais ir metiniais veiklos planais, kitais planavimo dokumentais. Ministerijos strateginiai ir metiniai veiklos planai skelbiami ministerijos interneto svetainėje. Ministerijos strateg</text:span><text:span text:style-name="T567">inių ir metinių veiklos planų vykdymą vertina Ekonomikos ir inovacijų ministerijos Centralizuotas vidaus audito skyrius.</text:span></text:p>
      <text:p text:style-name="P568"><text:span text:style-name="T569">16</text:span><text:span text:style-name="T570">. Ekonomikos ir inovacijų ministerijos veikla reguliuojama ministro tvirtinamais Ekonomikos ir inovacijų ministerijos darbo regla</text:span><text:span text:style-name="T571">mentu, Vidaus tvarkos taisyklėmis, ministerijos administracijos padalinių nuostatais, valstybės tarnautojų ir darbuotojų, dirbančių pagal darbo sutartis ir gaunančių darbo užmokestį iš valstybės biudžeto ir valstybės pinigų fondų (toliau – darbuotojai), pa</text:span><text:span text:style-name="T572">reigybių aprašymais.</text:span></text:p>
      <text:p text:style-name="P573"><text:span text:style-name="T574">17</text:span><text:span text:style-name="T575">. Ekonomikos ir inovacijų ministerijai vadovauja ministras, kurį pagal Lietuvos Respublikos Konstituciją skiria pareigoms ir atleidžia iš pareigų Respublikos Prezidentas Ministro Pirmininko teikimu. Ministrą laikinai pavaduoti ga</text:span><text:span text:style-name="T576">li tik Ministro Pirmininko paskirtas kitas Vyriausybės narys.</text:span></text:p>
      <text:p text:style-name="P577"><text:span text:style-name="T578">18</text:span><text:span text:style-name="T579">. Ministras yra atsakingas už jam pavestas valdymo sritis, kurias nustato Lietuvos Respublikos Vyriausybės įstatymas, kiti įstatymai ir Lietuvos Respublikos Vyriausybės 2010 m. kovo 24 d.<text:s/></text:span><text:span text:style-name="T580">nutarimas Nr. 330 „Dėl ministrams pavedamų valdymo sričių“. Ministras, vadovaudamas ministerijos veiklai, yra atsakingas Lietuvos Respublikos Seimui, Respublikos Prezidentui ir tiesiogiai pavaldus Ministrui Pirmininkui.</text:span></text:p>
      <text:p text:style-name="P581"><text:span text:style-name="T582">19</text:span><text:span text:style-name="T583">. Ministras atlieka Lietuvos R</text:span><text:span text:style-name="T584">espublikos Vyriausybės įstatyme nustatytas funkcijas. Pavaduojantysis ministras neatlieka funkcijų, nurodytų Lietuvos Respublikos Vyriausybės įstatymo 26 straipsnio 2 dalyje.</text:span></text:p>
      <text:p text:style-name="P585"><text:span text:style-name="T586">20</text:span><text:span text:style-name="T587">. Ministro politinio (asmeninio) pasitikėjimo valstybės tarnautojai – vicem</text:span><text:span text:style-name="T588">inistrai, ministro patarėjas (patarėjai), ministro atstovas spaudai, kiti ministro politinio (asmeninio) pasitikėjimo valstybės tarnautojai – padeda ministrui suformuoti politines nuostatas ir prioritetus, priimti sprendimus ir juos įgyvendinti.</text:span></text:p>
      <text:p text:style-name="P589">Ministras<text:s/>savo įgaliojimų laikotarpiu gali turėti visuomeninių konsultantų, kurie jo prašymu teikia jam konsultacijas, pasiūlymus, išvadas ir kitą informaciją.</text:p>
      <text:p text:style-name="P590"><text:span text:style-name="T591">Viceministrų skaičių ministro teikimu tvirtina Vyriausybė. Ministerijoje negali būti daugiau negu 4 vicemi</text:span><text:span text:style-name="T592">nistrai.</text:span></text:p>
      <text:p text:style-name="P593"><text:span text:style-name="T594">20</text:span><text:span text:style-name="T595">. Viceministrai ministro nustatytose veiklos srityse atlieka Lietuvos Respublikos Vyriausybės įstatyme nustatytas funkcijas.</text:span></text:p>
      <text:p text:style-name="P596"><text:span text:style-name="T597">21</text:span><text:span text:style-name="T598">. Laikinai nesant viceministro, visas jo funkcijas arba jų dalį ministro pavedimu atlieka kitas viceministras<text:s/></text:span><text:span text:style-name="T599">(viceministrai).</text:span></text:p>
      <text:p text:style-name="P600"><text:span text:style-name="T601">22</text:span><text:span text:style-name="T602">. Ekonomikos ir inovacijų ministerija turi savo administraciją. Jai vadovauja ministerijos kancleris.<text:s/></text:span></text:p>
      <text:p text:style-name="P603"><text:span text:style-name="T604">23</text:span><text:span text:style-name="T605">. Ministerijos kancleris yra karjeros valstybės tarnautojas, ministerijos administracijos vadovas, pavaldus ministrui. Minis</text:span><text:span text:style-name="T606">terijos kancleris atlieka Lietuvos Respublikos Vyriausybės įstatyme nustatytas funkcijas.</text:span></text:p>
      <text:p text:style-name="P607"><text:span text:style-name="T608">24</text:span><text:span text:style-name="T609">. Jeigu ministerijos kanclerio laikinai nėra, visas jo funkcijas arba jų dalį ministras paveda atlikti vienam iš ministerijos administracijos padalinių vadovų.</text:span></text:p>
      <text:p text:style-name="P610"><text:span text:style-name="T611">25</text:span><text:span text:style-name="T612">. Ministerijos kancleris, o kai jo laikinai nėra, – ministro paskirtas ministerijos administracijos padalinio vadovas pagal kompetenciją priima potvarkius.<text:s/></text:span></text:p>
      <text:p text:style-name="P613"><text:span text:style-name="T614">26</text:span><text:span text:style-name="T615">. Ministerijos kancleris saugo ministerijos antspaudą ir atsako už antspaudo naudojimą.</text:span><text:span text:style-name="T616"><text:s/>Ministras saugoti ministerijos antspaudą gali įgalioti kitą ministerijos valstybės tarnautoją. Šiuo atveju už antspaudo naudojimą atsako ministro įgaliotas ministerijos valstybės tarnautojas.</text:span></text:p>
      <text:p text:style-name="P617"><text:span text:style-name="T618">27</text:span><text:span text:style-name="T619">. Ekonomikos ir inovacijų ministerijoje sudaroma kolegija</text:span><text:span text:style-name="T620"><text:s/>– ministro patariamoji institucija. Kolegijos nariai yra ministras (kolegijos pirmininkas), viceministrai ir ministerijos kancleris. Į kolegijos sudėtį gali būti įtraukiami kiti ministerijos ir kitų institucijų atstovai.<text:s/></text:span></text:p>
      <text:p text:style-name="P621"><text:span text:style-name="T622">Ministerijos kolegijos narių skai</text:span><text:span text:style-name="T623">čių nustato, kolegijos personalinę sudėtį ir darbo reglamentą tvirtina ministras. Jis taip pat teikia kolegijai svarstyti klausimus.</text:span></text:p>
      <text:p text:style-name="P624"><text:span text:style-name="T625">28</text:span><text:span text:style-name="T626">. Valstybės politikai ministrui pavestose valdymo srityse įgyvendinti ir šios politikos formavimui ir įgyvendinimui<text:s/></text:span><text:span text:style-name="T627">aptarnauti gali būti steigiamos įstaigos prie ministerijos. Dalyvauti formuojant valstybės politiką ministrui pavestose valdymo srityse ir jai įgyvendinti taip pat gali būti steigiamos Vyriausybės įstaigos.</text:span></text:p>
      <text:p text:style-name="P628"/>
      <text:p text:style-name="P629"><text:span text:style-name="T630">V</text:span><text:span text:style-name="T631"><text:s/>SKYRIUS</text:span></text:p>
      <text:p text:style-name="P632"><text:span text:style-name="T633">EKONOMIKOS IR INOVACIJŲ MINISTER</text:span><text:span text:style-name="T634">IJOS VIDAUS ADMINISTRAVIMO KONTROLĖ</text:span></text:p>
      <text:p text:style-name="P635"/>
      <text:p text:style-name="P636"><text:span text:style-name="T637">29</text:span><text:span text:style-name="T638">. Ekonomikos ir inovacijų ministerijos finansų kontrolę atlieka ministro paskirti ministerijos valstybės tarnautojai arba darbuotojai.<text:s/></text:span></text:p>
      <text:p text:style-name="P639"><text:span text:style-name="T640">30</text:span><text:span text:style-name="T641">. Ekonomikos ir inovacijų ministerijos vidaus auditą atlieka Ekonomikos</text:span><text:span text:style-name="T642"><text:s/>ir inovacijų ministerijos Centralizuotas vidaus audito skyrius.</text:span></text:p>
      <text:p text:style-name="P643"><text:span text:style-name="T644">31</text:span><text:span text:style-name="T645">. Ekonomikos ir inovacijų ministerijos valstybinį (finansinį ir veiklos) auditą atlieka Lietuvos Respublikos valstybės kontrolė.<text:s/></text:span></text:p>
      <text:p text:style-name="P646"><text:span text:style-name="T647">32</text:span><text:span text:style-name="T648">. Ministerijos strateginio ir metinio veiklos pla</text:span><text:span text:style-name="T649">no įgyvendinimo kontrolę atlieka ministras arba ministro sudaryta strateginio planavimo darbo grupė.<text:s/></text:span></text:p>
      <text:p text:style-name="P650"/>
      <text:p text:style-name="P651"><text:span text:style-name="T652">VI</text:span><text:span text:style-name="T653"><text:s/>SKYRIUS</text:span></text:p>
      <text:p text:style-name="P654"><text:span text:style-name="T655">BAIGIAMOSIOS NUOSTATOS</text:span></text:p>
      <text:p text:style-name="P656"/>
      <text:p text:style-name="P657"><text:span text:style-name="T658">33</text:span><text:span text:style-name="T659">. Ekonomikos ir inovacijų ministerija gali būti reorganizuojama arba likviduojama Lietuvos Respublikos civ</text:span><text:span text:style-name="T660">ilinio kodekso, Lietuvos Respublikos Vyriausybės įstatymo, Lietuvos Respublikos biudžetinių įstaigų įstatymo nustatyta tvarka.<text:s/></text:span></text:p>
      <text:p text:style-name="P661"/>
      <text:p text:style-name="P662"><text:span text:style-name="T663">––––––––––––––––––––</text:span></text:p>
      <text:p text:style-name="P664">Priedo pakeitimai:</text:p>
      <text:p text:style-name="P665"><text:span text:style-name="T666">Nr.<text:s/></text:span><text:a xlink:href="https://www.e-tar.lt/portal/legalAct.html?documentId=TAR.DE0924A15D25" office:target-frame-name="_top" xlink:show="replace"><text:span text:style-name="T667">846</text:span></text:a><text:span text:style-name="T668">, 2001-07-10, Žin., 2001, Nr. 61-2186 (2001-07-13), i. k. 1011100NUTA00000846</text:span></text:p>
      <text:p text:style-name="P669"><text:span text:style-name="T670">Nr.<text:s/></text:span><text:a xlink:href="https://www.e-tar.lt/portal/legalAct.html?documentId=TAR.11DB4A8C3609" office:target-frame-name="_top" xlink:show="replace"><text:span text:style-name="T671">345</text:span></text:a><text:span text:style-name="T672">, 2008-04-09, Žin., 2008, Nr. 46-1734 (2008-04-22), i. k. 1081100NUTA00000345</text:span></text:p>
      <text:p text:style-name="P673"><text:span text:style-name="T674">Nr.<text:s/></text:span><text:a xlink:href="https://www.e-tar.lt/portal/legalAct.html?documentId=TAR.D518E7C4B1E0" office:target-frame-name="_top" xlink:show="replace"><text:span text:style-name="T675">1478</text:span></text:a><text:span text:style-name="T676">, 2010-10-13, Žin., 2010, Nr. 125-6400 (2010-10-23), i. k. 1101100NUTA00001478</text:span></text:p>
      <text:p text:style-name="P677"><text:span text:style-name="T678">Nr.<text:s/></text:span><text:a xlink:href="https://www.e-tar.lt/portal/legalAct.html?documentId=f3790370e35f11e4a4809231b4b55019" office:target-frame-name="_top" xlink:show="replace"><text:span text:style-name="T679">359</text:span></text:a><text:span text:style-name="T680">, 2015-04-08, paskelbta TAR 2015-04-15, i. k. 2015-05812</text:span></text:p>
      <text:p text:style-name="P681"><text:span text:style-name="T682">Nr.<text:s/></text:span><text:a xlink:href="https://www.e-tar.lt/portal/legalAct.html?documentId=678aa8300cf211e9a5eaf2cd290f1944" office:target-frame-name="_top" xlink:show="replace"><text:span text:style-name="T683">1403</text:span></text:a><text:span text:style-name="T684">, 2018-12-27, paskelbta TAR 2018-12-31, i. k. 2018-22086</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Vyriausybė, Nutarimas</text:span></text:p>
      <text:p text:style-name="P694"><text:span text:style-name="T695">Nr.<text:s/></text:span><text:a xlink:href="https://www.e-tar.lt/portal/legalAct.html?documentId=TAR.DE0924A15D25" office:target-frame-name="_top" xlink:show="replace"><text:span text:style-name="T696">846</text:span></text:a><text:span text:style-name="T697">, 2001-07-10, Žin., 2001, Nr. 61-2186 (2001-07-13), i. k. 1011100NUTA00000846</text:span></text:p>
      <text:p text:style-name="P698"><text:span text:style-name="T699">Dėl Lietuvos Respublikos Vyriausybės 1998 m.<text:s/></text:span><text:span text:style-name="T700">liepos 23 d. nutarimo Nr. 921 "Dėl Lietuvos Respublikos ūkio ministerijos nuostatų patvirtinimo" dalinio pakeiti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5C7578B5E80B" office:target-frame-name="_top" xlink:show="replace"><text:span text:style-name="T708">1257</text:span></text:a><text:span text:style-name="T709">,<text:s/></text:span><text:span text:style-name="T710">2001-10-25, Žin., 2001, Nr. 92-3214 (2001-10-31), i. k. 1011100NUTA00001257</text:span></text:p>
      <text:p text:style-name="P711"><text:span text:style-name="T712">Dėl Lietuvos Respublikos Vyriausybės 1998 m. liepos 23 d. nutarimo Nr. 921 "Dėl Lietuvos Respublikos ūkio ministerijos nuostatų patvirtinimo" dalinio pakeitimo</text:span></text:p>
      <text:p text:style-name="P713"/>
      <text:p text:style-name="P714"><text:span text:style-name="T715">3.</text:span></text:p>
      <text:p text:style-name="P716"><text:span text:style-name="T717">Lietuvos Respubl</text:span><text:span text:style-name="T718">ikos Vyriausybė, Nutarimas</text:span></text:p>
      <text:p text:style-name="P719"><text:span text:style-name="T720">Nr.<text:s/></text:span><text:a xlink:href="https://www.e-tar.lt/portal/legalAct.html?documentId=TAR.E0B539D5CA8D" office:target-frame-name="_top" xlink:show="replace"><text:span text:style-name="T721">1569</text:span></text:a><text:span text:style-name="T722">, 2001-12-21, Žin., 2001, Nr. 108-3931 (2001-12-28), i. k. 1011100NUTA00001569</text:span></text:p>
      <text:p text:style-name="P723"><text:span text:style-name="T724">Dėl Lietuvos Respublikos Vyriausybės 1998 m. liepos 23 d. nu</text:span><text:span text:style-name="T725">tarimo Nr. 921 "Dėl Lietuvos Respublikos ūkio ministerijos nuostatų patvirtinimo" papildymo</text:span></text:p>
      <text:p text:style-name="P726"/>
      <text:p text:style-name="P727"><text:span text:style-name="T728">4.</text:span></text:p>
      <text:p text:style-name="P729"><text:span text:style-name="T730">Lietuvos Respublikos Vyriausybė, Nutarimas</text:span></text:p>
      <text:p text:style-name="P731"><text:span text:style-name="T732">Nr.<text:s/></text:span><text:a xlink:href="https://www.e-tar.lt/portal/legalAct.html?documentId=TAR.F2FF063F47C2" office:target-frame-name="_top" xlink:show="replace"><text:span text:style-name="T733">955</text:span></text:a><text:span text:style-name="T734">, 2002-06-21, Žin., 2002, Nr</text:span><text:span text:style-name="T735">. 64-2615 (2002-06-26), i. k. 1021100NUTA00000955</text:span></text:p>
      <text:p text:style-name="P736"><text:span text:style-name="T737">Dėl Lietuvos Respublikos Vyriausybės 1998 m. liepos 23 d. nutarimo Nr. 921 "Dėl Lietuvos Respublikos ūkio ministerijos nuostatų patvirtinimo" pakeitimo</text:span></text:p>
      <text:p text:style-name="P738"/>
      <text:p text:style-name="P739"><text:span text:style-name="T740">5.</text:span></text:p>
      <text:p text:style-name="P741"><text:span text:style-name="T742">Lietuvos Respublikos Vyriausybė, Nutarimas</text:span></text:p>
      <text:p text:style-name="P743"><text:span text:style-name="T744">Nr.<text:s/></text:span><text:a xlink:href="https://www.e-tar.lt/portal/legalAct.html?documentId=TAR.05FFEA0A859A" office:target-frame-name="_top" xlink:show="replace"><text:span text:style-name="T745">1317</text:span></text:a><text:span text:style-name="T746">, 2002-08-21, Žin., 2002, Nr. 83-3585 (2002-08-28), i. k. 1021100NUTA00001317</text:span></text:p>
      <text:p text:style-name="P747"><text:span text:style-name="T748">Dėl Lietuvos Respublikos Vyriausybės 1998 m. liepos 23 d. nutarimo Nr. 921 "Dėl Lietuvos Respub</text:span><text:span text:style-name="T749">likos ūkio ministerijos nuostatų patvirtinimo" pakeitimo</text:span></text:p>
      <text:p text:style-name="P750"/>
      <text:p text:style-name="P751"><text:span text:style-name="T752">6.</text:span></text:p>
      <text:p text:style-name="P753"><text:span text:style-name="T754">Lietuvos Respublikos Vyriausybė, Nutarimas</text:span></text:p>
      <text:p text:style-name="P755"><text:span text:style-name="T756">Nr.<text:s/></text:span><text:a xlink:href="https://www.e-tar.lt/portal/legalAct.html?documentId=TAR.F5D8A922A73C" office:target-frame-name="_top" xlink:show="replace"><text:span text:style-name="T757">350</text:span></text:a><text:span text:style-name="T758">, 2003-03-25, Žin., 2003, Nr. 29-1194 (2003-03-26), i. k. 10311</text:span><text:span text:style-name="T759">00NUTA00000350</text:span></text:p>
      <text:p text:style-name="P760"><text:span text:style-name="T761">Dėl Lietuvos Respublikos Vyriausybės 1998 m. liepos 23 d. nutarimo Nr. 921 "Dėl Lietuvos Respublikos ūkio ministerijos nuostatų patvirtinimo" pakeitimo</text:span></text:p>
      <text:p text:style-name="P762"/>
      <text:p text:style-name="P763"><text:span text:style-name="T764">7.</text:span></text:p>
      <text:p text:style-name="P765"><text:span text:style-name="T766">Lietuvos Respublikos Vyriausybė, Nutarimas</text:span></text:p>
      <text:p text:style-name="P767"><text:span text:style-name="T768">Nr.<text:s/></text:span><text:a xlink:href="https://www.e-tar.lt/portal/legalAct.html?documentId=TAR.ADC729275240" office:target-frame-name="_top" xlink:show="replace"><text:span text:style-name="T769">1001</text:span></text:a><text:span text:style-name="T770">, 2003-08-12, Žin., 2003, Nr. 80-3638 (2003-08-16), i. k. 1031100NUTA00001001</text:span></text:p>
      <text:p text:style-name="P771"><text:span text:style-name="T772">Dėl Europos komiteto prie Lietuvos Respublikos Vyriausybės reorganizavimo</text:span></text:p>
      <text:p text:style-name="P773"/>
      <text:p text:style-name="P774"><text:span text:style-name="T775">8.</text:span></text:p>
      <text:p text:style-name="P776"><text:span text:style-name="T777">Lietuvos Respublikos Vyriausybė, Nutarimas</text:span></text:p>
      <text:p text:style-name="P778"><text:span text:style-name="T779">Nr.<text:s/></text:span><text:a xlink:href="https://www.e-tar.lt/portal/legalAct.html?documentId=TAR.303A1DCF7D5A" office:target-frame-name="_top" xlink:show="replace"><text:span text:style-name="T780">1544</text:span></text:a><text:span text:style-name="T781">, 2004-12-02, Žin., 2004, Nr. 175-6489 (2004-12-07), i. k. 1041100NUTA00001544</text:span></text:p>
      <text:p text:style-name="P782"><text:span text:style-name="T783">Dėl Lietuvos Respublikos Vyriausybės 1998 m. liepos 23 d. nutarimo Nr. 921 "Dėl Lietuvos Resp</text:span><text:span text:style-name="T784">ublikos ūkio ministerijos nuostatų patvirtinimo" pakeitimo</text:span></text:p>
      <text:p text:style-name="P785"/>
      <text:p text:style-name="P786"><text:span text:style-name="T787">9.</text:span></text:p>
      <text:p text:style-name="P788"><text:span text:style-name="T789">Lietuvos Respublikos Vyriausybė, Nutarimas</text:span></text:p>
      <text:p text:style-name="P790"><text:span text:style-name="T791">Nr.<text:s/></text:span><text:a xlink:href="https://www.e-tar.lt/portal/legalAct.html?documentId=TAR.11DB4A8C3609" office:target-frame-name="_top" xlink:show="replace"><text:span text:style-name="T792">345</text:span></text:a><text:span text:style-name="T793">, 2008-04-09, Žin., 2008, Nr. 46-1734 (2008-04-22), i. k. 108</text:span><text:span text:style-name="T794">1100NUTA00000345</text:span></text:p>
      <text:p text:style-name="P795"><text:span text:style-name="T796">Dėl Lietuvos Respublikos Vyriausybės 1998 m. liepos 23 d. nutarimo Nr. 921 "Dėl Lietuvos Respublikos ūkio ministerijos nuostatų patvirtinimo" pakeitimo</text:span></text:p>
      <text:p text:style-name="P797"/>
      <text:p text:style-name="P798"><text:span text:style-name="T799">10.</text:span></text:p>
      <text:p text:style-name="P800"><text:span text:style-name="T801">Lietuvos Respublikos Vyriausybė, Nutarimas</text:span></text:p>
      <text:p text:style-name="P802"><text:span text:style-name="T803">Nr.<text:s/></text:span><text:a xlink:href="https://www.e-tar.lt/portal/legalAct.html?documentId=TAR.29C5BBEAF4D6" office:target-frame-name="_top" xlink:show="replace"><text:span text:style-name="T804">87</text:span></text:a><text:span text:style-name="T805">, 2009-02-11, Žin., 2009, Nr. 19-756 (2009-02-19), i. k. 1091100NUTA00000087</text:span></text:p>
      <text:p text:style-name="P806"><text:span text:style-name="T807">Dėl Lietuvos Respublikos Vyriausybės 1998 m. liepos 23 d. nutarimo Nr. 921 "Dėl Lietuvos Respublikos ūkio ministerijos nuostatų pa</text:span><text:span text:style-name="T808">tvirtinimo" pakeitimo</text:span></text:p>
      <text:p text:style-name="P809"/>
      <text:p text:style-name="P810"><text:span text:style-name="T811">11.</text:span></text:p>
      <text:p text:style-name="P812"><text:span text:style-name="T813">Lietuvos Respublikos Vyriausybė, Nutarimas</text:span></text:p>
      <text:p text:style-name="P814"><text:span text:style-name="T815">Nr.<text:s/></text:span><text:a xlink:href="https://www.e-tar.lt/portal/legalAct.html?documentId=TAR.7FE389248D76" office:target-frame-name="_top" xlink:show="replace"><text:span text:style-name="T816">434</text:span></text:a><text:span text:style-name="T817">, 2009-05-20, Žin., 2009, Nr. 60-2376 (2009-05-23), i. k. 1091100NUTA00000434</text:span></text:p>
      <text:p text:style-name="P818"><text:span text:style-name="T819">Dėl Lietuvos Respub</text:span><text:span text:style-name="T820">likos Vyriausybės 1998 m. liepos 23 d. nutarimo Nr. 921 "Dėl Lietuvos Respublikos ūkio ministerijos nuostatų patvirtinimo" pakeitimo</text:span></text:p>
      <text:p text:style-name="P821"/>
      <text:p text:style-name="P822"><text:span text:style-name="T823">12.</text:span></text:p>
      <text:p text:style-name="P824"><text:span text:style-name="T825">Lietuvos Respublikos Vyriausybė, Nutarimas</text:span></text:p>
      <text:p text:style-name="P826"><text:span text:style-name="T827">Nr.<text:s/></text:span><text:a xlink:href="https://www.e-tar.lt/portal/legalAct.html?documentId=TAR.D518E7C4B1E0" office:target-frame-name="_top" xlink:show="replace"><text:span text:style-name="T828">1478</text:span></text:a><text:span text:style-name="T829">, 2010-10-13, Žin., 2010, Nr. 125-6400 (2010-10-23), i. k. 1101100NUTA00001478</text:span></text:p>
      <text:p text:style-name="P830"><text:span text:style-name="T831">Dėl Lietuvos Respublikos Vyriausybės 1998 m. liepos 23 d. nutarimo Nr. 921 "Dėl Lietuvos Respublikos ūkio ministerijos nuostatų patvirtinimo" pakeitimo</text:span></text:p>
      <text:p text:style-name="P832"/>
      <text:p text:style-name="P833"><text:span text:style-name="T834">13.</text:span></text:p>
      <text:p text:style-name="P835"><text:span text:style-name="T836">Lietu</text:span><text:span text:style-name="T837">vos Respublikos Vyriausybė, Nutarimas</text:span></text:p>
      <text:p text:style-name="P838"><text:span text:style-name="T839">Nr.<text:s/></text:span><text:a xlink:href="https://www.e-tar.lt/portal/legalAct.html?documentId=TAR.A3CF701045BC" office:target-frame-name="_top" xlink:show="replace"><text:span text:style-name="T840">159</text:span></text:a><text:span text:style-name="T841">, 2011-02-09, Žin., 2011, Nr. 18-857 (2011-02-12), i. k. 1111100NUTA00000159</text:span></text:p>
      <text:p text:style-name="P842"><text:span text:style-name="T843">Dėl Lietuvos Respublikos Vyriausybės 1998 m. liepos<text:s/></text:span><text:span text:style-name="T844">23 d. nutarimo Nr. 921 "Dėl Lietuvos Respublikos ūkio ministerijos nuostatų patvirtinimo" pakeitimo</text:span></text:p>
      <text:p text:style-name="P845"/>
      <text:p text:style-name="P846"><text:span text:style-name="T847">14.</text:span></text:p>
      <text:p text:style-name="P848"><text:span text:style-name="T849">Lietuvos Respublikos Vyriausybė, Nutarimas</text:span></text:p>
      <text:p text:style-name="P850"><text:span text:style-name="T851">Nr.<text:s/></text:span><text:a xlink:href="https://www.e-tar.lt/portal/legalAct.html?documentId=TAR.DEBF99AF37B2" office:target-frame-name="_top" xlink:show="replace"><text:span text:style-name="T852">797</text:span></text:a><text:span text:style-name="T853">, 2011-07-07, Žin.,</text:span><text:span text:style-name="T854"><text:s/>2011, Nr. 84-4094 (2011-07-12), i. k. 1111100NUTA00000797</text:span></text:p>
      <text:p text:style-name="P855"><text:span text:style-name="T856">Dėl Lietuvos Respublikos Vyriausybės 1998 m. liepos 23 d. nutarimo Nr. 921 "Dėl Lietuvos Respublikos ūkio ministerijos nuostatų patvirtinimo" pakeitimo</text:span></text:p>
      <text:p text:style-name="P857"/>
      <text:p text:style-name="P858"><text:span text:style-name="T859">15.</text:span></text:p>
      <text:p text:style-name="P860"><text:span text:style-name="T861">Lietuvos Respublikos Vyriausybė, Nutarim</text:span><text:span text:style-name="T862">as</text:span></text:p>
      <text:p text:style-name="P863"><text:span text:style-name="T864">Nr.<text:s/></text:span><text:a xlink:href="https://www.e-tar.lt/portal/legalAct.html?documentId=20eb8bf0003211e4bfca9cc6968de163" office:target-frame-name="_top" xlink:show="replace"><text:span text:style-name="T865">598</text:span></text:a><text:span text:style-name="T866">, 2014-06-25, paskelbta TAR 2014-06-30, i. k. 2014-09321</text:span></text:p>
      <text:p text:style-name="P867"><text:span text:style-name="T868">Dėl Lietuvos Respublikos Vyriausybės 1998 m. liepos 23 d. nutarimo Nr. 921 „Dėl Lietuvos Re</text:span><text:span text:style-name="T869">spublikos ūkio ministerijos nuostatų patvirtinimo“ pakeitimo</text:span></text:p>
      <text:p text:style-name="P870"/>
      <text:p text:style-name="P871"><text:span text:style-name="T872">16.</text:span></text:p>
      <text:p text:style-name="P873"><text:span text:style-name="T874">Lietuvos Respublikos Vyriausybė, Nutarimas</text:span></text:p>
      <text:p text:style-name="P875"><text:span text:style-name="T876">Nr.<text:s/></text:span><text:a xlink:href="https://www.e-tar.lt/portal/legalAct.html?documentId=f3790370e35f11e4a4809231b4b55019" office:target-frame-name="_top" xlink:show="replace"><text:span text:style-name="T877">359</text:span></text:a><text:span text:style-name="T878">, 2015-04-08, paskelbta TAR 2015-04-15, i.</text:span><text:span text:style-name="T879"><text:s/>k. 2015-05812</text:span></text:p>
      <text:p text:style-name="P880"><text:span text:style-name="T881">Dėl Lietuvos Respublikos Vyriausybės 1998 m. liepos 23 d. nutarimo Nr. 921 „Dėl Lietuvos Respublikos ūkio ministerijos nuostatų patvirtinimo“ pakeitimo</text:span></text:p>
      <text:p text:style-name="P882"/>
      <text:p text:style-name="P883"><text:span text:style-name="T884">17.</text:span></text:p>
      <text:p text:style-name="P885"><text:span text:style-name="T886">Lietuvos Respublikos Vyriausybė, Nutarimas</text:span></text:p>
      <text:p text:style-name="P887"><text:span text:style-name="T888">Nr.<text:s/></text:span><text:a xlink:href="https://www.e-tar.lt/portal/legalAct.html?documentId=dc7750f04ca511e5b0f2b883009b2d06" office:target-frame-name="_top" xlink:show="replace"><text:span text:style-name="T889">902</text:span></text:a><text:span text:style-name="T890">, 2015-08-26, paskelbta TAR 2015-08-27, i. k. 2015-13071</text:span></text:p>
      <text:p text:style-name="P891"><text:span text:style-name="T892">Dėl Lietuvos Respublikos Vyriausybės 1998 m. liepos 23 d. nutarimo Nr. 921 „Dėl Lietuvos Respublikos ūkio ministerijos nuostatų patvirt</text:span><text:span text:style-name="T893">inimo“ pakeitimo</text:span></text:p>
      <text:p text:style-name="P894"/>
      <text:p text:style-name="P895"><text:span text:style-name="T896">18.</text:span></text:p>
      <text:p text:style-name="P897"><text:span text:style-name="T898">Lietuvos Respublikos Vyriausybė, Nutarimas</text:span></text:p>
      <text:p text:style-name="P899"><text:span text:style-name="T900">Nr.<text:s/></text:span><text:a xlink:href="https://www.e-tar.lt/portal/legalAct.html?documentId=da9c4540632e11e8acbae39398545bed" office:target-frame-name="_top" xlink:show="replace"><text:span text:style-name="T901">497</text:span></text:a><text:span text:style-name="T902">, 2018-05-16, paskelbta TAR 2018-05-29, i. k. 2018-08617</text:span></text:p>
      <text:p text:style-name="P903"><text:span text:style-name="T904">Dėl Lietuvos Respublikos Vyri</text:span><text:span text:style-name="T905">ausybės 1998 m. liepos 23 d. nutarimo Nr. 921 „Dėl Lietuvos Respublikos ūkio ministerijos nuostatų patvirtinimo“ pakeitimo</text:span></text:p>
      <text:p text:style-name="P906"/>
      <text:p text:style-name="P907"><text:span text:style-name="T908">19.</text:span></text:p>
      <text:p text:style-name="P909"><text:span text:style-name="T910">Lietuvos Respublikos Vyriausybė, Nutarimas</text:span></text:p>
      <text:p text:style-name="P911"><text:span text:style-name="T912">Nr.<text:s/></text:span><text:a xlink:href="https://www.e-tar.lt/portal/legalAct.html?documentId=85676730b71611e88f64a5ecc703f89b" office:target-frame-name="_top" xlink:show="replace"><text:span text:style-name="T913">902</text:span></text:a><text:span text:style-name="T914">, 2018-09-04, paskelbta TAR 2018-09-13, i. k. 2018-14455</text:span></text:p>
      <text:p text:style-name="P915"><text:span text:style-name="T916">Dėl Lietuvos Respublikos Vyriausybės 1998 m. liepos 23 d. nutarimo Nr. 921 „Dėl Lietuvos Respublikos</text:span><text:span text:style-name="T917"><text:s/>ūkio ministerijos nuostatų patvirtinimo“ pakeitimo</text:span></text:p>
      <text:p text:style-name="P918"/>
      <text:p text:style-name="P919"><text:span text:style-name="T920">20.</text:span></text:p>
      <text:p text:style-name="P921"><text:span text:style-name="T922">Lietuvos Respublikos Vyriausybė, Nutarimas</text:span></text:p>
      <text:p text:style-name="P923"><text:span text:style-name="T924">Nr.<text:s/></text:span><text:a xlink:href="https://www.e-tar.lt/portal/legalAct.html?documentId=678aa8300cf211e9a5eaf2cd290f1944" office:target-frame-name="_top" xlink:show="replace"><text:span text:style-name="T925">1403</text:span></text:a><text:span text:style-name="T926">, 2018-12-27, paskelbta TAR 2018-12-31, i. k. 2018</text:span><text:span text:style-name="T927">-22086</text:span></text:p>
      <text:p text:style-name="P928"><text:span text:style-name="T929">Dėl Lietuvos Respublikos Vyriausybės 1998 m. liepos 23 d. nutarimo Nr. 921 „Dėl Lietuvos Respublikos ūkio ministerijos nuostatų patvirtinimo“ pakeitimo</text:span></text:p>
      <text:p text:style-name="P930"/>
      <text:p text:style-name="P931"><text:span text:style-name="T932">21.</text:span></text:p>
      <text:p text:style-name="P933"><text:span text:style-name="T934">Lietuvos Respublikos Vyriausybė, Nutarimas</text:span></text:p>
      <text:p text:style-name="P935"><text:span text:style-name="T936">Nr.<text:s/></text:span><text:a xlink:href="https://www.e-tar.lt/portal/legalAct.html?documentId=8ef925f06fd911e9a13eeecaacbc653f" office:target-frame-name="_top" xlink:show="replace"><text:span text:style-name="T937">433</text:span></text:a><text:span text:style-name="T938">, 2019-04-30, paskelbta TAR 2019-05-06, i. k. 2019-07340</text:span></text:p>
      <text:p text:style-name="P939"><text:span text:style-name="T940">Dėl Lietuvos Respublikos Vyriausybės 1998 m. liepos 23 d. nutarimo Nr. 921 „Dėl Lietuvos Respublikos ekonomikos ir inovacijų ministerijos nuost</text:span><text:span text:style-name="T941">atų patvirtinimo“ pakeitimo</text:span></text:p>
      <text:p text:style-name="P942"/>
      <text:p text:style-name="P943"><text:span text:style-name="T944">22.</text:span></text:p>
      <text:p text:style-name="P945"><text:span text:style-name="T946">Lietuvos Respublikos Vyriausybė, Nutarimas</text:span></text:p>
      <text:p text:style-name="P947"><text:span text:style-name="T948">Nr.<text:s/></text:span><text:a xlink:href="https://www.e-tar.lt/portal/legalAct.html?documentId=dd639690a71311eab9d9cd0c85e0b745" office:target-frame-name="_top" xlink:show="replace"><text:span text:style-name="T949">570</text:span></text:a><text:span text:style-name="T950">, 2020-06-03, paskelbta TAR 2020-06-05, i. k. 2020-12411</text:span></text:p>
      <text:p text:style-name="P951"><text:span text:style-name="T952">Dėl Lietuvos Respu</text:span><text:span text:style-name="T953">blikos Vyriausybės 1998 m. liepos 23 d. nutarimo Nr. 921 „Dėl Lietuvos Respublikos ekonomikos ir inovacijų ministerijos nuostatų patvirtinimo“ pakeitimo</text:span></text:p>
      <text:p text:style-name="P954"/>
      <text:p text:style-name="P955"><text:span text:style-name="T956">23.</text:span></text:p>
      <text:p text:style-name="P957"><text:span text:style-name="T958">Lietuvos Respublikos Vyriausybė, Nutarimas</text:span></text:p>
      <text:p text:style-name="P959"><text:span text:style-name="T960">Nr.<text:s/></text:span><text:a xlink:href="https://www.e-tar.lt/portal/legalAct.html?documentId=5886fa9063ee11eca9ac839120d251c4" office:target-frame-name="_top" xlink:show="replace"><text:span text:style-name="T961">1106</text:span></text:a><text:span text:style-name="T962">, 2021-12-15, paskelbta TAR 2021-12-23, i. k. 2021-26650</text:span></text:p>
      <text:p text:style-name="P963"><text:span text:style-name="T964">Dėl Lietuvos Respublikos Vyriausybės 1998 m. liepos 23 d. nutarimo Nr. 921 „Dėl Lietuvos Respublikos ekonomikos ir inovacijų ministerijos nuostatų p</text:span><text:span text:style-name="T965">atvirtinimo“ pakeitimo</text:span></text:p>
      <text:p text:style-name="P966"/>
      <text:p text:style-name="P967"><text:span text:style-name="T968">24.</text:span></text:p>
      <text:p text:style-name="P969"><text:span text:style-name="T970">Lietuvos Respublikos Vyriausybė, Nutarimas</text:span></text:p>
      <text:p text:style-name="P971"><text:span text:style-name="T972">Nr.<text:s/></text:span><text:a xlink:href="https://www.e-tar.lt/portal/legalAct.html?documentId=c8985c50875d11ed8df094f359a60216" office:target-frame-name="_top" xlink:show="replace"><text:span text:style-name="T973">1316</text:span></text:a><text:span text:style-name="T974">, 2022-12-29, paskelbta TAR 2022-12-29, i. k. 2022-27280</text:span></text:p>
      <text:p text:style-name="P975"><text:span text:style-name="T976">Dėl Lietuvos Respublik</text:span><text:span text:style-name="T977">os Vyriausybės 1998 m. liepos 23 d. nutarimo Nr. 921 „Dėl Lietuvos Respublikos ekonomikos ir inovacijų ministerijos nuosta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4T10:41:00Z</meta:creation-date>
    <dc:date>2023-04-24T10:41:00Z</dc:date>
    <meta:template xlink:href="Normal.dotm" xlink:type="simple"/>
    <meta:editing-cycles>2</meta:editing-cycles>
    <meta:editing-duration>PT0S</meta:editing-duration>
    <meta:document-statistic meta:page-count="14" meta:paragraph-count="372" meta:word-count="4581" meta:character-count="38342" meta:row-count="853" meta:non-whitespace-character-count="34133"/>
  </office:meta>
</office:document-meta>
</file>