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master-page-name="MPF1" style:family="paragraph">
      <style:paragraph-properties fo:break-before="page" fo:margin-left="3.3333in" style:page-number="1">
        <style:tab-stops/>
      </style:paragraph-properties>
    </style:style>
    <style:style style:name="P51" style:parent-style-name="Normal" style:family="paragraph">
      <style:paragraph-properties fo:margin-left="3.3333in">
        <style:tab-stops/>
      </style:paragraph-properties>
    </style:style>
    <style:style style:name="P52" style:parent-style-name="Normal" style:family="paragraph">
      <style:paragraph-properties fo:margin-left="3.3333in">
        <style:tab-stops/>
      </style:paragraph-properties>
    </style:style>
    <style:style style:name="P53" style:parent-style-name="Normal" style:family="paragraph">
      <style:paragraph-properties fo:margin-left="3.333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keep-with-next="always" fo:text-align="center"/>
      <style:text-properties fo:font-weight="bold" style:font-weight-asian="bold"/>
    </style:style>
    <style:style style:name="P443" style:parent-style-name="Normal" style:family="paragraph">
      <style:paragraph-properties fo:text-align="justify" fo:text-indent="0.3937in"/>
    </style:style>
    <style:style style:name="T444" style:parent-style-name="DefaultParagraphFont" style:family="text">
      <style:text-properties style:font-style-complex="italic" fo:color="#000000"/>
    </style:style>
    <style:style style:name="T445" style:parent-style-name="DefaultParagraphFont" style:family="text">
      <style:text-properties style:font-style-complex="italic" fo:color="#0000FF" style:text-underline-type="single" style:text-underline-style="solid" style:text-underline-width="auto" style:text-underline-mode="continuous"/>
    </style:style>
    <style:style style:name="T446" style:parent-style-name="DefaultParagraphFont" style:family="text">
      <style:text-properties style:font-style-complex="italic" fo:color="#0000FF" style:text-underline-type="single" style:text-underline-style="solid" style:text-underline-width="auto" style:text-underline-mode="continuous"/>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with-next="always"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keep-with-next="alway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text-align="justify" fo:text-indent="0.3937in"/>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keep-with-next="always" fo:text-align="justify" fo:text-indent="0.3937in"/>
    </style:style>
    <style:style style:name="P533" style:parent-style-name="Normal" style:family="paragraph">
      <style:paragraph-properties fo:keep-with-next="alway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text-align="center"/>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office:automatic-styles>
  <office:body>
    <office:text text:use-soft-page-breaks="true">
      <text:p text:style-name="P1"><text:span text:style-name="T4">Suvestinė redakcija nuo 2009-02-20 iki 2009-05-23</text:span></text:p>
      <text:p text:style-name="P5"/>
      <text:p text:style-name="P6"><text:span text:style-name="T7">Nutarimas paskelbtas: Žin. 1998, Nr.<text:s/></text:span><text:a xlink:href="https://www.e-tar.lt/portal/legalAct.html?documentId=TAR.3CE5C3AA17FB" office:target-frame-name="_top" xlink:show="replace"><text:span text:style-name="T8">67-1957</text:span></text:a><text:span text:style-name="T9">, i. k. 0981100NUTA00000921</text:span></text:p>
      <text:p text:style-name="P10"/>
      <text:p text:style-name="P11"/>
      <text:p text:style-name="P12"/>
      <text:p text:style-name="P13"><text:span text:style-name="T14"/><text:span text:style-name="T15">LIETUVOS RESPUBLIKOS VYRIAUSYBĖ</text:span></text:p>
      <text:p text:style-name="P16"/>
      <text:p text:style-name="P17">N U T A R I M A S</text:p>
      <text:p text:style-name="P18">DĖL LIETUVOS RESPUBLIKOS ŪKIO MINISTERIJOS NUOSTATŲ PATVIRTINIMO</text:p>
      <text:p text:style-name="P19"/>
      <text:p text:style-name="P20">1998 m. liepos 23 d. Nr. 921</text:p>
      <text:p text:style-name="P21">Vilnius</text:p>
      <text:p text:style-name="P22"/>
      <text:p text:style-name="P23"/>
      <text:p text:style-name="P24"><text:span text:style-name="T25">Vadovaudamasi Lietuvos Respublikos Vyriausybės įstatymo (Žin., 19</text:span><text:span text:style-name="T26">94, Nr.<text:s/></text:span><text:a xlink:href="https://www.e-tar.lt/portal/lt/legalAct/TAR.96A68BFC9E82" office:target-frame-name="_blank" xlink:show="new"><text:span text:style-name="T27">43-772</text:span></text:a><text:span text:style-name="T28">; 1998, Nr. 41(1)-1131) 29 straipsnio 8 dalimi, Lietuvos Respublikos Vyriausybė<text:s/></text:span><text:span text:style-name="T29">nutari</text:span><text:span text:style-name="T30">a:</text:span></text:p>
      <text:p text:style-name="P31"><text:span text:style-name="T32">1</text:span><text:span text:style-name="T33">. Patvirtinti Lietuvos Respublikos ūkio ministerijos nuostatus<text:s/></text:span><text:span text:style-name="T34">(pridedama).</text:span></text:p>
      <text:p text:style-name="P35"><text:span text:style-name="T36">2</text:span><text:span text:style-name="T37">. Pripažinti netekusiu galios Lietuvos Respublikos Vyriausybės 1997 m. balandžio 24 d. nutarimą Nr. 392 „Dėl Lietuvos Respublikos ūkio ministerijos nuostatų patvirtinimo“ (Žin., 1997, Nr.<text:s/></text:span><text:a xlink:href="https://www.e-tar.lt/portal/lt/legalAct/TAR.FCEBA52F08D2" office:target-frame-name="_blank" xlink:show="new"><text:span text:style-name="T38">37-911</text:span></text:a><text:span text:style-name="T39">).</text:span></text:p>
      <text:p text:style-name="P40"/>
      <text:p text:style-name="P41"/>
      <text:p text:style-name="P42"/>
      <text:p text:style-name="P43">Ministras Pirmininkas<text:tab/>Gediminas Vagnorius</text:p>
      <text:p text:style-name="P44"/>
      <text:p text:style-name="P45"/>
      <text:p text:style-name="P46"/>
      <text:p text:style-name="P47">Ūkio ministras<text:tab/>Vincas Babilius</text:p>
      <text:p text:style-name="Normal"/>
      <text:soft-page-break/>
      <text:p text:style-name="P48">PATVIRTINTA</text:p>
      <text:p text:style-name="P51">Lietuvos Respublikos Vyriausybės 1998 m. liepos 23 d. nutarimu Nr. 921</text:p>
      <text:p text:style-name="P52">(Lietuvos Respublikos Vyriausybės 2008 m. balandžio 9 d. nutarimo Nr. 345</text:p>
      <text:p text:style-name="P53">redakcija)</text:p>
      <text:p text:style-name="Normal"/>
      <text:p text:style-name="P54"><text:span text:style-name="T55">LIETUVOS RESPUBLIKOS ŪKIO MINISTERIJOS NUOSTATAI</text:span></text:p>
      <text:p text:style-name="Normal"/>
      <text:p text:style-name="P56"><text:span text:style-name="T57">I</text:span><text:span text:style-name="T58">.<text:s/></text:span><text:span text:style-name="T59">BENDROSIOS NUOSTATOS</text:span></text:p>
      <text:p text:style-name="Normal"/>
      <text:p text:style-name="P60">1. Lietuvos Respublikos ūkio ministerija (toliau vadinama – Ūkio ministerija, ministerija) yra valstybės įstaiga.<text:s/></text:p>
      <text:p text:style-name="P61">Ūkio ministerija atlieka įstatymų ir kitų teisės aktų jai pavestas ūkio srities valstybės valdymo funkcijas ir šioje srityje įgyvendina valstybės politiką.</text:p>
      <text:p text:style-name="P62">2. Ūkio ministerija savo veikloje vadovaujasi Lietuvos Respublikos Konstitucija (Žin., 1992, Nr.<text:s/><text:a xlink:href="https://www.e-tar.lt/portal/lt/legalAct/TAR.47BB952431DA" office:target-frame-name="_blank" xlink:show="new"><text:span text:style-name="T63">33-1014</text:span></text:a>), Lietuvos Respublikos Vyriausybės įstatymu (Žin., 1994, Nr.<text:s/><text:a xlink:href="https://www.e-tar.lt/portal/lt/legalAct/TAR.96A68BFC9E82" office:target-frame-name="_blank" xlink:show="new"><text:span text:style-name="T64">43-772</text:span></text:a>; 1998, Nr. 41(1)-1131), Lietuvos Respublikos viešojo administravimo įstatymu (Žin., 1999, Nr.<text:s/><text:a xlink:href="https://www.e-tar.lt/portal/lt/legalAct/TAR.0BDFFD850A66" office:target-frame-name="_blank" xlink:show="new"><text:span text:style-name="T65">60-1945</text:span></text:a>; 2006, Nr. 77-2975), kitais Lietuvos Respublikos Seimo priimtais įstatymais ir teisės aktais, Lietuvos Respublikos tarptautinėmis sutartimis, Europos Sąjungos teisės aktais, Respublikos Prezidento dekretais, Lietuvos Respublikos Vyriausybės nutarimais, Ministro Pirmininko <text:s/>potvarkiais, taip pat šiais nuostatais.</text:p>
      <text:p text:style-name="P66">3. Ūkio ministerija yra viešasis juridinis asmuo, turintis sąskaitą banke ir antspaudą su Lietuvos valstybės herbu ir savo pavadinimu. Ministerijos buveinės adresas: Gedimino pr. 38/2, Vilnius, Lietuvos Respublika.</text:p>
      <text:p text:style-name="P67">4. Ūkio ministerija yra biudžetinė įstaiga, finansuojama iš Lietuvos Respublikos valstybės biudžeto (toliau vadinama – valstybės biudžetas).<text:s/></text:p>
      <text:p text:style-name="P68"/>
      <text:p text:style-name="P69"><text:span text:style-name="T70">II</text:span><text:span text:style-name="T71">.<text:s/></text:span><text:span text:style-name="T72">ŪKIO MINISTERIJOS UŽDAVINIAI IR FUNKCIJOS</text:span></text:p>
      <text:p text:style-name="P73"/>
      <text:p text:style-name="P74">5. Svarbiausieji Ūkio ministerijos uždaviniai siekiant užtikrinti Lietuvos ūkio plėtrą, gyventojų gerovės kilimą ir vykdant narystės Europos Sąjungoje įsipareigojimus yra:</text:p>
      <text:p text:style-name="P75">5.1. įgyvendinti Lietuvos ūkio plėtros politiką, įgyvendinti ir organizuoti Valstybės ilgalaikės raidos strategijos, patvirtintos Lietuvos Respublikos Seimo 2002 m. lapkričio 12 d. nutarimu Nr. IX-1187 (Žin., 2002, Nr.<text:s/><text:a xlink:href="https://www.e-tar.lt/portal/lt/legalAct/TAR.455D7C22A4D9" office:target-frame-name="_blank" xlink:show="new"><text:span text:style-name="T76">113-5029</text:span></text:a>), ir Lisabonos strategijos įgyvendinimą;</text:p>
      <text:p text:style-name="P77">5.2. įgyvendinti pramonės plėtros politiką – sudaryti sąlygas didinti pramonės konkurencingumą, sertifikuoti gaminius, didinti pramonės produkcijos eksportą, gerinti užsienio prekybos balansą;</text:p>
      <text:p text:style-name="P78"><text:span text:style-name="T79">5.3.</text:span><text:span text:style-name="T80"><text:s/>Neteko galios nuo 2009-02-20</text:span></text:p>
      <text:p text:style-name="P81">Punkto naikinimas:</text:p>
      <text:p text:style-name="P82"><text:span text:style-name="T83">Nr.<text:s/></text:span><text:a xlink:href="https://www.e-tar.lt/portal/legalAct.html?documentId=TAR.29C5BBEAF4D6" office:target-frame-name="_top" xlink:show="replace"><text:span text:style-name="T84">87</text:span></text:a><text:span text:style-name="T85">, 2009-02-11, Žin. 2009, Nr. 19-756 (2009-02-19), i. k. 1091100NUTA00000087</text:span></text:p>
      <text:p text:style-name="Normal"/>
      <text:p text:style-name="P86">5.4. tobulinti verslą reglamentuojančius teisės aktus;</text:p>
      <text:p text:style-name="P87">5.5. koordinuoti Europos Sąjungos vidaus rinkos politikos formavimą ir įgyvendinimą Lietuvoje;</text:p>
      <text:p text:style-name="P88">5.6. dalyvauti formuojant ir įgyvendinant politiką įmonių teisės ir įmonių valdymo srityse;</text:p>
      <text:p text:style-name="P89">5.7. dalyvauti formuojant valstybės turto privatizavimo bendrąją politiką;</text:p>
      <text:p text:style-name="P90">5.8. dalyvauti formuojant ir įgyvendinant investicijų politiką;</text:p>
      <text:p text:style-name="P91">5.9. dalyvauti formuojant ir įgyvendinant kurortų ir kurortinių teritorijų plėtros politiką;</text:p>
      <text:p text:style-name="P92">5.10. vykdyti strateginį šalies turizmo veiklos planavimą;</text:p>
      <text:p text:style-name="P93">5.11. planuoti ir<text:s/>įgyvendinti Ūkio ministerijos kompetencijai priskirtas Europos Sąjungos struktūrinės paramos programas ir priemones;</text:p>
      <text:p text:style-name="P94">5.12. dalyvauti formuojant ir įgyvendinant valstybės prekybos politiką;</text:p>
      <text:p text:style-name="P95">5.13. dalyvauti formuojant ir įgyvendinant valstybės<text:s/>cheminių medžiagų ir preparatų valdymo politiką;</text:p>
      <text:p text:style-name="P96">5.14. dalyvauti formuojant ir įgyvendinant viešųjų pirkimų politiką;</text:p>
      <text:p text:style-name="P97">5.15. dalyvauti formuojant ir įgyvendinant valstybės alkoholio ir tabako kontrolės politiką;</text:p>
      <text:p text:style-name="P98">5.16. dalyvauti formuojant ir įgyvendinant valstybės mokslinių tyrimų ir eksperimentinės plėtros bei inovacijų politiką;</text:p>
      <text:p text:style-name="P99">5.17. dalyvauti formuojant Europos saugumo ir gynybos politiką, atstovauti Šiaurės Atlanto Sutarties Organizacijoje (toliau vadinama – NATO) ekonominės ir ūkio plėtros klausimais;</text:p>
      <text:p text:style-name="P100">5.18. dalyvauti formuojant ir įgyvendinant Europos Sąjungos politiką.</text:p>
      <text:p text:style-name="P101">6. Ūkio ministerija, vykdydama jai pavestus uždavinius, atlieka šias funkcijas:</text:p>
      <text:p text:style-name="P102">6.1. bendrosios ekonominės (makroekonominės) politikos įgyvendinimo srityje:</text:p>
      <text:p text:style-name="P103">6.1.1. teikia pasiūlymus dėl Lietuvos ūkio ekonominio plėtojimo prioritetų ir tikslų, rengia jo plėtojimo strategiją ir programas, sudaro teisines ir kitas sąlygas jas įgyvendinti, atsižvelgdama į kitų ministerijų pasiūlymus, tvarko paramą verslo plėtrai;</text:p>
      <text:p text:style-name="P104">6.1.2. analizuoja investicijų pokyčius ir poveikį ūkio plėtrai, teikia Lietuvos Respublikos Vyriausybei pasiūlymus dėl palankios ir konkurencingos investicinės aplinkos formavimo ir skatinimo, dalyvauja formuojant palankią investicinę aplinką;</text:p>
      <text:p text:style-name="P105">6.1.3. analizuoja Lietuvos ir užsienio pramonės, prekybos, paslaugų ir verslo būklę ir raidos tendencijas;<text:s/></text:p>
      <text:p text:style-name="P106">Punkto pakeitimai:</text:p>
      <text:p text:style-name="P107"><text:span text:style-name="T108">Nr.<text:s/></text:span><text:a xlink:href="https://www.e-tar.lt/portal/legalAct.html?documentId=TAR.29C5BBEAF4D6" office:target-frame-name="_top" xlink:show="replace"><text:span text:style-name="T109">87</text:span></text:a><text:span text:style-name="T110">, 2009-02-11, Žin., 2009, Nr. 19-756<text:s/></text:span><text:span text:style-name="T111">(2009-02-19), i. k. 1091100NUTA00000087</text:span></text:p>
      <text:p text:style-name="Normal"/>
      <text:p text:style-name="P112">6.1.4. dalyvauja įgyvendinant užimtumo rėmimo politiką, analizuojant infliacijos, mokesčių sistemos, kreditų politikos, pinigų politikos įtaką ūkio raidai, atsižvelgdama į pasaulio ekonomikos pokyčius;</text:p>
      <text:p text:style-name="P113">6.1.5. teikia Nacionalinei regionų plėtros tarybai pasiūlymus dėl nacionalinės regioninės politikos formavimo, bendradarbiaudama su apskritimis (regionais), socialiniais ir ekonominiais partneriais, dalyvauja rengiant ir įgyvendinant regionų plėtros programas;</text:p>
      <text:p text:style-name="P114">6.1.6. organizuoja ir koordinuoja Valstybės ilgalaikės raidos strategijos įgyvendinimą ir atnaujinimą, administruoja Valstybės ilgalaikės raidos strategijos stebėsenos (monitoringo) kompiuterizuotą sistemą, organizuoja Valstybės ilgalaikės raidos strategijos ataskaitos, išvadų ir pasiūlymų dėl Valstybės ilgalaikės raidos strategijos ataskaitos pateikimą;</text:p>
      <text:p text:style-name="P115">6.1.7. koordinuoja Nacionalinės Lisabonos strategijos įgyvendinimo programos, patvirtintos Lietuvos Respublikos Vyriausybės 2005 m. lapkričio 22 d.<text:s/>nutarimu Nr. 1270 (Žin., 2005, Nr. 139- 5019), įgyvendinimą ir atnaujinimą, palaiko ryšius su Europos Sąjungos institucijomis Lisabonos strategijos klausimais;<text:s/></text:p>
      <text:p text:style-name="P116">6.1.8. atlieka ir koordinuoja darbus, susijusius su laisvųjų ekonominių zonų, verslo inkubatorių ir kitų verslo infrastruktūros elementų steigimo ekonominiu pagrindimu, steigimu ir funkcionavimu Lietuvos Respublikoje, vykdo laisvųjų ekonominių zonų valstybinę priežiūrą, analizuoja verslo sąlygas Lietuvoje, teikia pasiūlymus dėl jų gerinimo priemonių;<text:s/></text:p>
      <text:p text:style-name="P117">6.1.9. atlieka Lietuvos nacionalinio koordinacinio centro funkcijas, įgyvendinant Lietuvos Respublikos Vyriausybės ir Tarptautinės ekonominio bendradarbiavimo ir plėtros organizacijos sutartį dėl Lietuvos Respublikos prisijungimo prie 2000 m. birželio 27 d. deklaracijos dėl tarptautinių investicijų ir daugiašalių įmonių (Žin., 2003, Nr.<text:s/><text:a xlink:href="https://www.e-tar.lt/portal/lt/legalAct/TAR.A6B7B73963ED" office:target-frame-name="_blank" xlink:show="new"><text:span text:style-name="T118">10-343</text:span></text:a>);<text:s/></text:p>
      <text:p text:style-name="P119">6.1.10. dalyvauja formuojant Europos saugumo ir gynybos politiką klausimais, susijusiais su gynybos priemonių įsigijimu (kompensavimas, tiekimo saugumas, informacijos apsauga), gynybos tyrimų ir technologijų bei gynybos rinka ir pramone;</text:p>
      <text:p text:style-name="P120">6.1.11. vykdant socialinį dialogą, pagal kompetenciją organizuoja pasitarimus su socialiniais partneriais;</text:p>
      <text:p text:style-name="P121">6.1.12. dalyvauja įgyvendinant ilgalaikes valstybės saugumo stiprinimo programas;</text:p>
      <text:p text:style-name="P122">6.2. ūkio sektorių politikos įgyvendinimo srityje:</text:p>
      <text:p text:style-name="P123">6.2.1. skatina per ministerijos įgyvendinamas programas inovacinės, mokslinės ir<text:s/>techninės, informacinės, įmonių vadovų vadybinės kompetencijos ugdymą pramonės, verslininkystės ir<text:s/><text:soft-page-break/>prekybos srityse, prisideda prie informacinės visuomenės, bendros europinės mokslo tyrimų erdvės kūrimo;</text:p>
      <text:p text:style-name="P124">Punkto pakeitimai:</text:p>
      <text:p text:style-name="P125"><text:span text:style-name="T126">Nr.<text:s/></text:span><text:a xlink:href="https://www.e-tar.lt/portal/legalAct.html?documentId=TAR.29C5BBEAF4D6" office:target-frame-name="_top" xlink:show="replace"><text:span text:style-name="T127">87</text:span></text:a><text:span text:style-name="T128">, 2009-02-11, Žin., 2009, Nr. 19-756 (2009-02-19), i. k. 1091100NUTA00000087</text:span></text:p>
      <text:p text:style-name="Normal"/>
      <text:p text:style-name="P129">6.2.2. dalyvauja organizuojant ūkio, pramonės, mokslinės techninės pažangos valstybinį<text:s/>valdymą;</text:p>
      <text:p text:style-name="P130">Punkto pakeitimai:</text:p>
      <text:p text:style-name="P131"><text:span text:style-name="T132">Nr.<text:s/></text:span><text:a xlink:href="https://www.e-tar.lt/portal/legalAct.html?documentId=TAR.29C5BBEAF4D6" office:target-frame-name="_top" xlink:show="replace"><text:span text:style-name="T133">87</text:span></text:a><text:span text:style-name="T134">, 2009-02-11, Žin., 2009, Nr. 19-756 (2009-02-19), i. k. 1091100NUTA00000087</text:span></text:p>
      <text:p text:style-name="Normal"/>
      <text:p text:style-name="P135">6.2.3. organizuoja ministerijos užsakymu vykdomų mokslo programų ir projektų finansavimą ir įgyvendinimą;</text:p>
      <text:p text:style-name="P136">6.2.4. dalyvauja įgyvendinant intelektinės ir pramoninės nuosavybės apsaugą;</text:p>
      <text:p text:style-name="P137">6.2.5. dalyvauja formuojant nacionalinę kokybės politiką, plėtoja kokybės užtikrinimo infrastruktūrą, sudaro sąlygas gaminti konkurencingas prekes, organizuoja nacionalinio kokybės prizo laimėtojo konkursus;</text:p>
      <text:p text:style-name="P138">6.2.6. pagal kompetenciją, derinant su tarptautinėmis sutartimis, nustato Lietuvos rinkoje realizuojamų prekių privalomuosius (saugos, nekenksmingumo, ženklinimo ir kitus) reikalavimus, plėtoja atitikties įvertinimo infrastruktūrą;</text:p>
      <text:p text:style-name="P139">6.2.7. dalyvauja formuojant ir įgyvendinant ne maisto produktų rinkos priežiūros srities politiką;</text:p>
      <text:p text:style-name="P140">6.2.8. per įgyvendinamas programas sudaro sąlygas Lietuvos pramonės įmonėse diegti ir plėtoti naujausias technologijas, leidžiančias mažinti atliekų, taip pat į aplinką išmetamų teršalų poveikį aplinkai;</text:p>
      <text:p text:style-name="P141">6.2.9. dalyvauja formuojant ir įgyvendinant cheminių medžiagų ir preparatų politiką pramonėje ir versle pagal darniosios plėtros principus;</text:p>
      <text:p text:style-name="P142">6.2.10. atlieka Lietuvos Respublikos centrinės valdžios institucijos funkcijas pagal Konvencijos dėl cheminio ginklo kūrimo, gamybos, kaupimo ir panaudojimo uždraudimo bei jo sunaikinimo (Žin., 1998, Nr.<text:s/><text:a xlink:href="https://www.e-tar.lt/portal/lt/legalAct/TAR.E7384FC11497" office:target-frame-name="_blank" xlink:show="new"><text:span text:style-name="T143">35-935</text:span></text:a>) nuostatas;</text:p>
      <text:p text:style-name="P144">6.2.11. rengia ir įgyvendina valstybinę pavojingų atliekų tvarkymo ir antrinių žaliavų perdirbimo plėtros programas;<text:s/></text:p>
      <text:p text:style-name="P145">6.2.12.<text:span text:style-name="T146"><text:s/></text:span>dalyvauja formuojant ir įgyvendinant vidaus<text:span text:style-name="T147"><text:s/></text:span>prekybos politiką, valstybės politiką vartotojų teisių apsaugos srityje;</text:p>
      <text:p text:style-name="P148">6.2.13. įgyvendina priemones, skatinančias vidaus prekybos plėtrą, šalinančias administracinius barjerus;</text:p>
      <text:p text:style-name="P149">6.2.14. pagal kompetenciją rengia ir tobulina alkoholio ir tabako kontrolės srities<text:s/>teisės aktus;</text:p>
      <text:p text:style-name="P150">6.2.15. dalyvauja formuojant ir įgyvendinant prekių ir paslaugų reklamos valstybės politiką;<text:s/></text:p>
      <text:p text:style-name="P151">6.2.16. rengia ir tobulina teisės aktus, reglamentuojančius netauriųjų metalų laužo ir atliekų supirkimą, apskaitą ir saugojimą;</text:p>
      <text:p text:style-name="P152">6.2.17. atlieka turizmo valdymo funkcijas šalyje, rengia ir teikia Lietuvos Respublikos Vyriausybei pasiūlymus dėl valstybinės reikšmės turizmo, rekreacijos ir kurortų, kurortinių teritorijų infrastruktūros projektų įgyvendinimo;</text:p>
      <text:p text:style-name="P153">6.2.18. teikia Lietuvos Respublikos Vyriausybei pasiūlymus dėl kurortų ir kurortinių teritorijų plėtros;</text:p>
      <text:p text:style-name="P154">6.2.19. rengia ir tobulina teisės aktus, formuojančius ir įgyvendinančius viešųjų pirkimų politiką, teikia Lietuvos Respublikos Vyriausybei pasiūlymus dėl viešųjų pirkimų politikos formavimo ir jos įgyvendinimo;</text:p>
      <text:p text:style-name="P155">6.2.20. rengia ir įgyvendina valstybės politikos priemones smulkiajam ir vidutiniam verslui plėtoti;</text:p>
      <text:p text:style-name="P156"><text:span text:style-name="T157">6.2.21.</text:span><text:span text:style-name="T158"><text:s/>Neteko galios nuo 2009-02-20</text:span></text:p>
      <text:p text:style-name="P159">Punkto naikinimas:</text:p>
      <text:p text:style-name="P160"><text:span text:style-name="T161">Nr.<text:s/></text:span><text:a xlink:href="https://www.e-tar.lt/portal/legalAct.html?documentId=TAR.29C5BBEAF4D6" office:target-frame-name="_top" xlink:show="replace"><text:span text:style-name="T162">87</text:span></text:a><text:span text:style-name="T163">, 2009-02-11, Žin. 2009, Nr. 19-756 (2009-02-19), i. k. 1091100NUTA00000087</text:span></text:p>
      <text:p text:style-name="Normal"/>
      <text:p text:style-name="P164"><text:span text:style-name="T165">6.2.22.</text:span><text:span text:style-name="T166"><text:s/>Neteko galios nuo 2009-02-20</text:span></text:p>
      <text:p text:style-name="P167">Punkto naikinimas:</text:p>
      <text:p text:style-name="P168"><text:span text:style-name="T169">Nr.<text:s/></text:span><text:a xlink:href="https://www.e-tar.lt/portal/legalAct.html?documentId=TAR.29C5BBEAF4D6" office:target-frame-name="_top" xlink:show="replace"><text:span text:style-name="T170">87</text:span></text:a><text:span text:style-name="T171">,</text:span><text:span text:style-name="T172"><text:s/>2009-02-11, Žin. 2009, Nr. 19-756 (2009-02-19), i. k. 1091100NUTA00000087</text:span></text:p>
      <text:p text:style-name="Normal"/>
      <text:p text:style-name="P173"><text:span text:style-name="T174">6.2.23.</text:span><text:span text:style-name="T175"><text:s/>Neteko galios nuo 2009-02-20</text:span></text:p>
      <text:p text:style-name="P176">Punkto naikinimas:</text:p>
      <text:p text:style-name="P177"><text:span text:style-name="T178">Nr.<text:s/></text:span><text:a xlink:href="https://www.e-tar.lt/portal/legalAct.html?documentId=TAR.29C5BBEAF4D6" office:target-frame-name="_top" xlink:show="replace"><text:span text:style-name="T179">87</text:span></text:a><text:span text:style-name="T180">, 2009-02-11, Žin. 2009, Nr.<text:s/></text:span><text:span text:style-name="T181">19-756 (2009-02-19), i. k. 1091100NUTA00000087</text:span></text:p>
      <text:p text:style-name="Normal"/>
      <text:p text:style-name="P182"><text:span text:style-name="T183">6.2.24.</text:span><text:span text:style-name="T184"><text:s/>Neteko galios nuo 2009-02-20</text:span></text:p>
      <text:p text:style-name="P185">Punkto naikinimas:</text:p>
      <text:p text:style-name="P186"><text:span text:style-name="T187">Nr.<text:s/></text:span><text:a xlink:href="https://www.e-tar.lt/portal/legalAct.html?documentId=TAR.29C5BBEAF4D6" office:target-frame-name="_top" xlink:show="replace"><text:span text:style-name="T188">87</text:span></text:a><text:span text:style-name="T189">, 2009-02-11, Žin. 2009, Nr. 19-756 (2009-02-19), i. k. 109110</text:span><text:span text:style-name="T190">0NUTA00000087</text:span></text:p>
      <text:p text:style-name="Normal"/>
      <text:p text:style-name="P191"><text:span text:style-name="T192">6.2.25.</text:span><text:span text:style-name="T193"><text:s/>Neteko galios nuo 2009-02-20</text:span></text:p>
      <text:p text:style-name="P194">Punkto naikinimas:</text:p>
      <text:p text:style-name="P195"><text:span text:style-name="T196">Nr.<text:s/></text:span><text:a xlink:href="https://www.e-tar.lt/portal/legalAct.html?documentId=TAR.29C5BBEAF4D6" office:target-frame-name="_top" xlink:show="replace"><text:span text:style-name="T197">87</text:span></text:a><text:span text:style-name="T198">, 2009-02-11, Žin. 2009, Nr. 19-756 (2009-02-19), i. k. 1091100NUTA00000087</text:span></text:p>
      <text:p text:style-name="Normal"/>
      <text:p text:style-name="P199"><text:span text:style-name="T200">6.2.26.</text:span><text:span text:style-name="T201"><text:s/>Neteko g</text:span><text:span text:style-name="T202">alios nuo 2009-02-20</text:span></text:p>
      <text:p text:style-name="P203">Punkto naikinimas:</text:p>
      <text:p text:style-name="P204"><text:span text:style-name="T205">Nr.<text:s/></text:span><text:a xlink:href="https://www.e-tar.lt/portal/legalAct.html?documentId=TAR.29C5BBEAF4D6" office:target-frame-name="_top" xlink:show="replace"><text:span text:style-name="T206">87</text:span></text:a><text:span text:style-name="T207">, 2009-02-11, Žin. 2009, Nr. 19-756 (2009-02-19), i. k. 1091100NUTA00000087</text:span></text:p>
      <text:p text:style-name="Normal"/>
      <text:p text:style-name="P208"><text:span text:style-name="T209">6.2.27.</text:span><text:span text:style-name="T210"><text:s/>Neteko galios nuo 2009-02-20</text:span></text:p>
      <text:p text:style-name="P211">Punkto naikinimas:</text:p>
      <text:p text:style-name="P212"><text:span text:style-name="T213">Nr.<text:s/></text:span><text:a xlink:href="https://www.e-tar.lt/portal/legalAct.html?documentId=TAR.29C5BBEAF4D6" office:target-frame-name="_top" xlink:show="replace"><text:span text:style-name="T214">87</text:span></text:a><text:span text:style-name="T215">, 2009-02-11, Žin. 2009, Nr. 19-756 (2009-02-19), i. k. 1091100NUTA00000087</text:span></text:p>
      <text:p text:style-name="Normal"/>
      <text:p text:style-name="P216"><text:span text:style-name="T217">6.2.28.</text:span><text:span text:style-name="T218"><text:s/>Neteko galios nuo 2009-02-20</text:span></text:p>
      <text:p text:style-name="P219">Punkto naikinimas:</text:p>
      <text:p text:style-name="P220"><text:span text:style-name="T221">Nr.<text:s/></text:span><text:a xlink:href="https://www.e-tar.lt/portal/legalAct.html?documentId=TAR.29C5BBEAF4D6" office:target-frame-name="_top" xlink:show="replace"><text:span text:style-name="T222">87</text:span></text:a><text:span text:style-name="T223">, 2009-02-11, Žin. 2009, Nr. 19-756 (2009-02-19), i. k. 1091100NUTA00000087</text:span></text:p>
      <text:p text:style-name="Normal"/>
      <text:p text:style-name="P224"><text:span text:style-name="T225">6.2.29.</text:span><text:span text:style-name="T226"><text:s/>Neteko galios nuo 2009-02-20</text:span></text:p>
      <text:p text:style-name="P227">Punkto naikinimas:</text:p>
      <text:p text:style-name="P228"><text:span text:style-name="T229">Nr.<text:s/></text:span><text:a xlink:href="https://www.e-tar.lt/portal/legalAct.html?documentId=TAR.29C5BBEAF4D6" office:target-frame-name="_top" xlink:show="replace"><text:span text:style-name="T230">87</text:span></text:a><text:span text:style-name="T231">, 2009-02-11, Žin. 2009, Nr. 19-756 (2009-02-19), i. k. 1091100NUTA00000087</text:span></text:p>
      <text:p text:style-name="Normal"/>
      <text:p text:style-name="P232"><text:span text:style-name="T233">6.2.30.</text:span><text:span text:style-name="T234"><text:s/>Neteko galios nuo 2009-02-20</text:span></text:p>
      <text:p text:style-name="P235">Punkto naikinimas:</text:p>
      <text:p text:style-name="P236"><text:span text:style-name="T237">Nr.<text:s/></text:span><text:a xlink:href="https://www.e-tar.lt/portal/legalAct.html?documentId=TAR.29C5BBEAF4D6" office:target-frame-name="_top" xlink:show="replace"><text:span text:style-name="T238">87</text:span></text:a><text:span text:style-name="T239">, 2009-02-11, Žin. 2009, Nr. 19-756 (2009-02-19), i. k. 1091100NUTA00000087</text:span></text:p>
      <text:p text:style-name="Normal"/>
      <text:p text:style-name="P240"><text:span text:style-name="T241">6.2.31.</text:span><text:span text:style-name="T242"><text:s/>Neteko galios nuo 2009-02-20</text:span></text:p>
      <text:p text:style-name="P243">Punkto naikinimas:</text:p>
      <text:p text:style-name="P244"><text:span text:style-name="T245">Nr.<text:s/></text:span><text:a xlink:href="https://www.e-tar.lt/portal/legalAct.html?documentId=TAR.29C5BBEAF4D6" office:target-frame-name="_top" xlink:show="replace"><text:span text:style-name="T246">87</text:span></text:a><text:span text:style-name="T247">, 2009-02-11, Žin</text:span><text:span text:style-name="T248">. 2009, Nr. 19-756 (2009-02-19), i. k. 1091100NUTA00000087</text:span></text:p>
      <text:p text:style-name="Normal"/>
      <text:p text:style-name="P249"><text:span text:style-name="T250">6.2.32.</text:span><text:span text:style-name="T251"><text:s/>Neteko galios nuo 2009-02-20</text:span></text:p>
      <text:p text:style-name="P252">Punkto naikinimas:</text:p>
      <text:p text:style-name="P253"><text:span text:style-name="T254">Nr.<text:s/></text:span><text:a xlink:href="https://www.e-tar.lt/portal/legalAct.html?documentId=TAR.29C5BBEAF4D6" office:target-frame-name="_top" xlink:show="replace"><text:span text:style-name="T255">87</text:span></text:a><text:span text:style-name="T256">, 2009-02-11, Žin. 2009, Nr. 19-756 (2009-02-19),<text:s/></text:span><text:span text:style-name="T257">i. k. 1091100NUTA00000087</text:span></text:p>
      <text:p text:style-name="Normal"/>
      <text:p text:style-name="P258"><text:span text:style-name="T259">6.2.33.</text:span><text:span text:style-name="T260"><text:s/>Neteko galios nuo 2009-02-20</text:span></text:p>
      <text:p text:style-name="P261">Punkto naikinimas:</text:p>
      <text:p text:style-name="P262"><text:span text:style-name="T263">Nr.<text:s/></text:span><text:a xlink:href="https://www.e-tar.lt/portal/legalAct.html?documentId=TAR.29C5BBEAF4D6" office:target-frame-name="_top" xlink:show="replace"><text:span text:style-name="T264">87</text:span></text:a><text:span text:style-name="T265">, 2009-02-11, Žin. 2009, Nr. 19-756 (2009-02-19), i. k. 1091100NUTA00000087</text:span></text:p>
      <text:p text:style-name="Normal"/>
      <text:p text:style-name="P266"><text:span text:style-name="T267">6.2.34.</text:span><text:span text:style-name="T268"><text:s/>Neteko galios nuo 2009-02-20</text:span></text:p>
      <text:p text:style-name="P269">Punkto naikinimas:</text:p>
      <text:p text:style-name="P270"><text:span text:style-name="T271">Nr.<text:s/></text:span><text:a xlink:href="https://www.e-tar.lt/portal/legalAct.html?documentId=TAR.29C5BBEAF4D6" office:target-frame-name="_top" xlink:show="replace"><text:span text:style-name="T272">87</text:span></text:a><text:span text:style-name="T273">, 2009-02-11, Žin. 2009, Nr. 19-756 (2009-02-19), i. k. 1091100NUTA00000087</text:span></text:p>
      <text:p text:style-name="Normal"/>
      <text:p text:style-name="P274"><text:span text:style-name="T275">6.2.35.</text:span><text:span text:style-name="T276"><text:s/>Neteko galios nuo 2009-02</text:span><text:span text:style-name="T277">-20</text:span></text:p>
      <text:p text:style-name="P278">Punkto naikinimas:</text:p>
      <text:p text:style-name="P279"><text:span text:style-name="T280">Nr.<text:s/></text:span><text:a xlink:href="https://www.e-tar.lt/portal/legalAct.html?documentId=TAR.29C5BBEAF4D6" office:target-frame-name="_top" xlink:show="replace"><text:span text:style-name="T281">87</text:span></text:a><text:span text:style-name="T282">, 2009-02-11, Žin. 2009, Nr. 19-756 (2009-02-19), i. k. 1091100NUTA00000087</text:span></text:p>
      <text:p text:style-name="Normal"/>
      <text:p text:style-name="P283"><text:span text:style-name="T284">6.2.36.</text:span><text:span text:style-name="T285"><text:s/>Neteko galios nuo 2009-02-20</text:span></text:p>
      <text:soft-page-break/>
      <text:p text:style-name="P286">Punkto naikinimas:</text:p>
      <text:p text:style-name="P287"><text:span text:style-name="T288">Nr.<text:s/></text:span><text:a xlink:href="https://www.e-tar.lt/portal/legalAct.html?documentId=TAR.29C5BBEAF4D6" office:target-frame-name="_top" xlink:show="replace"><text:span text:style-name="T289">87</text:span></text:a><text:span text:style-name="T290">, 2009-02-11, Žin. 2009, Nr. 19-756 (2009-02-19), i. k. 1091100NUTA00000087</text:span></text:p>
      <text:p text:style-name="Normal"/>
      <text:p text:style-name="P291"><text:span text:style-name="T292">6.2.37.</text:span><text:span text:style-name="T293"><text:s/>Neteko galios nuo 2009-02-20</text:span></text:p>
      <text:p text:style-name="P294">Punkto naikinimas:</text:p>
      <text:p text:style-name="P295"><text:span text:style-name="T296">Nr.<text:s/></text:span><text:a xlink:href="https://www.e-tar.lt/portal/legalAct.html?documentId=TAR.29C5BBEAF4D6" office:target-frame-name="_top" xlink:show="replace"><text:span text:style-name="T297">87</text:span></text:a><text:span text:style-name="T298">, 2009-02-11, Žin. 2009, Nr. 19-756 (2009-02-19), i. k. 1091100NUTA00000087</text:span></text:p>
      <text:p text:style-name="Normal"/>
      <text:p text:style-name="P299"><text:span text:style-name="T300">6.2.38.</text:span><text:span text:style-name="T301"><text:s/>Neteko galios nuo 2009-02-20</text:span></text:p>
      <text:p text:style-name="P302">Punkto naikinimas:</text:p>
      <text:p text:style-name="P303"><text:span text:style-name="T304">Nr.<text:s/></text:span><text:a xlink:href="https://www.e-tar.lt/portal/legalAct.html?documentId=TAR.29C5BBEAF4D6" office:target-frame-name="_top" xlink:show="replace"><text:span text:style-name="T305">87</text:span></text:a><text:span text:style-name="T306">, 2009-02-11, Žin. 2009, Nr. 19-756 (2009-02-19), i. k. 1091100NUTA00000087</text:span></text:p>
      <text:p text:style-name="Normal"/>
      <text:p text:style-name="P307"><text:span text:style-name="T308">6.2.39.</text:span><text:span text:style-name="T309"><text:s/>Neteko galios nuo 2009-02-20</text:span></text:p>
      <text:p text:style-name="P310">Punkto naikinimas:</text:p>
      <text:p text:style-name="P311"><text:span text:style-name="T312">Nr.<text:s/></text:span><text:a xlink:href="https://www.e-tar.lt/portal/legalAct.html?documentId=TAR.29C5BBEAF4D6" office:target-frame-name="_top" xlink:show="replace"><text:span text:style-name="T313">87</text:span></text:a><text:span text:style-name="T314">, 2009-02-11, Žin. 2009, Nr. 19-756 (2009-02-19), i. k. 1091100NUTA00000087</text:span></text:p>
      <text:p text:style-name="Normal"/>
      <text:p text:style-name="P315"><text:span text:style-name="T316">6.2.40.</text:span><text:span text:style-name="T317"><text:s/>Neteko galios nuo 2009-02-20</text:span></text:p>
      <text:p text:style-name="P318">Punkto naikinimas:</text:p>
      <text:p text:style-name="P319"><text:span text:style-name="T320">Nr.<text:s/></text:span><text:a xlink:href="https://www.e-tar.lt/portal/legalAct.html?documentId=TAR.29C5BBEAF4D6" office:target-frame-name="_top" xlink:show="replace"><text:span text:style-name="T321">87</text:span></text:a><text:span text:style-name="T322">, 2009-02-11, Žin. 2009, Nr. 19-756 (2009-02-19), i. k. 1091100NUTA00000087</text:span></text:p>
      <text:p text:style-name="Normal"/>
      <text:p text:style-name="P323"><text:span text:style-name="T324">6.2.41.</text:span><text:span text:style-name="T325"><text:s/>Neteko galios nuo 2009-02-20</text:span></text:p>
      <text:p text:style-name="P326">Punkto naikinimas:</text:p>
      <text:p text:style-name="P327"><text:span text:style-name="T328">Nr.<text:s/></text:span><text:a xlink:href="https://www.e-tar.lt/portal/legalAct.html?documentId=TAR.29C5BBEAF4D6" office:target-frame-name="_top" xlink:show="replace"><text:span text:style-name="T329">87</text:span></text:a><text:span text:style-name="T330">, 2009-02-11, Žin</text:span><text:span text:style-name="T331">. 2009, Nr. 19-756 (2009-02-19), i. k. 1091100NUTA00000087</text:span></text:p>
      <text:p text:style-name="Normal"/>
      <text:p text:style-name="P332"><text:span text:style-name="T333">6.2.42.</text:span><text:span text:style-name="T334"><text:s/>Neteko galios nuo 2009-02-20</text:span></text:p>
      <text:p text:style-name="P335">Punkto naikinimas:</text:p>
      <text:p text:style-name="P336"><text:span text:style-name="T337">Nr.<text:s/></text:span><text:a xlink:href="https://www.e-tar.lt/portal/legalAct.html?documentId=TAR.29C5BBEAF4D6" office:target-frame-name="_top" xlink:show="replace"><text:span text:style-name="T338">87</text:span></text:a><text:span text:style-name="T339">, 2009-02-11, Žin. 2009, Nr. 19-756 (2009-02-19),<text:s/></text:span><text:span text:style-name="T340">i. k. 1091100NUTA00000087</text:span></text:p>
      <text:p text:style-name="Normal"/>
      <text:p text:style-name="P341">6.2.43. pagal kompetenciją skatina Lietuvos įmonių dalyvavimą NATO organizuojamuose konkursuose, juridiniams asmenims, norintiems dalyvauti NATO skelbiamuose prekių, paslaugų ir darbų įsigijimo konkursuose, išduoda finansinio, techninio, profesinio ir saugumo patikimumo deklaracijas;</text:p>
      <text:p text:style-name="P342">6.2.44. koordinuoja veiklą, susijusią su pramoninio bendradarbiavimo (<text:span text:style-name="T343">offset</text:span>) politikos įgyvendinimu;</text:p>
      <text:p text:style-name="P344">6.2.45. analizuoja Lietuvos ir užsienio šalių inovacijų ir technologijų plėtros<text:s/>tendencijas, teikia Lietuvos Respublikos Vyriausybei pasiūlymus dėl palankios inovacinės aplinkos formavimo, inovacinės veiklos skatinimo;</text:p>
      <text:p text:style-name="P345">6.2.46. dalyvauja formuojant nacionalinę inovacijų sistemą, koordinuoja inovacijų paramos infrastruktūros kūrimą<text:s/>ir plėtrą;</text:p>
      <text:p text:style-name="P346">6.2.47. pagal kompetenciją derina ministerijos teikiamos paramos principus su Europos Bendrijos steigimo sutartyje, kituose teisės aktuose ir dokumentuose nustatytomis valstybės pagalbos taisyklėmis ir apribojimais;</text:p>
      <text:p text:style-name="P347">6.3. valstybės turto valdymo, įmonių ir įstaigų ūkinės veiklos valdymo ir teisinio reglamentavimo srityje:</text:p>
      <text:p text:style-name="P348">6.3.1. rengia įstatymų ir kitų teisės aktų įmonių steigimo, veiklos, reorganizavimo, pertvarkymo, likvidavimo klausimais, taip pat teisės aktų, užtikrinančių bendrovių teisei priskiriamų Europos Sąjungos lygio juridinių asmenų veiklą Lietuvoje, projektus, pagal kompetenciją teikia išvadas ir pasiūlymus dėl parengtų teisės aktų projektų;</text:p>
      <text:p text:style-name="P349">6.3.2. dalyvauja formuojant įmonių valdymo politiką ir praktiką;</text:p>
      <text:p text:style-name="P350">6.3.3. nagrinėja ministerijų ir kitų valstybės institucijų parengtus ūkinės ir komercinės veiklos licencijavimo taisyklių projektus, teikia dėl jų pastabas ir pasiūlymus ministerijoms ir kitoms valstybės institucijoms;</text:p>
      <text:p text:style-name="P351">6.3.4. rengia Ūkio ministerijai priskirtos<text:s/>licencijuotinos ūkinės ir komercinės veiklos licencijavimo taisyklių projektus, Lietuvos Respublikos Vyriausybės pavedimu išduoda Lietuvos Respublikos įstatymuose nustatytos ūkinės ir komercinės veiklos licencijas;</text:p>
      <text:p text:style-name="P352">6.3.5. Lietuvos Respublikos Vyriausybės pavedimu atlieka dalį Įmonių bankroto valdymo departamento prie Ūkio ministerijos, Valstybinio turizmo departamento prie Ūkio ministerijos, Valstybinės ne maisto produktų inspekcijos prie Ūkio ministerijos steigėjo funkcijų;</text:p>
      <text:p text:style-name="P353">Punkto pakeitimai:</text:p>
      <text:p text:style-name="P354"><text:span text:style-name="T355">Nr.<text:s/></text:span><text:a xlink:href="https://www.e-tar.lt/portal/legalAct.html?documentId=TAR.29C5BBEAF4D6" office:target-frame-name="_top" xlink:show="replace"><text:span text:style-name="T356">87</text:span></text:a><text:span text:style-name="T357">, 2009-02-11, Žin., 2009, Nr. 19-756 (2009-02-19), i. k. 1091100NUTA00000087</text:span></text:p>
      <text:p text:style-name="Normal"/>
      <text:p text:style-name="P358">6.3.6. teisės aktų nustatyta tvarka atstovauja valstybei akcinėse bendrovėse ir uždarosiose akcinėse bendrovėse, įgyvendina viešųjų įstaigų dalininko ar savininko teises ir pareigas, taip pat Lietuvos Respublikos Vyriausybės pavedimu įgyvendina Ūkio ministerijos valdymo sričiai priskirtų valstybės įmonių savininko teises ir pareigas;</text:p>
      <text:p text:style-name="P359">6.3.7. teikia Lietuvos Respublikos Vyriausybei pasiūlymus dėl privatizavimo proceso tobulinimo, rengia tarptautinėms organizacijoms teikiamą medžiagą apie bendrąją privatizavimo politiką ir privatizavimo proceso eigą Lietuvoje;</text:p>
      <text:p text:style-name="P360">6.3.8. pagal ministerijai priskirtas valdymo sritis teikia valstybės įmonei Valstybės turto fondui pasiūlymus ir būtinus duomenis dėl privatizavimo objektų sąrašo ir privatizavimo programos sudarymo;</text:p>
      <text:p text:style-name="P361">6.3.9. teikia valstybės įmonei Valstybės turto fondui pagal ministerijos valdymo<text:s/>sričiai priskirtus objektus pasiūlymus dėl strateginių ir ypač svarbių ūkio objektų privatizavimo tikslingumo, turimų valstybei priklausančių akcijų pardavimo sąlygų ir būdų;</text:p>
      <text:p text:style-name="P362"><text:span text:style-name="T363">6.3.10.</text:span><text:span text:style-name="T364"><text:s/>Neteko galios nuo 2009-02-20</text:span></text:p>
      <text:p text:style-name="P365">Punkto naikinimas:</text:p>
      <text:p text:style-name="P366"><text:span text:style-name="T367">Nr.<text:s/></text:span><text:a xlink:href="https://www.e-tar.lt/portal/legalAct.html?documentId=TAR.29C5BBEAF4D6" office:target-frame-name="_top" xlink:show="replace"><text:span text:style-name="T368">87</text:span></text:a><text:span text:style-name="T369">, 2009-02-11, Žin. 2009, Nr. 19-756 (2009-02-19), i. k. 1091100NUTA00000087</text:span></text:p>
      <text:p text:style-name="Normal"/>
      <text:p text:style-name="P370">6.3.11. koordinuoja ir kontroliuoja valstybės rezervo sudarymą, kaupimą ir tvarkymą, teikia Lietuvos Respublikos Vyriausybei pasiūlymus dėl valstybės rezervo sukaupimo laiko, materialinių išteklių atsargų nomenklatūros, kiekio, valstybės biudžeto asignavimų ir kitų valstybės lėšų skyrimo valstybės rezervui sudaryti, kaupti ir tvarkyti;</text:p>
      <text:p text:style-name="P371">6.3.12. organizuoja<text:s/>ministerijai priskirto valstybės rezervo sudarymą, saugojimą, atnaujinimą, kaupimą ir apskaitą;</text:p>
      <text:p text:style-name="P372">6.3.13. dalyvauja formuojant ir įgyvendinant politiką įmonių veiklos restruktūrizavimo ir bankroto proceso klausimais, organizuoja restruktūrizavimo administratorių ir bankroto administratorių atestavimą, suteikia jiems teisę teikti įmonių restruktūrizavimo ir bankroto administravimo paslaugas;</text:p>
      <text:p text:style-name="P373">6.4. užsienio ekonominės politikos formavimo ir įgyvendinimo srityje:</text:p>
      <text:p text:style-name="P374">6.4.1. dalyvauja formuojant ir įgyvendinant užsienio prekybos politiką, rengia ekonominio bendradarbiavimo su užsienio valstybėmis sutartis, kitus su tuo susijusius dokumentus, pagal kompetenciją dalyvauja konsultacinėse konferencijose ir derybose su tarptautinėmis organizacijomis, siekdama plėsti Lietuvos ir užsienio valstybių bendradarbiavimą ir spręsti valstybei ir verslui aktualias problemas, rengia ir dalyvauja rengiant dvišalius prekybinio ir ekonominio Lietuvos ir užsienio valstybių bendradarbiavimo komisijų posėdžius;</text:p>
      <text:p text:style-name="P375">6.4.2. pagal kompetenciją dalyvauja Baltijos Jūros Valstybių Tarybos ekonominio bendradarbiavimo darbo grupių veikloje, rengia ir vykdo Baltijos jūros regiono plėtros programas;</text:p>
      <text:p text:style-name="P376">6.4.3. koordinuoja ir kontroliuoja prekių eksporto į trečiąsias valstybes ir prekių išvežimo į Europos Sąjungos valstybes nares plėtros ir skatinimo strateginių krypčių įgyvendinimą; siekdama išlaikyti esamą prekių eksporto į trečiąsias valstybes ir išvežimo į Europos Sąjungos valstybes nares didėjimo spartą, vykdo prekių eksporto ir išvežimo<text:s/>skatinimo politiką – sudaro galimybes susirasti naujų prekybos partnerių, aktyviau skverbtis į naujas rinkas, kuria aplinką, palankią prekių eksportui į trečiąsias valstybes ir prekių išvežimui į Europos Sąjungos valstybes nares;</text:p>
      <text:p text:style-name="P377">6.4.4.<text:span text:style-name="T378"><text:s/></text:span>teikia Lietuvos Respublikos Vyriausybei pasiūlymus dėl komercijos atašė pareigybės steigimo;</text:p>
      <text:p text:style-name="P379">6.4.5. teisės aktų nustatyta tvarka renka iš Lietuvos ūkio subjektų prašymus ar protestus dėl autonominio tarifo importuojamoms prekėms sustabdymo (suspendavimo) ir kvotų, juos nagrinėja<text:s/><text:soft-page-break/>ir, suderinusi su Užsienio reikalų ministerija ir Muitinės departamentu prie Finansų ministerijos, teikia Europos Komisijai;</text:p>
      <text:p text:style-name="P380">6.4.6. pagal kompetenciją administruoja importuojamų prekių kvotas, išduoda importo dokumentus;</text:p>
      <text:p text:style-name="P381">6.4.7. vadovauja dvejopo naudojimo prekių ir technologijų eksporto ir karinės įrangos eksporto, importo, tranzito ir tarpininkavimo kontrolės darbams, atlieka juos kartu su kitomis valstybės institucijomis ir įstaigomis Lietuvos Respublikos strateginių prekių kontrolės įstatymo (Žin., 1995, Nr.<text:s/><text:a xlink:href="https://www.e-tar.lt/portal/lt/legalAct/TAR.AB5C4F8C996B" office:target-frame-name="_blank" xlink:show="new"><text:span text:style-name="T382">61-1533</text:span></text:a>; 2004, Nr.<text:s/><text:a xlink:href="https://www.e-tar.lt/portal/lt/legalAct/TAR.1AE302F0E908" office:target-frame-name="_blank" xlink:show="new"><text:span text:style-name="T383">73-2532</text:span></text:a>) ir kitų teisės aktų nustatyta tvarka, išduoda dvejopo naudojimo prekių ir technologijų eksportui ir į bendrąjį karinės įrangos sąrašą įtrauktų prekių eksportui, importui, tranzitui ar tarpininkavimui reikalingus dokumentus;<text:s/></text:p>
      <text:p text:style-name="P384">6.4.8. pagal kompetenciją įgyvendina Lietuvos įsipareigojimus, integruojantis į tarptautinių neplatinimo režimų eksporto kontrolės sistemą;</text:p>
      <text:p text:style-name="P385">6.4.9. koordinuoja Konvencijos dėl cheminio ginklo kūrimo, kaupimo ir panaudojimo uždraudimo bei jo sunaikinimo įgyvendinimą Lietuvoje;</text:p>
      <text:p text:style-name="P386">6.4.10. koordinuoja bendradarbiavimą tarp valstybės institucijų, bendradarbiauja su Lietuvos asocijuotosiomis verslo struktūromis, ūkio subjektais ir nevalstybinėmis institucijomis sprendžiant prekybos apsaugos priemonių taikymo klausimus, taip pat renka iš jų informaciją, kurios reikia ginant Lietuvos Respublikos ūkio subjektų interesus, ir dalyvauja konsultacijose, kai trečiosios valstybės ketina jiems taikyti prekybos apsaugos priemones;</text:p>
      <text:p text:style-name="P387">6.4.11. teikia Lietuvos Respublikos Vyriausybei pasiūlymus dėl ekonomikos ir technikos mokslų plėtojimo krypčių, dalyvavimo tarptautinėse programose, skatinančiose ūkio plėtrą ir bendradarbiavimą įvairiose srityse, dalyvauja konferencijose ekonomikos ir technikos klausimais;</text:p>
      <text:p text:style-name="P388">6.4.12. pagal kompetenciją teisės aktų nustatyta tvarka palaiko ryšius su atitinkamomis užsienio valstybių institucijomis ir tarptautinėmis organizacijomis, organizuoja tarptautinių sutarčių ir kitų užsienio prekybos plėtros priemonių įgyvendinimą, Lietuvos Respublikos Vyriausybės ar Ministro Pirmininko pavedimu atstovauja Lietuvos Respublikai užsienio valstybėse ar tarptautinėse organizacijose;</text:p>
      <text:p text:style-name="P389">6.4.13. bendradarbiauja su Užsienio reikalų ministerija, Lietuvos Respublikos diplomatinėmis atstovybėmis, užsienio ir Lietuvos asocijuotosiomis verslo struktūromis ir nevalstybinėmis institucijomis, renka iš jų informaciją, kurios reikia eksportui skatinti ir ekonominiams santykiams plėtoti;</text:p>
      <text:p text:style-name="P390">6.4.14. pagal kompetenciją organizuoja tarptautinius ministerijai priskirtų ūkio šakų efektyvumo ir potencialo didinimo projektų<text:s/>konkursus;</text:p>
      <text:p text:style-name="P391">6.4.15. pagal kompetenciją padeda organizuoti valstybinių ir vyriausybinių delegacijų oficialius vizitus į užsienį, taip pat užsienio valstybinių ir vyriausybinių delegacijų priėmimą Lietuvos Respublikoje;</text:p>
      <text:p text:style-name="P392">6.5. Europos Sąjungos vidaus<text:s/>rinkos politikos srityje:</text:p>
      <text:p text:style-name="P393">6.5.1. bendradarbiaudama su kitomis valstybės institucijomis, koordinuoja Lietuvos Respublikos dalyvavimą formuojant Europos Sąjungos politiką horizontaliais vidaus rinkos klausimais;</text:p>
      <text:p text:style-name="P394">6.5.2. koordinuoja Europos Sąjungos politikos laisvo prekių judėjimo srityje formavimą ir įgyvendinimą;</text:p>
      <text:p text:style-name="P395">6.5.3. koordinuoja Europos Sąjungos politikos dėl paslaugų vidaus rinkos sukūrimo įgyvendinimą;</text:p>
      <text:p text:style-name="P396">6.5.4. bendradarbiaudama su kitomis valstybės institucijomis koordinuoja ir pagal kompetenciją vykdo 2006 m. gruodžio 12 d. Europos Parlamento ir Tarybos direktyvos 2006/123/EB dėl paslaugų vidaus rinkoje (OL 2006 L 376, p. 36) nuostatų perkėlimą į nacionalinę teisę ir jų įgyvendinimą;<text:s/></text:p>
      <text:p text:style-name="P397">6.5.5. koordinuoja keitimąsi informacija apie techninių reglamentų projektus su Europos Komisija;</text:p>
      <text:p text:style-name="P398">6.5.6. koordinuoja Europos Sąjungos iniciatyvų vidaus rinkos srityje, skirtų verslo sąlygoms pagerinti ir supaprastinti, įgyvendinimą;</text:p>
      <text:p text:style-name="P399">6.5.7. atlieka Lietuvos SOLVIT centro funkcijas, sprendžiant ūkio<text:s/>subjektams ir piliečiams kylančias problemas, susijusias su Europos Sąjungos vidaus rinkos funkcionavimo trūkumais;</text:p>
      <text:p text:style-name="P400">6.6. Europos Sąjungos reikalų srityje:<text:s/></text:p>
      <text:p text:style-name="P401">6.6.1. pagal kompetenciją rengia ir derina Lietuvos Respublikos poziciją Europos Sąjungos<text:s/>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institucijos;</text:p>
      <text:p text:style-name="P402">6.6.2. pagal kompetenciją užtikrina efektyvų atstovavimą Lietuvos interesams Europos Sąjungos institucijose ir jų darbo organuose;</text:p>
      <text:p text:style-name="P403">6.6.3. pagal kompetenciją perkelia į nacionalinę teisę ir<text:s/>įgyvendina Europos Sąjungos teisę (<text:span text:style-name="T404">acquis communautaire</text:span>) ir vykdo kitus Lietuvos narystės Europos Sąjungoje įsipareigojimus, Europos Sąjungos teisės aktų nustatyta tvarka apie tai informuoja Europos Sąjungos institucijas;<text:s/><text:tab/></text:p>
      <text:p text:style-name="P405">6.7. Europos Sąjungos struktūrinės paramos lėšų planavimo ir administravimo srityje pagal kompetenciją atlieka Lietuvos Respublikos Vyriausybės nustatytas tarpinės institucijos funkcijas ir – vadovaujančiosios institucijos atsakomybe – užduotis, susijusias su Europos Sąjungos reglamentuose numatytų vadovaujančiosios institucijos funkcijų atlikimu;</text:p>
      <text:p text:style-name="P406">6.8. pagal kompetenciją vykdo teisės aktuose nustatytas užduotis krizių valdymo, civilinės saugos srityje;<text:s/></text:p>
      <text:p text:style-name="P407">6.9. rengia įstatymų ir kitų teisės aktų, Lietuvos Respublikos Vyriausybės nutarimų, sprendimų ir rezoliucijų projektus ministerijos kompetencijai priskirtais klausimais.</text:p>
      <text:p text:style-name="P408">7. Ūkio ministerija atlieka ir kitas įstatymų, Lietuvos Respublikos Vyriausybės nutarimų ir kitų teisės aktų jai pavestas funkcijas.<text:s/></text:p>
      <text:p text:style-name="P409"/>
      <text:p text:style-name="P410"><text:span text:style-name="T411">III</text:span><text:span text:style-name="T412">.<text:s/></text:span><text:span text:style-name="T413">ŪKIO<text:s/></text:span><text:span text:style-name="T414">MINISTERIJOS TEISĖS</text:span></text:p>
      <text:p text:style-name="P415"/>
      <text:p text:style-name="P416">8. Ūkio ministerija, įgyvendindama jai pavestus uždavinius ir atlikdama jos kompetencijai priskirtas funkcijas, turi teisę:</text:p>
      <text:p text:style-name="P417">8.1. pagal kompetenciją koordinuoti ministerijų, Vyriausybės įstaigų, savivaldybių institucijų veiklą, susijusią su pramonės ir prekybos, Europos Sąjungos vidaus rinkos, investicijų, netarifinio reguliavimo, strateginių prekių kontrolės, laisvųjų ekonominių zonų politikos formavimu, turizmo, kurortų, kurortinių teritorijų plėtra, Ekonominio bendradarbiavimo ir plėtros organizacijos Tarptautinių investicijų ir daugiašalių įmonių deklaracija;</text:p>
      <text:p text:style-name="P418">Punkto pakeitimai:</text:p>
      <text:p text:style-name="P419"><text:span text:style-name="T420">Nr.<text:s/></text:span><text:a xlink:href="https://www.e-tar.lt/portal/legalAct.html?documentId=TAR.29C5BBEAF4D6" office:target-frame-name="_top" xlink:show="replace"><text:span text:style-name="T421">87</text:span></text:a><text:span text:style-name="T422">, 2009-02-11, Žin., 2009, Nr. 19-756 (2009-02-19), i. k. 1091100N</text:span><text:span text:style-name="T423">UTA00000087</text:span></text:p>
      <text:p text:style-name="Normal"/>
      <text:p text:style-name="P424">8.2. gauti iš ministerijų, kitų valstybės ir savivaldybių institucijų, valstybės ir savivaldybių įstaigų, mokslo įstaigų ir organizacijų ekonominę, ekologinę, technologinę ir kitokią informaciją, būtiną pramonės ir prekybos veiklai, Europos Sąjungos vidaus rinkos funkcionavimui Lietuvoje analizuoti, šiai veiklai plėtoti ir ūkio plėtojimo strategijos kryptims parengti;</text:p>
      <text:p text:style-name="P425">Punkto pakeitimai:</text:p>
      <text:p text:style-name="P426"><text:span text:style-name="T427">Nr.<text:s/></text:span><text:a xlink:href="https://www.e-tar.lt/portal/legalAct.html?documentId=TAR.29C5BBEAF4D6" office:target-frame-name="_top" xlink:show="replace"><text:span text:style-name="T428">87</text:span></text:a><text:span text:style-name="T429">, 2009-02-11,<text:s/></text:span><text:span text:style-name="T430">Žin., 2009, Nr. 19-756 (2009-02-19), i. k. 1091100NUTA00000087</text:span></text:p>
      <text:p text:style-name="Normal"/>
      <text:p text:style-name="P431">8.3. iš ministerijų, kitų valstybės ir savivaldybių institucijų, valstybės ir savivaldybių įstaigų, mokslo ir mokymo įstaigų bei organizacijų atstovų ir specialistų (suderinusi su jų vadovais), taip pat užsienio specialistų sudaryti komisijas ir darbo grupes įstatymų ir Lietuvos Respublikos Vyriausybės nutarimų projektams rengti, kitiems ministerijos kompetencijos klausimams nagrinėti;</text:p>
      <text:p text:style-name="P432">8.4. koordinuoti Lietuvos Respublikoje ir užsienyje<text:s/>rengiamas valstybinės svarbos parodas ir muges;</text:p>
      <text:p text:style-name="P433">8.5. organizuoti seminarus, konferencijas ir kitus renginius, dalyvauti Lietuvos Respublikoje ir kitose Europos Sąjungos valstybėse narėse, kitose užsienio valstybėse organizuojamuose<text:s/><text:soft-page-break/>seminaruose ir konferencijose, mugėse, parodose, prekybos dienose ir kituose renginiuose, skirtuose užsienio investicijoms pritraukti, vidaus ir užsienio prekybai plėtoti;<text:s/></text:p>
      <text:p text:style-name="P434">8.6. dalyvauti Lietuvos Respublikos valstybinių ir vyriausybinių delegacijų, vykstančių į užsienį,<text:s/>darbe, taip pat priimant užsienio valstybines ir vyriausybines delegacijas Lietuvos Respublikoje;</text:p>
      <text:p text:style-name="P435">8.7. skelbti informacinę ir reklaminę medžiagą užsienio ekonominiuose laikraščiuose ir žurnaluose.</text:p>
      <text:p text:style-name="P436">9. Ūkio ministerija turi ir kitų teisių, kurias<text:s/>jai suteikia įstatymai, Lietuvos Respublikos Vyriausybės nutarimai ir kiti teisės aktai.<text:s/></text:p>
      <text:p text:style-name="P437"/>
      <text:p text:style-name="P438"><text:span text:style-name="T439">IV</text:span><text:span text:style-name="T440">.<text:s/></text:span><text:span text:style-name="T441">ŪKIO MINISTERIJOS VEIKLOS ORGANIZAVIMAS</text:span></text:p>
      <text:p text:style-name="P442"/>
      <text:p text:style-name="P443">10. Ūkio ministerijos veikla organizuojama vadovaujantis ministro patvirtintais strateginiais veiklos planais, rengiamais vadovaujantis Strateginio planavimo metodika, patvirtinta Lietuvos Respublikos Vyriausybės 2002 m. birželio 6 d. nutarimu<text:s/><text:span text:style-name="T444">Nr. 827</text:span><text:s/>(Žin.,<text:s/>2002, Nr.<text:s/><text:a xlink:href="https://www.e-tar.lt/portal/lt/legalAct/TAR.A6665E0FB4EC" office:target-frame-name="_blank" xlink:show="new"><text:span text:style-name="T445">57-2312</text:span></text:a>; 2007, Nr.<text:s/><text:a xlink:href="https://www.e-tar.lt/portal/lt/legalAct/TAR.77F5BD135621" office:target-frame-name="_blank" xlink:show="new"><text:span text:style-name="T446">23-879</text:span></text:a>), ir derinamais su Lietuvos Respublikos Vyriausybės programa, Valstybės ilgalaikės raidos strategija, kitais strateginio planavimo dokumentais. Sutrumpintiems Ūkio ministerijos strateginiams veiklos planams pritaria Lietuvos Respublikos Vyriausybė. Ūkio ministerijos strateginis veiklos planas skelbiamas<text:s/>Ūkio ministerijos interneto tinklalapyje.<text:s/></text:p>
      <text:p text:style-name="P447">Punkto pakeitimai:</text:p>
      <text:p text:style-name="P448"><text:span text:style-name="T449">Nr.<text:s/></text:span><text:a xlink:href="https://www.e-tar.lt/portal/legalAct.html?documentId=TAR.29C5BBEAF4D6" office:target-frame-name="_top" xlink:show="replace"><text:span text:style-name="T450">87</text:span></text:a><text:span text:style-name="T451">, 2009-02-11, Žin., 2009, Nr. 19-756 (2009-02-19), i. k. 1091100NUTA00000087</text:span></text:p>
      <text:p text:style-name="Normal"/>
      <text:p text:style-name="P452">11. Ūkio ministerijos<text:s/>administracijos padalinių veikla reguliuojama ministro tvirtinamais Ūkio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453">12. Ūkio ministerijai vadovauja ministras, kurį pagal Lietuvos Respublikos Konstituciją skiria pareigoms ir atleidžia iš pareigų Respublikos Prezidentas Ministro Pirmininko teikimu.<text:s/></text:p>
      <text:p text:style-name="P454">Ministrą laikinai pavaduoti gali tik Ministro Pirmininko paskirtas kitas Lietuvos Respublikos Vyriausybės narys. Pavaduojantysis ministras neatlieka funkcijų, nurodytų 14.6, 14.9, 14.13–14.15 punktuose.</text:p>
      <text:p text:style-name="P455">13. Ministras, vadovaudamas ministerijos veiklai, yra atsakingas Lietuvos Respublikos Seimui, Respublikos Prezidentui ir tiesiogiai pavaldus Ministrui Pirmininkui.</text:p>
      <text:p text:style-name="P456">14. Ministras:</text:p>
      <text:p text:style-name="P457">14.1. sprendžia ministerijos kompetencijos klausimus ir yra tiesiogiai atsakingas už Lietuvos<text:s/>Respublikos Vyriausybės programos ir jos įgyvendinimo priemonių, priklausančių ministerijos kompetencijai, įgyvendinimą;</text:p>
      <text:p text:style-name="P458">14.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priklausančių ministerijos kompetencijai, įgyvendinimą;</text:p>
      <text:p text:style-name="P459">14.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460">63-1238</text:span></text:a>; 2003, Nr.<text:s/><text:a xlink:href="https://www.e-tar.lt/portal/lt/legalAct/TAR.82F9BDFF3410" office:target-frame-name="_blank" xlink:show="new"><text:span text:style-name="T461">27-1089</text:span></text:a>), nustatyta tvarka įstatymų ir kitų teisės aktų projektus;</text:p>
      <text:p text:style-name="P462">14.4.užtikrina Lietuvos Respublikos Vyriausybės ir Ministro Pirmininko pavedimų vykdymą;</text:p>
      <text:p text:style-name="P463">14.5. priima ir pasirašo įsakymus, tikrina, kaip jie įgyvendinami (ministro priimami įsakymai registruojami Lietuvos Respublikos Vyriausybės darbo reglamento nustatyta tvarka); prireikus priima kartu su kitais ministrais bendrus įsakymus;<text:s/></text:p>
      <text:p text:style-name="P464">14.6. tvirtina ministerijos strateginius veiklos planus ir įstaigų prie ministerijos strateginius ar metinius veiklos planus. Tvirtinti įstaigos prie ministerijos metinius veiklos planus ministras gali pavesti įstaigos prie ministerijos vadovui;<text:s/></text:p>
      <text:p text:style-name="P465">Punkto pakeitimai:</text:p>
      <text:soft-page-break/>
      <text:p text:style-name="P466"><text:span text:style-name="T467">Nr</text:span><text:span text:style-name="T468">.<text:s/></text:span><text:a xlink:href="https://www.e-tar.lt/portal/legalAct.html?documentId=TAR.29C5BBEAF4D6" office:target-frame-name="_top" xlink:show="replace"><text:span text:style-name="T469">87</text:span></text:a><text:span text:style-name="T470">, 2009-02-11, Žin., 2009, Nr. 19-756 (2009-02-19), i. k. 1091100NUTA00000087</text:span></text:p>
      <text:p text:style-name="Normal"/>
      <text:p text:style-name="P471">14.7. teikia Lietuvos Respublikos Vyriausybei ministerijos metines veiklos ataskaitas, kuriose informuoja, kaip vykdoma Lietuvos Respublikos Vyriausybės programa, jos įgyvendinimo priemonės, ministerijos strateginis veiklos planas ir įstaigų prie ministerijos<text:s/>strateginiai ar metiniai veiklos planai, ir Ministro Pirmininko reikalavimu atsiskaito už savo veiklą;<text:s/></text:p>
      <text:p text:style-name="P472">Punkto pakeitimai:</text:p>
      <text:p text:style-name="P473"><text:span text:style-name="T474">Nr.<text:s/></text:span><text:a xlink:href="https://www.e-tar.lt/portal/legalAct.html?documentId=TAR.29C5BBEAF4D6" office:target-frame-name="_top" xlink:show="replace"><text:span text:style-name="T475">87</text:span></text:a><text:span text:style-name="T476">, 2009-02-11, Žin., 2009, Nr. 19-756 (2009-02</text:span><text:span text:style-name="T477">-19), i. k. 1091100NUTA00000087</text:span></text:p>
      <text:p text:style-name="Normal"/>
      <text:p text:style-name="P478">14.8. teikia Lietuvos Respublikos Vyriausybei įstaigų prie ministerijos nuostatų projektus; Lietuvos Respublikos Vyriausybės pavedimu tvirtina įstaigų prie ministerijos nuostatus ir jų administracijos struktūrą;</text:p>
      <text:p text:style-name="P479">14.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480">14.10. tvirtina ministerijos administracijos padalinių nuostatus ir valstybės tarnautojų ir darbuotojų, dirbančių pagal darbo sutartis ir gaunančių darbo užmokestį iš valstybės biudžeto ir valstybės pinigų fondų, pareigybių aprašymus;<text:s/></text:p>
      <text:p text:style-name="P481">14.11. koordinuoja ir kontroliuoja ministerijos administracijos padalinių veiklą;<text:s/></text:p>
      <text:p text:style-name="P482">14.12. koordinuoja ir kontroliuoja įstaigų prie ministerijos veiklą, jeigu šių funkcijų nepaveda ministerijos valstybės sekretoriui ir ministerijos sekretoriams ir jeigu įstatymai nenustato kitaip;</text:p>
      <text:p text:style-name="P483">1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valstybės sekretoriui;<text:s/></text:p>
      <text:p text:style-name="P484">14.14. įstatymų nustatyta tvarka priima į pareigas ir atleidžia iš jų įstaigų prie ministerijos<text:s/>vadovus, juos skatina ir skiria jiems tarnybines ar drausmines nuobaudas ir pašalpas, jeigu įstatymai nenustato kitaip;</text:p>
      <text:p text:style-name="P485">14.15. nustato ministerijos valstybės sekretoriaus, ministerijos sekretorių administravimo sritis;<text:s/></text:p>
      <text:p text:style-name="P486">14.16. Lietuvos Respublikos<text:s/>Vyriausybės nustatyta tvarka informuoja visuomenę apie savo veiklą ministerijos interneto tinklalapyje, o jeigu yra galimybė, – ir per kitas visuomenės informavimo priemones ar susitikimus su gyventojais;</text:p>
      <text:p text:style-name="P487">14.17. atlieka kitas įstatymų ir Lietuvos Respublikos Vyriausybės nutarimų pavestas funkcijas.</text:p>
      <text:p text:style-name="P488">15.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489">16. Viceministras:</text:p>
      <text:p text:style-name="P490">16.1. kontroliuoja, ar ministerijos rengiami teisės aktų projektai atitinka ministro politines nuostatas ir Lietuvos Respublikos Vyriausybės programos nuostatas ministrui pavestose valdymo srityse;<text:s/></text:p>
      <text:p text:style-name="P491">16.2. koordinuoja ministro politinio (asmeninio) pasitikėjimo valstybės tarnautojų veiklą;</text:p>
      <text:p text:style-name="P492">16.3. ministro pavedimu atstovauja ministrui, pristatydamas ir aptardamas ministro politines nuostatas ir sprendimus visuomenei, Lietuvos Respublikos Seimo komitetuose, Lietuvos Respublikos Vyriausybės posėdžiuose ir Lietuvos Respublikos Vyriausybės pasitarimuose;<text:s/></text:p>
      <text:p text:style-name="P493">16.4. dalyvauja derinant ministerijos rengiamų teisės aktų projektus su suinteresuotomis institucijomis;</text:p>
      <text:p text:style-name="P494">16.5. atlieka kitas ministro jam pavestas funkcijas.</text:p>
      <text:p text:style-name="P495">17. Ministras savo įgaliojimų laikotarpiu gali turėti visuomeninių konsultantų, kurie jo prašymu teikia jam konsultacijas, pasiūlymus, išvadas ir kitą informaciją.</text:p>
      <text:p text:style-name="P496">18. Ūkio ministerija turi savo administraciją, kuriai vadovauja ministerijos valstybės sekretorius. Ūkio ministerijos administraciją sudaro departamentai, skyriai ir kiti padaliniai.</text:p>
      <text:p text:style-name="P497">Prie ministerijos gali būti Lietuvos Respublikos Vyriausybės steigiamų departamentų, taip pat kontrolės ar apskaitos funkcijas atliekančių tarnybų, inspekcijų ir kitų įstaigų.</text:p>
      <text:p text:style-name="P498">19. Ministerijos<text:s/>valstybės sekretorius yra karjeros valstybės tarnautojas, pavaldus ministrui. Ministerijos valstybės sekretorius:</text:p>
      <text:p text:style-name="P499">19.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500">19.2. kontroliuoja ministerijos administracinę ūkinę veiklą;<text:s/></text:p>
      <text:p text:style-name="P501">19.3. organizuoja ir koordinuoja ministerijos strateginių veiklos planų rengimą ir jų įgyvendinimą;<text:s/></text:p>
      <text:p text:style-name="P502">19.4. koordinuoja Ministro Pirmininko ir Lietuvos Respublikos Vyriausybės pavedimų vykdymą, vadovaudamasis ministerijos strateginiu veiklos planu ir Lietuvos Respublikos Vyriausybės programos įgyvendinimo priemonėmis, užtikrina ministerijos rengiamų sprendimų suderinamumą;</text:p>
      <text:p text:style-name="P503">19.5. kontroliuoja, kaip rengiami ir derinami teisės aktų projektai, ir koordinuoja šį darbą;</text:p>
      <text:p text:style-name="P504">19.6. organizuoja ministerijos nuostatų, ministerijos administracijos padalinių nuostatų, valstybės<text:s/>tarnautojų ir darbuotojų, dirbančių pagal darbo sutartis ir gaunančių darbo užmokestį iš valstybės biudžeto ir valstybės pinigų fondų, pareigybių sąrašo, pareigybių aprašymų ir ministro įsakymų projektų rengimą;<text:s/></text:p>
      <text:p text:style-name="P505">19.7.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ir pašalpas;<text:s/></text:p>
      <text:p text:style-name="P506">19.8. atlieka kitas įstatymų, Lietuvos Respublikos Vyriausybės nutarimų ir ministro pavestas funkcijas.<text:s/></text:p>
      <text:p text:style-name="P507">20. Jeigu ministerijos valstybės sekretoriaus laikinai nėra, visas arba dalį jo funkcijų ministras paveda atlikti ministerijos sekretoriui.<text:s/></text:p>
      <text:p text:style-name="P508">21. Ministerijos valstybės sekretorius, o kai jo laikinai nėra, – ministerijos sekretorius, atliekantis ministerijos valstybės sekretoriaus funkcijas, pagal kompetenciją priima potvarkius. Ministerijos valstybės<text:s/>sekretoriu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509">22. Ministerijos sekretoriai yra karjeros valstybės tarnautojai, tiesiogiai pavaldūs ministerijos valstybės sekretoriui ir atsakingi ministrui.<text:s/></text:p>
      <text:p text:style-name="P510">23. Ministerijos sekretoriai ministro nustatytose administravimo srityse:</text:p>
      <text:p text:style-name="P511">23.1.<text:s/>organizuoja atitinkančių ministerijos strateginius tikslus ir Lietuvos Respublikos Vyriausybės programos nuostatas teisės aktų projektų rengimą ir derinimą;</text:p>
      <text:p text:style-name="P512">23.2. organizuoja ir kontroliuoja Ministro Pirmininko ir Lietuvos Respublikos Vyriausybės, ministro ir ministerijos valstybės sekretoriaus pavedimų vykdymą;<text:s/></text:p>
      <text:p text:style-name="P513">23.3. atlieka kitas įstatymų, Lietuvos Respublikos Vyriausybės nutarimų, ministro ar ministerijos valstybės sekretoriaus pavestas funkcijas.</text:p>
      <text:p text:style-name="P514">24.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515">25. Ūkio ministerijoje sudaroma kolegija – ministro patariamoji institucija. Kolegiją pagal pareigas sudaro ministras (kolegijos pirmininkas), viceministras, ministerijos valstybės sekretorius ir ministerijos sekretoriai. Į kolegijos sudėtį gali būti įtraukiami kiti ministerijos ir kitų institucijų<text:s/><text:soft-page-break/>atstovai. Į kolegijos posėdžius gali būti kviečiami kitų ministerijų, valstybės ir kitų institucijų bei organizacijų atstovai jų sutikimu.<text:s/></text:p>
      <text:p text:style-name="P516">Ūkio ministerijos kolegijos narių skaičių nustato, kolegijos personalinę sudėtį ir darbo reglamentą tvirtina<text:s/>ministras. Jis taip pat teikia kolegijai svarstyti klausimus.<text:s/></text:p>
      <text:p text:style-name="P517">26. Ūkio ministerijoje sudaroma Ūkio ministerijos strateginio planavimo grupė, kuri rengia ministerijos strateginį veiklos planą ir vertina įstaigų prie ministerijos parengtus strateginius<text:s/>ar metinius veiklos planus, kontroliuoja ministerijos strateginių veiklos planų įgyvendinimą. Ūkio ministerijos strateginio planavimo grupės narių skaičių nustato ir personalinę sudėtį tvirtina ministras. Į Ūkio ministerijos strateginio planavimo grupės posėdžius gali būti kviečiami ministerijos administracijos padalinių ir įstaigų prie ministerijos vadovai, ekspertai, Ūkio ministerijos valdymo sričiai priskirtų valstybės įmonių vadovai arba jų įgalioti atstovai.<text:s/></text:p>
      <text:p text:style-name="P518">Punkto pakeitimai:</text:p>
      <text:p text:style-name="P519"><text:span text:style-name="T520">Nr.<text:s/></text:span><text:a xlink:href="https://www.e-tar.lt/portal/legalAct.html?documentId=TAR.29C5BBEAF4D6" office:target-frame-name="_top" xlink:show="replace"><text:span text:style-name="T521">87</text:span></text:a><text:span text:style-name="T522">, 2009-02-11, Žin., 2009, Nr. 19-756 (2009-02-19), i. k. 1091100NUTA00000087</text:span></text:p>
      <text:p text:style-name="Normal"/>
      <text:p text:style-name="P523">27. Ūkio ministerijos valstybės tarnautojų ir darbuotojų, dirbančių pagal darbo sutartis ir gaunančių darbo užmokestį iš valstybės biudžeto ir valstybės pinigų fondų, priėmimo į darbą (pareigas), darbo užmokesčio mokėjimo jiems tvarką ir sąlygas reguliuoja Lietuvos Respublikos valstybės tarnybos įstatymas (Žin., 1999, Nr.<text:s/><text:a xlink:href="https://www.e-tar.lt/portal/lt/legalAct/TAR.D3ED3792F52B" office:target-frame-name="_blank" xlink:show="new"><text:span text:style-name="T524">66-2130</text:span></text:a>; 2002, Nr.<text:s/><text:a xlink:href="https://www.e-tar.lt/portal/lt/legalAct/TAR.5603BD9D8D74" office:target-frame-name="_blank" xlink:show="new"><text:span text:style-name="T525">45-1708</text:span></text:a>), Lietuvos Respublikos darbo kodeksas (Žin., 2002, Nr.<text:s/><text:a xlink:href="https://www.e-tar.lt/portal/lt/legalAct/TAR.31185A622C9F" office:target-frame-name="_blank" xlink:show="new"><text:span text:style-name="T526">64-2569</text:span></text:a>), kiti įstatymai ir teisės aktai.</text:p>
      <text:p text:style-name="P527"/>
      <text:p text:style-name="P528"><text:span text:style-name="T529">V</text:span><text:span text:style-name="T530">.<text:s/></text:span><text:span text:style-name="T531">ŪKIO MINISTERIJOS FINANSINĖS VEIKLOS KONTROLĖ IR VIDAUS AUDITAS</text:span></text:p>
      <text:p text:style-name="P532"/>
      <text:p text:style-name="P533">28. Ūkio ministerijos finansinės veiklos kontrolę teisės aktų nustatyta tvarka vykdo Lietuvos Respublikos valstybės kontrolė ir kitos institucijos. Ministerijos vidaus auditą atlieka ministerijoje įsteigtas Vidaus audito skyrius.</text:p>
      <text:p text:style-name="P534"/>
      <text:p text:style-name="P535"><text:span text:style-name="T536">VI</text:span><text:span text:style-name="T537">.<text:s/></text:span><text:span text:style-name="T538">BAIGIAMOSIOS NUOSTATOS</text:span></text:p>
      <text:p text:style-name="P539"/>
      <text:p text:style-name="P540">29. Ūkio ministerija reorganizuojama, pertvarkoma arba likviduojama Lietuvos Respublikos Konstitucijos, Lietuvos Respublikos civilinio kodekso (Žin., 2000, Nr.<text:s/><text:a xlink:href="https://www.e-tar.lt/portal/lt/legalAct/TAR.8A39C83848CB" office:target-frame-name="_blank" xlink:show="new"><text:span text:style-name="T541">74-2262</text:span></text:a>), Lietuvos Respublikos Vyriausybės įstatymo, Lietuvos Respublikos biudžetinių įstaigų įstatymo ir kitų teisės aktų nustatyta tvarka.<text:s/></text:p>
      <text:p text:style-name="Normal"/>
      <text:p text:style-name="P542">_________________</text:p>
      <text:p text:style-name="Normal"/>
      <text:p text:style-name="P543">Priedo pakeitimai:</text:p>
      <text:p text:style-name="P544"><text:span text:style-name="T545">Nr.<text:s/></text:span><text:a xlink:href="https://www.e-tar.lt/portal/legalAct.html?documentId=TAR.DE0924A15D25" office:target-frame-name="_top" xlink:show="replace"><text:span text:style-name="T546">846</text:span></text:a><text:span text:style-name="T547">, 2001-07-10, Žin., 2001, Nr. 61-2186 (2001-07-13), i. k. 1011100NUTA00000846</text:span></text:p>
      <text:p text:style-name="P548"><text:span text:style-name="T549">Nr.<text:s/></text:span><text:a xlink:href="https://www.e-tar.lt/portal/legalAct.html?documentId=TAR.11DB4A8C3609" office:target-frame-name="_top" xlink:show="replace"><text:span text:style-name="T550">345</text:span></text:a><text:span text:style-name="T551">, 2008</text:span><text:span text:style-name="T552">-04-09, Žin., 2008, Nr. 46-1734 (2008-04-22), i. k. 1081100NUTA00000345</text:span></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Vyriausybė, Nutarimas</text:span></text:p>
      <text:p text:style-name="P562"><text:span text:style-name="T563">Nr.<text:s/></text:span><text:a xlink:href="https://www.e-tar.lt/portal/legalAct.html?documentId=TAR.DE0924A15D25" office:target-frame-name="_top" xlink:show="replace"><text:span text:style-name="T564">846</text:span></text:a><text:span text:style-name="T565">, 2001-07-10, Žin., 2001, Nr. 61-</text:span><text:span text:style-name="T566">2186 (2001-07-13), i. k. 1011100NUTA00000846</text:span></text:p>
      <text:p text:style-name="P567"><text:span text:style-name="T568">Dėl Lietuvos Respublikos Vyriausybės 1998 m. liepos 23 d. nutarimo Nr. 921 "Dėl Lietuvos Respublikos ūkio ministerijos nuostatų patvirtinimo" dalinio pakeitimo</text:span></text:p>
      <text:p text:style-name="P569"/>
      <text:p text:style-name="P570"><text:span text:style-name="T571">2.</text:span></text:p>
      <text:p text:style-name="P572"><text:span text:style-name="T573">Lietuvos Respublikos Vyriausybė, Nutarimas</text:span></text:p>
      <text:p text:style-name="P574"><text:span text:style-name="T575">Nr.<text:s/></text:span><text:a xlink:href="https://www.e-tar.lt/portal/legalAct.html?documentId=TAR.5C7578B5E80B" office:target-frame-name="_top" xlink:show="replace"><text:span text:style-name="T576">1257</text:span></text:a><text:span text:style-name="T577">, 2001-10-25, Žin., 2001, Nr. 92-3214 (2001-10-31), i. k. 1011100NUTA00001257</text:span></text:p>
      <text:p text:style-name="P578"><text:span text:style-name="T579">Dėl Lietuvos Respublikos Vyriausybės 1998 m. liepos 23 d. nutarimo Nr. 921 "Dėl Lietuvos Res</text:span><text:span text:style-name="T580">publikos ūkio ministerijos nuostatų patvirtinimo" dalinio pakeitimo</text:span></text:p>
      <text:p text:style-name="P581"/>
      <text:p text:style-name="P582"><text:span text:style-name="T583">3.</text:span></text:p>
      <text:soft-page-break/>
      <text:p text:style-name="P584"><text:span text:style-name="T585">Lietuvos Respublikos Vyriausybė, Nutarimas</text:span></text:p>
      <text:p text:style-name="P586"><text:span text:style-name="T587">Nr.<text:s/></text:span><text:a xlink:href="https://www.e-tar.lt/portal/legalAct.html?documentId=TAR.E0B539D5CA8D" office:target-frame-name="_top" xlink:show="replace"><text:span text:style-name="T588">1569</text:span></text:a><text:span text:style-name="T589">, 2001-12-21, Žin., 2001, Nr. 108-3931 (2001-12-28)</text:span><text:span text:style-name="T590">, i. k. 1011100NUTA00001569</text:span></text:p>
      <text:p text:style-name="P591"><text:span text:style-name="T592">Dėl Lietuvos Respublikos Vyriausybės 1998 m. liepos 23 d. nutarimo Nr. 921 "Dėl Lietuvos Respublikos ūkio ministerijos nuostatų patvirtinimo" papildymo</text:span></text:p>
      <text:p text:style-name="P593"/>
      <text:p text:style-name="P594"><text:span text:style-name="T595">4.</text:span></text:p>
      <text:p text:style-name="P596"><text:span text:style-name="T597">Lietuvos Respublikos Vyriausybė, Nutarimas</text:span></text:p>
      <text:p text:style-name="P598"><text:span text:style-name="T599">Nr.<text:s/></text:span><text:a xlink:href="https://www.e-tar.lt/portal/legalAct.html?documentId=TAR.F2FF063F47C2" office:target-frame-name="_top" xlink:show="replace"><text:span text:style-name="T600">955</text:span></text:a><text:span text:style-name="T601">, 2002-06-21, Žin., 2002, Nr. 64-2615 (2002-06-26), i. k. 1021100NUTA00000955</text:span></text:p>
      <text:p text:style-name="P602"><text:span text:style-name="T603">Dėl Lietuvos Respublikos Vyriausybės 1998 m. liepos 23 d. nutarimo Nr. 921 "Dėl Lietuvos Respublikos ūkio ministerijos</text:span><text:span text:style-name="T604"><text:s/>nuostatų patvirtinimo" pakeitimo</text:span></text:p>
      <text:p text:style-name="P605"/>
      <text:p text:style-name="P606"><text:span text:style-name="T607">5.</text:span></text:p>
      <text:p text:style-name="P608"><text:span text:style-name="T609">Lietuvos Respublikos Vyriausybė, Nutarimas</text:span></text:p>
      <text:p text:style-name="P610"><text:span text:style-name="T611">Nr.<text:s/></text:span><text:a xlink:href="https://www.e-tar.lt/portal/legalAct.html?documentId=TAR.05FFEA0A859A" office:target-frame-name="_top" xlink:show="replace"><text:span text:style-name="T612">1317</text:span></text:a><text:span text:style-name="T613">, 2002-08-21, Žin., 2002, Nr. 83-3585 (2002-08-28), i. k. 1021100NUTA00001317</text:span></text:p>
      <text:p text:style-name="P614"><text:span text:style-name="T615">Dėl<text:s/></text:span><text:span text:style-name="T616">Lietuvos Respublikos Vyriausybės 1998 m. liepos 23 d. nutarimo Nr. 921 "Dėl Lietuvos Respublikos ūkio ministerijos nuostatų patvirtinimo" pakeitimo</text:span></text:p>
      <text:p text:style-name="P617"/>
      <text:p text:style-name="P618"><text:span text:style-name="T619">6.</text:span></text:p>
      <text:p text:style-name="P620"><text:span text:style-name="T621">Lietuvos Respublikos Vyriausybė, Nutarimas</text:span></text:p>
      <text:p text:style-name="P622"><text:span text:style-name="T623">Nr.<text:s/></text:span><text:a xlink:href="https://www.e-tar.lt/portal/legalAct.html?documentId=TAR.F5D8A922A73C" office:target-frame-name="_top" xlink:show="replace"><text:span text:style-name="T624">350</text:span></text:a><text:span text:style-name="T625">, 2003-03-25, Žin., 2003, Nr. 29-1194 (2003-03-26), i. k. 1031100NUTA00000350</text:span></text:p>
      <text:p text:style-name="P626"><text:span text:style-name="T627">Dėl Lietuvos Respublikos Vyriausybės 1998 m. liepos 23 d. nutarimo Nr. 921 "Dėl Lietuvos Respublikos ūkio ministerijos nuostatų patvirtinimo" pakeitim</text:span><text:span text:style-name="T628">o</text:span></text:p>
      <text:p text:style-name="P629"/>
      <text:p text:style-name="P630"><text:span text:style-name="T631">7.</text:span></text:p>
      <text:p text:style-name="P632"><text:span text:style-name="T633">Lietuvos Respublikos Vyriausybė, Nutarimas</text:span></text:p>
      <text:p text:style-name="P634"><text:span text:style-name="T635">Nr.<text:s/></text:span><text:a xlink:href="https://www.e-tar.lt/portal/legalAct.html?documentId=TAR.ADC729275240" office:target-frame-name="_top" xlink:show="replace"><text:span text:style-name="T636">1001</text:span></text:a><text:span text:style-name="T637">, 2003-08-12, Žin., 2003, Nr. 80-3638 (2003-08-16), i. k. 1031100NUTA00001001</text:span></text:p>
      <text:p text:style-name="P638"><text:span text:style-name="T639">Dėl Europos komiteto prie Lietuvos<text:s/></text:span><text:span text:style-name="T640">Respublikos Vyriausybės reorganizavimo</text:span></text:p>
      <text:p text:style-name="P641"/>
      <text:p text:style-name="P642"><text:span text:style-name="T643">8.</text:span></text:p>
      <text:p text:style-name="P644"><text:span text:style-name="T645">Lietuvos Respublikos Vyriausybė, Nutarimas</text:span></text:p>
      <text:p text:style-name="P646"><text:span text:style-name="T647">Nr.<text:s/></text:span><text:a xlink:href="https://www.e-tar.lt/portal/legalAct.html?documentId=TAR.303A1DCF7D5A" office:target-frame-name="_top" xlink:show="replace"><text:span text:style-name="T648">1544</text:span></text:a><text:span text:style-name="T649">, 2004-12-02, Žin., 2004, Nr. 175-6489 (2004-12-07), i. k. 1041100NUTA00001544</text:span></text:p>
      <text:p text:style-name="P650"><text:span text:style-name="T651">D</text:span><text:span text:style-name="T652">ėl Lietuvos Respublikos Vyriausybės 1998 m. liepos 23 d. nutarimo Nr. 921 "Dėl Lietuvos Respublikos ūkio ministerijos nuostatų patvirtinimo" pakeitimo</text:span></text:p>
      <text:p text:style-name="P653"/>
      <text:p text:style-name="P654"><text:span text:style-name="T655">9.</text:span></text:p>
      <text:p text:style-name="P656"><text:span text:style-name="T657">Lietuvos Respublikos Vyriausybė, Nutarimas</text:span></text:p>
      <text:p text:style-name="P658"><text:span text:style-name="T659">Nr.<text:s/></text:span><text:a xlink:href="https://www.e-tar.lt/portal/legalAct.html?documentId=TAR.11DB4A8C3609" office:target-frame-name="_top" xlink:show="replace"><text:span text:style-name="T660">345</text:span></text:a><text:span text:style-name="T661">, 2008-04-09, Žin., 2008, Nr. 46-1734 (2008-04-22), i. k. 1081100NUTA00000345</text:span></text:p>
      <text:p text:style-name="P662"><text:span text:style-name="T663">Dėl Lietuvos Respublikos Vyriausybės 1998 m. liepos 23 d. nutarimo Nr. 921 "Dėl Lietuvos Respublikos ūkio ministerijos nuostatų patvirtinimo" pakei</text:span><text:span text:style-name="T664">timo</text:span></text:p>
      <text:p text:style-name="P665"/>
      <text:p text:style-name="P666"><text:span text:style-name="T667">10.</text:span></text:p>
      <text:p text:style-name="P668"><text:span text:style-name="T669">Lietuvos Respublikos Vyriausybė, Nutarimas</text:span></text:p>
      <text:p text:style-name="P670"><text:span text:style-name="T671">Nr.<text:s/></text:span><text:a xlink:href="https://www.e-tar.lt/portal/legalAct.html?documentId=TAR.29C5BBEAF4D6" office:target-frame-name="_top" xlink:show="replace"><text:span text:style-name="T672">87</text:span></text:a><text:span text:style-name="T673">, 2009-02-11, Žin., 2009, Nr. 19-756 (2009-02-19), i. k. 1091100NUTA00000087</text:span></text:p>
      <text:p text:style-name="P674"><text:span text:style-name="T675">Dėl Lietuvos Respublikos Vyriausybės 1</text:span><text:span text:style-name="T676">998 m. liepos 23 d. nutarimo Nr. 921 "Dėl Lietuvos Respublikos ūkio ministerijos nuostatų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9"><text:page-number text:fixed="false">13</text:page-number></text:p>
        <text:p text:style-name="Header"/>
      </style:header>
      <style:footer>
        <text:p text:style-name="Footer"/>
      </style:footer>
    </style:master-page>
    <style:master-page style:next-style-name="MP1" style:name="MPF1" style:page-layout-name="PL1">
      <style:header>
        <text:p text:style-name="P5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0:03:00Z</meta:creation-date>
    <dc:date>2018-06-04T10:03:00Z</dc:date>
    <meta:template xlink:href="Normal.dotm" xlink:type="simple"/>
    <meta:editing-cycles>2</meta:editing-cycles>
    <meta:editing-duration>PT0S</meta:editing-duration>
    <meta:document-statistic meta:page-count="14" meta:paragraph-count="325" meta:word-count="6338" meta:character-count="49873" meta:row-count="1096" meta:non-whitespace-character-count="43860"/>
  </office:meta>
</office:document-meta>
</file>