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3in"/>
        </style:tab-stops>
      </style:paragraph-properties>
    </style:style>
    <style:style style:name="P46" style:parent-style-name="Normal" style:master-page-name="MP1" style:family="paragraph">
      <style:paragraph-properties fo:break-before="page" fo:text-indent="4.0361in"/>
    </style:style>
    <style:style style:name="P52" style:parent-style-name="Normal" style:family="paragraph">
      <style:paragraph-properties fo:text-indent="4.0361in"/>
    </style:style>
    <style:style style:name="P53" style:parent-style-name="Normal" style:family="paragraph">
      <style:paragraph-properties fo:text-indent="4.0361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tab-stops>
          <style:tab-stop style:type="right" style:position="6.6937in"/>
        </style:tab-stops>
      </style:paragraph-properties>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tab-stops>
          <style:tab-stop style:type="right" style:position="6.6937in"/>
        </style:tab-stops>
      </style:paragraph-properties>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text-transform="uppercase" fo:color="#000000" style:font-size-complex="12pt"/>
    </style:style>
    <style:style style:name="T229" style:parent-style-name="DefaultParagraphFont" style:family="text">
      <style:text-properties fo:font-weight="bold" style:font-weight-asian="bold" fo:text-transform="uppercase" fo:color="#000000" style:font-size-complex="12pt"/>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center" fo:text-indent="0.4923in"/>
    </style:style>
    <style:style style:name="T312" style:parent-style-name="DefaultParagraphFont" style:family="text">
      <style:text-properties fo:font-weight="bold" style:font-weight-asian="bold" fo:color="#000000" style:letter-kerning="true"/>
    </style:style>
    <style:style style:name="T313" style:parent-style-name="DefaultParagraphFont" style:family="text">
      <style:text-properties fo:font-weight="bold" style:font-weight-asian="bold" fo:color="#000000" style:letter-kerning="true"/>
    </style:style>
    <style:style style:name="T314" style:parent-style-name="DefaultParagraphFont" style:family="text">
      <style:text-properties fo:font-weight="bold" style:font-weight-asian="bold" fo:color="#000000" style:letter-kerning="true"/>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text-transform="uppercase" fo:color="#000000" style:font-size-complex="12pt"/>
    </style:style>
    <style:style style:name="T335" style:parent-style-name="DefaultParagraphFont" style:family="text">
      <style:text-properties fo:font-weight="bold" style:font-weight-asian="bold" fo:text-transform="uppercase" fo:color="#000000" style:font-size-complex="12pt"/>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color="#000000" style:font-size-complex="12pt"/>
    </style:style>
    <style:style style:name="T477" style:parent-style-name="DefaultParagraphFont" style:family="text">
      <style:text-properties fo:font-weight="bold" style:font-weight-asian="bold" fo:text-transform="uppercase" fo:color="#000000" style:font-size-complex="12pt"/>
    </style:style>
    <style:style style:name="T478" style:parent-style-name="DefaultParagraphFont" style:family="text">
      <style:text-properties fo:font-weight="bold" style:font-weight-asian="bold" fo:text-transform="uppercase" fo:color="#000000" style:font-size-complex="12pt"/>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tab-stops>
          <style:tab-stop style:type="right" style:position="6.3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7">Suvestinė redakcija nuo 2016-01-01</text:span></text:p>
      <text:p text:style-name="P8"/>
      <text:p text:style-name="P9"><text:span text:style-name="T10">Nutarimas paskelbtas: Žin. 1997, Nr.<text:s/></text:span><text:a xlink:href="https://www.e-tar.lt/portal/legalAct.html?documentId=TAR.3CE629449FD6" office:target-frame-name="_top" xlink:show="replace"><text:span text:style-name="T11">107-2690</text:span></text:a><text:span text:style-name="T12">, i. k. 0971010NUTAVIII-505</text:span></text:p>
      <text:p text:style-name="P13"/>
      <text:p text:style-name="P14"><text:span text:style-name="T15"/><text:span text:style-name="T16">LIETUVOS RESPUBLIKOS SEIMAS</text:span></text:p>
      <text:p text:style-name="P17"/>
      <text:p text:style-name="P18">N U T A R I M A S</text:p>
      <text:p text:style-name="P19">DĖL LIETUVOS GYVENTOJŲ GENOCIDO IR REZISTENCIJOS TYRIMO CENTRO NUOSTATŲ PATVIRTINIMO</text:p>
      <text:p text:style-name="P20"/>
      <text:p text:style-name="P21">1997 m. lapkričio 11 d. Nr. VIII-505</text:p>
      <text:p text:style-name="P22">Vilnius</text:p>
      <text:p text:style-name="P23"/>
      <text:p text:style-name="P24"><text:span text:style-name="T25">Lietuvos Respublikos Seimas<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Lietuvos gyventojų genocido ir rezistencijos tyrimo centro nuostatus (pridedami).</text:span></text:p>
      <text:p text:style-name="P34"/>
      <text:p text:style-name="P35"><text:span text:style-name="T36">2</text:span><text:span text:style-name="T37"><text:s/>straipsnis.</text:span></text:p>
      <text:p text:style-name="P38"><text:span text:style-name="T39">Nutarimas įsigalioja nuo priėmimo.</text:span></text:p>
      <text:p text:style-name="P40"/>
      <text:p text:style-name="P41"/>
      <text:p text:style-name="P42"/>
      <text:p text:style-name="P43">LIETUVOS RESPUBLIKOS</text:p>
      <text:p text:style-name="P44">SEIMO PIRMININKAS<text:tab/>VYTAUTAS LANDSBERGIS</text:p>
      <text:p text:style-name="P45"/>
      <text:soft-page-break/>
      <text:p text:style-name="P46">PATVIRTINTI</text:p>
      <text:p text:style-name="P52">Lietuvos Respublikos Seimo 1997 m.<text:s/></text:p>
      <text:p text:style-name="P53">lapkričio 11 d. nutarimu Nr. VIII-505</text:p>
      <text:p text:style-name="P54"/>
      <text:p text:style-name="P55"/>
      <text:p text:style-name="P56">Lietuvos gyventojų genocido ir rezistencijos<text:s/></text:p>
      <text:p text:style-name="P57">tyrimo centro<text:s/></text:p>
      <text:p text:style-name="P58"/>
      <text:p text:style-name="P59">N<text:s/>U O S T A T A I</text:p>
      <text:p text:style-name="P60"/>
      <text:p text:style-name="P61"><text:span text:style-name="T62">I</text:span><text:span text:style-name="T63">.<text:s/></text:span><text:span text:style-name="T64">BENDROSIOS NUOSTATOS</text:span></text:p>
      <text:p text:style-name="P65"/>
      <text:p text:style-name="P66">1. Lietuvos gyventojų genocido ir rezistencijos tyrimo centras (toliau – Centras) yra valstybės įstaiga, tirianti visas genocido bei kitų nusikaltimų žmoniškumui ir karo nusikaltimų apraiškas ir Lietuvos gyventojų persekiojimą okupacijų metais, taip pat ginkluoto ir neginkluoto pasipriešinimo okupacijoms procesus, inicijuojanti genocido organizatorių ir vykdytojų teisinį įvertinimą, įamžinanti laisvės kovotojų ir genocido aukų atminimą. Centras koordinuoja šių<text:s/>nuostatų apibrėžtos srities tyrimo darbus, kuriuos atlieka kitos institucijos.<text:s/></text:p>
      <text:p text:style-name="P67">Punkto pakeitimai:</text:p>
      <text:p text:style-name="P68"><text:span text:style-name="T69">Nr.<text:s/></text:span><text:a xlink:href="https://www.e-tar.lt/portal/legalAct.html?documentId=TAR.69CB7C7B8DD5" office:target-frame-name="_top" xlink:show="replace"><text:span text:style-name="T70">XI-190</text:span></text:a><text:span text:style-name="T71">, 2009-03-12, Žin., 2009, Nr. 30-1164 (2009-03-19), i. k.<text:s/></text:span><text:span text:style-name="T72">1091010NUTA00XI-190</text:span></text:p>
      <text:p text:style-name="Normal"/>
      <text:p text:style-name="P73"><text:span text:style-name="T74">2</text:span><text:span text:style-name="T75">. Centras vadovaujasi Lietuvos Respublikos Konstitucija, Lietuvos gyventojų genocido ir rezistencijos tyrimo centro įstatymu, kitais įstatymais, Respublikos Prezidento dekretais, Seimo ir Vyriausybės nutarimais bei šiais nuostatai</text:span><text:span text:style-name="T76">s.</text:span></text:p>
      <text:p text:style-name="P77"><text:span text:style-name="T78">3</text:span><text:span text:style-name="T79">. Centras yra juridinis asmuo, turi atsiskaitomąją sąskaitą Lietuvos banke ir antspaudą su Lietuvos valstybės herbu bei pavadinimu „Lietuvos gyventojų genocido ir rezistencijos tyrimo centras“.</text:span></text:p>
      <text:p text:style-name="P80"><text:span text:style-name="T81">4</text:span><text:span text:style-name="T82">. Centro buveinė yra Lietuvos Respublikos sostinė</text:span><text:span text:style-name="T83">je Vilniuje.</text:span></text:p>
      <text:p text:style-name="P84"/>
      <text:p text:style-name="P85"><text:span text:style-name="T86">II</text:span><text:span text:style-name="T87">.<text:s/></text:span><text:span text:style-name="T88">Centro uždaviniai</text:span></text:p>
      <text:p text:style-name="P89"/>
      <text:p text:style-name="P90"><text:span text:style-name="T91">5</text:span><text:span text:style-name="T92">.</text:span><text:span text:style-name="T93"><text:s/></text:span><text:span text:style-name="T94">Centro uždaviniai – atkurti istorinę tiesą ir teisingumą, tirti okupacinių režimų 1939–1990 m. vykdytą Lietuvos gyventojų fizinį bei dvasinį genocidą ir pasipriešinimą šiems režimams, įamžinti laisvės kovot</text:span><text:span text:style-name="T95">ojų ir genocido aukų atminimą, inicijuoti okupacinių padarinių teisinį įvertinimą. Centras taip pat tiria 1920–1939 m. Vilniaus krašte okupacinio režimo vykdytą politiką bei pasipriešinimo jai procesus.</text:span></text:p>
      <text:p text:style-name="P96"/>
      <text:p text:style-name="P97"><text:span text:style-name="T98">III</text:span><text:span text:style-name="T99">.<text:s/></text:span><text:span text:style-name="T100">Centro funkcijos</text:span></text:p>
      <text:p text:style-name="P101"/>
      <text:p text:style-name="P102"><text:span text:style-name="T103">6</text:span><text:span text:style-name="T104">.</text:span><text:span text:style-name="T105"><text:s/></text:span><text:span text:style-name="T106">Centras atlieka<text:s/></text:span><text:span text:style-name="T107">šias funkcijas:</text:span></text:p>
      <text:p text:style-name="P108"><text:span text:style-name="T109">1</text:span><text:span text:style-name="T110">) formuoja okupacinių režimų vykdyto genocido ir pasipriešinimo šiems režimams tyrimų valstybės politiką: nustato tyrimų kryptis ir metodiką, darbo problematiką, sudaro ilgalaikes bei trumpalaikes genocido ir rezistencijos tyrimo program</text:span><text:span text:style-name="T111">as ir jas įgyvendina, koordinuoja visų kitų institucijų vykdomus šios srities tyrimus;</text:span></text:p>
      <text:p text:style-name="P112"><text:span text:style-name="T113">2</text:span><text:span text:style-name="T114">) renka, kaupia, sistemina ir apibendrina medžiagą apie okupacinių režimų įvykdytus nusikaltimus, atskleidžia nusikalstamų totalitarinių režimų esmę, genocido bei k</text:span><text:span text:style-name="T115">itų nusikaltimų žmoniškumui ir karo nusikaltimų vykdymo sistemą;</text:span></text:p>
      <text:p text:style-name="P116"><text:span text:style-name="T117">3</text:span><text:span text:style-name="T118">) renka, analizuoja ir apibendrina medžiagą apie pasipriešinimą okupaciniams režimams, pogrindinių organizacijų veiklą, partizanų judėjimą ir laisvės kovų dalyvius;</text:span></text:p>
      <text:p text:style-name="P119"><text:span text:style-name="T120">4</text:span><text:span text:style-name="T121">) skelbia<text:s/></text:span><text:span text:style-name="T122">mokslinę, informacinę, analitinę medžiagą, leidžia leidinius apie Lietuvos gyventojų genocidą ir pasipriešinimą okupaciniams režimams, rengia mokslines konferencijas, dalyvauja kitų institucijų ir valstybių organizuojamose programose;</text:span></text:p>
      <text:p text:style-name="P123">5) sudaro karių savanorių, laisvės kovų dalyvių ir asmenų, nukentėjusių nuo 1939–1990 metų okupacijų, vardynus;<text:s/></text:p>
      <text:p text:style-name="P124">Papunkčio pakeitimai:</text:p>
      <text:p text:style-name="P125"><text:span text:style-name="T126">Nr.<text:s/></text:span><text:a xlink:href="https://www.e-tar.lt/portal/legalAct.html?documentId=TAR.69CB7C7B8DD5" office:target-frame-name="_top" xlink:show="replace"><text:span text:style-name="T127">XI-190</text:span></text:a><text:span text:style-name="T128">, 2009-03-12, Žin., 2009, Nr.<text:s/></text:span><text:span text:style-name="T129">30-1164 (2009-03-19), i. k. 1091010NUTA00XI-190</text:span></text:p>
      <text:p text:style-name="Normal"/>
      <text:p text:style-name="P130"><text:span text:style-name="T131">6</text:span><text:span text:style-name="T132">) dalyvauja valstybės programose, susijusiose su okupacijų metu padarytos žalos apskaičiavimu, ir vykdo šias programas;</text:span></text:p>
      <text:p text:style-name="P133"><text:span text:style-name="T134">7</text:span><text:span text:style-name="T135">) bendradarbiauja su Švietimo ir mokslo, Kultūros, Krašto apsaugos ministerij</text:span><text:span text:style-name="T136">omis, mokymo įstaigomis, teikia metodinę pagalbą vykdant jaunimo patriotinio ugdymo ir visuomenės pilietiškumo programas;</text:span></text:p>
      <text:p text:style-name="P137">8) tiria archyvinę medžiagą ir teikia informaciją juridiniams bei fiziniams asmenims apie okupacijų laikotarpiu žuvusius, dingusius be žinios, persekiotus, nukentėjusius nuo 1939–1990 metų okupacijų Lietuvos gyventojus ir karius savanorius bei laisvės kovų dalyvius;<text:s/></text:p>
      <text:p text:style-name="P138">Papunkčio pakeitimai:</text:p>
      <text:p text:style-name="P139"><text:span text:style-name="T140">Nr.<text:s/></text:span><text:a xlink:href="https://www.e-tar.lt/portal/legalAct.html?documentId=TAR.69CB7C7B8DD5" office:target-frame-name="_top" xlink:show="replace"><text:span text:style-name="T141">XI-190</text:span></text:a><text:span text:style-name="T142">, 20</text:span><text:span text:style-name="T143">09-03-12, Žin., 2009, Nr. 30-1164 (2009-03-19), i. k. 1091010NUTA00XI-190</text:span></text:p>
      <text:p text:style-name="Normal"/>
      <text:p text:style-name="P144"><text:span text:style-name="T145">9</text:span><text:span text:style-name="T146">) inicijuoja, skatina ir remia memorialinių kompleksų, paminklų statybos, atminimo ženklų, kino filmų, monografijų kūrimo projektus ir skelbia viešus konkursus jiems įgyvendint</text:span><text:span text:style-name="T147">i;</text:span></text:p>
      <text:p text:style-name="P148"><text:span text:style-name="T149">10</text:span><text:span text:style-name="T150">) rūpinasi istorinio paminklinio komplekso – buvusių KGB rūmų – autentiškumo išsaugojimu ir nuolatiniu Genocido aukų muziejaus plėtimu, taip pat tinkamų sąlygų neatsiejamai šio memorialinio komplekso daliai – buvusiems KGB archyvams – saugoti suda</text:span><text:span text:style-name="T151">rymu;</text:span></text:p>
      <text:p text:style-name="P152">11)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s/></text:p>
      <text:p text:style-name="P153">Papunkčio pakeitimai:</text:p>
      <text:p text:style-name="P154"><text:span text:style-name="T155">Nr.<text:s/></text:span><text:a xlink:href="https://www.e-tar.lt/portal/legalAct.html?documentId=TAR.69CB7C7B8DD5" office:target-frame-name="_top" xlink:show="replace"><text:span text:style-name="T156">XI-190</text:span></text:a><text:span text:style-name="T157">, 2009-03-1</text:span><text:span text:style-name="T158">2, Žin., 2009, Nr. 30-1164 (2009-03-19), i. k. 1091010NUTA00XI-190</text:span></text:p>
      <text:p text:style-name="Normal"/>
      <text:p text:style-name="P159">12)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s/></text:p>
      <text:p text:style-name="P160">Papunkčio pakeitimai:</text:p>
      <text:p text:style-name="P161"><text:span text:style-name="T162">Nr.<text:s/></text:span><text:a xlink:href="https://www.e-tar.lt/portal/legalAct.html?documentId=TAR.69CB7C7B8DD5" office:target-frame-name="_top" xlink:show="replace"><text:span text:style-name="T163">XI-190</text:span></text:a><text:span text:style-name="T164">, 2009-03-12, Žin., 2009, Nr. 30-1164<text:s/></text:span><text:span text:style-name="T165">(2009-03-19), i. k. 1091010NUTA00XI-190</text:span></text:p>
      <text:p text:style-name="Normal"/>
      <text:p text:style-name="P166"><text:span text:style-name="T167">13</text:span><text:span text:style-name="T168">) rengia Lietuvos bei kitų šalių ekspedicijas į tremties, žudynių, pasipriešinimo kovų vietas ir šių ekspedicijų metu dalyvauja, renka kaip kraštotyros medžiagą liudytojų parodymus, dalyvauja tarptautiniuose p</text:span><text:span text:style-name="T169">rojektuose, kurių tikslas – įamžinti genocido aukų atminimą;</text:span></text:p>
      <text:p text:style-name="P170"><text:span text:style-name="T171">14</text:span><text:span text:style-name="T172">) rengia nuolatines ekspozicijas Genocido aukų muziejuje, panaudodamas Centro padalinių tyrimo rezultatus bei sukauptą medžiagą, kaupia muziejaus fondus, juos sistemina, saugo ir tvarko, re</text:span><text:span text:style-name="T173">ngia ir vykdo edukacines programas studentams ir moksleiviams;</text:span></text:p>
      <text:p text:style-name="P174"><text:span text:style-name="T175">15</text:span><text:span text:style-name="T176">) rūpinasi dokumentų, susijusių su genocidu ir rezistencija, paieška Lietuvoje ir kitose valstybėse, jų susigrąžinimu ar kopijų įsigijimu, kaupia rašytinę, filmuotą medžiagą, fotografijas</text:span><text:span text:style-name="T177">, fonogramas apie genocidą ir rezistenciją;</text:span></text:p>
      <text:p text:style-name="P178"><text:span text:style-name="T179">16</text:span><text:span text:style-name="T180">) fiksuoja genocido ir Lietuvos gyventojų persekiojimo faktus ir teikia medžiagą apie konkrečius genocido vykdytojus valstybės teisėsaugos institucijoms;</text:span></text:p>
      <text:p text:style-name="P181"><text:span text:style-name="T182">17</text:span><text:span text:style-name="T183">) bendradarbiauja su teisėsaugos institucijomi</text:span><text:span text:style-name="T184">s, tiriančiomis kitų valstybių specialiųjų tarnybų ardomąją veiklą Lietuvos teritorijoje, teikdamas archyvuose surinktą medžiagą ir atskleistus faktus;</text:span></text:p>
      <text:p text:style-name="P185">18) inicijuoja, rengia ar dalyvauja rengiant įstatymų bei kitų okupacijų padarinių teisinio įvertinimo dokumentų projektus (dėl pasipriešinimo dalyvių (rezistentų) ir asmenų, nukentėjusių nuo 1939–1990 metų okupacijų, teisinio statuso, socialinės rūpybos, atsakomybės už genocidą ir kt. klausimais);<text:s/></text:p>
      <text:p text:style-name="P186">Papunkčio pakeitimai:</text:p>
      <text:p text:style-name="P187"><text:span text:style-name="T188">Nr.<text:s/></text:span><text:a xlink:href="https://www.e-tar.lt/portal/legalAct.html?documentId=TAR.69CB7C7B8DD5" office:target-frame-name="_top" xlink:show="replace"><text:span text:style-name="T189">XI-190</text:span></text:a><text:span text:style-name="T190">, 2009-03-12, Žin., 2009, Nr. 30-1164 (2009-03-19), i. k. 1091010NUTA00XI-190</text:span></text:p>
      <text:p text:style-name="Normal"/>
      <text:p text:style-name="P191"><text:span text:style-name="T192">19</text:span><text:span text:style-name="T193">) teikia siūly</text:span><text:span text:style-name="T194">mus Krašto apsaugos ministerijai dėl karių savanorių ir laisvės kovų dalyvių apdovanojimo, taip pat turėtų laipsnių ir apdovanojimų atkūrimo;</text:span></text:p>
      <text:p text:style-name="P195">20) pripažįsta kario savanorio, laisvės kovų dalyvio ir asmens, nukentėjusio nuo 1939–1990 metų okupacijų, teisinį statusą, išduoda nustatytos formos pažymėjimus ir tvarko jų apskaitą;<text:s/></text:p>
      <text:p text:style-name="P196">Papunkčio pakeitimai:</text:p>
      <text:p text:style-name="P197"><text:span text:style-name="T198">Nr.<text:s/></text:span><text:a xlink:href="https://www.e-tar.lt/portal/legalAct.html?documentId=TAR.69CB7C7B8DD5" office:target-frame-name="_top" xlink:show="replace"><text:span text:style-name="T199">XI-190</text:span></text:a><text:span text:style-name="T200">, 2009-03-12, Žin., 2009, Nr. 30-1164 (2009-03-19), i. k. 1091010N</text:span><text:span text:style-name="T201">UTA00XI-190</text:span></text:p>
      <text:p text:style-name="Normal"/>
      <text:p text:style-name="P202">21) techniškai aptarnauja Pasipriešinimo dalyvių (rezistentų) teisių komisiją;<text:s/></text:p>
      <text:p text:style-name="P203">Papildyta papunkčiu:</text:p>
      <text:p text:style-name="P204"><text:span text:style-name="T205">Nr.<text:s/></text:span><text:a xlink:href="https://www.e-tar.lt/portal/legalAct.html?documentId=TAR.69CB7C7B8DD5" office:target-frame-name="_top" xlink:show="replace"><text:span text:style-name="T206">XI-190</text:span></text:a><text:span text:style-name="T207">, 2009-03-12, Žin., 2009, Nr. 30-1164<text:s/></text:span><text:span text:style-name="T208">(2009-03-19), i. k. 1091010NUTA00XI-190</text:span></text:p>
      <text:p text:style-name="Normal"/>
      <text:p text:style-name="P209"><text:span text:style-name="T210">22</text:span><text:span text:style-name="T211">) tikrina, analizuoja ir skelbia buvusios SSRS specialiųjų tarnybų dokumentus;</text:span></text:p>
      <text:p text:style-name="P212">Papildyta papunkčiu:</text:p>
      <text:p text:style-name="P213"><text:span text:style-name="T214">Nr.<text:s/></text:span><text:a xlink:href="https://www.e-tar.lt/portal/legalAct.html?documentId=TAR.12B03CA66123" office:target-frame-name="_top" xlink:show="replace"><text:span text:style-name="T215">XI-963</text:span></text:a><text:span text:style-name="T216">, 2010-06-30, Žin</text:span><text:span text:style-name="T217">., 2010, Nr. 80-4150 (2010-07-08), i. k. 1101010NUTA00XI-963</text:span></text:p>
      <text:p text:style-name="Normal"/>
      <text:p text:style-name="P218"><text:span text:style-name="T219">23</text:span><text:span text:style-name="T220">) dalyvauja įgyvendinant valstybės politiką tremties ir rezistencijos muziejų srityje: pagal poreikius steigia struktūrinius padalinius muziejinei veiklai vykdyti ir istorinės atminties vi</text:span><text:span text:style-name="T221">etoms įamžinti; konsultuoja ir teikia metodinę pagalbą dėl muziejų ir kitų įstaigų rengiamų tremties ir rezistencijos tematikos ekspozicijų, parodų įrengimo, edukacinių programų organizavimo ir plėtojimo.<text:s/></text:span></text:p>
      <text:p text:style-name="P222">Papildyta papunkčiu:</text:p>
      <text:p text:style-name="P223"><text:span text:style-name="T224">Nr.<text:s/></text:span><text:a xlink:href="https://www.e-tar.lt/portal/legalAct.html?documentId=67d263f08f2911e4a98a9f2247652cf4" office:target-frame-name="_top" xlink:show="replace"><text:span text:style-name="T225">XII-1486</text:span></text:a><text:span text:style-name="T226">, 2014-12-18, paskelbta TAR 2014-12-29, i. k. 2014-20766</text:span></text:p>
      <text:p text:style-name="Normal"/>
      <text:p text:style-name="P227"><text:span text:style-name="T228">IV</text:span><text:span text:style-name="T229">.<text:s/></text:span><text:span text:style-name="T230">Centro teisės</text:span></text:p>
      <text:p text:style-name="P231"/>
      <text:p text:style-name="P232"><text:span text:style-name="T233">7</text:span><text:span text:style-name="T234">.</text:span><text:span text:style-name="T235"><text:s/></text:span><text:span text:style-name="T236">Centras turi teisę:</text:span></text:p>
      <text:p text:style-name="P237"><text:span text:style-name="T238">1</text:span><text:span text:style-name="T239">) gauti iš valstybės institucijų informaciją, kaip<text:s/></text:span><text:span text:style-name="T240">įgyvendinami įstatymai bei kiti teisės aktai, susiję su okupacijos padarinių teisiniu įvertinimu;</text:span></text:p>
      <text:p text:style-name="P241"><text:span text:style-name="T242">2</text:span><text:span text:style-name="T243">)</text:span><text:span text:style-name="T244"><text:s/></text:span><text:span text:style-name="T245">inicijuoti visapusišką genocido ir okupacijos padarinių teisinį įvertinimą, taip pat genocidą ir Lietuvos gyventojų persekiojimą vykdžiusių<text:s/></text:span><text:span text:style-name="T246">organizacijų bei žinybų pripažinimą nusikalstamomis;</text:span></text:p>
      <text:p text:style-name="P247"><text:span text:style-name="T248">3</text:span><text:span text:style-name="T249">)</text:span><text:span text:style-name="T250"><text:s/></text:span><text:span text:style-name="T251">bendradarbiauti su valstybės teisėsaugos institucijomis, vykdančiomis tyrimą dėl Lietuvos gyventojų genocido, persekiojimo, genocido vykdytojų, deleguojant konsultantus į darbo grupes, vykdančias<text:s/></text:span><text:span text:style-name="T252">tyrimą ir turinčias ikiteisminio tyrimo teisę, gauti informaciją apie tyrimų eigą;</text:span></text:p>
      <text:p text:style-name="P253"><text:span text:style-name="T254">4</text:span><text:span text:style-name="T255">)</text:span><text:span text:style-name="T256"><text:s/></text:span><text:span text:style-name="T257">būti pareiškėju dėl genocido bei kitų nusikaltimų</text:span><text:span text:style-name="T258"><text:s/></text:span><text:span text:style-name="T259">žmoniškumui ir karo nusikaltimų;</text:span></text:p>
      <text:p text:style-name="P260"><text:span text:style-name="T261">5</text:span><text:span text:style-name="T262">)</text:span><text:span text:style-name="T263"><text:s/></text:span><text:span text:style-name="T264">teikti siūlymus dėl asmenų, represuotų už pasipriešinimą okupaciniams režima</text:span><text:span text:style-name="T265">ms, teisių atkūrimo, reikalauti naujai ištirti šių asmenų bylas;</text:span></text:p>
      <text:p text:style-name="P266">6) kviesti konsultantus iš Generalinės prokuratūros, Teisingumo ministerijos, Krašto apsaugos ministerijos, Valstybės saugumo departamento, Lietuvos istorijos instituto, pasipriešinimo dalyvių (rezistentų) ir asmenų, nukentėjusių nuo 1939–1990 metų okupacijų, asociacijų, Pasaulio lietuvių bendruomenės ir kitų valstybės ir savivaldybių institucijų ir įstaigų ar asociacijų atstovų strateginiais Centro veiklos, programų formavimo ir jų vykdymo klausimais;<text:s/></text:p>
      <text:p text:style-name="P267">Papunkčio pakeitimai:</text:p>
      <text:p text:style-name="P268"><text:span text:style-name="T269">Nr.<text:s/></text:span><text:a xlink:href="https://www.e-tar.lt/portal/legalAct.html?documentId=TAR.69CB7C7B8DD5" office:target-frame-name="_top" xlink:show="replace"><text:span text:style-name="T270">XI-190</text:span></text:a><text:span text:style-name="T271">, 2009-03-12, Žin., 2009, Nr. 30-1164 (2009-03-19), i. k. 1091010NUTA00XI-190</text:span></text:p>
      <text:p text:style-name="Normal"/>
      <text:p text:style-name="P272">7) sudaryti programoms vykdyti darbo grupes<text:s/>iš institucijų atstovų;<text:s/></text:p>
      <text:p text:style-name="P273">Papunkčio pakeitimai:</text:p>
      <text:p text:style-name="P274"><text:span text:style-name="T275">Nr.<text:s/></text:span><text:a xlink:href="https://www.e-tar.lt/portal/legalAct.html?documentId=TAR.69CB7C7B8DD5" office:target-frame-name="_top" xlink:show="replace"><text:span text:style-name="T276">XI-190</text:span></text:a><text:span text:style-name="T277">, 2009-03-12, Žin., 2009, Nr. 30-1164 (2009-03-19), i. k. 1091010NUTA00XI-190</text:span></text:p>
      <text:p text:style-name="Normal"/>
      <text:p text:style-name="P278"><text:span text:style-name="T279">8</text:span><text:span text:style-name="T280">)</text:span><text:span text:style-name="T281"><text:s/></text:span><text:span text:style-name="T282">dalyvauti steigiant kovų ir kan</text:span><text:span text:style-name="T283">čių memorialą Vilniuje;</text:span></text:p>
      <text:p text:style-name="P284"><text:span text:style-name="T285">9</text:span><text:span text:style-name="T286">)</text:span><text:span text:style-name="T287"><text:s/></text:span><text:span text:style-name="T288">naudotis visais Lietuvos Respublikos archyvais, gauti visus dokumentus ar jų kopijas apie gyventojų genocidą ir rezistenciją Lietuvoje;</text:span></text:p>
      <text:p text:style-name="P289"><text:span text:style-name="T290">10</text:span><text:span text:style-name="T291">)</text:span><text:span text:style-name="T292"><text:s/></text:span><text:span text:style-name="T293">dalyvauti tarptautinių organizacijų, tiriančių ir įvertinančių genocido ir<text:s/></text:span><text:span text:style-name="T294">rezistencijos procesus, veikloje;</text:span></text:p>
      <text:p text:style-name="P295"><text:span text:style-name="T296">11</text:span><text:span text:style-name="T297">)</text:span><text:span text:style-name="T298"><text:s/></text:span><text:span text:style-name="T299">teikti mokamas paslaugas fiziniams ir juridiniams asmenims įstatymų nustatyta tvarka;</text:span></text:p>
      <text:p text:style-name="P300"><text:span text:style-name="T301">12</text:span><text:span text:style-name="T302">)</text:span><text:span text:style-name="T303"><text:s/></text:span><text:span text:style-name="T304">vykdyti kitą veiklą, susijusią su Centro teisėmis ir pareigomis.</text:span></text:p>
      <text:p text:style-name="P305">13) gauti paramą Lietuvos Respublikos labdaros ir paramos įstatymo nustatyta tvarka.<text:s/></text:p>
      <text:p text:style-name="P306">Papildyta papunkčiu:</text:p>
      <text:p text:style-name="P307"><text:span text:style-name="T308">Nr.<text:s/></text:span><text:a xlink:href="https://www.e-tar.lt/portal/legalAct.html?documentId=TAR.69CB7C7B8DD5" office:target-frame-name="_top" xlink:show="replace"><text:span text:style-name="T309">XI-190</text:span></text:a><text:span text:style-name="T310">, 2009-03-12, Žin., 2009, Nr. 30-1164 (2009-03-19), i. k. 1091010NUTA00XI-190</text:span></text:p>
      <text:p text:style-name="Normal"/>
      <text:p text:style-name="P311"><text:span text:style-name="T312">V</text:span><text:span text:style-name="T313">.<text:s/></text:span><text:span text:style-name="T314">Centro struktūra</text:span></text:p>
      <text:p text:style-name="P315"/>
      <text:p text:style-name="P316"><text:span text:style-name="T317">8</text:span><text:span text:style-name="T318">.</text:span><text:span text:style-name="T319"><text:s/></text:span><text:span text:style-name="T320">Centrą sudaro:</text:span></text:p>
      <text:p text:style-name="P321"><text:span text:style-name="T322">1</text:span><text:span text:style-name="T323">) Genocido ir rezistencijos tyrimo departamentas;</text:span></text:p>
      <text:p text:style-name="P324"><text:span text:style-name="T325">2</text:span><text:span text:style-name="T326">) Memorialinis departamentas (su Genocido aukų muziejumi);</text:span></text:p>
      <text:p text:style-name="P327">3) Specialiųjų tyrimų skyrius.<text:s/></text:p>
      <text:p text:style-name="P328">Papunkčio pakeitimai:</text:p>
      <text:p text:style-name="P329"><text:span text:style-name="T330">Nr.<text:s/></text:span><text:a xlink:href="https://www.e-tar.lt/portal/legalAct.html?documentId=TAR.69CB7C7B8DD5" office:target-frame-name="_top" xlink:show="replace"><text:span text:style-name="T331">XI-190</text:span></text:a><text:span text:style-name="T332">, 2009-03-12, Žin., 2009, Nr. 30-1164 (2009-03-19), i. k. 1091010NUTA00XI-190</text:span></text:p>
      <text:p text:style-name="Normal"/>
      <text:p text:style-name="P333"><text:span text:style-name="T334">VI</text:span><text:span text:style-name="T335">.<text:s/></text:span><text:span text:style-name="T336">Centro darbo organizavimas</text:span></text:p>
      <text:p text:style-name="P337"/>
      <text:p text:style-name="P338"><text:span text:style-name="T339">9</text:span><text:span text:style-name="T340">.</text:span><text:span text:style-name="T341"><text:s/></text:span><text:span text:style-name="T342">Centrui vadovauja generalinis direktorius. J</text:span><text:span text:style-name="T343">į Ministro Pirmininko teikimu skiria ir atleidžia Seimas.</text:span></text:p>
      <text:p text:style-name="P344"><text:span text:style-name="T345">10</text:span><text:span text:style-name="T346">. Departamentų direktoriai yra generalinio direktoriaus pavaduotojai; Centro ūkio reikalus tvarko generalinio direktoriaus pavaduotojas ūkio reikalams; Memorialinio departamento direktoriaus p</text:span><text:span text:style-name="T347">avaduotojas yra Genocido aukų muziejaus direktorius.</text:span></text:p>
      <text:p text:style-name="P348"><text:span text:style-name="T349">11</text:span><text:span text:style-name="T350">.</text:span><text:span text:style-name="T351"><text:s/></text:span><text:span text:style-name="T352">Centro generalinis direktorius, Centro struktūrinių padalinių vadovai ir jų pavaduotojai sudaro Centro tarybą (toliau – Taryba), kurios darbui vadovauja Centro generalinis direktorius.</text:span></text:p>
      <text:p text:style-name="P353"><text:span text:style-name="T354">12</text:span><text:span text:style-name="T355">.</text:span><text:span text:style-name="T356"><text:s/></text:span><text:span text:style-name="T357">Ce</text:span><text:span text:style-name="T358">ntro generalinis direktorius:</text:span></text:p>
      <text:p text:style-name="P359"><text:span text:style-name="T360">1</text:span><text:span text:style-name="T361">) leidžia įsakymus, tvirtina padalinių nuostatus, vidaus darbo taisykles ir kitus Centro darbą reglamentuojančius dokumentus, tikrina, kaip jų laikomasi;</text:span></text:p>
      <text:p text:style-name="P362"><text:span text:style-name="T363">2</text:span><text:span text:style-name="T364">) tvirtina departamentų organizacinę struktūrą ir jų pajamų bei<text:s/></text:span><text:span text:style-name="T365">išlaidų sąmatas;</text:span></text:p>
      <text:p text:style-name="P366">3) tvirtina Centro valstybės tarnautojų ir darbuotojų, dirbančių pagal darbo sutartis, pareigybių aprašymus ir sąrašus, teisės aktų nustatyta tvarka priima juos į pareigas ir atleidžia iš pareigų, juos skatina, skiria jiems tarnybines<text:s/>(drausmines) nuobaudas;<text:s/></text:p>
      <text:p text:style-name="P367">Papunkčio pakeitimai:</text:p>
      <text:p text:style-name="P368"><text:span text:style-name="T369">Nr.<text:s/></text:span><text:a xlink:href="https://www.e-tar.lt/portal/legalAct.html?documentId=TAR.69CB7C7B8DD5" office:target-frame-name="_top" xlink:show="replace"><text:span text:style-name="T370">XI-190</text:span></text:a><text:span text:style-name="T371">, 2009-03-12, Žin., 2009, Nr. 30-1164 (2009-03-19), i. k. 1091010NUTA00XI-190</text:span></text:p>
      <text:p text:style-name="Normal"/>
      <text:p text:style-name="P372"><text:span text:style-name="T373">4</text:span><text:span text:style-name="T374">) tvirtina darbo programas,<text:s/></text:span><text:span text:style-name="T375">teminius darbo planus, išklauso Centro padalinių vadovų darbo ataskaitas ir įvertina darbo planų vykdymą, aprobuoja Centro leidžiamus leidinius;</text:span></text:p>
      <text:p text:style-name="P376">5) inicijuoja laikinųjų konsultacinių ar darbo grupių iš teisėsaugos institucijų ir kitų valstybės ir savivaldybių institucijų ir įstaigų bei asociacijų atstovų sudarymą Centro programoms ir uždaviniams vykdyti;<text:s/></text:p>
      <text:p text:style-name="P377">Papunkčio pakeitimai:</text:p>
      <text:p text:style-name="P378"><text:span text:style-name="T379">Nr.<text:s/></text:span><text:a xlink:href="https://www.e-tar.lt/portal/legalAct.html?documentId=TAR.69CB7C7B8DD5" office:target-frame-name="_top" xlink:show="replace"><text:span text:style-name="T380">XI-190</text:span></text:a><text:span text:style-name="T381">, 2009-03-12, Žin., 2009, Nr. 30-116</text:span><text:span text:style-name="T382">4 (2009-03-19), i. k. 1091010NUTA00XI-190</text:span></text:p>
      <text:p text:style-name="Normal"/>
      <text:p text:style-name="P383"><text:span text:style-name="T384">6</text:span><text:span text:style-name="T385">) sudaro sutartis su fiziniais ir juridiniais asmenimis;</text:span></text:p>
      <text:p text:style-name="P386"><text:span text:style-name="T387">7</text:span><text:span text:style-name="T388">) atidaro ir uždaro Centro sąskaitas banko įstaigose;</text:span></text:p>
      <text:p text:style-name="P389"><text:span text:style-name="T390">8</text:span><text:span text:style-name="T391">) atstovauja Centrui Lietuvoje ir užsienyje;</text:span></text:p>
      <text:p text:style-name="P392"><text:span text:style-name="T393">9</text:span><text:span text:style-name="T394">) atsako už Centro veiklą ir lėšų<text:s/></text:span><text:span text:style-name="T395">naudojimą.</text:span></text:p>
      <text:p text:style-name="P396">10) teisės aktų nustatyta tvarka teikia Vyriausybei tvirtinti Pasipriešinimo dalyvių (rezistentų) teisių komisijos sudėtį ir jos nuostatus.<text:s/></text:p>
      <text:p text:style-name="P397">Papildyta papunkčiu:</text:p>
      <text:p text:style-name="P398"><text:span text:style-name="T399">Nr.<text:s/></text:span><text:a xlink:href="https://www.e-tar.lt/portal/legalAct.html?documentId=TAR.69CB7C7B8DD5" office:target-frame-name="_top" xlink:show="replace"><text:span text:style-name="T400">XI-190</text:span></text:a><text:span text:style-name="T401">, 2009-03-12, Žin., 2009, Nr. 30-1164 (2009-03-19), i. k. 1091010NUTA00XI-190</text:span></text:p>
      <text:p text:style-name="Normal"/>
      <text:p text:style-name="P402"><text:span text:style-name="T403">13</text:span><text:span text:style-name="T404">.</text:span><text:span text:style-name="T405"><text:s/></text:span><text:span text:style-name="T406">Taryba:</text:span></text:p>
      <text:p text:style-name="P407"><text:span text:style-name="T408">1</text:span><text:span text:style-name="T409">) svarsto Centro veiklos kryptis, programas, aptaria padalinių teminius darbo planus ir veiklos ataskaitas;</text:span></text:p>
      <text:p text:style-name="P410"><text:span text:style-name="T411">2</text:span><text:span text:style-name="T412">) priima sprendimus,<text:s/></text:span><text:span text:style-name="T413">koordinuoja Centro padalinių mokslinį, metodinį ir organizacinį darbą;</text:span></text:p>
      <text:p text:style-name="P414"><text:span text:style-name="T415">3</text:span><text:span text:style-name="T416">) rengia Centro darbą reglamentuojančių dokumentų projektus ir teikia juos generaliniam direktoriui;</text:span></text:p>
      <text:p text:style-name="P417">4) aptaria vykdomoms pagal sutartis programoms reikalingą darbuotojų skaičių;<text:s/></text:p>
      <text:p text:style-name="P418">Papunkčio pakeitimai:</text:p>
      <text:p text:style-name="P419"><text:span text:style-name="T420">Nr.<text:s/></text:span><text:a xlink:href="https://www.e-tar.lt/portal/legalAct.html?documentId=TAR.69CB7C7B8DD5" office:target-frame-name="_top" xlink:show="replace"><text:span text:style-name="T421">XI-190</text:span></text:a><text:span text:style-name="T422">, 2009-03-12, Žin., 2009, Nr. 30-1164 (2009-03-19), i. k. 1091010NUTA00XI-190</text:span></text:p>
      <text:p text:style-name="Normal"/>
      <text:p text:style-name="P423">5) aptaria bendras su kitomis valstybės ir savivaldybių<text:s/>institucijomis ir įstaigomis bei asociacijomis programas, bendrų darbo ar konsultacinių grupių sudarymą;<text:s/></text:p>
      <text:p text:style-name="P424">Papunkčio pakeitimai:</text:p>
      <text:p text:style-name="P425"><text:span text:style-name="T426">Nr.<text:s/></text:span><text:a xlink:href="https://www.e-tar.lt/portal/legalAct.html?documentId=TAR.69CB7C7B8DD5" office:target-frame-name="_top" xlink:show="replace"><text:span text:style-name="T427">XI-190</text:span></text:a><text:span text:style-name="T428">, 2009-03-12, Žin., 2009, Nr. 30-11</text:span><text:span text:style-name="T429">64 (2009-03-19), i. k. 1091010NUTA00XI-190</text:span></text:p>
      <text:p text:style-name="Normal"/>
      <text:p text:style-name="P430"><text:span text:style-name="T431">6</text:span><text:span text:style-name="T432">) aptaria Centro sąmatos projektą.</text:span></text:p>
      <text:p text:style-name="P433"><text:span text:style-name="T434">14</text:span><text:span text:style-name="T435">.</text:span><text:span text:style-name="T436"><text:s/></text:span><text:span text:style-name="T437">Tarybos darbo tvarką, remdamasis Lietuvos gyventojų genocido ir rezistencijos tyrimo centro įstatymu, nustato Centro generalinis direktorius.</text:span></text:p>
      <text:p text:style-name="P438">15. Centre dirba<text:s/>valstybės tarnautojai ir darbuotojai, dirbantys pagal darbo sutartis. Centro valstybės tarnautojai ir darbuotojai, dirbantys pagal darbo sutartis, privalo pateikti duomenis apie savo darbą okupacinių režimų represinėse struktūrose, mokymąsi tų struktūrų mokyklose ir apie bendradarbiavimą su tomis struktūromis, taip pat duomenis apie savo, kaip Komunistų partijos vadovaujančių darbuotojų, veiklą. Komunistų partijos vadovaujantiems darbuotojams yra priskiriami LKP CK sekretoriai, padalinių vadovai (iki skyrių instruktorių imtinai), rajonų komitetų sekretoriai, padalinių vadovai ir instruktoriai, įmonių ir organizacijų etatiniai partijos sekretoriai. Duomenų pateikimo bei patikrinimo tvarką ir atsakomybę už jų teisingumą nustato Centro generalinis direktorius.<text:s/></text:p>
      <text:p text:style-name="P439">Punkto pakeitimai:</text:p>
      <text:p text:style-name="P440"><text:span text:style-name="T441">Nr.<text:s/></text:span><text:a xlink:href="https://www.e-tar.lt/portal/legalAct.html?documentId=TAR.69CB7C7B8DD5" office:target-frame-name="_top" xlink:show="replace"><text:span text:style-name="T442">XI-190</text:span></text:a><text:span text:style-name="T443">, 2009-03-12, Žin., 2009, Nr. 30-1164 (2009-03-19), i. k. 1091010NUTA00XI-190</text:span></text:p>
      <text:p text:style-name="Normal"/>
      <text:p text:style-name="P444"><text:span text:style-name="T445">16.</text:span><text:span text:style-name="T446"><text:s/>Neteko galios nuo 2009-03-20</text:span></text:p>
      <text:p text:style-name="P447">Punkto naikinimas:</text:p>
      <text:p text:style-name="P448"><text:span text:style-name="T449">Nr.<text:s/></text:span><text:a xlink:href="https://www.e-tar.lt/portal/legalAct.html?documentId=TAR.69CB7C7B8DD5" office:target-frame-name="_top" xlink:show="replace"><text:span text:style-name="T450">XI-190</text:span></text:a><text:span text:style-name="T451">, 2009-03-12, Žin. 2009, Nr. 30-1164 (2009-03-19), i. k. 1091010NUTA00XI-190</text:span></text:p>
      <text:p text:style-name="Normal"/>
      <text:p text:style-name="P452"><text:span text:style-name="T453">17.</text:span><text:span text:style-name="T454"><text:s/>Neteko galios nuo 2009-03-20</text:span></text:p>
      <text:p text:style-name="P455">Punkto naikinimas:</text:p>
      <text:p text:style-name="P456"><text:span text:style-name="T457">Nr.<text:s/></text:span><text:a xlink:href="https://www.e-tar.lt/portal/legalAct.html?documentId=TAR.69CB7C7B8DD5" office:target-frame-name="_top" xlink:show="replace"><text:span text:style-name="T458">XI-190</text:span></text:a><text:span text:style-name="T459">, 2009-03-12, Žin. 2009, Nr. 30-1164 (2009-03-19), i. k. 1091010NUTA00XI-190</text:span></text:p>
      <text:p text:style-name="Normal"/>
      <text:p text:style-name="P460"><text:span text:style-name="T461">VII</text:span><text:span text:style-name="T462">.<text:s/></text:span><text:span text:style-name="T463">CENTRO LĖŠŲ ŠALTINIAI</text:span></text:p>
      <text:p text:style-name="P464"/>
      <text:p text:style-name="P465">18. Centro lėšas sudaro:</text:p>
      <text:p text:style-name="P466">1) Lietuvos Respublikos valstybės biudžeto asignavimai;</text:p>
      <text:p text:style-name="P467">2) fizinių ir juridinių asmenų parama;</text:p>
      <text:p text:style-name="P468">3) pajamos, gautos iš leidybos ir už teikiamas paslaugas;</text:p>
      <text:p text:style-name="P469">4) kitos teisėtai įgytos lėšos.<text:s/></text:p>
      <text:p text:style-name="P470">Skyriaus pakeitimai:</text:p>
      <text:p text:style-name="P471"><text:span text:style-name="T472">Nr.<text:s/></text:span><text:a xlink:href="https://www.e-tar.lt/portal/legalAct.html?documentId=TAR.69CB7C7B8DD5" office:target-frame-name="_top" xlink:show="replace"><text:span text:style-name="T473">XI-190</text:span></text:a><text:span text:style-name="T474">, 2009-03-12, Žin., 2009, Nr. 30-1164 (2009-03-19), i. k. 1091010NUTA00XI-190</text:span></text:p>
      <text:p text:style-name="Normal"/>
      <text:p text:style-name="P475"><text:span text:style-name="T476">VIII</text:span><text:span text:style-name="T477">.<text:s/></text:span><text:span text:style-name="T478">Centro veiklos nutraukimas</text:span></text:p>
      <text:p text:style-name="P479"/>
      <text:p text:style-name="P480"><text:span text:style-name="T481">20</text:span><text:span text:style-name="T482">.</text:span><text:span text:style-name="T483"><text:s/></text:span><text:span text:style-name="T484">Centro veikla nutraukiama Lietuvos Respubliko</text:span><text:span text:style-name="T485">s įstatymu.</text:span></text:p>
      <text:p text:style-name="P486"/>
      <text:p text:style-name="P487">Priedo pakeitimai:</text:p>
      <text:p text:style-name="P488"><text:span text:style-name="T489">Nr.<text:s/></text:span><text:a xlink:href="https://www.e-tar.lt/portal/legalAct.html?documentId=TAR.430D20BDE3F6" office:target-frame-name="_top" xlink:show="replace"><text:span text:style-name="T490">IX-2167</text:span></text:a><text:span text:style-name="T491">, 2004-04-27, Žin., 2004, Nr. 75-2569 (2004-05-05), i. k. 1041010NUTA0IX-2167</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eimas,<text:s/></text:span><text:span text:style-name="T501">Nutarimas</text:span></text:p>
      <text:p text:style-name="P502"><text:span text:style-name="T503">Nr.<text:s/></text:span><text:a xlink:href="https://www.e-tar.lt/portal/legalAct.html?documentId=TAR.430D20BDE3F6" office:target-frame-name="_top" xlink:show="replace"><text:span text:style-name="T504">IX-2167</text:span></text:a><text:span text:style-name="T505">, 2004-04-27, Žin., 2004, Nr. 75-2569 (2004-05-05), i. k. 1041010NUTA0IX-2167</text:span></text:p>
      <text:p text:style-name="P506"><text:span text:style-name="T507">Dėl Seimo nutarimo „Dėl Lietuvos gyventojų genocido ir rezistencijos tyrimo</text:span><text:span text:style-name="T508"><text:s/>centro nuostatų patvirtinimo" priedėlio pakeitimo</text:span></text:p>
      <text:p text:style-name="P509"/>
      <text:p text:style-name="P510"><text:span text:style-name="T511">2.</text:span></text:p>
      <text:p text:style-name="P512"><text:span text:style-name="T513">Lietuvos Respublikos Seimas, Nutarimas</text:span></text:p>
      <text:p text:style-name="P514"><text:span text:style-name="T515">Nr.<text:s/></text:span><text:a xlink:href="https://www.e-tar.lt/portal/legalAct.html?documentId=TAR.69CB7C7B8DD5" office:target-frame-name="_top" xlink:show="replace"><text:span text:style-name="T516">XI-190</text:span></text:a><text:span text:style-name="T517">, 2009-03-12, Žin., 2009, Nr. 30-1164 (2009-03-19), i. k. 1091010NUTA0</text:span><text:span text:style-name="T518">0XI-190</text:span></text:p>
      <text:p text:style-name="P519"><text:span text:style-name="T520">Dėl Lietuvos Respublikos Seimo nutarimo „Dėl Lietuvos gyventojų genocido ir rezistencijos tyrimo centro nuostatų patvirtinimo" pakeitimo ir papildymo</text:span></text:p>
      <text:p text:style-name="P521"/>
      <text:p text:style-name="P522"><text:span text:style-name="T523">3.</text:span></text:p>
      <text:p text:style-name="P524"><text:span text:style-name="T525">Lietuvos Respublikos Seimas, Nutarimas</text:span></text:p>
      <text:p text:style-name="P526"><text:span text:style-name="T527">Nr.<text:s/></text:span><text:a xlink:href="https://www.e-tar.lt/portal/legalAct.html?documentId=TAR.12B03CA66123" office:target-frame-name="_top" xlink:show="replace"><text:span text:style-name="T528">XI-963</text:span></text:a><text:span text:style-name="T529">, 2010-06-30, Žin., 2010, Nr. 80-4150 (2010-07-08), i. k. 1101010NUTA00XI-963</text:span></text:p>
      <text:p text:style-name="P530"><text:span text:style-name="T531">Dėl Lietuvos Respublikos Seimo nutarimo „Dėl Lietuvos gyventojų genocido ir rezistencijos tyrimo centro nuostatų patvirtinimo" papildymo</text:span></text:p>
      <text:p text:style-name="P532"/>
      <text:p text:style-name="P533"><text:span text:style-name="T534">4.</text:span></text:p>
      <text:p text:style-name="P535"><text:span text:style-name="T536">Lietuvos Respublikos Seimas, Nutarimas</text:span></text:p>
      <text:p text:style-name="P537"><text:span text:style-name="T538">Nr.<text:s/></text:span><text:a xlink:href="https://www.e-tar.lt/portal/legalAct.html?documentId=67d263f08f2911e4a98a9f2247652cf4" office:target-frame-name="_top" xlink:show="replace"><text:span text:style-name="T539">XII-1486</text:span></text:a><text:span text:style-name="T540">, 2014-12-18, paskelbta TAR 2014-12-29, i. k. 2014-20766</text:span></text:p>
      <text:p text:style-name="P541"><text:span text:style-name="T542">Dėl Lietuvos Respublikos Seimo nutarimo Nr. VIII-5</text:span><text:span text:style-name="T543">05 „Dėl Lietuvos gyventojų genocido ir rezistencijos tyrimo centro nuostat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4T20:50:00Z</meta:creation-date>
    <dc:date>2015-02-14T20:50:00Z</dc:date>
    <meta:template xlink:href="Normal" xlink:type="simple"/>
    <meta:editing-cycles>2</meta:editing-cycles>
    <meta:editing-duration>PT0S</meta:editing-duration>
    <meta:document-statistic meta:page-count="7" meta:paragraph-count="227" meta:word-count="2421" meta:character-count="19556" meta:row-count="620" meta:non-whitespace-character-count="17362"/>
  </office:meta>
</office:document-meta>
</file>