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3in"/>
        </style:tab-stops>
      </style:paragraph-properties>
    </style:style>
    <style:style style:name="P46" style:parent-style-name="Normal" style:master-page-name="MP1" style:family="paragraph">
      <style:paragraph-properties fo:break-before="page" fo:text-indent="4.0361in"/>
    </style:style>
    <style:style style:name="P52" style:parent-style-name="Normal" style:family="paragraph">
      <style:paragraph-properties fo:text-indent="4.0361in"/>
    </style:style>
    <style:style style:name="P53" style:parent-style-name="Normal" style:family="paragraph">
      <style:paragraph-properties fo:text-indent="4.0361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tab-stops>
          <style:tab-stop style:type="right" style:position="6.6937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tab-stops>
          <style:tab-stop style:type="right" style:position="6.6937in"/>
        </style:tab-stops>
      </style:paragraph-properties>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font-size-complex="12pt"/>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keep-with-next="always" fo:text-align="center" fo:text-indent="0.4923in"/>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font-weight="bold" style:font-weight-asian="bold" fo:color="#000000" style:letter-kerning="true"/>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T286" style:parent-style-name="DefaultParagraphFont" style:family="text">
      <style:text-properties fo:font-weight="bold" style:font-weight-asian="bold" fo:text-transform="uppercase" fo:color="#000000" style:font-size-complex="12pt"/>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tab-stops>
          <style:tab-stop style:type="right" style:position="6.6937in"/>
        </style:tab-stops>
      </style:paragraph-properties>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color="#000000" style:font-size-complex="12pt"/>
    </style:style>
    <style:style style:name="T414" style:parent-style-name="DefaultParagraphFont" style:family="text">
      <style:text-properties fo:font-weight="bold" style:font-weight-asian="bold" fo:text-transform="uppercase" fo:color="#000000" style:font-size-complex="12pt"/>
    </style:style>
    <style:style style:name="T415" style:parent-style-name="DefaultParagraphFont" style:family="text">
      <style:text-properties fo:font-weight="bold" style:font-weight-asian="bold" fo:text-transform="uppercase" fo:color="#000000" style:font-size-complex="12pt"/>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23in">
        <style:tab-stops>
          <style:tab-stop style:type="right" style:position="6.3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7">Suvestinė redakcija nuo 2004-05-06 iki 2009-03-19</text:span></text:p>
      <text:p text:style-name="P8"/>
      <text:p text:style-name="P9"><text:span text:style-name="T10">Nutarimas paskelbtas: Žin. 1997, Nr.<text:s/></text:span><text:a xlink:href="https://www.e-tar.lt/portal/legalAct.html?documentId=TAR.3CE629449FD6" office:target-frame-name="_top" xlink:show="replace"><text:span text:style-name="T11">107-2690</text:span></text:a><text:span text:style-name="T12">, i. k. 0971010NUTAVIII-505</text:span></text:p>
      <text:p text:style-name="P13"/>
      <text:p text:style-name="P14"><text:span text:style-name="T15"/><text:span text:style-name="T16">LIETUVOS RESPUBLIKOS SEIMAS</text:span></text:p>
      <text:p text:style-name="P17"/>
      <text:p text:style-name="P18">N U T A R I M A S</text:p>
      <text:p text:style-name="P19">DĖL LIETUVOS GYVENTOJŲ GENOCIDO IR REZISTENCIJOS TYRIMO CENTRO NUOSTATŲ PATVIRTINIMO</text:p>
      <text:p text:style-name="P20"/>
      <text:p text:style-name="P21">1997 m. lapkričio 11 d. Nr. VIII-505</text:p>
      <text:p text:style-name="P22">Vilnius</text:p>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gyventojų genocido ir rezistencijos tyrimo centro nuostatus (pridedami).</text:span></text:p>
      <text:p text:style-name="P34"/>
      <text:p text:style-name="P35"><text:span text:style-name="T36">2</text:span><text:span text:style-name="T37"><text:s/>straipsnis.</text:span></text:p>
      <text:p text:style-name="P38"><text:span text:style-name="T39">Nutarimas įsigalioja nuo priėmimo.</text:span></text:p>
      <text:p text:style-name="P40"/>
      <text:p text:style-name="P41"/>
      <text:p text:style-name="P42"/>
      <text:p text:style-name="P43">LIETUVOS RESPUBLIKOS</text:p>
      <text:p text:style-name="P44">SEIMO PIRMININKAS<text:tab/>VYTAUTAS LANDSBERGIS</text:p>
      <text:p text:style-name="P45"/>
      <text:soft-page-break/>
      <text:p text:style-name="P46">PATVIRTINTI</text:p>
      <text:p text:style-name="P52">Lietuvos Respublikos Seimo 1997 m.<text:s/></text:p>
      <text:p text:style-name="P53">lapkričio 11 d. nutarimu Nr. VIII-505</text:p>
      <text:p text:style-name="P54"/>
      <text:p text:style-name="P55"/>
      <text:p text:style-name="P56">Lietuvos gyventojų genocido ir rezistencijos<text:s/></text:p>
      <text:p text:style-name="P57">tyrimo centro<text:s/></text:p>
      <text:p text:style-name="P58"/>
      <text:p text:style-name="P59">N<text:s/>U O S T A T A I</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gyventojų genocido ir rezistencijos tyrimo centras (toliau – Centras) yra tarpžinybinė valstybės institucija, tirianti visas genocido bei kitų nusikaltimų žmoniškumui ir karo nusikaltimų apraiškas</text:span><text:span text:style-name="T69"><text:s/>ir Lietuvos gyventojų persekiojimą okupacijų metais, taip pat ginkluoto ir neginkluoto pasipriešinimo okupacijoms procesus, inicijuojanti genocido organizatorių ir vykdytojų teisinį įvertinimą, įamžinanti laisvės kovotojų ir genocido aukų atminimą. Centra</text:span><text:span text:style-name="T70">s koordinuoja šių nuostatų apibrėžtos srities tyrimo darbus, kuriuos atlieka kitos institucijos.</text:span></text:p>
      <text:p text:style-name="P71"><text:span text:style-name="T72">2</text:span><text:span text:style-name="T73">. Centras vadovaujasi Lietuvos Respublikos Konstitucija, Lietuvos gyventojų genocido ir rezistencijos tyrimo centro įstatymu, kitais įstatymais, Respublik</text:span><text:span text:style-name="T74">os Prezidento dekretais, Seimo ir Vyriausybės nutarimais bei šiais nuostatais.</text:span></text:p>
      <text:p text:style-name="P75"><text:span text:style-name="T76">3</text:span><text:span text:style-name="T77">. Centras yra juridinis asmuo, turi atsiskaitomąją sąskaitą Lietuvos banke ir antspaudą su Lietuvos valstybės herbu bei pavadinimu „Lietuvos gyventojų genocido ir rezistenc</text:span><text:span text:style-name="T78">ijos tyrimo centras“.</text:span></text:p>
      <text:p text:style-name="P79"><text:span text:style-name="T80">4</text:span><text:span text:style-name="T81">. Centro buveinė yra Lietuvos Respublikos sostinėje Vilniuje.</text:span></text:p>
      <text:p text:style-name="P82"/>
      <text:p text:style-name="P83"><text:span text:style-name="T84">II</text:span><text:span text:style-name="T85">.<text:s/></text:span><text:span text:style-name="T86">Centro uždaviniai</text:span></text:p>
      <text:p text:style-name="P87"/>
      <text:p text:style-name="P88"><text:span text:style-name="T89">5</text:span><text:span text:style-name="T90">.</text:span><text:span text:style-name="T91"><text:s/></text:span><text:span text:style-name="T92">Centro uždaviniai – atkurti istorinę tiesą ir teisingumą, tirti okupacinių režimų 1939–1990 m. vykdytą Lietuvos gyventojų fizinį<text:s/></text:span><text:span text:style-name="T93">bei dvasinį genocidą ir pasipriešinimą šiems režimams, įamžinti laisvės kovotojų ir genocido aukų atminimą, inicijuoti okupacinių padarinių teisinį įvertinimą. Centras taip pat tiria 1920–1939 m. Vilniaus krašte okupacinio režimo vykdytą politiką bei pasip</text:span><text:span text:style-name="T94">riešinimo jai procesus.</text:span></text:p>
      <text:p text:style-name="P95"/>
      <text:p text:style-name="P96"><text:span text:style-name="T97">III</text:span><text:span text:style-name="T98">.<text:s/></text:span><text:span text:style-name="T99">Centro funkcijos</text:span></text:p>
      <text:p text:style-name="P100"/>
      <text:p text:style-name="P101"><text:span text:style-name="T102">6</text:span><text:span text:style-name="T103">.</text:span><text:span text:style-name="T104"><text:s/></text:span><text:span text:style-name="T105">Centras atlieka šias funkcijas:</text:span></text:p>
      <text:p text:style-name="P106"><text:span text:style-name="T107">1</text:span><text:span text:style-name="T108">) formuoja okupacinių režimų vykdyto genocido ir pasipriešinimo šiems režimams tyrimų valstybės politiką: nustato tyrimų kryptis ir metodiką, darbo problematiką</text:span><text:span text:style-name="T109">, sudaro ilgalaikes bei trumpalaikes genocido ir rezistencijos tyrimo programas ir jas įgyvendina, koordinuoja visų kitų institucijų vykdomus šios srities tyrimus;</text:span></text:p>
      <text:p text:style-name="P110"><text:span text:style-name="T111">2</text:span><text:span text:style-name="T112">) renka, kaupia, sistemina ir apibendrina medžiagą apie okupacinių režimų įvykdytus nus</text:span><text:span text:style-name="T113">ikaltimus, atskleidžia nusikalstamų totalitarinių režimų esmę, genocido bei kitų nusikaltimų žmoniškumui ir karo nusikaltimų vykdymo sistemą;</text:span></text:p>
      <text:p text:style-name="P114"><text:span text:style-name="T115">3</text:span><text:span text:style-name="T116">) renka, analizuoja ir apibendrina medžiagą apie pasipriešinimą okupaciniams režimams, pogrindinių organizaci</text:span><text:span text:style-name="T117">jų veiklą, partizanų judėjimą ir laisvės kovų dalyvius;</text:span></text:p>
      <text:p text:style-name="P118"><text:span text:style-name="T119">4</text:span><text:span text:style-name="T120">) skelbia mokslinę, informacinę, analitinę medžiagą, leidžia leidinius apie Lietuvos gyventojų genocidą ir pasipriešinimą okupaciniams režimams, rengia mokslines konferencijas, dalyvauja kitų ins</text:span><text:span text:style-name="T121">titucijų ir valstybių organizuojamose programose;</text:span></text:p>
      <text:p text:style-name="P122"><text:span text:style-name="T123">5</text:span><text:span text:style-name="T124">) sudaro karių savanorių, laisvės kovų dalyvių, politinių kalinių, tremtinių ir nukentėjusiųjų vardynus;</text:span></text:p>
      <text:p text:style-name="P125"><text:span text:style-name="T126">6</text:span><text:span text:style-name="T127">) dalyvauja valstybės programose, susijusiose su okupacijų metu padarytos žalos apskaičiavi</text:span><text:span text:style-name="T128">mu, ir vykdo šias programas;</text:span></text:p>
      <text:p text:style-name="P129"><text:span text:style-name="T130">7</text:span><text:span text:style-name="T131">) bendradarbiauja su Švietimo ir mokslo, Kultūros, Krašto apsaugos ministerijomis, mokymo įstaigomis, teikia metodinę pagalbą vykdant jaunimo patriotinio ugdymo ir visuomenės pilietiškumo programas;</text:span></text:p>
      <text:p text:style-name="P132"><text:span text:style-name="T133">8</text:span><text:span text:style-name="T134">) tiria archyvinę<text:s/></text:span><text:span text:style-name="T135">medžiagą ir teikia informaciją juridiniams bei fiziniams asmenims apie okupacijų laikotarpiu žuvusius, dingusius be žinios, represuotus, persekiotus, nukentėjusius Lietuvos gyventojus ir karius savanorius;</text:span></text:p>
      <text:p text:style-name="P136"><text:span text:style-name="T137">9</text:span><text:span text:style-name="T138">) inicijuoja, skatina ir remia memorialinių k</text:span><text:span text:style-name="T139">ompleksų, paminklų statybos, atminimo ženklų, kino filmų, monografijų kūrimo projektus ir skelbia viešus konkursus jiems įgyvendinti;</text:span></text:p>
      <text:p text:style-name="P140"><text:span text:style-name="T141">10</text:span><text:span text:style-name="T142">) rūpinasi istorinio paminklinio komplekso – buvusių KGB rūmų – autentiškumo išsaugojimu ir nuolatiniu Genocido aukų</text:span><text:span text:style-name="T143"><text:s/>muziejaus plėtimu, taip pat tinkamų sąlygų neatsiejamai šio memorialinio komplekso daliai – buvusiems KGB archyvams – saugoti sudarymu;</text:span></text:p>
      <text:p text:style-name="P144"><text:span text:style-name="T145">11</text:span><text:span text:style-name="T146">) koordinuoja valstybinių ir visuomeninių organizacijų iniciatyva vykdomą paminklų statybą, sudaro šių paminklų<text:s/></text:span><text:span text:style-name="T147">sąvadus, konsultuoja, teikia rekomendacijas ir metodinę pagalbą įamžinant laisvės kovas (statant paminklus, kuriant kino filmus, suteikiant pasipriešinimo dalyvių vardus miestų aikštėms ir gatvėms, švietimo įstaigoms ar kitiems objektams);</text:span></text:p>
      <text:p text:style-name="P148"><text:span text:style-name="T149">12</text:span><text:span text:style-name="T150">) rengia s</text:span><text:span text:style-name="T151">iūlymus dėl valstybės mastu atmintinų su Lietuvos gyventojų genocidu ir laisvės kovomis susijusių datų paminėjimo, konsultuoja valstybės įstaigas ir visuomenines organizacijas, organizuojančias įvairius su pasipriešinimu ir genocidu susijusius renginius;</text:span></text:p>
      <text:p text:style-name="P152"><text:span text:style-name="T153">13</text:span><text:span text:style-name="T154">) rengia Lietuvos bei kitų šalių ekspedicijas į tremties, žudynių, pasipriešinimo kovų vietas ir šių ekspedicijų metu dalyvauja, renka kaip kraštotyros medžiagą liudytojų parodymus, dalyvauja tarptautiniuose projektuose, kurių tikslas – įamžinti genoc</text:span><text:span text:style-name="T155">ido aukų atminimą;</text:span></text:p>
      <text:p text:style-name="P156"><text:span text:style-name="T157">14</text:span><text:span text:style-name="T158">) rengia nuolatines ekspozicijas Genocido aukų muziejuje, panaudodamas Centro padalinių tyrimo rezultatus bei sukauptą medžiagą, kaupia muziejaus fondus, juos sistemina, saugo ir tvarko, rengia ir vykdo edukacines programas student</text:span><text:span text:style-name="T159">ams ir moksleiviams;</text:span></text:p>
      <text:p text:style-name="P160"><text:span text:style-name="T161">15</text:span><text:span text:style-name="T162">) rūpinasi dokumentų, susijusių su genocidu ir rezistencija, paieška Lietuvoje ir kitose valstybėse, jų susigrąžinimu ar kopijų įsigijimu, kaupia rašytinę, filmuotą medžiagą, fotografijas, fonogramas apie genocidą ir rezistenciją</text:span><text:span text:style-name="T163">;</text:span></text:p>
      <text:p text:style-name="P164"><text:span text:style-name="T165">16</text:span><text:span text:style-name="T166">) fiksuoja genocido ir Lietuvos gyventojų persekiojimo faktus ir teikia medžiagą apie konkrečius genocido vykdytojus valstybės teisėsaugos institucijoms;</text:span></text:p>
      <text:p text:style-name="P167"><text:span text:style-name="T168">17</text:span><text:span text:style-name="T169">) bendradarbiauja su teisėsaugos institucijomis, tiriančiomis kitų valstybių specialiųjų</text:span><text:span text:style-name="T170"><text:s/>tarnybų ardomąją veiklą Lietuvos teritorijoje, teikdamas archyvuose surinktą medžiagą ir atskleistus faktus;</text:span></text:p>
      <text:p text:style-name="P171"><text:span text:style-name="T172">18</text:span><text:span text:style-name="T173">) inicijuoja, rengia ar dalyvauja rengiant įstatymų bei kitų okupacijų padarinių teisinio įvertinimo dokumentų projektus (dėl pasipriešinimo</text:span><text:span text:style-name="T174"><text:s/>dalyvių, nukentėjusiųjų teisinio statuso, socialinės rūpybos, atsakomybės už genocidą ir kt. klausimais);</text:span></text:p>
      <text:p text:style-name="P175"><text:span text:style-name="T176">19</text:span><text:span text:style-name="T177">) teikia siūlymus Krašto apsaugos ministerijai dėl karių savanorių ir laisvės kovų dalyvių apdovanojimo, taip pat turėtų laipsnių ir apdovanoji</text:span><text:span text:style-name="T178">mų atkūrimo;</text:span></text:p>
      <text:p text:style-name="P179"><text:span text:style-name="T180">20</text:span><text:span text:style-name="T181">) pripažįsta kario savanorio, laisvės kovų dalyvio ir nukentėjusiojo nuo okupacijų teisinį statusą, išduoda nustatytos formos pažymėjimus ir tvarko jų apskaitą.</text:span></text:p>
      <text:p text:style-name="P182"/>
      <text:p text:style-name="P183"><text:span text:style-name="T184">IV</text:span><text:span text:style-name="T185">.<text:s/></text:span><text:span text:style-name="T186">Centro teisės</text:span></text:p>
      <text:p text:style-name="P187"/>
      <text:p text:style-name="P188"><text:span text:style-name="T189">7</text:span><text:span text:style-name="T190">.</text:span><text:span text:style-name="T191"><text:s/></text:span><text:span text:style-name="T192">Centras turi teisę:</text:span></text:p>
      <text:p text:style-name="P193"><text:span text:style-name="T194">1</text:span><text:span text:style-name="T195">) gauti iš valstyb</text:span><text:span text:style-name="T196">ės institucijų informaciją, kaip įgyvendinami įstatymai bei kiti teisės aktai, susiję su okupacijos padarinių teisiniu įvertinimu;</text:span></text:p>
      <text:p text:style-name="P197"><text:span text:style-name="T198">2</text:span><text:span text:style-name="T199">)</text:span><text:span text:style-name="T200"><text:s/></text:span><text:span text:style-name="T201">inicijuoti visapusišką genocido ir okupacijos padarinių teisinį įvertinimą, taip pat genocidą ir Lietuvos gyventojų pe</text:span><text:span text:style-name="T202">rsekiojimą vykdžiusių organizacijų bei žinybų pripažinimą nusikalstamomis;</text:span></text:p>
      <text:p text:style-name="P203"><text:span text:style-name="T204">3</text:span><text:span text:style-name="T205">)</text:span><text:span text:style-name="T206"><text:s/></text:span><text:span text:style-name="T207">bendradarbiauti su valstybės teisėsaugos institucijomis, vykdančiomis tyrimą dėl Lietuvos gyventojų genocido, persekiojimo, genocido vykdytojų, deleguojant konsultantus į dar</text:span><text:span text:style-name="T208">bo grupes, vykdančias tyrimą ir turinčias ikiteisminio tyrimo teisę, gauti informaciją apie tyrimų eigą;</text:span></text:p>
      <text:p text:style-name="P209"><text:span text:style-name="T210">4</text:span><text:span text:style-name="T211">)</text:span><text:span text:style-name="T212"><text:s/></text:span><text:span text:style-name="T213">būti pareiškėju dėl genocido bei kitų nusikaltimų</text:span><text:span text:style-name="T214"><text:s/></text:span><text:span text:style-name="T215">žmoniškumui ir karo nusikaltimų;</text:span></text:p>
      <text:p text:style-name="P216"><text:span text:style-name="T217">5</text:span><text:span text:style-name="T218">)</text:span><text:span text:style-name="T219"><text:s/></text:span><text:span text:style-name="T220">teikti siūlymus dėl asmenų, represuotų už<text:s/></text:span><text:span text:style-name="T221">pasipriešinimą okupaciniams režimams, teisių atkūrimo, reikalauti naujai ištirti šių asmenų bylas;</text:span></text:p>
      <text:p text:style-name="P222"><text:span text:style-name="T223">6</text:span><text:span text:style-name="T224">)</text:span><text:span text:style-name="T225"><text:s/></text:span><text:span text:style-name="T226">kviesti konsultantus iš Generalinės prokuratūros, Teisingumo ministerijos, Krašto apsaugos ministerijos, Valstybės saugumo departamento, Lietuvos isto</text:span><text:span text:style-name="T227">rijos instituto, politinių kalinių, tremtinių ir rezistentų visuomeninių organizacijų, Pasaulio lietuvių bendruomenės ir kitų valstybės institucijų ar visuomeninių organizacijų atstovų strateginiais Centro veiklos, programų formavimo ir jų vykdymo klausima</text:span><text:span text:style-name="T228">is;</text:span></text:p>
      <text:p text:style-name="P229"><text:span text:style-name="T230">7</text:span><text:span text:style-name="T231">)</text:span><text:span text:style-name="T232"><text:s/></text:span><text:span text:style-name="T233">sudaryti programoms vykdyti tarpžinybines darbo grupes;</text:span></text:p>
      <text:p text:style-name="P234"><text:span text:style-name="T235">8</text:span><text:span text:style-name="T236">)</text:span><text:span text:style-name="T237"><text:s/></text:span><text:span text:style-name="T238">dalyvauti steigiant kovų ir kančių memorialą Vilniuje;</text:span></text:p>
      <text:p text:style-name="P239"><text:span text:style-name="T240">9</text:span><text:span text:style-name="T241">)</text:span><text:span text:style-name="T242"><text:s/></text:span><text:span text:style-name="T243">naudotis visais Lietuvos Respublikos archyvais, gauti visus dokumentus ar jų kopijas apie gyventojų genocidą ir rezisten</text:span><text:span text:style-name="T244">ciją Lietuvoje;</text:span></text:p>
      <text:p text:style-name="P245"><text:span text:style-name="T246">10</text:span><text:span text:style-name="T247">)</text:span><text:span text:style-name="T248"><text:s/></text:span><text:span text:style-name="T249">dalyvauti tarptautinių organizacijų, tiriančių ir įvertinančių genocido ir rezistencijos procesus, veikloje;</text:span></text:p>
      <text:p text:style-name="P250"><text:span text:style-name="T251">11</text:span><text:span text:style-name="T252">)</text:span><text:span text:style-name="T253"><text:s/></text:span><text:span text:style-name="T254">teikti mokamas paslaugas fiziniams ir juridiniams asmenims įstatymų nustatyta tvarka;</text:span></text:p>
      <text:p text:style-name="P255"><text:span text:style-name="T256">12</text:span><text:span text:style-name="T257">)</text:span><text:span text:style-name="T258"><text:s/></text:span><text:span text:style-name="T259">vykdyti kitą veiklą,<text:s/></text:span><text:span text:style-name="T260">susijusią su Centro teisėmis ir pareigomis.</text:span></text:p>
      <text:p text:style-name="P261"/>
      <text:p text:style-name="P262"><text:span text:style-name="T263">V</text:span><text:span text:style-name="T264">.<text:s/></text:span><text:span text:style-name="T265">Centro struktūra</text:span></text:p>
      <text:p text:style-name="P266"/>
      <text:p text:style-name="P267"><text:span text:style-name="T268">8</text:span><text:span text:style-name="T269">.</text:span><text:span text:style-name="T270"><text:s/></text:span><text:span text:style-name="T271">Centrą sudaro:</text:span></text:p>
      <text:p text:style-name="P272"><text:span text:style-name="T273">1</text:span><text:span text:style-name="T274">) Genocido ir rezistencijos tyrimo departamentas;</text:span></text:p>
      <text:p text:style-name="P275"><text:span text:style-name="T276">2</text:span><text:span text:style-name="T277">) Memorialinis departamentas (su Genocido aukų muziejumi);</text:span></text:p>
      <text:p text:style-name="P278"><text:span text:style-name="T279">3</text:span><text:span text:style-name="T280">) Specialiųjų tyrimų skyrius (su<text:s/></text:span><text:span text:style-name="T281">Pasipriešinimo dalyvių (rezistentų) teisių komisija).</text:span></text:p>
      <text:p text:style-name="P282"/>
      <text:p text:style-name="P283"><text:span text:style-name="T284">VI</text:span><text:span text:style-name="T285">.<text:s/></text:span><text:span text:style-name="T286">Centro darbo organizavimas</text:span></text:p>
      <text:p text:style-name="P287"/>
      <text:p text:style-name="P288"><text:span text:style-name="T289">9</text:span><text:span text:style-name="T290">.</text:span><text:span text:style-name="T291"><text:s/></text:span><text:span text:style-name="T292">Centrui vadovauja generalinis direktorius. Jį Ministro Pirmininko teikimu skiria ir atleidžia Seimas.</text:span></text:p>
      <text:p text:style-name="P293"><text:span text:style-name="T294">10</text:span><text:span text:style-name="T295">. Departamentų direktoriai yra generalinio dir</text:span><text:span text:style-name="T296">ektoriaus pavaduotojai; Centro ūkio reikalus tvarko generalinio direktoriaus pavaduotojas ūkio reikalams; Memorialinio departamento direktoriaus pavaduotojas yra Genocido aukų muziejaus direktorius.</text:span></text:p>
      <text:p text:style-name="P297"><text:span text:style-name="T298">11</text:span><text:span text:style-name="T299">.</text:span><text:span text:style-name="T300"><text:s/></text:span><text:span text:style-name="T301">Centro generalinis direktorius, Centro struktūrin</text:span><text:span text:style-name="T302">ių padalinių vadovai ir jų pavaduotojai sudaro Centro tarybą (toliau – Taryba), kurios darbui vadovauja Centro generalinis direktorius.</text:span></text:p>
      <text:p text:style-name="P303"><text:span text:style-name="T304">12</text:span><text:span text:style-name="T305">.</text:span><text:span text:style-name="T306"><text:s/></text:span><text:span text:style-name="T307">Centro generalinis direktorius:</text:span></text:p>
      <text:p text:style-name="P308"><text:span text:style-name="T309">1</text:span><text:span text:style-name="T310">) leidžia įsakymus, tvirtina padalinių nuostatus, vidaus darbo taisykles ir k</text:span><text:span text:style-name="T311">itus Centro darbą reglamentuojančius dokumentus, tikrina, kaip jų laikomasi;</text:span></text:p>
      <text:p text:style-name="P312"><text:span text:style-name="T313">2</text:span><text:span text:style-name="T314">) tvirtina departamentų organizacinę struktūrą ir jų pajamų bei išlaidų sąmatas;</text:span></text:p>
      <text:p text:style-name="P315"><text:span text:style-name="T316">3</text:span><text:span text:style-name="T317">) tvirtina Centro etatų sąrašus, priima į pareigas ir atleidžia iš jų Centro darbuotojus</text:span><text:span text:style-name="T318">, skatina juos ir skiria drausmines nuobaudas;</text:span></text:p>
      <text:p text:style-name="P319"><text:span text:style-name="T320">4</text:span><text:span text:style-name="T321">) tvirtina darbo programas, teminius darbo planus, išklauso Centro padalinių vadovų darbo ataskaitas ir įvertina darbo planų vykdymą, aprobuoja Centro leidžiamus leidinius;</text:span></text:p>
      <text:p text:style-name="P322"><text:span text:style-name="T323">5</text:span><text:span text:style-name="T324">) inicijuoja laikinų konsu</text:span><text:span text:style-name="T325">ltacinių ar darbo grupių iš teisėsaugos institucijų ir kitų valstybinių bei visuomeninių organizacijų atstovų sudarymą Centro programoms ir uždaviniams vykdyti;</text:span></text:p>
      <text:p text:style-name="P326"><text:span text:style-name="T327">6</text:span><text:span text:style-name="T328">) sudaro sutartis su fiziniais ir juridiniais asmenimis;</text:span></text:p>
      <text:p text:style-name="P329"><text:span text:style-name="T330">7</text:span><text:span text:style-name="T331">) atidaro ir uždaro Centro s</text:span><text:span text:style-name="T332">ąskaitas banko įstaigose;</text:span></text:p>
      <text:p text:style-name="P333"><text:span text:style-name="T334">8</text:span><text:span text:style-name="T335">) atstovauja Centrui Lietuvoje ir užsienyje;</text:span></text:p>
      <text:p text:style-name="P336"><text:span text:style-name="T337">9</text:span><text:span text:style-name="T338">) atsako už Centro veiklą ir lėšų naudojimą.</text:span></text:p>
      <text:p text:style-name="P339"><text:span text:style-name="T340">13</text:span><text:span text:style-name="T341">.</text:span><text:span text:style-name="T342"><text:s/></text:span><text:span text:style-name="T343">Taryba:</text:span></text:p>
      <text:p text:style-name="P344"><text:span text:style-name="T345">1</text:span><text:span text:style-name="T346">) svarsto Centro veiklos kryptis, programas, aptaria padalinių teminius darbo planus ir veiklos ataskaitas;</text:span></text:p>
      <text:p text:style-name="P347"><text:span text:style-name="T348">2</text:span><text:span text:style-name="T349">) priima sprendimus, koordinuoja Centro padalinių mokslinį, metodinį ir organizacinį darbą;</text:span></text:p>
      <text:p text:style-name="P350"><text:span text:style-name="T351">3</text:span><text:span text:style-name="T352">) rengia Centro darbą reglamentuojančių dokumentų projektus ir teikia juos generaliniam direktoriui;</text:span></text:p>
      <text:p text:style-name="P353"><text:span text:style-name="T354">4</text:span><text:span text:style-name="T355">) aptaria etatų sąrašus ir vykdomoms pagal sutart</text:span><text:span text:style-name="T356">is programoms reikalingą darbuotojų skaičių;</text:span></text:p>
      <text:p text:style-name="P357"><text:span text:style-name="T358">5</text:span><text:span text:style-name="T359">) aptaria bendras su kitomis institucijomis bei visuomeninėmis organizacijomis programas, bendrų darbo ar konsultacinių grupių sudarymą;</text:span></text:p>
      <text:p text:style-name="P360"><text:span text:style-name="T361">6</text:span><text:span text:style-name="T362">) aptaria Centro sąmatos projektą.</text:span></text:p>
      <text:p text:style-name="P363"><text:span text:style-name="T364">14</text:span><text:span text:style-name="T365">.</text:span><text:span text:style-name="T366"><text:s/></text:span><text:span text:style-name="T367">Tarybos darbo tvark</text:span><text:span text:style-name="T368">ą, remdamasis Lietuvos gyventojų genocido ir rezistencijos tyrimo centro įstatymu, nustato Centro generalinis direktorius.</text:span></text:p>
      <text:p text:style-name="P369"><text:span text:style-name="T370">15</text:span><text:span text:style-name="T371">.</text:span><text:span text:style-name="T372"><text:s/></text:span><text:span text:style-name="T373">Centre dirba etatiniai darbuotojai ir ilgalaikėms bei trumpalaikėms programoms vykdyti laikinų darbo grupių specialistai (pag</text:span><text:span text:style-name="T374">al terminuotas sutartis). Centro etatiniai darbuotojai privalo pateikti duomenis apie savo darbą okupacinių režimų represinėse struktūrose, mokymąsi tų struktūrų mokyklose bei bendradarbiavimą su tomis struktūromis, taip pat duomenis apie savo, kaip Komuni</text:span><text:span text:style-name="T375">stų partijos vadovaujančių darbuotojų, veiklą. Komunistų partijos vadovaujantiems darbuotojams yra priskiriami LKP CK sekretoriai, padalinių vadovai (iki skyrių instruktorių imtinai), rajonų komitetų sekretoriai, padalinių vadovai ir instruktoriai, įmonių<text:s/></text:span><text:span text:style-name="T376">ir organizacijų etatiniai partijos sekretoriai. Duomenų pateikimo bei patikrinimo tvarką ir atsakomybę už jų teisingumą nustato Centro generalinis direktorius.</text:span></text:p>
      <text:p text:style-name="P377"><text:span text:style-name="T378">16</text:span><text:span text:style-name="T379">.</text:span><text:span text:style-name="T380"><text:s/></text:span><text:span text:style-name="T381">Pasipriešinimo dalyvių (rezistentų) teisių komisija (toliau – Komisija):</text:span></text:p>
      <text:p text:style-name="P382"><text:span text:style-name="T383">1</text:span><text:span text:style-name="T384">) svarsto pa</text:span><text:span text:style-name="T385">siūlymus dėl pasipriešinimo (rezistencijos) dalyvių – karių savanorių ir laisvės kovų dalyvių bei nuo okupacijų nukentėjusių asmenų teisinio statuso pripažinimo ir teikia Centro generaliniam direktoriui išvadas dėl šių prašymų pagrįstumo;</text:span></text:p>
      <text:p text:style-name="P386"><text:span text:style-name="T387">2</text:span><text:span text:style-name="T388">) savo darbe</text:span><text:span text:style-name="T389"><text:s/>vadovaujasi Vyriausybės patvirtintais nuostatais.</text:span></text:p>
      <text:p text:style-name="P390"><text:span text:style-name="T391">17</text:span><text:span text:style-name="T392">.</text:span><text:span text:style-name="T393"><text:s/></text:span><text:span text:style-name="T394">Komisijos sudėtį ir Komisijos pirmininką Centro generalinio direktoriaus teikimu tvirtina Vyriausybė.<text:s/></text:span></text:p>
      <text:p text:style-name="P395"/>
      <text:p text:style-name="P396"><text:span text:style-name="T397">VII</text:span><text:span text:style-name="T398">.<text:s/></text:span><text:span text:style-name="T399">Centro finansavimas</text:span></text:p>
      <text:p text:style-name="P400"/>
      <text:p text:style-name="P401"><text:span text:style-name="T402">18</text:span><text:span text:style-name="T403">.</text:span><text:span text:style-name="T404"><text:s/></text:span><text:span text:style-name="T405">Centras finansuojamas iš valstybės biudžeto.</text:span></text:p>
      <text:p text:style-name="P406"><text:span text:style-name="T407">19</text:span><text:span text:style-name="T408">.</text:span><text:span text:style-name="T409"><text:s/></text:span><text:span text:style-name="T410">Atskiroms valstybės programoms finansuoti Seimo ar Vyriausybės sprendimu skiriamos papildomos valstybės biudžeto lėšos.</text:span></text:p>
      <text:p text:style-name="P411"/>
      <text:p text:style-name="P412"><text:span text:style-name="T413">VIII</text:span><text:span text:style-name="T414">.<text:s/></text:span><text:span text:style-name="T415">Centro veiklos nutraukimas</text:span></text:p>
      <text:p text:style-name="P416"/>
      <text:p text:style-name="P417"><text:span text:style-name="T418">20</text:span><text:span text:style-name="T419">.</text:span><text:span text:style-name="T420"><text:s/></text:span><text:span text:style-name="T421">Centro veikla nutraukiama Lietuvos Respublikos įstatymu.</text:span></text:p>
      <text:p text:style-name="P422"/>
      <text:p text:style-name="P423">Priedo pakeitimai:</text:p>
      <text:p text:style-name="P424"><text:span text:style-name="T425">Nr.<text:s/></text:span><text:a xlink:href="https://www.e-tar.lt/portal/legalAct.html?documentId=TAR.430D20BDE3F6" office:target-frame-name="_top" xlink:show="replace"><text:span text:style-name="T426">IX-2167</text:span></text:a><text:span text:style-name="T427">, 2004-04-27, Žin., 2004, Nr. 75-2569 (2004-05-05), i. k. 1041010NUTA0IX-2167</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eimas, Nutarimas</text:span></text:p>
      <text:p text:style-name="P437"><text:span text:style-name="T438">Nr.<text:s/></text:span><text:a xlink:href="https://www.e-tar.lt/portal/legalAct.html?documentId=TAR.430D20BDE3F6" office:target-frame-name="_top" xlink:show="replace"><text:span text:style-name="T439">IX-2167</text:span></text:a><text:span text:style-name="T440">, 2004-04-27, Žin., 2004, Nr. 75-2569 (2004-05-05), i. k. 1041010NUTA0IX-2167</text:span></text:p>
      <text:p text:style-name="P441"><text:span text:style-name="T442">Dėl Seimo nutarimo „Dėl Lietuvos gyventojų genocido ir rezistencijos tyrimo centro nuostatų patvirtinimo" priedėlio<text:s/></text:span><text:span text:style-name="T443">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4T20:49:00Z</meta:creation-date>
    <dc:date>2015-02-14T20:49:00Z</dc:date>
    <meta:template xlink:href="Normal" xlink:type="simple"/>
    <meta:editing-cycles>2</meta:editing-cycles>
    <meta:editing-duration>PT0S</meta:editing-duration>
    <meta:document-statistic meta:page-count="6" meta:paragraph-count="154" meta:word-count="1668" meta:character-count="13459" meta:row-count="426" meta:non-whitespace-character-count="11945"/>
  </office:meta>
</office:document-meta>
</file>