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fo:letter-spacing="0.0138in"/>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4" style:parent-style-name="DefaultParagraphFont" style:family="text">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text-align="justify" fo:text-indent="0.4923in"/>
      <style:text-properties fo:color="#000000" style:font-size-complex="4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style="italic" style:font-style-asian="italic" style:font-style-complex="italic"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text-align="justify" fo:text-indent="0.4923in"/>
      <style:text-properties fo:color="#000000" style:font-size-complex="4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FF" style:font-size-complex="11pt" style:text-underline-type="single" style:text-underline-style="solid" style:text-underline-width="auto" style:text-underline-mode="continuous"/>
    </style:style>
    <style:style style:name="T258" style:parent-style-name="DefaultParagraphFont" style:family="text">
      <style:text-properties fo:color="#000000" style:font-size-complex="11pt"/>
    </style:style>
    <style:style style:name="T259" style:parent-style-name="DefaultParagraphFont" style:family="text">
      <style:text-properties fo:color="#0000FF" style:font-size-complex="11pt" style:text-underline-type="single" style:text-underline-style="solid" style:text-underline-width="auto" style:text-underline-mode="continuous"/>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P327" style:parent-style-name="Normal" style:family="paragraph">
      <style:paragraph-properties fo:text-align="justify" fo:text-indent="0.4923in"/>
      <style:text-properties fo:color="#000000" style:font-size-complex="4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center"/>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P399" style:parent-style-name="Normal" style:family="paragraph">
      <style:paragraph-properties fo:text-align="justify" fo:text-indent="0.4923in"/>
      <style:text-properties fo:color="#000000" style:font-size-complex="4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P445" style:parent-style-name="Normal" style:family="paragraph">
      <style:paragraph-properties fo:text-align="justify" fo:text-indent="0.4923in"/>
      <style:text-properties fo:color="#000000" style:font-size-complex="4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center"/>
    </style:style>
    <style:style style:name="T450" style:parent-style-name="DefaultParagraphFont" style:family="text">
      <style:text-properties fo:color="#000000"/>
    </style:style>
    <style:style style:name="P451" style:parent-style-name="Normal" style:family="paragraph">
      <style:paragraph-properties fo:text-align="justify"/>
      <style:text-properties fo:font-weight="bold" style:font-weight-asian="bold" fo:font-size="10pt" style:font-size-asian="10pt"/>
    </style:style>
    <style:style style:name="P452" style:parent-style-name="Normal" style:family="paragraph">
      <style:paragraph-properties fo:text-align="justify"/>
      <style:text-properties fo:font-weight="bold" style:font-weight-asian="bold"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weight="bold" style:font-weight-asian="bold"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widows="0" fo:orphans="0"/>
    </style:style>
  </office:automatic-styles>
  <office:body>
    <office:text text:use-soft-page-breaks="true">
      <text:p text:style-name="P1"><text:span text:style-name="T9">Suvestinė redakcija nuo 2004-08-06 iki 2008-07-22</text:span></text:p>
      <text:p text:style-name="P10"/>
      <text:p text:style-name="P11"><text:span text:style-name="T12">Įsakymas paskelbtas: Žin. 2004, Nr.<text:s/></text:span><text:a xlink:href="https://www.e-tar.lt/portal/legalAct.html?documentId=TAR.3CE86AE920CD" office:target-frame-name="_top" xlink:show="replace"><text:span text:style-name="T13">43-1434</text:span></text:a><text:span text:style-name="T14">, i. k. 104110MISAK00B1-201</text:span></text:p>
      <text:p text:style-name="P15"/>
      <text:p text:style-name="P16"><text:s/></text:p>
      <text:p text:style-name="P17">LIETUVOS RESPUBLIKOS VALSTYBINĖS MAISTO IR<text:s/>VETERINARIJOS TARNYBOS DIREKTORIUS</text:p>
      <text:p text:style-name="P18"/>
      <text:p text:style-name="P19">Į S A K Y M A S</text:p>
      <text:p text:style-name="P20">DĖL VETERINARINIŲ VAISTŲ PREKYBOS IR APSKAITOS TAISYKLIŲ PATVIRTINIMO</text:p>
      <text:p text:style-name="P21"/>
      <text:p text:style-name="P22">2004 m. kovo 12 d. Nr. B1-201</text:p>
      <text:p text:style-name="P23">Vilnius</text:p>
      <text:p text:style-name="P24"/>
      <text:p text:style-name="P25"><text:span text:style-name="T26">Siekdamas stiprinti veterinarinių vaistų, naudojamų gyvūnams, prekybos ir apskaitos tvarką:</text:span></text:p>
      <text:p text:style-name="P27"><text:span text:style-name="T28">1</text:span><text:span text:style-name="T29">.<text:s/></text:span><text:span text:style-name="T30">Tvirtinu</text:span><text:span text:style-name="T31"><text:s/>pridedamas Veterinarinių vaistų prekybos ir apskaitos taisykles.<text:s/></text:span></text:p>
      <text:p text:style-name="P32"><text:span text:style-name="T33">2</text:span><text:span text:style-name="T34">.<text:s/></text:span><text:span text:style-name="T35">Nurodau</text:span><text:span text:style-name="T36"><text:s/>veterinarijos gydytojams, didmeninės ir mažmeninės veterinarinių vaistų prekybos įmonėms ir kontroliuojančioms institucijoms vadovautis patvirtintomis taisyklėmi</text:span><text:span text:style-name="T37">s.</text:span></text:p>
      <text:p text:style-name="P38"><text:span text:style-name="T39">3</text:span><text:span text:style-name="T40">.<text:s/></text:span><text:span text:style-name="T41">Nustata</text:span><text:span text:style-name="T42">u, kad įsakymas įsigalioja nuo 2004 m. gegužės 1 d.</text:span></text:p>
      <text:p text:style-name="P43"><text:span text:style-name="T44">4</text:span><text:span text:style-name="T45">.<text:s/></text:span><text:span text:style-name="T46">Paved</text:span><text:span text:style-name="T47">u:</text:span></text:p>
      <text:p text:style-name="P48"><text:span text:style-name="T49">4.1</text:span><text:span text:style-name="T50">. apskričių, rajonų ir miestų valstybinėms maisto ir veterinarijos tarnyboms (toliau – VMVT) su šiuo įsakymu supažindinti valstybinius, privačius veterinarijos<text:s/></text:span><text:span text:style-name="T51">gydytojus, veterinarijos vaistines ir įmones, kurios verčiasi farmacine veikla veterinarijoje;</text:span></text:p>
      <text:p text:style-name="P52"><text:span text:style-name="T53">4.2</text:span><text:span text:style-name="T54">. įsakymo vykdymą kontroliuoti VMVT Gyvūnų sveikatingumo skyriui ir Lietuvos valstybinei veterinarijos preparatų inspekcijai.</text:span></text:p>
      <text:p text:style-name="P55"/>
      <text:p text:style-name="P56"/>
      <text:p text:style-name="P57"><text:span text:style-name="T58">Direktoriaus pavaduoto</text:span><text:span text:style-name="T59">jas,</text:span></text:p>
      <text:p text:style-name="P60"><text:span text:style-name="T61">l. E. direktoriaus pareigas</text:span><text:span text:style-name="T62"><text:tab/>Petras Mačiulskis</text:span></text:p>
      <text:soft-page-break/>
      <text:p text:style-name="P63"><text:span text:style-name="T64">PATVIRTINTA</text:span></text:p>
      <text:p text:style-name="P65">Valstybinės maisto ir veterinarijos tarnybos</text:p>
      <text:p text:style-name="P66">direktoriaus 2004 m. kovo 12 d.</text:p>
      <text:p text:style-name="P67">įsakymu Nr. B1-201</text:p>
      <text:p text:style-name="P68"/>
      <text:p text:style-name="P69"><text:span text:style-name="T70">VETERINARINIŲ VAISTŲ PREKYBOS IR APSKAITOS TAISYKLĖS</text:span></text:p>
      <text:p text:style-name="P71"/>
      <text:p text:style-name="P72"><text:span text:style-name="T73">Veterinarinių vaistų prekybos ir apskaitos taisyklės parengtos vadovaujantis Veterinarijos įstatymu (Žin., 1992, Nr.<text:s/></text:span><text:a xlink:href="https://www.e-tar.lt/portal/lt/legalAct/TAR.97BDCD719E57" office:target-frame-name="_blank" xlink:show="new"><text:span text:style-name="T74">2-15</text:span></text:a><text:span text:style-name="T75">), Farmacinės veiklos įstatymu (Žin., 1991, Nr.<text:s/></text:span><text:a xlink:href="https://www.e-tar.lt/portal/lt/legalAct/TAR.5DE7219AB40C" office:target-frame-name="_blank" xlink:show="new"><text:span text:style-name="T76">6-161</text:span></text:a><text:span text:style-name="T77">), Vaistų įstatymu (Žin., 1996, Nr.<text:s/></text:span><text:a xlink:href="https://www.e-tar.lt/portal/lt/legalAct/TAR.DED6F61055E5" office:target-frame-name="_blank" xlink:show="new"><text:span text:style-name="T78">116-2701</text:span></text:a><text:span text:style-name="T79">), Narkotinių ir psichotropinių medžiag</text:span><text:span text:style-name="T80">ų kontrolės įstatymu (Žin., 1998, Nr.<text:s/></text:span><text:a xlink:href="https://www.e-tar.lt/portal/lt/legalAct/TAR.CF3E2829B861" office:target-frame-name="_blank" xlink:show="new"><text:span text:style-name="T81">8-161</text:span></text:a><text:span text:style-name="T82">) bei Veterinarinių vaistų gamybos, registravimo ir tiekimo į rinką Lietuvos Respublikoje reikalavimais (Žin., 2002, Nr.<text:s/></text:span><text:a xlink:href="https://www.e-tar.lt/portal/lt/legalAct/TAR.AD2A385BC28B" office:target-frame-name="_blank" xlink:show="new"><text:span text:style-name="T83">41-1554</text:span></text:a><text:span text:style-name="T84">).</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Veterinarinių vaistų prekybos ir apskaitos taisyklės (toliau – Taisyklės) reglamentuoja veterinarinių vaistų (toliau – vaistai)<text:s/></text:span><text:span text:style-name="T94">didmeninės ir mažmeninės prekybos ir apskaitos tvarką.</text:span></text:p>
      <text:p text:style-name="P95"><text:span text:style-name="T96">2</text:span><text:span text:style-name="T97">. Taisyklės taip pat reglamentuoja vaistinių premiksų, veterinarinių homeopatinių, veterinarinių imunologinių preparatų (vakcinų, imuninių serumų, diagnostikumų<text:s/></text:span><text:span text:style-name="T98">in vivo</text:span><text:span text:style-name="T99">) prekybos ir apskaitos tvar</text:span><text:span text:style-name="T100">ką.<text:s/></text:span></text:p>
      <text:p text:style-name="P101"><text:span text:style-name="T102">3</text:span><text:span text:style-name="T103">. Vartojamos sąvokos:</text:span></text:p>
      <text:p text:style-name="P104"><text:span text:style-name="T105">Didmeninės prekybos įmonė</text:span><text:span text:style-name="T106"><text:s/>– įmonė, turinti teisę verstis vaistų didmenine prekyba.</text:span></text:p>
      <text:p text:style-name="P107"><text:span text:style-name="T108">Didmeninė prekyba</text:span><text:span text:style-name="T109"><text:s/>– veikla, kurią sudaro vaistų įsigijimas ir (arba) importas, sandėliavimas, tiekimas ir (arba) eksportas, išskyrus vaistų p</text:span><text:span text:style-name="T110">ardavimą veterinarijos vaistinėse.</text:span></text:p>
      <text:p text:style-name="P111"><text:span text:style-name="T112">Mažmeninė prekyba</text:span><text:span text:style-name="T113"><text:s/>– veikla, kurią sudaro vaistų įsigijimas ir pardavimas galutiniam naudotojui bei pardavimas įmonėms ar veterinarijos gydytojams, turintiems licenciją verstis farmacine ir (arba) gydomąja veikla veterinar</text:span><text:span text:style-name="T114">ijoje. Ši sąvoka netaikoma vaistų importui ir eksportui.</text:span></text:p>
      <text:p text:style-name="P115"><text:span text:style-name="T116">Mažmeninės prekybos įmonė<text:s/></text:span><text:span text:style-name="T117">(toliau – veterinarijos vaistinė) – juridinis asmuo, turintis teisę verstis vaistų ir vaistinių medžiagų įsigijimu, laikymu, magistrinių ir oficininių vaistų gamyba bei prek</text:span><text:span text:style-name="T118">yba.</text:span></text:p>
      <text:p text:style-name="P119"><text:span text:style-name="T120">4</text:span><text:span text:style-name="T121">. Kitos Taisyklėse vartojamos sąvokos nurodytos Veterinarijos įstatyme, Farmacinės veiklos įstatyme, Vaistų įstatyme, Narkotinių ir psichotropinių medžiagų kontrolės įstatyme, Veterinarinių vaistų gamybos, registravimo ir tiekimo į rinką Lietuvos</text:span><text:span text:style-name="T122"><text:s/>Respublikoje reikalavimuose.</text:span></text:p>
      <text:p text:style-name="P123"><text:span text:style-name="T124">5</text:span><text:span text:style-name="T125">. Didmeninės prekybos įmonės, turinčios licenciją verstis farmacine veikla veterinarijoje, gali užsiimti didmenine prekyba, o veterinarijos vaistinės, turinčios licenciją verstis farmacine veikla veterinarijoje, gali užsi</text:span><text:span text:style-name="T126">imti mažmenine prekyba tik vaistais ir kitomis Valstybinės maisto ir veterinarijos tarnybos (toliau – VMVT) nustatytomis veterinarinės paskirties prekėmis.</text:span></text:p>
      <text:p text:style-name="P127"><text:span text:style-name="T128">6</text:span><text:span text:style-name="T129">. Didmeninės ir mažmeninės prekybos įmonės neturi teisės parduoti žmonėms skirtų vaistų.</text:span></text:p>
      <text:p text:style-name="P130"><text:span text:style-name="T131">7</text:span><text:span text:style-name="T132">.</text:span><text:span text:style-name="T133"><text:s/>Leidžiama tik vaistų, įrašytų į Lietuvos Respublikos valstybinį veterinarinių vaistų registrą, didmeninė ir mažmeninė prekyba.</text:span></text:p>
      <text:p text:style-name="P134"><text:span text:style-name="T135">8</text:span><text:span text:style-name="T136">. Išimties atvejais, VMVT nustatyta tvarka gavus leidimą, leidžiama parduoti vaistus, neįrašytus į Lietuvos Respublikos val</text:span><text:span text:style-name="T137">stybinį veterinarinių vaistų registrą.</text:span></text:p>
      <text:p text:style-name="P138"/>
      <text:p text:style-name="P139"><text:span text:style-name="T140">II</text:span><text:span text:style-name="T141">.<text:s/></text:span><text:span text:style-name="T142">VETERINARINIŲ VAISTŲ PARDAVIMAS</text:span></text:p>
      <text:p text:style-name="P143"/>
      <text:p text:style-name="P144"><text:span text:style-name="T145">9</text:span><text:span text:style-name="T146">. Didmeninės prekybos įmonės vaistus gali parduoti:</text:span></text:p>
      <text:p text:style-name="P147"><text:span text:style-name="T148">9.1</text:span><text:span text:style-name="T149">. įmonei, turinčiai licenciją verstis farmacine veikla veterinarijoje;</text:span><text:s/></text:p>
      <text:p text:style-name="P150">Punkto pakeitimai:</text:p>
      <text:p text:style-name="P151"><text:span text:style-name="T152">Nr.<text:s/></text:span><text:a xlink:href="https://www.e-tar.lt/portal/legalAct.html?documentId=TAR.9916EBF0B5C2" office:target-frame-name="_top" xlink:show="replace"><text:span text:style-name="T153">B1-680</text:span></text:a><text:span text:style-name="T154">, 2004-07-29, Žin., 2004, Nr. 122-4485 (2004-08-05), i. k. 104110MISAK00B1-680</text:span></text:p>
      <text:p text:style-name="Normal"/>
      <text:p text:style-name="P155"><text:span text:style-name="T156">9.2</text:span><text:span text:style-name="T157">. veterinarinei gydymo įmonei, kurioje dirba veterinarijos gydytojas, turintis lice</text:span><text:span text:style-name="T158">nciją verstis veterinarine praktika;</text:span><text:s/></text:p>
      <text:soft-page-break/>
      <text:p text:style-name="P159">Punkto pakeitimai:</text:p>
      <text:p text:style-name="P160"><text:span text:style-name="T161">Nr.<text:s/></text:span><text:a xlink:href="https://www.e-tar.lt/portal/legalAct.html?documentId=TAR.9916EBF0B5C2" office:target-frame-name="_top" xlink:show="replace"><text:span text:style-name="T162">B1-680</text:span></text:a><text:span text:style-name="T163">, 2004-07-29, Žin., 2004, Nr. 122-4485 (2004-08-05), i. k. 104110MISAK00B1-680</text:span></text:p>
      <text:p text:style-name="Normal"/>
      <text:p text:style-name="P164"><text:span text:style-name="T165">9.3</text:span><text:span text:style-name="T166">. gyvūnų laikytoju</text:span><text:span text:style-name="T167">i – receptinius vaistus pagal receptą ar paraišką ir nereceptinius vaistus.</text:span><text:s/></text:p>
      <text:p text:style-name="P168">Papildyta punktu:</text:p>
      <text:p text:style-name="P169"><text:span text:style-name="T170">Nr.<text:s/></text:span><text:a xlink:href="https://www.e-tar.lt/portal/legalAct.html?documentId=TAR.9916EBF0B5C2" office:target-frame-name="_top" xlink:show="replace"><text:span text:style-name="T171">B1-680</text:span></text:a><text:span text:style-name="T172">, 2004-07-29, Žin., 2004, Nr. 122-4485 (2004-08-05), i. k. 104110MISA</text:span><text:span text:style-name="T173">K00B1-680</text:span></text:p>
      <text:p text:style-name="Normal"/>
      <text:p text:style-name="P174"><text:span text:style-name="T175">10</text:span><text:span text:style-name="T176">. Veterinarijos vaistinės vaistus gali parduoti:</text:span></text:p>
      <text:p text:style-name="P177"><text:span text:style-name="T178">10.1</text:span><text:span text:style-name="T179">. įmonėms, turinčioms licenciją verstis farmacine veikla veterinarijoje;</text:span><text:s/></text:p>
      <text:p text:style-name="P180">Punkto pakeitimai:</text:p>
      <text:p text:style-name="P181"><text:span text:style-name="T182">Nr.<text:s/></text:span><text:a xlink:href="https://www.e-tar.lt/portal/legalAct.html?documentId=TAR.9916EBF0B5C2" office:target-frame-name="_top" xlink:show="replace"><text:span text:style-name="T183">B1-68</text:span><text:span text:style-name="T184">0</text:span></text:a><text:span text:style-name="T185">, 2004-07-29, Žin., 2004, Nr. 122-4485 (2004-08-05), i. k. 104110MISAK00B1-680</text:span></text:p>
      <text:p text:style-name="Normal"/>
      <text:p text:style-name="P186"><text:span text:style-name="T187">10.2</text:span><text:span text:style-name="T188">. veterinarinei gydymo įmonei, kurioje dirba veterinarijos gydytojas, turintis licenciją verstis veterinarine praktika;</text:span><text:s/></text:p>
      <text:p text:style-name="P189">Punkto pakeitimai:</text:p>
      <text:p text:style-name="P190"><text:span text:style-name="T191">Nr.<text:s/></text:span><text:a xlink:href="https://www.e-tar.lt/portal/legalAct.html?documentId=TAR.9916EBF0B5C2" office:target-frame-name="_top" xlink:show="replace"><text:span text:style-name="T192">B1-680</text:span></text:a><text:span text:style-name="T193">, 2004-07-29, Žin., 2004, Nr. 122-4485 (2004-08-05), i. k. 104110MISAK00B1-680</text:span></text:p>
      <text:p text:style-name="Normal"/>
      <text:p text:style-name="P194"><text:span text:style-name="T195">10.3</text:span><text:span text:style-name="T196">. gyvūnų laikytojui – receptinius vaistus pagal receptą ar paraišką ir nereceptini</text:span><text:span text:style-name="T197">us vaistus.</text:span><text:s/></text:p>
      <text:p text:style-name="P198">Punkto pakeitimai:</text:p>
      <text:p text:style-name="P199"><text:span text:style-name="T200">Nr.<text:s/></text:span><text:a xlink:href="https://www.e-tar.lt/portal/legalAct.html?documentId=TAR.9916EBF0B5C2" office:target-frame-name="_top" xlink:show="replace"><text:span text:style-name="T201">B1-680</text:span></text:a><text:span text:style-name="T202">, 2004-07-29, Žin., 2004, Nr. 122-4485 (2004-08-05), i. k. 104110MISAK00B1-680</text:span></text:p>
      <text:p text:style-name="Normal"/>
      <text:p text:style-name="P203"><text:span text:style-name="T204">11</text:span><text:span text:style-name="T205">. Didmeninės prekybos įmonėje ir<text:s/></text:span><text:span text:style-name="T206">veterinarijos vaistinėje teisę parduoti vaistus turi tik specialistas, turintis galiojančią licenciją verstis farmacine veikla veterinarijoje (toliau – specialistas).</text:span></text:p>
      <text:p text:style-name="P207"><text:span text:style-name="T208">12</text:span><text:span text:style-name="T209">. 9.2 ir 10.2 punktuose numatytais atvejais įsigyjant veterinarinius vaistus, didme</text:span><text:span text:style-name="T210">ninės prekybos įmonė ar veterinarijos vaistinė visuomet turi išrašyti sąskaitą, kurioje privalo nurodyti parduodamo vaisto serijos numerį.</text:span><text:s/></text:p>
      <text:p text:style-name="P211">Punkto pakeitimai:</text:p>
      <text:p text:style-name="P212"><text:span text:style-name="T213">Nr.<text:s/></text:span><text:a xlink:href="https://www.e-tar.lt/portal/legalAct.html?documentId=TAR.9916EBF0B5C2" office:target-frame-name="_top" xlink:show="replace"><text:span text:style-name="T214">B1-680</text:span></text:a><text:span text:style-name="T215">, 200</text:span><text:span text:style-name="T216">4-07-29, Žin., 2004, Nr. 122-4485 (2004-08-05), i. k. 104110MISAK00B1-680</text:span></text:p>
      <text:p text:style-name="Normal"/>
      <text:p text:style-name="P217"><text:span text:style-name="T218">13</text:span><text:span text:style-name="T219">. Didmeninės prekybos įmonė privalo turėti juridinių ir fizinių asmenų, kuriems parduodami vaistai, licencijų užsiimti veterinarine praktika ar farmacine veikla veterinarijoje</text:span><text:span text:style-name="T220"><text:s/>kopijas. Įmonė privalo užtikrinti parduodamų vaistų atsekamumą.</text:span></text:p>
      <text:p text:style-name="P221"><text:span text:style-name="T222">14</text:span><text:span text:style-name="T223">. Jeigu recepte išrašyto vaisto vienetinių dozuočių kiekis neatitinka originalios gamintojo pakuotės, ją leidžiama išardyti taip, kad ant išduodamos ir veterinarijos vaistinėje paliekam</text:span><text:span text:style-name="T224">os pakuotės dalies būtų informacija apie vaistą: vaisto pavadinimas, stiprumas, gamybos serija, gamintojas, tinkamumo laikas.</text:span></text:p>
      <text:p text:style-name="P225"><text:span text:style-name="T226">15</text:span><text:span text:style-name="T227">. Išduodant vaistus, recepte turi būti užpildyta specialistui skirta skiltis: nurodyta vaisto išdavimo data ir kiekis, vaist</text:span><text:span text:style-name="T228">ą išdavusio specialisto vardas, pavardė – ir patvirtinta parašu bei įmonės antspaudu.</text:span></text:p>
      <text:p text:style-name="P229">Punkto pakeitimai:</text:p>
      <text:p text:style-name="P230"><text:span text:style-name="T231">Nr.<text:s/></text:span><text:a xlink:href="https://www.e-tar.lt/portal/legalAct.html?documentId=TAR.9916EBF0B5C2" office:target-frame-name="_top" xlink:show="replace"><text:span text:style-name="T232">B1-680</text:span></text:a><text:span text:style-name="T233">, 2004-07-29, Žin., 2004, Nr. 122-4485 (2004-08-05), i. k.<text:s/></text:span><text:span text:style-name="T234">104110MISAK00B1-680</text:span></text:p>
      <text:p text:style-name="Normal"/>
      <text:p text:style-name="P235"><text:span text:style-name="T236">16</text:span><text:span text:style-name="T237">. Išduodant vaistus pagal paraišką, abejuose paraiškos egzemplioriuose turi būti nurodyta vaistų išdavimo data ir kiekis, vaistą išdavusio asmens vardas, pavardė; užpildyta paraiška turi būti patvirtinta parašu ir įmonės antspaud</text:span><text:span text:style-name="T238">u.</text:span><text:s/></text:p>
      <text:p text:style-name="P239">Punkto pakeitimai:</text:p>
      <text:p text:style-name="P240"><text:span text:style-name="T241">Nr.<text:s/></text:span><text:a xlink:href="https://www.e-tar.lt/portal/legalAct.html?documentId=TAR.9916EBF0B5C2" office:target-frame-name="_top" xlink:show="replace"><text:span text:style-name="T242">B1-680</text:span></text:a><text:span text:style-name="T243">, 2004-07-29, Žin., 2004, Nr. 122-4485 (2004-08-05), i. k. 104110MISAK00B1-680</text:span></text:p>
      <text:p text:style-name="Normal"/>
      <text:p text:style-name="P244"><text:span text:style-name="T245">17</text:span><text:span text:style-name="T246">. Išduodant vaistus gyvūno laikytojui, turi būti pateik</text:span><text:span text:style-name="T247">iama būtinoji žodinė informacija apie vaisto naudojimą bei aprobuota vaisto naudojimo instrukcija lietuvių kalba.</text:span></text:p>
      <text:p text:style-name="P248">Punkto pakeitimai:</text:p>
      <text:p text:style-name="P249"><text:span text:style-name="T250">Nr.<text:s/></text:span><text:a xlink:href="https://www.e-tar.lt/portal/legalAct.html?documentId=TAR.9916EBF0B5C2" office:target-frame-name="_top" xlink:show="replace"><text:span text:style-name="T251">B1-680</text:span></text:a><text:span text:style-name="T252">, 2004-07-29, Žin., 2004, Nr. 1</text:span><text:span text:style-name="T253">22-4485 (2004-08-05), i. k. 104110MISAK00B1-680</text:span></text:p>
      <text:p text:style-name="Normal"/>
      <text:p text:style-name="P254"><text:span text:style-name="T255">18</text:span><text:span text:style-name="T256">. Veterinarijos gydytojams, atitinkantiems Veterinarinių vaistų receptų ir paraiškų rašymo taisyklių (Žin., 2004, Nr.<text:s/></text:span><text:a xlink:href="https://www.e-tar.lt/portal/lt/legalAct/TAR.D1D86651C031" office:target-frame-name="_blank" xlink:show="new"><text:span text:style-name="T257">43-1433</text:span></text:a><text:span text:style-name="T258">) 17 punkto reikalavimus, narkotinių ir psichotropinių medžiagų, nurodytų Sveikatos apsaugos ministerijos patvirtintame sąraše (Žin., 2000, Nr.<text:s/></text:span><text:a xlink:href="https://www.e-tar.lt/portal/lt/legalAct/TAR.7B3B40DCD13A" office:target-frame-name="_blank" xlink:show="new"><text:span text:style-name="T259">4-113</text:span></text:a><text:span text:style-name="T260">) ir naudojam</text:span><text:span text:style-name="T261">ų veterinarijoje, leidžiama įsigyti tik iš įmonių, turinčių licencijas prekiauti tokiomis medžiagomis.</text:span></text:p>
      <text:p text:style-name="P262">Punkto pakeitimai:</text:p>
      <text:p text:style-name="P263"><text:span text:style-name="T264">Nr.<text:s/></text:span><text:a xlink:href="https://www.e-tar.lt/portal/legalAct.html?documentId=TAR.9916EBF0B5C2" office:target-frame-name="_top" xlink:show="replace"><text:span text:style-name="T265">B1-680</text:span></text:a><text:span text:style-name="T266">, 2004-07-29, Žin., 2004, Nr. 122-4485 (20</text:span><text:span text:style-name="T267">04-08-05), i. k. 104110MISAK00B1-680</text:span></text:p>
      <text:p text:style-name="Normal"/>
      <text:p text:style-name="P268"><text:span text:style-name="T269">19</text:span><text:span text:style-name="T270">. Parduodamas vaistą pagal receptą gyvūnų laikytojui, specialistas privalo abiejuose recepto egzemplioriuose užpildyti jam skirtas recepto dalis ir pirmąjį egzempliorių palikti vaistinėje, o antrąjį grąžinti gyvū</text:span><text:span text:style-name="T271">nų laikytojui.</text:span></text:p>
      <text:p text:style-name="P272">Punkto pakeitimai:</text:p>
      <text:p text:style-name="P273"><text:span text:style-name="T274">Nr.<text:s/></text:span><text:a xlink:href="https://www.e-tar.lt/portal/legalAct.html?documentId=TAR.9916EBF0B5C2" office:target-frame-name="_top" xlink:show="replace"><text:span text:style-name="T275">B1-680</text:span></text:a><text:span text:style-name="T276">, 2004-07-29, Žin., 2004, Nr. 122-4485 (2004-08-05), i. k. 104110MISAK00B1-680</text:span></text:p>
      <text:p text:style-name="Normal"/>
      <text:p text:style-name="P277"><text:span text:style-name="T278">20</text:span><text:span text:style-name="T279">. Parduodant vaistus pagal paraišką,<text:s/></text:span><text:span text:style-name="T280">privaloma abiejuose paraiškos egzemplioriuose užpildyti prekybos įmonei skirtas dalis ir pirmąjį egzempliorių palikti prekybos įmonėje, o antrąjį grąžinti veterinarijos gydytojui.</text:span><text:s/></text:p>
      <text:p text:style-name="P281">Punkto pakeitimai:</text:p>
      <text:p text:style-name="P282"><text:span text:style-name="T283">Nr.<text:s/></text:span><text:a xlink:href="https://www.e-tar.lt/portal/legalAct.html?documentId=TAR.9916EBF0B5C2" office:target-frame-name="_top" xlink:show="replace"><text:span text:style-name="T284">B1-680</text:span></text:a><text:span text:style-name="T285">, 2004-07-29, Žin., 2004, Nr. 122-4485 (2004-08-05), i. k. 104110MISAK00B1-680</text:span></text:p>
      <text:p text:style-name="Normal"/>
      <text:p text:style-name="P286"><text:span text:style-name="T287">21</text:span><text:span text:style-name="T288">. Jei kyla neaiškumų dėl išrašyto vaisto pavadinimo, stiprumo, vaistų suderinamumo ir kt., specialistas privalo juos išsiaiškinti su r</text:span><text:span text:style-name="T289">eceptą ar paraišką išrašiusiu veterinarijos gydytoju. Nepavykus išsiaiškinti, specialistas turi teisę nuspręsti, ar išduoti vaistus.</text:span></text:p>
      <text:p text:style-name="P290"><text:span text:style-name="T291">22</text:span><text:span text:style-name="T292">. Pasibaigus recepto galiojimo laikui, vaistai neparduodami (neišduodami).</text:span></text:p>
      <text:p text:style-name="P293"><text:span text:style-name="T294">23</text:span><text:span text:style-name="T295">. Receptai ir paraiškos įmonėje, užs</text:span><text:span text:style-name="T296">iimančioje farmacine veikla veterinarijoje, turi būti saugomi 3 metus ir visuomet prieinami kontroliuojančioms institucijoms patikrinti.</text:span></text:p>
      <text:p text:style-name="P297"><text:span text:style-name="T298">24</text:span><text:span text:style-name="T299">. Pasibaigus saugojimo laikui, receptai ir paraiškos gali būti sunaikinti.</text:span></text:p>
      <text:p text:style-name="P300"><text:span text:style-name="T301">25</text:span><text:span text:style-name="T302">. Specialistai turi informuoti v</text:span><text:span text:style-name="T303">eterinarijos gydytojus ir Lietuvos valstybinę veterinarijos preparatų inspekciją (toliau – LVVPI) apie neteisingai ar neįskaitomai išrašytus bei netaisyklingai įformintus receptus ar paraiškas.</text:span></text:p>
      <text:p text:style-name="P304"><text:span text:style-name="T305">26</text:span><text:span text:style-name="T306">. Pagal Farmakologinio budrumo taisykles (Žin., 2000, Nr</text:span><text:span text:style-name="T307">.<text:s/></text:span><text:a xlink:href="https://www.e-tar.lt/portal/lt/legalAct/TAR.7AC2CA3A065F" office:target-frame-name="_blank" xlink:show="new"><text:span text:style-name="T308">53-1554</text:span></text:a><text:span text:style-name="T309">) specialistai turi nedelsdami pranešti LVVPI apie vaisto sukeltą nelauktą (šalutinį) poveikį.</text:span></text:p>
      <text:p text:style-name="P310"><text:span text:style-name="T311">27</text:span><text:span text:style-name="T312">. Išduodamas vaistus gyvūnų laikytojui, specialistas turėtų p</text:span><text:span text:style-name="T313">aprašyti gyvūnų laikytojo pranešti gydančiam veterinarijos gydytojui ar veterinarijos vaistinei apie pastebėtą vaisto nelauktą (šalutinį) poveikį.</text:span><text:s/></text:p>
      <text:p text:style-name="P314">Punkto pakeitimai:</text:p>
      <text:p text:style-name="P315"><text:span text:style-name="T316">Nr.<text:s/></text:span><text:a xlink:href="https://www.e-tar.lt/portal/legalAct.html?documentId=TAR.9916EBF0B5C2" office:target-frame-name="_top" xlink:show="replace"><text:span text:style-name="T317">B1-680</text:span></text:a><text:span text:style-name="T318">, 2004-07-29, Žin., 2004, Nr. 122-4485 (2004-08-05), i. k. 104110MISAK00B1-680</text:span></text:p>
      <text:p text:style-name="Normal"/>
      <text:p text:style-name="P319"><text:span text:style-name="T320">28</text:span><text:span text:style-name="T321">. Vaikams iki 16 metų receptiniai vaistai neturi būti parduodami (išduodami).</text:span></text:p>
      <text:p text:style-name="P322"/>
      <text:p text:style-name="P323"><text:span text:style-name="T324">III</text:span><text:span text:style-name="T325">.<text:s/></text:span><text:span text:style-name="T326">VETERINARINIŲ VAISTŲ APSKAITA</text:span></text:p>
      <text:p text:style-name="P327"/>
      <text:p text:style-name="P328"><text:span text:style-name="T329">29</text:span><text:span text:style-name="T330">. Vaistų apskaita prekybos įmonėse tu</text:span><text:span text:style-name="T331">ri užtikrinti, kad bet kada būtų galima atsekti vaisto kilmę ir nustatyti jo tiekėją bei gavėją.</text:span></text:p>
      <text:p text:style-name="P332"><text:span text:style-name="T333">30</text:span><text:span text:style-name="T334">. Kiekvienoje įmonėje, turinčioje teisę parduoti vaistus, turi būti parengtas ir įmonės vadovo patvirtintas veiksmų planas, kaip prireikus būtų galima iš</text:span><text:span text:style-name="T335">imti iš rinkos vaistus.</text:span></text:p>
      <text:p text:style-name="P336"><text:span text:style-name="T337">31</text:span><text:span text:style-name="T338">. Didmeninės ir mažmeninės prekybos įmonės turi tvarkyti detalią apskaitą, kurioje turi būti informacija apie kiekvieno vaisto, išduodamo pagal receptą ar paraišką, gavimą ir išdavimą:</text:span></text:p>
      <text:p text:style-name="P339"><text:span text:style-name="T340">31.1</text:span><text:span text:style-name="T341">. tikslus vaisto pavadinimas, stipr</text:span><text:span text:style-name="T342">umas, vaisto forma, pirminės pakuotės dydis, registracijos žymuo, registruotojas, gamintojas, vaisto gamybos serijos numeris;</text:span></text:p>
      <text:p text:style-name="P343"><text:span text:style-name="T344">31.2</text:span><text:span text:style-name="T345">. gavimo ar išdavimo data;</text:span></text:p>
      <text:p text:style-name="P346"><text:span text:style-name="T347">31.3</text:span><text:span text:style-name="T348">. dokumento, pagal kurį įsigyjamas ar išduodamas vaistas, numeris;</text:span></text:p>
      <text:p text:style-name="P349"><text:span text:style-name="T350">31.4</text:span><text:span text:style-name="T351">. tiekėjo ar</text:span><text:span text:style-name="T352"><text:s/>gavėjo pavadinimas ir adresas;</text:span></text:p>
      <text:p text:style-name="P353"><text:span text:style-name="T354">31.5</text:span><text:span text:style-name="T355">.</text:span><text:span text:style-name="T356"><text:tab/><text:s/>gautas kiekis;</text:span></text:p>
      <text:p text:style-name="P357"><text:span text:style-name="T358">31.6</text:span><text:span text:style-name="T359">.</text:span><text:span text:style-name="T360"><text:tab/><text:s/>išduotas kiekis;</text:span></text:p>
      <text:p text:style-name="P361"><text:span text:style-name="T362">31.7</text:span><text:span text:style-name="T363">.</text:span><text:span text:style-name="T364"><text:tab/><text:s/>likutis;</text:span></text:p>
      <text:p text:style-name="P365"><text:span text:style-name="T366">31.8</text:span><text:span text:style-name="T367">. specialisto, priėmusio ar išdavusio vaistus, vardas ir pavardė.</text:span></text:p>
      <text:p text:style-name="P368"><text:span text:style-name="T369">32</text:span><text:span text:style-name="T370">. Apskaitos duomenys gali būti rašomi į žurnalus, korteles arba<text:s/></text:span><text:span text:style-name="T371">kompiuterines laikmenas. Kiekvieno mėnesio paskutinę darbo dieną vaistų apskaitos duomenys, esantys kompiuterinėse laikmenose ir surinkti per einamąjį mėnesį, turi būti išspausdinti.</text:span></text:p>
      <text:p text:style-name="P372"><text:span text:style-name="T373">33</text:span><text:span text:style-name="T374">. Mažiausiai vieną kartą per metus vaistų prekyba besiverčiančios į</text:span><text:span text:style-name="T375">monės turi atlikti patikrinimą, kurio metu turi palyginti gautų, išduotų ir esančių sandėlyje vaistų duomenis. Esant neatitikimų, jie turi būti nurodomi ataskaitoje. Ši ataskaita ir 32 punkte nurodyti duomenys turi būti prieinami kontroliuojančioms institu</text:span><text:span text:style-name="T376">cijoms ir saugomi ne mažiau kaip 5 metus.</text:span></text:p>
      <text:p text:style-name="P377"><text:span text:style-name="T378">34</text:span><text:span text:style-name="T379">. Gyvūnus laikančios įmonės ir veterinarinės gydymo įstaigos turi pildyti įsigytų ir sunaudotų vaistų apskaitos žurnalą.</text:span></text:p>
      <text:p text:style-name="P380"><text:span text:style-name="T381">35</text:span><text:span text:style-name="T382">. Veterinarijos gydytojai gydytus gyvūnus turi registruoti ambulatoriniame žurnal</text:span><text:span text:style-name="T383">e.</text:span></text:p>
      <text:p text:style-name="P384"><text:span text:style-name="T385">36</text:span><text:span text:style-name="T386">. Gyvūnų laikytojai turi pildyti veterinarinės medicinos produktų ir vaistinių pašarų, įsigytų pagal veterinarijos gydytojų receptus ir sunaudotų produkcijos gyvūnams, apskaitos žurnalą (Žin., 2003, Nr.<text:s/></text:span><text:a xlink:href="https://www.e-tar.lt/portal/lt/legalAct/TAR.4EB74E8356A6" office:target-frame-name="_blank" xlink:show="new"><text:span text:style-name="T387">39-1808</text:span></text:a><text:span text:style-name="T388">).</text:span></text:p>
      <text:p text:style-name="P389">Punkto pakeitimai:</text:p>
      <text:p text:style-name="P390"><text:span text:style-name="T391">Nr.<text:s/></text:span><text:a xlink:href="https://www.e-tar.lt/portal/legalAct.html?documentId=TAR.9916EBF0B5C2" office:target-frame-name="_top" xlink:show="replace"><text:span text:style-name="T392">B1-680</text:span></text:a><text:span text:style-name="T393">, 2004-07-29, Žin., 2004, Nr. 122-4485 (2004-08-05), i. k. 104110MISAK00B1-680</text:span></text:p>
      <text:p text:style-name="Normal"/>
      <text:p text:style-name="P394"/>
      <text:p text:style-name="P395"><text:span text:style-name="T396">IV</text:span><text:span text:style-name="T397">.<text:s/></text:span><text:span text:style-name="T398">VETERINARINIŲ VAISTŲ IŠDAVIMO IR NAUDOJIMO KONTROLĖ</text:span></text:p>
      <text:p text:style-name="P399"/>
      <text:p text:style-name="P400"><text:span text:style-name="T401">37</text:span><text:span text:style-name="T402">. Vaistų išdavimo ir naudojimo kontrolę vykdo LVVPI pareigūnas (-ai), kuris (-ie), pateikęs (-ę) pavedimą, turi teisę:</text:span></text:p>
      <text:p text:style-name="P403"><text:span text:style-name="T404">37.1</text:span><text:span text:style-name="T405">. netrukdomai lankytis didmeninės prekybos įmonėje ir:</text:span></text:p>
      <text:p text:style-name="P406"><text:span text:style-name="T407">37.1.1</text:span><text:span text:style-name="T408">. tikrint</text:span><text:span text:style-name="T409">i gautų ir parduotų (išduotų) vaistų apskaitą,</text:span></text:p>
      <text:p text:style-name="P410"><text:span text:style-name="T411">37.1.2</text:span><text:span text:style-name="T412">. tikrinti laikomus receptus,</text:span></text:p>
      <text:p text:style-name="P413"><text:span text:style-name="T414">37.1.3</text:span><text:span text:style-name="T415">. tikrinti sandėlyje esančių ir parduotų (išduotų) vaistų atitikimą apskaitos duomenims,</text:span></text:p>
      <text:p text:style-name="P416"><text:span text:style-name="T417">37.1.4</text:span><text:span text:style-name="T418">. tikrinti receptų ir paraiškų naikinimo aktus ir jų atitiki</text:span><text:span text:style-name="T419">mą apskaitos duomenims,</text:span></text:p>
      <text:p text:style-name="P420"><text:span text:style-name="T421">37.1.5</text:span><text:span text:style-name="T422">. tikrinti vaistų laikymo sąlygas ir jų atitikimą reikalavimams;</text:span></text:p>
      <text:p text:style-name="P423"><text:span text:style-name="T424">37.2</text:span><text:span text:style-name="T425">. netrukdomai lankytis veterinarijos vaistinės patalpose ir:</text:span></text:p>
      <text:p text:style-name="P426"><text:span text:style-name="T427">37.2.1</text:span><text:span text:style-name="T428">. tikrinti receptų ir paraiškų blankus,</text:span></text:p>
      <text:p text:style-name="P429"><text:span text:style-name="T430">37.2.2</text:span><text:span text:style-name="T431">. tikrinti išrašytų receptų<text:s/></text:span><text:span text:style-name="T432">ir paraiškų atitikimą pacientų registracijos žurnalo įrašus,</text:span></text:p>
      <text:p text:style-name="P433"><text:span text:style-name="T434">37.2.3</text:span><text:span text:style-name="T435">. tikrinti veterinarijos vaistinėje laikomų vaistų laikymo sąlygas ir jų atitikimą reikalavimams.</text:span></text:p>
      <text:p text:style-name="P436"><text:span text:style-name="T437">38</text:span><text:span text:style-name="T438">. Atlikęs (-ę) 37 punkte nurodytą patikrinimą, LVVPI pareigūnas (-ai) turi su</text:span><text:span text:style-name="T439">rašyti patikrinimo aktą.</text:span></text:p>
      <text:p text:style-name="P440"/>
      <text:p text:style-name="P441"><text:span text:style-name="T442">V</text:span><text:span text:style-name="T443">.<text:s/></text:span><text:span text:style-name="T444">ATSAKOMYBĖ</text:span></text:p>
      <text:p text:style-name="P445"/>
      <text:p text:style-name="P446"><text:span text:style-name="T447">39</text:span><text:span text:style-name="T448">. Asmenys, pažeidę Taisykles, atsako Lietuvos Respublikoje galiojančių teisės aktų numatyta tvarka.</text:span></text:p>
      <text:p text:style-name="P449"><text:span text:style-name="T450">______________</text:span></text:p>
      <text:p text:style-name="P451"/>
      <text:p text:style-name="P452"/>
      <text:p text:style-name="P453"><text:span text:style-name="T454">Pakeitimai:</text:span></text:p>
      <text:p text:style-name="P455"/>
      <text:p text:style-name="P456"><text:span text:style-name="T457">1.</text:span></text:p>
      <text:p text:style-name="P458"><text:span text:style-name="T459">Lietuvos Respublikos valstybinė maisto ir veterinarijos tarnyba,</text:span><text:span text:style-name="T460"><text:s/>Įsakymas</text:span></text:p>
      <text:p text:style-name="P461"><text:span text:style-name="T462">Nr.<text:s/></text:span><text:a xlink:href="https://www.e-tar.lt/portal/legalAct.html?documentId=TAR.9916EBF0B5C2" office:target-frame-name="_top" xlink:show="replace"><text:span text:style-name="T463">B1-680</text:span></text:a><text:span text:style-name="T464">, 2004-07-29, Žin., 2004, Nr. 122-4485 (2004-08-05), i. k. 104110MISAK00B1-680</text:span></text:p>
      <text:p text:style-name="P465"><text:span text:style-name="T466">Dėl Veterinarinių vaistų prekybos ir apskaitos taisyklių pakeitimo</text:span></text:p>
      <text:p text:style-name="P467"/>
      <text:p text:style-name="P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13T20:53:00Z</meta:creation-date>
    <dc:date>2016-04-13T20:53:00Z</dc:date>
    <meta:template xlink:href="Normal" xlink:type="simple"/>
    <meta:editing-cycles>2</meta:editing-cycles>
    <meta:editing-duration>PT0S</meta:editing-duration>
    <meta:document-statistic meta:page-count="5" meta:paragraph-count="141" meta:word-count="1935" meta:character-count="15869" meta:row-count="485" meta:non-whitespace-character-count="14075"/>
  </office:meta>
</office:document-meta>
</file>