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font-size-complex="4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font-size-complex="6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15-06-17 iki 2015-06-30</text:span></text:p>
      <text:p text:style-name="P10"/>
      <text:p text:style-name="P11"><text:span text:style-name="T12">Įsakymas paskelbtas: Žin. 2004, Nr.<text:s/></text:span><text:a xlink:href="https://www.e-tar.lt/portal/legalAct.html?documentId=TAR.3CF77CF6D4CB" office:target-frame-name="_top" xlink:show="replace"><text:span text:style-name="T13">67-2358</text:span></text:a><text:span text:style-name="T14">, i. k. 1042250ISAK000V-2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IR TIRIAMŲJŲ VAISTINIŲ PREPARATŲ GEROS GAMYBOS PRAKTIKOS NUOSTATŲ PATVIRTINIMO</text:p>
      <text:p text:style-name="P23"/>
      <text:p text:style-name="P24">2004 m. balandžio 23 d. Nr. V-268</text:p>
      <text:p text:style-name="P25">Vilnius</text:p>
      <text:p text:style-name="P26"/>
      <text:p text:style-name="P27"/>
      <text:p text:style-name="P28"><text:span text:style-name="T29">Įgyven</text:span><text:span text:style-name="T30">dindamas Europos Komisijos 2003 m. spalio 8 d. direktyvos Nr. 2003/94/EB, nustatančios žmonėms skirtų vaistinių preparatų ir tiriamųjų vaistinių preparatų geros gamybos praktikos principus ir taisykles, reikalavimus bei atsižvelgdamas į Europos Parlamento<text:s/></text:span><text:span text:style-name="T31">ir Tarybos 2001 m. lapkričio 6 d. direktyvos Nr. 2001/83/EB dėl Bendrijos kodekso, susijusio su žmonėms skirtais vaistais, nuostatas:</text:span></text:p>
      <text:p text:style-name="P32"><text:span text:style-name="T33">1</text:span><text:span text:style-name="T34">.<text:s/></text:span><text:span text:style-name="T35">Tvirtinu</text:span><text:span text:style-name="T36"><text:s/>Vaistinių preparatų ir tiriamųjų vaistinių preparatų geros gamybos praktikos nuostatus (pridedama).</text:span></text:p>
      <text:p text:style-name="P37"><text:span text:style-name="T38">2.</text:span><text:span text:style-name="T39"><text:s/>Neteko galios nuo 2005-07-27</text:span></text:p>
      <text:p text:style-name="P40">Punkto naikinimas:</text:p>
      <text:p text:style-name="P41"><text:span text:style-name="T42">Nr.<text:s/></text:span><text:a xlink:href="https://www.e-tar.lt/portal/legalAct.html?documentId=TAR.6A5658117BD0" office:target-frame-name="_top" xlink:show="replace"><text:span text:style-name="T43">V-523</text:span></text:a><text:span text:style-name="T44">, 2005-06-23, Žin. 2005, Nr. 90-3381 (2005-07-26), i. k. 1052250ISAK000V-523</text:span></text:p>
      <text:p text:style-name="Normal"/>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53">26-948</text:span></text:a><text:span text:style-name="T54">);</text:span></text:p>
      <text:p text:style-name="P55"><text:span text:style-name="T56">3.2</text:span><text:span text:style-name="T57">. Lietuvos Respublikos sveikatos apsaugos ministro 2003 m. gruodžio 3 d. įsakymą Nr. V-705 „Dėl Lietuvos Respublikos sveikatos apsaugos ministro 2002 m. kovo 1d. įsakymo Nr. 99 „Dėl vaistų geros gamybos praktikos taisyklių patvirtinimo“ pakeitimo</text:span><text:span text:style-name="T58">“ (Žin., 2003, Nr.<text:s/></text:span><text:a xlink:href="https://www.e-tar.lt/portal/lt/legalAct/TAR.F78759A307B0" office:target-frame-name="_blank" xlink:show="new"><text:span text:style-name="T59">116-5305</text:span></text:a><text:span text:style-name="T60">).</text:span></text:p>
      <text:p text:style-name="P61"><text:span text:style-name="T62">4</text:span><text:span text:style-name="T63">.<text:s/></text:span><text:span text:style-name="T64">Paved</text:span><text:span text:style-name="T65">u:</text:span></text:p>
      <text:p text:style-name="P66"><text:span text:style-name="T67">4.1.</text:span><text:span text:style-name="T68"><text:s/>Neteko galios nuo 2005-07-27</text:span></text:p>
      <text:p text:style-name="P69">Punkto naikinimas:</text:p>
      <text:p text:style-name="P70"><text:span text:style-name="T71">Nr.<text:s/></text:span><text:a xlink:href="https://www.e-tar.lt/portal/legalAct.html?documentId=TAR.6A5658117BD0" office:target-frame-name="_top" xlink:show="replace"><text:span text:style-name="T72">V-523</text:span></text:a><text:span text:style-name="T73">, 2005-06-23, Žin. 2005, Nr. 90-3381 (2005-07-26), i. k. 1052250ISAK000V-523</text:span></text:p>
      <text:p text:style-name="Normal"/>
      <text:p text:style-name="P74"><text:span text:style-name="T75">4.2</text:span><text:span text:style-name="T76">. įsakymo vykdymą kontroliuoti viceministrui pagal veiklos sritį.</text:span><text:s/></text:p>
      <text:p text:style-name="P77">Punkto pakeitimai:</text:p>
      <text:p text:style-name="P78"><text:span text:style-name="T79">Nr.<text:s/></text:span><text:a xlink:href="https://www.e-tar.lt/portal/legalAct.html?documentId=TAR.6A5658117BD0" office:target-frame-name="_top" xlink:show="replace"><text:span text:style-name="T80">V-523</text:span></text:a><text:span text:style-name="T81">, 2005-06-23, Žin., 2005, Nr. 90-3381 (2005-07-26), i. k. 1052250ISAK000V-523</text:span></text:p>
      <text:p text:style-name="P82"><text:span text:style-name="T83">Nr.<text:s/></text:span><text:a xlink:href="https://www.e-tar.lt/portal/legalAct.html?documentId=77b8a1b013e711e58569be21ff080a8c" office:target-frame-name="_top" xlink:show="replace"><text:span text:style-name="T84">V-764</text:span></text:a><text:span text:style-name="T85">, 2015-06-12, paskelbta TAR 2015-06-16, i. k. 2015-09604</text:span></text:p>
      <text:p text:style-name="Normal"/>
      <text:p text:style-name="P86"/>
      <text:p text:style-name="P87"/>
      <text:p text:style-name="P88"/>
      <text:p text:style-name="P89"><text:span text:style-name="T90">SVEIKATOS APSAUGOS MINISTRAS</text:span><text:span text:style-name="T91"><text:tab/>JUOZAS OLEKAS</text:span></text:p>
      <text:soft-page-break/>
      <text:p text:style-name="P92"><text:span text:style-name="T93">PATVIRTINTA</text:span></text:p>
      <text:p text:style-name="P94">Lietuvos Respublikos</text:p>
      <text:p text:style-name="P95">sveikatos apsaugos ministro</text:p>
      <text:p text:style-name="P96">2004 m. balandžio 23 d.</text:p>
      <text:p text:style-name="P97">įsakymu Nr. V-268</text:p>
      <text:p text:style-name="P98"/>
      <text:p text:style-name="P99"><text:span text:style-name="T100">VAISTINIŲ PREPARATŲ</text:span><text:span text:style-name="T101"><text:s/>IR TIRIAMŲJŲ VAISTINIŲ PREPARATŲ GEROS GAMYBOS PRAKTIK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Vaistinių preparatų ir tiriamųjų vaistinių preparatų geros gamybos praktikos nuostatai (toliau – GGP nuostatai) nustato žmonėms skirtų vaistinių<text:s/></text:span><text:span text:style-name="T111">preparatų (toliau – vaistų) ir tiriamųjų vaistinių preparatų (toliau – tiriamųjų vaistų) gamybos principus.</text:span></text:p>
      <text:p text:style-name="P112"><text:span text:style-name="T113">2</text:span><text:span text:style-name="T114">. GGP nuostatai parengti vadovaujantis Europos Komisijos 2003 m. spalio 8 d. direktyva Nr. 2003/94/EB, nustatančia žmonėms skirtų vaistų ir tir</text:span><text:span text:style-name="T115">iamųjų vaistų geros gamybos praktikos principus ir taisykles bei atsižvelgiant Europos Parlamento ir Tarybos 2001 m. lapkričio 6 d. direktyvos Nr. 2001/83/EB dėl Bendrijos kodekso, susijusio su žmonėms skirtais vaistais, nuostatas.</text:span></text:p>
      <text:p text:style-name="P116"><text:span text:style-name="T117">3</text:span><text:span text:style-name="T118">. GGP nuostatai pri</text:span><text:span text:style-name="T119">valomi visoms įmonėms, gaminančioms ir/ar importuojančioms vaistinius preparatus ir/ar tiriamuosius vaistinius preparatus.</text:span></text:p>
      <text:p text:style-name="P120"><text:span text:style-name="T121">4</text:span><text:span text:style-name="T122">. Įmonės, įgyvendindamos gerą gamybos praktiką, turi vadovautis Europos Komisijos priimtu Vaistų geros gamybos praktikos vadovu<text:s/></text:span><text:span text:style-name="T123">(toliau – Vadovas).</text:span><text:s/></text:p>
      <text:p text:style-name="P124">Punkto pakeitimai:</text:p>
      <text:p text:style-name="P125"><text:span text:style-name="T126">Nr.<text:s/></text:span><text:a xlink:href="https://www.e-tar.lt/portal/legalAct.html?documentId=TAR.6A5658117BD0" office:target-frame-name="_top" xlink:show="replace"><text:span text:style-name="T127">V-523</text:span></text:a><text:span text:style-name="T128">, 2005-06-23, Žin., 2005, Nr. 90-3381 (2005-07-26), i. k. 1052250ISAK000V-523</text:span></text:p>
      <text:p text:style-name="Normal"/>
      <text:p text:style-name="P129"><text:span text:style-name="T130">5</text:span><text:span text:style-name="T131">. Šiuose nuostatuose vartojamos sąvokos:</text:span></text:p>
      <text:p text:style-name="P132"><text:span text:style-name="T133">5.1</text:span><text:span text:style-name="T134">. šiuose nuostatuose vaisto (vaistinio preparato), tiriamojo vaisto (tiriamojo vaistinio preparato) sąvokos ir kvalifikuotas asmuo, atsakingas už gamybą ir (ar) importą, apibrėžti Lietuvos Respublikos farmacijos įstatyme;</text:span><text:s/></text:p>
      <text:p text:style-name="P135">Punkto pakeitimai:</text:p>
      <text:p text:style-name="P136"><text:span text:style-name="T137">Nr.<text:s/></text:span><text:a xlink:href="https://www.e-tar.lt/portal/legalAct.html?documentId=TAR.6A5658117BD0" office:target-frame-name="_top" xlink:show="replace"><text:span text:style-name="T138">V-523</text:span></text:a><text:span text:style-name="T139">, 2005-06-23, Žin., 2005, Nr. 90-3381 (2005-07-26), i. k. 1052250ISAK000V-523</text:span></text:p>
      <text:p text:style-name="P140"><text:span text:style-name="T141">Nr.<text:s/></text:span><text:a xlink:href="https://www.e-tar.lt/portal/legalAct.html?documentId=TAR.33DCC0B3C88B" office:target-frame-name="_top" xlink:show="replace"><text:span text:style-name="T142">V-1050</text:span></text:a><text:span text:style-name="T143">, 20</text:span><text:span text:style-name="T144">10-12-10, Žin., 2010, Nr. 148-7631 (2010-12-18), i. k. 1102250ISAK00V-1050</text:span></text:p>
      <text:p text:style-name="P145"><text:span text:style-name="T146">Nr.<text:s/></text:span><text:a xlink:href="https://www.e-tar.lt/portal/legalAct.html?documentId=77b8a1b013e711e58569be21ff080a8c" office:target-frame-name="_top" xlink:show="replace"><text:span text:style-name="T147">V-764</text:span></text:a><text:span text:style-name="T148">, 2015-06-12, paskelbta TAR 2015-06-16, i. k. 2015-09604</text:span></text:p>
      <text:p text:style-name="Normal"/>
      <text:p text:style-name="P149"><text:span text:style-name="T150">5.2.</text:span><text:span text:style-name="T151"><text:s/>Neteko galios nuo 2005-07-27</text:span></text:p>
      <text:p text:style-name="P152">Punkto naikinimas:</text:p>
      <text:p text:style-name="P153"><text:span text:style-name="T154">Nr.<text:s/></text:span><text:a xlink:href="https://www.e-tar.lt/portal/legalAct.html?documentId=TAR.6A5658117BD0" office:target-frame-name="_top" xlink:show="replace"><text:span text:style-name="T155">V-523</text:span></text:a><text:span text:style-name="T156">, 2005-06-23, Žin. 2005, Nr. 90-3381 (2005-07-26), i. k. 1052250ISAK000V-523</text:span></text:p>
      <text:p text:style-name="Normal"/>
      <text:p text:style-name="P157"><text:span text:style-name="T158">5.3</text:span><text:span text:style-name="T159">.<text:s/></text:span><text:span text:style-name="T160">gamintojas</text:span><text:span text:style-name="T161"><text:s/>– juridinis asmuo</text:span><text:span text:style-name="T162"><text:s/></text:span><text:span text:style-name="T163">ar užsienio juridinio asmens filialas, turintis gamybos licenciją ir vykdantis licencijoje nustatytą veiklą;</text:span><text:s/></text:p>
      <text:p text:style-name="P164">Punkto pakeitimai:</text:p>
      <text:p text:style-name="P165"><text:span text:style-name="T166">Nr.<text:s/></text:span><text:a xlink:href="https://www.e-tar.lt/portal/legalAct.html?documentId=TAR.28F566BDB38C" office:target-frame-name="_top" xlink:show="replace"><text:span text:style-name="T167">V-1108</text:span></text:a><text:span text:style-name="T168">, 2011-12-23, Žin., 2011, Nr. 162-7</text:span><text:span text:style-name="T169">696 (2011-12-30), i. k. 1112250ISAK00V-1108</text:span></text:p>
      <text:p text:style-name="Normal"/>
      <text:p text:style-name="P170"><text:span text:style-name="T171">5.4.</text:span><text:span text:style-name="T172"><text:s/>Neteko galios nuo 2005-07-27</text:span></text:p>
      <text:p text:style-name="P173">Punkto naikinimas:</text:p>
      <text:p text:style-name="P174"><text:span text:style-name="T175">Nr.<text:s/></text:span><text:a xlink:href="https://www.e-tar.lt/portal/legalAct.html?documentId=TAR.6A5658117BD0" office:target-frame-name="_top" xlink:show="replace"><text:span text:style-name="T176">V-523</text:span></text:a><text:span text:style-name="T177">, 2005-06-23, Žin. 2005, Nr. 90-3381 (2005-07-26), i. k.<text:s/></text:span><text:span text:style-name="T178">1052250ISAK000V-523</text:span></text:p>
      <text:p text:style-name="Normal"/>
      <text:p text:style-name="P179"><text:span text:style-name="T180">5.5</text:span><text:span text:style-name="T181">.<text:s/></text:span><text:span text:style-name="T182">vaistų kokybės užtikrinimas</text:span><text:span text:style-name="T183"><text:s/>– sistemingų priemonių, užtikrinančių, kad vaistiniai preparatai arba tiriamieji vaistiniai preparatai būtų jų vartojimo paskirtį atitinkančios kokybės, visuma;</text:span></text:p>
      <text:p text:style-name="P184"><text:span text:style-name="T185">5.6</text:span><text:span text:style-name="T186">.<text:s/></text:span><text:span text:style-name="T187">gera gamybos praktika (GGP)</text:span><text:span text:style-name="T188"><text:s/>– kokybės užtikrinimo sistemos dalis, garantuojanti, kad produktai yra nuosekliai gaminami ir kontroliuojami laikantis kokybės reikalavimų, nustatytų pagal numatomą jų vartojimą.</text:span></text:p>
      <text:p text:style-name="P189"><text:span text:style-name="T190">5.7</text:span><text:span text:style-name="T191">.<text:s/></text:span><text:span text:style-name="T192">kodavimas</text:span><text:span text:style-name="T193"><text:s/>– apgalvotas tiriamojo vaisto tapatybės maskavimas pagal<text:s/></text:span><text:span text:style-name="T194">užsakovo nurodytas taisykles;</text:span></text:p>
      <text:p text:style-name="P195"><text:span text:style-name="T196">5.8</text:span><text:span text:style-name="T197">.<text:s/></text:span><text:span text:style-name="T198">iškodavimas</text:span><text:span text:style-name="T199"><text:s/>– informacijos apie koduoto produkto tapatybę atskleidimas.</text:span></text:p>
      <text:p text:style-name="P200"/>
      <text:p text:style-name="P201"><text:span text:style-name="T202">II</text:span><text:span text:style-name="T203">.<text:s/></text:span><text:span text:style-name="T204">GAMYBOS ATITIKTIS GEROS GAMYBOS PRAKTIKOS REIKALAVIMAMS IR VAISTINIO PREPARATO RINKODAROS AR REGISTRACIJOS PAŽYMĖJIMO SĄLYGOMS<text:s/></text:span></text:p>
      <text:p text:style-name="P205">Pakeistas skyriaus pavadinimas:</text:p>
      <text:p text:style-name="P206"><text:span text:style-name="T207">Nr.<text:s/></text:span><text:a xlink:href="https://www.e-tar.lt/portal/legalAct.html?documentId=TAR.28F566BDB38C" office:target-frame-name="_top" xlink:show="replace"><text:span text:style-name="T208">V-1108</text:span></text:a><text:span text:style-name="T209">, 2011-12-23, Žin., 2011, Nr. 162-7696 (2011-12-30), i. k. 1112250ISAK00V-1108</text:span></text:p>
      <text:p text:style-name="Normal"/>
      <text:p text:style-name="P210"><text:span text:style-name="T211">6</text:span><text:span text:style-name="T212">. Gamintojas turi užtikrinti, kad gamybos procesai<text:s/></text:span><text:span text:style-name="T213">būtų vykdomi laikantis geros gamybos praktikos reikalavimų, gamybos licencijos sąlygų ir atitiktų informaciją, pateiktą licencijai gauti. Šis reikalavimas taikomas ir vaistams, kurie gaminami tik eksportui.</text:span><text:s/></text:p>
      <text:p text:style-name="P214">Punkto pakeitimai:</text:p>
      <text:p text:style-name="P215"><text:span text:style-name="T216">Nr.<text:s/></text:span><text:a xlink:href="https://www.e-tar.lt/portal/legalAct.html?documentId=TAR.6A5658117BD0" office:target-frame-name="_top" xlink:show="replace"><text:span text:style-name="T217">V-523</text:span></text:a><text:span text:style-name="T218">, 2005-06-23, Žin., 2005, Nr. 90-3381 (2005-07-26), i. k. 1052250ISAK000V-523</text:span></text:p>
      <text:p text:style-name="Normal"/>
      <text:p text:style-name="P219"><text:span text:style-name="T220">7</text:span><text:span text:style-name="T221">. Gamintojas, importuojantis vaistus ir/ar tiriamuosius vaistus iš trečiųjų šalių, turi užtikrinti, kad:</text:span></text:p>
      <text:p text:style-name="P222"><text:span text:style-name="T223">7.1</text:span><text:span text:style-name="T224">. produktai būtų pagaminti pagal Europos Bendrijos geros gamybos praktikos ar juos atitinkančius reikalavimus;</text:span></text:p>
      <text:p text:style-name="P225"><text:span text:style-name="T226">7.2</text:span><text:span text:style-name="T227">. vaistai būtų pagaminti gamintojo, turinčio teisę verstis vaistų gamyba;</text:span></text:p>
      <text:p text:style-name="P228"><text:span text:style-name="T229">7.3</text:span><text:span text:style-name="T230">. tiriamieji vaistai būtų pagaminti gamintojo, apie kurį<text:s/></text:span><text:span text:style-name="T231">pranešta kompetentingai institucijai ir ji yra leidusi tai daryti;</text:span></text:p>
      <text:p text:style-name="P232"><text:span text:style-name="T233">7.4.</text:span><text:span text:style-name="T234"><text:s/>Neteko galios nuo 2010-12-19</text:span></text:p>
      <text:p text:style-name="P235">Punkto naikinimas:</text:p>
      <text:p text:style-name="P236"><text:span text:style-name="T237">Nr.<text:s/></text:span><text:a xlink:href="https://www.e-tar.lt/portal/legalAct.html?documentId=TAR.33DCC0B3C88B" office:target-frame-name="_top" xlink:show="replace"><text:span text:style-name="T238">V-1050</text:span></text:a><text:span text:style-name="T239">, 2010-12-10, Žin. 2010, Nr. 148-7631 (201</text:span><text:span text:style-name="T240">0-12-18), i. k. 1102250ISAK00V-1050</text:span></text:p>
      <text:p text:style-name="Normal"/>
      <text:p text:style-name="P241"><text:span text:style-name="T242">8</text:span><text:span text:style-name="T243">. Gamintojas turi užtikrinti, kad visi vaistų gamybos procesai būtų vykdomi pagal Valstybinei vaistų kontrolės tarnybai prie Sveikatos apsaugos ministerijos (toliau – Valstybinė vaistų kontrolės tarnyba arba Tarn</text:span><text:span text:style-name="T244">yba) kartu su paraiška įregistruoti vaistą pateiktus ir patvirtintus dokumentus. Tiriamųjų vaistų gamybos procesai turi atitikti patvirtintą informaciją, kurią pateikė užsakovas norėdamas gauti leidimą klinikiniam tyrimui atlikti.</text:span></text:p>
      <text:p text:style-name="P245"><text:span text:style-name="T246">9</text:span><text:span text:style-name="T247">. Gamintojas turi<text:s/></text:span><text:span text:style-name="T248">nuolat atnaujinti gamybos metodus atsižvelgdamas į mokslo ir technikos pažangą bei tiriamųjų vaistų kūrimą ir vystymą.</text:span></text:p>
      <text:p text:style-name="P249"><text:span text:style-name="T250">10</text:span><text:span text:style-name="T251">. Jei būtina pakeisti vaistinio preparato rinkodaros pažymėjimo sąlygas, kaip nurodyta 2008 m. lapkričio 24 d. Europos Komisijos re</text:span><text:span text:style-name="T252">glamento (EB) Nr. 1234/2008 dėl žmonėms skirtų vaistų ir veterinarinių vaistų rinkodaros pažymėjimų sąlygų keitimo nagrinėjimo (tekstas svarbus EEE) (OL 2008 L 334, p. 7) 2 straipsnio 1 dalyje, išskyrus vaistinio preparato rinkodaros pažymėjimo sąlygų papi</text:span><text:span text:style-name="T253">ldymus, arba atlikti vykstančio klinikinio tyrimo paraiškos ar tyrimo protokolo pataisą, Tarnybai atitinkamai turi būti pateikta paraiška arba prašymas, vadovaujantis Lietuvos Respublikos sveikatos apsaugos ministro 2007 m. liepos 10 d. įsakymu Nr. V-596 „</text:span><text:span text:style-name="T25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25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25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257"><text:s/>asmeniui tvarkos aprašo patvirtinimo“ (Žin., 2007, Nr.<text:s/></text:span><text:a xlink:href="https://www.e-tar.lt/portal/lt/legalAct/TAR.6E5D791FE16D" office:target-frame-name="_blank" xlink:show="new"><text:span text:style-name="T258">78-3176</text:span></text:a><text:span text:style-name="T259">; 2010, Nr.<text:s/></text:span><text:a xlink:href="https://www.e-tar.lt/portal/lt/legalAct/TAR.CA3D17EB9807" office:target-frame-name="_blank" xlink:show="new"><text:span text:style-name="T260">13-661</text:span></text:a><text:span text:style-name="T261">) ar<text:s/></text:span><text:span text:style-name="T262">Lietuvos Respublikos sveikatos apsaugos ministro 2006 m. gegužės 31 d. įsakymu Nr. V-435 „Dėl Pritarimo atlikti klinikinį vaistinio preparato tyrimą liudijimų ir leidimų atlikti klinikinį vaistinio preparato tyrimą išdavimo, tyrimų atlikimo ir kontrolės tv</text:span><text:span text:style-name="T263">arkos aprašo patvirtinimo“ (Žin., 2006, Nr.<text:s/></text:span><text:a xlink:href="https://www.e-tar.lt/portal/lt/legalAct/TAR.E90706044869" office:target-frame-name="_blank" xlink:show="new"><text:span text:style-name="T264">62-</text:span><text:soft-page-break/><text:span text:style-name="T265">2292</text:span></text:a><text:span text:style-name="T266">; 2010, Nr.<text:s/></text:span><text:a xlink:href="https://www.e-tar.lt/portal/lt/legalAct/TAR.86901C4BA3D2" office:target-frame-name="_blank" xlink:show="new"><text:span text:style-name="T267">108-5566</text:span></text:a><text:span text:style-name="T268">).</text:span><text:s/></text:p>
      <text:p text:style-name="P269">Punkto<text:s/>pakeitimai:</text:p>
      <text:p text:style-name="P270"><text:span text:style-name="T271">Nr.<text:s/></text:span><text:a xlink:href="https://www.e-tar.lt/portal/legalAct.html?documentId=TAR.28F566BDB38C" office:target-frame-name="_top" xlink:show="replace"><text:span text:style-name="T272">V-1108</text:span></text:a><text:span text:style-name="T273">, 2011-12-23, Žin., 2011, Nr. 162-7696 (2011-12-30), i. k. 1112250ISAK00V-1108</text:span></text:p>
      <text:p text:style-name="Normal"/>
      <text:p text:style-name="P274"><text:span text:style-name="T275">III</text:span><text:span text:style-name="T276">.<text:s/></text:span><text:span text:style-name="T277">KOKYBĖS VALDYMAS</text:span></text:p>
      <text:p text:style-name="P278"/>
      <text:p text:style-name="P279"><text:span text:style-name="T280">11</text:span><text:span text:style-name="T281">. Gamintojas turi sukurti veiksmingą<text:s/></text:span><text:span text:style-name="T282">vaistų kokybės užtikrinimo sistemą, kurioje aktyviai dalyvautų įvairių padalinių vadovai bei darbuotojai, ir jos laikytis.</text:span></text:p>
      <text:p text:style-name="P283"/>
      <text:p text:style-name="P284"><text:span text:style-name="T285">IV</text:span><text:span text:style-name="T286">.<text:s/></text:span><text:span text:style-name="T287">DARBUOTOJAI</text:span></text:p>
      <text:p text:style-name="P288"/>
      <text:p text:style-name="P289"><text:span text:style-name="T290">12</text:span><text:span text:style-name="T291">. Kiekvienoje gamybos vietoje turi būti pakankamas skaičius reikiamos kvalifikacijos ir patirties darbu</text:span><text:span text:style-name="T292">otojų.</text:span></text:p>
      <text:p text:style-name="P293"><text:span text:style-name="T294">13</text:span><text:span text:style-name="T295">.</text:span><text:span text:style-name="T296"><text:s/></text:span><text:span text:style-name="T297">Vadovų ir priežiūros funkcijas vykdančių darbuotojų, taip pat ir kvalifikuotų asmenų, atsakingų už geros gamybos praktikos reikalavimų laikymąsi, pareigos turi būti nustatytos pareiginėse instrukcijose. Darbuotojų pavaldumas turi būti nustat</text:span><text:span text:style-name="T298">ytas organizacinėje struktūros schemoje. Schema ir pareiginės instrukcijos turi būti patvirtintos laikantis nustatytų vidaus procedūrų.</text:span></text:p>
      <text:p text:style-name="P299"><text:span text:style-name="T300">14</text:span><text:span text:style-name="T301">. Asmenims, nurodytiems 13 punkte, turi būti suteikti įgaliojimai skirtoms pareigoms tinkamai vykdyti.</text:span></text:p>
      <text:p text:style-name="P302"><text:span text:style-name="T303">15</text:span><text:span text:style-name="T304">.<text:s/></text:span><text:span text:style-name="T305">Darbuotojams turi būti organizuojami pradiniai ir tęstiniai mokymai dėl kokybės užtikrinimo ir geros gamybos praktikos teorijos ir jos taikymo, bei, jei reikia, specifinių tiriamųjų vaistų gamybai keliamų reikalavimų. Turi būti įsitikinta tokių mokymu efek</text:span><text:span text:style-name="T306">tyvumu.</text:span><text:s/></text:p>
      <text:p text:style-name="P307">Punkto pakeitimai:</text:p>
      <text:p text:style-name="P308"><text:span text:style-name="T309">Nr.<text:s/></text:span><text:a xlink:href="https://www.e-tar.lt/portal/legalAct.html?documentId=TAR.6A5658117BD0" office:target-frame-name="_top" xlink:show="replace"><text:span text:style-name="T310">V-523</text:span></text:a><text:span text:style-name="T311">, 2005-06-23, Žin., 2005, Nr. 90-3381 (2005-07-26), i. k. 1052250ISAK000V-523</text:span></text:p>
      <text:p text:style-name="Normal"/>
      <text:p text:style-name="P312"><text:span text:style-name="T313">16</text:span><text:span text:style-name="T314">. Turi būti parengtos, vykdomos ir atnaujinamos higi</text:span><text:span text:style-name="T315">enos programos, pritaikytos gamintojo veiklai. Šiose programose turi būti numatyti reikalavimai dėl darbuotojų sveikatos, higienos ir aprangos.</text:span></text:p>
      <text:p text:style-name="P316"><text:span text:style-name="T317">17.</text:span><text:span text:style-name="T318"><text:s/>Neteko galios nuo 2005-07-27</text:span></text:p>
      <text:p text:style-name="P319">Punkto naikinimas:</text:p>
      <text:p text:style-name="P320"><text:span text:style-name="T321">Nr.<text:s/></text:span><text:a xlink:href="https://www.e-tar.lt/portal/legalAct.html?documentId=TAR.6A5658117BD0" office:target-frame-name="_top" xlink:show="replace"><text:span text:style-name="T322">V-523</text:span></text:a><text:span text:style-name="T323">, 2005-06-23, Žin. 2005, Nr. 90-3381 (2005-07-26), i. k. 1052250ISAK000V-523</text:span></text:p>
      <text:p text:style-name="Normal"/>
      <text:p text:style-name="P324"><text:span text:style-name="T325">18.</text:span><text:span text:style-name="T326"><text:s/>Neteko galios nuo 2005-07-27</text:span></text:p>
      <text:p text:style-name="P327">Punkto naikinimas:</text:p>
      <text:p text:style-name="P328"><text:span text:style-name="T329">Nr.<text:s/></text:span><text:a xlink:href="https://www.e-tar.lt/portal/legalAct.html?documentId=TAR.6A5658117BD0" office:target-frame-name="_top" xlink:show="replace"><text:span text:style-name="T330">V-523</text:span></text:a><text:span text:style-name="T331">, 2005-06-23, Žin. 2005, Nr. 90-3381 (2005-07-26), i. k. 1052250ISAK000V-523</text:span></text:p>
      <text:p text:style-name="Normal"/>
      <text:p text:style-name="P332"><text:span text:style-name="T333">19.</text:span><text:span text:style-name="T334"><text:s/>Neteko galios nuo 2005-07-27</text:span></text:p>
      <text:p text:style-name="P335">Punkto naikinimas:</text:p>
      <text:p text:style-name="P336"><text:span text:style-name="T337">Nr.<text:s/></text:span><text:a xlink:href="https://www.e-tar.lt/portal/legalAct.html?documentId=TAR.6A5658117BD0" office:target-frame-name="_top" xlink:show="replace"><text:span text:style-name="T338">V-523</text:span></text:a><text:span text:style-name="T339">, 2005-06-23, Žin. 2005, Nr.<text:s/></text:span><text:span text:style-name="T340">90-3381 (2005-07-26), i. k. 1052250ISAK000V-523</text:span></text:p>
      <text:p text:style-name="Normal"/>
      <text:p text:style-name="P341"><text:span text:style-name="T342">V</text:span><text:span text:style-name="T343">.<text:s/></text:span><text:span text:style-name="T344">PATALPOS IR ĮRENGIMAI</text:span></text:p>
      <text:p text:style-name="P345"/>
      <text:p text:style-name="P346"><text:span text:style-name="T347">20</text:span><text:span text:style-name="T348">. Patalpos ir gamybos įrengimai turi būti išdėstyti, suprojektuoti, sukonstruoti, pritaikyti ir prižiūrimi taip, kad atitiktų planuojamus gamybos procesus.</text:span></text:p>
      <text:p text:style-name="P349"><text:span text:style-name="T350">21</text:span><text:span text:style-name="T351">. Patal</text:span><text:span text:style-name="T352">pos ir gamybos įrengimai turi būti išdėstyti, suprojektuoti ir eksploatuojami taip, kad juos būtų galima tinkamai valyti bei prižiūrėti, išvengti taršos, kryžminės taršos bei kitokio žalingo poveikio produkto kokybei.</text:span></text:p>
      <text:p text:style-name="P353"><text:span text:style-name="T354">22</text:span><text:span text:style-name="T355">. Patalpos ir jose naudojama įra</text:span><text:span text:style-name="T356">nga, kuri turi lemiamos įtakos gaminamų produktų kokybei, turi būti kvalifikuotos ir tvirtintos (validuotos).</text:span><text:s/></text:p>
      <text:p text:style-name="P357">Punkto pakeitimai:</text:p>
      <text:p text:style-name="P358"><text:span text:style-name="T359">Nr.<text:s/></text:span><text:a xlink:href="https://www.e-tar.lt/portal/legalAct.html?documentId=TAR.6A5658117BD0" office:target-frame-name="_top" xlink:show="replace"><text:span text:style-name="T360">V-523</text:span></text:a><text:span text:style-name="T361">, 2005-06-23, Žin., 2005, Nr. 90-33</text:span><text:span text:style-name="T362">81 (2005-07-26), i. k. 1052250ISAK000V-523</text:span></text:p>
      <text:p text:style-name="Normal"/>
      <text:p text:style-name="P363"><text:span text:style-name="T364">VI</text:span><text:span text:style-name="T365">.<text:s/></text:span><text:span text:style-name="T366">DOKUMENTAI</text:span></text:p>
      <text:p text:style-name="P367"/>
      <text:p text:style-name="P368"><text:span text:style-name="T369">23</text:span><text:span text:style-name="T370">. Gamintojas turi sukurti ir naudoti dokumentų sistemą, sudarytą iš specifikacijų, gamybos formulių bei procesų, pakavimo instrukcijų, procedūrų bei duomenų įrašų (protokolų) ir apiman</text:span><text:span text:style-name="T371">čią visus atliekamus gamybos procesus.<text:s/></text:span></text:p>
      <text:p text:style-name="P372">Punkto pakeitimai:</text:p>
      <text:p text:style-name="P373"><text:span text:style-name="T374">Nr.<text:s/></text:span><text:a xlink:href="https://www.e-tar.lt/portal/legalAct.html?documentId=TAR.6A5658117BD0" office:target-frame-name="_top" xlink:show="replace"><text:span text:style-name="T375">V-523</text:span></text:a><text:span text:style-name="T376">, 2005-06-23, Žin., 2005, Nr. 90-3381 (2005-07-26), i. k. 1052250ISAK000V-523</text:span></text:p>
      <text:p text:style-name="Normal"/>
      <text:p text:style-name="P377"><text:span text:style-name="T378">24</text:span><text:span text:style-name="T379">. Dokumentai turi<text:s/></text:span><text:span text:style-name="T380">būti aiškūs, be klaidų, laikomi chronologine tvarka ir nuolat atnaujinami. Iš anksto nustatytos bendrosios gamybos procesų ir sąlygų procedūros turi būti prieinamos kartu su konkrečiais kiekvienos serijos gamybos dokumentais. Toks dokumentų rinkinys turi b</text:span><text:span text:style-name="T381">ūti taip sudarytas, kad būtų galima pagal jį atsekti kiekvienos serijos gamybos istoriją bei pakeitimus, padarytus kuriant ir gaminant tiriamąjį vaistą.</text:span><text:s/></text:p>
      <text:p text:style-name="P382">Punkto pakeitimai:</text:p>
      <text:p text:style-name="P383"><text:span text:style-name="T384">Nr.<text:s/></text:span><text:a xlink:href="https://www.e-tar.lt/portal/legalAct.html?documentId=TAR.6A5658117BD0" office:target-frame-name="_top" xlink:show="replace"><text:span text:style-name="T385">V-523</text:span></text:a><text:span text:style-name="T386">, 2005-06-23, Žin., 2005, Nr. 90-3381 (2005-07-26), i. k. 1052250ISAK000V-523</text:span></text:p>
      <text:p text:style-name="Normal"/>
      <text:p text:style-name="P387"><text:span text:style-name="T388">25.</text:span><text:span text:style-name="T389"><text:s/>Neteko galios nuo 2005-07-27</text:span></text:p>
      <text:p text:style-name="P390">Punkto naikinimas:</text:p>
      <text:p text:style-name="P391"><text:span text:style-name="T392">Nr.<text:s/></text:span><text:a xlink:href="https://www.e-tar.lt/portal/legalAct.html?documentId=TAR.6A5658117BD0" office:target-frame-name="_top" xlink:show="replace"><text:span text:style-name="T393">V-523</text:span></text:a><text:span text:style-name="T394">, 2005-06-23, Žin. 2005,</text:span><text:span text:style-name="T395"><text:s/>Nr. 90-3381 (2005-07-26), i. k. 1052250ISAK000V-523</text:span></text:p>
      <text:p text:style-name="Normal"/>
      <text:p text:style-name="P396"><text:span text:style-name="T397">26</text:span><text:span text:style-name="T398">. Vaistų serijos dokumentai turi būti saugomi vienerius metus nuo serijos tinkamumo vartoti termino pabaigos arba penkerius metus nuo serijos sertifikavimo, atsižvelgiant į tai, kuris iš šių laiko</text:span><text:span text:style-name="T399">tarpių yra ilgesnis.</text:span></text:p>
      <text:p text:style-name="P400"><text:span text:style-name="T401">27</text:span><text:span text:style-name="T402">. Tiriamojo vaisto serijos dokumentai turi būti saugomi penkerius metus nuo paskutiniojo klinikinio tyrimo, atlikto su šia serija, pabaigos ar oficialaus nutraukimo. Klinikinio tyrimo užsakovas arba vaistinio preparato rinkodaros</text:span><text:span text:style-name="T403"><text:s/>teisės turėtojas (jei tai nėra tas pats asmuo) privalo užtikrinti, kad įrašai būtų saugomi laikantis Vaistinių preparatų analitinių, farmakotoksikologinių ir klinikinių tyrimų standartų ir protokolų, patvirtintų Lietuvos Respublikos sveikatos apsaugos min</text:span><text:span text:style-name="T404">istro 2007 m. liepos 10 d. įsakymu Nr. V-596, reikalavimų.</text:span><text:s/></text:p>
      <text:p text:style-name="P405">Punkto pakeitimai:</text:p>
      <text:p text:style-name="P406"><text:span text:style-name="T407">Nr.<text:s/></text:span><text:a xlink:href="https://www.e-tar.lt/portal/legalAct.html?documentId=TAR.28F566BDB38C" office:target-frame-name="_top" xlink:show="replace"><text:span text:style-name="T408">V-1108</text:span></text:a><text:span text:style-name="T409">, 2011-12-23, Žin., 2011, Nr. 162-7696 (2011-12-30), i. k. 1112250ISAK00V-1108</text:span></text:p>
      <text:p text:style-name="Normal"/>
      <text:p text:style-name="P410"><text:span text:style-name="T411">28</text:span><text:span text:style-name="T412">. Jei vietoj rašytinių dokumentų naudojamos elektroninės, fotografijos ar kitos duomenų apdorojimo sistemos, gamintojas visų pirma šias sistemas turi patikrinti ir patvirtinti (validuoti), kad duomenys bus tinkamai saugomi 26 ir 27 punktuose nustatytą lai</text:span><text:span text:style-name="T413">kotarpį. Tokiose sistemose saugomi duomenys turi būti lengvai prieinami, įskaitomi ir pareikalavus pateikiami Valstybinei vaistų kontrolės tarnybai.</text:span></text:p>
      <text:p text:style-name="P414"><text:span text:style-name="T415">29</text:span><text:span text:style-name="T416">. Elektroninėse sistemose saugomi duomenys turi būti apsaugoti nuo praradimo ar sugadinimo, darant jų</text:span><text:span text:style-name="T417"><text:s/>nuorašus ar atsargines kopijas ir perkeliant juos į kitas saugojimo sistemas.</text:span></text:p>
      <text:p text:style-name="P418"/>
      <text:p text:style-name="P419"><text:span text:style-name="T420">VII</text:span><text:span text:style-name="T421">.<text:s/></text:span><text:span text:style-name="T422">GAMYBA</text:span></text:p>
      <text:p text:style-name="P423"/>
      <text:p text:style-name="P424"><text:span text:style-name="T425">30</text:span><text:span text:style-name="T426">. Skirtingi gamybos procesai atliekami vadovaujantis iš anksto nustatytomis instrukcijomis ir procedūromis bei gera gamybos praktika. Turi būti skirtas</text:span><text:span text:style-name="T427"><text:s/>pakankamas dėmesys ir gamybos proceso kontrolei.</text:span></text:p>
      <text:p text:style-name="P428"><text:span text:style-name="T429">31</text:span><text:span text:style-name="T430">. Visi nukrypimai nuo gamybos proceso bei produkto trūkumai turi būti fiksuojami dokumentuose ir nuodugniai tiriami.</text:span></text:p>
      <text:p text:style-name="P431"><text:span text:style-name="T432">32</text:span><text:span text:style-name="T433">. Gamintojas turi imtis visų techninių ir organizacinių priemonių, kad būtų i</text:span><text:span text:style-name="T434">švengta kryžminės taršos ir sumaišymo. Gaminant tiriamuosius vaistus ypatingas dėmesys turi būti skiriamas produktų tvarkymui kodavimo procesų metu ir po jų.</text:span></text:p>
      <text:p text:style-name="P435"><text:span text:style-name="T436">33</text:span><text:span text:style-name="T437">. Gaminant vaistus turi būti tikrinami ir tvirtinami (validuojami) visi nauji gamybos proces</text:span><text:span text:style-name="T438">ai ar svarbūs gamybos proceso pakeitimai. Gamybos procesų lemiami etapai turi būti reguliariai iš naujo tikrinami ir tvirtinami (validuojami).</text:span></text:p>
      <text:p text:style-name="P439"><text:span text:style-name="T440">34</text:span><text:span text:style-name="T441">. Gaminant tiriamuosius vaistus tiek, kiek būtina tame produkto kūrimo etape, turi būti tikrinamas ir tvirt</text:span><text:span text:style-name="T442">inamas (validuojamas) visas gamybos procesas, bent jau lemiami proceso etapai,<text:s/></text:span><text:soft-page-break/><text:span text:style-name="T443">pvz., sterilizacija. Visi gamybos proceso planavimo ir kūrimo etapai turi būti išsamiai aprašyti dokumentuose.</text:span></text:p>
      <text:p text:style-name="P444"/>
      <text:p text:style-name="P445"><text:span text:style-name="T446">VIII</text:span><text:span text:style-name="T447">.<text:s/></text:span><text:span text:style-name="T448">KOKYBĖS KONTROLĖ</text:span></text:p>
      <text:p text:style-name="P449"/>
      <text:p text:style-name="P450"><text:span text:style-name="T451">35</text:span><text:span text:style-name="T452">. Gamintojas turi įdiegti ir<text:s/></text:span><text:span text:style-name="T453">prižiūrėti kokybės kontrolės sistemą bei paskirti už ją atsakingą reikiamą kvalifikaciją ir patirtį turintį, nuo gamybos nepriklausomą asmenį.</text:span><text:s/></text:p>
      <text:p text:style-name="P454">Punkto pakeitimai:</text:p>
      <text:p text:style-name="P455"><text:span text:style-name="T456">Nr.<text:s/></text:span><text:a xlink:href="https://www.e-tar.lt/portal/legalAct.html?documentId=TAR.6A5658117BD0" office:target-frame-name="_top" xlink:show="replace"><text:span text:style-name="T457">V-523</text:span></text:a><text:span text:style-name="T458">,<text:s/></text:span><text:span text:style-name="T459">2005-06-23, Žin., 2005, Nr. 90-3381 (2005-07-26), i. k. 1052250ISAK000V-523</text:span></text:p>
      <text:p text:style-name="Normal"/>
      <text:p text:style-name="P460"><text:span text:style-name="T461">36</text:span><text:span text:style-name="T462">. Už kokybės kontrolės sistemą atsakingas asmuo turi naudotis ar turi turėti galimybę naudotis viena ar daugiau aprūpinta įranga kokybės kontrolės laboratorija, kurioje<text:s/></text:span><text:span text:style-name="T463">dirba reikiamas skaičius kvalifikuotų darbuotojų, kad galėtų atlikti pradinių, pakavimo medžiagų, tarpinių ir galutinių produktų analizę ir tyrimus.</text:span></text:p>
      <text:p text:style-name="P464"><text:span text:style-name="T465">37</text:span><text:span text:style-name="T466">. Vaistų, taip pat ir importuojamų iš trečiųjų šalių, tyrimus galima atlikti laboratorijose pagal sut</text:span><text:span text:style-name="T467">artį, jeigu tai atitinka GGP nuostatų IX skyriaus ir kitų teisės aktų reikalavimus. Tokiais atvejais Tarnyba turi patikrinti laboratoriją ir patvirtinti, kad ji yra įdiegusi kokybės užtikrinimo sistemą ir turi visas būtinas sąlygas (įrangą, kvalifikuotus d</text:span><text:span text:style-name="T468">arbuotojus ir kt.) užsakovui reikalingiems tyrimams atlikti.</text:span><text:s/></text:p>
      <text:p text:style-name="P469">Punkto pakeitimai:</text:p>
      <text:p text:style-name="P470"><text:span text:style-name="T471">Nr.<text:s/></text:span><text:a xlink:href="https://www.e-tar.lt/portal/legalAct.html?documentId=TAR.6A5658117BD0" office:target-frame-name="_top" xlink:show="replace"><text:span text:style-name="T472">V-523</text:span></text:a><text:span text:style-name="T473">, 2005-06-23, Žin., 2005, Nr. 90-3381 (2005-07-26), i. k. 1052250ISAK000V-523</text:span></text:p>
      <text:p text:style-name="Normal"/>
      <text:p text:style-name="P474"><text:span text:style-name="T475">38</text:span><text:span text:style-name="T476">. Tiriamųjų vaistų atveju klinikinio tyrimo užsakovas užtikrina, kad pagal sutartį tyrimus atliekanti laboratorija atitiktų sveikatos apsaugos ministro nustatyta tvarka pateiktą paraiškos leidimui vykdyti klinikinį tyrimą turinį. Jeigu produktai importuoj</text:span><text:span text:style-name="T477">ami iš trečiosios šalies, analitinė kontrolė nėra privaloma.</text:span></text:p>
      <text:p text:style-name="P478"><text:span text:style-name="T479">39</text:span><text:span text:style-name="T480">. Kokybės kontrolės sistema galutinės kontrolės metu prieš išleidžiant gatavą produktą pardavimui ar platinimui arba naudojimui klinikiniuose tyrimuose, be analitinių rezultatų, papildomai<text:s/></text:span><text:span text:style-name="T481">turi apimti tokią svarbią informaciją kaip gamybos sąlygos, proceso eigos kontrolės rezultatai, gamybos dokumentų ekspertizė ir produkto atitiktis jo specifikacijoms, įskaitant ir gatavą pakuotę.</text:span><text:s/></text:p>
      <text:p text:style-name="P482">Punkto pakeitimai:</text:p>
      <text:p text:style-name="P483"><text:span text:style-name="T484">Nr.<text:s/></text:span><text:a xlink:href="https://www.e-tar.lt/portal/legalAct.html?documentId=TAR.6A5658117BD0" office:target-frame-name="_top" xlink:show="replace"><text:span text:style-name="T485">V-523</text:span></text:a><text:span text:style-name="T486">, 2005-06-23, Žin., 2005, Nr. 90-3381 (2005-07-26), i. k. 1052250ISAK000V-523</text:span></text:p>
      <text:p text:style-name="Normal"/>
      <text:p text:style-name="P487"><text:span text:style-name="T488">40</text:span><text:span text:style-name="T489">. Galutinio vaisto kiekvienos serijos pavyzdžiai turi būti saugomi vienerius metus nuo jų tinkamumo vartoti termino paba</text:span><text:span text:style-name="T490">igos.</text:span></text:p>
      <text:p text:style-name="P491"><text:span text:style-name="T492">41</text:span><text:span text:style-name="T493">. Tiriamųjų vaistų pakankamas nesupakuoto galutinio produkto kiekvienos serijos ir kiekvienai galutinio produkto serijai naudojamų pagrindinių pakuočių komponentų pavyzdžių kiekis saugomas dvejus metus nuo klinikinio tyrimo, kuriame jie buvo na</text:span><text:span text:style-name="T494">udojami, pabaigos arba oficialaus nutraukimo datos, atsižvelgiant į tai, kuris laikotarpis baigiasi vėliau.</text:span></text:p>
      <text:p text:style-name="P495"><text:span text:style-name="T496">42</text:span><text:span text:style-name="T497">. Gamyboje naudojamų pradinių medžiagų, išskyrus tirpiklius, dujas ir vandenį, pavyzdžiai turi būti saugomi dvejus metus nuo produkto išleidim</text:span><text:span text:style-name="T498">o. Visi pavyzdžiai saugomi, kad paprašius juos būtų galima pateikti Valstybinei vaistų kontrolės tarnybai.</text:span></text:p>
      <text:p text:style-name="P499"><text:span text:style-name="T500">43</text:span><text:span text:style-name="T501">. Valstybinė vaistų kontrolės tarnyba gali leisti taikyti kitokį nei nustatyta 42</text:span><text:span text:style-name="T502"><text:s/></text:span><text:span text:style-name="T503">punkte saugojimo terminą, jei gamintojas pateikia pagrįstų įr</text:span><text:span text:style-name="T504">odymų dėl kitokio termino taikymo poreikio. Pvz., jei medžiagos patvarumas pagal jos specifikaciją yra trumpesnis, jei gaminama maža serija ar pavyzdžių saugojimas susijęs su specialiais reikalavimais.</text:span></text:p>
      <text:p text:style-name="P505"/>
      <text:p text:style-name="P506"><text:span text:style-name="T507">IX</text:span><text:span text:style-name="T508">.<text:s/></text:span><text:span text:style-name="T509">GAMYBA IR LABORATORINIAI TYRIMAI PAGAL<text:s/></text:span><text:span text:style-name="T510">SUTARTĮ</text:span></text:p>
      <text:p text:style-name="P511"/>
      <text:p text:style-name="P512"><text:span text:style-name="T513">44</text:span><text:span text:style-name="T514">. Sutartis dėl gamybos arba su ją susijusių procedūrų turi būti rašytinė.</text:span></text:p>
      <text:p text:style-name="P515"><text:span text:style-name="T516">45</text:span><text:span text:style-name="T517">. Sudarydamos sutartį, šalys, be Lietuvos Respublikos civilinio kodekso Šeštojoje knygoje nustatytų reikalavimų sutartims, turi įtvirtinti šalių pareigą dėl gero</text:span><text:span text:style-name="T518">s gamybos praktikos reikalavimų<text:s/></text:span><text:soft-page-break/><text:span text:style-name="T519">vykdymo bei aptarti būdą, kaip kvalifikuotas asmuo, atsakingas už kiekvienos serijos sertifikavimą, vykdytų savo pareigas.</text:span><text:s/></text:p>
      <text:p text:style-name="P520">Punkto pakeitimai:</text:p>
      <text:p text:style-name="P521"><text:span text:style-name="T522">Nr.<text:s/></text:span><text:a xlink:href="https://www.e-tar.lt/portal/legalAct.html?documentId=77b8a1b013e711e58569be21ff080a8c" office:target-frame-name="_top" xlink:show="replace"><text:span text:style-name="T523">V-764</text:span></text:a><text:span text:style-name="T524">, 2015-06-12, paskelbta TAR 2015-06-16, i. k. 2015-09604</text:span></text:p>
      <text:p text:style-name="Normal"/>
      <text:p text:style-name="P525"><text:span text:style-name="T526">46</text:span><text:span text:style-name="T527">. Vykdytojas neturi teisės perduoti savo darbų, numatytų sutartyje, tretiesiems asmenims, negavęs užsakovo raštiško sutikimo.</text:span></text:p>
      <text:p text:style-name="P528"><text:span text:style-name="T529">47</text:span><text:span text:style-name="T530">. Sutarties vykdytojas turi atitik</text:span><text:span text:style-name="T531">ti geros gamybos praktikos principus ir gaires. Valstybinės vaistų kontrolės tarnybos pareigūnai turi teisę tikrinti jo veiklą vadovaudamiesi Lietuvos Respublikos teisės aktais bei Europos vaistų agentūros Europos komisijos vardu priimtu Bendrijos procedūr</text:span><text:span text:style-name="T532">ų dėl inspektavimo ir pasikeitimo informacija sąvadu.</text:span><text:s/></text:p>
      <text:p text:style-name="P533">Punkto pakeitimai:</text:p>
      <text:p text:style-name="P534"><text:span text:style-name="T535">Nr.<text:s/></text:span><text:a xlink:href="https://www.e-tar.lt/portal/legalAct.html?documentId=TAR.6A5658117BD0" office:target-frame-name="_top" xlink:show="replace"><text:span text:style-name="T536">V-523</text:span></text:a><text:span text:style-name="T537">, 2005-06-23, Žin., 2005, Nr. 90-3381 (2005-07-26), i. k. 1052250ISAK000V-523</text:span></text:p>
      <text:p text:style-name="Normal"/>
      <text:p text:style-name="P538"><text:span text:style-name="T539">X</text:span><text:span text:style-name="T540">.<text:s/></text:span><text:span text:style-name="T541">REAGAVIMAS Į SKUNDUS, PRODUKTO IŠĖMIMAS IR PRIVERSTINIS IŠKODAVIMAS</text:span></text:p>
      <text:p text:style-name="P542"/>
      <text:p text:style-name="P543"><text:span text:style-name="T544">48</text:span><text:span text:style-name="T545">. Vaistų gamintojas turi įdiegti skundų registravimo ir nagrinėjimo sistemą bei veiksmingą skubaus produkto atšaukimo iš rinkos bet kuriuo metu sistemą.</text:span><text:s/></text:p>
      <text:p text:style-name="P546">Punkto pakeitimai:</text:p>
      <text:p text:style-name="P547"><text:span text:style-name="T548">Nr.<text:s/></text:span><text:a xlink:href="https://www.e-tar.lt/portal/legalAct.html?documentId=TAR.6A5658117BD0" office:target-frame-name="_top" xlink:show="replace"><text:span text:style-name="T549">V-523</text:span></text:a><text:span text:style-name="T550">, 2005-06-23, Žin., 2005, Nr. 90-3381 (2005-07-26), i. k. 1052250ISAK000V-523</text:span></text:p>
      <text:p text:style-name="Normal"/>
      <text:p text:style-name="P551"><text:span text:style-name="T552">49</text:span><text:span text:style-name="T553">. Gamintojas turi registruoti ir nagrinėti visus skundus dėl nekokybiškų vaistų</text:span><text:span text:style-name="T554">.</text:span><text:span text:style-name="T555"><text:s/>Jis p</text:span><text:span text:style-name="T556">rivalo informuoti Valstybinę vaistų kontrolės tarnybą apie visus trūkumus, dėl kurių gali prireikti išimti produktus iš apyvartos arba apriboti jų tiekimą, nurodydamas visas jam žinomas šalis, į kurias produktas galėjo patekti.</text:span></text:p>
      <text:p text:style-name="P557"><text:span text:style-name="T558">50</text:span><text:span text:style-name="T559">. Vaistai atšaukiami i</text:span><text:span text:style-name="T560">š rinkos vadovaujantis teisės aktų nustatyta tvarka.</text:span><text:s/></text:p>
      <text:p text:style-name="P561">Punkto pakeitimai:</text:p>
      <text:p text:style-name="P562"><text:span text:style-name="T563">Nr.<text:s/></text:span><text:a xlink:href="https://www.e-tar.lt/portal/legalAct.html?documentId=TAR.6A5658117BD0" office:target-frame-name="_top" xlink:show="replace"><text:span text:style-name="T564">V-523</text:span></text:a><text:span text:style-name="T565">, 2005-06-23, Žin., 2005, Nr. 90-3381 (2005-07-26), i. k. 1052250ISAK000V-523</text:span></text:p>
      <text:p text:style-name="Normal"/>
      <text:p text:style-name="P566"><text:span text:style-name="T567">51</text:span><text:span text:style-name="T568">. Tiria</text:span><text:span text:style-name="T569">mųjų vaistų gamintojas, bendradarbiaudamas su užsakovu, turi parengti ir įgyvendinti skundų registravimo ir nagrinėjimo sistemą kartu su veiksminga jau platinamų produktų skubaus išėmimo bet kuriuo metu sistema. Turi būti nurodyti visi tiriamųjų vaistų tyr</text:span><text:span text:style-name="T570">imų centrai ir visos žinomos šalys, į kurias galėjo patekti tiriamasis vaistas</text:span><text:span text:style-name="T571">.</text:span></text:p>
      <text:p text:style-name="P572"><text:span text:style-name="T573">52</text:span><text:span text:style-name="T574">. Tiriamųjų vaistų gamintojas privalo informuoti Valstybinę vaistų kontrolės tarnybą apie visus trūkumus, dėl kurių gali prireikti išimti produktus iš apyvartos arba neįp</text:span><text:span text:style-name="T575">rastai apriboti jų tiekimą.</text:span></text:p>
      <text:p text:style-name="P576"><text:span text:style-name="T577">53</text:span><text:span text:style-name="T578">. Jei tiriamasis vaistas yra registruotas, tiriamojo vaisto gamintojas, bendradarbiaudamas su užsakovu, informuoja vaistinio preparato rinkodaros teisės</text:span><text:span text:style-name="T579"><text:s/></text:span><text:span text:style-name="T580">turėtoją apie visus galimus tiriamojo vaisto trūkumus.</text:span><text:s/></text:p>
      <text:p text:style-name="P581">Punkto<text:s/>pakeitimai:</text:p>
      <text:p text:style-name="P582"><text:span text:style-name="T583">Nr.<text:s/></text:span><text:a xlink:href="https://www.e-tar.lt/portal/legalAct.html?documentId=TAR.28F566BDB38C" office:target-frame-name="_top" xlink:show="replace"><text:span text:style-name="T584">V-1108</text:span></text:a><text:span text:style-name="T585">, 2011-12-23, Žin., 2011, Nr. 162-7696 (2011-12-30), i. k. 1112250ISAK00V-1108</text:span></text:p>
      <text:p text:style-name="Normal"/>
      <text:p text:style-name="P586"><text:span text:style-name="T587">54</text:span><text:span text:style-name="T588">. Užsakovas įdiegia skubaus užkoduotų produktų iškodavimo procedūr</text:span><text:span text:style-name="T589">ą, kurios gali prireikti tiriamajam vaistui išimti, kaip nurodyta 51 ir 52 punktuose. Užsakovas laiduoja, kad, taikant iškodavimo procedūrą, būtų atskleista tik būtina informacija apie tiriamąjį vaistą.</text:span></text:p>
      <text:p text:style-name="P590"/>
      <text:p text:style-name="P591"><text:span text:style-name="T592">XI</text:span><text:span text:style-name="T593">.<text:s/></text:span><text:span text:style-name="T594">SAVIKONTROLĖ</text:span></text:p>
      <text:p text:style-name="P595"/>
      <text:p text:style-name="P596"><text:span text:style-name="T597">55</text:span><text:span text:style-name="T598">. Gamintojas turi regu</text:span><text:span text:style-name="T599">liariai atlikti savikontrolę, kuri yra kokybės užtikrinimo sistemos dalis, kad galėtų stebėti geros gamybos praktikos principų laikymąsi bei siūlyti reikiamas pataisos priemones. Atliktos savikontrolės procedūros ir pataisos priemonės, kurių buvo imtasi vė</text:span><text:span text:style-name="T600">liau, turi būti registruojamos protokoluose.</text:span><text:s/></text:p>
      <text:p text:style-name="P601">Punkto pakeitimai:</text:p>
      <text:soft-page-break/>
      <text:p text:style-name="P602"><text:span text:style-name="T603">Nr.<text:s/></text:span><text:a xlink:href="https://www.e-tar.lt/portal/legalAct.html?documentId=TAR.6A5658117BD0" office:target-frame-name="_top" xlink:show="replace"><text:span text:style-name="T604">V-523</text:span></text:a><text:span text:style-name="T605">, 2005-06-23, Žin., 2005, Nr. 90-3381 (2005-07-26), i. k. 1052250ISAK000V-523</text:span></text:p>
      <text:p text:style-name="Normal"/>
      <text:p text:style-name="P606"><text:span text:style-name="T607">XII</text:span><text:span text:style-name="T608">.<text:s/></text:span><text:span text:style-name="T609">ŽENKLINIMAS</text:span></text:p>
      <text:p text:style-name="P610"/>
      <text:p text:style-name="P611"><text:span text:style-name="T612">56</text:span><text:span text:style-name="T613">. Tiriamieji vaistai turi būti paženklinti taip, kad būtų užtikrintas paciento saugumas ir tiriamojo vaisto atsekamumas, bei būtų įmanoma identifikuoti tiriamąjį vaistą ir tyrimą, siekiant užtikrinti tinkamą tiriamojo vaisto naudojimą.</text:span></text:p>
      <text:p text:style-name="P614"/>
      <text:p text:style-name="P615"><text:span text:style-name="T616">XIII</text:span><text:span text:style-name="T617">.<text:s/></text:span><text:span text:style-name="T618">GAMINTOJŲ VEIKLOS PRIEŽIŪRA<text:s/></text:span></text:p>
      <text:p text:style-name="P619">Pakeistas skyriaus pavadinimas:</text:p>
      <text:p text:style-name="P620"><text:span text:style-name="T621">Nr.<text:s/></text:span><text:a xlink:href="https://www.e-tar.lt/portal/legalAct.html?documentId=77b8a1b013e711e58569be21ff080a8c" office:target-frame-name="_top" xlink:show="replace"><text:span text:style-name="T622">V-764</text:span></text:a><text:span text:style-name="T623">, 2015-06-12, paskelbta TAR 2015-06-16, i. k. 2015-09604</text:span></text:p>
      <text:p text:style-name="Normal"/>
      <text:p text:style-name="P624"><text:span text:style-name="T625">57</text:span><text:span text:style-name="T626">. Ar gaminto</text:span><text:span text:style-name="T627">jo veikla atitinka geros gamybos praktikos principus ir gaires, tikrina ir vertina Valstybinė vaistų kontrolės tarnyba, vadovaudamasi Lietuvos Respublikos teisės aktais, Vadovu bei Europos vaistų agentūros Europos komisijos vardu priimtu Bendrijos procedūr</text:span><text:span text:style-name="T628">ų dėl inspektavimo ir pasikeitimo informacija sąvadu.</text:span><text:s/></text:p>
      <text:p text:style-name="P629">Punkto pakeitimai:</text:p>
      <text:p text:style-name="P630"><text:span text:style-name="T631">Nr.<text:s/></text:span><text:a xlink:href="https://www.e-tar.lt/portal/legalAct.html?documentId=TAR.6A5658117BD0" office:target-frame-name="_top" xlink:show="replace"><text:span text:style-name="T632">V-523</text:span></text:a><text:span text:style-name="T633">, 2005-06-23, Žin., 2005, Nr. 90-3381 (2005-07-26), i. k. 1052250ISAK000V-523</text:span></text:p>
      <text:p text:style-name="Normal"/>
      <text:p text:style-name="P634"><text:span text:style-name="T635">XIV</text:span><text:span text:style-name="T636">.<text:s/></text:span><text:span text:style-name="T637">B</text:span><text:span text:style-name="T638">AIGIAMOSIOS NUOSTATOS</text:span></text:p>
      <text:p text:style-name="P639"/>
      <text:p text:style-name="P640"><text:span text:style-name="T641">58</text:span><text:span text:style-name="T642">. Farmacijos pramonės įmonė pagamintus vaistus turi platinti pagal Geros vaistų platinimo praktikos taisyklių reikalavimus arba perduoti šią funkciją vaistų didmeninio platinimo įmonėms.</text:span></text:p>
      <text:p text:style-name="P643"><text:span text:style-name="T644">59</text:span><text:span text:style-name="T645">. Už šių nuostatų vykdymą atsaking</text:span><text:span text:style-name="T646">as farmacijos pramonės įmonės vadovas ar jo paskirtas asmuo.</text:span></text:p>
      <text:p text:style-name="P647"><text:span text:style-name="T648">60</text:span><text:span text:style-name="T649">. Asmenys, pažeidę šių nuostatų reikalavimus, atsako Lietuvos Respublikos teisės aktų nustatyta tvarka.</text:span></text:p>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veikatos apsaugos<text:s/></text:span><text:span text:style-name="T661">ministerija, Įsakymas</text:span></text:p>
      <text:p text:style-name="P662"><text:span text:style-name="T663">Nr.<text:s/></text:span><text:a xlink:href="https://www.e-tar.lt/portal/legalAct.html?documentId=TAR.6A5658117BD0" office:target-frame-name="_top" xlink:show="replace"><text:span text:style-name="T664">V-523</text:span></text:a><text:span text:style-name="T665">, 2005-06-23, Žin., 2005, Nr. 90-3381 (2005-07-26), i. k. 1052250ISAK000V-523</text:span></text:p>
      <text:p text:style-name="P666"><text:span text:style-name="T667">Dėl Lietuvos Respublikos sveikatos apsaugos ministro 2004 m. bala</text:span><text:span text:style-name="T668">ndžio 23 d. įsakymo Nr. V-268 "Dėl Vaistinių preparatų ir tiriamųjų vaistinių preparatų geros gamybos praktikos nuostatų patvirtinimo" pakeitimo</text:span></text:p>
      <text:p text:style-name="P669"/>
      <text:p text:style-name="P670"><text:span text:style-name="T671">2.</text:span></text:p>
      <text:p text:style-name="P672"><text:span text:style-name="T673">Lietuvos Respublikos sveikatos apsaugos ministerija, Įsakymas</text:span></text:p>
      <text:p text:style-name="P674"><text:span text:style-name="T675">Nr.<text:s/></text:span><text:a xlink:href="https://www.e-tar.lt/portal/legalAct.html?documentId=TAR.33DCC0B3C88B" office:target-frame-name="_top" xlink:show="replace"><text:span text:style-name="T676">V-1050</text:span></text:a><text:span text:style-name="T677">, 2010-12-10, Žin., 2010, Nr. 148-7631 (2010-12-18), i. k. 1102250ISAK00V-1050</text:span></text:p>
      <text:p text:style-name="P678"><text:span text:style-name="T679">Dėl Lietuvos Respublikos sveikatos apsaugos ministro 2004 m. balandžio 23 d. įsakymo Nr. V-</text:span><text:span text:style-name="T680">268 "Dėl Vaistinių preparatų ir tiriamųjų vaistinių preparatų geros gamybos praktikos nuostatų patvirtinimo"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TAR.28F566BDB38C" office:target-frame-name="_top" xlink:show="replace"><text:span text:style-name="T688">V-1108</text:span></text:a><text:span text:style-name="T689">, 2011-12-23, Žin., 2011, Nr. 162-7696 (2011-12-30), i. k. 1112250ISAK00V-1108</text:span></text:p>
      <text:p text:style-name="P690"><text:span text:style-name="T691">Dėl Lietuvos Respublikos sveikatos apsaugos ministro 2004 m. balandžio 23 d. įsakymo Nr. V-268 "Dėl Vaistinių preparatų ir tiriamųjų vaistinių preparatų ger</text:span><text:span text:style-name="T692">os gamybos praktikos nuostatų patvirtinimo" pakeitimo</text:span></text:p>
      <text:p text:style-name="P693"/>
      <text:p text:style-name="P694"><text:span text:style-name="T695">4.</text:span></text:p>
      <text:p text:style-name="P696"><text:span text:style-name="T697">Lietuvos Respublikos sveikatos apsaugos ministerija, Įsakymas</text:span></text:p>
      <text:p text:style-name="P698"><text:span text:style-name="T699">Nr.<text:s/></text:span><text:a xlink:href="https://www.e-tar.lt/portal/legalAct.html?documentId=77b8a1b013e711e58569be21ff080a8c" office:target-frame-name="_top" xlink:show="replace"><text:span text:style-name="T700">V-764</text:span></text:a><text:span text:style-name="T701">, 2015-06-12, paskelbta TAR 2</text:span><text:span text:style-name="T702">015-06-16, i. k. 2015-09604</text:span></text:p>
      <text:p text:style-name="P703"><text:span text:style-name="T704">Dėl Lietuvos Respublikos sveikatos apsaugos ministro 2004 m. balandžio 23 d. įsakymo Nr. V-268 „Dėl Vaistinių preparatų ir tiriamųjų vaistinių preparatų geros gamybos praktikos nuostatų patvirtin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5T07:39:00Z</meta:creation-date>
    <dc:date>2016-02-15T07:39:00Z</dc:date>
    <meta:template xlink:href="Normal" xlink:type="simple"/>
    <meta:editing-cycles>2</meta:editing-cycles>
    <meta:editing-duration>PT0S</meta:editing-duration>
    <meta:document-statistic meta:page-count="8" meta:paragraph-count="255" meta:word-count="3507" meta:character-count="27876" meta:row-count="724" meta:non-whitespace-character-count="24624"/>
  </office:meta>
</office:document-meta>
</file>