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font-size-complex="6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05-07-27 iki 2010-12-18</text:span></text:p>
      <text:p text:style-name="P10"/>
      <text:p text:style-name="P11"><text:span text:style-name="T12">Įsakymas paskelbtas: Žin. 2004, Nr.<text:s/></text:span><text:a xlink:href="https://www.e-tar.lt/portal/legalAct.html?documentId=TAR.3CF77CF6D4CB" office:target-frame-name="_top" xlink:show="replace"><text:span text:style-name="T13">67-2358</text:span></text:a><text:span text:style-name="T14">, i. k. 1042250ISAK000V-2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IR TIRIAMŲJŲ VAISTINIŲ PREPARATŲ GEROS GAMYBOS PRAKTIKOS NUOSTATŲ PATVIRTINIMO</text:p>
      <text:p text:style-name="P23"/>
      <text:p text:style-name="P24">2004 m. balandžio 23 d. Nr. V-268</text:p>
      <text:p text:style-name="P25">Vilnius</text:p>
      <text:p text:style-name="P26"/>
      <text:p text:style-name="P27"/>
      <text:p text:style-name="P28"><text:span text:style-name="T29">Įgyven</text:span><text:span text:style-name="T30">dindamas Europos Komisijos 2003 m. spalio 8 d. direktyvos Nr. 2003/94/EB, nustatančios žmonėms skirtų vaistinių preparatų ir tiriamųjų vaistinių preparatų geros gamybos praktikos principus ir taisykles, reikalavimus bei atsižvelgdamas į Europos Parlamento<text:s/></text:span><text:span text:style-name="T31">ir Tarybos 2001 m. lapkričio 6 d. direktyvos Nr. 2001/83/EB dėl Bendrijos kodekso, susijusio su žmonėms skirtais vaistais, nuostatas:</text:span></text:p>
      <text:p text:style-name="P32"><text:span text:style-name="T33">1</text:span><text:span text:style-name="T34">.<text:s/></text:span><text:span text:style-name="T35">Tvirtinu</text:span><text:span text:style-name="T36"><text:s/>Vaistinių preparatų ir tiriamųjų vaistinių preparatų geros gamybos praktikos nuostatus (pridedama).</text:span></text:p>
      <text:p text:style-name="P37"><text:span text:style-name="T38">2.</text:span><text:span text:style-name="T39"><text:s/>Neteko galios nuo 2005-07-27</text:span></text:p>
      <text:p text:style-name="P40">Punkto naikinimas:</text:p>
      <text:p text:style-name="P41"><text:span text:style-name="T42">Nr.<text:s/></text:span><text:a xlink:href="https://www.e-tar.lt/portal/legalAct.html?documentId=TAR.6A5658117BD0" office:target-frame-name="_top" xlink:show="replace"><text:span text:style-name="T43">V-523</text:span></text:a><text:span text:style-name="T44">, 2005-06-23, Žin. 2005, Nr. 90-3381 (2005-07-26), i. k. 1052250ISAK000V-523</text:span></text:p>
      <text:p text:style-name="Normal"/>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53">26-948</text:span></text:a><text:span text:style-name="T54">);</text:span></text:p>
      <text:p text:style-name="P55"><text:span text:style-name="T56">3.2</text:span><text:span text:style-name="T57">. Lietuvos Respublikos sveikatos apsaugos ministro 2003 m. gruodžio 3 d. įsakymą Nr. V-705 „Dėl Lietuvos Respublikos sveikatos apsaugos ministro 2002 m. kovo 1d. įsakymo Nr. 99 „Dėl vaistų geros gamybos praktikos taisyklių patvirtinimo“ pakeitimo</text:span><text:span text:style-name="T58">“ (Žin., 2003, Nr.<text:s/></text:span><text:a xlink:href="https://www.e-tar.lt/portal/lt/legalAct/TAR.F78759A307B0" office:target-frame-name="_blank" xlink:show="new"><text:span text:style-name="T59">116-5305</text:span></text:a><text:span text:style-name="T60">).</text:span></text:p>
      <text:p text:style-name="P61"><text:span text:style-name="T62">4</text:span><text:span text:style-name="T63">.<text:s/></text:span><text:span text:style-name="T64">Paved</text:span><text:span text:style-name="T65">u:</text:span></text:p>
      <text:p text:style-name="P66"><text:span text:style-name="T67">4.1.</text:span><text:span text:style-name="T68"><text:s/>Neteko galios nuo 2005-07-27</text:span></text:p>
      <text:p text:style-name="P69">Punkto naikinimas:</text:p>
      <text:p text:style-name="P70"><text:span text:style-name="T71">Nr.<text:s/></text:span><text:a xlink:href="https://www.e-tar.lt/portal/legalAct.html?documentId=TAR.6A5658117BD0" office:target-frame-name="_top" xlink:show="replace"><text:span text:style-name="T72">V-523</text:span></text:a><text:span text:style-name="T73">, 2005-06-23, Žin. 2005, Nr. 90-3381 (2005-07-26), i. k. 1052250ISAK000V-523</text:span></text:p>
      <text:p text:style-name="Normal"/>
      <text:p text:style-name="P74"><text:span text:style-name="T75">4.2</text:span><text:span text:style-name="T76">. įsakymo vykdymą kontroliuoti Sveikatos apsaugos ministerijos sekretoriui pagal<text:s/></text:span><text:span text:style-name="T77">administruojamą sritį</text:span><text:s/></text:p>
      <text:p text:style-name="P78">Punkto pakeitimai:</text:p>
      <text:p text:style-name="P79"><text:span text:style-name="T80">Nr.<text:s/></text:span><text:a xlink:href="https://www.e-tar.lt/portal/legalAct.html?documentId=TAR.6A5658117BD0" office:target-frame-name="_top" xlink:show="replace"><text:span text:style-name="T81">V-523</text:span></text:a><text:span text:style-name="T82">, 2005-06-23, Žin., 2005, Nr. 90-3381 (2005-07-26), i. k. 1052250ISAK000V-523</text:span></text:p>
      <text:p text:style-name="Normal"/>
      <text:p text:style-name="P83"/>
      <text:p text:style-name="P84"/>
      <text:p text:style-name="P85"/>
      <text:p text:style-name="P86"><text:span text:style-name="T87">SVEIKATOS APSAUGOS MINISTRAS</text:span><text:span text:style-name="T88"><text:tab/>JUOZAS O</text:span><text:span text:style-name="T89">LEKAS</text:span></text:p>
      <text:soft-page-break/>
      <text:p text:style-name="P90"><text:span text:style-name="T91">PATVIRTINTA</text:span></text:p>
      <text:p text:style-name="P92">Lietuvos Respublikos</text:p>
      <text:p text:style-name="P93">sveikatos apsaugos ministro</text:p>
      <text:p text:style-name="P94">2004 m. balandžio 23 d.</text:p>
      <text:p text:style-name="P95">įsakymu Nr. V-268</text:p>
      <text:p text:style-name="P96"/>
      <text:p text:style-name="P97"><text:span text:style-name="T98">VAISTINIŲ PREPARATŲ IR TIRIAMŲJŲ VAISTINIŲ PREPARATŲ GEROS GAMYBOS PRAKTIK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e Vaistinių<text:s/></text:span><text:span text:style-name="T108">preparatų ir tiriamųjų vaistinių preparatų geros gamybos praktikos nuostatai (toliau – GGP nuostatai) nustato žmonėms skirtų vaistinių preparatų (toliau – vaistų) ir tiriamųjų vaistinių preparatų (toliau – tiriamųjų vaistų) gamybos principus.</text:span></text:p>
      <text:p text:style-name="P109"><text:span text:style-name="T110">2</text:span><text:span text:style-name="T111">. GGP nuostatai parengti vadovaujantis Europos Komisijos 2003 m. spalio 8 d. direktyva Nr. 2003/94/EB, nustatančia žmonėms skirtų vaistų ir tiriamųjų vaistų geros gamybos praktikos principus ir taisykles bei atsižvelgiant Europos Parlamento ir Tarybos 2001</text:span><text:span text:style-name="T112"><text:s/>m. lapkričio 6 d. direktyvos Nr. 2001/83/EB dėl Bendrijos kodekso, susijusio su žmonėms skirtais vaistais, nuostatas.</text:span></text:p>
      <text:p text:style-name="P113"><text:span text:style-name="T114">3</text:span><text:span text:style-name="T115">. GGP nuostatai privalomi visoms įmonėms, gaminančioms ir/ar importuojančioms vaistinius preparatus ir/ar tiriamuosius vaistinius pr</text:span><text:span text:style-name="T116">eparatus.</text:span></text:p>
      <text:p text:style-name="P117"><text:span text:style-name="T118">4</text:span><text:span text:style-name="T119">. Įmonės, įgyvendindamos gerą gamybos praktiką, turi vadovautis Europos Komisijos priimtu Vaistų geros gamybos praktikos vadovu (toliau – Vadovas).</text:span><text:s/></text:p>
      <text:p text:style-name="P120">Punkto pakeitimai:</text:p>
      <text:p text:style-name="P121"><text:span text:style-name="T122">Nr.<text:s/></text:span><text:a xlink:href="https://www.e-tar.lt/portal/legalAct.html?documentId=TAR.6A5658117BD0" office:target-frame-name="_top" xlink:show="replace"><text:span text:style-name="T123">V-523</text:span></text:a><text:span text:style-name="T124">, 2005-06-23, Žin., 2005, Nr. 90-3381 (2005-07-26), i. k. 1052250ISAK000V-523</text:span></text:p>
      <text:p text:style-name="Normal"/>
      <text:p text:style-name="P125"><text:span text:style-name="T126">5</text:span><text:span text:style-name="T127">. Šiuose nuostatuose vartojamos sąvokos:</text:span></text:p>
      <text:p text:style-name="P128"><text:span text:style-name="T129">5.1</text:span><text:span text:style-name="T130">. šiuose nuostatuose vaisto (vaistinio preparato), tiriamojo vaisto (tiriamojo vaistinio preparato) sąvokos<text:s/></text:span><text:span text:style-name="T131">ir kvalifikuotas asmuo, atsakingas už gamybą/importą, apibrėžti Farmacinės veiklos įstatyme (Žin., 1991, Nr.<text:s/></text:span><text:a xlink:href="https://www.e-tar.lt/portal/lt/legalAct/TAR.5DE7219AB40C" office:target-frame-name="_blank" xlink:show="new"><text:span text:style-name="T132">6-161</text:span></text:a><text:span text:style-name="T133">).</text:span><text:s/></text:p>
      <text:p text:style-name="P134">Punkto pakeitimai:</text:p>
      <text:p text:style-name="P135"><text:span text:style-name="T136">Nr.<text:s/></text:span><text:a xlink:href="https://www.e-tar.lt/portal/legalAct.html?documentId=TAR.6A5658117BD0" office:target-frame-name="_top" xlink:show="replace"><text:span text:style-name="T137">V-523</text:span></text:a><text:span text:style-name="T138">, 2005-06-23, Žin., 2005, Nr. 90-3381 (2005-07-26), i. k. 1052250ISAK000V-523</text:span></text:p>
      <text:p text:style-name="Normal"/>
      <text:p text:style-name="P139"><text:span text:style-name="T140">5.2.</text:span><text:span text:style-name="T141"><text:s/>Neteko galios nuo 2005-07-27</text:span></text:p>
      <text:p text:style-name="P142">Punkto naikinimas:</text:p>
      <text:p text:style-name="P143"><text:span text:style-name="T144">Nr.<text:s/></text:span><text:a xlink:href="https://www.e-tar.lt/portal/legalAct.html?documentId=TAR.6A5658117BD0" office:target-frame-name="_top" xlink:show="replace"><text:span text:style-name="T145">V-523</text:span></text:a><text:span text:style-name="T146">, 2005-06-23, Žin. 2005, Nr. 90-3381 (2005-07-26), i. k. 1052250ISAK000V-523</text:span></text:p>
      <text:p text:style-name="Normal"/>
      <text:p text:style-name="P147"><text:span text:style-name="T148">5.3</text:span><text:span text:style-name="T149">.<text:s/></text:span><text:span text:style-name="T150">gamintojas</text:span><text:span text:style-name="T151"><text:s/>– juridinis asmuo, turintis vaistų gamybos ir/ar importo arba tiriamųjų v</text:span><text:span text:style-name="T152">aistų gamybos ir/ar importo licenciją bei vykdantis licencijoje nustatytą veiklą;</text:span></text:p>
      <text:p text:style-name="P153"><text:span text:style-name="T154">5.4.</text:span><text:span text:style-name="T155"><text:s/>Neteko galios nuo 2005-07-27</text:span></text:p>
      <text:p text:style-name="P156">Punkto naikinimas:</text:p>
      <text:p text:style-name="P157"><text:span text:style-name="T158">Nr.<text:s/></text:span><text:a xlink:href="https://www.e-tar.lt/portal/legalAct.html?documentId=TAR.6A5658117BD0" office:target-frame-name="_top" xlink:show="replace"><text:span text:style-name="T159">V-523</text:span></text:a><text:span text:style-name="T160">, 2005-06-23, Žin. 2005, Nr.</text:span><text:span text:style-name="T161"><text:s/>90-3381 (2005-07-26), i. k. 1052250ISAK000V-523</text:span></text:p>
      <text:p text:style-name="Normal"/>
      <text:p text:style-name="P162"><text:span text:style-name="T163">5.5</text:span><text:span text:style-name="T164">.<text:s/></text:span><text:span text:style-name="T165">vaistų kokybės užtikrinimas</text:span><text:span text:style-name="T166"><text:s/>– sistemingų priemonių, užtikrinančių, kad vaistiniai preparatai arba tiriamieji vaistiniai preparatai būtų jų vartojimo paskirtį atitinkančios kokybės, visuma;</text:span></text:p>
      <text:p text:style-name="P167"><text:span text:style-name="T168">5.6</text:span><text:span text:style-name="T169">.</text:span><text:span text:style-name="T170"><text:s/></text:span><text:span text:style-name="T171">gera gamybos praktika (GGP)</text:span><text:span text:style-name="T172"><text:s/>– kokybės užtikrinimo sistemos dalis, garantuojanti, kad produktai yra nuosekliai gaminami ir kontroliuojami laikantis kokybės reikalavimų, nustatytų pagal numatomą jų vartojimą.</text:span></text:p>
      <text:p text:style-name="P173"><text:span text:style-name="T174">5.7</text:span><text:span text:style-name="T175">.<text:s/></text:span><text:span text:style-name="T176">kodavimas</text:span><text:span text:style-name="T177"><text:s/>– apgalvotas tiriamojo vaisto</text:span><text:span text:style-name="T178"><text:s/>tapatybės maskavimas pagal užsakovo nurodytas taisykles;</text:span></text:p>
      <text:p text:style-name="P179"><text:span text:style-name="T180">5.8</text:span><text:span text:style-name="T181">.<text:s/></text:span><text:span text:style-name="T182">iškodavimas</text:span><text:span text:style-name="T183"><text:s/>– informacijos apie koduoto produkto tapatybę atskleidimas.</text:span></text:p>
      <text:p text:style-name="P184"/>
      <text:p text:style-name="P185"><text:span text:style-name="T186">II</text:span><text:span text:style-name="T187">.<text:s/></text:span><text:span text:style-name="T188">GAMYBOS ATITIKIMAS GEROS GAMYBOS PRAKTIKOS REIKALAVIMAMS IR VAISTINIO PREPARATO REGISTRAVIMO LIUDIJIMO<text:s/></text:span><text:span text:style-name="T189">SĄLYGOMS</text:span></text:p>
      <text:p text:style-name="P190"/>
      <text:p text:style-name="P191"><text:span text:style-name="T192">6</text:span><text:span text:style-name="T193">. Gamintojas turi užtikrinti, kad gamybos procesai būtų vykdomi laikantis geros gamybos praktikos reikalavimų, gamybos licencijos sąlygų ir atitiktų informaciją, pateiktą licencijai gauti. Šis reikalavimas taikomas ir vaistams, kurie gaminam</text:span><text:span text:style-name="T194">i tik eksportui.</text:span><text:s/></text:p>
      <text:p text:style-name="P195">Punkto pakeitimai:</text:p>
      <text:p text:style-name="P196"><text:span text:style-name="T197">Nr.<text:s/></text:span><text:a xlink:href="https://www.e-tar.lt/portal/legalAct.html?documentId=TAR.6A5658117BD0" office:target-frame-name="_top" xlink:show="replace"><text:span text:style-name="T198">V-523</text:span></text:a><text:span text:style-name="T199">, 2005-06-23, Žin., 2005, Nr. 90-3381 (2005-07-26), i. k. 1052250ISAK000V-523</text:span></text:p>
      <text:p text:style-name="Normal"/>
      <text:p text:style-name="P200"><text:span text:style-name="T201">7</text:span><text:span text:style-name="T202">. Gamintojas, importuojantis vaistus ir/ar t</text:span><text:span text:style-name="T203">iriamuosius vaistus iš trečiųjų šalių, turi užtikrinti, kad:</text:span></text:p>
      <text:p text:style-name="P204"><text:span text:style-name="T205">7.1</text:span><text:span text:style-name="T206">. produktai būtų pagaminti pagal Europos Bendrijos geros gamybos praktikos ar juos atitinkančius reikalavimus;</text:span></text:p>
      <text:p text:style-name="P207"><text:span text:style-name="T208">7.2</text:span><text:span text:style-name="T209">. vaistai būtų pagaminti gamintojo, turinčio teisę verstis vaistų gamyba</text:span><text:span text:style-name="T210">;</text:span></text:p>
      <text:p text:style-name="P211"><text:span text:style-name="T212">7.3</text:span><text:span text:style-name="T213">. tiriamieji vaistai būtų pagaminti gamintojo, apie kurį pranešta kompetentingai institucijai ir ji yra leidusi tai daryti;</text:span></text:p>
      <text:p text:style-name="P214"><text:span text:style-name="T215">7.4</text:span><text:span text:style-name="T216">. vaistai importuojami vadovaujantis Vaistų, importuojamų iš trečiųjų šalių, tiekimo tvarkos nuostatais, patvirtinta</text:span><text:span text:style-name="T217">is Lietuvos Respublikos sveikatos apsaugos ministro 2003 m. lapkričio 10 d. įsakymu Nr. V-658 (Žin., 2003, Nr.<text:s/></text:span><text:a xlink:href="https://www.e-tar.lt/portal/lt/legalAct/TAR.A4C804ED4B4C" office:target-frame-name="_blank" xlink:show="new"><text:span text:style-name="T218">108-4862</text:span></text:a><text:span text:style-name="T219">).</text:span></text:p>
      <text:p text:style-name="P220"><text:span text:style-name="T221">8</text:span><text:span text:style-name="T222">. Gamintojas turi užtikrinti, kad visi<text:s/></text:span><text:span text:style-name="T223">vaistų gamybos procesai būtų vykdomi pagal Valstybinei vaistų kontrolės tarnybai prie Sveikatos apsaugos ministerijos (toliau – Valstybinė vaistų kontrolės tarnyba arba Tarnyba) kartu su paraiška įregistruoti vaistą pateiktus ir patvirtintus dokumentus. Ti</text:span><text:span text:style-name="T224">riamųjų vaistų gamybos procesai turi atitikti patvirtintą informaciją, kurią pateikė užsakovas norėdamas gauti leidimą klinikiniam tyrimui atlikti.</text:span></text:p>
      <text:p text:style-name="P225"><text:span text:style-name="T226">9</text:span><text:span text:style-name="T227">. Gamintojas turi nuolat atnaujinti gamybos metodus atsižvelgdamas į mokslo ir technikos pažangą bei ti</text:span><text:span text:style-name="T228">riamųjų vaistų kūrimą ir vystymą.</text:span></text:p>
      <text:p text:style-name="P229"><text:span text:style-name="T230">10</text:span><text:span text:style-name="T231">. Jei būtina pakeisti vaistinio preparato registravimo liudijimo sąlygas (pateikti „variacijas“) ar pataisyti paraišką leidimui vykdyti klinikinį tyrimą gauti, Tarnybai turi būti pateikta atitinkama paraiška dėl minė</text:span><text:span text:style-name="T232">tų pakeitimų ar pataisymų vadovaujantis 2003 m. birželio 3 d. Komisijos reglamentu (EB) Nr. 1084/2003 dėl valstybės narės kompetentingos institucijos išduoto leidimo prekiauti žmonėms skirtais vaistais ir veterinariniais vaistais sąlygų pakeitimo svarstymo</text:span><text:span text:style-name="T233"><text:s/>(Lietuvos Respublikos Vyriausybės kanceliarijos Vertimo, dokumentacijos ir informacijos centro autentišku vertimu), Lietuvos Respublikos sveikatos apsaugos ministro 2003 m. lapkričio 13 d. įsakymu Nr. V-663 „Dėl vaistinių preparatų registravimo liudijimo<text:s/></text:span><text:span text:style-name="T234">sąlygų pakeitimų svarstymo“ (Žin., 2003, Nr.<text:s/></text:span><text:a xlink:href="https://www.e-tar.lt/portal/lt/legalAct/TAR.898CFF23FC52" office:target-frame-name="_blank" xlink:show="new"><text:span text:style-name="T235">111-4972</text:span></text:a><text:span text:style-name="T236">) bei laikantis Paraiškos formos registravimo liudijimo sąlygų pakeitimui (variacijai), patvirtinta Valstybinės vaistų</text:span><text:span text:style-name="T237"><text:s/>kontrolės tarnybos prie Lietuvos Respublikos sveikatos apsaugos ministerijos viršininko 2004 m. vasario 23 d. įsakymu Nr. 1A-125 (Žin., 2004, Nr.<text:s/></text:span><text:a xlink:href="https://www.e-tar.lt/portal/lt/legalAct/TAR.D5EF6CDE81ED" office:target-frame-name="_blank" xlink:show="new"><text:span text:style-name="T238">33-1082</text:span></text:a><text:span text:style-name="T239">), Geros klinikin</text:span><text:span text:style-name="T240">ės praktikos taisyklių įgyvendinimo tvarka, patvirtinta sveikatos apsaugos ministro 2004 m. kovo 17 d. Nr. V-134.</text:span></text:p>
      <text:p text:style-name="P241"/>
      <text:p text:style-name="P242"><text:span text:style-name="T243">III</text:span><text:span text:style-name="T244">.<text:s/></text:span><text:span text:style-name="T245">KOKYBĖS VALDYMAS</text:span></text:p>
      <text:p text:style-name="P246"/>
      <text:p text:style-name="P247"><text:span text:style-name="T248">11</text:span><text:span text:style-name="T249">. Gamintojas turi sukurti veiksmingą vaistų kokybės užtikrinimo sistemą, kurioje aktyviai dalyvautų įvairi</text:span><text:span text:style-name="T250">ų padalinių vadovai bei darbuotojai, ir jos laikytis.</text:span></text:p>
      <text:p text:style-name="P251"/>
      <text:p text:style-name="P252"><text:span text:style-name="T253">IV</text:span><text:span text:style-name="T254">.<text:s/></text:span><text:span text:style-name="T255">DARBUOTOJAI</text:span></text:p>
      <text:p text:style-name="P256"/>
      <text:p text:style-name="P257"><text:span text:style-name="T258">12</text:span><text:span text:style-name="T259">. Kiekvienoje gamybos vietoje turi būti pakankamas skaičius reikiamos kvalifikacijos ir patirties darbuotojų.</text:span></text:p>
      <text:p text:style-name="P260"><text:span text:style-name="T261">13</text:span><text:span text:style-name="T262">.</text:span><text:span text:style-name="T263"><text:s/></text:span><text:span text:style-name="T264">Vadovų ir priežiūros funkcijas vykdančių darbuotojų, t</text:span><text:span text:style-name="T265">aip pat ir kvalifikuotų asmenų, atsakingų už geros gamybos praktikos reikalavimų laikymąsi, pareigos turi būti nustatytos pareiginėse instrukcijose. Darbuotojų pavaldumas turi būti nustatytas organizacinėje struktūros schemoje. Schema ir pareiginės instruk</text:span><text:span text:style-name="T266">cijos turi būti patvirtintos laikantis nustatytų vidaus procedūrų.</text:span></text:p>
      <text:p text:style-name="P267"><text:span text:style-name="T268">14</text:span><text:span text:style-name="T269">. Asmenims, nurodytiems 13 punkte, turi būti suteikti įgaliojimai skirtoms pareigoms tinkamai vykdyti.</text:span></text:p>
      <text:p text:style-name="P270"><text:span text:style-name="T271">15</text:span><text:span text:style-name="T272">. Darbuotojams turi būti organizuojami pradiniai ir tęstiniai mokymai dėl<text:s/></text:span><text:span text:style-name="T273">kokybės užtikrinimo ir geros gamybos praktikos teorijos ir jos taikymo, bei, jei reikia, specifinių tiriamųjų vaistų gamybai keliamų reikalavimų. Turi būti įsitikinta tokių mokymu efektyvumu.</text:span><text:s/></text:p>
      <text:p text:style-name="P274">Punkto pakeitimai:</text:p>
      <text:p text:style-name="P275"><text:span text:style-name="T276">Nr.<text:s/></text:span><text:a xlink:href="https://www.e-tar.lt/portal/legalAct.html?documentId=TAR.6A5658117BD0" office:target-frame-name="_top" xlink:show="replace"><text:span text:style-name="T277">V-523</text:span></text:a><text:span text:style-name="T278">, 2005-06-23, Žin., 2005, Nr. 90-3381 (2005-07-26), i. k. 1052250ISAK000V-523</text:span></text:p>
      <text:p text:style-name="Normal"/>
      <text:p text:style-name="P279"><text:span text:style-name="T280">16</text:span><text:span text:style-name="T281">. Turi būti parengtos, vykdomos ir atnaujinamos higienos programos, pritaikytos gamint</text:span><text:span text:style-name="T282">ojo veiklai. Šiose programose turi būti numatyti reikalavimai dėl darbuotojų sveikatos, higienos ir aprangos.</text:span></text:p>
      <text:p text:style-name="P283"><text:span text:style-name="T284">17.</text:span><text:span text:style-name="T285"><text:s/>Neteko galios nuo 2005-07-27</text:span></text:p>
      <text:p text:style-name="P286">Punkto naikinimas:</text:p>
      <text:p text:style-name="P287"><text:span text:style-name="T288">Nr.<text:s/></text:span><text:a xlink:href="https://www.e-tar.lt/portal/legalAct.html?documentId=TAR.6A5658117BD0" office:target-frame-name="_top" xlink:show="replace"><text:span text:style-name="T289">V-523</text:span></text:a><text:span text:style-name="T290">,</text:span><text:span text:style-name="T291"><text:s/>2005-06-23, Žin. 2005, Nr. 90-3381 (2005-07-26), i. k. 1052250ISAK000V-523</text:span></text:p>
      <text:p text:style-name="Normal"/>
      <text:p text:style-name="P292"><text:span text:style-name="T293">18.</text:span><text:span text:style-name="T294"><text:s/>Neteko galios nuo 2005-07-27</text:span></text:p>
      <text:p text:style-name="P295">Punkto naikinimas:</text:p>
      <text:p text:style-name="P296"><text:span text:style-name="T297">Nr.<text:s/></text:span><text:a xlink:href="https://www.e-tar.lt/portal/legalAct.html?documentId=TAR.6A5658117BD0" office:target-frame-name="_top" xlink:show="replace"><text:span text:style-name="T298">V-523</text:span></text:a><text:span text:style-name="T299">, 2005-06-23, Žin. 2005, Nr. 90-33</text:span><text:span text:style-name="T300">81 (2005-07-26), i. k. 1052250ISAK000V-523</text:span></text:p>
      <text:p text:style-name="Normal"/>
      <text:p text:style-name="P301"><text:span text:style-name="T302">19.</text:span><text:span text:style-name="T303"><text:s/>Neteko galios nuo 2005-07-27</text:span></text:p>
      <text:p text:style-name="P304">Punkto naikinimas:</text:p>
      <text:p text:style-name="P305"><text:span text:style-name="T306">Nr.<text:s/></text:span><text:a xlink:href="https://www.e-tar.lt/portal/legalAct.html?documentId=TAR.6A5658117BD0" office:target-frame-name="_top" xlink:show="replace"><text:span text:style-name="T307">V-523</text:span></text:a><text:span text:style-name="T308">, 2005-06-23, Žin. 2005, Nr. 90-3381 (2005-07-26), i. k. 1052250ISA</text:span><text:span text:style-name="T309">K000V-523</text:span></text:p>
      <text:p text:style-name="Normal"/>
      <text:p text:style-name="P310"><text:span text:style-name="T311">V</text:span><text:span text:style-name="T312">.<text:s/></text:span><text:span text:style-name="T313">PATALPOS IR ĮRENGIMAI</text:span></text:p>
      <text:p text:style-name="P314"/>
      <text:p text:style-name="P315"><text:span text:style-name="T316">20</text:span><text:span text:style-name="T317">. Patalpos ir gamybos įrengimai turi būti išdėstyti, suprojektuoti, sukonstruoti, pritaikyti ir prižiūrimi taip, kad atitiktų planuojamus gamybos procesus.</text:span></text:p>
      <text:p text:style-name="P318"><text:span text:style-name="T319">21</text:span><text:span text:style-name="T320">. Patalpos ir gamybos įrengimai turi būti<text:s/></text:span><text:span text:style-name="T321">išdėstyti, suprojektuoti ir eksploatuojami taip, kad juos būtų galima tinkamai valyti bei prižiūrėti, išvengti taršos, kryžminės taršos bei kitokio žalingo poveikio produkto kokybei.</text:span></text:p>
      <text:p text:style-name="P322"><text:span text:style-name="T323">22</text:span><text:span text:style-name="T324">. Patalpos ir jose naudojama įranga, kuri turi lemiamos įtakos gami</text:span><text:span text:style-name="T325">namų produktų kokybei, turi būti kvalifikuotos ir tvirtintos (validuotos).</text:span><text:s/></text:p>
      <text:p text:style-name="P326">Punkto pakeitimai:</text:p>
      <text:p text:style-name="P327"><text:span text:style-name="T328">Nr.<text:s/></text:span><text:a xlink:href="https://www.e-tar.lt/portal/legalAct.html?documentId=TAR.6A5658117BD0" office:target-frame-name="_top" xlink:show="replace"><text:span text:style-name="T329">V-523</text:span></text:a><text:span text:style-name="T330">, 2005-06-23, Žin., 2005, Nr. 90-3381 (2005-07-26), i. k. 1052250ISAK0</text:span><text:span text:style-name="T331">00V-523</text:span></text:p>
      <text:p text:style-name="Normal"/>
      <text:p text:style-name="P332"><text:span text:style-name="T333">VI</text:span><text:span text:style-name="T334">.<text:s/></text:span><text:span text:style-name="T335">DOKUMENTAI</text:span></text:p>
      <text:p text:style-name="P336"/>
      <text:p text:style-name="P337"><text:span text:style-name="T338">23</text:span><text:span text:style-name="T339">. Gamintojas turi sukurti ir naudoti dokumentų sistemą, sudarytą iš specifikacijų, gamybos formulių bei procesų, pakavimo instrukcijų, procedūrų bei duomenų įrašų (protokolų) ir apimančią visus atliekamus gamybos proces</text:span><text:span text:style-name="T340">us.<text:s/></text:span></text:p>
      <text:p text:style-name="P341">Punkto pakeitimai:</text:p>
      <text:p text:style-name="P342"><text:span text:style-name="T343">Nr.<text:s/></text:span><text:a xlink:href="https://www.e-tar.lt/portal/legalAct.html?documentId=TAR.6A5658117BD0" office:target-frame-name="_top" xlink:show="replace"><text:span text:style-name="T344">V-523</text:span></text:a><text:span text:style-name="T345">, 2005-06-23, Žin., 2005, Nr. 90-3381 (2005-07-26), i. k. 1052250ISAK000V-523</text:span></text:p>
      <text:p text:style-name="Normal"/>
      <text:p text:style-name="P346"><text:span text:style-name="T347">24</text:span><text:span text:style-name="T348">. Dokumentai turi būti aiškūs, be klaidų, laikomi<text:s/></text:span><text:span text:style-name="T349">chronologine tvarka ir nuolat atnaujinami. Iš anksto nustatytos bendrosios gamybos procesų ir sąlygų procedūros turi būti prieinamos kartu su konkrečiais kiekvienos serijos gamybos dokumentais. Toks dokumentų rinkinys turi būti taip sudarytas, kad būtų gal</text:span><text:span text:style-name="T350">ima pagal jį atsekti kiekvienos serijos gamybos istoriją bei pakeitimus, padarytus kuriant ir gaminant tiriamąjį vaistą.</text:span><text:s/></text:p>
      <text:p text:style-name="P351">Punkto pakeitimai:</text:p>
      <text:p text:style-name="P352"><text:span text:style-name="T353">Nr.<text:s/></text:span><text:a xlink:href="https://www.e-tar.lt/portal/legalAct.html?documentId=TAR.6A5658117BD0" office:target-frame-name="_top" xlink:show="replace"><text:span text:style-name="T354">V-523</text:span></text:a><text:span text:style-name="T355">, 2005-06-23, Žin.,<text:s/></text:span><text:span text:style-name="T356">2005, Nr. 90-3381 (2005-07-26), i. k. 1052250ISAK000V-523</text:span></text:p>
      <text:p text:style-name="Normal"/>
      <text:p text:style-name="P357"><text:span text:style-name="T358">25.</text:span><text:span text:style-name="T359"><text:s/>Neteko galios nuo 2005-07-27</text:span></text:p>
      <text:p text:style-name="P360">Punkto naikinimas:</text:p>
      <text:p text:style-name="P361"><text:span text:style-name="T362">Nr.<text:s/></text:span><text:a xlink:href="https://www.e-tar.lt/portal/legalAct.html?documentId=TAR.6A5658117BD0" office:target-frame-name="_top" xlink:show="replace"><text:span text:style-name="T363">V-523</text:span></text:a><text:span text:style-name="T364">, 2005-06-23, Žin. 2005, Nr. 90-3381 (2005-07-26), i</text:span><text:span text:style-name="T365">. k. 1052250ISAK000V-523</text:span></text:p>
      <text:p text:style-name="Normal"/>
      <text:p text:style-name="P366"><text:span text:style-name="T367">26</text:span><text:span text:style-name="T368">. Vaistų serijos dokumentai turi būti saugomi vienerius metus nuo serijos tinkamumo vartoti termino pabaigos arba penkerius metus nuo serijos sertifikavimo, atsižvelgiant į tai, kuris iš šių laikotarpių yra ilgesnis.</text:span></text:p>
      <text:p text:style-name="P369"><text:span text:style-name="T370">27</text:span><text:span text:style-name="T371">.</text:span><text:span text:style-name="T372"><text:s/>Tiriamojo vaisto serijos dokumentai turi būti saugomi penkerius metus nuo paskutiniojo klinikinio tyrimo, atlikto su šia serija, pabaigos ar oficialaus nutraukimo. Klinikinio tyrimo užsakovas arba vaistinio preparato registravimo liudijimo turėtojas (jei<text:s/></text:span><text:span text:style-name="T373">tai nėra tas pats asmuo) privalo užtikrinti, kad įrašai būtų saugomi laikantis Bendrųjų vaistinių preparatų registravimo taisyklių, patvirtintų Lietuvos Respublikos sveikatos apsaugos ministro 2001 m. gruodžio 22 d. įsakymu Nr. 669, 4 priedo reikalavimų (Ž</text:span><text:span text:style-name="T374">in., 2002, Nr.<text:s/></text:span><text:a xlink:href="https://www.e-tar.lt/portal/lt/legalAct/TAR.AB090AE3693B" office:target-frame-name="_blank" xlink:show="new"><text:span text:style-name="T375">8-297</text:span></text:a><text:span text:style-name="T376">).</text:span></text:p>
      <text:p text:style-name="P377"><text:span text:style-name="T378">28</text:span><text:span text:style-name="T379">. Jei vietoj rašytinių dokumentų naudojamos elektroninės, fotografijos ar kitos duomenų apdorojimo sistemos, gamintojas visų pirma šias sistem</text:span><text:span text:style-name="T380">as turi patikrinti ir patvirtinti (validuoti), kad duomenys bus tinkamai saugomi 26 ir 27 punktuose nustatytą laikotarpį. Tokiose sistemose saugomi duomenys turi būti lengvai prieinami, įskaitomi ir pareikalavus pateikiami Valstybinei vaistų kontrolės tarn</text:span><text:span text:style-name="T381">ybai.</text:span></text:p>
      <text:p text:style-name="P382"><text:span text:style-name="T383">29</text:span><text:span text:style-name="T384">. Elektroninėse sistemose saugomi duomenys turi būti apsaugoti nuo praradimo ar sugadinimo, darant jų nuorašus ar atsargines kopijas ir perkeliant juos į kitas saugojimo sistemas.</text:span></text:p>
      <text:p text:style-name="P385"/>
      <text:p text:style-name="P386"><text:span text:style-name="T387">VII</text:span><text:span text:style-name="T388">.<text:s/></text:span><text:span text:style-name="T389">GAMYBA</text:span></text:p>
      <text:p text:style-name="P390"/>
      <text:p text:style-name="P391"><text:span text:style-name="T392">30</text:span><text:span text:style-name="T393">. Skirtingi gamybos procesai atliekami</text:span><text:span text:style-name="T394"><text:s/>vadovaujantis iš anksto nustatytomis instrukcijomis ir procedūromis bei gera gamybos praktika. Turi būti skirtas pakankamas dėmesys ir gamybos proceso kontrolei.</text:span></text:p>
      <text:p text:style-name="P395"><text:span text:style-name="T396">31</text:span><text:span text:style-name="T397">. Visi nukrypimai nuo gamybos proceso bei produkto trūkumai turi būti fiksuojami dokume</text:span><text:span text:style-name="T398">ntuose ir nuodugniai tiriami.</text:span></text:p>
      <text:p text:style-name="P399"><text:span text:style-name="T400">32</text:span><text:span text:style-name="T401">. Gamintojas turi imtis visų techninių ir organizacinių priemonių, kad būtų išvengta kryžminės taršos ir sumaišymo. Gaminant tiriamuosius vaistus ypatingas dėmesys turi būti skiriamas produktų tvarkymui kodavimo procesų<text:s/></text:span><text:span text:style-name="T402">metu ir po jų.</text:span></text:p>
      <text:p text:style-name="P403"><text:span text:style-name="T404">33</text:span><text:span text:style-name="T405">. Gaminant vaistus turi būti tikrinami ir tvirtinami (validuojami) visi nauji gamybos procesai ar svarbūs gamybos proceso pakeitimai. Gamybos procesų lemiami etapai turi būti reguliariai iš naujo tikrinami ir tvirtinami (validuojami).</text:span></text:p>
      <text:p text:style-name="P406"><text:span text:style-name="T407">34</text:span><text:span text:style-name="T408">. Gaminant tiriamuosius vaistus tiek, kiek būtina tame produkto kūrimo etape, turi būti tikrinamas ir tvirtinamas (validuojamas) visas gamybos procesas, bent jau lemiami proceso etapai, pvz., sterilizacija. Visi gamybos proceso planavimo ir kūrimo et</text:span><text:span text:style-name="T409">apai turi būti išsamiai aprašyti dokumentuose.</text:span></text:p>
      <text:p text:style-name="P410"/>
      <text:p text:style-name="P411"><text:span text:style-name="T412">VIII</text:span><text:span text:style-name="T413">.<text:s/></text:span><text:span text:style-name="T414">KOKYBĖS KONTROLĖ</text:span></text:p>
      <text:p text:style-name="P415"/>
      <text:p text:style-name="P416"><text:span text:style-name="T417">35</text:span><text:span text:style-name="T418">. Gamintojas turi įdiegti ir prižiūrėti kokybės kontrolės sistemą bei paskirti už ją atsakingą reikiamą kvalifikaciją ir patirtį turintį, nuo gamybos nepriklausomą asmenį.</text:span><text:s/></text:p>
      <text:p text:style-name="P419">Punkto pakeitimai:</text:p>
      <text:p text:style-name="P420"><text:span text:style-name="T421">Nr.<text:s/></text:span><text:a xlink:href="https://www.e-tar.lt/portal/legalAct.html?documentId=TAR.6A5658117BD0" office:target-frame-name="_top" xlink:show="replace"><text:span text:style-name="T422">V-523</text:span></text:a><text:span text:style-name="T423">, 2005-06-23, Žin., 2005, Nr. 90-3381 (2005-07-26), i. k. 1052250ISAK000V-523</text:span></text:p>
      <text:p text:style-name="Normal"/>
      <text:p text:style-name="P424"><text:span text:style-name="T425">36</text:span><text:span text:style-name="T426">. Už kokybės kontrolės sistemą atsakingas asmuo turi<text:s/></text:span><text:span text:style-name="T427">naudotis ar turi turėti galimybę naudotis viena ar daugiau aprūpinta įranga kokybės kontrolės laboratorija, kurioje dirba reikiamas skaičius kvalifikuotų darbuotojų, kad galėtų atlikti pradinių, pakavimo medžiagų, tarpinių ir galutinių produktų analizę ir<text:s/></text:span><text:span text:style-name="T428">tyrimus.</text:span></text:p>
      <text:p text:style-name="P429"><text:span text:style-name="T430">37</text:span><text:span text:style-name="T431">. Vaistų, taip pat ir importuojamų iš trečiųjų šalių, tyrimus galima atlikti laboratorijose pagal sutartį, jeigu tai atitinka GGP nuostatų IX skyriaus ir kitų teisės aktų reikalavimus. Tokiais atvejais Tarnyba turi patikrinti laboratoriją ir</text:span><text:span text:style-name="T432"><text:s/>patvirtinti, kad ji yra įdiegusi kokybės užtikrinimo sistemą ir turi visas būtinas sąlygas (įrangą, kvalifikuotus darbuotojus ir kt.) užsakovui reikalingiems tyrimams atlikti.</text:span><text:s/></text:p>
      <text:p text:style-name="P433">Punkto pakeitimai:</text:p>
      <text:p text:style-name="P434"><text:span text:style-name="T435">Nr.<text:s/></text:span><text:a xlink:href="https://www.e-tar.lt/portal/legalAct.html?documentId=TAR.6A5658117BD0" office:target-frame-name="_top" xlink:show="replace"><text:span text:style-name="T436">V-523</text:span></text:a><text:span text:style-name="T437">, 2005-06-23, Žin., 2005, Nr. 90-3381 (2005-07-26), i. k. 1052250ISAK000V-523</text:span></text:p>
      <text:p text:style-name="Normal"/>
      <text:p text:style-name="P438"><text:span text:style-name="T439">38</text:span><text:span text:style-name="T440">. Tiriamųjų vaistų atveju klinikinio tyrimo užsakovas užtikrina, kad pagal sutartį tyrimus atliekanti laboratorija atitiktų sveikatos apsau</text:span><text:span text:style-name="T441">gos ministro nustatyta tvarka pateiktą paraiškos leidimui vykdyti klinikinį tyrimą turinį. Jeigu produktai importuojami iš trečiosios šalies, analitinė kontrolė nėra privaloma.</text:span></text:p>
      <text:p text:style-name="P442"><text:span text:style-name="T443">39</text:span><text:span text:style-name="T444">. Kokybės kontrolės sistema galutinės kontrolės metu prieš išleidžiant ga</text:span><text:span text:style-name="T445">tavą produktą pardavimui ar platinimui arba naudojimui klinikiniuose tyrimuose, be analitinių rezultatų, papildomai turi apimti tokią svarbią informaciją kaip gamybos sąlygos, proceso eigos kontrolės rezultatai, gamybos dokumentų ekspertizė ir produkto ati</text:span><text:span text:style-name="T446">tiktis jo specifikacijoms, įskaitant ir gatavą pakuotę.</text:span><text:s/></text:p>
      <text:p text:style-name="P447">Punkto pakeitimai:</text:p>
      <text:p text:style-name="P448"><text:span text:style-name="T449">Nr.<text:s/></text:span><text:a xlink:href="https://www.e-tar.lt/portal/legalAct.html?documentId=TAR.6A5658117BD0" office:target-frame-name="_top" xlink:show="replace"><text:span text:style-name="T450">V-523</text:span></text:a><text:span text:style-name="T451">, 2005-06-23, Žin., 2005, Nr. 90-3381 (2005-07-26), i. k. 1052250ISAK000V-523</text:span></text:p>
      <text:p text:style-name="Normal"/>
      <text:p text:style-name="P452"><text:span text:style-name="T453">40</text:span><text:span text:style-name="T454">. Ga</text:span><text:span text:style-name="T455">lutinio vaisto kiekvienos serijos pavyzdžiai turi būti saugomi vienerius metus nuo jų tinkamumo vartoti termino pabaigos.</text:span></text:p>
      <text:p text:style-name="P456"><text:span text:style-name="T457">41</text:span><text:span text:style-name="T458">. Tiriamųjų vaistų pakankamas nesupakuoto galutinio produkto kiekvienos serijos ir kiekvienai galutinio produkto serijai naudoja</text:span><text:span text:style-name="T459">mų pagrindinių pakuočių komponentų pavyzdžių kiekis saugomas dvejus metus nuo klinikinio tyrimo, kuriame jie buvo naudojami, pabaigos arba oficialaus nutraukimo datos, atsižvelgiant į tai, kuris laikotarpis baigiasi vėliau.</text:span></text:p>
      <text:p text:style-name="P460"><text:span text:style-name="T461">42</text:span><text:span text:style-name="T462">. Gamyboje naudojamų pradi</text:span><text:span text:style-name="T463">nių medžiagų, išskyrus tirpiklius, dujas ir vandenį, pavyzdžiai turi būti saugomi dvejus metus nuo produkto išleidimo. Visi pavyzdžiai saugomi, kad paprašius juos būtų galima pateikti Valstybinei vaistų kontrolės tarnybai.</text:span></text:p>
      <text:p text:style-name="P464"><text:span text:style-name="T465">43</text:span><text:span text:style-name="T466">. Valstybinė vaistų kontrol</text:span><text:span text:style-name="T467">ės tarnyba gali leisti taikyti kitokį nei nustatyta 42</text:span><text:span text:style-name="T468"><text:s/></text:span><text:span text:style-name="T469">punkte saugojimo terminą, jei gamintojas pateikia pagrįstų įrodymų dėl kitokio termino taikymo poreikio. Pvz., jei medžiagos patvarumas pagal jos specifikaciją yra trumpesnis, jei gaminama maža serija<text:s/></text:span><text:span text:style-name="T470">ar pavyzdžių saugojimas susijęs su specialiais reikalavimais.</text:span></text:p>
      <text:p text:style-name="P471"/>
      <text:p text:style-name="P472"><text:span text:style-name="T473">IX</text:span><text:span text:style-name="T474">.<text:s/></text:span><text:span text:style-name="T475">GAMYBA IR LABORATORINIAI TYRIMAI PAGAL SUTARTĮ</text:span></text:p>
      <text:p text:style-name="P476"/>
      <text:p text:style-name="P477"><text:span text:style-name="T478">44</text:span><text:span text:style-name="T479">. Sutartis dėl gamybos arba su ją susijusių procedūrų turi būti rašytinė.</text:span></text:p>
      <text:p text:style-name="P480"><text:span text:style-name="T481">45</text:span><text:span text:style-name="T482">. Sudarydamos sutartį, šalys be Lietuvos Respublikos civilinio kodekso (Žin., 2000, Nr.<text:s/></text:span><text:a xlink:href="https://www.e-tar.lt/portal/lt/legalAct/TAR.8A39C83848CB" office:target-frame-name="_blank" xlink:show="new"><text:span text:style-name="T483">74-2262</text:span></text:a><text:span text:style-name="T484">) VI knygoje nustatytų reikalavimų sutartims, turi įtvirtinti šalių pareigą<text:s/></text:span><text:span text:style-name="T485">dėl geros gamybos praktikos reikalavimų vykdymo bei aptarti būdą, kaip kvalifikuotas asmuo, atsakingas už kiekvienos serijos sertifikavimą, vykdytų savo pareigas.</text:span></text:p>
      <text:p text:style-name="P486"><text:span text:style-name="T487">46</text:span><text:span text:style-name="T488">. Vykdytojas neturi teisės perduoti savo darbų, numatytų sutartyje, tretiesiems asmenim</text:span><text:span text:style-name="T489">s, negavęs užsakovo raštiško sutikimo.</text:span></text:p>
      <text:p text:style-name="P490"><text:span text:style-name="T491">47</text:span><text:span text:style-name="T492">. Sutarties vykdytojas turi atitikti geros gamybos praktikos principus ir gaires. Valstybinės vaistų kontrolės tarnybos pareigūnai turi teisę tikrinti jo veiklą vadovaudamiesi Lietuvos Respublikos teisės aktais<text:s/></text:span><text:span text:style-name="T493">bei Europos vaistų agentūros Europos komisijos vardu priimtu Bendrijos procedūrų dėl inspektavimo ir pasikeitimo informacija sąvadu.</text:span><text:s/></text:p>
      <text:p text:style-name="P494">Punkto pakeitimai:</text:p>
      <text:p text:style-name="P495"><text:span text:style-name="T496">Nr.<text:s/></text:span><text:a xlink:href="https://www.e-tar.lt/portal/legalAct.html?documentId=TAR.6A5658117BD0" office:target-frame-name="_top" xlink:show="replace"><text:span text:style-name="T497">V-523</text:span></text:a><text:span text:style-name="T498">, 2005-06-23</text:span><text:span text:style-name="T499">, Žin., 2005, Nr. 90-3381 (2005-07-26), i. k. 1052250ISAK000V-523</text:span></text:p>
      <text:p text:style-name="Normal"/>
      <text:p text:style-name="P500"><text:span text:style-name="T501">X</text:span><text:span text:style-name="T502">.<text:s/></text:span><text:span text:style-name="T503">REAGAVIMAS Į SKUNDUS, PRODUKTO IŠĖMIMAS IR PRIVERSTINIS IŠKODAVIMAS</text:span></text:p>
      <text:p text:style-name="P504"/>
      <text:p text:style-name="P505"><text:span text:style-name="T506">48</text:span><text:span text:style-name="T507">. Vaistų gamintojas turi įdiegti skundų registravimo ir nagrinėjimo sistemą bei veiksmingą skubaus<text:s/></text:span><text:span text:style-name="T508">produkto atšaukimo iš rinkos bet kuriuo metu sistemą.</text:span><text:s/></text:p>
      <text:p text:style-name="P509">Punkto pakeitimai:</text:p>
      <text:p text:style-name="P510"><text:span text:style-name="T511">Nr.<text:s/></text:span><text:a xlink:href="https://www.e-tar.lt/portal/legalAct.html?documentId=TAR.6A5658117BD0" office:target-frame-name="_top" xlink:show="replace"><text:span text:style-name="T512">V-523</text:span></text:a><text:span text:style-name="T513">, 2005-06-23, Žin., 2005, Nr. 90-3381 (2005-07-26), i. k. 1052250ISAK000V-523</text:span></text:p>
      <text:p text:style-name="Normal"/>
      <text:p text:style-name="P514"><text:span text:style-name="T515">49</text:span><text:span text:style-name="T516">.<text:s/></text:span><text:span text:style-name="T517">Gamintojas turi registruoti ir nagrinėti visus skundus dėl nekokybiškų vaistų</text:span><text:span text:style-name="T518">.</text:span><text:span text:style-name="T519"><text:s/>Jis privalo informuoti Valstybinę vaistų kontrolės tarnybą apie visus trūkumus, dėl kurių gali prireikti išimti<text:s/></text:span><text:soft-page-break/><text:span text:style-name="T520">produktus iš apyvartos arba apriboti jų tiekimą, nurodydamas visa</text:span><text:span text:style-name="T521">s jam žinomas šalis, į kurias produktas galėjo patekti.</text:span></text:p>
      <text:p text:style-name="P522"><text:span text:style-name="T523">50</text:span><text:span text:style-name="T524">. Vaistai atšaukiami iš rinkos vadovaujantis teisės aktų nustatyta tvarka.</text:span><text:s/></text:p>
      <text:p text:style-name="P525">Punkto pakeitimai:</text:p>
      <text:p text:style-name="P526"><text:span text:style-name="T527">Nr.<text:s/></text:span><text:a xlink:href="https://www.e-tar.lt/portal/legalAct.html?documentId=TAR.6A5658117BD0" office:target-frame-name="_top" xlink:show="replace"><text:span text:style-name="T528">V-523</text:span></text:a><text:span text:style-name="T529">, 2005-0</text:span><text:span text:style-name="T530">6-23, Žin., 2005, Nr. 90-3381 (2005-07-26), i. k. 1052250ISAK000V-523</text:span></text:p>
      <text:p text:style-name="Normal"/>
      <text:p text:style-name="P531"><text:span text:style-name="T532">51</text:span><text:span text:style-name="T533">. Tiriamųjų vaistų gamintojas, bendradarbiaudamas su užsakovu, turi parengti ir įgyvendinti skundų registravimo ir nagrinėjimo sistemą kartu su veiksminga jau platinamų produktų s</text:span><text:span text:style-name="T534">kubaus išėmimo bet kuriuo metu sistema. Turi būti nurodyti visi tiriamųjų vaistų tyrimų centrai ir visos žinomos šalys, į kurias galėjo patekti tiriamasis vaistas</text:span><text:span text:style-name="T535">.</text:span></text:p>
      <text:p text:style-name="P536"><text:span text:style-name="T537">52</text:span><text:span text:style-name="T538">. Tiriamųjų vaistų gamintojas privalo informuoti Valstybinę vaistų kontrolės tarnybą a</text:span><text:span text:style-name="T539">pie visus trūkumus, dėl kurių gali prireikti išimti produktus iš apyvartos arba neįprastai apriboti jų tiekimą.</text:span></text:p>
      <text:p text:style-name="P540"><text:span text:style-name="T541">53</text:span><text:span text:style-name="T542">. Jei tiriamasis vaistas yra registruotas, tiriamojo vaisto gamintojas, bendradarbiaudamas su užsakovu, informuoja vaistinio preparato reg</text:span><text:span text:style-name="T543">istravimo liudijimo turėtoją apie visus galimus tiriamojo vaisto trūkumus.</text:span></text:p>
      <text:p text:style-name="P544"><text:span text:style-name="T545">54</text:span><text:span text:style-name="T546">. Užsakovas įdiegia skubaus užkoduotų produktų iškodavimo procedūrą, kurios gali prireikti tiriamajam vaistui išimti, kaip nurodyta 51 ir 52 punktuose. Užsakovas laiduoja, kad</text:span><text:span text:style-name="T547">, taikant iškodavimo procedūrą, būtų atskleista tik būtina informacija apie tiriamąjį vaistą.</text:span></text:p>
      <text:p text:style-name="P548"/>
      <text:p text:style-name="P549"><text:span text:style-name="T550">XI</text:span><text:span text:style-name="T551">.<text:s/></text:span><text:span text:style-name="T552">SAVIKONTROLĖ</text:span></text:p>
      <text:p text:style-name="P553"/>
      <text:p text:style-name="P554"><text:span text:style-name="T555">55</text:span><text:span text:style-name="T556">. Gamintojas turi reguliariai atlikti savikontrolę, kuri yra kokybės užtikrinimo sistemos dalis, kad galėtų stebėti geros gamybos<text:s/></text:span><text:span text:style-name="T557">praktikos principų laikymąsi bei siūlyti reikiamas pataisos priemones. Atliktos savikontrolės procedūros ir pataisos priemonės, kurių buvo imtasi vėliau, turi būti registruojamos protokoluose.</text:span><text:s/></text:p>
      <text:p text:style-name="P558">Punkto pakeitimai:</text:p>
      <text:p text:style-name="P559"><text:span text:style-name="T560">Nr.<text:s/></text:span><text:a xlink:href="https://www.e-tar.lt/portal/legalAct.html?documentId=TAR.6A5658117BD0" office:target-frame-name="_top" xlink:show="replace"><text:span text:style-name="T561">V-523</text:span></text:a><text:span text:style-name="T562">, 2005-06-23, Žin., 2005, Nr. 90-3381 (2005-07-26), i. k. 1052250ISAK000V-523</text:span></text:p>
      <text:p text:style-name="Normal"/>
      <text:p text:style-name="P563"><text:span text:style-name="T564">XII</text:span><text:span text:style-name="T565">.<text:s/></text:span><text:span text:style-name="T566">ŽENKLINIMAS</text:span></text:p>
      <text:p text:style-name="P567"/>
      <text:p text:style-name="P568"><text:span text:style-name="T569">56</text:span><text:span text:style-name="T570">. Tiriamieji vaistai turi būti paženklinti taip, kad būtų užtikrintas paciento saugumas ir tiriamoj</text:span><text:span text:style-name="T571">o vaisto atsekamumas, bei būtų įmanoma identifikuoti tiriamąjį vaistą ir tyrimą, siekiant užtikrinti tinkamą tiriamojo vaisto naudojimą.</text:span></text:p>
      <text:p text:style-name="P572"/>
      <text:p text:style-name="P573"><text:span text:style-name="T574">XIII</text:span><text:span text:style-name="T575">.<text:s/></text:span><text:span text:style-name="T576">GAMINTOJŲ VEIKLOS KONTROLĖ</text:span></text:p>
      <text:p text:style-name="P577"/>
      <text:p text:style-name="P578"><text:span text:style-name="T579">57</text:span><text:span text:style-name="T580">. Ar gamintojo veikla atitinka geros gamybos praktikos principus ir<text:s/></text:span><text:span text:style-name="T581">gaires, tikrina ir vertina Valstybinė vaistų kontrolės tarnyba, vadovaudamasi Lietuvos Respublikos teisės aktais, Vadovu bei Europos vaistų agentūros Europos komisijos vardu priimtu Bendrijos procedūrų dėl inspektavimo ir pasikeitimo informacija sąvadu.</text:span><text:s/></text:p>
      <text:p text:style-name="P582">Punkto pakeitimai:</text:p>
      <text:p text:style-name="P583"><text:span text:style-name="T584">Nr.<text:s/></text:span><text:a xlink:href="https://www.e-tar.lt/portal/legalAct.html?documentId=TAR.6A5658117BD0" office:target-frame-name="_top" xlink:show="replace"><text:span text:style-name="T585">V-523</text:span></text:a><text:span text:style-name="T586">, 2005-06-23, Žin., 2005, Nr. 90-3381 (2005-07-26), i. k. 1052250ISAK000V-523</text:span></text:p>
      <text:p text:style-name="Normal"/>
      <text:p text:style-name="P587"><text:span text:style-name="T588">XIV</text:span><text:span text:style-name="T589">.<text:s/></text:span><text:span text:style-name="T590">BAIGIAMOSIOS NUOSTATOS</text:span></text:p>
      <text:p text:style-name="P591"/>
      <text:p text:style-name="P592"><text:span text:style-name="T593">58</text:span><text:span text:style-name="T594">. Farmacijos pramonės įmonė</text:span><text:span text:style-name="T595"><text:s/>pagamintus vaistus turi platinti pagal Geros vaistų platinimo praktikos taisyklių reikalavimus arba perduoti šią funkciją vaistų didmeninio platinimo įmonėms.</text:span></text:p>
      <text:p text:style-name="P596"><text:span text:style-name="T597">59</text:span><text:span text:style-name="T598">. Už šių nuostatų vykdymą atsakingas farmacijos pramonės įmonės vadovas ar jo paskirtas as</text:span><text:span text:style-name="T599">muo.</text:span></text:p>
      <text:p text:style-name="P600"><text:span text:style-name="T601">60</text:span><text:span text:style-name="T602">. Asmenys, pažeidę šių nuostatų reikalavimus, atsako Lietuvos Respublikos teisės aktų nustatyta tvarka.</text:span></text:p>
      <text:p text:style-name="P603"><text:span text:style-name="T604">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6A5658117BD0" office:target-frame-name="_top" xlink:show="replace"><text:span text:style-name="T616">V-523</text:span></text:a><text:span text:style-name="T617">, 2005-06-23, Žin., 2005, Nr. 90-3381 (2005-07-26), i. k. 1052250ISAK000V-523</text:span></text:p>
      <text:p text:style-name="P618"><text:span text:style-name="T619">Dėl Lietuvos Respublikos sveikatos apsaugos ministro 2004 m. balandžio 23 d. įsakymo Nr. V-268 "Dėl Vaistinių preparatų ir tiri</text:span><text:span text:style-name="T620">amųjų vaistinių preparatų geros gamybos praktik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5T07:39:00Z</meta:creation-date>
    <dc:date>2016-02-15T07:39:00Z</dc:date>
    <meta:template xlink:href="Normal" xlink:type="simple"/>
    <meta:editing-cycles>2</meta:editing-cycles>
    <meta:editing-duration>PT0S</meta:editing-duration>
    <meta:document-statistic meta:page-count="8" meta:paragraph-count="223" meta:word-count="3063" meta:character-count="24345" meta:row-count="632" meta:non-whitespace-character-count="21505"/>
  </office:meta>
</office:document-meta>
</file>