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41in"/>
    </style:style>
    <style:style style:name="T25" style:parent-style-name="DefaultParagraphFont" style:family="text">
      <style:text-properties fo:color="#0000FF" fo:letter-spacing="-0.0041in" style:text-underline-type="single" style:text-underline-style="solid" style:text-underline-width="auto" style:text-underline-mode="continuous"/>
    </style:style>
    <style:style style:name="T26" style:parent-style-name="DefaultParagraphFont" style:family="text">
      <style:text-properties fo:color="#000000" fo:letter-spacing="-0.0041in"/>
    </style:style>
    <style:style style:name="T27" style:parent-style-name="DefaultParagraphFont" style:family="text">
      <style:text-properties fo:color="#0000FF" fo:letter-spacing="-0.0041in" style:text-underline-type="single" style:text-underline-style="solid" style:text-underline-width="auto" style:text-underline-mode="continuous"/>
    </style:style>
    <style:style style:name="T28" style:parent-style-name="DefaultParagraphFont" style:family="text">
      <style:text-properties fo:color="#000000"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color="#000000" fo:letter-spacing="-0.0041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center"/>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break-before="page"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text-position="sub 66.6%"/>
    </style:style>
    <style:style style:name="T137" style:parent-style-name="DefaultParagraphFont" style:family="text">
      <style:text-properties fo:font-style="italic" style:font-style-asian="italic" fo:color="#000000" style:text-position="sub 66.6%"/>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font-style="italic" style:font-style-asian="italic" fo:color="#000000" style:text-position="sub 66.6%"/>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text-position="sub 66.6%"/>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text-position="sub 66.6%"/>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text-properties fo:font-style="italic" style:font-style-asian="italic" style:font-style-complex="italic"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break-before="page"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font-weight="bold" style:font-weight-asian="bold" style:font-weight-complex="bold"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font-weight="bold" style:font-weight-asian="bold" style:font-weight-complex="bold"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text-transform="uppercase"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break-before="page"/>
      <style:text-properties fo:color="#000000"/>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color="#00000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4">Suvestinė redakcija nuo 2012-07-14</text:span></text:p>
      <text:p text:style-name="P5"/>
      <text:p text:style-name="P6"><text:span text:style-name="T7">Nutarimas paskelbtas: Žin. 2012, Nr.<text:s/></text:span><text:a xlink:href="https://www.e-tar.lt/portal/legalAct.html?documentId=TAR.3CF8E8A61A00" office:target-frame-name="_top" xlink:show="replace"><text:span text:style-name="T8">67-3462</text:span></text:a><text:span text:style-name="T9">, i. k. 112106ANUTA00O3-142</text:span></text:p>
      <text:p text:style-name="P10"/>
      <text:p text:style-name="P11"><text:span text:style-name="T12"/><text:span text:style-name="T13">VALSTYBINĖS KAINŲ IR ENERGETIKOS KONTROLĖS KOMISIJOS</text:span></text:p>
      <text:p text:style-name="P14">N u t a r i m a s</text:p>
      <text:p text:style-name="P15"/>
      <text:p text:style-name="P16">DĖL valstybinės kainų ir enErgetikos kontrolės komisijos<text:s/><text:line-break/>2010 M. SPALIO 4 D. NUTARIMO Nr. O3-202 „DĖL ŠILUMOS SUPIRKIMO IŠ NEPRIKLAUSOMŲ ŠILUMOS GAMINTOJŲ TVARKOS IR SĄLYGŲ APRAŠO PATVIRTINIMO“ pakeitimo</text:p>
      <text:p text:style-name="P17"/>
      <text:p text:style-name="P18"><text:span text:style-name="T19">2012<text:s/></text:span><text:span text:style-name="T20">m. birželio 8 d. Nr. O3-142</text:span></text:p>
      <text:p text:style-name="P21">Vilnius</text:p>
      <text:p text:style-name="P22"/>
      <text:p text:style-name="P23"><text:span text:style-name="T24">Vadovaudamasi Lietuvos Respublikos šilumos ūkio įstatymo (Žin., 2003, Nr.<text:s/></text:span><text:a xlink:href="https://www.e-tar.lt/portal/lt/legalAct/TAR.F62AD965997D" office:target-frame-name="_blank" xlink:show="new"><text:span text:style-name="T25">51-2254</text:span></text:a><text:span text:style-name="T26">; 2007, Nr.<text:s/></text:span><text:a xlink:href="https://www.e-tar.lt/portal/lt/legalAct/TAR.A601A252F765" office:target-frame-name="_blank" xlink:show="new"><text:span text:style-name="T27">130-5259</text:span></text:a><text:span text:style-name="T28">; 2010, Nr.<text:s/></text:span><text:a xlink:href="https://www.e-tar.lt/portal/lt/legalAct/TAR.5EB457219DBD" office:target-frame-name="_blank" xlink:show="new"><text:span text:style-name="T29">65-3196</text:span></text:a><text:span text:style-name="T30">)</text:span><text:span text:style-name="T31"><text:s/>10 straipsnio 1 dalimi, atsižvelgdama į Valstybinės kainų ir energetikos kontrolės komisijos (toliau – Komisija) Teisės skyriaus 2012 m. gegužės 31 d. pažymą Nr. O5-118 „Dėl Komisijos 2010 m. spalio 4 d. nutarimo Nr. O3-202 „Dėl Šilumos supirkimo iš nepri</text:span><text:span text:style-name="T32">klausomų šilumos gamintojų tvarkos ir sąlygų aprašo patvirtinimo“ pakeitimo“, Komisija n u t a r i a:</text:span></text:p>
      <text:p text:style-name="P33"><text:span text:style-name="T34">Pakeisti Šilumos supirkimo iš nepriklausomų šilumos gamintojų tvarkos ir sąlygų aprašą, patvirtiną Komisijos 2010 m. spalio 4 d. nutarimu Nr. O3-202 (Ži</text:span><text:span text:style-name="T35">n., 2010, Nr.<text:s/></text:span><text:a xlink:href="https://www.e-tar.lt/portal/lt/legalAct/TAR.A37C2263838C" office:target-frame-name="_blank" xlink:show="new"><text:span text:style-name="T36">122-6254</text:span></text:a><text:span text:style-name="T37">), ir išdėstyti jį nauja redakcija (pridedama).</text:span></text:p>
      <text:p text:style-name="P38"/>
      <text:p text:style-name="P39"/>
      <text:p text:style-name="P40">Komisijos pirmininkė<text:tab/>Diana Korsakaitė</text:p>
      <text:p text:style-name="P41"/>
      <text:soft-page-break/>
      <text:p text:style-name="P42"><text:span text:style-name="T43">Patvirtinta</text:span></text:p>
      <text:p text:style-name="P44">Valstybinės kainų ir<text:s/></text:p>
      <text:p text:style-name="P45">energetikos kontrolės komisijos<text:s/></text:p>
      <text:p text:style-name="P46">2012 m. birželio 8 d. nutarimu Nr. O3-142</text:p>
      <text:p text:style-name="P47"/>
      <text:p text:style-name="P48"><text:span text:style-name="T49">ŠILUMOS SUPIRKIMO IŠ NEPRIKLAUSOMŲ ŠILUMOS GAMINTOJŲ TVARKOS IR SĄLYG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59">65-3196</text:span></text:a><text:span text:style-name="T60">) įgyvendinimui bei Lietuvos Respublikos energetikos įstatymo (Žin., 2002, Nr.<text:s/></text:span><text:a xlink:href="https://www.e-tar.lt/portal/lt/legalAct/TAR.44235B485568" office:target-frame-name="_blank" xlink:show="new"><text:span text:style-name="T61">56-2224</text:span></text:a><text:span text:style-name="T62">; 2011, Nr.<text:s/></text:span><text:a xlink:href="https://www.e-tar.lt/portal/lt/legalAct/TAR.C2DAB42D5532" office:target-frame-name="_blank" xlink:show="new"><text:span text:style-name="T63">160-7576</text:span></text:a><text:span text:style-name="T64">) 26 straipsnio 3 dalies įgyvendinimui šilumos energetikos sektoriuje, sudarant prielaidas užtikrinti veiksmingą konkurenciją šilumos energijos gamyboje, skatinti at</text:span><text:span text:style-name="T65">liekinės šilumos energijos panaudojimą ir atsinaujinančiųjų energijos išteklių bei atliekų deginimo šilumos energijai gaminti naudojimą, įgyvendinti šilumos energijos vartotojų teisę gauti šilumą mažiausiomis sąnaudomis, taip pat sudaryti palankesnes sąlyg</text:span><text:span text:style-name="T66">as, šalinant kliūtis naujų gamybos pajėgumų bei naujų rinkos dalyvių prieigai prie tinklų (sistemų).</text:span></text:p>
      <text:p text:style-name="P67"><text:span text:style-name="T68">2</text:span><text:span text:style-name="T69">.<text:s/></text:span><text:span text:style-name="T70">Supirkimo tvarka taikoma visiems šilumos tiekėjams ir nepriklausomiems šilumos gamintojams, taip pat ūkio subjektams, ketinantiems gaminti ir parduo</text:span><text:span text:style-name="T71">ti šilumą į centralizuoto aprūpinimo šiluma sistemas.</text:span></text:p>
      <text:p text:style-name="P72"><text:span text:style-name="T73">3</text:span><text:span text:style-name="T74">. Supirkimo tvarkoje vartojamos šios sąvokos:</text:span></text:p>
      <text:p text:style-name="P75"><text:span text:style-name="T76">Didelio efektyvumo kogeneracija<text:s/></text:span><text:span text:style-name="T77">– tai kogeneracijos procesas, kai pasiekiamas ne mažesnis kaip 10 proc. kuro (pirminės energijos) sutaupymas, palyginti</text:span><text:span text:style-name="T78"><text:s/>su atskira palyginamąja šilumos ir elektros energijos gamyba, arba pasiekiamas ne mažesnis kaip 0 proc. kuro sutaupymas mažesnės nei 1 MW elektrinės galios kogeneracijos blokui, kaip nustatyta Elektros energijos, pagamintos didelio efektyvumo kogeneracijo</text:span><text:span text:style-name="T79">s proceso metu, kilmės garantijos pažymėjimų išdavimo taisyklėse, patvirtintose Lietuvos Respublikos ūkio ministro 2008 m. gegužės 19 d. įsakymu Nr. 4-206 (Žin., 2008, Nr.<text:s/></text:span><text:a xlink:href="https://www.e-tar.lt/portal/lt/legalAct/TAR.574190B0D4E5" office:target-frame-name="_blank" xlink:show="new"><text:span text:style-name="T80">59-2254</text:span></text:a><text:span text:style-name="T81">).</text:span></text:p>
      <text:p text:style-name="P82"><text:span text:style-name="T83">Disponuojama šilumos galia –<text:s/></text:span><text:span text:style-name="T84">nepriklausomo šilumos gamintojo garantuojama šilumos galia sujungimo su šilumos perdavimo tinklu komercinės apskaitos taške, esant šilumos tiekėjo nustatytiems perdavimo tinklo techniniams parametrams – tiekiamo ir g</text:span><text:span text:style-name="T85">rąžinamo šilumnešio temperatūrų, slėgių ir šilumnešio srauto.</text:span></text:p>
      <text:p text:style-name="P86"><text:span text:style-name="T87">Palyginamosios šilumos energijos gamybos sąnaudos –<text:s/></text:span><text:span text:style-name="T88">atitinkamo mėnesio</text:span><text:span text:style-name="T89"><text:s/>sąnaudos, apskaičiuojamos, vadovaujantis Šilumos energijos kainų nustatymo metodika, ir taikomos nustatyti iš nepriklausomų</text:span><text:span text:style-name="T90"><text:s/>šilumos gamintojų superkamos šilumos energijos kainų viršutinę ribą atitinkamoje sistemoje.</text:span></text:p>
      <text:p text:style-name="P91"><text:span text:style-name="T92">Šiluma, pagaminta iš atsinaujinančiųjų energijos išteklių</text:span><text:span text:style-name="T93"><text:s/>– šiluma, kuriai pagaminti panaudoti atsinaujinantieji energijos ištekliai.</text:span></text:p>
      <text:p text:style-name="P94"><text:span text:style-name="T95">Kitos šioje Supirkimo tvarkoj</text:span><text:span text:style-name="T96">e vartojamos sąvokos atitinka Lietuvos Respublikos energetikos įstatyme, Lietuvos Respublikos šilumos ūkio įstatyme (Žin., 2003, Nr.<text:s/></text:span><text:a xlink:href="https://www.e-tar.lt/portal/lt/legalAct/TAR.F62AD965997D" office:target-frame-name="_blank" xlink:show="new"><text:span text:style-name="T97">51-2254</text:span></text:a><text:span text:style-name="T98">; 2007, Nr.<text:s/></text:span><text:a xlink:href="https://www.e-tar.lt/portal/lt/legalAct/TAR.A601A252F765" office:target-frame-name="_blank" xlink:show="new"><text:span text:style-name="T99">130-5259</text:span></text:a><text:span text:style-name="T100">) ir Lietuvos Respublikos atsinaujinančių išteklių energetikos įstatyme (Žin., 2011, Nr.<text:s/></text:span><text:a xlink:href="https://www.e-tar.lt/portal/lt/legalAct/TAR.FC7AB69BE291" office:target-frame-name="_blank" xlink:show="new"><text:span text:style-name="T101">62-2936</text:span></text:a><text:span text:style-name="T102">)</text:span><text:span text:style-name="T103"><text:s/>vartojamas sąvokas.</text:span></text:p>
      <text:p text:style-name="P104"><text:span text:style-name="T105">4</text:span><text:span text:style-name="T106">. Valstybinė kainų ir energetikos kontrolės komisija (toliau – Komisija) sprendimą netaikyti privalomojo reguliavimo šilumos gamybos kainodaros srityje nepriklausomo šilumos gamintojo atžvilgiu priima, vadovaudamasi Nepriklausomų<text:s/></text:span><text:span text:style-name="T107">šilumos gamintojų pripažinimo nereguliuojamais tvarkos aprašu.</text:span></text:p>
      <text:p text:style-name="P108"/>
      <text:p text:style-name="P109"><text:span text:style-name="T110">II</text:span><text:span text:style-name="T111">.<text:s/></text:span><text:span text:style-name="T112">SUPERKAMOS ŠILUMOS ENERGIJOS KOKYBĖS, TIEKIMO PATIKIMUMO REIKALAVIMAI</text:span></text:p>
      <text:p text:style-name="P113"/>
      <text:p text:style-name="P114"><text:span text:style-name="T115">5</text:span><text:span text:style-name="T116">. Nepriklausomas šilumos gamintojas privalo:</text:span></text:p>
      <text:p text:style-name="P117"><text:span text:style-name="T118">5.1</text:span><text:span text:style-name="T119">. užtikrinti, kad iš nepriklausomo šilumos gamintojo<text:s/></text:span><text:span text:style-name="T120">superkama šilumos energija atitiktų šilumos tiekėjo nustatytus ir viešai paskelbtus techninius reikalavimus – šilumnešio kokybę pagal aprūpinimo šiluma sistemoje naudojamus standartus ir techninius parametrus (temperatūros grafiką, slėgį, šilumnešio srautą</text:span><text:span text:style-name="T121">, termofikacinio vandens kokybę ir pan.);</text:span></text:p>
      <text:p text:style-name="P122"><text:span text:style-name="T123">5.2</text:span><text:span text:style-name="T124">. užtikrinti patikimą teisėtai valdomos šilumos energijos tiekimo sistemos veiklą – reikiamą šilumos energijos gamybos įrenginių techninę būklę pagal Elektrinių ir elektros tinklų eksploatavimo taisykles, pa</text:span><text:span text:style-name="T125">tvirtintas ūkio ministro 2001 m. gruodžio 21 d. įsakymu Nr. 389 (Žin., 2002, Nr.<text:s/></text:span><text:a xlink:href="https://www.e-tar.lt/portal/lt/legalAct/TAR.8174F8AD004B" office:target-frame-name="_blank" xlink:show="new"><text:span text:style-name="T126">6-252</text:span></text:a><text:span text:style-name="T127">), ir Lietuvos Respublikos energetikos įstatymo 29 straipsnyje nustatytas energijos i</text:span><text:span text:style-name="T128">šteklių (kuro) rezervines atsargas;</text:span></text:p>
      <text:p text:style-name="P129"><text:span text:style-name="T130">5.3</text:span><text:span text:style-name="T131">. padengti šilumos tiekėjo patirtas šilumos energijos balansavimo tinkle faktines išlaidas tuo atveju, jei nepriklausomas šilumos gamintojas į šilumos energijos perdavimo tinklą atitinkamu laikotarpiu nepatiekia š</text:span><text:span text:style-name="T132">ilumos energijos kiekio, nustatyto, vadovaujantis Supirkimo tvarkos 25 punktu, arba patiekta šilumos energija neatitinka Supirkimo tvarkos 5.1 punkte nurodytų kokybės reikalavimų. Šiuo atveju dengtinos balansavimo išlaidos nustatomos pagal šią formulę:</text:span></text:p>
      <text:p text:style-name="P133"/>
      <text:p text:style-name="P134"><text:span text:style-name="T135">C</text:span><text:span text:style-name="T136">H</text:span><text:span text:style-name="T137">B,y</text:span><text:span text:style-name="T138"><text:s/>= Q</text:span><text:span text:style-name="T139">HB,j,y</text:span><text:span text:style-name="T140"><text:s/>x<text:s/></text:span><text:span text:style-name="T141">[</text:span><text:span text:style-name="T142">p</text:span><text:span text:style-name="T143">HB,y</text:span><text:span text:style-name="T144"><text:s/>– p</text:span><text:span text:style-name="T145">HB,j,y</text:span><text:span text:style-name="T146">]</text:span></text:p>
      <text:p text:style-name="P147"/>
      <text:p text:style-name="P148">kur:</text:p>
      <text:p text:style-name="P149"><text:span text:style-name="T150">C</text:span><text:span text:style-name="T151">HB,y</text:span><text:span text:style-name="T152"><text:s/>– dengtinos balansavimo išlaidos, mėnesį y, Lt;</text:span></text:p>
      <text:p text:style-name="P153"><text:span text:style-name="T154">Q</text:span><text:span text:style-name="T155">HB,j,y</text:span><text:span text:style-name="T156"><text:s/>– balansuojantis šilumos energijos kiekis, susidaręs dėl nepriklausomo šilumos gamintojo j veiksmų (neveikimo), mėnesį y, kWh;</text:span></text:p>
      <text:p text:style-name="P157"><text:span text:style-name="T158">p</text:span><text:span text:style-name="T159">HB,y<text:s/></text:span><text:span text:style-name="T160">– šilumos tiekėjo fak</text:span><text:span text:style-name="T161">tinės balansavimo šilumos energijos užtikrinimo sąnaudos, mėnesį y, Lt/kWh;</text:span></text:p>
      <text:p text:style-name="P162"><text:span text:style-name="T163">p</text:span><text:span text:style-name="T164">HP,j,y</text:span><text:span text:style-name="T165"><text:s/>– nepriklausomo šilumos gamintojo j pranešta pagal Supirkimo tvarkos 25 punktą šilumos energijos pardavimo šilumos tiekėjui kaina, mėnesį y, Lt/kWh.</text:span></text:p>
      <text:p text:style-name="P166"/>
      <text:p text:style-name="P167"><text:span text:style-name="T168">6</text:span><text:span text:style-name="T169">.<text:s/></text:span><text:span text:style-name="T170">Nepriklausomas šilumos gamintojas turi užtikrinti reikiamą šilumos gamybos galią ir nenutrūkstamą šilumos energijos tiekimą ties šilumos pirkimo–pardavimo sutartyje nustatytos galios riba ne trumpiau kaip vieną šildymo sezoną. Šilumos tiekėjas ir nepriklau</text:span><text:span text:style-name="T171">somas šilumos gamintojas šilumos pirkimo–pardavimo sutartyje gali numatyti kitą (ilgesnį) laikotarpį.</text:span></text:p>
      <text:p text:style-name="P172"><text:span text:style-name="T173">7</text:span><text:span text:style-name="T174">. Nepriklausomas šilumos gamintojas rezervinę šilumos gamybos galią nemokamai gauna iš šilumos tiekėjo, jei šilumos tiekėjo teisėtai valdomų įrengini</text:span><text:span text:style-name="T175">ų galia sistemoje yra pakankama nepriklausomam šilumos gamintojui rezervuoti. Šiuo atveju nepriklausomas šilumos gamintojas privalo apie tokį pasirinkimą informuoti šilumos tiekėją. Šilumos tiekėjas per 10 darbo dienų nuo nepriklausomo šilumos gamintojo pr</text:span><text:span text:style-name="T176">anešimo privalo pateikti patvirtinimą, ar šilumos tiekėjas yra pajėgus rezervuoti galią nepriklausomo šilumos gamintojo apimčiai atitinkamam laikotarpiui.</text:span></text:p>
      <text:p text:style-name="P177"><text:span text:style-name="T178">8</text:span><text:span text:style-name="T179">. Nepriklausomas šilumos gamintojas, sudarydamas šilumos pirkimo–pardavimo sutartį su šilumos tiekėju, privalo pateikti Valstybinės energetikos inspekcijos prie Energetikos ministerijos (toliau – Valstybinė energetikos inspekcija) išvadą (aktą) dėl neprikl</text:span><text:span text:style-name="T180">ausomo šilumos gamintojo šilumos gamybos įrenginių techninės būklės, eksploatavimo atitikties galiojantiems reikalavimams.<text:s/></text:span></text:p>
      <text:p text:style-name="P181"/>
      <text:p text:style-name="P182"><text:span text:style-name="T183">III</text:span><text:span text:style-name="T184">.<text:s/></text:span><text:span text:style-name="T185">NEPRIKLAUSOMŲ ŠILUMOS GAMINTOJŲ GAMINAMOS ŠILUMOS ENERGIJOS KAINOS NUSTATYMAS</text:span></text:p>
      <text:p text:style-name="P186"/>
      <text:p text:style-name="P187"><text:span text:style-name="T188">9</text:span><text:span text:style-name="T189">. Nepriklausomas šilumos gamintojas</text:span><text:span text:style-name="T190"><text:s/>taiko, o šilumos tiekėjas superka nepriklausomo šilumos gamintojo pagamintą šilumą pagal tokią kainą:</text:span></text:p>
      <text:p text:style-name="P191"><text:span text:style-name="T192">9.1</text:span><text:span text:style-name="T193">. nustatytą laisvai, nepriklausomo šilumos gamintojo nuožiūra, jei Komisija, vadovaudamasi Nepriklausomų šilumos gamintojų pripažinimo nereguliuojam</text:span><text:span text:style-name="T194">ais tvarkos aprašu, yra priėmusi motyvuotą sprendimą netaikyti privalomojo reguliavimo šilumos energijos gamybos kainodaros srityje konkretaus nepriklausomo šilumos gamintojo atžvilgiu. Jeigu nepriklausomo šilumos gamintojo pagaminta šilumos energija atiti</text:span><text:span text:style-name="T195">nka Supirkimo tvarkos 5.1 punkte nurodytus reikalavimus ir parduodama ne didesne kaina, negu atitinkamo šilumos tiekėjo palyginamosios šilumos energijos gamybos sąnaudos, šilumos tiekėjas privalo supirkti šilumą iš nepriklausomo šilumos gamintojo už neprik</text:span><text:span text:style-name="T196">lausomo šilumos gamintojo nustatytą kainą;</text:span></text:p>
      <text:p text:style-name="P197"><text:span text:style-name="T198">9.2</text:span><text:span text:style-name="T199">. ne didesnę nei nustatyta, vadovaujantis Šilumos energijos kainų nustatymo metodika, jei Komisija, vadovaudamasi Nepriklausomų šilumos gamintojų pripažinimo nereguliuojamais tvarka, nėra priėmusi motyvuoto</text:span><text:span text:style-name="T200"><text:s/>sprendimo</text:span><text:span text:style-name="T201"><text:s/></text:span><text:span text:style-name="T202">netaikyti privalomojo reguliavimo šilumos energijos gamybos kainodaros srityje konkretaus nepriklausomo šilumos gamintojo atžvilgiu;</text:span></text:p>
      <text:p text:style-name="P203"><text:span text:style-name="T204">9.3</text:span><text:span text:style-name="T205">. visais atvejais nepriklausomas šilumos gamintojas negali taikyti kainų, didesnių nei šilumos tiekėjo pa</text:span><text:span text:style-name="T206">lyginamosios šilumos energijos gamybos sąnaudos, nustatytos, vadovaujantis Šilumos energijos kainų nustatymo metodika.</text:span></text:p>
      <text:p text:style-name="P207"><text:span text:style-name="T208">10</text:span><text:span text:style-name="T209">. Šilumos tiekėjo palyginamosios šilumos energijos gamybos sąnaudos nustatomos, vadovaujantis Komisijos patvirtinta Šilumos kainų</text:span><text:span text:style-name="T210"><text:s/>nustatymo metodika, priklausomai nuo šilumos tiekėjo disponuojamų šilumos gamybos įrenginių galios:</text:span></text:p>
      <text:p text:style-name="P211"><text:span text:style-name="T212">10.1</text:span><text:span text:style-name="T213">. jei šilumos tiekėjas disponuoja šilumos energijos gamybos įrenginiais, kurių galios pakanka visam vartotojų šilumos poreikiui patenkinti, tačiau na</text:span><text:span text:style-name="T214">udojama ne visa jų galia dėl to, kad dalis suvartojamos šilumos energijos superkama iš nepriklausomų šilumos gamintojų, šilumos tiekėjo palyginamosios šilumos energijos gamybos sąnaudos apskaičiuojamos kaip atitinkamo mėnesio šilumos gamybos kainos kintamo</text:span><text:span text:style-name="T215">ji dedamoji konkrečioje sistemoje;</text:span><text:s/></text:p>
      <text:p text:style-name="P216">Punkto pakeitimai:</text:p>
      <text:p text:style-name="P217"><text:span text:style-name="T218">Nr.<text:s/></text:span><text:a xlink:href="https://www.e-tar.lt/portal/legalAct.html?documentId=TAR.733758B292DB" office:target-frame-name="_top" xlink:show="replace"><text:span text:style-name="T219">O3-179</text:span></text:a><text:span text:style-name="T220">, 2012-07-09, Žin., 2012, Nr. 82-4332 (2012-07-13), i. k. 112106ANUTA00O3-179</text:span></text:p>
      <text:p text:style-name="Normal"/>
      <text:p text:style-name="P221"><text:span text:style-name="T222">10.2</text:span><text:span text:style-name="T223">. jei šilumos tiekėjo<text:s/></text:span><text:span text:style-name="T224">disponuojamų šilumos gamybos įrenginių galios nepakanka vartotojų šilumos poreikiui patenkinti, palyginamosios šilumos energijos gamybos sąnaudos nustatomos kaip alternatyvaus projekto (gamybos šaltinio), užtikrinančio visą reikiamos vartotojų galios porei</text:span><text:span text:style-name="T225">kio skirtumo tenkinimą konkrečioje sistemoje, šilumos energijos gamybos bendrosios sąnaudos, t. y. kintamosios ir pastoviosios dedamųjų suma. Šiuo atveju vadovaujamasi mažiausių sąnaudų principu ir naujausių technologijų efektyvumo rodikliais.</text:span></text:p>
      <text:p text:style-name="P226"><text:span text:style-name="T227">11</text:span><text:span text:style-name="T228">. Ap</text:span><text:span text:style-name="T229">skaičiuojant palyginamąsias šilumos tiekėjo šilumos energijos gamybos sąnaudas pagal Supirkimo tvarkos 10.1 punktą, taikoma šilumos tiekėjo šilumos energijos gamybos atitinkamo mėnesio kuro struktūra, paskelbta Supirkimo tvarkos 26 punkte nustatyta tvarka.</text:span><text:s/></text:p>
      <text:p text:style-name="P230">Punkto pakeitimai:</text:p>
      <text:p text:style-name="P231"><text:span text:style-name="T232">Nr.<text:s/></text:span><text:a xlink:href="https://www.e-tar.lt/portal/legalAct.html?documentId=TAR.733758B292DB" office:target-frame-name="_top" xlink:show="replace"><text:span text:style-name="T233">O3-179</text:span></text:a><text:span text:style-name="T234">, 2012-07-09, Žin., 2012, Nr. 82-4332 (2012-07-13), i. k. 112106ANUTA00O3-179</text:span></text:p>
      <text:p text:style-name="Normal"/>
      <text:p text:style-name="P235"><text:span text:style-name="T236">IV</text:span><text:span text:style-name="T237">.<text:s/></text:span><text:span text:style-name="T238">ŠILUMOS TIEKĖJO DISPEČERINIO VALDYMO VEIKLA</text:span></text:p>
      <text:p text:style-name="P239"/>
      <text:p text:style-name="P240"><text:span text:style-name="T241">12</text:span><text:span text:style-name="T242">. D</text:span><text:span text:style-name="T243">ispečerinį šilumos energijos gamybos įrenginių valdymą atlieka šilumos tiekėjas, pagal vartotojų šilumos energijos poreikį nustatydamas savo šilumos energijos gamybos įrenginių ir nepriklausomų šilumos gamintojų šilumos energijos gamybos įrenginių generuoj</text:span><text:span text:style-name="T244">amą galią bei temperatūros hidraulinį režimą, visais atvejais atsižvelgdamas į Supirkimo tvarkos V skyriaus reikalavimus.</text:span></text:p>
      <text:p text:style-name="P245"><text:span text:style-name="T246">13</text:span><text:span text:style-name="T247">. Šilumos tiekėjas atsako už nenutrūkstamą šilumos energijos tiekimą vartotojams, šilumnešio parametrų nukrypimus, taip pat<text:s/></text:span><text:span text:style-name="T248">privalo palaikyti šilumos energijos perdavimo<text:s/></text:span><text:soft-page-break/><text:span text:style-name="T249">tinklų teisės aktuose nustatytą šilumos energijos tiekimo darbo režimą ir šilumnešio parametrus.</text:span></text:p>
      <text:p text:style-name="P250"><text:span text:style-name="T251">14</text:span><text:span text:style-name="T252">. Šilumos tiekėjas prognozuoja perdavimo sistemos galios balansą ir viešai skelbia informaciją, nurodytą Su</text:span><text:span text:style-name="T253">pirkimo tvarkos 25.2 punkte</text:span><text:span text:style-name="T254">.</text:span></text:p>
      <text:p text:style-name="P255"><text:span text:style-name="T256">15</text:span><text:span text:style-name="T257">. Nepriklausomi šilumos gamintojai šilumą į perdavimo tinklą tiekia laikydamiesi šilumos tiekėjo nustatytų techninių sąlygų ir vykdo perdavimo tinklo dispečerio nurodymus.</text:span></text:p>
      <text:p text:style-name="P258"/>
      <text:p text:style-name="P259"><text:span text:style-name="T260">V</text:span><text:span text:style-name="T261">.<text:s/></text:span><text:span text:style-name="T262">ŠILUMOS ENERGIJOS SUPIRKIMO IŠ NEPRIKLA</text:span><text:span text:style-name="T263">USOMŲ ŠILUMOS GAMINTOJŲ PRIORITETŲ NUSTATYMAS</text:span></text:p>
      <text:p text:style-name="P264"/>
      <text:p text:style-name="P265"><text:span text:style-name="T266">16</text:span><text:span text:style-name="T267">. Jeigu nepriklausomi šilumos gamintojai taiko skirtingas šilumos energijos kainas, šilumos tiekėjas privalo supirkti nepriklausomų šilumos gamintojų šilumą, teikdamas prioritetą mažiausiai kainai.</text:span></text:p>
      <text:p text:style-name="P268"><text:span text:style-name="T269">17</text:span><text:span text:style-name="T270">. Jeigu nepriklausomi šilumos gamintojai taiko vienodą šilumos energijos kainą, šilumos tiekėjas privalo supirkti nepriklausomų šilumos gamintojų šilumą, laikydamasis šios prioritetų eilės:</text:span></text:p>
      <text:p text:style-name="P271"><text:span text:style-name="T272">17.1</text:span><text:span text:style-name="T273">. iš bendrų elektros ir šilumos energijos gamybos įrenginių</text:span><text:span text:style-name="T274">, naudojančių atsinaujinančiuosius energijos išteklius arba deginančių atliekas;</text:span></text:p>
      <text:p text:style-name="P275"><text:span text:style-name="T276">17.2</text:span><text:span text:style-name="T277">. pagamintą iš atsinaujinančiųjų energijos išteklių arba atliekų;</text:span></text:p>
      <text:p text:style-name="P278"><text:span text:style-name="T279">17.3</text:span><text:span text:style-name="T280">. atliekinę – iš pramonės įmonių;</text:span></text:p>
      <text:p text:style-name="P281"><text:span text:style-name="T282">17.4</text:span><text:span text:style-name="T283">. iš didelio efektyvumo kogeneracijos</text:span><text:span text:style-name="T284"><text:s/></text:span><text:span text:style-name="T285">įrenginių;</text:span></text:p>
      <text:p text:style-name="P286"><text:span text:style-name="T287">17.5</text:span><text:span text:style-name="T288">. iš iškastinio kuro katilinių.</text:span></text:p>
      <text:p text:style-name="P289"><text:span text:style-name="T290">18</text:span><text:span text:style-name="T291">. Šilumos tiekėjas privalo supirkti tik nepriklausomų šilumos gamintojų pagamintą šilumą, atitinkančią kokybės, tiekimo patikimumo, aplinkosaugos reikalavimus ir parduodamą ne didesne kaina, negu šilumos tiekėj</text:span><text:span text:style-name="T292">ų palyginamosios šilumos energijos gamybos sąnaudos.</text:span></text:p>
      <text:p text:style-name="P293"><text:span text:style-name="T294">19</text:span><text:span text:style-name="T295">. Esant kitoms vienodoms sąlygoms, prioritetas teikiamas nepriklausomam šilumos gamintojui, užtikrinančiam ilgesnį šilumos energijos gamybos (pardavimo) laikotarpį.</text:span></text:p>
      <text:p text:style-name="P296"/>
      <text:p text:style-name="P297"><text:span text:style-name="T298">VI</text:span><text:span text:style-name="T299">.<text:s/></text:span><text:span text:style-name="T300">Nepriklausomų šilumos</text:span><text:span text:style-name="T301"><text:s/>gamintojų šilumos ENERGIJOS supirkimas</text:span></text:p>
      <text:p text:style-name="P302"/>
      <text:p text:style-name="P303"><text:span text:style-name="T304">20</text:span><text:span text:style-name="T305">. Nepriklausomo šilumos gamintojo šilumos energijos gamybos įrenginių prijungimo išlaidas padengia nepriklausomas šilumos gamintojas.</text:span></text:p>
      <text:p text:style-name="P306"><text:span text:style-name="T307">21</text:span><text:span text:style-name="T308">. Šilumos tiekėjas privalo visais atvejais prijungti nepriklausomo ši</text:span><text:span text:style-name="T309">lumos gamintojo šilumos energijos gamybos įrenginius prie šilumos perdavimo tinklų, išskyrus tuos atvejus, kai:</text:span></text:p>
      <text:p text:style-name="P310"><text:span text:style-name="T311">21.1</text:span><text:span text:style-name="T312">. nepriklausomas šilumos gamintojas:</text:span></text:p>
      <text:p text:style-name="P313"><text:span text:style-name="T314">21.1.1</text:span><text:span text:style-name="T315">. nepateikia Valstybinės energetikos inspekcijos išvadų dėl nepriklausomo šilumos gamintojo š</text:span><text:span text:style-name="T316">ilumos energijos gamybos įrenginių techninės būklės ir eksploatavimo atitikties galiojantiems reikalavimams;</text:span></text:p>
      <text:p text:style-name="P317"><text:span text:style-name="T318">21.1.2</text:span><text:span text:style-name="T319">. neužtikrina techninių prisijungimo sąlygų įvykdymo;</text:span></text:p>
      <text:p text:style-name="P320"><text:span text:style-name="T321">21.1.3</text:span><text:span text:style-name="T322">. atsisako padengti prijungimo išlaidas;</text:span></text:p>
      <text:p text:style-name="P323"><text:span text:style-name="T324">21.2</text:span><text:span text:style-name="T325">. Valstybinės<text:s/></text:span><text:span text:style-name="T326">energetikos inspekcijos išvadose nurodyti šiurkštūs šilumos energijos gamybos įrenginių eksploatavimo pažeidimai, galintys daryti įtaką šilumos energijos tiekimo saugumui ir patikimumui.</text:span></text:p>
      <text:p text:style-name="P327"><text:span text:style-name="T328">22</text:span><text:span text:style-name="T329">.</text:span><text:span text:style-name="T330"><text:s/>Siekiant apsaugoti visuomenės interesus, atliekant šilumos<text:s/></text:span><text:span text:style-name="T331">energijos tinklų priežiūros, įskaitant remonto, darbus, nepriklausomų šilumos gamintojų šilumos supirkimas gali būti laikinai nutraukiamas (sustabdomas), nesant nepriklausomo šilumos gamintojo kaltės. Planiniams šilumos energijos tinklų priežiūros, įskaita</text:span><text:span text:style-name="T332">nt remonto, darbams atlikti šilumos tiekėjas gali iš dalies arba visiškai atjungti nepriklausomo šilumos gamintojo įrenginius ne ilgesniam kaip vieno mėnesio laikotarpiui tik pagal iš anksto nustatytą grafiką ir ne vėliau kaip prieš 20 kalendorinių dienų i</text:span><text:span text:style-name="T333">ki planuojamo atjungimo pranešęs<text:s/></text:span><text:soft-page-break/><text:span text:style-name="T334">nepriklausomam šilumos gamintojui. Šilumos energijos tinklų priežiūros darbams atlikti šilumos tiekėjas gali iš dalies arba visiškai atjungti nepriklausomo šilumos gamintojo įrenginius ilgesniam nei vieno mėnesio laikotarpi</text:span><text:span text:style-name="T335">ui tik pagal iš anksto nustatytą grafiką ir ne vėliau kaip prieš 20 kalendorinių dienų iki planuojamo atjungimo pranešęs nepriklausomam šilumos gamintojui bei tik esant motyvuotai Valstybinės energetikos inspekcijos išvadai dėl šilumos energijos tinklų pri</text:span><text:span text:style-name="T336">ežiūros, įskaitant remonto, darbų atlikimo laikotarpio pagrįstumo. Esant avarinei situacijai, kai būtina atjungti šilumos tinklų ruožą, per kurį nepriklausomas šilumos gamintojas tiekia šilumą, šilumos tiekėjas nedelsiant pranešus nepriklausomam šilumos ga</text:span><text:span text:style-name="T337">mintojui gali atjungti nepriklausomo šilumos gamintojo įrenginius ne ilgesniam kaip avarinės situacijos likvidavimo laikotarpiui.</text:span></text:p>
      <text:p text:style-name="P338"><text:span text:style-name="T339">23</text:span><text:span text:style-name="T340">. Šilumos tiekėjas nepriklausomo šilumos gamintojo šilumos energijos įrenginius prijungia per tarpinį šilumokaitį, atski</text:span><text:span text:style-name="T341">riantį cirkuliuojančius šilumnešius perdavimo tinkle ir nepriklausomo šilumos gamintojo įrenginiuose. Šilumokaičio vieta nebūtinai turi sutapti su nuosavybės riba. Jeigu šilumos tiekėjas ir nepriklausomas šilumos gamintojas sutinka, nepriklausomo šilumos g</text:span><text:span text:style-name="T342">amintojo šilumos energijos gamybos įrenginiai gali būti tiesiogiai prijungti prie šilumos energijos perdavimo tinklo.</text:span></text:p>
      <text:p text:style-name="P343"><text:span text:style-name="T344">24</text:span><text:span text:style-name="T345">.</text:span><text:span text:style-name="T346"><text:s/></text:span><text:span text:style-name="T347">Šilumos tiekėjas privalo eksploatuoti, prižiūrėti, valdyti ir plėtoti perdavimo tinklus taip, kad sudarytų objektyvias ir<text:s/></text:span><text:span text:style-name="T348">nediskriminuojančias naudojimosi perdavimo tinklais sąlygas visiems šilumos energijos gamintojams. Perdavimo tinklo eksploatavimas, priežiūra, valdymas ir plėtojimas negali diskriminuoti nepriklausomų šilumos gamintojų, bloginti šilumos energijos supirkimo</text:span><text:span text:style-name="T349"><text:s/>iš nepriklausomų šilumos gamintojų sąlygas, mažinti superkamus kiekius, riboti vartotojų šilumos energijos poreikius ar sudaryti sąlygas papildomoms šilumos energijos gamybos įrenginių prijungimo išlaidoms atsirasti, kurias turėtų padengti nepriklausomas<text:s/></text:span><text:span text:style-name="T350">šilumos gamintojas.</text:span></text:p>
      <text:p text:style-name="P351"><text:span text:style-name="T352">25</text:span><text:span text:style-name="T353">. Šilumos tiekėjas superka nepriklausomų šilumos gamintojų pagamintą šilumos energiją, neviršydamas centralizuoto aprūpinimo šiluma sistemos vartotojų šilumos energijos poreikio, pagal šios Supirkimo tvarkos V skyriuje nurodytus p</text:span><text:span text:style-name="T354">rioritetus, laikydamasis šių reikalavimų:</text:span></text:p>
      <text:p text:style-name="P355"><text:span text:style-name="T356">25.1</text:span><text:span text:style-name="T357">. iš nepriklausomo šilumos gamintojo superkamos šilumos energijos kiekis ir šilumos energijos kaina nustatoma kartą per mėnesį visam ateinančiam mėnesiui. Nepriklausomas šilumos gamintojas praneša šilumos ene</text:span><text:span text:style-name="T358">rgiją superkančiam šilumos tiekėjui ateinančio kalendorinio mėnesio šilumos energijos kainą ir šilumos energijos kiekį, kurį nepriklausomas šilumos gamintojas patieks į tinklą per ateinantį kalendorinį mėnesį, šilumos tiekėjui šilumos energijos pirkimo–par</text:span><text:span text:style-name="T359">davimo sutartyje nustatyta forma ne vėliau kaip 20 einamojo kalendorinio mėnesio dieną;</text:span></text:p>
      <text:p text:style-name="P360"><text:span text:style-name="T361">25.2</text:span><text:span text:style-name="T362">. šilumos teikėjas privalo viešai (savo tinklalapyje) paskelbti gautus pranešimus, nepriklausomų šilumos gamintojų sąrašą ir iš kiekvieno nepriklausomo šilumos<text:s/></text:span><text:span text:style-name="T363">gamintojo ateinantį kalendorinį mėnesį superkamą šilumos energijos kiekį ne vėliau kaip 25 einamojo kalendorinio mėnesio dieną;</text:span></text:p>
      <text:p text:style-name="P364"><text:span text:style-name="T365">25.3</text:span><text:span text:style-name="T366">. jeigu bendras šilumos energijos kiekis, apie kurį ateinančiam kalendoriniam mėnesiui pranešė nepriklausomi šilumos gam</text:span><text:span text:style-name="T367">intojai, viršija bendrą centralizuoto aprūpinimo šiluma sistemos vartotojų šilumos energijos poreikį, šilumos tiekėjas šilumos energiją iš nepriklausomų šilumos gamintojų superka, vadovaudamasis šios Supirkimo tvarkos V skyriuje nurodytais prioritetais. Ši</text:span><text:span text:style-name="T368">uo atveju šilumos tiekėjas privalo ne vėliau kaip 25 einamojo kalendorinio mėnesio dieną individualiai informuoti Šilumos energijos pirkimo–pardavimo sutartyje nustatyta forma tuos nepriklausomus šilumos gamintojus, iš kurių šilumos energija nebus superkam</text:span><text:span text:style-name="T369">a;</text:span></text:p>
      <text:p text:style-name="P370"><text:span text:style-name="T371">25.4</text:span><text:span text:style-name="T372">. jei nepriklausomi šilumos gamintojai savo pranešimuose nurodo vienodas kainas ir atitinka vienodus Supirkimo tvarkos V skyriuje nurodytus prioritetus, šilumos tiekėjas per dvi dienas nuo pranešimų gavimo dienos viešai (savo tinklalapyje) paske</text:span><text:span text:style-name="T373">lbia tokių nepriklausomų šilumos gamintojų gautus pranešimus. Nepriklausomi šilumos gamintojai turi teisę per vieną dieną teikti naujus pranešimus (nepateikus naujo pranešimo, laikoma, kad<text:s/></text:span><text:soft-page-break/><text:span text:style-name="T374">nepriklausomas šilumos gamintojas palaiko iki einamojo mėnesio 20 d</text:span><text:span text:style-name="T375">ienos paskelbtame pranešime nurodytą siūlymą). Tokiu atveju reikiamas šilumos energijos kiekis superkamas iš nepriklausomo šilumos gamintojo, pasiūliusio mažiausią kainą.</text:span></text:p>
      <text:p text:style-name="P376"/>
      <text:p text:style-name="P377"><text:span text:style-name="T378">VII</text:span><text:span text:style-name="T379">.<text:s/></text:span><text:span text:style-name="T380">NEPRIKLAUSOMŲ ŠILUMOS GAMINTOJŲ PRIJUNGIMO IR ŠILUMOS ENERGIJOS SUPIRKI</text:span><text:span text:style-name="T381">MO reikalavimai</text:span></text:p>
      <text:p text:style-name="P382"/>
      <text:p text:style-name="P383"><text:span text:style-name="T384">26</text:span><text:span text:style-name="T385">. Šilumos tiekėjas privalo kas mėnesį – iki mėnesio 25 dienos viešai skelbti informaciją apie ateinančių 12 mėnesių prognozuojamą kasmėnesinį šilumos energijos poreikį, planuojamus supirkti ir pagaminti šilumos energijos kiekius bei<text:s/></text:span><text:span text:style-name="T386">naudojamo kuro struktūrą, taikytinus skaičiuojant palyginamąsias šilumos energijos sąnaudas.</text:span></text:p>
      <text:p text:style-name="P387"><text:span text:style-name="T388">27</text:span><text:span text:style-name="T389">. Šilumos tiekėjas, gavęs nepriklausomo šilumos gamintojo ar kito ūkio subjekto, ketinančio gaminti ir parduoti šilumą į aprūpinimo šiluma sistemas (potencia</text:span><text:span text:style-name="T390">laus nepriklausomo šilumos gamintojo), rašytinį prašymą, per 15 dienų privalo pateikti išsamią informaciją apie prisijungimo prie šilumos energijos perdavimo sistemos technines galimybes ir reikalavimus: šilumos energijos perdavimo tinklo pralaidumą ir šil</text:span><text:span text:style-name="T391">umnešio techninius parametrus (slėgius, temperatūras ir srautą). Šią informaciją šilumos tiekėjas privalo teikti nemokamai.</text:span></text:p>
      <text:p text:style-name="P392"><text:span text:style-name="T393">28</text:span><text:span text:style-name="T394">. Nepriklausomo šilumos gamintojo šilumos energijos gamybos įrenginių prijungimo prie šilumos energijos perdavimo tinklo sąlyg</text:span><text:span text:style-name="T395">as, vadovaujantis Lietuvos Respublikos statybos įstatymu (Žin., 1996, Nr. 32-188), parengia, viešai paskelbia ir išduoda perdavimo tinklų teisėtas valdytojas. Nepriklausomas šilumos gamintojas ir šilumos tiekėjas, vykdydami objektų prijungimą ir eksploatuo</text:span><text:span text:style-name="T396">dami sujungtus objektus, privalo laikytis suderintų techninių sąlygų ir reikalavimų.</text:span></text:p>
      <text:p text:style-name="P397"><text:span text:style-name="T398">29</text:span><text:span text:style-name="T399">. Šilumos tiekėjas su ūkio subjektu, ketinančiu gaminti ir parduoti šilumą į aprūpinimo šiluma sistemas (potencialiu nepriklausomu šilumos gamintoju), sudaro prelimi</text:span><text:span text:style-name="T400">narią šilumos energijos pirkimo–pardavimo sutartį. Preliminarioje šilumos energijos pirkimo–pardavimo sutartyje aptariamos esminės sąlygos: sutarties šalių duomenys ir rekvizitai, santykių reglamentavimas, įsipareigojimai, atsakomybė, planuojama nepriklaus</text:span><text:span text:style-name="T401">omo šilumos gamintojo objektų prijungimo prie šilumos tiekėjo šilumos energijos perdavimo tinklų data, šilumos energijos supirkimo kainos nustatymo būdas ir atsiskaitymo tvarka, pagrindinės šilumos energijos pirkimo–pardavimo sutarties sudarymo sąlygos, pa</text:span><text:span text:style-name="T402">keitimo bei nutraukimo sąlygos, ginčų nagrinėjimo tvarka bei kitos reikšmingos aplinkybės.</text:span></text:p>
      <text:p text:style-name="P403"><text:span text:style-name="T404">30</text:span><text:span text:style-name="T405">. Šilumos tiekėjas negali reikalauti į šilumos energijos pirkimo–pardavimo sutartį įtraukti tokias sąlygas, kurios diskriminuotų nepriklausomus šilumos<text:s/></text:span><text:span text:style-name="T406">gamintojus, sudarytų prastesnes sąlygas tiekti į tinklą nepriklausomų šilumos gamintojų energiją, palyginti su šilumos tiekėjo gamybos padalinio turimomis sąlygimis, taip pat nepagrįstai mažintų superkamus iš nepriklausomų šilumos gamintojų šilumos energij</text:span><text:span text:style-name="T407">os kiekius ar sudarytų sąlygas atsirasti papildomoms nepriklausomų šilumos gamintojų išlaidoms, įskaitant sąlygas:</text:span></text:p>
      <text:p text:style-name="P408"><text:span text:style-name="T409">30.1</text:span><text:span text:style-name="T410">. reikalaujančias, kad nepriklausomas šilumos gamintojas padengtų tokias šilumos tiekėjo sąnaudas, kurias šilumos tiekėjas jau yra įtra</text:span><text:span text:style-name="T411">ukęs į šilumos energijos kainą, nustatomą pagal Šilumos energijos kainų nustatymo metodiką;</text:span></text:p>
      <text:p text:style-name="P412"><text:span text:style-name="T413">30.2</text:span><text:span text:style-name="T414">. leidžiančias apriboti šilumos tiekėjo atsakomybę už Lietuvos Respublikos atsinaujinančių išteklių energetikos įstatymo nustatytos pareigos supirkti šilumo</text:span><text:span text:style-name="T415">s energiją iš nepriklausomų šilumos gamintojų nevykdymą;</text:span></text:p>
      <text:p text:style-name="P416"><text:span text:style-name="T417">30.3</text:span><text:span text:style-name="T418">. nustatančias neproporcingo dydžio sankcijas nepriklausomiems šilumos gamintojams už šilumos energijos pirkimo–pardavimo sutarties sąlygų netinkamą vykdymą;</text:span></text:p>
      <text:p text:style-name="P419"><text:span text:style-name="T420">30.4</text:span><text:span text:style-name="T421">. numatančias nepriklauso</text:span><text:span text:style-name="T422">mam šilumos gamintojui baudų taikymą už pertrauktą šilumos energijos tiekimą, išskyrus tiekimo pertraukimus dėl avarinių situacijų.</text:span></text:p>
      <text:p text:style-name="P423"/>
      <text:p text:style-name="P424"/>
      <text:p text:style-name="P425"><text:span text:style-name="T426">VIII</text:span><text:span text:style-name="T427">.<text:s/></text:span><text:span text:style-name="T428">BAIGIAMOSIOS NUOSTATOS</text:span></text:p>
      <text:p text:style-name="P429"/>
      <text:p text:style-name="P430"><text:span text:style-name="T431">31</text:span><text:span text:style-name="T432">. Nepriklausomas šilumos gamintojas, gaminantis šilumą iš atsinaujinančių ene</text:span><text:span text:style-name="T433">rgijos išteklių ir (ar) iškastinio kuro, privalo kas mėnesį (iki mėnesio 10 dienos) informuoti Komisiją ir viešai paskelbti duomenis apie praėjusio ataskaitinio mėnesio šilumos energijos kiekį, pagamintą iš atsinaujinančių energijos išteklių, ir šilumos en</text:span><text:span text:style-name="T434">ergijos kiekį, pagamintą iš iškastinio kuro.</text:span></text:p>
      <text:p text:style-name="P435"><text:span text:style-name="T436">32</text:span><text:span text:style-name="T437">. Nepriklausomo šilumos gamintojo ar šilumos tiekėjo skundus ir ginčus dėl šilumos energijos supirkimo iš nepriklausomų šilumos gamintojų tvarkos ir sąlygų išankstine privaloma skundų ir ginčų nagrinėjimo<text:s/></text:span><text:span text:style-name="T438">ne teisme tvarka nagrinėja Komisija, vadovaudamasi Lietuvos Respublikos energetikos įstatymo 34 straipsniu.</text:span></text:p>
      <text:p text:style-name="P439"><text:span text:style-name="T440">33</text:span><text:span text:style-name="T441">. Asmenys, pažeidę šios Supirkimo tvarkos nuostatas, atsako Lietuvos Respublikos įstatymų nustatyta tvarka.</text:span></text:p>
      <text:p text:style-name="P442"><text:span text:style-name="T443">34</text:span><text:span text:style-name="T444">. Komisija iš šilumos tiekėj</text:span><text:span text:style-name="T445">ų ir nepriklausomų šilumos gamintojų turi teisę gauti visą reikiamą informaciją, teisės aktais pavestoms funkcijoms vykdyti.</text:span></text:p>
      <text:p text:style-name="P446"><text:span text:style-name="T447">35</text:span><text:span text:style-name="T448">. Komisijos veikimas ar neveikimas gali būti skundžiami teisės aktuose numatyta tvarka.</text:span></text:p>
      <text:p text:style-name="P449"/>
      <text:p text:style-name="P450"><text:span text:style-name="T451">_________________</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Valstybinė kainų ir energetikos kontrolės komisija, Nutarimas</text:span></text:p>
      <text:p text:style-name="P461"><text:span text:style-name="T462">Nr.<text:s/></text:span><text:a xlink:href="https://www.e-tar.lt/portal/legalAct.html?documentId=TAR.733758B292DB" office:target-frame-name="_top" xlink:show="replace"><text:span text:style-name="T463">O3-179</text:span></text:a><text:span text:style-name="T464">, 2012-07-09, Žin., 2012, Nr. 82-4332 (2012-07-13), i. k. 112106ANUTA00O3-179</text:span></text:p>
      <text:p text:style-name="P465"><text:span text:style-name="T466">Dėl<text:s/></text:span><text:span text:style-name="T467">Šilumos supirkimo iš nepriklausomų šilumos gamintojų tvarkos ir sąlygų aprašo, patvirtinto Valstybinės kainų ir energetikos kontrolės komisijos 2012 m. birželio 8 d. nutarimu Nr. O3-142, korektūros klaidos ištaisymo ir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8T08:46:00Z</meta:creation-date>
    <dc:date>2016-03-18T08:46:00Z</dc:date>
    <meta:template xlink:href="Normal" xlink:type="simple"/>
    <meta:editing-cycles>2</meta:editing-cycles>
    <meta:editing-duration>PT0S</meta:editing-duration>
    <meta:document-statistic meta:page-count="8" meta:paragraph-count="1428" meta:word-count="3688" meta:character-count="24284" meta:row-count="2753" meta:non-whitespace-character-count="22024"/>
  </office:meta>
</office:document-meta>
</file>