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P226" style:parent-style-name="Normal" style:family="paragraph">
      <style:paragraph-properties fo:text-align="justify" fo:text-indent="0.3937in"/>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office:automatic-styles>
  <office:body>
    <office:text text:use-soft-page-breaks="true">
      <text:p text:style-name="P1"><text:span text:style-name="T2">Įsakymas netenka galios 2020-04-04:</text:span></text:p>
      <text:p text:style-name="P3"><text:span text:style-name="T4">Lietuvos Respublikos finansų ministerija, Įsakymas</text:span></text:p>
      <text:p text:style-name="P5"><text:span text:style-name="T6">Nr.<text:s/></text:span><text:a xlink:href="https://www.e-tar.lt/portal/legalAct.html?documentId=cd26158074b111eabee4a336e7e6fdab" office:target-frame-name="_top" xlink:show="replace"><text:span text:style-name="T7">1K-87</text:span></text:a><text:span text:style-name="T8">, 2020-04-01, paskelbta TAR 2020-04-03, i. k. 2020-07073</text:span></text:p>
      <text:p text:style-name="P9"><text:span text:style-name="T10">Dėl<text:s/></text:span><text:span text:style-name="T11">finansų ministro 2019 m. gruodžio 23 d. įsakymo Nr. 1K-402 „Dėl vidaus audito įgyvendinimo“ pakeitimo</text:span></text:p>
      <text:p text:style-name="P12"/>
      <text:p text:style-name="P13"><text:span text:style-name="T14">Suvestinė redakcija nuo 2018-01-03 iki 2020-04-03</text:span></text:p>
      <text:p text:style-name="P15"/>
      <text:p text:style-name="P16"><text:span text:style-name="T17">Įsakymas paskelbtas: Žin. 2008, Nr.<text:s/></text:span><text:a xlink:href="https://www.e-tar.lt/portal/legalAct.html?documentId=TAR.3CFE39B482E8" office:target-frame-name="_top" xlink:show="replace"><text:span text:style-name="T18">129-4924</text:span></text:a><text:span text:style-name="T19">, i. k. 1082050ISAK001K-353</text:span></text:p>
      <text:p text:style-name="P20"/>
      <text:p text:style-name="P21"><text:span text:style-name="T22"/>LIETUVOS RESPUBLIKOS FINANSŲ MINISTRO<text:s/></text:p>
      <text:p text:style-name="P23">ĮSAKYMAS</text:p>
      <text:p text:style-name="P24"/>
      <text:p text:style-name="P25">DĖL VIEŠŲJŲ JURIDINIŲ ASMENŲ, KURIE VALDO, NAUDOJA VALSTYBĖS IR (ARBA) SAVIVALDYBĖS TURTĄ IR JUO DISPONUOJA, VIDAUS AUDITO TARNYBŲ VEIKLOS VERTINIMO TVARKOS APRAŠO PATVIRTINIMO</text:p>
      <text:p text:style-name="P26"/>
      <text:p text:style-name="P27">2008 m. spalio 31 d. Nr. 1K-353</text:p>
      <text:p text:style-name="P28">Vilnius</text:p>
      <text:p text:style-name="P29"/>
      <text:p text:style-name="P30">Vadovaudamasis Lietuvos Respublikos vidaus kontrolės ir vidaus audito įstatymo (Žin., 2002, Nr.<text:s/><text:a xlink:href="https://www.e-tar.lt/portal/lt/legalAct/TAR.F789235C18BB" office:target-frame-name="_blank" xlink:show="new"><text:span text:style-name="T31">123-5540</text:span></text:a>; 2006, Nr.<text:s/><text:a xlink:href="https://www.e-tar.lt/portal/lt/legalAct/TAR.5B33E0B5B3CB" office:target-frame-name="_blank" xlink:show="new"><text:span text:style-name="T32">141-5390</text:span></text:a>) 11 straipsnio 1 dalies 1 punktu,</text:p>
      <text:p text:style-name="P33"><text:span text:style-name="T34">tvirtinu</text:span><text:s/>Viešųjų juridinių asmenų, kurie valdo, naudoja valstybės ir (arba) savivaldybės turtą ir juo disponuoja, vidaus audito tarnybų veiklos vertinimo tvarkos aprašą (pridedama).</text:p>
      <text:p text:style-name="P35"/>
      <text:p text:style-name="P36"/>
      <text:p text:style-name="P37"/>
      <text:p text:style-name="P38">FINANSŲ MINISTRAS<text:s/><text:tab/>RIMANTAS ŠADŽIUS</text:p>
      <text:soft-page-break/>
      <text:p text:style-name="P39">PATVIRTINTA</text:p>
      <text:p text:style-name="P40">Lietuvos Respublikos finansų ministro<text:s/></text:p>
      <text:p text:style-name="P41">2008 m. spalio 31 d.<text:s/></text:p>
      <text:p text:style-name="P42">įsakymu Nr. 1K-353</text:p>
      <text:p text:style-name="P43"/>
      <text:p text:style-name="P44"><text:span text:style-name="T45">VIEŠŲJŲ JURIDINIŲ ASMENŲ, KURIE VALDO, NAUDOJA VALSTYBĖS IR (ARBA) SAVIVALDYBĖS TURTĄ IR JUO DISPONUOJA, VIDAUS AUDITO TARNYBŲ VEIKLOS VERTINIMO TVARKOS APRAŠAS</text:span></text:p>
      <text:p text:style-name="P46"/>
      <text:p text:style-name="P47"><text:span text:style-name="T48">I</text:span><text:span text:style-name="T49">.<text:s/></text:span><text:span text:style-name="T50">BENDRO</text:span><text:span text:style-name="T51">SIOS NUOSTATOS</text:span></text:p>
      <text:p text:style-name="P52"/>
      <text:p text:style-name="P53">1. Viešųjų juridinių asmenų, kurie valdo, naudoja valstybės ir (arba) savivaldybės turtą ir juo disponuoja, vidaus audito tarnybų veiklos vertinimo tvarkos aprašas (toliau – aprašas) nustato viešojo juridinio asmens, kuris valdo, naudoja valstybės ir (arba) savivaldybės turtą ir juo disponuoja (toliau – VJA), vidaus audito tarnybos (toliau – VAT) veiklos vertinimą (toliau – vertinimas), organizuojamą ir atliekamą Lietuvos Respublikos finansų ministerijos administracijos padalinio, kuriam<text:s/>jo nuostatuose yra priskirta atlikti VAT veiklos vertinimo funkciją (toliau – vertintojas).</text:p>
      <text:p text:style-name="P54">2. Vertinimą atlieka vertintojo vadovo paskirtas vertinimą atliekantis asmuo (asmenys) (toliau – vertintojo paskirtas asmuo), kuriam pavedimas atlikti vertinimą suteikiamas Lietuvos Respublikos finansų ministerijos kanclerio potvarkiu.</text:p>
      <text:p text:style-name="P55">Punkto pakeitimai:</text:p>
      <text:p text:style-name="P56"><text:span text:style-name="T57">Nr.<text:s/></text:span><text:a xlink:href="https://www.e-tar.lt/portal/legalAct.html?documentId=TAR.41E2D3324109" office:target-frame-name="_top" xlink:show="replace"><text:span text:style-name="T58">1K-424</text:span></text:a><text:span text:style-name="T59">, 2009-11-30, Žin., 2009, Nr. 143-6303 (2009-12-02), i. k. 1092050IS</text:span><text:span text:style-name="T60">AK001K-424</text:span></text:p>
      <text:p text:style-name="Normal"/>
      <text:p text:style-name="P61">3. Vertinimu siekiama nustatyti, ar VAT veikla atitinka Lietuvos Respublikos vidaus kontrolės ir vidaus audito įstatymo (Žin., 2002, Nr.<text:s/><text:a xlink:href="https://www.e-tar.lt/portal/lt/legalAct/TAR.F789235C18BB" office:target-frame-name="_blank" xlink:show="new"><text:span text:style-name="T62">123-5540</text:span></text:a>) (toliau<text:s/>– įstatymas) ir kitų teisės aktų reikalavimus, išsiaiškinti vidaus auditą reglamentuojančių teisės aktų tobulinimo poreikį, vidaus auditorių mokymo sritis.</text:p>
      <text:p text:style-name="P63">4. Pagrindiniai vertinimo etapai yra šie:</text:p>
      <text:p text:style-name="P64">4.1. rengimasis vertinti;</text:p>
      <text:p text:style-name="P65">4.2. vertinimas;</text:p>
      <text:p text:style-name="P66">4.3. vertinimo ataskaitos rengimas ir teikimas VJA ir VAT vadovams;</text:p>
      <text:p text:style-name="P67">4.4. veikla po vertinimo.</text:p>
      <text:p text:style-name="P68"><text:span text:style-name="T69">5</text:span><text:span text:style-name="T70">. Vertintojas organizuoja vertinimą vadovaudamasis jo vadovo patvirtintu metiniu planu, kuriame nustatoma, kurios VAT bus vertinamos. VAT vertinama ne r</text:span><text:span text:style-name="T71">ečiau kaip kartą per penkerius metus. Metinio plano projektą rengia vertintojo paskirtas asmuo, atsižvelgdamas į rizikos veiksnių vertinimą, atliktą pagal Lietuvos Respublikos finansų ministerijai pateiktų metinių VAT veiklos ataskaitų duomenis, ir VAT atr</text:span><text:span text:style-name="T72">anką pagal atrankos vertinimo kriterijus, kurių pagrindiniai gali būti:</text:span><text:s/></text:p>
      <text:p text:style-name="P73">Punkto pakeitimai:</text:p>
      <text:p text:style-name="P74"><text:span text:style-name="T75">Nr.<text:s/></text:span><text:a xlink:href="https://www.e-tar.lt/portal/legalAct.html?documentId=d8000c20ec7511e78a1adea6fe72f3c5" office:target-frame-name="_top" xlink:show="replace"><text:span text:style-name="T76">1K-464</text:span></text:a><text:span text:style-name="T77">, 2017-12-27, paskelbta TAR 2018-01-02, i. k. 2018-00058</text:span></text:p>
      <text:p text:style-name="P78">5.1. kitų išorės vertintojų pateiktų ataskaitų pastebėjimai ir išvados, žiniasklaidos informacija;</text:p>
      <text:p text:style-name="P79">5.2. Lietuvos Respublikos finansų ministerijai adresuoti juridinių ir fizinių asmenų pranešimai apie VJA ar VAT veiklą;</text:p>
      <text:p text:style-name="P80">5.3. VAT ankstesnio<text:s/>vertinimo data ir rezultatai;</text:p>
      <text:p text:style-name="P81">5.4. VJA vykdomos programos arba projektai, įgyvendinami Europos Sąjungos ir kitų užsienio institucijų lėšomis;</text:p>
      <text:p text:style-name="P82"><text:span text:style-name="T83">5.5</text:span><text:span text:style-name="T84">. VAT struktūros ir (ar) veiklos pokyčiai (centralizavimas, decentralizavimas, VAT vadovo kaita).</text:span><text:s/></text:p>
      <text:p text:style-name="P85">Papildyta papunkčiu:</text:p>
      <text:p text:style-name="P86"><text:span text:style-name="T87">Nr.<text:s/></text:span><text:a xlink:href="https://www.e-tar.lt/portal/legalAct.html?documentId=d8000c20ec7511e78a1adea6fe72f3c5" office:target-frame-name="_top" xlink:show="replace"><text:span text:style-name="T88">1K-464</text:span></text:a><text:span text:style-name="T89">, 2017-12-27, paskelbta TAR 2018-01-02, i. k. 2018-00058</text:span></text:p>
      <text:p text:style-name="Normal"/>
      <text:p text:style-name="P90"><text:span text:style-name="T91">6</text:span><text:span text:style-name="T92">. Apie vertinimą VJA raštu turi būti pranešama ne vėliau kaip prie</text:span><text:span text:style-name="T93">š savaitę iki vertinimo pradžios. Rašte turi būti nurodoma vertinimo pradžios data, vertintojo paskirti asmenys, vertinimo trukmė. Taip pat prašoma pateikti vertinimui atlikti reikalingus dokumentus.</text:span><text:s/></text:p>
      <text:p text:style-name="P94">Punkto pakeitimai:</text:p>
      <text:p text:style-name="P95"><text:span text:style-name="T96">Nr.<text:s/></text:span><text:a xlink:href="https://www.e-tar.lt/portal/legalAct.html?documentId=d8000c20ec7511e78a1adea6fe72f3c5" office:target-frame-name="_top" xlink:show="replace"><text:span text:style-name="T97">1K-464</text:span></text:a><text:span text:style-name="T98">, 2017-12-27, paskelbta TAR 2018-01-02, i. k. 2018-00058</text:span></text:p>
      <text:p text:style-name="Normal"/>
      <text:p text:style-name="P99">7. Lietuvos Respublikos finansų ministerija prireikus gali inicijuoti sudaryti specialias vertintojų grupes vertinimui atlikti.</text:p>
      <text:p text:style-name="P100"/>
      <text:p text:style-name="P101"><text:span text:style-name="T102">II</text:span><text:span text:style-name="T103">.<text:s/></text:span><text:span text:style-name="T104">VAT VEIKLOS VERTINIMAS</text:span></text:p>
      <text:p text:style-name="P105"/>
      <text:p text:style-name="P106">8. Vertinimo uždaviniai:</text:p>
      <text:p text:style-name="P107">8.1. įvertinti, ar VAT veikla atitinka įstatymo ir kitų teisės aktų reikalavimus;</text:p>
      <text:p text:style-name="P108">8.2. įvertinti, kaip VAT vadovas užtikrina VAT veiklos kokybę;</text:p>
      <text:p text:style-name="P109">8.3. nustatyti, kaip VAT veiklą tenkina vidaus auditą reglamentuojančiuose teisės aktuose nustatyti reikalavimai, prireikus apibendrinti siūlymus tobulinti esamus ar rengti naujus teisės aktus.</text:p>
      <text:p text:style-name="P110"><text:span text:style-name="T111">9</text:span><text:span text:style-name="T112">. Vertintojo paskirtas asmuo, įgyvendindamas nustatytus<text:s/></text:span><text:span text:style-name="T113">vertinimo uždavinius, turi<text:s/></text:span><text:span text:style-name="T114">įvertinti</text:span><text:span text:style-name="T115">:</text:span></text:p>
      <text:p text:style-name="P116"><text:span text:style-name="T117">9.1</text:span><text:span text:style-name="T118">. VAT veiklos planavimą, strateginių ir metinių VAT veiklos planų sudarymą (VAT veiklos planų pagrįstumą atlikta rizikos vertinimo analize, vidaus auditų ir konsultavimo veiklos planavimą) ir vykdymą;</text:span></text:p>
      <text:p text:style-name="P119"><text:span text:style-name="T120">9.2</text:span><text:span text:style-name="T121">. VAT</text:span><text:span text:style-name="T122"><text:s/>struktūrą ir personalo valdymą (VAT veiklos nepriklausomumo užtikrinimą, žmogiškųjų išteklių valdymą, vidaus auditorių kvalifikacijos tobulinimą, kitų VJA padalinių darbuotojų pasitelkimą specifinių sričių vidaus auditui atlikti);</text:span></text:p>
      <text:p text:style-name="P123"><text:span text:style-name="T124">9.3</text:span><text:span text:style-name="T125">. VAT veiklos (VA</text:span><text:span text:style-name="T126">T nuostatų, VAT darbuotojų pareigybių aprašymų, VAT metodikos) atitiktį įstatymo ir kitų teisės aktų, reglamentuojančių vidaus auditą, reikalavimams;</text:span></text:p>
      <text:p text:style-name="P127"><text:span text:style-name="T128">9.4</text:span><text:span text:style-name="T129">. vidaus audito atlikimą (metodologiją, vidaus audito planavimą, vidaus audito procedūrų atlikimą,<text:s/></text:span><text:span text:style-name="T130">vidaus audito ataskaitos projekto rengimą ir pagrindimą vidaus auditoriaus darbo dokumentais, audituojamojo subjekto vadovo supažindinimą su vidaus audito ataskaitos projektu, vidaus audito ataskaitos pateikimą, VAT parengtų vidaus audito ataskaitų ir vida</text:span><text:span text:style-name="T131">us auditoriaus darbo dokumentų atitiktį teisės aktų reikalavimams, informacines technologijas (naudojamas kompiuterines programas)), vidaus audito kokybės užtikrinimą, vidaus kontrolės veikimo VJA įvertinimą;</text:span></text:p>
      <text:p text:style-name="P132"><text:span text:style-name="T133">9.5</text:span><text:span text:style-name="T134">. pažangos stebėjimą (veiklą po audito),</text:span><text:span text:style-name="T135"><text:s/>VAT pateiktų rekomendacijų įgyvendinimą, VJA vadovo požiūrį į VAT veiklą;</text:span></text:p>
      <text:p text:style-name="P136"><text:span text:style-name="T137">9.6</text:span><text:span text:style-name="T138">. VAT veiklos tobulinimą;</text:span></text:p>
      <text:p text:style-name="P139"><text:span text:style-name="T140">9.7</text:span><text:span text:style-name="T141">. kitas VAT veiklos sritis, kurios nurodytos vertintojo paskirto asmens parengtoje vertinimo programoje (toliau – vertinimo programa).</text:span><text:s/></text:p>
      <text:p text:style-name="P142">Punkto pakeitimai:</text:p>
      <text:p text:style-name="P143"><text:span text:style-name="T144">Nr.<text:s/></text:span><text:a xlink:href="https://www.e-tar.lt/portal/legalAct.html?documentId=d8000c20ec7511e78a1adea6fe72f3c5" office:target-frame-name="_top" xlink:show="replace"><text:span text:style-name="T145">1K-464</text:span></text:a><text:span text:style-name="T146">, 2017-12-27, paskelbta TAR 2018-01-02, i. k. 2018-00058</text:span></text:p>
      <text:p text:style-name="Normal"/>
      <text:p text:style-name="P147">10. Rengimosi vertinti etapo sudedamosios dalys:</text:p>
      <text:p text:style-name="P148">10.1. papildomų<text:s/>(jei jų yra) vertinimo uždavinių nustatymas;</text:p>
      <text:p text:style-name="P149">10.2. jeigu yra poreikis, specialios vertintojų grupės sudarymas;</text:p>
      <text:p text:style-name="P150">10.3. pranešimo VJA apie vertinimą rengimas;</text:p>
      <text:p text:style-name="P151">10.4. pagal vertintojo vadovo patvirtintą VAT veiklos vertinimo procedūrų vadovą vertinimo tikslų, uždavinių ir metodikos pasirinkimas;</text:p>
      <text:p text:style-name="P152">10.5. vertinamų sričių ir klausimų, kuriems reikia skirti ypatingą dėmesį vertinimo metu, nustatymas;</text:p>
      <text:p text:style-name="P153">10.6. vertinimo plano, programos ir klausimynų parengimas.</text:p>
      <text:p text:style-name="P154"><text:span text:style-name="T155">11</text:span><text:span text:style-name="T156">. Vertinimo etapo sudedamosios<text:s/></text:span><text:span text:style-name="T157">dalys:</text:span><text:s/></text:p>
      <text:p text:style-name="P158">Punkto pakeitimai:</text:p>
      <text:p text:style-name="P159"><text:span text:style-name="T160">Nr.<text:s/></text:span><text:a xlink:href="https://www.e-tar.lt/portal/legalAct.html?documentId=d8000c20ec7511e78a1adea6fe72f3c5" office:target-frame-name="_top" xlink:show="replace"><text:span text:style-name="T161">1K-464</text:span></text:a><text:span text:style-name="T162">, 2017-12-27, paskelbta TAR 2018-01-02, i. k. 2018-00058</text:span></text:p>
      <text:p text:style-name="P163">11.1. susitikimas su VJA vadovu ir VAT darbuotojais. Susitikime siekiama pristatyti VAT veiklos vertinimo tikslą, vertinimo planą, išsiaiškinti VAT veiklai įtaką darančius veiksnius, jų priežastis;</text:p>
      <text:p text:style-name="P164">11.2. vertinimas, kurio metu:</text:p>
      <text:p text:style-name="P165">11.2.1. susipažįstama su VAT suteiktais įgaliojimais ir jos veiklos organizavimu;</text:p>
      <text:p text:style-name="P166">11.2.2. įsitikinama, ar Lietuvos Respublikos finansų ministerijai pateiktoje VAT metinėje veiklos ataskaitoje nurodyti faktai atitinka realią padėtį;</text:p>
      <text:p text:style-name="P167">11.2.3. peržiūrimi VAT veiklos planai ir jų rengimo pagrindimas;</text:p>
      <text:p text:style-name="P168">11.2.4. peržiūrimi vidiniai VAT<text:s/>veiklą reglamentuojantys dokumentai, įvertinamos vidaus auditų ataskaitos ir VAT darbo dokumentai pagal jų atitiktį teisės aktų reikalavimams. Vertintojo paskirtas asmuo vertinimo darbo dokumentuose turi nurodyti atrinktų vertinti vidaus ataskaitų vertinimo pagrindą arba metodą;</text:p>
      <text:p text:style-name="P169">11.2.5. pateikiamos apklausos anketos (pagal poreikį);</text:p>
      <text:p text:style-name="P170">11.2.6. peržiūrimi VAT personalo mokymo planai ir jų vykdymas, įsitikinama, kad VAT personalas kėlė kvalifikaciją, tobulino profesinius įgūdžius;</text:p>
      <text:p text:style-name="P171"><text:span text:style-name="T172">11.2.7</text:span><text:span text:style-name="T173">. atliekamas</text:span><text:span text:style-name="T174"><text:s/>ankstesnio vertinimo ataskaitoje pateiktų rekomendacijų įgyvendinimo vertinimas;</text:span><text:s/></text:p>
      <text:p text:style-name="P175">Papildyta papunkčiu:</text:p>
      <text:p text:style-name="P176"><text:span text:style-name="T177">Nr.<text:s/></text:span><text:a xlink:href="https://www.e-tar.lt/portal/legalAct.html?documentId=d8000c20ec7511e78a1adea6fe72f3c5" office:target-frame-name="_top" xlink:show="replace"><text:span text:style-name="T178">1K-464</text:span></text:a><text:span text:style-name="T179">, 2017-12-27, paskelbta TAR 2018-01-02, i. k</text:span><text:span text:style-name="T180">. 2018-00058</text:span></text:p>
      <text:p text:style-name="Normal"/>
      <text:p text:style-name="P181">11.2.8. atliekamos kitos vertinimo programoje nustatytos vertinimo procedūros.</text:p>
      <text:p text:style-name="P182">Punkto numeracijos pakeitimas:</text:p>
      <text:p text:style-name="P183"><text:span text:style-name="T184">Nr.<text:s/></text:span><text:a xlink:href="https://www.e-tar.lt/portal/legalAct.html?documentId=d8000c20ec7511e78a1adea6fe72f3c5" office:target-frame-name="_top" xlink:show="replace"><text:span text:style-name="T185">1K-464</text:span></text:a><text:span text:style-name="T186">, 2017-12-27,<text:s/></text:span><text:span text:style-name="T187">paskelbta TAR 2018-01-02, i. k. 2018-00058</text:span></text:p>
      <text:p text:style-name="Normal"/>
      <text:p text:style-name="P188">12. Vertinimo ataskaitos rengimo ir pateikimo VJA ir VAT vadovams etapo sudedamosios dalys:</text:p>
      <text:p text:style-name="P189">12.1. aptariami VAT veiklos vertinimo rezultatai su VAT vadovu;</text:p>
      <text:p text:style-name="P190"><text:span text:style-name="T191">12.2</text:span><text:span text:style-name="T192">. parengiamas VAT veiklos vertinimo<text:s/></text:span><text:span text:style-name="T193">ataskaitos projektas, kuriame pateikiama bendra informacija, vertinimai, išvados ir, jei reikia, rekomendacijos, apie kurių įgyvendinimą per nustatytą terminą turi būti raštu informuota Lietuvos Respublikos finansų ministerija. VAT vadovas su ataskaitos pr</text:span><text:span text:style-name="T194">ojektu turi susipažinti ne vėliau kaip per 3 darbo dienas ir gali pareikšti savo pastabas ir pasiūlymus dėl vertinimo ataskaitos projekto žodžiu arba raštu. Jei tarp vertintojo paskirto asmens ir VAT vadovo iškyla nesutarimų dėl VAT veiklos vertinimo atask</text:span><text:span text:style-name="T195">aitos projekte pateiktų nuostatų, gali būti surengtas susitikimas iškilusiems nesutarimams aptarti, kuriame turi dalyvauti ir vertintojo vadovas.</text:span><text:s/></text:p>
      <text:p text:style-name="P196">Punkto pakeitimai:</text:p>
      <text:p text:style-name="P197"><text:span text:style-name="T198">Nr.<text:s/></text:span><text:a xlink:href="https://www.e-tar.lt/portal/legalAct.html?documentId=TAR.41E2D3324109" office:target-frame-name="_top" xlink:show="replace"><text:span text:style-name="T199">1K-4</text:span><text:span text:style-name="T200">24</text:span></text:a><text:span text:style-name="T201">, 2009-11-30, Žin., 2009, Nr. 143-6303 (2009-12-02), i. k. 1092050ISAK001K-424</text:span></text:p>
      <text:p text:style-name="Normal"/>
      <text:p text:style-name="P202">12.3. vertintojo paskirtas asmuo, atlikęs vertinimą, turi suderinti su vertintojo vadovu VAT veiklos vertinimo ataskaitos projektą, kuris jam pateikiamas kartu su darbo dokumentais;</text:p>
      <text:p text:style-name="P203"><text:span text:style-name="T204">12.4</text:span><text:span text:style-name="T205">. išsiunčiama vertinimo ataskaita VJA vadovui susipažinti;</text:span><text:s/></text:p>
      <text:p text:style-name="P206">Punkto pakeitimai:</text:p>
      <text:p text:style-name="P207"><text:span text:style-name="T208">Nr.<text:s/></text:span><text:a xlink:href="https://www.e-tar.lt/portal/legalAct.html?documentId=d8000c20ec7511e78a1adea6fe72f3c5" office:target-frame-name="_top" xlink:show="replace"><text:span text:style-name="T209">1K-464</text:span></text:a><text:span text:style-name="T210">, 2017-12-27, paskelbta TAR 2018-01-02, i. k. 201</text:span><text:span text:style-name="T211">8-00058</text:span></text:p>
      <text:p text:style-name="Normal"/>
      <text:p text:style-name="P212"><text:span text:style-name="T213">12.5.</text:span><text:span text:style-name="T214"><text:s/>Neteko galios nuo 2018-01-03</text:span></text:p>
      <text:p text:style-name="P215">Punkto naikinimas:</text:p>
      <text:p text:style-name="P216"><text:span text:style-name="T217">Nr.<text:s/></text:span><text:a xlink:href="https://www.e-tar.lt/portal/legalAct.html?documentId=d8000c20ec7511e78a1adea6fe72f3c5" office:target-frame-name="_top" xlink:show="replace"><text:span text:style-name="T218">1K-464</text:span></text:a><text:span text:style-name="T219">, 2017-12-27, paskelbta TAR 2018-01-02, i. k. 2018-00058</text:span></text:p>
      <text:p text:style-name="Normal"/>
      <text:p text:style-name="P220">13. Veiklos po<text:s/>vertinimo etapo sudedamosios dalys:</text:p>
      <text:p text:style-name="P221">13.1. vertintojo paskirtas asmuo, atlikęs vertinimą, turi užpildyti bendrą VAT veiklos vertinimo registravimo žurnalą, kurio forma nustatyta vertintojo VAT veiklos vertinimo procedūrų vadove;</text:p>
      <text:p text:style-name="P222">13.2. vertintojo paskirtas asmuo turi stebėti VAT veiklos pažangą, bendrame VAT veiklos vertinimo registravimo žurnale pažymėti rekomendacijų, pateiktų vertinimo ataskaitoje, vykdymą. Siekdamas išsiaiškinti, kaip įgyvendinamos rekomendacijos, jis gali surengti susitikimą su VAT<text:s/>atstovais arba paprašyti informacijos raštu. Jei VJA vadovas vertintojo paskirto asmens prašomos informacijos apie rekomendacijų įgyvendinimą neteikia, vertintojo paskirtas asmuo turi pranešti apie tai vertintojo vadovui, kuris numato tolesnius veiksmus.</text:p>
      <text:p text:style-name="P223">14. Vertinimo metu gauti pasiūlymai dėl VAT veiklos ir teisės aktų, reglamentuojančių vidaus auditą, tobulinimo turi būti registruojami VAT veiklos vertinimo registravimo žurnale.</text:p>
      <text:p text:style-name="P224"/>
      <text:p text:style-name="P225">_________________</text:p>
      <text:p text:style-name="P226"/>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text:s/></text:span><text:span text:style-name="T236">finansų ministerija, Įsakymas</text:span></text:p>
      <text:p text:style-name="P237"><text:span text:style-name="T238">Nr.<text:s/></text:span><text:a xlink:href="https://www.e-tar.lt/portal/legalAct.html?documentId=TAR.41E2D3324109" office:target-frame-name="_top" xlink:show="replace"><text:span text:style-name="T239">1K-424</text:span></text:a><text:span text:style-name="T240">, 2009-11-30, Žin., 2009, Nr. 143-6303 (2009-12-02), i. k. 1092050ISAK001K-424</text:span></text:p>
      <text:p text:style-name="P241"><text:span text:style-name="T242">Dėl finansų ministro 2008 m. spalio 31 d. įsakymo Nr. 1</text:span><text:span text:style-name="T243">K-353 "Dėl Viešųjų juridinių asmenų, kurie valdo, naudoja valstybės ir (arba) savivaldybės turtą ir juo disponuoja, vidaus audito tarnybų veiklos vertinimo tvarkos aprašo patvirtinimo" pakeitimo</text:span></text:p>
      <text:p text:style-name="P244"/>
      <text:p text:style-name="P245"><text:span text:style-name="T246">2.</text:span></text:p>
      <text:p text:style-name="P247"><text:span text:style-name="T248">Lietuvos Respublikos finansų ministerija, Įsakymas</text:span></text:p>
      <text:p text:style-name="P249"><text:span text:style-name="T250">Nr.<text:s/></text:span><text:a xlink:href="https://www.e-tar.lt/portal/legalAct.html?documentId=d8000c20ec7511e78a1adea6fe72f3c5" office:target-frame-name="_top" xlink:show="replace"><text:span text:style-name="T251">1K-464</text:span></text:a><text:span text:style-name="T252">, 2017-12-27, paskelbta TAR 2018-01-02, i. k. 2018-00058</text:span></text:p>
      <text:p text:style-name="P253"><text:span text:style-name="T254">Dėl finansų ministro 2008 m. spalio 31 d. įsakymo Nr. 1K-353 „Dėl Viešųjų juridinių asmenų, kurie</text:span><text:span text:style-name="T255"><text:s/>valdo, naudoja valstybės ir (arba) savivaldybės turtą ir juo disponuoja, vidaus audito tarnybų veiklos vertinimo tvarkos aprašo patvirtinimo“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user</dc:creator>
    <meta:creation-date>2020-08-17T10:02:00Z</meta:creation-date>
    <dc:date>2020-08-17T10:02:00Z</dc:date>
    <meta:template xlink:href="Normal.dotm" xlink:type="simple"/>
    <meta:editing-cycles>2</meta:editing-cycles>
    <meta:editing-duration>PT0S</meta:editing-duration>
    <meta:document-statistic meta:page-count="5" meta:paragraph-count="96" meta:word-count="1688" meta:character-count="13442" meta:row-count="359" meta:non-whitespace-character-count="11850"/>
  </office:meta>
</office:document-meta>
</file>