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Heading2" style:family="paragraph"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letter-spacing="0.0555i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21" style:parent-style-name="PlainText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style="italic" style:font-style-asian="italic"/>
    </style:style>
    <style:style style:name="T23" style:parent-style-name="Hyperlink" style:family="text">
      <style:text-properties style:font-name="Times New Roman" fo:font-style="italic" style:font-style-asian="italic"/>
    </style:style>
    <style:style style:name="T24" style:parent-style-name="DefaultParagraphFont" style:family="text">
      <style:text-properties style:font-name="Times New Roman" fo:font-style="italic" style:font-style-asian="italic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6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37" style:parent-style-name="PlainText" style:family="paragraph">
      <style:paragraph-properties fo:text-align="center"/>
      <style:text-properties style:font-name="Times New Roman"/>
    </style:style>
    <style:style style:name="P38" style:parent-style-name="PlainText" style:family="paragraph">
      <style:paragraph-properties fo:text-align="justify"/>
      <style:text-properties style:font-name="Times New Roman"/>
    </style:style>
    <style:style style:name="P39" style:parent-style-name="PlainText" style:family="paragraph">
      <style:paragraph-properties fo:text-align="justify"/>
      <style:text-properties style:font-name="Times New Roman"/>
    </style:style>
    <style:style style:name="P40" style:parent-style-name="PlainText" style:family="paragraph">
      <style:paragraph-properties fo:text-align="justify"/>
      <style:text-properties style:font-name="Times New Roman"/>
    </style:style>
    <style:style style:name="P41" style:parent-style-name="PlainText" style:family="paragraph">
      <style:paragraph-properties fo:text-align="justify"/>
      <style:text-properties style:font-name="Times New Roman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/>
    </style:style>
    <style:style style:name="T44" style:parent-style-name="Hyperlink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P46" style:parent-style-name="PlainText" style:family="paragraph">
      <style:paragraph-properties fo:text-align="justify"/>
      <style:text-properties style:font-name="Times New Roman"/>
    </style:style>
    <style:style style:name="P47" style:parent-style-name="PlainText" style:family="paragraph">
      <style:paragraph-properties fo:text-align="justify"/>
      <style:text-properties style:font-name="Times New Roman"/>
    </style:style>
    <style:style style:name="P48" style:parent-style-name="PlainText" style:family="paragraph">
      <style:paragraph-properties fo:text-align="justify"/>
      <style:text-properties style:font-name="Times New Roman"/>
    </style:style>
    <style:style style:name="P49" style:parent-style-name="PlainText" style:family="paragraph">
      <style:paragraph-properties fo:text-align="justify"/>
      <style:text-properties style:font-name="Times New Roman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 fo:text-indent="0.5in"/>
    </style:style>
    <style:style style:name="T53" style:parent-style-name="Hyperlink" style:family="text">
      <style:text-properties style:font-name="Times New Roman"/>
    </style:style>
    <style:style style:name="P54" style:parent-style-name="PlainText" style:family="paragraph">
      <style:paragraph-properties fo:text-align="justify" fo:text-indent="0.5in"/>
      <style:text-properties style:font-name="Times New Roman"/>
    </style:style>
    <style:style style:name="P55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1, Nr. 3-47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2001 m. sausio 4 d. Nr. 8</text:p>
      <text:p text:style-name="P10">Vilnius</text:p>
      <text:p text:style-name="P11"/>
      <text:h text:style-name="P12" text:outline-level="2">DĖL LIETUVOS RESPUBLIKOS VYRIAUSYBĖS ATSTOVŲ DELEGAVIMO Į LIETUVOS RESPUBLIKOS TRIŠALĘ TARYBĄ</text:h>
      <text:p text:style-name="P13"/>
      <text:p text:style-name="P14"><text:span text:style-name="T15">Va</text:span><text:span text:style-name="T16">dovaudamasi Lietuvos Respublikos Vyriausybės, profesinių sąjungų ir darbdavių organizacijų 1999 m. vasario 11 d. susitarimu dėl trišalio bendradarbiavimo (Žin., 1999, Nr. 19-537), Lietuvos Respublikos Vyriausybė</text:span><text:span text:style-name="T17"><text:s/>nutaria</text:span><text:span text:style-name="T18">:</text:span></text:p>
      <text:p text:style-name="P19"/>
      <text:p text:style-name="BodyTextIndent2">1. Deleguoti į Lietuvos Respublikos trišalę tarybą finansų ministro, socialinės apsaugos ir darbo ministro, teisingumo ministro, ūkio ministro ir žemės ūkio ministro įsakymais paskirtus viceministrus, ministerijų valstybės sekretorius ar ministerijų sekretorius.</text:p>
      <text:p text:style-name="P20">Punkto pakeitimai:</text:p>
      <text:p text:style-name="P21"><text:span text:style-name="T22">Nr.<text:s/></text:span><text:a xlink:href="http://www3.lrs.lt/cgi-bin/preps2?a=172955&amp;b=" office:target-frame-name="_top" xlink:show="replace"><text:span text:style-name="T23">1217</text:span></text:a><text:span text:style-name="T24">, 2002-07-19, Žin., 2002, Nr. 75-3235 (2002-07-26)</text:span></text:p>
      <text:p text:style-name="P25"/>
      <text:p text:style-name="P26">2. Rekomenduoti Lietuvos Respublikos Vyriausybės nariams dalyvauti Lietuvos Respublikos trišalės tarybos posėdžiuose, kuriuose nagrinėjami svarbūs jų kompetencijos klausimai.</text:p>
      <text:p text:style-name="P27">3. Pripažinti netekusiais galios:</text:p>
      <text:p text:style-name="P28">3.1. Lietuvos Respublikos Vyriausybės 1999 m. birželio 25 d. nutarimą Nr. 793 ”Dėl Lietuvos Respublikos Vyriausybės narių skyrimo į Lietuvos Respublikos trišalę tarybą” (Žin., 1999, Nr. 57-1866);</text:p>
      <text:p text:style-name="P29">3.2. Lietuvos Respublikos Vyriausybės 1999 m. lapkričio 30 d. nutarimą <text:s/>Nr. 1312 ”Dėl Lietuvos Respublikos Vyriausybės 1999 m. birželio 25 d. nutarimo Nr. 793 ”Dėl Lietuvos Respublikos Vyriausybės narių skyrimo į Lietuvos Respublikos trišalę tarybą” dalinio pakeitimo” (Žin., 1999, Nr. 103-2966).</text:p>
      <text:p text:style-name="P30"/>
      <text:p text:style-name="P31"/>
      <text:p text:style-name="P32"/>
      <text:p text:style-name="P33">Ministras Pirmininkas<text:tab/>Rolandas Paksas</text:p>
      <text:p text:style-name="P34"/>
      <text:p text:style-name="P35"/>
      <text:p text:style-name="P36">Socialinės apsaugos ir darbo ministrė<text:tab/>Vilija Blinkevičiūtė</text:p>
      <text:p text:style-name="P37">______________________</text:p>
      <text:p text:style-name="P38">Pakeitimai:</text:p>
      <text:p text:style-name="P39"/>
      <text:p text:style-name="P40">1.</text:p>
      <text:p text:style-name="P41">Lietuvos Respublikos Vyriausybė, Nutarimas</text:p>
      <text:p text:style-name="P42"><text:span text:style-name="T43">Nr.<text:s/></text:span><text:a xlink:href="http://www3.lrs.lt/cgi-bin/preps2?a=172955&amp;b=" office:target-frame-name="_top" xlink:show="replace"><text:span text:style-name="T44">1217</text:span></text:a><text:span text:style-name="T45">, 2002-07-19, Žin., 2002, Nr. 75-3235 (2002-07-26)</text:span></text:p>
      <text:p text:style-name="P46">DĖL LIETUVOS RESPUBLIKOS VYRIAUSYBĖS 2001 M. SAUSIO 4 D. NUTARIMO NR. 8 „DĖL LIETUVOS RESPUBLIKOS VYRIAUSYBĖS ATSTOVŲ DELEGAVIMO Į LIETUVOS RESPUBLIKOS TRIŠALĘ TARYBĄ" PAKEITIMO</text:p>
      <text:p text:style-name="P47"/>
      <text:p text:style-name="P48">*** Pabaiga ***</text:p>
      <text:p text:style-name="P49"/>
      <text:p text:style-name="P50"/>
      <text:p text:style-name="P51">Redagavo: Angonita Rupšytė (2002-07-31)</text:p>
      <text:p text:style-name="P52"><text:a xlink:href="mailto:anrups@lrs.lt" office:target-frame-name="_top" xlink:show="replace"><text:span text:style-name="T53">anrups@lrs.lt</text:span></text:a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4923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4T20:56:00Z</meta:creation-date>
    <dc:date>2015-02-14T20:56:00Z</dc:date>
    <meta:print-date>2001-01-05T07:44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78" meta:character-count="2148" meta:row-count="61" meta:non-whitespace-character-count="1902"/>
  </office:meta>
</office:document-meta>
</file>