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>
        <style:tab-stops>
          <style:tab-stop style:type="left" style:position="3.602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>
        <style:tab-stops>
          <style:tab-stop style:type="left" style:position="4.7104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>
        <style:tab-stops>
          <style:tab-stop style:type="left" style:position="4.7104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>
        <style:tab-stops>
          <style:tab-stop style:type="left" style:position="4.7104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>
        <style:tab-stops>
          <style:tab-stop style:type="left" style:position="4.7104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>
        <style:tab-stops>
          <style:tab-stop style:type="left" style:position="4.7104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>
        <style:tab-stops>
          <style:tab-stop style:type="left" style:position="4.7104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>
        <style:tab-stops>
          <style:tab-stop style:type="left" style:position="4.7104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>
        <style:tab-stops>
          <style:tab-stop style:type="left" style:position="4.7104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16in">
        <style:tab-stops>
          <style:tab-stop style:type="left" style:position="4.7104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16in">
        <style:tab-stops>
          <style:tab-stop style:type="left" style:position="4.7104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>
        <style:tab-stops>
          <style:tab-stop style:type="left" style:position="4.7104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indent="0.4916in">
        <style:tab-stops>
          <style:tab-stop style:type="left" style:position="4.7104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16in">
        <style:tab-stops>
          <style:tab-stop style:type="left" style:position="4.7104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indent="0.4916in">
        <style:tab-stops>
          <style:tab-stop style:type="left" style:position="4.7104in"/>
        </style:tab-stops>
      </style:paragraph-properties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 fo:text-indent="0.4916in"/>
    </style:style>
    <style:style style:name="P138" style:parent-style-name="Normal" style:family="paragraph">
      <style:paragraph-properties fo:text-indent="0.4916in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7-01</text:span></text:p>
      <text:p text:style-name="P10"/>
      <text:p text:style-name="P11"><text:span text:style-name="T12">Nutarimas paskelbtas: Žin. 2003, Nr.<text:s/></text:span><text:a xlink:href="https://www.e-tar.lt/portal/legalAct.html?documentId=TAR.3D17F1DBD72E" office:target-frame-name="_top" xlink:show="replace"><text:span text:style-name="T13">48-2128</text:span></text:a><text:span text:style-name="T14">, i. k. 1031100NUTA0000059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2000 M. GRUODŽIO 15 D. NUTARIMO NR. 1458 „DĖL VALSTYBĖS RINKLIAVOS OBJEKTŲ SĄRAŠO, ŠIOS RINKLIAVOS DYDŽIŲ IR MOKĖJIMO IR GRĄŽINIMO TVARKOS PATVIRTINIMO“ PAKEITIMO</text:p>
      <text:p text:style-name="P23"/>
      <text:p text:style-name="P24">2003 m. gegužės 14 d. Nr. 595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Pakeisti valstybės rinkliavos objektų sąrašą ir šios rinkliavos dydžius, patvirtintus Lietuvos Respublikos Vyriausybės 2000 m. gruodžio 15 d. n</text:span><text:span text:style-name="T33">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34">108-3463</text:span></text:a><text:span text:style-name="T35">; 2002, Nr.<text:s/></text:span><text:a xlink:href="https://www.e-tar.lt/portal/lt/legalAct/TAR.B09D9653141A" office:target-frame-name="_blank" xlink:show="new"><text:span text:style-name="T36">93-3987</text:span></text:a><text:span text:style-name="T37">):</text:span></text:p>
      <text:p text:style-name="P38"><text:span text:style-name="T39">1</text:span><text:span text:style-name="T40">. Išdėstyti 4.331-4.338 punktus taip:</text:span></text:p>
      <text:p text:style-name="P41"><text:span text:style-name="T42">„</text:span><text:span text:style-name="T43">4.331</text:span><text:span text:style-name="T44">. licencijos perduoti gamtines dujas:</text:span></text:p>
      <text:p text:style-name="P45"><text:span text:style-name="T46">4.331.1</text:span><text:span text:style-name="T47">. pakeitimą<text:s/></text:span><text:span text:style-name="T48"><text:tab/>800 litų</text:span></text:p>
      <text:p text:style-name="P49"><text:span text:style-name="T50">4.331.2</text:span><text:span text:style-name="T51">. dublikato išdavimą<text:s/></text:span><text:span text:style-name="T52"><text:tab/>100 litų</text:span></text:p>
      <text:p text:style-name="P53"><text:span text:style-name="T54">4.332</text:span><text:span text:style-name="T55">. licencijos paskirstyti gamtines dujas:</text:span></text:p>
      <text:p text:style-name="P56"><text:span text:style-name="T57">4.332.1</text:span><text:span text:style-name="T58">. pakeitimą<text:s/></text:span><text:span text:style-name="T59"><text:tab/>800 litų</text:span></text:p>
      <text:p text:style-name="P60"><text:span text:style-name="T61">4.332.2</text:span><text:span text:style-name="T62">. dublikato išdavimą<text:s/></text:span><text:span text:style-name="T63"><text:tab/>100 litų</text:span></text:p>
      <text:p text:style-name="P64"><text:span text:style-name="T65">4.333</text:span><text:span text:style-name="T66">. licencijos laikyti gamtines dujas:</text:span></text:p>
      <text:p text:style-name="P67"><text:span text:style-name="T68">4.333.1</text:span><text:span text:style-name="T69">. pakeitimą<text:s/></text:span><text:span text:style-name="T70"><text:tab/>800 litų</text:span></text:p>
      <text:p text:style-name="P71"><text:span text:style-name="T72">4.333.2</text:span><text:span text:style-name="T73">. dublikato išdavimą<text:s/></text:span><text:span text:style-name="T74"><text:tab/>100 litų</text:span></text:p>
      <text:p text:style-name="P75"><text:span text:style-name="T76">4.334</text:span><text:span text:style-name="T77">.<text:s/></text:span><text:span text:style-name="T78">licencijos tiekti gamtines dujas:</text:span></text:p>
      <text:p text:style-name="P79"><text:span text:style-name="T80">4.334.1</text:span><text:span text:style-name="T81">. pakeitimą<text:s/></text:span><text:span text:style-name="T82"><text:tab/>800 litų</text:span></text:p>
      <text:p text:style-name="P83"><text:span text:style-name="T84">4.334.2</text:span><text:span text:style-name="T85">. dublikato išdavimą<text:s/></text:span><text:span text:style-name="T86"><text:tab/>100 litų</text:span></text:p>
      <text:p text:style-name="P87"><text:span text:style-name="T88">4.335.</text:span><text:span text:style-name="T89"><text:s/>Neteko galios nuo 2012-07-01</text:span></text:p>
      <text:p text:style-name="P90">Punkto naikinimas:</text:p>
      <text:p text:style-name="P91"><text:span text:style-name="T92">Nr.<text:s/></text:span><text:a xlink:href="https://www.e-tar.lt/portal/legalAct.html?documentId=TAR.A0779EADD7B1" office:target-frame-name="_top" xlink:show="replace"><text:span text:style-name="T93">692</text:span></text:a><text:span text:style-name="T94">,</text:span><text:span text:style-name="T95"><text:s/>2012-06-13, Žin. 2012, Nr. 67-3421 (2012-06-16), i. k. 1121100NUTA00000692</text:span></text:p>
      <text:p text:style-name="Normal"/>
      <text:p text:style-name="P96"><text:span text:style-name="T97">4.336.</text:span><text:span text:style-name="T98"><text:s/>Neteko galios nuo 2012-07-01</text:span></text:p>
      <text:p text:style-name="P99">Punkto naikinimas:</text:p>
      <text:p text:style-name="P100"><text:span text:style-name="T101">Nr.<text:s/></text:span><text:a xlink:href="https://www.e-tar.lt/portal/legalAct.html?documentId=TAR.A0779EADD7B1" office:target-frame-name="_top" xlink:show="replace"><text:span text:style-name="T102">692</text:span></text:a><text:span text:style-name="T103">, 2012-06-13, Žin. 2012, Nr. 67-3</text:span><text:span text:style-name="T104">421 (2012-06-16), i. k. 1121100NUTA00000692</text:span></text:p>
      <text:p text:style-name="Normal"/>
      <text:p text:style-name="P105"><text:span text:style-name="T106">4.337.</text:span><text:span text:style-name="T107"><text:s/>Neteko galios nuo 2012-07-01</text:span></text:p>
      <text:p text:style-name="P108">Punkto naikinimas:</text:p>
      <text:p text:style-name="P109"><text:span text:style-name="T110">Nr.<text:s/></text:span><text:a xlink:href="https://www.e-tar.lt/portal/legalAct.html?documentId=TAR.A0779EADD7B1" office:target-frame-name="_top" xlink:show="replace"><text:span text:style-name="T111">692</text:span></text:a><text:span text:style-name="T112">, 2012-06-13, Žin. 2012, Nr. 67-3421 (2012-06-16), i. k. 1121100N</text:span><text:span text:style-name="T113">UTA00000692</text:span></text:p>
      <text:p text:style-name="Normal"/>
      <text:p text:style-name="P114"><text:span text:style-name="T115">4.338</text:span><text:span text:style-name="T116">. nepriklausomo elektros energijos tiekėjo licencijos:<text:s/></text:span></text:p>
      <text:p text:style-name="P117"><text:span text:style-name="T118">4.338.1</text:span><text:span text:style-name="T119">. pakeitimą<text:s/></text:span><text:span text:style-name="T120"><text:tab/>800 litų</text:span></text:p>
      <text:p text:style-name="P121"><text:span text:style-name="T122">4.338.2</text:span><text:span text:style-name="T123">. dublikato išdavimą<text:s/></text:span><text:span text:style-name="T124"><text:tab/>100 litų“.</text:span></text:p>
      <text:p text:style-name="P125"><text:span text:style-name="T126">2.</text:span><text:span text:style-name="T127"><text:s/>Neteko galios nuo 2012-07-01</text:span></text:p>
      <text:p text:style-name="P128">Punkto naikinimas:</text:p>
      <text:p text:style-name="P129"><text:span text:style-name="T130">Nr.<text:s/></text:span><text:a xlink:href="https://www.e-tar.lt/portal/legalAct.html?documentId=TAR.A0779EADD7B1" office:target-frame-name="_top" xlink:show="replace"><text:span text:style-name="T131">692</text:span></text:a><text:span text:style-name="T132">, 2012-06-13, Žin. 2012, Nr. 67-3421 (2012-06-16), i. k. 1121100NUTA00000692</text:span></text:p>
      <text:p text:style-name="Normal"/>
      <text:p text:style-name="P133"/>
      <text:p text:style-name="P134"/>
      <text:p text:style-name="P135"/>
      <text:p text:style-name="P136">MINISTRAS PIRMININKAS<text:tab/>ALGIRDAS BRAZAUSKAS</text:p>
      <text:p text:style-name="P137"/>
      <text:p text:style-name="P138"/>
      <text:p text:style-name="P139">FINANSŲ MINISTRĖ<text:tab/>DALIA GRYBAUSKAITĖ</text:p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<text:s/></text:span><text:span text:style-name="T149">Vyriausybė, Nutarimas</text:span></text:p>
      <text:p text:style-name="P150"><text:span text:style-name="T151">Nr.<text:s/></text:span><text:a xlink:href="https://www.e-tar.lt/portal/legalAct.html?documentId=TAR.A0779EADD7B1" office:target-frame-name="_top" xlink:show="replace"><text:span text:style-name="T152">692</text:span></text:a><text:span text:style-name="T153">, 2012-06-13, Žin., 2012, Nr. 67-3421 (2012-06-16), i. k. 1121100NUTA00000692</text:span></text:p>
      <text:p text:style-name="P154"><text:span text:style-name="T155">Dėl Lietuvos Respublikos Vyriausybės 2000 m. gruodžio 15 d. nutarim</text:span><text:span text:style-name="T156">o Nr. 1458 "Dėl konkrečių valstybės rinkliavos dydžių ir šios rinkliavos mokėjimo ir grąžinimo taisyklių patvirtinimo" ir kai kurių jį keitusių nutarimų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27T13:48:00Z</meta:creation-date>
    <dc:date>2018-03-27T13:48:00Z</dc:date>
    <meta:template xlink:href="Normal.dotm" xlink:type="simple"/>
    <meta:editing-cycles>2</meta:editing-cycles>
    <meta:editing-duration>PT0S</meta:editing-duration>
    <meta:document-statistic meta:page-count="2" meta:paragraph-count="74" meta:word-count="411" meta:character-count="3059" meta:row-count="226" meta:non-whitespace-character-count="2722"/>
  </office:meta>
</office:document-meta>
</file>