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8" style:parent-style-name="Normal" style:family="paragraph">
      <style:paragraph-properties fo:text-align="justify" fo:text-indent="0.4923in"/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4" style:parent-style-name="Normal" style:family="paragraph">
      <style:paragraph-properties fo:text-align="justify" fo:text-indent="0.4923in"/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center"/>
      <style:text-properties fo:color="#000000" style:font-size-complex="6pt"/>
    </style:style>
    <style:style style:name="P192" style:parent-style-name="Normal" style:family="paragraph">
      <style:paragraph-properties fo:text-align="center"/>
      <style:text-properties fo:color="#000000" style:font-size-complex="6pt"/>
    </style:style>
    <style:style style:name="P19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94" style:parent-style-name="Normal" style:family="paragraph">
      <style:paragraph-properties fo:text-indent="3.543in"/>
    </style:style>
    <style:style style:name="P195" style:parent-style-name="Normal" style:family="paragraph">
      <style:paragraph-properties fo:text-indent="3.543in"/>
    </style:style>
    <style:style style:name="P196" style:parent-style-name="Normal" style:family="paragraph">
      <style:paragraph-properties fo:text-indent="3.543in"/>
    </style:style>
    <style:style style:name="P197" style:parent-style-name="Normal" style:family="paragraph">
      <style:paragraph-properties fo:text-indent="3.543in"/>
    </style:style>
    <style:style style:name="P198" style:parent-style-name="Normal" style:family="paragraph">
      <style:paragraph-properties fo:text-indent="3.543in"/>
    </style:style>
    <style:style style:name="P199" style:parent-style-name="Normal" style:family="paragraph">
      <style:paragraph-properties fo:text-indent="3.54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 fo:margin-left="-0.7875in">
        <style:tab-stops/>
      </style:paragraph-properties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2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2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3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3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3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3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4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4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4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text-align="justify" fo:text-indent="0.3937in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text-align="justify" fo:text-indent="0.3937in"/>
    </style:style>
    <style:style style:name="TableColumn255" style:family="table-column">
      <style:table-column-properties style:column-width="3.2187in"/>
    </style:style>
    <style:style style:name="TableColumn256" style:family="table-column">
      <style:table-column-properties style:column-width="0.993in"/>
    </style:style>
    <style:style style:name="TableColumn257" style:family="table-column">
      <style:table-column-properties style:column-width="2.0868in"/>
    </style:style>
    <style:style style:name="Table254" style:family="table">
      <style:table-properties style:width="6.2986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justify" fo:text-indent="0.3937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31</text:span></text:p>
      <text:p text:style-name="P10"/>
      <text:p text:style-name="P11"><text:span text:style-name="T12">Įsakymas paskelbtas: Žin. 2005, Nr.<text:s/></text:span><text:a xlink:href="https://www.e-tar.lt/portal/legalAct.html?documentId=TAR.3D2F934577F4" office:target-frame-name="_top" xlink:show="replace"><text:span text:style-name="T13">76-2764</text:span></text:a><text:span text:style-name="T14">, i. k. 1052080ISAK00ĮV-238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 Y M A S</text:p>
      <text:p text:style-name="P20"><text:span text:style-name="T21">DĖL<text:s/></text:span><text:span text:style-name="T22">KOMPENSACIJOS APSKAIČIAVIMO IR IŠMOKĖJIMO UŽ VEIKLOS APRIBOJIMUS SKELBIAMŲ SAUGOMAIS NEKILNOJAMOJO KULTŪROS PAVELDO OBJEKTŲ VALDYTOJAMS TAISYKLIŲ PATVIRTINIMO</text:span></text:p>
      <text:p text:style-name="P23"/>
      <text:p text:style-name="P24">2005 m. birželio 9 d. Nr. ĮV-238</text:p>
      <text:p text:style-name="P25">Vilnius</text:p>
      <text:p text:style-name="P26"/>
      <text:p text:style-name="P27"><text:span text:style-name="T28">Vadovaudamasis Lietuvos Respublikos nekilnojamojo ku</text:span><text:span text:style-name="T29">ltūros paveldo apsaugos įstatymo (Žin., 1995, Nr.<text:s/></text:span><text:a xlink:href="https://www.e-tar.lt/portal/lt/legalAct/TAR.9BC8AEE9D9F8" office:target-frame-name="_blank" xlink:show="new"><text:span text:style-name="T30">3-37</text:span></text:a><text:span text:style-name="T31">; 2004, Nr.<text:s/></text:span><text:a xlink:href="https://www.e-tar.lt/portal/lt/legalAct/TAR.926B9B9755A3" office:target-frame-name="_blank" xlink:show="new"><text:span text:style-name="T32">153-5571</text:span></text:a><text:span text:style-name="T33">) 28 straips</text:span><text:span text:style-name="T34">nio 4 dalimi ir Lietuvos Respublikos Vyriausybės 2005 m. balandžio 14 d. nutarimo Nr. 408 „Dėl įgaliojimų suteikimo įgyvendinant Lietuvos Respublikos nekilnojamojo kultūros paveldo apsaugos įstatymą“ (Žin., 2005, Nr. 50-4651) 1.4 punktu,</text:span></text:p>
      <text:p text:style-name="P35"><text:span text:style-name="T36">tvirtinu</text:span><text:span text:style-name="T37"><text:s/>Kompens</text:span><text:span text:style-name="T38">acijos apskaičiavimo ir išmokėjimo už veiklos apribojimus skelbiamų saugomais nekilnojamojo kultūros paveldo objektų valdytojams taisykles (pridedama).</text:span></text:p>
      <text:p text:style-name="P39"/>
      <text:p text:style-name="P40"/>
      <text:p text:style-name="P41"><text:span text:style-name="T42">KULTŪROS MINISTRAS</text:span><text:span text:style-name="T43"><text:tab/>VLADIMIRAS PRUDNIKOVAS</text:span></text:p>
      <text:p text:style-name="P44"/>
      <text:p text:style-name="P45"><text:span text:style-name="T46">Patvirtinta</text:span></text:p>
      <text:p text:style-name="P47">Lietuvos Respublikos kultūros ministro</text:p>
      <text:p text:style-name="P48">2005 m. birželio 9 d. įsakymu Nr. ĮV-238</text:p>
      <text:p text:style-name="P49"/>
      <text:p text:style-name="P50"><text:span text:style-name="T51">KOMPENSACIJOS APSKAIČIAVIMO IR IŠMOKĖJIMO UŽ VEIKLOS APRIBOJIMUS SKELBIAMŲ SAUGOMAIS NEKILNOJAMOJO KULTŪROS PAVELDO OBJEKTŲ VALDYTOJAMS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Kompensacijos apskaičiavimo ir<text:s/></text:span><text:span text:style-name="T61">išmokėjimo už veiklos apribojimus skelbiamų saugomais nekilnojamojo kultūros paveldo objektų valdytojams taisyklės (toliau vadinama – Taisyklės) nustato Kompensacijos apskaičiavimo ir išmokėjimo valdytojams tvarką.</text:span></text:p>
      <text:p text:style-name="P62"><text:span text:style-name="T63">2</text:span><text:span text:style-name="T64">. Taisyklės taikomos, kai, skelbiant</text:span><text:span text:style-name="T65"><text:s/>saugomu nekilnojamojo kultūros paveldo objektą, nustatyti ar sugriežtinti veiklos apribojimai, draudžiantys anksčiau vykdytą veiklą, realiai sumažina kultūros paveldo objekto valdytojo gaunamą naudą.</text:span></text:p>
      <text:p text:style-name="P66">3. Kompensacija valstybės skelbiamų saugomais kultūros paveldo objektų valdytojams išmokama iš valstybės biudžete Kultūros paveldo departamentui prie Kultūros ministerijos numatytų lėšų, o kompensacija savivaldybės skelbiamų saugomais kultūros paveldo objektų valdytojams išmokama iš savivaldybių biudžetuose numatomų tikslinių lėšų. Kompensacija gali būti skiriama ir išmokama tik vieną kartą.<text:s/></text:p>
      <text:p text:style-name="P67">Punkto pakeitimai:</text:p>
      <text:p text:style-name="P68"><text:span text:style-name="T69">Nr.<text:s/></text:span><text:a xlink:href="https://www.e-tar.lt/portal/legalAct.html?documentId=TAR.84C71656A75F" office:target-frame-name="_top" xlink:show="replace"><text:span text:style-name="T70">ĮV-447</text:span></text:a><text:span text:style-name="T71">, 2007-07-16, Žin., 2007, Nr. 80-3292 (2007-07-19), i.<text:s/></text:span><text:span text:style-name="T72">k. 1072080ISAK00ĮV-447</text:span></text:p>
      <text:p text:style-name="Normal"/>
      <text:p text:style-name="P73"><text:span text:style-name="T74">II</text:span><text:span text:style-name="T75">.<text:s/></text:span><text:span text:style-name="T76">SĄVOKOS</text:span></text:p>
      <text:p text:style-name="P77"/>
      <text:p text:style-name="P78"><text:span text:style-name="T79">4</text:span><text:span text:style-name="T80">. Šiose taisyklėse vartojama sąvoka:</text:span></text:p>
      <text:p text:style-name="P81"><text:span text:style-name="T82">Kompensacija</text:span><text:span text:style-name="T83"><text:s/>– vienkartinė piniginė išmoka, išmokama skelbiamo valstybės ar savivaldybės saugomu kultūros paveldo objekto valdytojui, kai nustatyti ar sugriežtinti veiklos</text:span><text:span text:style-name="T84"><text:s/>apribojimai, draudžiantys anksčiau vykdytą veiklą, realiai sumažina valdytojo gaunamą naudą.</text:span></text:p>
      <text:p text:style-name="P85"><text:span text:style-name="T86">5</text:span><text:span text:style-name="T87">. Kitos šiose Taisy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88">3-37</text:span></text:a><text:span text:style-name="T89">; 2004, Nr.<text:s/></text:span><text:a xlink:href="https://www.e-tar.lt/portal/lt/legalAct/TAR.926B9B9755A3" office:target-frame-name="_blank" xlink:show="new"><text:span text:style-name="T90">153-5571</text:span></text:a><text:span text:style-name="T91">) ir kituose teisės aktuose vartojamas sąvokas.</text:span></text:p>
      <text:p text:style-name="P92"/>
      <text:p text:style-name="P93"><text:span text:style-name="T94">III</text:span><text:span text:style-name="T95">.<text:s/></text:span><text:span text:style-name="T96">PRAŠYMŲ IŠMOKĖTI KO</text:span><text:span text:style-name="T97">MPENSACIJĄ PATEIKIMAS, NAGRINĖJIMAS IR KOMPENSACIJOS IŠMOKĖJIMAS</text:span></text:p>
      <text:p text:style-name="P98"/>
      <text:p text:style-name="P99"><text:span text:style-name="T100">6</text:span><text:span text:style-name="T101">. Prašymus išmokėti Kompensaciją (toliau vadinama – prašymai) skelbiamų valstybės saugomais nekilnojamojo kultūros paveldo objektų valdytojai (toliau vadinama – valdytojas) teikia Kultū</text:span><text:span text:style-name="T102">ros paveldo departamentui prie Kultūros ministerijos (toliau vadinama – Departamentas). Prašymų forma pateikiama šių Taisyklių priede. Kad Kompensacija būtų išmokėta kitais metais, prašymus valdytojai turi pateikti ne vėliau kaip iki einamųjų metų gegužės<text:s/></text:span><text:span text:style-name="T103">1 dienos. Prašymai nagrinėjami, rengiant kitų metų programą. Prašymus, gautus po einamųjų metų gegužės 1 dienos, Departamentas nagrinėja šiose Taisyklėse nustatyta tvarka, tačiau, planuodamas Kompensacijoms išmokėti reikalingas lėšas, tokių prašymų pagrind</text:span><text:span text:style-name="T104">u apskaičiuotoms Kompensacijoms išmokėti reikalingų lėšų planavimą (įtraukimą į programą) atideda kitiems metams.</text:span></text:p>
      <text:p text:style-name="P105"><text:span text:style-name="T106">7</text:span><text:span text:style-name="T107">. Kartu su prašymu pateikiami šių dokumentų originalai ir kopijos:</text:span></text:p>
      <text:p text:style-name="P108"><text:span text:style-name="T109">7.1</text:span><text:span text:style-name="T110">. valdymo ar nuosavybės teisę patvirtinantis dokumentas;</text:span></text:p>
      <text:p text:style-name="P111"><text:span text:style-name="T112">7.2.</text:span><text:span text:style-name="T113"><text:s/>Neteko galios nuo 2009-05-31</text:span></text:p>
      <text:p text:style-name="P114">Punkto naikinimas:</text:p>
      <text:p text:style-name="P115"><text:span text:style-name="T116">Nr.<text:s/></text:span><text:a xlink:href="https://www.e-tar.lt/portal/legalAct.html?documentId=TAR.9061148C5A2F" office:target-frame-name="_top" xlink:show="replace"><text:span text:style-name="T117">ĮV-258</text:span></text:a><text:span text:style-name="T118">, 2009-05-20, Žin. 2009, Nr. 63-2518 (2009-05-30), i. k. 1092080ISAK00ĮV-258</text:span></text:p>
      <text:p text:style-name="Normal"/>
      <text:p text:style-name="P119"><text:span text:style-name="T120">7.3.</text:span><text:span text:style-name="T121"><text:s/>Neteko galios nuo 2009-05-31</text:span></text:p>
      <text:soft-page-break/>
      <text:p text:style-name="P122">Punkto naikinimas:</text:p>
      <text:p text:style-name="P123"><text:span text:style-name="T124">Nr.<text:s/></text:span><text:a xlink:href="https://www.e-tar.lt/portal/legalAct.html?documentId=TAR.9061148C5A2F" office:target-frame-name="_top" xlink:show="replace"><text:span text:style-name="T125">ĮV-258</text:span></text:a><text:span text:style-name="T126">, 2009-05-20, Žin. 2009, Nr. 63-2518 (2009-05-30), i. k. 1092080ISAK00ĮV-258</text:span></text:p>
      <text:p text:style-name="Normal"/>
      <text:p text:style-name="P127"><text:span text:style-name="T128">7.2</text:span><text:span text:style-name="T129">. turto vertintojų parengta turto vertinimo ataskaita, įroda</text:span><text:span text:style-name="T130">nti, kad nustatyti ar sugriežtinti veiklos apribojimai, draudžiantys anksčiau vykdytą veiklą, realiai sumažina valdytojo gaunamą naudą;</text:span></text:p>
      <text:p text:style-name="P131">Punkto numeracijos pakeitimas:</text:p>
      <text:p text:style-name="P132"><text:span text:style-name="T133">Nr.<text:s/></text:span><text:a xlink:href="https://www.e-tar.lt/portal/legalAct.html?documentId=TAR.9061148C5A2F" office:target-frame-name="_top" xlink:show="replace"><text:span text:style-name="T134">ĮV-</text:span><text:span text:style-name="T135">258</text:span></text:a><text:span text:style-name="T136">, 2009-05-20, Žin., 2009, Nr. 63-2518 (2009-05-30), i. k. 1092080ISAK00ĮV-258</text:span></text:p>
      <text:p text:style-name="Normal"/>
      <text:p text:style-name="P137"><text:span text:style-name="T138">7.3</text:span><text:span text:style-name="T139">. dokumentas, patvirtinantis gautą naudą iš kultūros paveldo objekto naudojimo, už praėjusius 2 metus.</text:span></text:p>
      <text:p text:style-name="P140">Punkto numeracijos pakeitimas:</text:p>
      <text:p text:style-name="P141"><text:span text:style-name="T142">Nr.<text:s/></text:span><text:a xlink:href="https://www.e-tar.lt/portal/legalAct.html?documentId=TAR.9061148C5A2F" office:target-frame-name="_top" xlink:show="replace"><text:span text:style-name="T143">ĮV-258</text:span></text:a><text:span text:style-name="T144">, 2009-05-20, Žin., 2009, Nr. 63-2518 (2009-05-30), i. k. 1092080ISAK00ĮV-258</text:span></text:p>
      <text:p text:style-name="Normal"/>
      <text:p text:style-name="P145"><text:span text:style-name="T146">8</text:span><text:span text:style-name="T147">. Departamento specialistas, atsakingas už šių prašymų priėmimą, įsitikina pateiktų dokumentų duomenų tikrumu i</text:span><text:span text:style-name="T148">r grąžina dokumentų originalus juos pateikusiam valdytojui. Kopijos patvirtinamos įstatymų nustatyta tvarka, jose įrašoma prašymo įregistravimo data ir numeris. Jeigu valdytojas pateikė netinkamai įformintus ar ne visus Taisyklių 7 punkte nurodytus dokumen</text:span><text:span text:style-name="T149">tus arba klaidingus duomenis, apie tai nedelsiant raštu pranešama valdytojui ir jam nustatomas ne trumpesnis kaip 10 kalendorinių dienų terminas pateiktiems dokumentams patikslinti ar papildomiems pateikti.</text:span></text:p>
      <text:p text:style-name="P150"><text:span text:style-name="T151">9</text:span><text:span text:style-name="T152">. Prašymus nagrinėja Departamento<text:s/></text:span><text:span text:style-name="T153">direktoriaus įsakymu sudaryta darbo grupė, kuri išnagrinėja kiekvieno prašymo pagrįstumą ir nustato valdytojo teisę gauti Kompensaciją. Departamento direktorius, atsižvelgdamas į darbo grupės išvadas, priima sprendimą įtraukti Kompensacijai išmokėti reikal</text:span><text:span text:style-name="T154">ingų lėšų poreikį į kitų metų programą arba prašymą atmesti, kaip nepagrįstą. Apie priimtą sprendimą Departamentas per 10 kalendorinių dienų nuo sprendimo priėmimo dienos raštu informuoja prašymą pateikusį valdytoją. Priimant sprendimą prašymą atmesti kaip</text:span><text:span text:style-name="T155"><text:s/>nepagrįstą, nurodomos priežastys, dėl kurių prašymas atmetamas. Informuojant valdytoją, kad prašymas atmestas, nurodoma jo teisė įstatymų nustatyta tvarka apskųsti priimtą sprendimą.</text:span></text:p>
      <text:p text:style-name="P156"><text:span text:style-name="T157">10</text:span><text:span text:style-name="T158">. Prašymas atmetamas, kai:</text:span></text:p>
      <text:p text:style-name="P159"><text:span text:style-name="T160">10.1</text:span><text:span text:style-name="T161">. valdytojas pateikė neteisingai<text:s/></text:span><text:span text:style-name="T162">įformintus ar ne visus Taisyklių 7 punkte nurodytus dokumentus, klaidingus arba nepakankamus duomenis;</text:span></text:p>
      <text:p text:style-name="P163"><text:span text:style-name="T164">10.2</text:span><text:span text:style-name="T165">. Departamentas nustato, kad valdytojas nesilaiko veiklos apribojimų ir paveldosaugos reikalavimų.</text:span></text:p>
      <text:p text:style-name="P166"><text:span text:style-name="T167">11</text:span><text:span text:style-name="T168">. Pagrįstiems ir teisėtiems prašymams<text:s/></text:span><text:span text:style-name="T169">reikalingų lėšų poreikį Departamentas įtraukia į rengiamos programos projektą ir teikia programą tvirtinti Lietuvos Respublikos kultūros ministrui per 15 darbo dienų po to, kai įsigalioja Lietuvos Respublikos Vyriausybės nutarimas dėl valstybės biudžeto pa</text:span><text:span text:style-name="T170">tvirtintų asignavimų paskirstymo pagal programas.</text:span></text:p>
      <text:p text:style-name="P171"><text:span text:style-name="T172">12</text:span><text:span text:style-name="T173">. Lietuvos Respublikos kultūros ministrui įsakymu patvirtinus programą, Departamento direktorius per 20 darbo dienų nuo šio įsakymo įsigaliojimo dienos priima sprendimą išmokėti Kompensaciją. Apie pri</text:span><text:span text:style-name="T174">imtą sprendimą išmokėti kompensaciją per 5 darbo dienas raštu informuojamas prašymą pateikęs valdytojas.</text:span></text:p>
      <text:p text:style-name="P175"><text:span text:style-name="T176">13</text:span><text:span text:style-name="T177">. Skelbiamų savivaldybės saugomais nekilnojamojo kultūros paveldo objektų valdytojai prašymus išmokėti Kompensaciją už veiklos apribojimus teikia</text:span><text:span text:style-name="T178"><text:s/>savivaldybėms. Prašymų priėmimo, nagrinėjimo ir Kompensacijos išmokėjimo tvarką tvirtina savivaldybių institucijos.</text:span></text:p>
      <text:p text:style-name="P179"/>
      <text:p text:style-name="P180"><text:span text:style-name="T181">IV</text:span><text:span text:style-name="T182">.<text:s/></text:span><text:span text:style-name="T183">BAIGIAMOSIOS NUOSTATOS</text:span></text:p>
      <text:p text:style-name="P184"/>
      <text:p text:style-name="P185"><text:span text:style-name="T186">14</text:span><text:span text:style-name="T187">. Ginčai dėl Kompensacijos apskaičiavimo ir išmokėjimo sprendžiami teisės aktų nustatyta tvarka.</text:span></text:p>
      <text:p text:style-name="P188"><text:span text:style-name="T189">15</text:span><text:span text:style-name="T190">. Valdytojai, Kompensaciją gavę neteisėtai, arba asmenys, prisidėję prie neteisėto Kompensacijos gavimo (sąmoningai pateikę ar patvirtinę klaidingus duomenis), atsako Lietuvos Respublikos įstatymų nustatyta tvarka.</text:span></text:p>
      <text:p text:style-name="P191">______________</text:p>
      <text:p text:style-name="P192"/>
      <text:p text:style-name="P193"/>
      <text:p text:style-name="P194">Kompensacijos apskaičiavimo ir<text:s/></text:p>
      <text:p text:style-name="P195">išmokėjimo už veiklos apribojimus<text:s/></text:p>
      <text:p text:style-name="P196">skelbiamų saugomais nekilnojamojo<text:s/></text:p>
      <text:p text:style-name="P197">kultūros paveldo objektų valdytojams<text:s/></text:p>
      <text:p text:style-name="P198">taisyklių<text:s/></text:p>
      <text:p text:style-name="P199">priedas</text:p>
      <text:p text:style-name="Normal"/>
      <text:p text:style-name="P200"><text:span text:style-name="T201">(Prašymo dėl kompensacijos išmokėjimo formos pavyzdys)</text:span></text:p>
      <text:p text:style-name="P202"/>
      <text:p text:style-name="P203">____________________________________________________________</text:p>
      <text:p text:style-name="P204">(prašymą teikiančio kultūros paveldo objekto valdytojo – juridinio asmens pavadinimas arba fizinio asmens vardas ir pavardė)</text:p>
      <text:p text:style-name="P205"/>
      <text:p text:style-name="P206">____________________________________________________________</text:p>
      <text:p text:style-name="P207">(kodas Juridinių asmenų registre arba asmens kodas, adresas, telefono numeris)</text:p>
      <text:p text:style-name="P208"/>
      <text:p text:style-name="P209">Kultūros paveldo departamentui prie Kultūros ministerijos</text:p>
      <text:p text:style-name="P210"/>
      <text:p text:style-name="P211"><text:span text:style-name="T212">PRAŠYMAS</text:span></text:p>
      <text:p text:style-name="P213"><text:span text:style-name="T214">DĖL KOMPENSACIJOS IŠMOKĖJIMO UŽ VEIKLOS APRIBOJIMUS SKELBIAMAME SAUGOMU NEKILNOJAMOJO KULTŪROS PAVELDO OBJEKTE</text:span></text:p>
      <text:p text:style-name="P215"/>
      <text:p text:style-name="P216">____________ Nr. _________</text:p>
      <text:p text:style-name="P217">(data)</text:p>
      <text:p text:style-name="P218"/>
      <text:p text:style-name="P219">Prašau apskaičiuoti ir išmokėti kompensaciją už veiklos apribojimus skelbiamame saugomu nekilnojamojo kultūros paveldo objekte.</text:p>
      <text:p text:style-name="P220"/>
      <text:p text:style-name="P221">1. Pagrindinės žinios apie skelbiamą valstybės saugomu (-us) nekilnojamojo kultūros paveldo<text:s/>objektą (-us):</text:p>
      <text:p text:style-name="P222">1.1. pavadinimas (-ai)</text:p>
      <text:p text:style-name="P223">_<text:tab/></text:p>
      <text:p text:style-name="P224">_<text:tab/></text:p>
      <text:p text:style-name="P225">_<text:tab/></text:p>
      <text:p text:style-name="P226">1.2. adresas (-ai)</text:p>
      <text:p text:style-name="P227">_<text:tab/></text:p>
      <text:p text:style-name="P228">(apskritis, savivaldybė, seniūnija, kadastrinė vietovė, kaimas)</text:p>
      <text:p text:style-name="P229">_<text:tab/></text:p>
      <text:p text:style-name="P230">_<text:tab/></text:p>
      <text:p text:style-name="P231">1.3. unikalus (-ūs) žemės sklypo (-ų) Nr.<text:s/></text:p>
      <text:p text:style-name="P232">_<text:tab/></text:p>
      <text:p text:style-name="P233">1.4. unikalus (-ūs) statinio (-ių) Nr.<text:s/></text:p>
      <text:p text:style-name="P234">_<text:tab/></text:p>
      <text:p text:style-name="P235">_<text:tab/></text:p>
      <text:p text:style-name="P236">_<text:tab/></text:p>
      <text:p text:style-name="P237">2.<text:s/>Veikla, už kurios apribojimus prašoma kompensacijos</text:p>
      <text:p text:style-name="P238">_<text:tab/></text:p>
      <text:p text:style-name="P239">_<text:tab/></text:p>
      <text:p text:style-name="P240">_<text:tab/></text:p>
      <text:p text:style-name="P241">_<text:tab/></text:p>
      <text:p text:style-name="P242">3. Prašoma kompensacija (litais)</text:p>
      <text:p text:style-name="P243">_<text:tab/></text:p>
      <text:soft-page-break/>
      <text:p text:style-name="P244">(rašyti skaičiais ir žodžiais)</text:p>
      <text:p text:style-name="P245">_<text:tab/></text:p>
      <text:p text:style-name="P246">4. Atsiskaitomosios sąskaitos, į kurią prašoma pervesti kompensaciją, Nr., bankas, banko kodas</text:p>
      <text:p text:style-name="P247">_<text:tab/></text:p>
      <text:p text:style-name="P248">_<text:tab/></text:p>
      <text:p text:style-name="P249"/>
      <text:p text:style-name="P250">PRIDEDAMA:</text:p>
      <text:p text:style-name="P251">1. Valdymo ar nuosavybės teisę patvirtinantis dokumentas, ___________ lapas(-ų).</text:p>
      <text:p text:style-name="P252">2. Turto vertintojų parengta turto vertinimo ataskaita, įrodanti, kad nustatyti ar sugriežtinti veiklos apribojimai, draudžiantys anksčiau vykdytą veiklą realiai sumažina valdytojo gaunamą naudą _______ lapas (-ų).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__________________________________</text:p>
            <text:p text:style-name="P261">(vadovo pareigų pavadinimas, jei valdytojas juridinis asmuo)</text:p>
          </table:table-cell>
          <table:table-cell table:style-name="TableCell262">
            <text:p text:style-name="P263">__________</text:p>
            <text:p text:style-name="P264">(parašas)</text:p>
          </table:table-cell>
          <table:table-cell table:style-name="TableCell265">
            <text:p text:style-name="P266">_____________________</text:p>
            <text:p text:style-name="P267">(vardas ir pavardė)</text:p>
          </table:table-cell>
        </table:table-row>
      </table:table>
      <text:p text:style-name="P268"/>
      <text:p text:style-name="P269">_________________</text:p>
      <text:p text:style-name="Normal"/>
      <text:p text:style-name="P270">Priedo<text:s/>pakeitimai:</text:p>
      <text:p text:style-name="P271"><text:span text:style-name="T272">Nr.<text:s/></text:span><text:a xlink:href="https://www.e-tar.lt/portal/legalAct.html?documentId=TAR.9061148C5A2F" office:target-frame-name="_top" xlink:show="replace"><text:span text:style-name="T273">ĮV-258</text:span></text:a><text:span text:style-name="T274">, 2009-05-20, Žin., 2009, Nr. 63-2518 (2009-05-30), i. k. 1092080ISAK00ĮV-258</text:span></text:p>
      <text:p text:style-name="Normal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kultūros ministerija, Įsakymas</text:span></text:p>
      <text:p text:style-name="P284"><text:span text:style-name="T285">Nr.</text:span><text:span text:style-name="T286"><text:s/></text:span><text:a xlink:href="https://www.e-tar.lt/portal/legalAct.html?documentId=TAR.84C71656A75F" office:target-frame-name="_top" xlink:show="replace"><text:span text:style-name="T287">ĮV-447</text:span></text:a><text:span text:style-name="T288">, 2007-07-16, Žin., 2007, Nr. 80-3292 (2007-07-19), i. k. 1072080ISAK00ĮV-447</text:span></text:p>
      <text:p text:style-name="P289"><text:span text:style-name="T290">Dėl Lietuvos Respublikos kultūros ministro 2005 m. birželio 9 d. įsakymo Nr. ĮV-238 "Dėl<text:s/></text:span><text:span text:style-name="T291">Kompensacijos apskaičiavimo ir išmokėjimo už veiklos apribojimus skelbiamų saugomais nekilnojamojo kultūros paveldo objektų valdytojams taisyklių patvirtinimo" papildymo</text:span></text:p>
      <text:p text:style-name="P292"/>
      <text:p text:style-name="P293"><text:span text:style-name="T294">2.</text:span></text:p>
      <text:p text:style-name="P295"><text:span text:style-name="T296">Lietuvos Respublikos kultūros ministerija, Įsakymas</text:span></text:p>
      <text:p text:style-name="P297"><text:span text:style-name="T298">Nr.<text:s/></text:span><text:a xlink:href="https://www.e-tar.lt/portal/legalAct.html?documentId=TAR.9061148C5A2F" office:target-frame-name="_top" xlink:show="replace"><text:span text:style-name="T299">ĮV-258</text:span></text:a><text:span text:style-name="T300">, 2009-05-20, Žin., 2009, Nr. 63-2518 (2009-05-30), i. k. 1092080ISAK00ĮV-258</text:span></text:p>
      <text:p text:style-name="P301"><text:span text:style-name="T302">Dėl Lietuvos Respublikos kultūros ministro 2005 m. birželio 9 d. įsakymo Nr. ĮV-238 "Dėl Kompensacijos apskaičiavimo</text:span><text:span text:style-name="T303"><text:s/>ir išmokėjimo už veiklos apribojimus skelbiamų saugomais nekilnojamojo kultūros paveldo objektų valdytojams taisyklių patvirtinimo"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1:33:00Z</meta:creation-date>
    <dc:date>2015-06-04T11:33:00Z</dc:date>
    <meta:template xlink:href="Normal" xlink:type="simple"/>
    <meta:editing-cycles>2</meta:editing-cycles>
    <meta:editing-duration>PT0S</meta:editing-duration>
    <meta:document-statistic meta:page-count="6" meta:paragraph-count="115" meta:word-count="1324" meta:character-count="11472" meta:row-count="353" meta:non-whitespace-character-count="10263"/>
  </office:meta>
</office:document-meta>
</file>