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2</text:span></text:p>
      <text:p text:style-name="P3"/>
      <text:p text:style-name="P4"><text:span text:style-name="T5">Įsakymas paskelbtas: Žin. 2008, Nr.<text:s/></text:span><text:a xlink:href="https://www.e-tar.lt/portal/legalAct.html?documentId=TAR.3D39770E0925" office:target-frame-name="_top" xlink:show="replace"><text:span text:style-name="T6">35-1261</text:span></text:a><text:span text:style-name="T7">, i. k. 1082210ISAK00003-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<text:span text:style-name="T13">DĖL ANTŽEMINIŲ PASLAUGŲ TEIKĖJO UAB PONTEM PATVIRTINIMO</text:span></text:p>
      <text:p text:style-name="P14"/>
      <text:p text:style-name="P15">2008 m. kovo 17 d. Nr. 3-85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TAR.5054AE2DDDDF" office:target-frame-name="_top" xlink:show="replace"><text:span text:style-name="T21">3-641</text:span></text:a><text:span text:style-name="T22">, 2013-12-19, Žin., 2013, Nr. 133-6806 (2013-12-21), i. k. 1132210ISAK0003-641</text:span></text:p>
      <text:p text:style-name="Normal"/>
      <text:p text:style-name="P23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24">40-1510</text:span></text:a>), 40 punktu,</text:p>
      <text:p text:style-name="P25"><text:span text:style-name="T26">tvirtinu</text:span><text:s/>UAB „<text:span text:style-name="T27">PONTEM</text:span>“ antžeminių paslaugų teikėju trečiosioms šalims tarptautiniame Vilniaus oro uoste teikti šias paslaugas:</text:p>
      <text:p text:style-name="P28">Pastraipos pakeitimai:</text:p>
      <text:p text:style-name="P29"><text:span text:style-name="T30">Nr.<text:s/></text:span><text:a xlink:href="https://www.e-tar.lt/portal/legalAct.html?documentId=TAR.5054AE2DDDDF" office:target-frame-name="_top" xlink:show="replace"><text:span text:style-name="T31">3-641</text:span></text:a><text:span text:style-name="T32">, 2013-12-19, Žin., 2013, Nr.<text:s/></text:span><text:span text:style-name="T33">133-6806 (2013-12-21), i. k. 1132210ISAK0003-641</text:span></text:p>
      <text:p text:style-name="Normal"/>
      <text:p text:style-name="P34">1. Maitinimo paslaugas.</text:p>
      <text:p text:style-name="P35">2. Rampos paslaugas (maisto produktų ir gėrimų vežimą, pakraunant juos į orlaivį ar iškraunant iš jo).</text:p>
      <text:p text:style-name="P36"/>
      <text:p text:style-name="P37"/>
      <text:p text:style-name="P38"/>
      <text:p text:style-name="P39">SUSISIEKIMO MINISTRAS<text:tab/>ALGIRDAS BUTKEVIČIUS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susisiekimo ministerija, Įsakymas</text:span></text:p>
      <text:p text:style-name="P49"><text:span text:style-name="T50">Nr.<text:s/></text:span><text:a xlink:href="https://www.e-tar.lt/portal/legalAct.html?documentId=TAR.5054AE2DDDDF" office:target-frame-name="_top" xlink:show="replace"><text:span text:style-name="T51">3-641</text:span></text:a><text:span text:style-name="T52">, 2013-12-19, Žin., 2013, Nr. 133-6806 (2013-12-21), i. k. 1132210ISAK0003-641</text:span></text:p>
      <text:p text:style-name="P53"><text:span text:style-name="T54">Dėl Lietuvos Respublikos susisi</text:span><text:span text:style-name="T55">ekimo ministro 2008 m. kovo 17 d. įsakymo Nr. 3-85 "Dėl antžeminių paslaugų teikėjo UAB "Smulkus urmas" patvirtinimo"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 User</dc:creator>
    <meta:creation-date>2016-03-03T15:26:00Z</meta:creation-date>
    <dc:date>2016-03-03T15:26:00Z</dc:date>
    <meta:template xlink:href="Normal" xlink:type="simple"/>
    <meta:editing-cycles>2</meta:editing-cycles>
    <meta:editing-duration>PT0S</meta:editing-duration>
    <meta:document-statistic meta:page-count="1" meta:paragraph-count="31" meta:word-count="229" meta:character-count="1784" meta:row-count="72" meta:non-whitespace-character-count="1586"/>
  </office:meta>
</office:document-meta>
</file>