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letter-spacing="0.041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2" style:parent-style-name="Normal" style:family="paragraph">
      <style:paragraph-properties fo:line-height="115%" fo:margin-left="3.7409in">
        <style:tab-stops/>
      </style:paragraph-properties>
      <style:text-properties style:font-size-complex="12pt" style:language-asian="lt" style:country-asian="LT"/>
    </style:style>
    <style:style style:name="P53" style:parent-style-name="Normal" style:family="paragraph">
      <style:paragraph-properties fo:line-height="115%" fo:margin-left="3.7409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5"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15%" fo:text-indent="0.4923in"/>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4923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P92" style:parent-style-name="Normal" style:family="paragraph">
      <style:paragraph-properties fo:keep-together="always" fo:text-align="center" style:vertical-align="middle" fo:line-height="115%"/>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line-height="115%" fo:text-indent="0.4923in"/>
      <style:text-properties style:font-size-complex="12p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5%"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5%"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5%"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4923in"/>
      <style:text-properties fo:hyphenate="false"/>
    </style:style>
    <style:style style:name="P294" style:parent-style-name="Normal" style:family="paragraph">
      <style:paragraph-properties fo:keep-together="always" fo:text-align="center" style:vertical-align="middle"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style:vertical-align="middle" fo:line-height="115%"/>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style:vertical-align="middle" fo:line-height="115%" fo:text-indent="0.4923in"/>
      <style:text-properties fo:color="#000000" style:font-size-complex="12pt" fo:hyphenate="false"/>
    </style:style>
    <style:style style:name="P300" style:parent-style-name="Normal" style:family="paragraph">
      <style:paragraph-properties fo:text-align="justify" style:vertical-align="middle" fo:line-height="115%"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vertical-align="middle" fo:line-height="120%"/>
      <style:text-properties fo:hyphenate="false"/>
    </style:style>
    <style:style style:name="T305" style:parent-style-name="DefaultParagraphFont" style:family="text">
      <style:text-properties fo:color="#000000" style:font-size-complex="12p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master-page-name="MPF2" style:family="paragraph">
      <style:paragraph-properties fo:break-before="page" fo:margin-left="3.543in" style:page-number="1">
        <style:tab-stops/>
      </style:paragraph-properties>
      <style:text-properties style:font-size-complex="12pt"/>
    </style:style>
    <style:style style:name="P313" style:parent-style-name="Normal" style:family="paragraph">
      <style:paragraph-properties fo:margin-left="3.543in">
        <style:tab-stops/>
      </style:paragraph-properties>
      <style:text-properties style:font-size-complex="12pt"/>
    </style:style>
    <style:style style:name="P314" style:parent-style-name="Normal" style:family="paragraph">
      <style:paragraph-properties fo:margin-left="3.543in">
        <style:tab-stops/>
      </style:paragraph-properties>
      <style:text-properties style:font-size-complex="12pt"/>
    </style:style>
    <style:style style:name="P315" style:parent-style-name="Normal" style:family="paragraph">
      <style:paragraph-properties fo:margin-left="3.54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3.543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TableColumn324" style:family="table-column">
      <style:table-column-properties style:column-width="0.4611in"/>
    </style:style>
    <style:style style:name="TableColumn325" style:family="table-column">
      <style:table-column-properties style:column-width="1.05in"/>
    </style:style>
    <style:style style:name="TableColumn326" style:family="table-column">
      <style:table-column-properties style:column-width="1.1722in"/>
    </style:style>
    <style:style style:name="TableColumn327" style:family="table-column">
      <style:table-column-properties style:column-width="1.268in"/>
    </style:style>
    <style:style style:name="TableColumn328" style:family="table-column">
      <style:table-column-properties style:column-width="1.6326in"/>
    </style:style>
    <style:style style:name="TableColumn329" style:family="table-column">
      <style:table-column-properties style:column-width="1.2597in"/>
    </style:style>
    <style:style style:name="Table323" style:family="table">
      <style:table-properties style:width="6.8437in" style:rel-width="100%" fo:margin-left="0in" table:align="left"/>
    </style:style>
    <style:style style:name="TableRow330" style:family="table-row">
      <style:table-row-properties style:min-row-height="0.58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1pt"/>
    </style:style>
    <style:style style:name="TableRow344" style:family="table-row">
      <style:table-row-properties style:min-row-height="4.215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55" style:parent-style-name="Normal" style:family="paragraph">
      <style:paragraph-properties>
        <style:tab-stops>
          <style:tab-stop style:type="left" style:position="0.3in"/>
        </style:tab-stops>
      </style:paragraph-properties>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5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5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6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370" style:family="table-row">
      <style:table-row-properties style:min-row-height="6.0756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min-row-height="0.5631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40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justify" fo:text-indent="0.5in"/>
      <style:text-properties fo:font-size="10pt" style:font-size-asian="10pt"/>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style:tab-stops>
          <style:tab-stop style:type="center" style:position="3.25in"/>
          <style:tab-stop style:type="right" style:position="6.5in"/>
        </style:tab-stops>
      </style:paragraph-properties>
    </style:style>
    <style:style style:name="P423"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429" style:parent-style-name="Normal" style:family="paragraph">
      <style:paragraph-properties fo:margin-left="3.543in" fo:text-indent="0.0006in">
        <style:tab-stops/>
      </style:paragraph-properties>
      <style:text-properties style:font-size-complex="12pt"/>
    </style:style>
    <style:style style:name="P430" style:parent-style-name="Normal" style:family="paragraph">
      <style:paragraph-properties fo:margin-left="3.543in" fo:text-indent="0.0006in">
        <style:tab-stops/>
      </style:paragraph-properties>
      <style:text-properties style:font-size-complex="12pt"/>
    </style:style>
    <style:style style:name="P431" style:parent-style-name="Normal" style:family="paragraph">
      <style:paragraph-properties fo:margin-left="3.54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letter-spacing="-0.0076in"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letter-spacing="-0.0076in"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4694in" style:use-optimal-column-width="false"/>
    </style:style>
    <style:style style:name="TableColumn445" style:family="table-column">
      <style:table-column-properties style:column-width="1.0555in" style:use-optimal-column-width="false"/>
    </style:style>
    <style:style style:name="TableColumn446" style:family="table-column">
      <style:table-column-properties style:column-width="1.1388in" style:use-optimal-column-width="false"/>
    </style:style>
    <style:style style:name="TableColumn447" style:family="table-column">
      <style:table-column-properties style:column-width="1.5465in" style:use-optimal-column-width="false"/>
    </style:style>
    <style:style style:name="TableColumn448" style:family="table-column">
      <style:table-column-properties style:column-width="1.1812in" style:use-optimal-column-width="false"/>
    </style:style>
    <style:style style:name="TableColumn449" style:family="table-column">
      <style:table-column-properties style:column-width="1.452in" style:use-optimal-column-width="false"/>
    </style:style>
    <style:style style:name="Table443" style:family="table">
      <style:table-properties style:width="6.8437in" style:rel-width="100%" fo:margin-left="0in" table:align="lef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69in"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paragraph-properties fo:widows="0" fo:orphans="0"/>
      <style:text-properties fo:font-size="11pt" style:font-size-asian="11pt" style:font-size-complex="11pt"/>
    </style:style>
    <style:style style:name="P477" style:parent-style-name="Normal" style:family="paragraph">
      <style:paragraph-properties fo:widows="0" fo:orphans="0"/>
      <style:text-properties fo:font-size="11pt" style:font-size-asian="11pt" style:font-size-complex="11pt"/>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letter-spacing="-0.0069in"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1388in"/>
        </style:tab-stops>
      </style:paragraph-properties>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69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Row540" style:family="table-row">
      <style:table-row-properties style:min-row-height="0.0138in" style:use-optimal-row-height="false"/>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min-row-height="1.1541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letter-spacing="-0.0069in"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keep-with-next="always" fo:keep-together="alway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keep-with-next="always" fo:keep-together="always"/>
      <style:text-properties fo:font-size="11pt" style:font-size-asian="11pt" style:font-size-complex="11pt"/>
    </style:style>
    <style:style style:name="P567" style:parent-style-name="Normal" style:family="paragraph">
      <style:paragraph-properties fo:keep-with-next="always" fo:keep-together="always"/>
      <style:text-properties fo:font-size="11pt" style:font-size-asian="11pt" style:font-size-complex="11pt"/>
    </style:style>
    <style:style style:name="P568" style:parent-style-name="Normal" style:family="paragraph">
      <style:paragraph-properties fo:keep-with-next="always" fo:keep-together="always"/>
      <style:text-properties fo:font-size="11pt" style:font-size-asian="11pt" style:font-size-complex="11pt"/>
    </style:style>
    <style:style style:name="P569" style:parent-style-name="Normal" style:family="paragraph">
      <style:paragraph-properties fo:keep-with-next="always" fo:keep-together="always"/>
      <style:text-properties fo:font-size="11pt" style:font-size-asian="11pt" style:font-size-complex="11pt"/>
    </style:style>
    <style:style style:name="P570" style:parent-style-name="Normal" style:family="paragraph">
      <style:paragraph-properties fo:keep-with-next="always" fo:keep-together="always" fo:widows="0" fo:orphans="0"/>
      <style:text-properties fo:font-size="11pt" style:font-size-asian="11pt" style:font-size-complex="11pt"/>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style:text-properties fo:font-size="11pt" style:font-size-asian="11pt" style:font-size-complex="11pt"/>
    </style:style>
    <style:style style:name="P574" style:parent-style-name="Normal" style:family="paragraph">
      <style:paragraph-properties fo:keep-with-next="always" fo:keep-together="always"/>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keep-with-next="always" fo:keep-together="always"/>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paragraph-properties fo:keep-with-next="always" fo:keep-together="always"/>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style:text-properties fo:font-size="11pt" style:font-size-asian="11pt" style:font-size-complex="11pt"/>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fo:background-color="#FFFFFF"/>
    </style:style>
    <style:style style:name="T587" style:parent-style-name="DefaultParagraphFont" style:family="text">
      <style:text-properties style:font-weight-complex="bold" fo:font-size="11pt" style:font-size-asian="11pt" style:font-size-complex="11pt" fo:background-color="#FFFFFF"/>
    </style:style>
    <style:style style:name="T588" style:parent-style-name="DefaultParagraphFont" style:family="text">
      <style:text-properties style:font-weight-complex="bold" fo:font-size="11pt" style:font-size-asian="11pt" style:font-size-complex="11pt" fo:background-color="#FFFFFF"/>
    </style:style>
    <style:style style:name="TableRow589" style:family="table-row">
      <style:table-row-properties style:min-row-height="1.5173in" style:use-optimal-row-height="false"/>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text-properties fo:font-size="11pt" style:font-size-asian="11pt" style:font-size-complex="11pt"/>
    </style:style>
    <style:style style:name="P596" style:parent-style-name="Normal" style:family="paragraph">
      <style:paragraph-properties fo:keep-with-next="always" fo:keep-together="always"/>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letter-spacing="-0.0055i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text-properties fo:font-size="11pt" style:font-size-asian="11pt" style:font-size-complex="11pt"/>
    </style:style>
    <style:style style:name="P616" style:parent-style-name="Normal" style:family="paragraph">
      <style:paragraph-properties fo:keep-with-next="always" fo:keep-together="always"/>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keep-with-next="always" fo:keep-together="always"/>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38in" style:use-optimal-row-height="false"/>
    </style:style>
    <style:style style:name="P626" style:parent-style-name="Normal" style:family="paragraph">
      <style:text-properties fo:letter-spacing="-0.0055in"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letter-spacing="-0.0048i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text-properties fo:letter-spacing="-0.0048in"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letter-spacing="-0.0055in"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letter-spacing="-0.0055in"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letter-spacing="-0.0055in"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P712" style:parent-style-name="Normal" style:family="paragraph">
      <style:paragraph-properties fo:text-align="justify" fo:text-indent="0.5in"/>
      <style:text-properties fo:font-size="10pt" style:font-size-asian="10pt"/>
    </style:style>
    <style:style style:name="P713" style:parent-style-name="Normal" style:family="paragraph">
      <style:paragraph-properties fo:text-align="justify"/>
      <style:text-properties fo:font-weight="bold" style:font-weight-asian="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master-page-name="MPF4" style:family="paragraph">
      <style:paragraph-properties fo:break-before="page" fo:margin-left="3.543in" style:page-number="1">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text-properties style:font-size-complex="12pt"/>
    </style:style>
    <style:style style:name="P735" style:parent-style-name="Normal" style:family="paragraph">
      <style:paragraph-properties fo:margin-left="3.54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fo:font-size="10pt" style:font-size-asian="10pt"/>
    </style:style>
    <style:style style:name="P739" style:parent-style-name="Normal" style:family="paragraph">
      <style:paragraph-properties fo:text-align="justify" fo:text-indent="0.5in"/>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justify" fo:text-indent="0.5in"/>
      <style:text-properties fo:font-size="10pt" style:font-size-asian="10pt"/>
    </style:style>
    <style:style style:name="P7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837"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fo:text-indent="0.5in"/>
    </style:style>
    <style:style style:name="T841" style:parent-style-name="DefaultParagraphFont" style:family="text">
      <style:text-properties fo:font-size="10pt" style:font-size-asian="10pt"/>
    </style:style>
    <style:style style:name="P842" style:parent-style-name="Normal" style:family="paragraph">
      <style:paragraph-properties>
        <style:tab-stops>
          <style:tab-stop style:type="center" style:position="3.134in"/>
          <style:tab-stop style:type="right" style:position="6.268in"/>
        </style:tab-stops>
      </style:paragraph-properties>
    </style:style>
    <style:style style:name="P843" style:parent-style-name="Normal" style:master-page-name="MPF5" style:family="paragraph">
      <style:paragraph-properties fo:break-before="page" fo:text-indent="3.5437in" style:page-number="1"/>
      <style:text-properties style:font-size-complex="12pt"/>
    </style:style>
    <style:style style:name="P849" style:parent-style-name="Normal" style:family="paragraph">
      <style:paragraph-properties fo:margin-left="3.543in">
        <style:tab-stops/>
      </style:paragraph-properties>
      <style:text-properties style:font-size-complex="12pt"/>
    </style:style>
    <style:style style:name="P850" style:parent-style-name="Normal" style:family="paragraph">
      <style:paragraph-properties fo:margin-left="3.543in">
        <style:tab-stops/>
      </style:paragraph-properties>
      <style:text-properties style:font-size-complex="12pt"/>
    </style:style>
    <style:style style:name="P851" style:parent-style-name="Normal" style:family="paragraph">
      <style:paragraph-properties fo:margin-left="3.54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margin-left="3.543in">
        <style:tab-stops/>
      </style:paragraph-properties>
      <style:text-properties style:font-size-complex="12pt"/>
    </style:style>
    <style:style style:name="P855" style:parent-style-name="Normal" style:family="paragraph">
      <style:paragraph-properties fo:margin-left="3.543in">
        <style:tab-stops/>
      </style:paragraph-properties>
      <style:text-properties style:font-size-complex="12pt"/>
    </style:style>
    <style:style style:name="P856"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text-properties fo:font-weight="bold" style:font-weight-asian="bold" style:font-weight-complex="bold" style:font-size-complex="12pt"/>
    </style:style>
    <style:style style:name="P860" style:parent-style-name="Normal" style:family="paragraph">
      <style:paragraph-properties fo:text-align="center"/>
      <style:text-properties fo:font-weight="bold" style:font-weight-asian="bold" style:font-weight-complex="bold" style:font-size-complex="12pt"/>
    </style:style>
    <style:style style:name="P861" style:parent-style-name="Normal" style:family="paragraph">
      <style:paragraph-properties fo:text-align="justify"/>
      <style:text-properties style:font-size-complex="12pt"/>
    </style:style>
    <style:style style:name="TableColumn863" style:family="table-column">
      <style:table-column-properties style:column-width="1.0875in" style:use-optimal-column-width="false"/>
    </style:style>
    <style:style style:name="TableColumn864" style:family="table-column">
      <style:table-column-properties style:column-width="0.8506in" style:use-optimal-column-width="false"/>
    </style:style>
    <style:style style:name="TableColumn865" style:family="table-column">
      <style:table-column-properties style:column-width="0.8895in" style:use-optimal-column-width="false"/>
    </style:style>
    <style:style style:name="TableColumn866" style:family="table-column">
      <style:table-column-properties style:column-width="0.8895in" style:use-optimal-column-width="false"/>
    </style:style>
    <style:style style:name="TableColumn867" style:family="table-column">
      <style:table-column-properties style:column-width="1.1569in" style:use-optimal-column-width="false"/>
    </style:style>
    <style:style style:name="TableColumn868" style:family="table-column">
      <style:table-column-properties style:column-width="1.0666in" style:use-optimal-column-width="false"/>
    </style:style>
    <style:style style:name="TableColumn869" style:family="table-column">
      <style:table-column-properties style:column-width="0.8083in" style:use-optimal-column-width="false"/>
    </style:style>
    <style:style style:name="Table862" style:family="table">
      <style:table-properties style:width="6.7493in" style:rel-width="100%"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fo:font-weight="bold" style:font-weight-asian="bold"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fo:text-indent="0.5in"/>
      <style:text-properties fo:font-size="10pt" style:font-size-asian="10pt"/>
    </style:style>
    <style:style style:name="P1062" style:parent-style-name="Normal" style:family="paragraph">
      <style:paragraph-properties fo:text-align="justify" fo:text-indent="0.5in"/>
      <style:text-properties fo:font-size="10pt" style:font-size-asian="10pt"/>
    </style:style>
    <style:style style:name="P1063" style:parent-style-name="Normal" style:family="paragraph">
      <style:paragraph-properties fo:text-align="justify"/>
      <style:text-properties fo:font-style="italic" style:font-style-asian="italic" style:font-style-complex="italic" fo:font-size="10pt" style:font-size-asian="10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text-properties fo:font-style="italic" style:font-style-asian="italic" style:font-style-complex="italic"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tyle="italic" style:font-style-asian="italic" style:font-style-complex="italic" fo:font-size="10pt" style:font-size-asian="10pt"/>
    </style:style>
    <style:style style:name="P1068" style:parent-style-name="Normal" style:family="paragraph">
      <style:paragraph-properties fo:text-align="center" fo:text-indent="0.5in"/>
    </style:style>
    <style:style style:name="T1069" style:parent-style-name="DefaultParagraphFont" style:family="text">
      <style:text-properties fo:font-size="10pt" style:font-size-asian="10p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master-page-name="MPF6" style:family="paragraph">
      <style:paragraph-properties fo:break-before="page" fo:margin-left="3.543in" style:page-number="1">
        <style:tab-stops/>
      </style:paragraph-properties>
      <style:text-properties style:font-size-complex="12pt"/>
    </style:style>
    <style:style style:name="P1077" style:parent-style-name="Normal" style:family="paragraph">
      <style:paragraph-properties fo:margin-left="3.543in">
        <style:tab-stops/>
      </style:paragraph-properties>
      <style:text-properties style:font-size-complex="12pt"/>
    </style:style>
    <style:style style:name="P1078" style:parent-style-name="Normal" style:family="paragraph">
      <style:paragraph-properties fo:margin-left="3.543in">
        <style:tab-stops/>
      </style:paragraph-properties>
      <style:text-properties style:font-size-complex="12pt"/>
    </style:style>
    <style:style style:name="P1079" style:parent-style-name="Normal" style:family="paragraph">
      <style:paragraph-properties fo:margin-left="3.54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3.543in">
        <style:tab-stops/>
      </style:paragraph-properties>
      <style:text-properties style:font-size-complex="12pt"/>
    </style:style>
    <style:style style:name="P1083"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fo:line-height="115%"/>
      <style:text-properties fo:font-weight="bold" style:font-weight-asian="bold" style:font-weight-complex="bold" style:font-size-complex="12pt"/>
    </style:style>
    <style:style style:name="P1088" style:parent-style-name="Normal" style:family="paragraph">
      <style:paragraph-properties fo:text-align="center" fo:line-height="115%"/>
      <style:text-properties fo:font-weight="bold" style:font-weight-asian="bold" style:font-weight-complex="bold" style:font-size-complex="12pt"/>
    </style:style>
    <style:style style:name="P1089" style:parent-style-name="Normal" style:family="paragraph">
      <style:paragraph-properties fo:text-align="end" fo:margin-left="0.5in">
        <style:tab-stops/>
      </style:paragraph-properties>
      <style:text-properties fo:font-size="11pt" style:font-size-asian="11pt" style:font-size-complex="11pt"/>
    </style:style>
    <style:style style:name="TableColumn1091" style:family="table-column">
      <style:table-column-properties style:column-width="2.4291in"/>
    </style:style>
    <style:style style:name="TableColumn1092" style:family="table-column">
      <style:table-column-properties style:column-width="0.4541in"/>
    </style:style>
    <style:style style:name="TableColumn1093" style:family="table-column">
      <style:table-column-properties style:column-width="0.4347in"/>
    </style:style>
    <style:style style:name="TableColumn1094" style:family="table-column">
      <style:table-column-properties style:column-width="0.552in"/>
    </style:style>
    <style:style style:name="TableColumn1095" style:family="table-column">
      <style:table-column-properties style:column-width="0.5708in"/>
    </style:style>
    <style:style style:name="TableColumn1096" style:family="table-column">
      <style:table-column-properties style:column-width="0.5333in"/>
    </style:style>
    <style:style style:name="TableColumn1097" style:family="table-column">
      <style:table-column-properties style:column-width="0.4361in"/>
    </style:style>
    <style:style style:name="TableColumn1098" style:family="table-column">
      <style:table-column-properties style:column-width="0.468in"/>
    </style:style>
    <style:style style:name="TableColumn1099" style:family="table-column">
      <style:table-column-properties style:column-width="0.4375in"/>
    </style:style>
    <style:style style:name="TableColumn1100" style:family="table-column">
      <style:table-column-properties style:column-width="0.4333in"/>
    </style:style>
    <style:style style:name="Table1090" style:family="table">
      <style:table-properties style:width="6.7493in" style:rel-width="100%" fo:margin-left="0in" table:align="left"/>
    </style:style>
    <style:style style:name="TableRow1101" style:family="table-row">
      <style:table-row-properties style:min-row-height="0.0159in" fo:keep-together="always"/>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text-align="center" fo:line-height="115%"/>
      <style:text-properties style:font-size-complex="12pt"/>
    </style:style>
    <style:style style:name="TableCell11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05" style:parent-style-name="Normal" style:family="paragraph">
      <style:paragraph-properties fo:text-align="center" fo:line-height="115%"/>
      <style:text-properties style:font-size-complex="12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fo:line-height="115%"/>
    </style:style>
    <style:style style:name="T1108" style:parent-style-name="DefaultParagraphFont" style:family="text">
      <style:text-properties style:font-size-complex="12pt"/>
    </style:style>
    <style:style style:name="TableRow1109" style:family="table-row">
      <style:table-row-properties style:min-row-height="0.0159in" fo:keep-together="always"/>
    </style:style>
    <style:style style:name="P1110" style:parent-style-name="Normal" style:family="paragraph">
      <style:paragraph-properties fo:text-align="center" fo:line-height="115%"/>
      <style:text-properties style:text-position="super 66.6%" style:font-size-complex="12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fo:line-height="115%"/>
      <style:text-properties style:font-size-complex="12pt"/>
    </style:style>
    <style:style style:name="TableCell11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14" style:parent-style-name="Normal" style:family="paragraph">
      <style:paragraph-properties fo:text-align="center" fo:line-height="115%"/>
      <style:text-properties style:font-size-complex="12pt"/>
    </style:style>
    <style:style style:name="TableRow1115" style:family="table-row">
      <style:table-row-properties style:min-row-height="0.0159in" fo:keep-together="always"/>
    </style:style>
    <style:style style:name="P1116" style:parent-style-name="Normal" style:family="paragraph">
      <style:paragraph-properties fo:text-align="center" fo:line-height="115%"/>
      <style:text-properties style:font-size-complex="12pt"/>
    </style:style>
    <style:style style:name="P1117" style:parent-style-name="Normal" style:family="paragraph">
      <style:paragraph-properties fo:text-align="center" fo:line-height="115%"/>
      <style:text-properties style:font-size-complex="12pt"/>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fo:line-height="115%"/>
      <style:text-properties style:font-size-complex="12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fo:line-height="115%"/>
      <style:text-properties style:font-size-complex="12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fo:line-height="115%"/>
      <style:text-properties style:font-size-complex="12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fo:line-height="115%"/>
      <style:text-properties style:font-size-complex="12pt"/>
    </style:style>
    <style:style style:name="TableCell112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29" style:parent-style-name="Normal" style:family="paragraph">
      <style:paragraph-properties fo:text-align="center" fo:line-height="115%"/>
      <style:text-properties style:font-size-complex="12pt"/>
    </style:style>
    <style:style style:name="TableCell11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31" style:parent-style-name="Normal" style:family="paragraph">
      <style:paragraph-properties fo:text-align="center" fo:line-height="115%"/>
    </style:style>
    <style:style style:name="T1132" style:parent-style-name="DefaultParagraphFont" style:family="text">
      <style:text-properties style:font-weight-complex="bold" style:font-size-complex="12pt"/>
    </style:style>
    <style:style style:name="TableCell113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34" style:parent-style-name="Normal" style:family="paragraph">
      <style:paragraph-properties fo:text-align="center" fo:line-height="115%"/>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line-height="115%"/>
      <style:text-properties style:font-size-complex="12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line-height="115%"/>
      <style:text-properties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line-height="115%"/>
      <style:text-properties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line-height="115%"/>
      <style:text-properties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line-height="115%"/>
      <style:text-properties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line-height="115%"/>
      <style:text-properties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line-height="115%"/>
      <style:text-properties style:font-size-complex="12pt"/>
    </style:style>
    <style:style style:name="TableCell11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51" style:parent-style-name="Normal" style:family="paragraph">
      <style:paragraph-properties fo:line-height="115%"/>
      <style:text-properties style:font-size-complex="12pt"/>
    </style:style>
    <style:style style:name="TableCell115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53" style:parent-style-name="Normal" style:family="paragraph">
      <style:paragraph-properties fo:line-height="115%"/>
      <style:text-properties style:font-size-complex="12pt"/>
    </style:style>
    <style:style style:name="TableCell11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55" style:parent-style-name="Normal" style:family="paragraph">
      <style:paragraph-properties fo:line-height="115%"/>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line-height="115%"/>
      <style:text-properties style:font-size-complex="12pt"/>
    </style:style>
    <style:style style:name="P1159" style:parent-style-name="Normal" style:family="paragraph">
      <style:paragraph-properties fo:line-height="115%"/>
      <style:text-properties fo:font-style="italic" style:font-style-asian="italic"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line-height="115%"/>
      <style:text-properties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line-height="115%"/>
      <style:text-properties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line-height="115%"/>
      <style:text-properties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line-height="115%"/>
      <style:text-properties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line-height="115%"/>
      <style:text-properties style:font-size-complex="12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line-height="115%"/>
      <style:text-properties style:font-size-complex="12pt"/>
    </style:style>
    <style:style style:name="TableCell1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73" style:parent-style-name="Normal" style:family="paragraph">
      <style:paragraph-properties fo:line-height="115%"/>
      <style:text-properties style:font-size-complex="12pt"/>
    </style:style>
    <style:style style:name="TableCell117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75" style:parent-style-name="Normal" style:family="paragraph">
      <style:paragraph-properties fo:line-height="115%"/>
      <style:text-properties style:font-size-complex="12pt"/>
    </style:style>
    <style:style style:name="TableCell117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77" style:parent-style-name="Normal" style:family="paragraph">
      <style:paragraph-properties fo:line-height="115%"/>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fo:line-height="115%"/>
      <style:text-properties fo:font-style="italic" style:font-style-asian="italic" style:font-size-complex="12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line-height="115%"/>
      <style:text-properties style:font-size-complex="12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line-height="115%"/>
      <style:text-properties style:font-size-complex="12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line-height="115%"/>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line-height="115%"/>
      <style:text-properties style:font-size-complex="12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line-height="115%"/>
      <style:text-properties style:font-size-complex="12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line-height="115%"/>
      <style:text-properties style:font-size-complex="12pt"/>
    </style:style>
    <style:style style:name="TableCell11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94" style:parent-style-name="Normal" style:family="paragraph">
      <style:paragraph-properties fo:line-height="115%"/>
      <style:text-properties style:font-size-complex="12pt"/>
    </style:style>
    <style:style style:name="TableCell119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96" style:parent-style-name="Normal" style:family="paragraph">
      <style:paragraph-properties fo:line-height="115%"/>
      <style:text-properties style:font-size-complex="12pt"/>
    </style:style>
    <style:style style:name="TableCell11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98" style:parent-style-name="Normal" style:family="paragraph">
      <style:paragraph-properties fo:line-height="115%"/>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fo:line-height="115%"/>
      <style:text-properties fo:font-style="italic" style:font-style-asian="italic" style:font-size-complex="12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line-height="115%"/>
      <style:text-properties style:font-size-complex="12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line-height="115%"/>
      <style:text-properties style:font-size-complex="12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line-height="115%"/>
      <style:text-properties style:font-size-complex="12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line-height="115%"/>
      <style:text-properties style:font-size-complex="12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line-height="115%"/>
      <style:text-properties style:font-size-complex="12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line-height="115%"/>
      <style:text-properties style:font-size-complex="12pt"/>
    </style:style>
    <style:style style:name="TableCell12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15" style:parent-style-name="Normal" style:family="paragraph">
      <style:paragraph-properties fo:line-height="115%"/>
      <style:text-properties style:font-size-complex="12pt"/>
    </style:style>
    <style:style style:name="TableCell121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17" style:parent-style-name="Normal" style:family="paragraph">
      <style:paragraph-properties fo:line-height="115%"/>
      <style:text-properties style:font-size-complex="12pt"/>
    </style:style>
    <style:style style:name="TableCell12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19" style:parent-style-name="Normal" style:family="paragraph">
      <style:paragraph-properties fo:line-height="115%"/>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justify" fo:line-height="115%"/>
      <style:text-properties fo:font-style="italic" style:font-style-asian="italic" style:font-size-complex="12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line-height="115%"/>
      <style:text-properties style:font-size-complex="12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line-height="115%"/>
      <style:text-properties style:font-size-complex="12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line-height="115%"/>
      <style:text-properties style:font-size-complex="12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line-height="115%"/>
      <style:text-properties style:font-size-complex="12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line-height="115%"/>
      <style:text-properties style:font-size-complex="12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line-height="115%"/>
      <style:text-properties style:font-size-complex="12pt"/>
    </style:style>
    <style:style style:name="TableCell12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36" style:parent-style-name="Normal" style:family="paragraph">
      <style:paragraph-properties fo:line-height="115%"/>
      <style:text-properties style:font-size-complex="12pt"/>
    </style:style>
    <style:style style:name="TableCell123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38" style:parent-style-name="Normal" style:family="paragraph">
      <style:paragraph-properties fo:line-height="115%"/>
      <style:text-properties style:font-size-complex="12pt"/>
    </style:style>
    <style:style style:name="TableCell12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justify" fo:line-height="115%"/>
      <style:text-properties fo:font-style="italic" style:font-style-asian="italic" style:font-size-complex="12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line-height="115%"/>
      <style:text-properties style:font-size-complex="12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line-height="115%"/>
      <style:text-properties style:font-size-complex="12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line-height="115%"/>
      <style:text-properties style:font-size-complex="12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line-height="115%"/>
      <style:text-properties style:font-size-complex="12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line-height="115%"/>
      <style:text-properties style:font-size-complex="12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line-height="115%"/>
      <style:text-properties style:font-size-complex="12pt"/>
    </style:style>
    <style:style style:name="TableCell12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57" style:parent-style-name="Normal" style:family="paragraph">
      <style:paragraph-properties fo:line-height="115%"/>
      <style:text-properties style:font-size-complex="12pt"/>
    </style:style>
    <style:style style:name="TableCell125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59" style:parent-style-name="Normal" style:family="paragraph">
      <style:paragraph-properties fo:line-height="115%"/>
      <style:text-properties style:font-size-complex="12pt"/>
    </style:style>
    <style:style style:name="TableCell12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61" style:parent-style-name="Normal" style:family="paragraph">
      <style:paragraph-properties fo:line-height="115%"/>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line-height="115%"/>
      <style:text-properties style:font-size-complex="12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line-height="115%"/>
      <style:text-properties style:font-size-complex="12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line-height="115%"/>
      <style:text-properties style:font-size-complex="12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line-height="115%"/>
      <style:text-properties style:font-size-complex="12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line-height="115%"/>
      <style:text-properties style:font-size-complex="12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line-height="115%"/>
      <style:text-properties style:font-size-complex="12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line-height="115%"/>
      <style:text-properties style:font-size-complex="12pt"/>
    </style:style>
    <style:style style:name="TableCell12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78" style:parent-style-name="Normal" style:family="paragraph">
      <style:paragraph-properties fo:line-height="115%"/>
      <style:text-properties style:font-size-complex="12pt"/>
    </style:style>
    <style:style style:name="TableCell127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80" style:parent-style-name="Normal" style:family="paragraph">
      <style:paragraph-properties fo:line-height="115%"/>
      <style:text-properties style:font-size-complex="12pt"/>
    </style:style>
    <style:style style:name="TableCell12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82" style:parent-style-name="Normal" style:family="paragraph">
      <style:paragraph-properties fo:line-height="115%"/>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line-height="115%"/>
      <style:text-properties style:font-size-complex="12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line-height="115%"/>
      <style:text-properties style:font-size-complex="12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line-height="115%"/>
      <style:text-properties style:font-size-complex="12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line-height="115%"/>
      <style:text-properties style:font-size-complex="12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line-height="115%"/>
      <style:text-properties style:font-size-complex="12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line-height="115%"/>
      <style:text-properties style:font-size-complex="12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line-height="115%"/>
      <style:text-properties style:font-size-complex="12pt"/>
    </style:style>
    <style:style style:name="TableCell12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99" style:parent-style-name="Normal" style:family="paragraph">
      <style:paragraph-properties fo:line-height="115%"/>
      <style:text-properties style:font-size-complex="12pt"/>
    </style:style>
    <style:style style:name="TableCell130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01" style:parent-style-name="Normal" style:family="paragraph">
      <style:paragraph-properties fo:line-height="115%"/>
      <style:text-properties style:font-size-complex="12pt"/>
    </style:style>
    <style:style style:name="TableCell13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03" style:parent-style-name="Normal" style:family="paragraph">
      <style:paragraph-properties fo:line-height="115%"/>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line-height="115%"/>
      <style:text-properties style:font-size-complex="12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line-height="115%"/>
      <style:text-properties style:font-size-complex="12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line-height="115%"/>
      <style:text-properties style:font-size-complex="12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line-height="115%"/>
      <style:text-properties style:font-size-complex="12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line-height="115%"/>
      <style:text-properties style:font-size-complex="12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line-height="115%"/>
      <style:text-properties style:font-size-complex="12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line-height="115%"/>
      <style:text-properties style:font-size-complex="12pt"/>
    </style:style>
    <style:style style:name="TableCell13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20" style:parent-style-name="Normal" style:family="paragraph">
      <style:paragraph-properties fo:line-height="115%"/>
      <style:text-properties style:font-size-complex="12pt"/>
    </style:style>
    <style:style style:name="TableCell132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22" style:parent-style-name="Normal" style:family="paragraph">
      <style:paragraph-properties fo:line-height="115%"/>
      <style:text-properties style:font-size-complex="12pt"/>
    </style:style>
    <style:style style:name="TableCell13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24" style:parent-style-name="Normal" style:family="paragraph">
      <style:paragraph-properties fo:line-height="115%"/>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line-height="115%"/>
      <style:text-properties style:font-size-complex="12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line-height="115%"/>
      <style:text-properties style:font-size-complex="12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line-height="115%"/>
      <style:text-properties style:font-size-complex="12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line-height="115%"/>
      <style:text-properties style:font-size-complex="12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line-height="115%"/>
      <style:text-properties style:font-size-complex="12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line-height="115%"/>
      <style:text-properties style:font-size-complex="12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line-height="115%"/>
      <style:text-properties style:font-size-complex="12pt"/>
    </style:style>
    <style:style style:name="TableCell13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41" style:parent-style-name="Normal" style:family="paragraph">
      <style:paragraph-properties fo:line-height="115%"/>
      <style:text-properties style:font-size-complex="12pt"/>
    </style:style>
    <style:style style:name="TableCell134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43" style:parent-style-name="Normal" style:family="paragraph">
      <style:paragraph-properties fo:line-height="115%"/>
      <style:text-properties style:font-size-complex="12pt"/>
    </style:style>
    <style:style style:name="TableCell13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45" style:parent-style-name="Normal" style:family="paragraph">
      <style:paragraph-properties fo:line-height="115%"/>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line-height="115%"/>
      <style:text-properties style:font-size-complex="12pt"/>
    </style:style>
    <style:style style:name="P1349" style:parent-style-name="Normal" style:family="paragraph">
      <style:paragraph-properties fo:line-height="115%"/>
      <style:text-properties fo:font-style="italic" style:font-style-asian="italic"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line-height="115%"/>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line-height="115%"/>
      <style:text-properties style:font-size-complex="12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line-height="115%"/>
      <style:text-properties style:font-size-complex="12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line-height="115%"/>
      <style:text-properties style:font-size-complex="12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line-height="115%"/>
      <style:text-properties style:font-size-complex="12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line-height="115%"/>
      <style:text-properties style:font-size-complex="12pt"/>
    </style:style>
    <style:style style:name="TableCell13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63" style:parent-style-name="Normal" style:family="paragraph">
      <style:paragraph-properties fo:line-height="115%"/>
      <style:text-properties style:font-size-complex="12pt"/>
    </style:style>
    <style:style style:name="TableCell13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65" style:parent-style-name="Normal" style:family="paragraph">
      <style:paragraph-properties fo:line-height="115%"/>
      <style:text-properties style:font-size-complex="12pt"/>
    </style:style>
    <style:style style:name="TableCell13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67" style:parent-style-name="Normal" style:family="paragraph">
      <style:paragraph-properties fo:line-height="115%"/>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justify" fo:line-height="115%"/>
      <style:text-properties fo:font-style="italic" style:font-style-asian="italic" style:font-size-complex="12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line-height="115%"/>
      <style:text-properties style:font-size-complex="12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line-height="115%"/>
      <style:text-properties style:font-size-complex="12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line-height="115%"/>
      <style:text-properties style:font-size-complex="12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line-height="115%"/>
      <style:text-properties style:font-size-complex="12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line-height="115%"/>
      <style:text-properties style:font-size-complex="12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line-height="115%"/>
      <style:text-properties style:font-size-complex="12pt"/>
    </style:style>
    <style:style style:name="TableCell13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84" style:parent-style-name="Normal" style:family="paragraph">
      <style:paragraph-properties fo:line-height="115%"/>
      <style:text-properties style:font-size-complex="12pt"/>
    </style:style>
    <style:style style:name="TableCell13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86" style:parent-style-name="Normal" style:family="paragraph">
      <style:paragraph-properties fo:line-height="115%"/>
      <style:text-properties style:font-size-complex="12pt"/>
    </style:style>
    <style:style style:name="TableCell13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line-height="115%"/>
      <style:text-properties style:font-size-complex="12pt"/>
    </style:style>
    <style:style style:name="P1392" style:parent-style-name="Normal" style:family="paragraph">
      <style:paragraph-properties fo:line-height="115%"/>
      <style:text-properties fo:font-style="italic" style:font-style-asian="italic" style:font-size-complex="12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line-height="115%"/>
      <style:text-properties style:font-size-complex="12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line-height="115%"/>
      <style:text-properties style:font-size-complex="12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line-height="115%"/>
      <style:text-properties style:font-size-complex="12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line-height="115%"/>
      <style:text-properties style:font-size-complex="12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line-height="115%"/>
      <style:text-properties style:font-size-complex="12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line-height="115%"/>
      <style:text-properties style:font-size-complex="12pt"/>
    </style:style>
    <style:style style:name="TableCell14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06" style:parent-style-name="Normal" style:family="paragraph">
      <style:paragraph-properties fo:line-height="115%"/>
      <style:text-properties style:font-size-complex="12pt"/>
    </style:style>
    <style:style style:name="TableCell140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08" style:parent-style-name="Normal" style:family="paragraph">
      <style:paragraph-properties fo:line-height="115%"/>
      <style:text-properties style:font-size-complex="12pt"/>
    </style:style>
    <style:style style:name="TableCell14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10" style:parent-style-name="Normal" style:family="paragraph">
      <style:paragraph-properties fo:line-height="115%"/>
      <style:text-properties style:font-size-complex="12pt"/>
    </style:style>
    <style:style style:name="TableRow1411" style:family="table-row">
      <style:table-row-properties style:min-row-height="0.0159in"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justify" fo:line-height="115%"/>
      <style:text-properties fo:font-style="italic" style:font-style-asian="italic" style:font-size-complex="12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line-height="115%"/>
      <style:text-properties style:font-size-complex="12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line-height="115%"/>
      <style:text-properties style:font-size-complex="12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line-height="115%"/>
      <style:text-properties style:font-size-complex="12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line-height="115%"/>
      <style:text-properties style:font-size-complex="12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line-height="115%"/>
      <style:text-properties style:font-size-complex="12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line-height="115%"/>
      <style:text-properties style:font-size-complex="12pt"/>
    </style:style>
    <style:style style:name="TableCell14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27" style:parent-style-name="Normal" style:family="paragraph">
      <style:paragraph-properties fo:line-height="115%"/>
      <style:text-properties style:font-size-complex="12pt"/>
    </style:style>
    <style:style style:name="TableCell142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29" style:parent-style-name="Normal" style:family="paragraph">
      <style:paragraph-properties fo:line-height="115%"/>
      <style:text-properties style:font-size-complex="12pt"/>
    </style:style>
    <style:style style:name="TableCell14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31" style:parent-style-name="Normal" style:family="paragraph">
      <style:paragraph-properties fo:line-height="115%"/>
      <style:text-properties style:font-size-complex="12pt"/>
    </style:style>
    <style:style style:name="TableRow1432" style:family="table-row">
      <style:table-row-properties style:min-row-height="0.0159in"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line-height="115%"/>
      <style:text-properties style:font-size-complex="12pt"/>
    </style:style>
    <style:style style:name="P1435" style:parent-style-name="Normal" style:family="paragraph">
      <style:paragraph-properties fo:line-height="115%"/>
      <style:text-properties fo:font-style="italic" style:font-style-asian="italic"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line-height="115%"/>
      <style:text-properties style:font-size-complex="12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line-height="115%"/>
      <style:text-properties style:font-size-complex="12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line-height="115%"/>
      <style:text-properties style:font-size-complex="12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line-height="115%"/>
      <style:text-properties style:font-size-complex="12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Cell14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49" style:parent-style-name="Normal" style:family="paragraph">
      <style:paragraph-properties fo:line-height="115%"/>
      <style:text-properties style:font-size-complex="12pt"/>
    </style:style>
    <style:style style:name="TableCell145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51" style:parent-style-name="Normal" style:family="paragraph">
      <style:paragraph-properties fo:line-height="115%"/>
      <style:text-properties style:font-size-complex="12pt"/>
    </style:style>
    <style:style style:name="TableCell145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53" style:parent-style-name="Normal" style:family="paragraph">
      <style:paragraph-properties fo:line-height="115%"/>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justify" fo:line-height="115%"/>
      <style:text-properties fo:font-style="italic" style:font-style-asian="italic" style:font-size-complex="12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Cell14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0" style:parent-style-name="Normal" style:family="paragraph">
      <style:paragraph-properties fo:line-height="115%"/>
      <style:text-properties style:font-size-complex="12pt"/>
    </style:style>
    <style:style style:name="TableCell147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72" style:parent-style-name="Normal" style:family="paragraph">
      <style:paragraph-properties fo:line-height="115%"/>
      <style:text-properties style:font-size-complex="12pt"/>
    </style:style>
    <style:style style:name="TableCell14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line-height="115%"/>
      <style:text-properties style:font-size-complex="12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line-height="115%"/>
      <style:text-properties style:font-size-complex="12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line-height="115%"/>
      <style:text-properties style:font-size-complex="12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line-height="115%"/>
      <style:text-properties style:font-size-complex="12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line-height="115%"/>
      <style:text-properties style:font-size-complex="12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line-height="115%"/>
      <style:text-properties style:font-size-complex="12pt"/>
    </style:style>
    <style:style style:name="TableCell14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91" style:parent-style-name="Normal" style:family="paragraph">
      <style:paragraph-properties fo:line-height="115%"/>
      <style:text-properties style:font-size-complex="12pt"/>
    </style:style>
    <style:style style:name="TableCell149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93" style:parent-style-name="Normal" style:family="paragraph">
      <style:paragraph-properties fo:line-height="115%"/>
      <style:text-properties style:font-size-complex="12pt"/>
    </style:style>
    <style:style style:name="TableCell14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Row1496" style:family="table-row">
      <style:table-row-properties style:min-row-height="0.0159in"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line-height="115%"/>
      <style:text-properties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line-height="115%"/>
      <style:text-properties style:font-size-complex="12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line-height="115%"/>
      <style:text-properties style:font-size-complex="12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line-height="115%"/>
      <style:text-properties style:font-size-complex="12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line-height="115%"/>
      <style:text-properties style:font-size-complex="12pt"/>
    </style:style>
    <style:style style:name="TableCell15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2" style:parent-style-name="Normal" style:family="paragraph">
      <style:paragraph-properties fo:line-height="115%"/>
      <style:text-properties style:font-size-complex="12pt"/>
    </style:style>
    <style:style style:name="TableCell151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14" style:parent-style-name="Normal" style:family="paragraph">
      <style:paragraph-properties fo:line-height="115%"/>
      <style:text-properties style:font-size-complex="12pt"/>
    </style:style>
    <style:style style:name="TableCell15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16" style:parent-style-name="Normal" style:family="paragraph">
      <style:paragraph-properties fo:line-height="115%"/>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line-height="115%"/>
      <style:text-properties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line-height="115%"/>
      <style:text-properties style:font-size-complex="12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line-height="115%"/>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line-height="115%"/>
      <style:text-properties style:font-size-complex="12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line-height="115%"/>
      <style:text-properties style:font-size-complex="12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line-height="115%"/>
      <style:text-properties style:font-size-complex="12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P1559" style:parent-style-name="Normal" style:family="paragraph">
      <style:paragraph-properties fo:text-align="justify" fo:text-indent="0.5in"/>
      <style:text-properties fo:font-size="10pt" style:font-size-asian="10pt"/>
    </style:style>
    <style:style style:name="P1560" style:parent-style-name="Normal" style:family="paragraph">
      <style:paragraph-properties fo:text-align="justify">
        <style:tab-stops>
          <style:tab-stop style:type="left" style:position="0.4263in"/>
        </style:tab-stops>
      </style:paragraph-properties>
      <style:text-properties fo:font-weight="bold" style:font-weight-asian="bold" fo:font-size="11pt" style:font-size-asian="11pt" style:font-size-complex="11pt"/>
    </style:style>
    <style:style style:name="P1561"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62"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63"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style:font-style-complex="italic"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style-complex="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style:font-style-complex="italic"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ize="11pt" style:font-size-asian="11pt" style:font-size-complex="11pt"/>
    </style:style>
    <style:style style:name="P1576" style:parent-style-name="Normal" style:family="paragraph">
      <style:paragraph-properties fo:text-align="justify"/>
      <style:text-properties style:font-weight-complex="bold" fo:font-size="11pt" style:font-size-asian="11pt" style:font-size-complex="11pt"/>
    </style:style>
    <style:style style:name="P1577" style:parent-style-name="Normal" style:family="paragraph">
      <style:paragraph-properties fo:text-align="justify"/>
    </style:style>
    <style:style style:name="T1578" style:parent-style-name="DefaultParagraphFont" style:family="text">
      <style:text-properties style:font-style-complex="italic"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fo:text-indent="0.5in"/>
      <style:text-properties fo:font-style="italic" style:font-style-asian="italic" style:font-style-complex="italic" fo:font-size="10pt" style:font-size-asian="10pt"/>
    </style:style>
    <style:style style:name="P1582" style:parent-style-name="Normal" style:family="paragraph">
      <style:paragraph-properties fo:text-align="justify" fo:text-indent="0.5in"/>
      <style:text-properties fo:font-style="italic" style:font-style-asian="italic" style:font-style-complex="italic" fo:font-size="10pt" style:font-size-asian="10pt"/>
    </style:style>
    <style:style style:name="P1583" style:parent-style-name="Normal" style:family="paragraph">
      <style:paragraph-properties fo:text-align="justify"/>
      <style:text-properties fo:font-style="italic" style:font-style-asian="italic" style:font-style-complex="italic" fo:font-size="10pt" style:font-size-asian="10p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P1591" style:parent-style-name="Normal" style:family="paragraph">
      <style:paragraph-properties fo:widows="0" fo:orphans="0"/>
    </style:style>
    <style:style style:name="P1592" style:parent-style-name="Normal" style:family="paragraph">
      <style:paragraph-properties fo:text-align="justify"/>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7">Suvestinė redakcija nuo 2023-08-01 iki 2024-02-26</text:span></text:p>
      <text:p text:style-name="P8"/>
      <text:p text:style-name="P9"><text:span text:style-name="T10">Įsakymas paskelbtas: Žin. 2008, Nr.<text:s/></text:span><text:a xlink:href="https://www.e-tar.lt/portal/legalAct.html?documentId=TAR.3D3D06961242" office:target-frame-name="_top" xlink:show="replace"><text:span text:style-name="T11">71-2752</text:span></text:a><text:span text:style-name="T12">, i. k. 1082310ISAK001V-230</text:span></text:p>
      <text:p text:style-name="P13"/>
      <text:p text:style-name="P14">Nauja redakcija nuo 2019-05-07:</text:p>
      <text:p text:style-name="Normal"><text:span text:style-name="T15">Nr.<text:s/></text:span><text:a xlink:href="https://www.e-tar.lt/portal/legalAct.html?documentId=61bd98506fc011e9a13eeecaacbc653f" office:target-frame-name="_top" xlink:show="replace"><text:span text:style-name="T16">1V-426</text:span></text:a><text:span text:style-name="T17">, 2019-05-06, paskelbta TAR 2019-05-06, i. k. 2019-07308</text:span></text:p>
      <text:p text:style-name="P18"/>
      <text:p text:style-name="P19">LIETUVOS RESPUBLIKOS VIDAUS REIKALŲ MINISTRAS</text:p>
      <text:p text:style-name="P20"/>
      <text:p text:style-name="P21">ĮSAKYMAS</text:p>
      <text:p text:style-name="P22">DĖL VIDAUS TARNYBOS SISTEMOS PAREIGŪNŲ PRIVALOMŲ PERIODINIŲ PROFILAKTINIŲ SVEIKATOS PATIKRINIMŲ TVARKOS APRAŠO PATVIRTINIMO</text:p>
      <text:p text:style-name="P23"/>
      <text:p text:style-name="P24"><text:span text:style-name="T25">2008 m. birželio 16 d. Nr. 1V-230</text:span></text:p>
      <text:p text:style-name="P26">Vilnius</text:p>
      <text:p text:style-name="P27"/>
      <text:p text:style-name="P28"/>
      <text:p text:style-name="P29"><text:span text:style-name="T30">Vadovaudamasis Lietuvos Respublikos vidaus tarnybos statuto 58 straipsnio 4 dalimi,</text:span></text:p>
      <text:p text:style-name="P31"><text:span text:style-name="T32">tvirtinu</text:span><text:span text:style-name="T33"><text:s/>Vidaus tarnybos sistemos pareigū</text:span><text:span text:style-name="T34">nų privalomų periodinių profilaktinių sveikatos patikrinimų tvarkos aprašą (pridedama).</text:span></text:p>
      <text:p text:style-name="P35"/>
      <text:p text:style-name="P36"/>
      <text:p text:style-name="P37"/>
      <text:p text:style-name="P38">VIDAUS REIKALŲ MINISTRAS<text:tab/>REGIMANTAS ČIUPAILA</text:p>
      <text:p text:style-name="P39"/>
      <text:p text:style-name="P40">SUDERINTA</text:p>
      <text:soft-page-break/>
      <text:p text:style-name="P41">Lietuvos Respublikos sveikatos apsaugos ministras<text:s/></text:p>
      <text:p text:style-name="P42"/>
      <text:p text:style-name="P43">Rimvydas Turčinskas</text:p>
      <text:p text:style-name="P44">2008 m. birželio 16 d.</text:p>
      <text:p text:style-name="Normal"/>
      <text:soft-page-break/>
      <text:p text:style-name="P45">PATVIRTINTA</text:p>
      <text:p text:style-name="P51">Lietuvos Respublikos vidaus reikalų</text:p>
      <text:p text:style-name="P52">ministro 2008 m. birželio 16 d. įsakymu Nr. 1V-230</text:p>
      <text:p text:style-name="P53">(Lietuvos Respublikos vidaus<text:s/>reikalų</text:p>
      <text:p text:style-name="P54">ministro 2023 m. liepos 27 d. įsakymo<text:s/></text:p>
      <text:p text:style-name="P55">Nr. 1V-493<text:s/></text:p>
      <text:p text:style-name="P56">redakcija)</text:p>
      <text:p text:style-name="P57"/>
      <text:p text:style-name="P58"><text:span text:style-name="T59">VIDAUS TARNYBOS SISTEMOS PAREIGŪNŲ privalomų periodinių profilaktinių sveikatos patikrinimų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Vidaus tarnybos sistemos pareigū</text:span><text:span text:style-name="T70">nų privalomų periodinių profilaktinių sveikatos patikrinimų tvarkos aprašas (toliau – aprašas) reglamentuoja vidaus tarnybos sistemos pareigūnų (toliau – pareigūnai) privalomų periodinių profilaktinių sveikatos patikrinimų (toliau – sveikatos patikrinimai)</text:span><text:span text:style-name="T71"><text:s/>organizavimo, atlikimo, kontrolės ir apskaitos tvarką.</text:span></text:p>
      <text:p text:style-name="P72"><text:span text:style-name="T73">Apraše vartojamos sąvokos, apibrėžtos Lietuvos Respublikos vidaus tarnybos statute.</text:span></text:p>
      <text:p text:style-name="P74"><text:span text:style-name="T75">2</text:span><text:span text:style-name="T76">. Pareigūnų sveikatos patikrinimų tikslas – sistemingai vertinti, ar pareigūnų sveikatos būklė leidžia jiems ei</text:span><text:span text:style-name="T77">ti pareigas vidaus tarnyboje, taip pat laiku nustatyti ligas ar sveikatos sutrikimus, susijusius su vidaus tarnyba, kad būtų laiku taikomos pareigūnų sveikatos išsaugojimo ir stiprinimo priemonės.</text:span></text:p>
      <text:p text:style-name="P78"><text:span text:style-name="T79">3</text:span><text:span text:style-name="T80">. Pareigūnų sveikatos patikrinimų mastą ir periodiškum</text:span><text:span text:style-name="T81">ą lemia jų lytis ir nustatyti tam tikri sveikatos sutrikimai (1 priedas) ir galimos profesinės rizikos veiksniai (2 priedas). Kiekvieno pareigūno sveikatos patikrinimų periodiškumą nustato statutinės įstaigos, kurioje eina pareigas pareigūnas, vadovas, vad</text:span><text:span text:style-name="T82">ovaudamasis aprašo 1 ir 2 prieduose nustatytais kriterijais ir atsižvelgdamas į rekomendacijas, pateiktas atlikus pareigūnų sveikatos patikrinimus.</text:span></text:p>
      <text:p text:style-name="P83"><text:span text:style-name="T84">4</text:span><text:span text:style-name="T85">. Pareigūnų sveikatos patikrinimai apmokami iš Lietuvos Respublikos vidaus reikalų ministerijai skirtų<text:s/></text:span><text:span text:style-name="T86">valstybės biudžeto lėšų.</text:span></text:p>
      <text:p text:style-name="P87"><text:span text:style-name="T88">5</text:span><text:span text:style-name="T89">. Aprašas netaikomas statutinių įstaigų padalinių, įgaliotų vykdyti kriminalinę žvalgybą, pareigūnų, kurių tarnybinė priklausomybė kriminalinės žvalgybos subjektams yra įslaptinta ir užšifruota, sveikatos patikrinimams<text:s/></text:span><text:span text:style-name="T90">organizuoti. Šių pareigūnų sveikatos patikrinimai organizuojami atskira tvarka, kurią nustato vidaus reikalų ministras, suderinęs su teisingumo ministru, finansų ministru ir sveikatos apsaugos ministru.</text:span></text:p>
      <text:p text:style-name="P91"/>
      <text:p text:style-name="P92"><text:span text:style-name="T93">II</text:span><text:span text:style-name="T94"><text:s/>skyrius</text:span></text:p>
      <text:p text:style-name="P95"><text:span text:style-name="T96">PAREIGŪNŲ SVEIKATOS PATIKRINIMŲ<text:s/></text:span><text:span text:style-name="T97">ORGANIZAVIMAS, ATLIKIMAS, KONTROLĖ IR APSKAITA</text:span></text:p>
      <text:p text:style-name="P98"/>
      <text:p text:style-name="P99"><text:span text:style-name="T100">6</text:span><text:span text:style-name="T101">. Pareigūnų, išskyrus centrinių statutinių įstaigų vadovų, jų pavaduotojų, sveikatos patikrinimus organizuoja Vidaus tarnybos statuto 58 straipsnio 3 dalyje nurodytos statutinės įstaigos, kuriose pareigū</text:span><text:span text:style-name="T102">nai eina pareigas. Centrinių statutinių įstaigų vadovų ir jų pavaduotojų sveikatos patikrinimus organizuoja atitinkamai Vidaus reikalų ministerija, Lietuvos Respublikos teisingumo ministerija ir Lietuvos Respublikos finansų ministerija.</text:span></text:p>
      <text:p text:style-name="P103"><text:span text:style-name="T104">7</text:span><text:span text:style-name="T105">. Pareigūnų sv</text:span><text:span text:style-name="T106">eikatos patikrinimai vadovaujantis aprašu atliekami Lietuvos Respublikos vidaus reikalų ministerijos Medicinos centre (toliau – Medicinos centras).</text:span></text:p>
      <text:p text:style-name="P107"><text:span text:style-name="T108">8</text:span><text:span text:style-name="T109">. P</text:span><text:span text:style-name="T110">areigūnų sveikatos patikrinimų išvados ir rekomendacijos įrašomos Medicinos centro Konsultacijų skyr</text:span><text:span text:style-name="T111">iaus internetinėje registracijos sistemoje (toliau – internetinė registracijos sistema) adresu https://mcks.vrm.lt/index.php.</text:span></text:p>
      <text:p text:style-name="P112"><text:span text:style-name="T113">9</text:span><text:span text:style-name="T114">. Asmenims, pretenduojantiems į vidaus tarnybą, pageidaujantiems mokytis<text:s/></text:span><text:span text:style-name="T115">statutinėje profesinio mokymo įstaigoje</text:span><text:span text:style-name="T116">, statutinės<text:s/></text:span><text:span text:style-name="T117">profesinio mokymo įstaigos įvadinio mokymo kursuose, pareigūno statusą atkuriantiems asmenims ir buvusiems pareigūnams, grąžinamiems į vidaus tarnybą, sveikatos patikrinimas, atliktas Medicinos centro Centrinėje medicinos ekspertizės komisijoje (toliau – C</text:span><text:span text:style-name="T118">entrinė medicinos ekspertizės komisija), laikomas pirmuoju sveikatos patikrinimu.</text:span></text:p>
      <text:p text:style-name="P119"><text:span text:style-name="T120">10</text:span><text:span text:style-name="T121">. Finansų ministerija, Teisingumo ministerija ir Vidaus reikalų ministerija pagal kompetenciją koordinuoja ir kontroliuoja atliekamus pareigūnų sveikatos patikrinimus.</text:span></text:p>
      <text:p text:style-name="P122"><text:span text:style-name="T123">11</text:span><text:span text:style-name="T124">. Statutinės įstaigos:</text:span></text:p>
      <text:p text:style-name="P125"><text:span text:style-name="T126">11.1</text:span><text:span text:style-name="T127">. kasmet iki einamųjų metų lapkričio 1 d. elektroniniu būdu (internetu) pateikia Medicinos centrui bendrą pareigūnų, kurių sveikatos patikrinimai turi būti atlikti, skaičių;</text:span></text:p>
      <text:p text:style-name="P128"><text:span text:style-name="T129">11.2</text:span><text:span text:style-name="T130">. sudaro ir suderina su Medicinos centr</text:span><text:span text:style-name="T131">u pareigūnų sveikatos patikrinimų atvykimo grafikus;</text:span></text:p>
      <text:p text:style-name="P132"><text:span text:style-name="T133">11.3</text:span><text:span text:style-name="T134">. gavusios patvirtinimą iš Medicinos centro, kasmet nuo sausio 1 d. iki gruodžio 15 d. registruoja pareigūnus sveikatos patikrinimams elektroniniu būdu (internetu), naudodamosi internetine regist</text:span><text:span text:style-name="T135">racijos sistema;</text:span></text:p>
      <text:p text:style-name="P136"><text:span text:style-name="T137">11.4</text:span><text:span text:style-name="T138">. užtikrina, kad pareigūnai nustatytu laiku atvyktų į Medicinos centrą atlikti sveikatos patikrinimą;</text:span></text:p>
      <text:p text:style-name="P139"><text:span text:style-name="T140">11.5</text:span><text:span text:style-name="T141">. į internetinę registracijos sistemą įrašo šiuos duomenis apie kiekvieną pareigūną, kuris siunčiamas atlikti sveikatos<text:s/></text:span><text:span text:style-name="T142">patikrinimą:</text:span></text:p>
      <text:p text:style-name="P143"><text:span text:style-name="T144">11.5.1</text:span><text:span text:style-name="T145">. pareigūno vardas, pavardė;</text:span></text:p>
      <text:p text:style-name="P146"><text:span text:style-name="T147">11.5.2</text:span><text:span text:style-name="T148">. pareigūno gimimo data;</text:span></text:p>
      <text:p text:style-name="P149"><text:span text:style-name="T150">11.5.3</text:span><text:span text:style-name="T151">. Sveikatos būklės reikalavimų sąvado, patvirtinto vidaus reikalų ministro ir sveikatos apsaugos ministro 2003 m. spalio 21 d. įsakymu Nr. 1V-380/V-618 „Dėl Svei</text:span><text:span text:style-name="T152">katos būklės reikalavimų sąvado patvirtinimo“, (toliau – Sąvadas) skiltis, pagal kurią pareigybės aprašyme nustatyti sveikatos būklės reikalavimai pareigūnui, einančiam tas pareigas;</text:span></text:p>
      <text:p text:style-name="P153"><text:span text:style-name="T154">11.5.4</text:span><text:span text:style-name="T155">. pareigūno vidaus tarnybos stažas (metais);</text:span></text:p>
      <text:p text:style-name="P156"><text:span text:style-name="T157">11.5.5</text:span><text:span text:style-name="T158">. galimo</text:span><text:span text:style-name="T159">s profesinės rizikos veiksniai (kenksmingi veiksniai ir pavojingi darbai), nurodyti aprašo 2 priede, ir Asmenų, dirbančių darbo aplinkoje, kurioje galima profesinė rizika (kenksmingų veiksnių poveikis ir (ar) pavojingas darbas), privalomo sveikatos tikrini</text:span><text:span text:style-name="T160">mo tvarkos apraše, patvirtintame sveikatos apsaugos ministro 2000 m. gegužės 31 d. įsakymu Nr. 301 „Dėl profilaktinių sveikatos tikrinimų sveikatos priežiūros įstaigose“;</text:span></text:p>
      <text:p text:style-name="P161"><text:span text:style-name="T162">11.5.6</text:span><text:span text:style-name="T163">. metinės apšvitos dozės bei apšvitos dozės, gautos pareigūnams, dirbantiem</text:span><text:span text:style-name="T164">s su jonizuojančiosios spinduliuotės šaltiniais, dirbant ypatingomis sąlygomis, vadovaujantis Lietuvos higienos norma HN 73:2018 „Pagrindinės radiacinės saugos normos“, patvirtinta sveikatos apsaugos ministro 2001 m. gruodžio 21 d. įsakymu Nr. 663 „Dėl Lie</text:span><text:span text:style-name="T165">tuvos higienos normos HN 73:2018 „Pagrindinės radiacinės saugos normos“ patvirtinimo“;</text:span></text:p>
      <text:p text:style-name="P166"><text:span text:style-name="T167">11.5.7</text:span><text:span text:style-name="T168">. ar pareigūno tarnyba yra susijusi su darbu naktį ir pamaininiu darbu.</text:span></text:p>
      <text:p text:style-name="P169"><text:span text:style-name="T170">12</text:span><text:span text:style-name="T171">. Statutinės įstaigos vadovas ar pagal kompetenciją – vidaus reikalų, teising</text:span><text:span text:style-name="T172">umo ar finansų ministras, susipažinęs su Medicinos centro Gydytojų konsultacinės komisijos (toliau – Gydytojų konsultacinė komisija) rekomendacijomis, įrašytomis į</text:span><text:span text:style-name="T173"><text:s/></text:span><text:span text:style-name="T174">internetinę registracijos sistemą, privalo užtikrinti šių rekomendacijų įgyvendinimą.</text:span></text:p>
      <text:p text:style-name="P175"><text:span text:style-name="T176">13</text:span><text:span text:style-name="T177">. Pareigūno tarnybos metu pastebėjus neigiamą vidaus tarnybos aplinkos poveikį pareigūno sveikatai ar kitokį pareigūno sveikatos sutrikimą, trukdantį atlikti pareigas, tačiau dėl kurio jis nėra pripažintas nedarbingu, pareigūnas nedelsiant siunčiamas į Cen</text:span><text:span text:style-name="T178">trinę medicinos ekspertizės komisiją Specializuotosios medicininės ekspertizės organizavimo ir atlikimo tvarkos aprašo, patvirtinto vidaus reikalų ministro 2008 m. rugpjūčio 5 d. įsakymu Nr. 1V-299 „Dėl Specializuotosios medicininės ekspertizės organizavim</text:span><text:span text:style-name="T179">o ir atlikimo tvarkos aprašo patvirtinimo“, nustatyta tvarka.</text:span></text:p>
      <text:p text:style-name="P180"><text:span text:style-name="T181">14</text:span><text:span text:style-name="T182">. Pareigūnas:</text:span></text:p>
      <text:p text:style-name="P183"><text:span text:style-name="T184">14.1</text:span><text:span text:style-name="T185">. privalo pasitikrinti sveikatą statutinės įstaigos vadovo ar jo įgalioto asmens nurodytoje sveikatos priežiūros įstaigoje nustatytu laiku, turėdamas medicinos<text:s/></text:span><text:span text:style-name="T186">dokumentų išrašą (forma Nr. 027/a „Medicinos dokumentų išrašas / siuntimas“, patvirtinta sveikatos apsaugos ministro 2014 m. sausio 27 d. įsakymu Nr. V-120 „Dėl Privalomų sveikatos statistikos apskaitos ir kitų tipinių formų bei privalomų sveikatos statist</text:span><text:span text:style-name="T187">ikos ataskaitų formų patvirtinimo“) (toliau – Išrašas) iš asmens sveikatos priežiūros įstaigos, kurioje pareigūnas yra prisirašęs, ar iš gydytojo specialisto, jei sveikatos patikrinimas atliekamas kitoje, nei jis yra prisirašęs, sveikatos priežiūros įstaig</text:span><text:span text:style-name="T188">oje. Išrašas gali būti nepateikiamas, jei visi reikalingi Išraše nurodyti duomenys yra Elektroninėje sveikatos paslaugų ir bendradarbiavimo infrastruktūros informacinėje sistemoje (toliau – ESPBI IS);</text:span></text:p>
      <text:p text:style-name="P189"><text:span text:style-name="T190">14.2</text:span><text:span text:style-name="T191">. atliekant sveikatos patikrinimą, sveikatą tik</text:span><text:span text:style-name="T192">rinančio šeimos medicinos paslaugas teikiančio gydytojo arba gydytojo specialisto prašymu pateikia pareigūno tarnybinį pažymėjimą;</text:span></text:p>
      <text:p text:style-name="P193"><text:span text:style-name="T194">14.3</text:span><text:span text:style-name="T195">. užpildo Pareigūno privalomo periodinio profilaktinio sveikatos patikrinimo klausimyną (3 priedas) ir jį pasirašo;</text:span></text:p>
      <text:p text:style-name="P196"><text:span text:style-name="T197">14.4</text:span><text:span text:style-name="T198">. vykdo internetinėje registracijos sistemoje įrašytas Gydytojų konsultacinės komisijos rekomendacijas.</text:span></text:p>
      <text:p text:style-name="P199"><text:span text:style-name="T200">15</text:span><text:span text:style-name="T201">. Tais atvejais, kai Išraše arba ESPBI IS yra pateikta ne vėliau kaip prieš 60 kalendorinių dienų iki sveikatos patikrinimo dienos atlikt</text:span><text:span text:style-name="T202">a elektrokardiograma, bendras kraujo tyrimas, bendras šlapimo tyrimas, gliukozės kiekio kraujyje ištyrimas, cholesterolio kiekio kraujyje ištyrimas, tiesiosios žarnos ir su ja susijusių organų tyrimas pirštu, lytinių organų apžiūros rezultatai ir ne vėliau</text:span><text:span text:style-name="T203"><text:s/>kaip prieš vienus metus atliktas plaučių rentgenologinis ištyrimas, Medicinos centre šie tyrimai neatliekami, išskyrus tuos atvejus, kai yra indikacijų pakartoti tyrimą.</text:span></text:p>
      <text:p text:style-name="P204"><text:span text:style-name="T205">16</text:span><text:span text:style-name="T206">. Medicinos centras:</text:span></text:p>
      <text:p text:style-name="P207"><text:span text:style-name="T208">16.1</text:span><text:span text:style-name="T209">. atlieka pareigūnų sveikatos patikrinimus;</text:span></text:p>
      <text:p text:style-name="P210"><text:span text:style-name="T211">16.2</text:span><text:span text:style-name="T212">. į pareigūno ambulatorinę asmens sveikatos istoriją (forma Nr. 025/a „Ambulatorinė asmens sveikatos istorija“</text:span><text:span text:style-name="T213">)</text:span><text:span text:style-name="T214">, patvirtintą sveikatos apsaugos ministro 2014 m. sausio 27 d. įsakymu Nr. V-120 „Dėl Privalomų sveikatos statistikos apskaitos ir kitų tipinių f</text:span><text:span text:style-name="T215">ormų bei privalomų sveikatos statistikos ataskaitų formų patvirtinimo“ (toliau – pareigūno asmens sveikatos istorija), įrašo visus sveikatos patikrinimų duomenis ir įdeda į pareigūno asmens sveikatos istoriją Pareigūno privalomo periodinio profilaktinio sv</text:span><text:span text:style-name="T216">eikatos patikrinimo klausimyną (3 priedas);</text:span></text:p>
      <text:p text:style-name="P217"><text:span text:style-name="T218">16.3</text:span><text:span text:style-name="T219">. į pareigūno asmens sveikatos istoriją ir internetinę registracijos sistemą įrašo sveikatos patikrinimo išvadą (ar pareigūnas gali eiti atitinkamas pareigas vidaus tarnyboje) ir rekomendacijas;</text:span></text:p>
      <text:p text:style-name="P220"><text:span text:style-name="T221">16.4</text:span><text:span text:style-name="T222">.</text:span><text:span text:style-name="T223"><text:s/>nurodęs priežastį, nustato pareigūnui dažnesnį, negu nurodytas aprašo 1 ir (ar) 2 prieduose, sveikatos patikrinimo periodiškumą, ir šią rekomendaciją, kuri galioja iki kito pareigūno sveikatos patikrinimo, įrašo į pareigūno asmens sveikatos istoriją ir in</text:span><text:span text:style-name="T224">ternetinę registracijos sistemą;</text:span></text:p>
      <text:p text:style-name="P225"><text:span text:style-name="T226">16.5</text:span><text:span text:style-name="T227">. užbaigęs pareigūno sveikatos patikrinimą ir nustatęs, kad jo sveikata neatitinka Sąvado skilties, nurodytos internetinėje registracijos sistemoje, reikalavimų, įrašo į pareigūno asmens sveikatos istoriją ir intern</text:span><text:span text:style-name="T228">etinę registracijos sistemą rekomendaciją statutinei įstaigai siųsti pareigūną į Centrinę medicinos ekspertizės komisiją dėl tinkamumo vidaus tarnybai nustatymo;</text:span></text:p>
      <text:p text:style-name="P229"><text:span text:style-name="T230">16.6</text:span><text:span text:style-name="T231">. nustatęs medicininių indikacijų, siunčia pareigūną konsultuotis su atitinkamais gydy</text:span><text:span text:style-name="T232">tojais specialistais;</text:span></text:p>
      <text:p text:style-name="P233"><text:span text:style-name="T234">16.7</text:span><text:span text:style-name="T235">. nustatęs medicininių indikacijų ir atsižvelgdamas į Sąvade pateiktas rekomendacijas, įrašo į pareigūno asmens sveikatos istoriją ir internetinę registracijos sistemą rekomendaciją statutinei įstaigai laikinai riboti pareigūn</text:span><text:span text:style-name="T236">o fizinį krūvį ir rekomenduoja nustatytą laiką pareigūnui nedalyvauti tikrinant fizinį pasirengimą;</text:span></text:p>
      <text:p text:style-name="P237"><text:span text:style-name="T238">16.8</text:span><text:span text:style-name="T239">. atlikdamas pareigūnų, sergančių lėtinėmis progresuojančiomis ir recidyvuojančiomis ligomis, sveikatos patikrinimus, siekdamas išvengti jų paūmėjim</text:span><text:span text:style-name="T240">o ir komplikacijų ateityje, nustato medicininės reabilitacijos poreikį ir, esant poreikiui, siunčia medicininei reabilitacijai, apmokamai arba iš dalies apmokamai iš Privalomojo sveikatos draudimo fondo biudžeto, arba, jei tokios galimybės nėra, medicinine</text:span><text:span text:style-name="T241">i reabilitacijai vadovaudamasis Vidaus tarnybos sistemos ir Lietuvos Respublikos vadovybės apsaugos tarnybos pareigūnų medicininės reabilitacijos, prevencinės medicininės ir psichologinės reabilitacijos, sveikatos grąžinamojo ir antirecidyvinio gydymo, kai</text:span><text:span text:style-name="T242"><text:s/>tai iš dalies apmokama arba neapmokama iš Privalomojo sveikatos draudimo fondo biudžeto, tvarkos aprašu, patvirtintu vidaus reikalų ministro 2015 m. rugsėjo 30 d. įsakymu Nr. 1V-762 „Dėl Vidaus tarnybos sistemos ir Lietuvos Respublikos vadovybės apsaugos<text:s/></text:span><text:span text:style-name="T243">tarnybos pareigūnų medicininės reabilitacijos, prevencinės medicininės ir psichologinės reabilitacijos, sveikatos grąžinamojo ir antirecidyvinio gydymo, kai tai iš dalies apmokama arba neapmokama iš Privalomojo sveikatos draudimo fondo biudžeto, tvarkos ap</text:span><text:span text:style-name="T244">rašo patvirtinimo“;</text:span></text:p>
      <text:p text:style-name="P245"><text:span text:style-name="T246">16.9</text:span><text:span text:style-name="T247">. įrašo informaciją apie užbaigtus pareigūnų sveikatos patikrinimus internetinėje registracijos sistemoje, kurioje su šia informacija gali susipažinti statutinė įstaiga;</text:span></text:p>
      <text:p text:style-name="P248"><text:span text:style-name="T249">16.10</text:span><text:span text:style-name="T250">. jeigu pareigūno sveikatos patikrinimas yra neuž</text:span><text:span text:style-name="T251">baigtas praėjus vienam mėnesiui po atvykimo į Medicinos centro Konsultacijų skyrių, internetinėje registracijos sistemoje padaromas įrašas „sveikatos patikrinimas neužbaigtas“;</text:span></text:p>
      <text:p text:style-name="P252"><text:span text:style-name="T253">16.11</text:span><text:span text:style-name="T254">. kasmet iki einamųjų metų kovo 1 d. atitinkamai Vidaus reikalų minist</text:span><text:span text:style-name="T255">erijai, Teisingumo ministerijai ir Finansų ministerijai pateikia duomenis apie praėjusiais metais Medicinos centre atliktus pareigūnų sveikatos patikrinimus (patikrinimų skaičių, eigą, rezultatus) (4 ir 5 priedai) bei pasiūlymus dėl pareigūnų saugos ir sve</text:span><text:span text:style-name="T256">ikatos valdymo sprendimų priėmimo;</text:span></text:p>
      <text:p text:style-name="P257"><text:span text:style-name="T258">16.12</text:span><text:span text:style-name="T259">.<text:s/></text:span><text:span text:style-name="T260">atlikęs sveikatos patikrinimą, teikia pareigūnui išsamius paaiškinimus apie atliktą jo sveikatos patikrinimą ir rekomendacijas dėl sveikatos išsaugojimo.</text:span></text:p>
      <text:p text:style-name="P261"><text:span text:style-name="T262">17</text:span><text:span text:style-name="T263">. Internetinėje registracijos sistemoje rašomas<text:s/></text:span><text:span text:style-name="T264">nustatytos ligos ar sveikatos sutrikimo kodas, vadovaujantis sveikatos apsaugos ministro 2011 m. vasario 23 d. įsakymu Nr. V-164 „Dėl Tarptautinės statistinės ligų ir sveikatos sutrikimų klasifikacijos dešimtojo pataisyto ir papildyto leidimo „Sisteminis l</text:span><text:span text:style-name="T265">igų sąrašas“ (Australijos modifikacija, TLK</text:span><text:span text:style-name="T266">‑10-AM) įdiegimo“.</text:span></text:p>
      <text:p text:style-name="P267"><text:span text:style-name="T268">18</text:span><text:span text:style-name="T269">. Pareigūnų sveikatos patikrinimai atliekami jų tarnybos metu.</text:span></text:p>
      <text:p text:style-name="P270"><text:span text:style-name="T271">19</text:span><text:span text:style-name="T272">. Jei pareigūnas yra laikinai nedarbingas, sveikatos patikrinimas atidedamas, kol pareigūnas taps darbingas. Jei pareig</text:span><text:span text:style-name="T273">ūnas yra tarnybinėje komandiruotėje arba yra nusiųstas į užsienio valstybes atlikti patarėjo, stebėtojo ir kitų funkcijų tarptautinėje organizacijoje ar institucijoje, Europos Sąjungos institucijoje ar įstaigoje, Europos Komisijos ar Tarybos įsteigtoje ins</text:span><text:span text:style-name="T274">titucijoje, Europos Komisijos ir Europos Sąjungos valstybių narių kartu įsteigtoje organizacijoje (konsorciume) (toliau – tarptautinė institucija), civilinėje tarptautinėje operacijoje ar užsienio valstybės institucijoje arba tarptautinės institucijos ar h</text:span><text:span text:style-name="T275">umanitarinės pagalbos teikimo misijoje, specialiojoje misijoje, taip pat Jungtinių Tautų, kitų tarptautinių organizacijų, Europos Sąjungos, užsienio valstybių operacijose ir misijose, sveikatos patikrinimas atidedamas, kol pareigūnas grįš iš tarnybinės kom</text:span><text:span text:style-name="T276">andiruotės arba kol pasibaigs jo siuntimo į užsienio valstybes laikotarpis.</text:span></text:p>
      <text:p text:style-name="P277"><text:span text:style-name="T278">20</text:span><text:span text:style-name="T279">. Esant poreikiui (pavyzdžiui, nustačius širdies ir kraujagyslių sistemos ligas ar kitas ir prireikus išsamesnių tyrimų), sveikatos patikrinimo metu pareigūnas gali būti siun</text:span><text:span text:style-name="T280">čiamas ištirti jį į Medicinos centro stacionarą.</text:span></text:p>
      <text:p text:style-name="P281"><text:span text:style-name="T282">21</text:span><text:span text:style-name="T283">. Jei pareigūnas sveikatos patikrinimo metu buvo pasiųstas į Medicinos centro stacionarą, gali būti atliekamas jo sveikatos patikrinimas jam būnant (gydantis) stacionare.</text:span></text:p>
      <text:p text:style-name="P284"><text:span text:style-name="T285">22</text:span><text:span text:style-name="T286">. Jei laikotarpiu tarp<text:s/></text:span><text:span text:style-name="T287">sveikatos patikrinimų pareigūnas pasijaučia blogai (pajuntami požymiai, būdingi miokardo infarktui, ūminiams galvos smegenų kraujotakos sutrikimams ar kitoms ūmioms ir pavojingoms gyvybei ir sveikatai ligoms) arba jei pareigūnui buvo diagnozuotos kraujotak</text:span><text:span text:style-name="T288">os sistemos ligos, pareigūnas gali kreiptis į Medicinos centro Konsultacinę polikliniką skubos tvarka atlikti būtinuosius tyrimus anksčiau negu jam nustatytas kitas sveikatos patikrinimo laikas.</text:span></text:p>
      <text:p text:style-name="P289"><text:span text:style-name="T290">23</text:span><text:span text:style-name="T291">. Centrinėje medicinos ekspertizės komisijoje atlikta s</text:span><text:span text:style-name="T292">pecializuotoji pareigūno medicininė ekspertizė įskaitoma kaip sveikatos patikrinimas.</text:span></text:p>
      <text:p text:style-name="P293"/>
      <text:p text:style-name="P294"><text:span text:style-name="T295">III</text:span><text:span text:style-name="T296"><text:s/>skyrius</text:span></text:p>
      <text:p text:style-name="P297"><text:span text:style-name="T298">BAIGIAMOSIOS NUOSTATOS</text:span></text:p>
      <text:p text:style-name="P299"/>
      <text:p text:style-name="P300"><text:span text:style-name="T301">24</text:span><text:span text:style-name="T302">. Pareigūnas, kuris nevykdo aprašo 14.1 papunktyje nustatyto reikalavimo ir nepasitikrino sveikatos, traukiamas<text:s/></text:span><text:span text:style-name="T303">tarnybinėn atsakomybėn.</text:span></text:p>
      <text:p text:style-name="P304"><text:span text:style-name="T305">____________________<text:s/></text:span></text:p>
      <text:p text:style-name="P306"/>
      <text:p text:style-name="P307">Vidaus tarnybos sistemos pareigūnų privalomų</text:p>
      <text:p text:style-name="P313">periodinių profilaktinių sveikatos patikrinimų</text:p>
      <text:p text:style-name="P314">tvarkos aprašo</text:p>
      <text:p text:style-name="P315"><text:span text:style-name="T316">1</text:span><text:span text:style-name="T317"><text:s/>priedas</text:span></text:p>
      <text:p text:style-name="P318"/>
      <text:p text:style-name="P319"><text:span text:style-name="T320">VIDAUS TARNYBOS SISTEMOS PAREIGŪNŲ PRIVALOMŲ PERIODINIŲ</text:span><text:span text:style-name="T321"><text:s/>PROFILAKTINIŲ SVEIKATOS PATIKRINIMŲ MASTAS IR PERIODIŠKUM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ės Nr.</text:p>
            </table:table-cell>
            <table:table-cell table:style-name="TableCell333">
              <text:p text:style-name="P334"><text:span text:style-name="T335">Pareigūnai</text:span></text:p>
            </table:table-cell>
            <table:table-cell table:style-name="TableCell336">
              <text:p text:style-name="P337">Sveikatos patikrinimų periodiškumas</text:p>
            </table:table-cell>
            <table:table-cell table:style-name="TableCell338">
              <text:p text:style-name="P339">Tikrinančių gydytojų pareigybių pavadinimai</text:p>
            </table:table-cell>
            <table:table-cell table:style-name="TableCell340">
              <text:p text:style-name="P341">Būtinieji tyrimai</text:p>
            </table:table-cell>
            <table:table-cell table:style-name="TableCell342">
              <text:p text:style-name="P343">Pastabos</text:p>
            </table:table-cell>
          </table:table-row>
        </table:table-header-rows>
        <table:table-row table:style-name="TableRow344">
          <table:table-cell table:style-name="TableCell345">
            <text:p text:style-name="P346">1.</text:p>
          </table:table-cell>
          <table:table-cell table:style-name="TableCell347">
            <text:p text:style-name="P348">Vyrai</text:p>
          </table:table-cell>
          <table:table-cell table:style-name="TableCell349">
            <text:p text:style-name="P350">1 kartą per 2 metus</text:p>
          </table:table-cell>
          <table:table-cell table:style-name="TableCell351">
            <text:p text:style-name="P352">Šeimos medicinos paslaugas<text:s/>teikiantis gydytojas (1 pastaba).</text:p>
          </table:table-cell>
          <table:table-cell table:style-name="TableCell353">
            <text:p text:style-name="P354">1. Tiesiosios žarnos ir su ja susijusių organų tyrimas pirštu (esant indikacijų).</text:p>
            <text:p text:style-name="P355"><text:span text:style-name="T356">2. Plaučių rentgenologinis ištyrimas.</text:span></text:p>
            <text:p text:style-name="P357">3. Svorio, ūgio matavimas.</text:p>
            <text:p text:style-name="P358">4. Elektrokardiograma.</text:p>
            <text:p text:style-name="P359">5. Regėjimo aštrumo nustatymas.</text:p>
            <text:p text:style-name="P360">6. Akispūdžio matavimas.</text:p>
            <text:p text:style-name="P361">7. Klausos tikrinimas kalba ir šnabždesiu.</text:p>
            <text:p text:style-name="P362">8. Bendras kraujo tyrimas.</text:p>
            <text:p text:style-name="P363">9. Bendras šlapimo tyrimas.</text:p>
            <text:p text:style-name="P364">10. Gliukozės kiekio kraujyje ištyrimas.</text:p>
            <text:p text:style-name="P365">11. Cholesterolio kiekio kraujyje ištyrimas.</text:p>
            <text:p text:style-name="P366">12. Lytinių organų apžiūra (esant indikacijų).</text:p>
            <text:p text:style-name="P367">13. Serologiniai<text:s/>toksokarozės (IgG), toksoplazmozės (IgM ir IgG), echinokokozės, Laimo ligos (IgM ir IgG) tyrimai (2 pastaba).</text:p>
          </table:table-cell>
          <table:table-cell table:style-name="TableCell368" table:number-rows-spanned="2">
            <text:p text:style-name="P369">Šeimos medicinos paslaugas teikiančiam gydytojui arba gydytojui specialistui rekomendavus, pareigūnas gali būti siunčiamas pasitikrinti sveikatos<text:s/>pas kitus gydytojus specialistus ir (ar) atlikti papildomus tyrimus. Tyrimai gali būti atliekami ir pareigūną nusiuntus ištirti į stacionarą.</text:p>
          </table:table-cell>
        </table:table-row>
        <table:table-row table:style-name="TableRow370">
          <table:table-cell table:style-name="TableCell371">
            <text:p text:style-name="P372">2.</text:p>
          </table:table-cell>
          <table:table-cell table:style-name="TableCell373">
            <text:p text:style-name="P374">Moterys</text:p>
          </table:table-cell>
          <table:table-cell table:style-name="TableCell375">
            <text:p text:style-name="P376">1 kartą per 2 metus</text:p>
          </table:table-cell>
          <table:table-cell table:style-name="TableCell377">
            <text:p text:style-name="P378">Šeimos medicinos paslaugas teikiantis gydytojas (1 pastaba).</text:p>
          </table:table-cell>
          <table:table-cell table:style-name="TableCell379">
            <text:p text:style-name="P380">1. Tiesiosios žarnos<text:s/>ir su ja susijusių organų tyrimas pirštu (esant indikacijų).</text:p>
            <text:p text:style-name="P381">2. Plaučių rentgenologinis ištyrimas.</text:p>
            <text:p text:style-name="P382">3. Svorio, ūgio matavimas.</text:p>
            <text:p text:style-name="P383">4. Elektrokardiograma.</text:p>
            <text:p text:style-name="P384">5. Regėjimo aštrumo nustatymas.</text:p>
            <text:p text:style-name="P385">6. Akispūdžio matavimas.</text:p>
            <text:p text:style-name="P386">7. Klausos tikrinimas kalba ir šnabždesiu.</text:p>
            <text:p text:style-name="P387">8. Bendras kraujo tyrimas.</text:p>
            <text:p text:style-name="P388">9. Bendras šlapimo tyrimas.</text:p>
            <text:p text:style-name="P389">10. Gliukozės kiekio kraujyje ištyrimas.</text:p>
            <text:p text:style-name="P390">11. Cholesterolio kiekio kraujyje ištyrimas.</text:p>
            <text:p text:style-name="P391">12. Ginekologinė apžiūra (esant indikacijų).</text:p>
            <text:p text:style-name="P392">13. Krūtų apžiūra ir apčiuopa.</text:p>
            <text:p text:style-name="P393">14. Serologiniai toksokarozės (IgG), toksoplazmozės (IgM ir IgG), echinokokozės, Laimo ligos (IgM ir IgG) tyrimai (2 pastaba).</text:p>
          </table:table-cell>
          <table:covered-table-cell>
            <text:p text:style-name="P394"/>
          </table:covered-table-cell>
        </table:table-row>
        <table:table-row table:style-name="TableRow395">
          <table:table-cell table:style-name="TableCell396">
            <text:p text:style-name="P397">3.</text:p>
          </table:table-cell>
          <table:table-cell table:style-name="TableCell398">
            <text:p text:style-name="P399">Pareigūnai, kuriems nustatytos širdies ir kraujagyslių sistemos ligos, galimos staigios mirties rizikos atitikties fizinio pasirengimo reikalavimams tikrinimo ar fizinio<text:s/>krūvio metu (3 pastaba)</text:p>
          </table:table-cell>
          <table:table-cell table:style-name="TableCell400">
            <text:p text:style-name="P401">1 kartą per metus</text:p>
          </table:table-cell>
          <table:table-cell table:style-name="TableCell402">
            <text:p text:style-name="P403">Šeimos medicinos paslaugas teikiantis gydytojas (1 pastaba) ir gydytojas kardiologas.</text:p>
          </table:table-cell>
          <table:table-cell table:style-name="TableCell404">
            <text:p text:style-name="P405">1. Būtinieji tyrimai, nurodyti šio priedo 1 ar 2 punkte.</text:p>
            <text:p text:style-name="P406">2. Širdies krūvio testas.</text:p>
            <text:p text:style-name="P407">3. Širdies echoskopija.</text:p>
            <text:p text:style-name="P408">4. Lipidograma.</text:p>
            <text:p text:style-name="P409">5. Širdies veiklos tyrimas Holterio monitoriumi ir (ar) kraujo spaudimo monitoriumi (esant indikacijų).</text:p>
          </table:table-cell>
          <table:table-cell table:style-name="TableCell410">
            <text:p text:style-name="P411">Gydytojui kardiologui rekomendavus, pareigūnas gali būti siunčiamas pasitikrinti sveikatos pas kitus gydytojus specialistus ir (ar) atlikti papildomus<text:s/>tyrimus. Tyrimai gali būti atliekami ir pareigūną nusiuntus ištirti į stacionarą.</text:p>
          </table:table-cell>
        </table:table-row>
      </table:table>
      <text:p text:style-name="P412"/>
      <text:p text:style-name="P413">Pastabos:</text:p>
      <text:p text:style-name="P414">1. Lietuvos Respublikos vidaus reikalų ministerijos Medicinos centre šio masto vidaus tarnybos sistemos pareigūnų (toliau – pareigūnai) sveikatos patikrinimą gali<text:s/>atlikti šeimos medicinos paslaugas teikiantis gydytojas, išklausęs ne mažiau kaip 36 valandų darbo medicinos kursą, kurio programa suderinta su Lietuvos Respublikos sveikatos apsaugos ministerija (šis reikalavimas netaikomas šeimos gydytojams, baigusiems<text:s/>Lietuvos sveikatos mokslų universitetą 2012 m. ir vėliau, bei šeimos gydytojams, baigusiems Vilniaus universitetą 2005 m. ir vėliau), gydytojas chirurgas, gydytojas oftalmologas, otorinolaringologas, neurologas, psichiatras, gydytojas akušeris ginekologas<text:s/>(moterims).</text:p>
      <text:p text:style-name="P415"><text:span text:style-name="T416">2.</text:span><text:span text:style-name="T417"><text:s/></text:span><text:span text:style-name="T418">Tyrimai atliekami tik pareigūnams, kurių darbas tiesiogiai susijęs su tarnybinių gyvūnų priežiūra ir parengimu tarnybinėms užduotims atlikti, rekomendavus šeimos medicinos paslaugas teikiančiam gydytojui.</text:span></text:p>
      <text:p text:style-name="P419">3. Šiai kategorijai priskiriami pareigūnai, kuriems privalomų periodinių profilaktinių sveikatos patikrinimų metu nustatomos širdies ir kraujagyslių sistemos ligos, dėl kurių smarkiai padidėja staigios mirties rizika fizinio pasirengimo tikrinimo ar fizinio krūvio metu, taip pat kuriems bent<text:s/>vieną kartą atitikties fizinio pasirengimo reikalavimams tikrinimo ar fizinio krūvio metu buvo nustatyti sveikatos sutrikimai dėl širdies ir kraujagyslių sistemos veiklos sutrikimo.</text:p>
      <text:p text:style-name="P420"><text:span text:style-name="T421">_________________________</text:span></text:p>
      <text:p text:style-name="P422"/>
      <text:p text:style-name="P423">Vidaus tarnybos sistemos pareigūnų privalomų<text:s/></text:p>
      <text:p text:style-name="P429">periodinių profilaktinių sveikatos patikrinimų<text:s/></text:p>
      <text:p text:style-name="P430">tvarkos aprašo<text:s/></text:p>
      <text:p text:style-name="P431"><text:span text:style-name="T432">2</text:span><text:span text:style-name="T433"><text:s/>priedas</text:span></text:p>
      <text:p text:style-name="P434"/>
      <text:p text:style-name="P435"><text:span text:style-name="T436">VIDAUS TARNYBOS SISTEMOS PAREIGŪNŲ,<text:s/></text:span><text:span text:style-name="T437">VEIKIAMŲ GALIMOS PROFESINĖS RIZIKOS VEIKSNIŲ,<text:s/></text:span><text:span text:style-name="T438">PRIVALOMŲ SVEIKATOS PATIKRINIMŲ</text:span><text:span text:style-name="T439"><text:s/></text:span><text:span text:style-name="T440">MASTAS IR PERIODIŠK</text:span><text:span text:style-name="T441">UM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Eil. Nr.</text:p>
            </table:table-cell>
            <table:table-cell table:style-name="TableCell453">
              <text:p text:style-name="P454">Pareigūnai</text:p>
            </table:table-cell>
            <table:table-cell table:style-name="TableCell455">
              <text:p text:style-name="P456">Sveikatos patikrinimų periodiškumas</text:p>
            </table:table-cell>
            <table:table-cell table:style-name="TableCell457">
              <text:p text:style-name="P458">Tikrinančių gydytojų specialistų pareigybės pavadinimas</text:p>
            </table:table-cell>
            <table:table-cell table:style-name="TableCell459">
              <text:p text:style-name="P460">Būtinieji tyrimai</text:p>
            </table:table-cell>
            <table:table-cell table:style-name="TableCell461">
              <text:p text:style-name="P462">Pastabos</text:p>
            </table:table-cell>
          </table:table-row>
        </table:table-header-rows>
        <table:table-row table:style-name="TableRow463">
          <table:table-cell table:style-name="TableCell464">
            <text:p text:style-name="P465">1.</text:p>
          </table:table-cell>
          <table:table-cell table:style-name="TableCell466">
            <text:p text:style-name="P467">Pareigūnai, kurie pagal pareigybių aprašymus patruliuoja, saugo asmenis, vykdo mobiliąsias palydas,<text:s/>konvojuoja</text:p>
          </table:table-cell>
          <table:table-cell table:style-name="TableCell468">
            <text:p text:style-name="P469">1 kartą per 2 metus</text:p>
          </table:table-cell>
          <table:table-cell table:style-name="TableCell470">
            <text:p text:style-name="Normal"><text:span text:style-name="T471">1. Šeimos gydytojas (1 pastaba), vidaus ligų gydytojas (2 pastaba)</text:span><text:span text:style-name="T472"><text:s/></text:span><text:span text:style-name="T473">arba darbo medicinos gydytojas.</text:span></text:p>
            <text:p text:style-name="Normal"><text:span text:style-name="T474">2. Oftalmologas.</text:span></text:p>
            <text:p text:style-name="P475">3. Neurologas.</text:p>
            <text:p text:style-name="P476">4. Psichiatras.</text:p>
            <text:p text:style-name="P477">5. Otorinolaringolo-gas.</text:p>
            <text:p text:style-name="P478">6. Chirurgas.</text:p>
            <text:p text:style-name="P479">7. Ginekologas moterims (esant<text:s/>indikacijų).</text:p>
          </table:table-cell>
          <table:table-cell table:style-name="TableCell480">
            <text:p text:style-name="P481">1. Audiograma (esant indikacijų).</text:p>
            <text:p text:style-name="Normal"><text:span text:style-name="T482">2. Vestibulinės funkcijos ištyrimas.</text:span></text:p>
            <text:p text:style-name="P483">3. Akipločio ištyrimas (esant indikacijų).</text:p>
            <text:p text:style-name="P484">4. Akispūdžio matavimas.</text:p>
            <text:p text:style-name="P485">5. Refrakcijos ištyrimas.</text:p>
          </table:table-cell>
          <table:table-cell table:style-name="TableCell486">
            <text:p text:style-name="P487">Sveikatos patikrinimo metu nustatomas stacionarinės medicininės<text:s/>reabilitacijos, prevencinės ar postvencinės medicininės psichologinės reabilitacijos, sveikatos grąžinamojo, antirecidyvinio gydymo poreikis, fizinio krūvio ribojimo poreikis.</text:p>
          </table:table-cell>
        </table:table-row>
        <table:table-row table:style-name="TableRow488">
          <table:table-cell table:style-name="TableCell489">
            <text:p text:style-name="P490">2.</text:p>
          </table:table-cell>
          <table:table-cell table:style-name="TableCell491">
            <text:p text:style-name="P492">Pareigūnai, kurie pagal pareigybių aprašymus vykdo organizuotas ginkluotas (specialiąsias) operacijas ne karo metu</text:p>
          </table:table-cell>
          <table:table-cell table:style-name="TableCell493">
            <text:p text:style-name="P494">1 kartą per 2 metus</text:p>
          </table:table-cell>
          <table:table-cell table:style-name="TableCell495">
            <text:p text:style-name="Normal"><text:span text:style-name="T496">1. Šeimos gydytojas (1 pastaba), vidaus ligų gydytojas (2 pastaba)</text:span><text:span text:style-name="T497"><text:s/></text:span><text:span text:style-name="T498">arba darbo medicinos gydytojas.</text:span></text:p>
            <text:p text:style-name="Normal"><text:span text:style-name="T499">2. Otorinolaringolo-gas.</text:span></text:p>
            <text:p text:style-name="P500">3. Oftalmologas.</text:p>
            <text:p text:style-name="P501">4. Neurologas.</text:p>
            <text:p text:style-name="P502">5. Psichiatras.</text:p>
            <text:p text:style-name="P503">6. Chirurgas.</text:p>
            <text:p text:style-name="P504">7.<text:s/>Ginekologas moterims (esant indikacijų).</text:p>
          </table:table-cell>
          <table:table-cell table:style-name="TableCell505">
            <text:p text:style-name="P506">1. Audiograma.</text:p>
            <text:p text:style-name="Normal"><text:span text:style-name="T507">2. Vestibulinės funkcijos ištyrimas.</text:span></text:p>
            <text:p text:style-name="P508">3. Akipločio ištyrimas (esant indikacijų).</text:p>
            <text:p text:style-name="P509">4. Akispūdžio matavimas.</text:p>
            <text:p text:style-name="P510">5. Refrakcijos ištyrimas.</text:p>
          </table:table-cell>
          <table:table-cell table:style-name="TableCell511">
            <text:p text:style-name="P512">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513">
          <table:table-cell table:style-name="TableCell514" table:number-rows-spanned="2">
            <text:p text:style-name="P515">3.</text:p>
          </table:table-cell>
          <table:table-cell table:style-name="TableCell516" table:number-rows-spanned="2">
            <text:p text:style-name="P517">Ugniagesiai gelbėtojai, dirbantys kvėpuoti netinkamoje aplinkoje su autonominiu<text:s/>atvirojo kvėpavimo suslėgto oro aparatu</text:p>
          </table:table-cell>
          <table:table-cell table:style-name="TableCell518">
            <text:p text:style-name="P519">1 kartą per 2 metus</text:p>
          </table:table-cell>
          <table:table-cell table:style-name="TableCell520">
            <text:p text:style-name="Normal"><text:span text:style-name="T521">1. Šeimos gydytojas (1 pastaba)</text:span><text:span text:style-name="T522">,</text:span><text:span text:style-name="T523"><text:s/>vidaus ligų gydytojas (2 pastaba) arba darbo medicinos gydytojas.</text:span></text:p>
            <text:p text:style-name="Normal"><text:span text:style-name="T524">2. Odontologas.</text:span></text:p>
            <text:p text:style-name="P525">3. Otorinolaringolo-gas.</text:p>
            <text:p text:style-name="P526">4. Oftalmologas.</text:p>
            <text:p text:style-name="P527">5. Neurologas.</text:p>
            <text:p text:style-name="P528">6. Psichiatras.</text:p>
            <text:p text:style-name="P529">7. Chirurgas.</text:p>
            <text:p text:style-name="P530">8. Ginekologas moterims (esant indikacijų).</text:p>
          </table:table-cell>
          <table:table-cell table:style-name="TableCell531">
            <text:p text:style-name="P532">1. Audiograma.</text:p>
            <text:p text:style-name="Normal"><text:span text:style-name="T533">2. Vestibulinės funkcijos ištyrimas.</text:span></text:p>
            <text:p text:style-name="P534">3. Akipločio ištyrimas (esant indikacijų).</text:p>
            <text:p text:style-name="P535">4. Akispūdžio matavimas.</text:p>
            <text:p text:style-name="P536">5. Refrakcijos ištyrimas.</text:p>
            <text:p text:style-name="P537">6. Išorinio kvėpavimo funkcijos ištyrimas.</text:p>
          </table:table-cell>
          <table:table-cell table:style-name="TableCell538">
            <text:p text:style-name="P539">Sveikatos<text:s/>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540">
          <table:covered-table-cell>
            <text:p text:style-name="P541"/>
          </table:covered-table-cell>
          <table:covered-table-cell>
            <text:p text:style-name="P542"/>
          </table:covered-table-cell>
          <table:table-cell table:style-name="TableCell543">
            <text:p text:style-name="P544">Po kiekvieno nelaimingą<text:s/>atsitikimą sukėlusio įregistruoto įvykio, kurio metu dirbta kvėpuoti netinkamoje aplinkoje.</text:p>
          </table:table-cell>
          <table:table-cell table:style-name="TableCell545">
            <text:p text:style-name="P546">Psichologas, psichiatras (psichologui rekomendavus).</text:p>
          </table:table-cell>
          <table:table-cell table:style-name="TableCell547">
            <text:p text:style-name="P548"/>
          </table:table-cell>
          <table:table-cell table:style-name="TableCell549">
            <text:p text:style-name="P550">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51">
          <table:table-cell table:style-name="TableCell552" table:number-rows-spanned="2">
            <text:p text:style-name="P553">4.</text:p>
          </table:table-cell>
          <table:table-cell table:style-name="TableCell554" table:number-rows-spanned="2">
            <text:p text:style-name="P555">Skraidantis aviacijos personalas</text:p>
          </table:table-cell>
          <table:table-cell table:style-name="TableCell556">
            <text:p text:style-name="P557">1 kartą per metus<text:s/></text:p>
          </table:table-cell>
          <table:table-cell table:style-name="TableCell558">
            <text:p text:style-name="P559"><text:span text:style-name="T560">1. Šeimos gydytojas (1 pastaba), vidaus ligų gydytojas (2 pastaba)</text:span><text:span text:style-name="T561"><text:s/></text:span><text:span text:style-name="T562">arba darbo medicinos gydytojas.</text:span></text:p>
            <text:p text:style-name="P563"><text:span text:style-name="T564">2.<text:s/></text:span><text:span text:style-name="T565">Psichiatras.</text:span></text:p>
            <text:p text:style-name="P566">3. Otorinolaringolo-gas.</text:p>
            <text:p text:style-name="P567">4. Oftalmologas.</text:p>
            <text:p text:style-name="P568">5. Odontologas.</text:p>
            <text:p text:style-name="P569">6. Neurologas.</text:p>
            <text:p text:style-name="P570">7. Psichologas.</text:p>
            <text:p text:style-name="P571">8. Chirurgas.</text:p>
          </table:table-cell>
          <table:table-cell table:style-name="TableCell572" table:number-rows-spanned="2">
            <text:p text:style-name="P573">1. Audiograma.</text:p>
            <text:p text:style-name="P574"><text:span text:style-name="T575">2. Vestibulinės funkcijos ištyrimas.</text:span></text:p>
            <text:p text:style-name="P576">3. Akipločio ištyrimas (esant indikacijų).</text:p>
            <text:p text:style-name="P577">4. Akispūdžio matavimas.</text:p>
            <text:p text:style-name="P578">5. Refrakcijos<text:s/>ištyrimas.</text:p>
            <text:p text:style-name="P579">6. Išorinio kvėpavimo funkcijos ištyrimas.</text:p>
          </table:table-cell>
          <table:table-cell table:style-name="TableCell580" table:number-rows-spanned="2">
            <text:p text:style-name="P581">Po kiekvieno nelaimingą atsitikimą sukėlusio įregistruoto įvykio skrydžio metu nustatomas stacionarinės medicininės reabilitacijos, prevencinės ar postvencinės medicininės psichologinės reabilitacijos,<text:s/>sveikatos grąžinamojo, antirecidyvinio gydymo poreikis, fizinio krūvio ribojimo poreikis.</text:p>
            <text:p text:style-name="P582"><text:span text:style-name="T583">Vertinant aviacijos specialistų sveikatos būklę, vadovaujamasi vidaus reikalų ministro ir sveikatos apsaugos ministro 2003 m. spalio 21 d. įsakymu Nr. 1V-380/V-618 „D</text:span><text:span text:style-name="T584">ėl Sveikatos būklės reikalavimų sąvado patvirtinimo“, 2011 m. lapkričio 3 d. Komisijos reglamentu (ES) Nr. 1178/2011, kuriuo pagal Europos Parlamento ir Tarybos reglamentą (EB) Nr. 216/2008 nustatomi su civilinės aviacijos orlaivių įgula susiję techniniai<text:s/></text:span><text:span text:style-name="T585">reikalavimai ir administracinės procedūros ir 2018 m. liepos 4 d. Europos Parlamento ir Tarybos reglamentu (ES) 2018/1139<text:s/></text:span><text:span text:style-name="T586">dėl bendrųjų civilinės aviacijos taisyklių, ir kuriuo įsteigiama Europos Sąjungos aviacijos saugos agentūra, iš dalies keičiami Europo</text:span><text:span text:style-name="T587">s Parlamento ir Tarybos reglamentai (EB) Nr. 2111/2005, (EB) Nr. 1008/2008, (ES) Nr. 996/2010, (ES) Nr. 376/2014 ir direktyvos 2014/30/ES ir 2014/53/ES bei panaikinami Europos Parlamento ir Tarybos reglamentai (EB) Nr. 552/2004 ir (EB) Nr. 216/2008 bei Tar</text:span><text:span text:style-name="T588">ybos reglamentas (EEB) Nr. 3922/91.</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Po kiekvieno nelaimingą atsitikimą sukėlusio įregistruoto įvykio skrydžio metu.</text:p>
          </table:table-cell>
          <table:table-cell table:style-name="TableCell594">
            <text:p text:style-name="P595">Psichologas, psichiatras (psichologui rekomendavus).</text:p>
          </table:table-cell>
          <table:covered-table-cell>
            <text:p text:style-name="P596"/>
          </table:covered-table-cell>
          <table:covered-table-cell>
            <text:p text:style-name="P597"/>
          </table:covered-table-cell>
        </table:table-row>
        <table:table-row table:style-name="TableRow598">
          <table:table-cell table:style-name="TableCell599" table:number-rows-spanned="2">
            <text:p text:style-name="P600">5.</text:p>
          </table:table-cell>
          <table:table-cell table:style-name="TableCell601" table:number-rows-spanned="2">
            <text:p text:style-name="P602">Narai, dirbantys po vandeniu su autonominiu atvirojo kvėpavimo suslėgto oro<text:s/>aparatu</text:p>
          </table:table-cell>
          <table:table-cell table:style-name="TableCell603">
            <text:p text:style-name="P604">Po 60 darbo valandų, bet ne rečiau kaip 1 kartą per metus.</text:p>
          </table:table-cell>
          <table:table-cell table:style-name="TableCell605">
            <text:p text:style-name="P606">1. Šeimos gydytojas (1 pastaba), vidaus ligų gydytojas (2 pastaba) arba darbo medicinos gydytojas.</text:p>
            <text:p text:style-name="Normal"><text:span text:style-name="T607">2. Oftalmologas.</text:span></text:p>
            <text:p text:style-name="P608">3. Otorinolaringolo-gas.</text:p>
            <text:p text:style-name="P609">4. Odontologas.</text:p>
            <text:p text:style-name="P610">5. Psichiatras.</text:p>
            <text:p text:style-name="P611">6. Psichologas.</text:p>
            <text:p text:style-name="P612">7. Neurologas.</text:p>
            <text:p text:style-name="P613">8. Chirurgas.</text:p>
          </table:table-cell>
          <table:table-cell table:style-name="TableCell614" table:number-rows-spanned="2">
            <text:p text:style-name="P615">1. Audiograma.</text:p>
            <text:p text:style-name="P616"><text:span text:style-name="T617">2. Vestibulinės funkcijos ištyrimas.</text:span></text:p>
            <text:p text:style-name="P618">3. Akipločio ištyrimas (esant indikacijų).</text:p>
            <text:p text:style-name="P619">4. Akispūdžio matavimas.</text:p>
            <text:p text:style-name="P620">5. Akių dugno ištyrimas.</text:p>
            <text:p text:style-name="Normal"><text:span text:style-name="T621">6. Refrakcijos ištyrimas.</text:span></text:p>
            <text:p text:style-name="P622">7. Išorinio kvėpavimo funkcijos ištyrimas.</text:p>
          </table:table-cell>
          <table:table-cell table:style-name="TableCell623" table:number-rows-spanned="2">
            <text:p text:style-name="P624">Po 60 valandų<text:s/>darbo, po kiekvieno nelaimingą atsitikimą sukėlusio įregistruoto įvykio, dirbant po vandeniu su autonominiu atvirojo kvėpavimo suslėgto oro aparatu, nustatomas stacionarinės medicininės reabilitacijos, prevencinės ar postvencinės medicininės psichologinės<text:s/>reabilitacijos, sveikatos grąžinamojo, antirecidyvinio gydymo poreikis, fizinio krūvio ribojimo poreikis.</text:p>
          </table:table-cell>
        </table:table-row>
        <table:table-row table:style-name="TableRow625">
          <table:covered-table-cell>
            <text:p text:style-name="P626"/>
          </table:covered-table-cell>
          <table:covered-table-cell>
            <text:p text:style-name="P627"/>
          </table:covered-table-cell>
          <table:table-cell table:style-name="TableCell628">
            <text:p text:style-name="P629">Po kiekvieno sukėlusio nelaimingą atsitikimą įregistruoto įvykio dirbant po vandeniu.</text:p>
          </table:table-cell>
          <table:table-cell table:style-name="TableCell630">
            <text:p text:style-name="P631">Psichologas, psichiatras (psichologui rekomendavus).</text:p>
          </table:table-cell>
          <table:covered-table-cell>
            <text:p text:style-name="P632"/>
          </table:covered-table-cell>
          <table:covered-table-cell>
            <text:p text:style-name="P633"/>
          </table:covered-table-cell>
        </table:table-row>
        <table:table-row table:style-name="TableRow634">
          <table:table-cell table:style-name="TableCell635" table:number-rows-spanned="2">
            <text:p text:style-name="P636">6.</text:p>
          </table:table-cell>
          <table:table-cell table:style-name="TableCell637" table:number-rows-spanned="2">
            <text:p text:style-name="P638">Laivų įgulų nariai ir kitas plaukiojantis personal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Tikrinami vadovaujantis<text:s/></text:span><text:span text:style-name="T648">Jūrininkų ir vidaus vandenų transporto specialistų bei motorinių pramoginių laivų ir kitų motorinių plaukiojimo priemonių laivavedžių sveikatos tikrinimo tvarkos aprašu,</text:span><text:span text:style-name="T649"><text:s/>patvir</text:span><text:span text:style-name="T650">tintu sveikatos apsaugos ministro<text:s/></text:span><text:span text:style-name="T651"><text:line-break/>2000 m. gegužės 31 d. įsakymu Nr. 301 „Dėl profilaktinių sveikatos tikrinimų sveikatos priežiūros įstaigose“.</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P656">Po kiekvieno nelaimingą atsitikimą sukėlusio įregistruoto įvykio jūroje.</text:p>
          </table:table-cell>
          <table:table-cell table:style-name="TableCell657">
            <text:p text:style-name="P658">Psichologas, psichiatras<text:s/>(psichologui rekomendavus).</text:p>
          </table:table-cell>
          <table:table-cell table:style-name="TableCell659">
            <text:p text:style-name="P660"/>
          </table:table-cell>
          <table:table-cell table:style-name="TableCell661">
            <text:p text:style-name="P662">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663">
          <table:table-cell table:style-name="TableCell664">
            <text:p text:style-name="P665">7.</text:p>
          </table:table-cell>
          <table:table-cell table:style-name="TableCell666">
            <text:p text:style-name="P667">Pareigūnai, turintys tarnybinį šaunamąjį ginklą</text:p>
          </table:table-cell>
          <table:table-cell table:style-name="TableCell668">
            <text:p text:style-name="P669">Po kiekvieno tarnybinio šaunamojo ginklo panaudojimo pataikius į žmogų.</text:p>
          </table:table-cell>
          <table:table-cell table:style-name="TableCell670">
            <text:p text:style-name="P671">Psichologas, psichiatras (psichologui rekomendavus).</text:p>
          </table:table-cell>
          <table:table-cell table:style-name="TableCell672">
            <text:p text:style-name="P673">Atliekami psichologiniai testai.</text:p>
          </table:table-cell>
          <table:table-cell table:style-name="TableCell674">
            <text:p text:style-name="P675">Nustatomas<text:s/>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676">
          <table:table-cell table:style-name="TableCell677">
            <text:p text:style-name="P678">8.</text:p>
          </table:table-cell>
          <table:table-cell table:style-name="TableCell679">
            <text:p text:style-name="P680">Pareigūnai, atliekantys objektų patikrą, kurios tikslas – aptikti, nustatyti ir neutralizuoti ginklus ir (ar) šaudmenis, sprogstamą-sias medžiagas ir (ar) užtaisus</text:p>
          </table:table-cell>
          <table:table-cell table:style-name="TableCell681">
            <text:p text:style-name="P682">1 kartą per 2 metus</text:p>
          </table:table-cell>
          <table:table-cell table:style-name="TableCell683">
            <text:p text:style-name="P684">1. Šeimos gydytojas (1 pastaba), vidaus ligų gydytojas (2 pastaba) arba<text:s/>darbo medicinos gydytojas.</text:p>
            <text:p text:style-name="Normal"><text:span text:style-name="T685">2. Otorinolaringolo-gas.</text:span></text:p>
            <text:p text:style-name="P686">3. Oftalmologas.</text:p>
            <text:p text:style-name="P687">4. Neurologas.</text:p>
            <text:p text:style-name="P688">5. Psichiatras.</text:p>
            <text:p text:style-name="P689">6. Chirurgas.</text:p>
          </table:table-cell>
          <table:table-cell table:style-name="TableCell690">
            <text:p text:style-name="P691">1. Audiograma.</text:p>
            <text:p text:style-name="Normal"><text:span text:style-name="T692">2. Vestibulinės funkcijos ištyrimas.</text:span></text:p>
            <text:p text:style-name="P693">3. Akipločio ištyrimas (esant indikacijų).</text:p>
            <text:p text:style-name="P694">4. Akispūdžio matavimas.</text:p>
            <text:p text:style-name="P695">5. Akių dugno ištyrimas.</text:p>
            <text:p text:style-name="P696">6. Refrakcijos ištyrimas.</text:p>
          </table:table-cell>
          <table:table-cell table:style-name="TableCell697">
            <text:p text:style-name="P698">Kartą per kalendorinius metus pareigūnams, neutralizavusiems ginklus ir (ar) šaudmenis, sprogstamąsias medžiagas ir (ar) užtaisus, nustatomas stacionarinės medicininės reabilitacijos, prevencinės ar postvencinės medicininės<text:s/>psichologinės reabilitacijos, sveikatos grąžinamojo, antirecidyvinio gydymo poreikis, fizinio krūvio ribojimo poreikis.</text:p>
          </table:table-cell>
        </table:table-row>
        <table:table-row table:style-name="TableRow699">
          <table:table-cell table:style-name="TableCell700">
            <text:p text:style-name="P701">9.</text:p>
          </table:table-cell>
          <table:table-cell table:style-name="TableCell702">
            <text:p text:style-name="P703">Pareigūnai, dirbantys darbo aplinkoje, kurioje galima profesinė rizika (kenksmingų veiksnių poveikis ir (ar) pavojingas darbas) (3 pastab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712"/>
      <text:p text:style-name="P713">Pastabos:</text:p>
      <text:p text:style-name="P714"><text:span text:style-name="T715">1. Šeimos gydytojas atlieka sveikatos patikrinimą pagal Vidaus tarnybos sistem</text:span><text:span text:style-name="T716">os pareigūnų privalomų periodinių profilaktinių sveikatos patikrinimų tvarkos aprašo 1 priede nustatytą sveikatos patikrinimo mastą. Šeimos gydytojas turi būti išklausęs ne mažiau kaip 36 valandų darbo medicinos kursą, kurio programa suderinta su Lietuvos<text:s/></text:span><text:span text:style-name="T717">Respublikos sveikatos apsaugos ministerija (šis reikalavimas netaikomas šeimos gydytojams, baigusiems Lietuvos sveikatos mokslų universitetą 2012 m. ir vėliau, bei šeimos gydytojams, baigusiems Vilniaus universitetą 2005 m. ir vėliau).</text:span></text:p>
      <text:p text:style-name="P718"><text:span text:style-name="T719">2.</text:span><text:span text:style-name="T720"><text:s/></text:span><text:span text:style-name="T721">Vidaus ligų gydyt</text:span><text:span text:style-name="T722">ojas turi būti išklausęs ne mažiau kaip 36 valandų darbo medicinos kursą, kurio programa suderinta su Sveikatos apsaugos ministerija.</text:span></text:p>
      <text:p text:style-name="P723">3. Jei aplinka, kurioje veikia sveikatai kenksmingi veiksniai ir medžiagos, ar pavojingas darbas nėra nurodyti šio priedo<text:s/>1–8 punktuose.</text:p>
      <text:p text:style-name="P724"><text:span text:style-name="T725">_______________________________<text:s/></text:span></text:p>
      <text:p text:style-name="P726"/>
      <text:p text:style-name="P727">Vidaus tarnybos sistemos pareigūnų privalomų<text:s/></text:p>
      <text:p text:style-name="P733">periodinių profilaktinių sveikatos patikrinimų<text:s/></text:p>
      <text:p text:style-name="P734">tvarkos aprašo</text:p>
      <text:p text:style-name="P735"><text:span text:style-name="T736">3</text:span><text:span text:style-name="T737"><text:s/>priedas</text:span></text:p>
      <text:p text:style-name="P738"/>
      <text:p text:style-name="P739"/>
      <text:p text:style-name="P740"><text:span text:style-name="T741">PAREIGŪNO PRIVALOMO PERIODINIO PROFILAKTINIO SVEIKATOS<text:s/></text:span><text:span text:style-name="T742">PATIKRINIMO KLAUSIMYNAS</text:span></text:p>
      <text:p text:style-name="P743">(įdedamas į pareigūno asmens sveikatos istoriją, forma Nr. 025/a)</text:p>
      <text:p text:style-name="P744"/>
      <text:p text:style-name="P745"><text:tab/></text:p>
      <text:p text:style-name="P746">(vardas, pavardė, gimimo data)</text:p>
      <text:p text:style-name="P747"/>
      <text:p text:style-name="P748"><text:span text:style-name="T749">1</text:span><text:span text:style-name="T750">. Ar esate šiuo metu gydomas nuo kokios nors ligos?<text:s/></text:span><text:span text:style-name="T751"><text:tab/><text:s/>Jei taip, nuo kokios? ___</text:span></text:p>
      <text:p text:style-name="P752"><text:span text:style-name="T753"><text:tab/></text:span></text:p>
      <text:p text:style-name="P754"><text:span text:style-name="T755">2</text:span><text:span text:style-name="T756">. Ar vartojate kokius nors vaistus regu</text:span><text:span text:style-name="T757">liariai?<text:s/></text:span><text:span text:style-name="T758"><text:tab/><text:s/>Kokius? ___________</text:span></text:p>
      <text:p text:style-name="P759"><text:span text:style-name="T760">3</text:span><text:span text:style-name="T761">. Ar vartojate alkoholį? _____________ Kaip dažnai?<text:s/></text:span><text:span text:style-name="T762"><text:tab/></text:span></text:p>
      <text:p text:style-name="P763"><text:span text:style-name="T764">4</text:span><text:span text:style-name="T765">. Ar rūkote? _____ Kiek metų? ______ Kiek cigarečių per dieną?<text:s/></text:span><text:span text:style-name="T766"><text:tab/></text:span></text:p>
      <text:p text:style-name="P767"><text:span text:style-name="T768">5</text:span><text:span text:style-name="T769">. Ar turite nusiskundimų dėl psichikos sveikatos?<text:s/></text:span><text:span text:style-name="T770"><text:tab/></text:span></text:p>
      <text:p text:style-name="P771"><text:span text:style-name="T772">6</text:span><text:span text:style-name="T773">. Ar kada nors konsultavotės su gydytoju psichiatru, psichoterapeutu (kur, kada, kodėl)?<text:s/></text:span><text:span text:style-name="T774"><text:tab/></text:span></text:p>
      <text:p text:style-name="P775"><text:span text:style-name="T776"><text:tab/></text:span></text:p>
      <text:p text:style-name="P777"><text:span text:style-name="T778">7</text:span><text:span text:style-name="T779">. Ar teko vartoti gydytojo nepaskirtų raminamųjų ar kitokių psichiką veikiančių vaistų?<text:s/></text:span><text:span text:style-name="T780"><text:tab/></text:span></text:p>
      <text:p text:style-name="P781"><text:span text:style-name="T782">8</text:span><text:span text:style-name="T783">. Ar pastaruoju metu patiriate stresą (darbe, buityje, šeimoje)</text:span><text:span text:style-name="T784">?<text:s/></text:span><text:span text:style-name="T785"><text:tab/></text:span></text:p>
      <text:p text:style-name="P786"><text:span text:style-name="T787">9</text:span><text:span text:style-name="T788">. Ar vidaus tarybos metu yra tekę panaudoti šaunamąjį ginklą?<text:s/></text:span><text:span text:style-name="T789"><text:tab/></text:span></text:p>
      <text:p text:style-name="P790"><text:span text:style-name="T791">10</text:span><text:span text:style-name="T792">. Dirbate dienos metu, pamainomis ar naktimis?<text:s/></text:span><text:span text:style-name="T793"><text:tab/></text:span></text:p>
      <text:p text:style-name="P794"><text:span text:style-name="T795">11</text:span><text:span text:style-name="T796">. Ar manote, kad pailsite, atgaunate jėgas per laisvadienius?<text:s/></text:span><text:span text:style-name="T797"><text:tab/></text:span></text:p>
      <text:p text:style-name="P798"><text:span text:style-name="T799">12</text:span><text:span text:style-name="T800">. Ar turite miego sutrikimų?<text:s/></text:span><text:span text:style-name="T801"><text:tab/></text:span></text:p>
      <text:p text:style-name="P802"><text:span text:style-name="T803">13</text:span><text:span text:style-name="T804">. Ar jaučiate n</text:span><text:span text:style-name="T805">erimą pabudęs ryte, kyla nerimas be priežasties dienos metu?<text:s/></text:span><text:span text:style-name="T806"><text:tab/></text:span></text:p>
      <text:p text:style-name="P807"><text:span text:style-name="T808">14</text:span><text:span text:style-name="T809">. Ar pasitaiko atkreipiančių Jūsų dėmesį nuotaikos svyravimų?<text:s/></text:span><text:span text:style-name="T810"><text:tab/></text:span></text:p>
      <text:p text:style-name="P811"><text:span text:style-name="T812">15</text:span><text:span text:style-name="T813">. Ar galite teigti, kad esate nusivylęs savo gyvenimo raida?<text:s/></text:span><text:span text:style-name="T814"><text:tab/></text:span></text:p>
      <text:p text:style-name="P815"><text:span text:style-name="T816">16</text:span><text:span text:style-name="T817">. Ar manote, kad jūsų ateitis beviltiška ir niekas negali pagerėti?<text:s/></text:span><text:span text:style-name="T818"><text:tab/></text:span></text:p>
      <text:p text:style-name="P819"><text:span text:style-name="T820">17</text:span><text:span text:style-name="T821">. Ar tarp Jūsų artimų giminaičių buvo asmenų, baigusių gyvenimą savižudybe?<text:s/></text:span><text:span text:style-name="T822"><text:tab/></text:span></text:p>
      <text:p text:style-name="P823"><text:span text:style-name="T824">18</text:span><text:span text:style-name="T825">. Ar esate vairavęs transporto priemonę neblaivus? Jeigu taip, tai kiek kartų per pastaruosius 1</text:span><text:span text:style-name="T826">2 mėnesių?<text:s/></text:span><text:span text:style-name="T827"><text:tab/></text:span></text:p>
      <text:p text:style-name="P828"><text:span text:style-name="T829">19</text:span><text:span text:style-name="T830">. Ar, Jūsų manymu, Jums reikia psichologo, gydytojo psichiatro ar psichoterapeuto konsultacijų?<text:s/></text:span><text:span text:style-name="T831"><text:tab/></text:span></text:p>
      <text:p text:style-name="P832"/>
      <text:p text:style-name="P833">Pateiktus klausimus supratau ir atsakiau į juos sąžiningai ir laisva valia.<text:s/></text:p>
      <text:p text:style-name="P834">Visi čia mano nurodyti duomenys yra teisingi.</text:p>
      <text:p text:style-name="P835"/>
      <text:p text:style-name="P836"><text:tab/><text:tab/><text:tab/><text:tab/><text:tab/><text:s text:c="9"/><text:s text:c="2"/>_____________________</text:p>
      <text:p text:style-name="P837"><text:tab/>(data)<text:tab/>(parašas)<text:tab/>(vardas, pavardė)</text:p>
      <text:p text:style-name="P838"/>
      <text:p text:style-name="P839"/>
      <text:p text:style-name="P840"><text:span text:style-name="T841">________________________________</text:span></text:p>
      <text:p text:style-name="P842"/>
      <text:p text:style-name="P843">Vidaus tarnybos sistemos pareigūnų privalomų<text:s/></text:p>
      <text:p text:style-name="P849">periodinių profilaktinių sveikatos patikrinimų<text:s/></text:p>
      <text:p text:style-name="P850">tvarkos aprašo</text:p>
      <text:p text:style-name="P851"><text:span text:style-name="T852">4</text:span><text:span text:style-name="T853"><text:s/>priedas</text:span></text:p>
      <text:p text:style-name="P854"/>
      <text:p text:style-name="P855"/>
      <text:p text:style-name="P856"><text:tab/></text:p>
      <text:p text:style-name="P857">(sveikatos priežiūros įstaigos pavadinimas)</text:p>
      <text:p text:style-name="P858"/>
      <text:p text:style-name="P859">ATLIKTI VIDAUS TARNYBOS SISTEMOS PAREIGŪNŲ PRIVALOMI PERIODINIAI PROFILAKTINIAI SVEIKATOS PATIKRINIMAI<text:s/></text:p>
      <text:p text:style-name="P860">(PER __________ METŲ ____________ MĖNESIUS (-IŲ)</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Statutinės įstaigos pavadinimas</text:p>
            <text:p text:style-name="P873"><text:span text:style-name="T874">(1 pastaba)</text:span></text:p>
          </table:table-cell>
          <table:table-cell table:style-name="TableCell875" table:number-columns-spanned="6">
            <text:p text:style-name="P876">Pareigūnų skaičius</text:p>
          </table: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urėjo atvykti pasitikrinti sveikatą pagal pateiktus sąrašus</text:p>
          </table:table-cell>
          <table:table-cell table:style-name="TableCell881">
            <text:p text:style-name="P882">Sveikatos patikrinimas atliktas</text:p>
          </table:table-cell>
          <table:table-cell table:style-name="TableCell883">
            <text:p text:style-name="P884">Sveikatos patikrinimas neužbaigtas</text:p>
          </table:table-cell>
          <table:table-cell table:style-name="TableCell885">
            <text:p text:style-name="P886"><text:span text:style-name="T887">Medicininės apskaitos dokumentuose užregistruotos ligos ar sveikatos sutrikimai (2 pastaba)</text:span></text:p>
          </table:table-cell>
          <table:table-cell table:style-name="TableCell888">
            <text:p text:style-name="P889">Rekomenduota pasiųsti į<text:s/>Centrinę medicinos ekspertizės komisiją</text:p>
          </table:table-cell>
          <table:table-cell table:style-name="TableCell890">
            <text:p text:style-name="P891">Pastabos, komentarai</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Pastabos:</text:p>
      <text:p text:style-name="P1059">1. Rašomi visų statutinių įstaigų, kuriose pareigas einančių pareigūnų sveikata buvo tikrinama sveikatos priežiūros įstaigoje, pavadinimai.<text:s/></text:p>
      <text:p text:style-name="P1060">2. Rašomas pareigūnų, kuriems nustatyta viena ar daugiau ligų ar sveikatos sutrikimų, skaičius.</text:p>
      <text:p text:style-name="P1061"/>
      <text:p text:style-name="P1062"/>
      <text:p text:style-name="P1063">____________________________________________</text:p>
      <text:p text:style-name="P1064">Vadovo (jo įgalioto asmens) vardas, pavardė ir parašas</text:p>
      <text:p text:style-name="P1065"/>
      <text:p text:style-name="P1066">______________</text:p>
      <text:p text:style-name="P1067">Užpildymo data</text:p>
      <text:p text:style-name="P1068"><text:span text:style-name="T1069">________________________________</text:span></text:p>
      <text:p text:style-name="P1070"/>
      <text:p text:style-name="P1071">Vidaus tarnybos sistemos pareigūnų privalomų<text:s/></text:p>
      <text:p text:style-name="P1077">periodinių profilaktinių sveikatos patikrinimų<text:s/></text:p>
      <text:p text:style-name="P1078">tvarkos aprašo</text:p>
      <text:p text:style-name="P1079"><text:span text:style-name="T1080">5</text:span><text:span text:style-name="T1081"><text:s/>priedas</text:span></text:p>
      <text:p text:style-name="P1082"/>
      <text:p text:style-name="P1083"><text:tab/></text:p>
      <text:p text:style-name="P1084">(sveikatos priežiūros įstaigos pavadinimas)</text:p>
      <text:p text:style-name="P1085"/>
      <text:p text:style-name="P1086"/>
      <text:p text:style-name="P1087">VIDAUS TARNYBOS SISTEMOS PAREIGŪNŲ PRIVALOMŲ PERIODINIŲ PROFILAKTINIŲ SVEIKATOS PATIKRINIMŲ METU UŽREGISTRUOTI SVEIKATOS SUTRIKIMAI<text:s/></text:p>
      <text:p text:style-name="P1088">(PER _________ METŲ ________ MĖNESIUS (-IŲ)</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Pareigūnų ligų ir sveikatos sutrikimų grupės pavadinimas</text:p>
          </table:table-cell>
          <table:table-cell table:style-name="TableCell1104">
            <text:p text:style-name="P1105"/>
          </table:table-cell>
          <table:table-cell table:style-name="TableCell1106" table:number-columns-spanned="8">
            <text:p text:style-name="P1107"><text:span text:style-name="T1108">Pareigūnų ligų ir sveikatos sutrikimų skaičius (1 pastaba)</text:span></text:p>
          </table: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rows-spanned="2">
            <text:p text:style-name="P1112">Iš viso</text:p>
          </table:table-cell>
          <table:table-cell table:style-name="TableCell1113" table:number-columns-spanned="8">
            <text:p text:style-name="P1114">Centrinės statutinės įstaigos (2 pastaba)</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PD</text:p>
          </table:table-cell>
          <table:table-cell table:style-name="TableCell1120">
            <text:p text:style-name="P1121">VSAT</text:p>
          </table:table-cell>
          <table:table-cell table:style-name="TableCell1122">
            <text:p text:style-name="P1123">PAGD</text:p>
          </table:table-cell>
          <table:table-cell table:style-name="TableCell1124">
            <text:p text:style-name="P1125">FNTT</text:p>
          </table:table-cell>
          <table:table-cell table:style-name="TableCell1126">
            <text:p text:style-name="P1127">VST</text:p>
          </table:table-cell>
          <table:table-cell table:style-name="TableCell1128">
            <text:p text:style-name="P1129">LKT</text:p>
          </table:table-cell>
          <table:table-cell table:style-name="TableCell1130">
            <text:p text:style-name="P1131"><text:span text:style-name="T1132">LPT</text:span></text:p>
          </table:table-cell>
          <table:table-cell table:style-name="TableCell1133">
            <text:p text:style-name="P1134">MD</text:p>
          </table:table-cell>
        </table:table-row>
        <table:table-row table:style-name="TableRow1135">
          <table:table-cell table:style-name="TableCell1136">
            <text:p text:style-name="P1137">Visos priežasty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Endokrininės, mitybos ir medžiagų apykaitos ligos<text:s/></text:p>
            <text:p text:style-name="P1159">Iš j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Antsvor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Nutukim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Skydliaukės lig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Cukrinis diabe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Psichikos ir elgesio sutrikim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Nervų sistemos lig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Akies ir jos priedinių organų lig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usies ir speninės ataugos lig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Kraujotakos sistemos ligos<text:s/></text:p>
            <text:p text:style-name="P1349">Iš jų:</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irminė arterinė hipertenzij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Kvėpavimo sistemos ligos<text:s/></text:p>
            <text:p text:style-name="P1392">Iš jų:</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Lėtinė obstrukcinė plaučių liga<text:s/>ir panašios būklė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Virškinimo sistemos ligos<text:s/></text:p>
            <text:p text:style-name="P1435">Iš jų:</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Kepenų lig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Jungiamojo audinio ir raumenų bei skeleto lig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Lyties ir šlapimo sistemos lig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raumų, kitų išorinių priežasčių padarini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Kita<text:s/>(įrašyt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Pastabos:</text:p>
      <text:p text:style-name="P1561">1. Rašomas nustatytų ligų ir sveikatos sutrikimų, kurie užregistruoti medicininės apskaitos dokumentuose, skaičius.</text:p>
      <text:p text:style-name="P1562">2. Vartojamos santrumpos:</text:p>
      <text:p text:style-name="P1563">PD – Policijos departamentas prie Lietuvos Respublikos vidaus reikalų<text:s/>ministerijos.</text:p>
      <text:p text:style-name="P1564">VSAT – Valstybės sienos apsaugos tarnyba prie Lietuvos Respublikos vidaus reikalų ministerijos.</text:p>
      <text:p text:style-name="P1565"><text:span text:style-name="T1566">PAGD – Priešgaisrinės apsaugos ir gelbėjimo departamentas<text:s/></text:span><text:span text:style-name="T1567">prie Vidaus reikalų ministerijos.</text:span></text:p>
      <text:p text:style-name="P1568"><text:span text:style-name="T1569">FNTT – Finansinių nusikaltimų tyrimo tarnyba</text:span><text:span text:style-name="T1570"><text:s/>prie Liet</text:span><text:span text:style-name="T1571">uvos Respublikos vidaus reikalų ministerijos.</text:span></text:p>
      <text:p text:style-name="P1572"><text:span text:style-name="T1573">VST – Viešojo saugumo tarnyba<text:s/></text:span><text:span text:style-name="T1574">prie Vidaus reikalų ministerijos.</text:span></text:p>
      <text:p text:style-name="P1575">LKT – Lietuvos kalėjimų tarnyba.</text:p>
      <text:p text:style-name="P1576">LPT – Lietuvos probacijos tarnyba.</text:p>
      <text:p text:style-name="P1577"><text:span text:style-name="T1578">MD – Muitinės departamentas<text:s/></text:span><text:span text:style-name="T1579">prie Lietuvos Respublikos finansų ministerijos.</text:span></text:p>
      <text:p text:style-name="P1580"/>
      <text:p text:style-name="P1581"/>
      <text:p text:style-name="P1582"/>
      <text:p text:style-name="P1583">____________________________________________</text:p>
      <text:p text:style-name="P1584">Vadovo (jo įgalioto asmens) vardas, pavardė ir parašas</text:p>
      <text:p text:style-name="P1585"/>
      <text:p text:style-name="P1586">______________</text:p>
      <text:p text:style-name="P1587">Užpildymo data</text:p>
      <text:p text:style-name="P1588"/>
      <text:p text:style-name="P1589"><text:span text:style-name="T1590">_______________________</text:span></text:p>
      <text:p text:style-name="P1591"/>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vidaus reikalų ministerija, Įsakymas</text:span></text:p>
      <text:p text:style-name="P1601"><text:span text:style-name="T1602">Nr.<text:s/></text:span><text:a xlink:href="https://www.e-tar.lt/portal/legalAct.html?documentId=TAR.EBA4CDA6D472" office:target-frame-name="_top" xlink:show="replace"><text:span text:style-name="T1603">1V-728</text:span></text:a><text:span text:style-name="T1604">, 2009-12-28, Žin., 2010, Nr. 2-69 (2010-01-07), i. k. 1092310ISAK001V-728</text:span></text:p>
      <text:p text:style-name="P1605"><text:span text:style-name="T1606">Dėl Lietuvos Respublikos vidaus reikalų ministro 2008 m. birželio 16 d. įsakymo Nr. 1V-230 "Dėl</text:span><text:span text:style-name="T1607"><text:s/>Vidaus tarnybos sistemos pareigūnų privalomų periodinių profilaktinių sveikatos patikrinimų tvarkos aprašo patvirtinimo" pakeitimo</text:span></text:p>
      <text:p text:style-name="P1608"/>
      <text:p text:style-name="P1609"><text:span text:style-name="T1610">2.</text:span></text:p>
      <text:p text:style-name="P1611"><text:span text:style-name="T1612">Lietuvos Respublikos vidaus reikalų ministerija, Įsakymas</text:span></text:p>
      <text:p text:style-name="P1613"><text:span text:style-name="T1614">Nr.<text:s/></text:span><text:a xlink:href="https://www.e-tar.lt/portal/legalAct.html?documentId=TAR.1927CD68306B" office:target-frame-name="_top" xlink:show="replace"><text:span text:style-name="T1615">1V-538</text:span></text:a><text:span text:style-name="T1616">, 2010-08-12, Žin., 2010, Nr. 99-5136 (2010-08-19), i. k. 1102310ISAK001V-538</text:span></text:p>
      <text:p text:style-name="P1617"><text:span text:style-name="T1618">Dėl Lietuvos Respublikos vidaus reikalų ministro 2008 m. birželio 16 d. įsakymo Nr. 1V-230 "Dėl Vidaus tarnybos sistemos pareigūnų privalomų periodi</text:span><text:span text:style-name="T1619">nių profilaktinių sveikatos patikrinimų tvarkos aprašo patvirtinimo" pakeitimo</text:span></text:p>
      <text:p text:style-name="P1620"/>
      <text:p text:style-name="P1621"><text:span text:style-name="T1622">3.</text:span></text:p>
      <text:p text:style-name="P1623"><text:span text:style-name="T1624">Lietuvos Respublikos vidaus reikalų ministerija, Įsakymas</text:span></text:p>
      <text:p text:style-name="P1625"><text:span text:style-name="T1626">Nr.<text:s/></text:span><text:a xlink:href="https://www.e-tar.lt/portal/legalAct.html?documentId=0411a1208c8611e7a3c4a5eb10f04386" office:target-frame-name="_top" xlink:show="replace"><text:span text:style-name="T1627">1V-608</text:span></text:a><text:span text:style-name="T1628">,<text:s/></text:span><text:span text:style-name="T1629">2017-08-29, paskelbta TAR 2017-08-29, i. k. 2017-13733</text:span></text:p>
      <text:p text:style-name="P1630"><text:span text:style-name="T1631">Dėl Lietuvos Respublikos vidaus reikalų ministro 2008 m. birželio 16 d. įsakymo Nr. 1V-230 „Dėl Vidaus tarnybos sistemos pareigūnų privalomų periodinių profilaktinių sveikatos patikrinimų tvarkos apraš</text:span><text:span text:style-name="T1632">o patvirtinimo“ pakeitimo</text:span></text:p>
      <text:p text:style-name="P1633"/>
      <text:p text:style-name="P1634"><text:span text:style-name="T1635">4.</text:span></text:p>
      <text:p text:style-name="P1636"><text:span text:style-name="T1637">Lietuvos Respublikos vidaus reikalų ministerija, Įsakymas</text:span></text:p>
      <text:p text:style-name="P1638"><text:span text:style-name="T1639">Nr.<text:s/></text:span><text:a xlink:href="https://www.e-tar.lt/portal/legalAct.html?documentId=61bd98506fc011e9a13eeecaacbc653f" office:target-frame-name="_top" xlink:show="replace"><text:span text:style-name="T1640">1V-426</text:span></text:a><text:span text:style-name="T1641">, 2019-05-06, paskelbta TAR 2019-05-06, i. k. 2019-07308</text:span></text:p>
      <text:p text:style-name="P1642"><text:span text:style-name="T1643">Dėl</text:span><text:span text:style-name="T1644"><text:s/>Lietuvos Respublikos vidaus reikalų ministro 2008 m. birželio 16 d. įsakymo Nr. 1V-230 „Dėl Vidaus <text:s/>tarnybos sistemos pareigūnų privalomų periodinių profilaktinių sveikatos patikrinimų tvarkos aprašo patvirtinimo“ pakeitimo</text:span></text:p>
      <text:p text:style-name="P1645"/>
      <text:p text:style-name="P1646"><text:span text:style-name="T1647">5.</text:span></text:p>
      <text:p text:style-name="P1648"><text:span text:style-name="T1649">Lietuvos Respublikos vidaus</text:span><text:span text:style-name="T1650"><text:s/>reikalų ministerija, Įsakymas</text:span></text:p>
      <text:p text:style-name="P1651"><text:span text:style-name="T1652">Nr.<text:s/></text:span><text:a xlink:href="https://www.e-tar.lt/portal/legalAct.html?documentId=e3bba9c0363711eb8d9fe110e148c770" office:target-frame-name="_top" xlink:show="replace"><text:span text:style-name="T1653">1V-1253</text:span></text:a><text:span text:style-name="T1654">, 2020-12-04, paskelbta TAR 2020-12-04, i. k. 2020-26303</text:span></text:p>
      <text:p text:style-name="P1655"><text:span text:style-name="T1656">Dėl Lietuvos Respublikos vidaus reikalų ministro 2008 m. bi</text:span><text:span text:style-name="T1657">rželio 16 d. įsakymo Nr. 1V-230 „Dėl Vidaus tarnybos sistemos pareigūnų privalomų periodinių profilaktinių sveikatos patikrinimų tvarkos aprašo patvirtinimo“ pakeitimo</text:span></text:p>
      <text:p text:style-name="P1658"/>
      <text:p text:style-name="P1659"><text:span text:style-name="T1660">6.</text:span></text:p>
      <text:p text:style-name="P1661"><text:span text:style-name="T1662">Lietuvos Respublikos vidaus reikalų ministerija, Įsakymas</text:span></text:p>
      <text:p text:style-name="P1663"><text:span text:style-name="T1664">Nr.<text:s/></text:span><text:a xlink:href="https://www.e-tar.lt/portal/legalAct.html?documentId=56357ce0148311ec9f09e7df20500045" office:target-frame-name="_top" xlink:show="replace"><text:span text:style-name="T1665">1V-719</text:span></text:a><text:span text:style-name="T1666">, 2021-09-13, paskelbta TAR 2021-09-13, i. k. 2021-19247</text:span></text:p>
      <text:p text:style-name="P1667"><text:span text:style-name="T1668">Dėl Lietuvos Respublikos vidaus reikalų ministro 2008 m. birželio 16 d. įsakymo Nr. 1V-230 „Dėl Vidaus tarnybos siste</text:span><text:span text:style-name="T1669">mos pareigūnų privalomų periodinių profilaktinių sveikatos patikrinimų tvarkos aprašo patvirtinimo“ pakeitimo</text:span></text:p>
      <text:p text:style-name="P1670"/>
      <text:p text:style-name="P1671"><text:span text:style-name="T1672">7.</text:span></text:p>
      <text:p text:style-name="P1673"><text:span text:style-name="T1674">Lietuvos Respublikos vidaus reikalų ministerija, Įsakymas</text:span></text:p>
      <text:p text:style-name="P1675"><text:span text:style-name="T1676">Nr.<text:s/></text:span><text:a xlink:href="https://www.e-tar.lt/portal/legalAct.html?documentId=0036b1d0f0a411ec8fa7d02a65c371ad" office:target-frame-name="_top" xlink:show="replace"><text:span text:style-name="T1677">1V-443</text:span></text:a><text:span text:style-name="T1678">, 2022-06-20, paskelbta TAR 2022-06-20, i. k. 2022-13222</text:span></text:p>
      <text:p text:style-name="P1679"><text:span text:style-name="T1680">Dėl Lietuvos Respublikos vidaus reikalų ministro 2008 m. birželio 16 d. įsakymo Nr. 1V-230 „Dėl V</text:span><text:span text:style-name="T1681">idaus tarnybos sistemos pareigūnų privalomų periodinių profilaktinių sveikatos patikrinimų tvarkos aprašo patvirtinimo“ pakeitimo</text:span></text:p>
      <text:p text:style-name="P1682"/>
      <text:p text:style-name="P1683"><text:span text:style-name="T1684">8.</text:span></text:p>
      <text:p text:style-name="P1685"><text:span text:style-name="T1686">Lietuvos Respublikos vidaus reikalų ministerija, Įsakymas</text:span></text:p>
      <text:p text:style-name="P1687"><text:span text:style-name="T1688">Nr.<text:s/></text:span><text:a xlink:href="https://www.e-tar.lt/portal/legalAct.html?documentId=a79250802c6f11ee9de9e7e0fd363afc" office:target-frame-name="_top" xlink:show="replace"><text:span text:style-name="T1689">1V-493</text:span></text:a><text:span text:style-name="T1690">, 2023-07-27, paskelbta TAR 2023-07-27, i. k. 2023-15287</text:span></text:p>
      <text:p text:style-name="P1691"><text:span text:style-name="T1692">Dėl Lietuvos Respublikos vidaus reikalų ministro 2008 m. birželio 16 d. įsakymo Nr. 1V-230 „Dėl Vidaus tarnybos sistemos pareigūnų privalomų periodinių<text:s/></text:span><text:span text:style-name="T1693">profilaktinių sveikatos patikrinimų tvarkos aprašo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134in"/>
          <style:tab-stop style:type="right" style:position="6.268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 style:parent-style-name="Normal" style:family="paragraph">
      <style:paragraph-properties>
        <style:tab-stops>
          <style:tab-stop style:type="center" style:position="3.134in"/>
          <style:tab-stop style:type="right" style:position="6.268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134in"/>
          <style:tab-stop style:type="right" style:position="6.268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 style:parent-style-name="Normal" style:family="paragraph">
      <style:paragraph-properties>
        <style:tab-stops>
          <style:tab-stop style:type="center" style:position="3.134in"/>
          <style:tab-stop style:type="right" style:position="6.268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134in"/>
          <style:tab-stop style:type="right" style:position="6.268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0" style:parent-style-name="Normal" style:family="paragraph">
      <style:paragraph-properties>
        <style:tab-stops>
          <style:tab-stop style:type="center" style:position="3.134in"/>
          <style:tab-stop style:type="right" style:position="6.268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134in"/>
          <style:tab-stop style:type="right" style:position="6.268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6" style:parent-style-name="Normal" style:family="paragraph">
      <style:paragraph-properties>
        <style:tab-stops>
          <style:tab-stop style:type="center" style:position="3.134in"/>
          <style:tab-stop style:type="right" style:position="6.268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134in"/>
          <style:tab-stop style:type="right" style:position="6.268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4" style:parent-style-name="Normal" style:family="paragraph">
      <style:paragraph-properties>
        <style:tab-stops>
          <style:tab-stop style:type="center" style:position="3.134in"/>
          <style:tab-stop style:type="right" style:position="6.268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8"><text:page-number text:fixed="false">6</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24"><text:page-number text:fixed="false">6</text:page-number></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728"><text:page-number text:fixed="false">6</text:page-number></text:p>
        <text:p text:style-name="P729"/>
      </style:header>
      <style:footer>
        <text:p text:style-name="P730"/>
      </style:footer>
    </style:master-page>
    <style:master-page style:next-style-name="MP4" style:name="MPF4" style:page-layout-name="PL4">
      <style:header>
        <text:p text:style-name="P731"/>
      </style:header>
      <style:footer>
        <text:p text:style-name="P732"/>
      </style:footer>
    </style:master-page>
    <style:master-page style:name="MP5" style:page-layout-name="PL5">
      <style:header>
        <text:p text:style-name="P844"><text:page-number text:fixed="false">6</text:page-number></text:p>
        <text:p text:style-name="P845"/>
      </style:header>
      <style:footer>
        <text:p text:style-name="P846"/>
      </style:footer>
    </style:master-page>
    <style:master-page style:next-style-name="MP5" style:name="MPF5" style:page-layout-name="PL5">
      <style:header>
        <text:p text:style-name="P847"/>
      </style:header>
      <style:footer>
        <text:p text:style-name="P848"/>
      </style:footer>
    </style:master-page>
    <style:master-page style:name="MP6" style:page-layout-name="PL6">
      <style:header>
        <text:p text:style-name="P1072"><text:page-number text:fixed="false">6</text:page-number></text:p>
        <text:p text:style-name="P1073"/>
      </style:header>
      <style:footer>
        <text:p text:style-name="P1074"/>
      </style:footer>
    </style:master-page>
    <style:master-page style:next-style-name="MP6" style:name="MPF6" style:page-layout-name="PL6">
      <style:header>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3:47:00Z</meta:creation-date>
    <dc:date>2024-02-27T13:47:00Z</dc:date>
    <meta:template xlink:href="Normal.dotm" xlink:type="simple"/>
    <meta:editing-cycles>2</meta:editing-cycles>
    <meta:editing-duration>PT0S</meta:editing-duration>
    <meta:document-statistic meta:page-count="3" meta:paragraph-count="334" meta:word-count="4772" meta:character-count="39184" meta:row-count="1198" meta:non-whitespace-character-count="34746"/>
  </office:meta>
</office:document-meta>
</file>