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in" style:page-number="1"/>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end"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9">Nutarimas netenka galios 2003-06-28:</text:span></text:p>
      <text:p text:style-name="P10"><text:span text:style-name="T11">Lietuvos Respublikos Vyriausybė, Nutarimas</text:span></text:p>
      <text:p text:style-name="P12"><text:span text:style-name="T13">Nr.<text:s/></text:span><text:a xlink:href="https://www.e-tar.lt/portal/legalAct.html?documentId=TAR.12B2FFC49C8B" office:target-frame-name="_top" xlink:show="replace"><text:span text:style-name="T14">817</text:span></text:a><text:span text:style-name="T15">, 2003-06-25, Žin., 2003, Nr. 61-2797 (2003-06-27), i. k. 1031100NUTA00000817</text:span></text:p>
      <text:p text:style-name="P16"><text:span text:style-name="T17">Dėl<text:s/></text:span><text:span text:style-name="T18">Ūkininkų ūkių registro reorganizavimo ir Ūkininkų ūkių registro nuostatų patvirtinimo</text:span></text:p>
      <text:p text:style-name="P19"/>
      <text:p text:style-name="P20"><text:span text:style-name="T21">Suvestinė redakcija nuo 1996-12-07 iki 2003-06-27</text:span></text:p>
      <text:p text:style-name="P22"/>
      <text:p text:style-name="P23"><text:span text:style-name="T24">Nutarimas paskelbtas: Žin. 1995, Nr.<text:s/></text:span><text:a xlink:href="https://www.e-tar.lt/portal/legalAct.html?documentId=TAR.3D5A18AAE82A" office:target-frame-name="_top" xlink:show="replace"><text:span text:style-name="T25">9-189</text:span></text:a><text:span text:style-name="T26">, i. k. 0951100NUTA00000098</text:span></text:p>
      <text:p text:style-name="P27"/>
      <text:p text:style-name="P28"/>
      <text:p text:style-name="P29"><text:span text:style-name="T30"/><text:span text:style-name="T31">LIETUVOS RESPUBLIKOS VYRIAUSYBĖ</text:span></text:p>
      <text:p text:style-name="P32"/>
      <text:p text:style-name="P33">N U T A R I M A S</text:p>
      <text:p text:style-name="P34">DĖL ŪKININKŲ ŪKIŲ REGISTRO NUOSTATŲ PATVIRTINIMO</text:p>
      <text:p text:style-name="P35"/>
      <text:p text:style-name="P36">1995 m. sausio 23 d. Nr. 98</text:p>
      <text:p text:style-name="P37">Vilnius</text:p>
      <text:p text:style-name="P38"/>
      <text:p text:style-name="P39"><text:span text:style-name="T40">Įgyvendindama Lietuvos Respublikos Vyriausybės 1994 m. rugpjūčio 8 d. nutarimą Nr. 701 „Dėl Ūkininkų ūkių registro“ (Žin., 1994, Nr.<text:s/></text:span><text:a xlink:href="https://www.e-tar.lt/portal/lt/legalAct/TAR.34811D72B28A" office:target-frame-name="_blank" xlink:show="new"><text:span text:style-name="T41">62-1217</text:span></text:a><text:span text:style-name="T42">), Lietuvos Respublikos Vyriaus</text:span><text:span text:style-name="T43">ybė<text:s/></text:span><text:span text:style-name="T44">nutari</text:span><text:span text:style-name="T45">a:</text:span></text:p>
      <text:p text:style-name="P46"><text:span text:style-name="T47">1</text:span><text:span text:style-name="T48">. Patvirtinti Ūkininkų ūkių registro nuostatus (pridedama).</text:span></text:p>
      <text:p text:style-name="P49"><text:span text:style-name="T50">2</text:span><text:span text:style-name="T51">. Nustatyti, kad Ūkininkų ūkių registro duomenys kaupiami dviem etapais:</text:span></text:p>
      <text:p text:style-name="P52">pirmajame etape (1995 metų I pusmetis) – ūkių registravimo duomenys;</text:p>
      <text:p text:style-name="P53"><text:span text:style-name="T54">antrajame etape (1995 metų II p</text:span><text:span text:style-name="T55">usmetis – 1996 metų I pusmetis) – ūkių veiklos duomenys.</text:span></text:p>
      <text:p text:style-name="P56"><text:span text:style-name="T57">3.</text:span><text:span text:style-name="T58"><text:s/>Neteko galios nuo 1996-12-07</text:span></text:p>
      <text:p text:style-name="P59">Punkto naikinimas:</text:p>
      <text:p text:style-name="P60"><text:span text:style-name="T61">Nr.<text:s/></text:span><text:a xlink:href="https://www.e-tar.lt/portal/legalAct.html?documentId=TAR.4BF92D364AB5" office:target-frame-name="_top" xlink:show="replace"><text:span text:style-name="T62">1418</text:span></text:a><text:span text:style-name="T63">, 1996-11-29, Žin. 1996, Nr. 118-2743 (1996-12-06), i.<text:s/></text:span><text:span text:style-name="T64">k. 0961100NUTA00001418</text:span></text:p>
      <text:p text:style-name="Normal"/>
      <text:p text:style-name="P65"/>
      <text:p text:style-name="P66"/>
      <text:p text:style-name="P67"/>
      <text:p text:style-name="P68">MINISTRAS PIRMININKAS<text:tab/>ADOLFAS ŠLEŽEVIČIUS</text:p>
      <text:p text:style-name="P69"/>
      <text:p text:style-name="P70"/>
      <text:p text:style-name="P71"/>
      <text:p text:style-name="P72">ŽEMĖS ŪKIO MINISTRAS<text:tab/>VYTAUTAS EINORIS</text:p>
      <text:p text:style-name="P73"/>
      <text:soft-page-break/>
      <text:p text:style-name="P74">PATVIRTINTA</text:p>
      <text:p text:style-name="P82">Lietuvos<text:s/>Respublikos Vyriausybės</text:p>
      <text:p text:style-name="P83">1995 m. sausio 23 d. nutarimu<text:s/></text:p>
      <text:p text:style-name="P84">Nr. 98</text:p>
      <text:p text:style-name="P85"/>
      <text:p text:style-name="P86"><text:span text:style-name="T87">ŪKININKŲ ŪKIŲ REGISTRO NUOSTATAI</text:span></text:p>
      <text:p text:style-name="P88"/>
      <text:p text:style-name="P89"><text:span text:style-name="T90">BENDROJI DALIS</text:span></text:p>
      <text:p text:style-name="P91"/>
      <text:p text:style-name="P92"><text:span text:style-name="T93">1</text:span><text:span text:style-name="T94">. Šie nuostatai reglamentuoja Ūkininkų ūkių registro (toliau vadinama – registras) sudarymą, tvarkymą bei duomenų naudojimą. Registras yra</text:span><text:span text:style-name="T95"><text:s/>visos valstybės informacinės sistemos sudedamoji dalis. Jame apskaitomi visi ūkininkų ūkiai, įregistruoti rajonų savivaldybėse Žemės ūkio ministerijos 1994 m. rugpjūčio 4 d. įsakyme Nr. 411 nustatyta tvarka.</text:span></text:p>
      <text:p text:style-name="P96"><text:span text:style-name="T97">2</text:span><text:span text:style-name="T98">. Registro paskirtis – rinkti ir kaupti du</text:span><text:span text:style-name="T99">omenis apie Lietuvos Respublikos ūkininkų ūkius, jų skaičių, žemės plotą ir pasiskirstymą naudmenomis, pasėlius, gyvulių skaičių, pastatus, techniką, nuolat atnaujinti šiuos duomenis ir apibendrinti juos, kaip numatyta šiuose nuostatuose.</text:span></text:p>
      <text:p text:style-name="P100"><text:span text:style-name="T101">3</text:span><text:span text:style-name="T102">. Registro o</text:span><text:span text:style-name="T103">bjektas – ūkis (žemės naudotojas), kuris atitinka Lietuvos Respublikos žemės įstatyme nustatytą ūkininko ūkio apibrėžimą. Ūkininku laikomas kiekvienas asmuo nepriklausomai nuo to, kaip jis yra gavęs žemę, – pagal Lietuvos Respublikos valstiečio ūkio įstaty</text:span><text:span text:style-name="T104">mą, ją susigrąžinęs, pirkęs, išsinuomojęs arba turintis teisę dirbti bendrasavininkių tarpusavio susitarimu (bet ne trumpesnį kaip 3 metų laikotarpį), taip pat pageidaujantis susigrąžinti žemę. Skirtingą teisinį režimą turintys plotai sumuojami nustatant ū</text:span><text:span text:style-name="T105">kininko ūkio dydį.</text:span></text:p>
      <text:p text:style-name="P106"><text:span text:style-name="T107">4</text:span><text:span text:style-name="T108">. Registro tvarkytojas pagal Lietuvos Respublikos Vyriausybės 1994 m. rugpjūčio 8 d. nutarimą Nr. 701 yra Statistikos departamentas prie Lietuvos Respublikos Vyriausybės (toliau vadinama – Statistikos departamentas).</text:span></text:p>
      <text:p text:style-name="P109"><text:span text:style-name="T110">Statistikos dep</text:span><text:span text:style-name="T111">artamentas, kurdamas ir naudodamas registrą, vadovaujasi Lietuvos Respublikos įstatymais, Lietuvos Respublikos Vyriausybės nutarimais, potvarkiais ir šiais nuostatais. Jis rengia registro kūrimo, tvarkymo ir jo duomenų gavimo metodiką.</text:span></text:p>
      <text:p text:style-name="P112"><text:span text:style-name="T113">5</text:span><text:span text:style-name="T114">. Registras nau</text:span><text:span text:style-name="T115">dojamas Žemės ūkio ministerijos, Statistikos departamento, Lietuvos ūkininkų sąjungos, kitų Respublikos lygio valstybės valdymo ir mokslo institucijų bei savivaldybių informacijos poreikiams. Jis sudaro galimybę gauti suvestinius duomenis apie ūkininkų gam</text:span><text:span text:style-name="T116">ybos ir ūkio kryptį pagal kiekvieną duomenų poziciją arba jų grupes.</text:span></text:p>
      <text:p text:style-name="P117"><text:span text:style-name="T118">6</text:span><text:span text:style-name="T119">. Statistikos departamentas registro pagrindu parenka statistikos tyrimų būdus (atrankinį ar ištisinį), formuoja ūkininkų-respondentų, teikiančių duomenis apie žemės ūkio produkcijos</text:span><text:span text:style-name="T120"><text:s/>gamybą, o Lietuvos žemės ūkio konsultavimo tarnyba kartu su Lietuvos ūkininkų sąjunga formuoja ūkininkų- respondentų, tvarkančių buhalterinę apskaitą ir teikiančių informaciją apie finansinius rezultatus, tinklą.</text:span></text:p>
      <text:p text:style-name="P121"><text:span text:style-name="T122">7</text:span><text:span text:style-name="T123">. Registras steigiamas ir išlaikomas<text:s/></text:span><text:span text:style-name="T124">Lietuvos valstybės biudžeto ir savivaldybių biudžetų lėšomis. Registro tvarkytojas gali sukaupti dalį lėšų, teikdamas mokamą informaciją jo nuostatuose numatyta tvarka.</text:span></text:p>
      <text:p text:style-name="P125"/>
      <text:p text:style-name="P126"><text:span text:style-name="T127">REGISTRO TVARKYMAS, INFORMACIJOS SUDEDAMOSIOS DALYS</text:span></text:p>
      <text:p text:style-name="P128"/>
      <text:p text:style-name="P129"><text:span text:style-name="T130">8</text:span><text:span text:style-name="T131">. Registrą tvarko<text:s/></text:span><text:span text:style-name="T132">Statistikos departamentas. Suderinęs su Žemės ūkio ministerija ir Lietuvos ūkininkų sąjunga, jis sprendžia registro duomenų formavimo, suvestinės informacijos rengimo ir pateikimo klausimus.</text:span></text:p>
      <text:p text:style-name="P133"><text:span text:style-name="T134">Registro duomenų formavimo darbus rajonų (apskričių) lygiu Statis</text:span><text:span text:style-name="T135">tikos departamento pavedimu atlieka statistikos skyriai ir rajonų (apskričių) valdybų žemės ūkio skyriai.</text:span></text:p>
      <text:p text:style-name="P136"><text:span text:style-name="T137">9</text:span><text:span text:style-name="T138">. Registre kaupiami ir atnaujinami:</text:span></text:p>
      <text:p text:style-name="P139"><text:span text:style-name="T140">9.1</text:span><text:span text:style-name="T141">. šie ūkininkų ūkių registravimo duomenys:</text:span></text:p>
      <text:p text:style-name="P142">ūkio identifikacinis kodas;</text:p>
      <text:p text:style-name="P143">ūkio registravimo data;</text:p>
      <text:soft-page-break/>
      <text:p text:style-name="P144">duomenų<text:s/>atnaujinimo data;</text:p>
      <text:p text:style-name="P145">ūkio likvidavimo data;</text:p>
      <text:p text:style-name="P146">ūkininko vardas ir pavardė;</text:p>
      <text:p text:style-name="P147">asmens kodas;</text:p>
      <text:p text:style-name="P148">ūkininko gyvenamoji vieta (adresas, telefonas);</text:p>
      <text:p text:style-name="P149">žemės įsigijimo naudotis data;</text:p>
      <text:p text:style-name="P150">teisinę registraciją atlikusios įstaigos pavadinimas;</text:p>
      <text:p text:style-name="P151">numeris registracijos knygoje;</text:p>
      <text:p text:style-name="P152">žemės teisinė priklausomybė (savininkas, nuomininkas, nuomotojas);</text:p>
      <text:p text:style-name="P153">žemės sklypo kadastrinis numeris;</text:p>
      <text:p text:style-name="P154"><text:span text:style-name="T155">žemės sklypo (žemėnaudos) plotas;</text:span></text:p>
      <text:p text:style-name="P156"><text:span text:style-name="T157">9.2</text:span><text:span text:style-name="T158">. šie ūkininkų ūkių veiklos duomenys:</text:span></text:p>
      <text:p text:style-name="P159">naudojamos žemės plotas pagal naudmenas;</text:p>
      <text:p text:style-name="P160">pasėliai pagal kultūras;</text:p>
      <text:p text:style-name="P161">gyvulių ir paukščių<text:s/>skaičius pagal rūšis ir amžiaus grupes;</text:p>
      <text:p text:style-name="P162">žvėreliai pagal rūšis;</text:p>
      <text:p text:style-name="P163">bičių šeimos;</text:p>
      <text:p text:style-name="P164">vandens telkinių, kuriuose įveistos žuvys, plotas;</text:p>
      <text:p text:style-name="P165">žemės ūkio technikos skaičius;</text:p>
      <text:p text:style-name="P166">pastatai pagal paskirtį ir įrengtų juose gyvulių vietų skaičius.</text:p>
      <text:p text:style-name="P167">Ūkininkų ūkių registravimo<text:s/>duomenys formuojami remiantis rajonų (apskričių) savivaldybių informacija, kuri teikiama Žemės ūkio ministerijai ir Statistikos departamentui jo (kaip registro tvarkytojo) nustatyta tvarka.</text:p>
      <text:p text:style-name="P168">Ūkininkų ūkių veiklos duomenys formuojami pildant registro anketas. Anketos formą, suvestinės informacijos rodiklius bei jų pateikimo tvarką nustato Statistikos departamentas.</text:p>
      <text:p text:style-name="P169"><text:span text:style-name="T170">Registre kiekvienam ūkininko ūkiui suteikiamas indentifikacinis kodas. Jo struktūrą ir suteikimo tvarką nustato registro tvarkytojas. Kodas reikal</text:span><text:span text:style-name="T171">ingas ūkiui identifikuoti, duomenims apie jį kaupti bei tarpusavio ryšiams tarp duomenų bankų ir informacinių sistemų palaikyti.</text:span></text:p>
      <text:p text:style-name="P172"><text:span text:style-name="T173">10</text:span><text:span text:style-name="T174">. Registras turi būti susijęs tarpusavio ryšiais su įmonių, gyventojų, mokslo, socialinės apsaugos, mokesčių, žemės kad</text:span><text:span text:style-name="T175">astro ir kitomis informacinėmis sistemomis bei duomenų bankais, kad būtų galima keistis duomenimis, kurių reikia kompleksinei socialinei ekonominei analizei atlikti. Šiuos tarpusavio ryšių klausimus sprendžia Statistikos departamentas.</text:span></text:p>
      <text:p text:style-name="P176"><text:span text:style-name="T177">11</text:span><text:span text:style-name="T178">. Ministerijos</text:span><text:span text:style-name="T179">, departamentai, kitos valstybinės institucijos, kurdamos ir naudodamos duomenų bankus, kuriuose bus duomenų apie ūkininkų veiklą, užtikrina informacinį savo sistemų suderinimą su šiuo registru.</text:span></text:p>
      <text:p text:style-name="P180"/>
      <text:p text:style-name="P181"><text:span text:style-name="T182">INFORMACIJOS NAUDOJIMAS</text:span></text:p>
      <text:p text:style-name="P183"/>
      <text:p text:style-name="P184"><text:span text:style-name="T185">12</text:span><text:span text:style-name="T186">. Gali būti skelbiami tik</text:span><text:span text:style-name="T187"><text:s/>suvestiniai registro duomenys apie ūkininkų ūkių veiklą. Registro tvarkytojas (Statistikos departamentas) jo nustatyta tvarka ir terminais reguliariai (nemokamai) teikia suvestinius duomenis apie ūkininkų ūkių veiklą valstybės valdymo institucijoms, saviv</text:span><text:span text:style-name="T188">aldybėms ir Lietuvos ūkininkų sąjungai.</text:span></text:p>
      <text:p text:style-name="P189"><text:span text:style-name="T190">13</text:span><text:span text:style-name="T191">. Tarptautinėms organizacijoms, užsienio valstybių juridiniams ir fiziniams asmenims teikiami tik suvestiniai registro duomenys.</text:span></text:p>
      <text:p text:style-name="P192"><text:span text:style-name="T193">14</text:span><text:span text:style-name="T194">. Šių nuostatų 5 punkte nurodytoms institucijoms atitinkantys jų veiklos po</text:span><text:span text:style-name="T195">būdį duomenys apie ūkininkų ūkius teikiami registro tvarkytojo nustatyta tvarka.</text:span></text:p>
      <text:p text:style-name="P196"><text:span text:style-name="T197">15</text:span><text:span text:style-name="T198">. Asmuo, kurio duomenys įrašyti registre, turi teisę juos patikrinti ir gauti nemokamą informaciją apie save, taip pat rajono (apskrities), Lietuvos Respublikos<text:s/></text:span><text:span text:style-name="T199">suvestinius duomenis.</text:span></text:p>
      <text:p text:style-name="P200"><text:span text:style-name="T201">16</text:span><text:span text:style-name="T202">. Kitiems juridiniams bei fiziniams asmenims suvestinė registro informacija gali būti teikiama registro tvarkytojo nustatyta tvarka, apmokėjus jos rengimo išlaidas pagal sutartis.</text:span></text:p>
      <text:p text:style-name="P203"/>
      <text:p text:style-name="P204"><text:span text:style-name="T205">DUOMENŲ SAUGOJIMAS IR DARBUOTOJŲ ATSAKOMYBĖ</text:span></text:p>
      <text:p text:style-name="P206"/>
      <text:p text:style-name="P207"><text:span text:style-name="T208">17</text:span><text:span text:style-name="T209">. Registro tvarkytojui draudžiama taisyti pateikiamus registrui duomenis arba to reikalauti iš pateikėjo. Jeigu pateikti registrui duomenys registro tvarkytojui kelia abejonę, jis prašo, kad įstaiga, pateikusi informaciją apie ūkininko ūkį, ją pati</text:span><text:span text:style-name="T210">kslintų. Klaidingi duomenys, remiantis informaciją pateikusios įstaigos (arba ūkininko) pranešimu, ištaisomi, nurodoma pakeitimo priežastis ir dokumentas.</text:span></text:p>
      <text:p text:style-name="P211"><text:span text:style-name="T212">18</text:span><text:span text:style-name="T213">. Registro tvarkytojas užtikrina duomenų banke sukauptos informacijos apsaugą nuo vidinio ir iš</text:span><text:span text:style-name="T214">orinio poveikio. Paklausimai duomenims gauti ir duomenų pateikimo atvejai įrašomi ir saugomi programiniu būdu.</text:span></text:p>
      <text:p text:style-name="P215"><text:span text:style-name="T216">19</text:span><text:span text:style-name="T217">. Registro duomenys kaupiami ir saugomi kompiuterinėse laikmenose. Informacija apie nedirbančius ūkininkų ūkius saugoma 6 metus. Po to ji s</text:span><text:span text:style-name="T218">unaikinama.</text:span></text:p>
      <text:p text:style-name="P219"/>
      <text:p text:style-name="P220"><text:span text:style-name="T221">REGISTRO LIKVIDAVIMAS</text:span></text:p>
      <text:p text:style-name="P222"/>
      <text:p text:style-name="P223"><text:span text:style-name="T224">20</text:span><text:span text:style-name="T225">. Registras likviduojamas Lietuvos Respublikos Vyriausybės sprendimu.</text:span></text:p>
      <text:p text:style-name="P226">______________</text:p>
      <text:p text:style-name="P227"/>
      <text:p text:style-name="P228"/>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Vyriausybė, Nutarimas</text:span></text:p>
      <text:p text:style-name="P238"><text:span text:style-name="T239">Nr.<text:s/></text:span><text:a xlink:href="https://www.e-tar.lt/portal/legalAct.html?documentId=TAR.4BF92D364AB5" office:target-frame-name="_top" xlink:show="replace"><text:span text:style-name="T240">1418</text:span></text:a><text:span text:style-name="T241">, 1996-11-29, Žin., 1996, Nr. 118-2743 (1996-12-06), i. k. 0961100NUTA00001418</text:span></text:p>
      <text:p text:style-name="P242"><text:span text:style-name="T243">Dėl valstybės registrų steigimo, projektavimo, reorganizavimo ir naudoj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05:40:00Z</meta:creation-date>
    <dc:date>2018-05-28T05:40:00Z</dc:date>
    <meta:template xlink:href="Normal.dotm" xlink:type="simple"/>
    <meta:editing-cycles>2</meta:editing-cycles>
    <meta:editing-duration>PT0S</meta:editing-duration>
    <meta:document-statistic meta:page-count="4" meta:paragraph-count="108" meta:word-count="1115" meta:character-count="9076" meta:row-count="260" meta:non-whitespace-character-count="8069"/>
  </office:meta>
</office:document-meta>
</file>