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3937in"/>
      <style:text-properties fo:font-weight="bold" style:font-weight-asian="bold" fo:color="#000000"/>
    </style:style>
    <style:style style:name="P40" style:parent-style-name="Normal" style:family="paragraph">
      <style:paragraph-properties fo:text-align="center" fo:text-indent="0.3937in"/>
    </style:style>
    <style:style style:name="T41" style:parent-style-name="DefaultParagraphFont" style:family="text">
      <style:text-properties fo:color="#000000"/>
    </style:style>
    <style:style style:name="P42" style:parent-style-name="Normal" style:family="paragraph">
      <style:paragraph-properties fo:text-align="center" fo:text-indent="0.3937in"/>
      <style:text-properties fo:color="#000000"/>
    </style:style>
    <style:style style:name="P43" style:parent-style-name="Normal" style:family="paragraph">
      <style:paragraph-properties fo:text-indent="0.3937in"/>
      <style:text-properties fo:font-weight="bold" style:font-weight-asian="bold" fo:color="#000000"/>
    </style:style>
    <style:style style:name="P44" style:parent-style-name="Normal" style:family="paragraph">
      <style:paragraph-properties fo:text-align="justify" fo:text-indent="0.3937in"/>
    </style:style>
    <style:style style:name="T45" style:parent-style-name="DefaultParagraphFont" style:family="text">
      <style:text-properties fo:text-transform="uppercase" fo:color="#0000FF" style:text-underline-type="single" style:text-underline-style="solid" style:text-underline-width="auto" style:text-underline-mode="continuous"/>
    </style:style>
    <style:style style:name="T46" style:parent-style-name="DefaultParagraphFont" style:family="text">
      <style:text-properties fo:text-transform="upperca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T50" style:parent-style-name="DefaultParagraphFont" style:family="text">
      <style:text-properties fo:letter-spacing="0.0694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end" fo:text-indent="0.4923in"/>
    </style:style>
    <style:style style:name="P62" style:parent-style-name="Normal" style:master-page-name="MPF1" style:family="paragraph">
      <style:paragraph-properties fo:break-before="page" fo:text-indent="3.543in" style:page-number="1"/>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master-page-name="MPF2" style:family="paragraph">
      <style:paragraph-properties fo:break-before="page" fo:margin-left="6.6937in" style:page-number="1">
        <style:tab-stops/>
      </style:paragraph-properties>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margin-left="6.6937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4.0361in">
        <style:tab-stops>
          <style:tab-stop style:type="left" style:position="3.0513in"/>
        </style:tab-stops>
      </style:paragraph-properties>
      <style:text-properties fo:font-size="11pt" style:font-size-asian="11pt"/>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ableColumn190" style:family="table-column">
      <style:table-column-properties style:column-width="3.6819in"/>
    </style:style>
    <style:style style:name="TableColumn191" style:family="table-column">
      <style:table-column-properties style:column-width="0.5909in"/>
    </style:style>
    <style:style style:name="TableColumn192" style:family="table-column">
      <style:table-column-properties style:column-width="0.7875in"/>
    </style:style>
    <style:style style:name="TableColumn193" style:family="table-column">
      <style:table-column-properties style:column-width="1.9687in"/>
    </style:style>
    <style:style style:name="TableColumn194" style:family="table-column">
      <style:table-column-properties style:column-width="1.5444in"/>
    </style:style>
    <style:style style:name="TableColumn195" style:family="table-column">
      <style:table-column-properties style:column-width="1.6638in"/>
    </style:style>
    <style:style style:name="Table189" style:family="table">
      <style:table-properties style:width="10.2375in" fo:margin-left="0in" table:align="left"/>
    </style:style>
    <style:style style:name="TableRow196" style:family="table-row">
      <style:table-row-properties style:min-row-height="0.0138in" fo:keep-together="always"/>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fo:keep-together="always"/>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color="#000000" fo:font-size="11pt" style:font-size-asian="11pt" style:font-size-complex="11pt"/>
    </style:style>
    <style:style style:name="TableRow216" style:family="table-row">
      <style:table-row-properties style:min-row-height="0.0138in" fo:keep-together="always"/>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center"/>
    </style:style>
    <style:style style:name="TableColumn234" style:family="table-column">
      <style:table-column-properties style:column-width="3.6819in"/>
    </style:style>
    <style:style style:name="TableColumn235" style:family="table-column">
      <style:table-column-properties style:column-width="0.5694in"/>
    </style:style>
    <style:style style:name="TableColumn236" style:family="table-column">
      <style:table-column-properties style:column-width="0.809in"/>
    </style:style>
    <style:style style:name="TableColumn237" style:family="table-column">
      <style:table-column-properties style:column-width="1.9687in"/>
    </style:style>
    <style:style style:name="TableColumn238" style:family="table-column">
      <style:table-column-properties style:column-width="1.575in"/>
    </style:style>
    <style:style style:name="TableColumn239" style:family="table-column">
      <style:table-column-properties style:column-width="1.6333in"/>
    </style:style>
    <style:style style:name="Table233" style:family="table">
      <style:table-properties style:width="10.2375in" fo:margin-left="0in" table:align="left"/>
    </style:style>
    <style:style style:name="TableRow240" style:family="table-row">
      <style:table-row-properties style:min-row-height="0.0138in"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fo:keep-together="always"/>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center"/>
    </style:style>
    <style:style style:name="TableColumn275" style:family="table-column">
      <style:table-column-properties style:column-width="5.0604in"/>
    </style:style>
    <style:style style:name="TableColumn276" style:family="table-column">
      <style:table-column-properties style:column-width="0.5902in"/>
    </style:style>
    <style:style style:name="TableColumn277" style:family="table-column">
      <style:table-column-properties style:column-width="1.3784in"/>
    </style:style>
    <style:style style:name="TableColumn278" style:family="table-column">
      <style:table-column-properties style:column-width="1.575in"/>
    </style:style>
    <style:style style:name="TableColumn279" style:family="table-column">
      <style:table-column-properties style:column-width="1.6333in"/>
    </style:style>
    <style:style style:name="Table274" style:family="table">
      <style:table-properties style:width="10.2375in" fo:margin-left="0in" table:align="lef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0138in" fo:keep-together="always"/>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center"/>
    </style:style>
    <style:style style:name="TableColumn310" style:family="table-column">
      <style:table-column-properties style:column-width="5.1402in"/>
    </style:style>
    <style:style style:name="TableColumn311" style:family="table-column">
      <style:table-column-properties style:column-width="0.5881in"/>
    </style:style>
    <style:style style:name="TableColumn312" style:family="table-column">
      <style:table-column-properties style:column-width="4.509in"/>
    </style:style>
    <style:style style:name="Table309" style:family="table">
      <style:table-properties style:width="10.2375in" fo:margin-left="0in" table:align="left"/>
    </style:style>
    <style:style style:name="TableRow313" style:family="table-row">
      <style:table-row-properties style:min-row-height="0.0138in" fo:keep-together="always"/>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text-properties fo:color="#000000"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center"/>
    </style:style>
    <style:style style:name="TableColumn329" style:family="table-column">
      <style:table-column-properties style:column-width="5.1472in"/>
    </style:style>
    <style:style style:name="TableColumn330" style:family="table-column">
      <style:table-column-properties style:column-width="0.5888in"/>
    </style:style>
    <style:style style:name="TableColumn331" style:family="table-column">
      <style:table-column-properties style:column-width="4.5013in"/>
    </style:style>
    <style:style style:name="Table328" style:family="table">
      <style:table-properties style:width="10.2375in" fo:margin-left="0in" table:align="lef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text-align="center"/>
      <style:text-properties fo:color="#000000"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fo:font-size="11pt" style:font-size-asian="11pt" style:font-size-complex="11pt"/>
    </style:style>
    <style:style style:name="P342" style:parent-style-name="Normal" style:family="paragraph">
      <style:text-properties fo:color="#000000" fo:font-size="11pt" style:font-size-asian="11pt" style:font-size-complex="11pt"/>
    </style:style>
    <style:style style:name="P343" style:parent-style-name="Normal" style:family="paragraph">
      <style:text-properties fo:color="#000000" fo:font-size="11pt" style:font-size-asian="11pt" style:font-size-complex="11pt"/>
    </style:style>
    <style:style style:name="P344" style:parent-style-name="Normal" style:family="paragraph">
      <style:text-properties fo:color="#000000" fo:font-size="11pt" style:font-size-asian="11pt" style:font-size-complex="11pt"/>
    </style:style>
    <style:style style:name="P345" style:parent-style-name="Normal" style:family="paragraph">
      <style:text-properties fo:color="#000000" fo:font-size="11pt" style:font-size-asian="11pt" style:font-size-complex="11pt"/>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center"/>
    </style:style>
    <style:style style:name="TableColumn353" style:family="table-column">
      <style:table-column-properties style:column-width="3.7236in"/>
    </style:style>
    <style:style style:name="TableColumn354" style:family="table-column">
      <style:table-column-properties style:column-width="1.3298in"/>
    </style:style>
    <style:style style:name="TableColumn355" style:family="table-column">
      <style:table-column-properties style:column-width="2.6041in"/>
    </style:style>
    <style:style style:name="TableColumn356" style:family="table-column">
      <style:table-column-properties style:column-width="2.5784in"/>
    </style:style>
    <style:style style:name="Table352" style:family="table">
      <style:table-properties style:width="10.2361in" fo:margin-left="0in" table:align="left"/>
    </style:style>
    <style:style style:name="TableRow357" style:family="table-row">
      <style:table-row-properties style:min-row-height="0.0138in" fo:keep-together="alway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font-size-complex="11pt"/>
    </style:style>
    <style:style style:name="TableRow366" style:family="table-row">
      <style:table-row-properties style:min-row-height="0.0138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fo:font-size="11pt" style:font-size-asian="11pt" style:font-size-complex="11pt"/>
    </style:style>
    <style:style style:name="P369"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fo:color="#000000" fo:font-size="11pt" style:font-size-asian="11pt" style:font-size-complex="11pt"/>
    </style:style>
    <style:style style:name="P370"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71"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7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73"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1pt" style:font-size-asian="11pt" style:font-size-complex="11pt"/>
    </style:style>
    <style:style style:name="P374" style:parent-style-name="Normal" style:family="paragraph">
      <style:text-properties fo:color="#000000" fo:font-size="11pt" style:font-size-asian="11pt" style:font-size-complex="11pt"/>
    </style:style>
    <style:style style:name="P375" style:parent-style-name="Normal" style:family="paragraph">
      <style:text-properties fo:color="#000000" fo:font-size="11pt" style:font-size-asian="11pt" style:font-size-complex="11pt"/>
    </style:style>
    <style:style style:name="P376" style:parent-style-name="Normal" style:family="paragraph">
      <style:text-properties fo:color="#000000" fo:font-size="11pt" style:font-size-asian="11pt" style:font-size-complex="11pt"/>
    </style:style>
    <style:style style:name="P377" style:parent-style-name="Normal" style:family="paragraph">
      <style:text-properties fo:color="#000000" fo:font-size="11pt" style:font-size-asian="11pt" style:font-size-complex="11pt"/>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text-properties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3" style:family="paragraph">
      <style:paragraph-properties fo:break-before="page" fo:margin-left="6.6937in">
        <style:tab-stops/>
      </style:paragraph-properties>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margin-left="6.6937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ableColumn408" style:family="table-column">
      <style:table-column-properties style:column-width="0.3354in" style:use-optimal-column-width="false"/>
    </style:style>
    <style:style style:name="TableColumn409" style:family="table-column">
      <style:table-column-properties style:column-width="2.1652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5506in" style:use-optimal-column-width="false"/>
    </style:style>
    <style:style style:name="Table407" style:family="table">
      <style:table-properties style:width="10.2375in" fo:margin-left="0in" table:align="lef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center"/>
    </style:style>
    <style:style style:name="TableColumn639" style:family="table-column">
      <style:table-column-properties style:column-width="0.343in"/>
    </style:style>
    <style:style style:name="TableColumn640" style:family="table-column">
      <style:table-column-properties style:column-width="1.2715in"/>
    </style:style>
    <style:style style:name="TableColumn641" style:family="table-column">
      <style:table-column-properties style:column-width="2.1659in"/>
    </style:style>
    <style:style style:name="TableColumn642" style:family="table-column">
      <style:table-column-properties style:column-width="0.95in"/>
    </style:style>
    <style:style style:name="TableColumn643" style:family="table-column">
      <style:table-column-properties style:column-width="1.6076in"/>
    </style:style>
    <style:style style:name="TableColumn644" style:family="table-column">
      <style:table-column-properties style:column-width="3.8993in"/>
    </style:style>
    <style:style style:name="Table638" style:family="table">
      <style:table-properties style:width="10.2375in" fo:margin-left="0in" table:align="left"/>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fo:keep-together="always"/>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min-row-height="0.0138in"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38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text-properties fo:font-size="11pt" style:font-size-asian="11pt" style:font-size-complex="11pt"/>
    </style:style>
    <style:style style:name="TableRow733" style:family="table-row">
      <style:table-row-properties style:min-row-height="0.0138in"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text-properties fo:font-size="11pt" style:font-size-asian="11pt" style:font-size-complex="11pt"/>
    </style:style>
    <style:style style:name="TableRow772" style:family="table-row">
      <style:table-row-properties style:min-row-height="0.0138in"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min-row-height="0.0138in"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font-size="11pt" style:font-size-asian="11pt" style:font-size-complex="11pt"/>
    </style:style>
    <style:style style:name="TableRow798" style:family="table-row">
      <style:table-row-properties style:min-row-height="0.0138in"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center"/>
    </style:style>
    <style:style style:name="TableColumn813" style:family="table-column">
      <style:table-column-properties style:column-width="0.368in"/>
    </style:style>
    <style:style style:name="TableColumn814" style:family="table-column">
      <style:table-column-properties style:column-width="1.2465in"/>
    </style:style>
    <style:style style:name="TableColumn815" style:family="table-column">
      <style:table-column-properties style:column-width="2.9534in"/>
    </style:style>
    <style:style style:name="TableColumn816" style:family="table-column">
      <style:table-column-properties style:column-width="0.9027in"/>
    </style:style>
    <style:style style:name="TableColumn817" style:family="table-column">
      <style:table-column-properties style:column-width="1.4854in"/>
    </style:style>
    <style:style style:name="TableColumn818" style:family="table-column">
      <style:table-column-properties style:column-width="3.2812in"/>
    </style:style>
    <style:style style:name="Table812" style:family="table">
      <style:table-properties style:width="10.2375in" fo:margin-left="0in" table:align="left"/>
    </style:style>
    <style:style style:name="TableRow819" style:family="table-row">
      <style:table-row-properties style:min-row-height="0.0138in" fo:keep-together="always"/>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fo:keep-together="always"/>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justify"/>
      <style:text-properties fo:font-size="11pt" style:font-size-asian="11pt" style:font-size-complex="11pt"/>
    </style:style>
    <style:style style:name="TableRow865" style:family="table-row">
      <style:table-row-properties style:min-row-height="0.0138in"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justify"/>
      <style:text-properties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min-row-height="0.0138in"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font-size="11pt" style:font-size-asian="11pt" style:font-size-complex="11pt"/>
    </style:style>
    <style:style style:name="TableRow904" style:family="table-row">
      <style:table-row-properties style:min-row-height="0.0138in"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font-size="11pt" style:font-size-asian="11pt" style:font-size-complex="11pt"/>
    </style:style>
    <style:style style:name="TableRow917" style:family="table-row">
      <style:table-row-properties style:min-row-height="0.0138in"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text-properties fo:font-size="11pt" style:font-size-asian="11pt" style:font-size-complex="11pt"/>
    </style:style>
    <style:style style:name="TableRow930" style:family="table-row">
      <style:table-row-properties style:min-row-height="0.0138in"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min-row-height="0.0138in"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138in"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center"/>
    </style:style>
    <style:style style:name="TableColumn984" style:family="table-column">
      <style:table-column-properties style:column-width="0.3562in"/>
    </style:style>
    <style:style style:name="TableColumn985" style:family="table-column">
      <style:table-column-properties style:column-width="1.2583in"/>
    </style:style>
    <style:style style:name="TableColumn986" style:family="table-column">
      <style:table-column-properties style:column-width="3.8638in"/>
    </style:style>
    <style:style style:name="TableColumn987" style:family="table-column">
      <style:table-column-properties style:column-width="1.8222in"/>
    </style:style>
    <style:style style:name="TableColumn988" style:family="table-column">
      <style:table-column-properties style:column-width="2.9368in"/>
    </style:style>
    <style:style style:name="Table983" style:family="table">
      <style:table-properties style:width="10.2375in" fo:margin-left="0in" table:align="left"/>
    </style:style>
    <style:style style:name="TableRow989" style:family="table-row">
      <style:table-row-properties style:min-row-height="0.0138in" fo:keep-together="always"/>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fo:keep-together="always"/>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justify"/>
      <style:text-properties fo:font-size="11pt" style:font-size-asian="11pt" style:font-size-complex="11pt"/>
    </style:style>
    <style:style style:name="TableRow1017" style:family="table-row">
      <style:table-row-properties style:min-row-height="0.0138in"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style:text-properties fo:font-size="11pt" style:font-size-asian="11pt" style:font-size-complex="11pt"/>
    </style:style>
    <style:style style:name="TableRow1039" style:family="table-row">
      <style:table-row-properties style:min-row-height="0.0138in"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min-row-height="0.0138in"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font-size="11pt" style:font-size-asian="11pt" style:font-size-complex="11pt"/>
    </style:style>
    <style:style style:name="TableRow1061" style:family="table-row">
      <style:table-row-properties style:min-row-height="0.0138in"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justify"/>
      <style:text-properties fo:font-size="11pt" style:font-size-asian="11pt" style:font-size-complex="11pt"/>
    </style:style>
    <style:style style:name="TableRow1072" style:family="table-row">
      <style:table-row-properties style:min-row-height="0.0138in"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min-row-height="0.0138in"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text-properties fo:font-size="11pt" style:font-size-asian="11pt" style:font-size-complex="11pt"/>
    </style:style>
    <style:style style:name="TableRow1094" style:family="table-row">
      <style:table-row-properties style:min-row-height="0.0138in"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fo:font-size="11pt" style:font-size-asian="11pt" style:font-size-complex="11p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center"/>
    </style:style>
    <style:style style:name="TableColumn1129" style:family="table-column">
      <style:table-column-properties style:column-width="0.3354in"/>
    </style:style>
    <style:style style:name="TableColumn1130" style:family="table-column">
      <style:table-column-properties style:column-width="1.2791in"/>
    </style:style>
    <style:style style:name="TableColumn1131" style:family="table-column">
      <style:table-column-properties style:column-width="3.1868in"/>
    </style:style>
    <style:style style:name="TableColumn1132" style:family="table-column">
      <style:table-column-properties style:column-width="1.6006in"/>
    </style:style>
    <style:style style:name="TableColumn1133" style:family="table-column">
      <style:table-column-properties style:column-width="3.8354in"/>
    </style:style>
    <style:style style:name="Table1128" style:family="table">
      <style:table-properties style:width="10.2375in" fo:margin-left="0in" table:align="left"/>
    </style:style>
    <style:style style:name="TableRow1134" style:family="table-row">
      <style:table-row-properties style:min-row-height="0.0138in" fo:keep-together="always"/>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0138in"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min-row-height="0.0138in"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0138in"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min-row-height="0.0138in"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min-row-height="0.0138in"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center"/>
    </style:style>
    <style:style style:name="P1267" style:parent-style-name="Normal" style:family="paragraph">
      <style:text-properties fo:font-size="10pt" style:font-size-asian="10pt"/>
    </style:style>
    <style:style style:name="TableColumn1269" style:family="table-column">
      <style:table-column-properties style:column-width="0.3354in"/>
    </style:style>
    <style:style style:name="TableColumn1270" style:family="table-column">
      <style:table-column-properties style:column-width="1.2791in"/>
    </style:style>
    <style:style style:name="TableColumn1271" style:family="table-column">
      <style:table-column-properties style:column-width="5.1083in"/>
    </style:style>
    <style:style style:name="TableColumn1272" style:family="table-column">
      <style:table-column-properties style:column-width="3.5145in"/>
    </style:style>
    <style:style style:name="Table1268" style:family="table">
      <style:table-properties style:width="10.2375in" fo:margin-left="0in" table:align="left"/>
    </style:style>
    <style:style style:name="TableRow1273" style:family="table-row">
      <style:table-row-properties style:min-row-height="0.0138in" fo:keep-together="always"/>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38in"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justify"/>
      <style:text-properties fo:font-size="11pt" style:font-size-asian="11pt" style:font-size-complex="11pt"/>
    </style:style>
    <style:style style:name="TableRow1291" style:family="table-row">
      <style:table-row-properties style:min-row-height="0.0138in"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min-row-height="0.0138in"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justify"/>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text-properties style:font-size-complex="12pt"/>
    </style:style>
    <style:style style:name="TableColumn1385" style:family="table-column">
      <style:table-column-properties style:column-width="0.3354in"/>
    </style:style>
    <style:style style:name="TableColumn1386" style:family="table-column">
      <style:table-column-properties style:column-width="1.3777in"/>
    </style:style>
    <style:style style:name="TableColumn1387" style:family="table-column">
      <style:table-column-properties style:column-width="3.0881in"/>
    </style:style>
    <style:style style:name="TableColumn1388" style:family="table-column">
      <style:table-column-properties style:column-width="2.6625in"/>
    </style:style>
    <style:style style:name="TableColumn1389" style:family="table-column">
      <style:table-column-properties style:column-width="2.7736in"/>
    </style:style>
    <style:style style:name="Table1384" style:family="table">
      <style:table-properties style:width="10.2375in" fo:margin-left="0in" table:align="left"/>
    </style:style>
    <style:style style:name="TableRow1390" style:family="table-row">
      <style:table-row-properties style:min-row-height="0.0138in" fo:keep-together="always"/>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font-size="11pt" style:font-size-asian="11pt" style:font-size-complex="11pt"/>
    </style:style>
    <style:style style:name="TableRow1426" style:family="table-row">
      <style:table-row-properties style:min-row-height="0.0138in"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text-properties fo:font-size="11pt" style:font-size-asian="11pt" style:font-size-complex="11pt"/>
    </style:style>
    <style:style style:name="TableRow1437" style:family="table-row">
      <style:table-row-properties style:min-row-height="0.0138in"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font-size="11pt" style:font-size-asian="11pt" style:font-size-complex="11pt"/>
    </style:style>
    <style:style style:name="TableRow1448" style:family="table-row">
      <style:table-row-properties style:min-row-height="0.0138in"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text-properties fo:font-size="11pt" style:font-size-asian="11pt" style:font-size-complex="11pt"/>
    </style:style>
    <style:style style:name="TableRow1470" style:family="table-row">
      <style:table-row-properties style:min-row-height="0.0138in"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font-size="11pt" style:font-size-asian="11pt" style:font-size-complex="11pt"/>
    </style:style>
    <style:style style:name="TableRow1481" style:family="table-row">
      <style:table-row-properties style:min-row-height="0.0138in"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min-row-height="0.0138in" fo:keep-together="always"/>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4">Nutarimas netenka galios 2019-07-02:</text:span></text:p>
      <text:p text:style-name="P5"><text:span text:style-name="T6">Lietuvos Respublikos Vyriausybė, Nutarimas</text:span></text:p>
      <text:p text:style-name="P7"><text:span text:style-name="T8">Nr.<text:s/></text:span><text:a xlink:href="https://www.e-tar.lt/portal/legalAct.html?documentId=91e4a8f09bd211e9aa7dc78f3d1f2643" office:target-frame-name="_top" xlink:show="replace"><text:span text:style-name="T9">648</text:span></text:a><text:span text:style-name="T10">, 2019-06-19, paskelbta TAR 2019-07-01, i. k. 2019-10688</text:span></text:p>
      <text:p text:style-name="P11"><text:span text:style-name="T12">Dėl kai kurių</text:span><text:span text:style-name="T13"><text:s/>Lietuvos Respublikos Vyriausybės nutarimų pripažinimo netekusiais galios</text:span></text:p>
      <text:p text:style-name="P14"/>
      <text:p text:style-name="P15"><text:span text:style-name="T16">Suvestinė redakcija nuo 2011-02-06 iki 2019-07-01</text:span></text:p>
      <text:p text:style-name="P17"/>
      <text:p text:style-name="P18"><text:span text:style-name="T19">Nutarimas paskelbtas: Žin. 2005, Nr.<text:s/></text:span><text:a xlink:href="https://www.e-tar.lt/portal/legalAct.html?documentId=TAR.3D80C3F30BF4" office:target-frame-name="_top" xlink:show="replace"><text:span text:style-name="T20">6-157</text:span></text:a><text:span text:style-name="T21">, i. k</text:span><text:span text:style-name="T22">. 1051100NUTA00000011</text:span></text:p>
      <text:p text:style-name="P23"/>
      <text:p text:style-name="P24">Nauja redakcija nuo 2011-02-06:</text:p>
      <text:p text:style-name="Normal"><text:span text:style-name="T25">Nr.<text:s/></text:span><text:a xlink:href="https://www.e-tar.lt/portal/legalAct.html?documentId=TAR.17ED61FC4A2A" office:target-frame-name="_top" xlink:show="replace"><text:span text:style-name="T26">135</text:span></text:a><text:span text:style-name="T27">, 2011-02-02, Žin. 2011, Nr. 15-685 (2011-02-05), i. k. 1111100NUTA00000135</text:span></text:p>
      <text:p text:style-name="P28"/>
      <text:p text:style-name="P29">Lietuvos Respublikos Vyriausybė</text:p>
      <text:p text:style-name="P30"/>
      <text:p text:style-name="P31">NUTARIMAS</text:p>
      <text:p text:style-name="P32"/>
      <text:p text:style-name="P33"><text:span text:style-name="T34">DĖL VYRIAUSYBĖS ATSTOVO</text:span><text:span text:style-name="T35"><text:s/></text:span><text:span text:style-name="T36">VEIKLOS KOORDINAVIMO IR</text:span><text:span text:style-name="T37"><text:s/></text:span><text:span text:style-name="T38">INFORMACIJOS APIE VEIKLĄ PATEIKIMO TVARKOS APRAŠO PATVIRTINIMO</text:span></text:p>
      <text:p text:style-name="P39"/>
      <text:p text:style-name="P40"><text:span text:style-name="T41">2005 m. sausio 12 d. Nr. 11</text:span></text:p>
      <text:p text:style-name="P42">Vilnius</text:p>
      <text:p text:style-name="P43"/>
      <text:p text:style-name="P44">Vadovaudamasi Lietuvos Respublikos savivaldybių administracinės priežiūros įstatymo (Žin., 1998, Nr.<text:s/><text:a xlink:href="https://www.e-tar.lt/portal/lt/legalAct/TAR.33DE665E5E0E" office:target-frame-name="_blank" xlink:show="new"><text:span text:style-name="T45">51-1392</text:span></text:a>; 2004, Nr.<text:s/><text:span text:style-name="T46">98-3626</text:span>; 2010, Nr.<text:s/><text:a xlink:href="https://www.e-tar.lt/portal/lt/legalAct/TAR.4ADB4EDF2797" office:target-frame-name="_blank" xlink:show="new"><text:span text:style-name="T47">41-1935</text:span></text:a>) 1, 8 ir 9 straipsniais, Lietuvos Respublikos Vyriausybė<text:span text:style-name="T48"><text:s/></text:span><text:span text:style-name="T49">nutari</text:span>a<text:span text:style-name="T50">:</text:span></text:p>
      <text:p text:style-name="P51">Patvirtinti Vyriausybės atstovo veiklos koordinavimo ir<text:span text:style-name="T52"><text:s/></text:span>informacijos apie veiklą pateikimo tvarkos aprašą (pridedama).<text:s/></text:p>
      <text:p text:style-name="P53"/>
      <text:p text:style-name="P54"/>
      <text:p text:style-name="P55"/>
      <text:p text:style-name="P56">MINISTRAS PIRMININKAS<text:tab/>ALGIRDAS BRAZAUSKAS</text:p>
      <text:p text:style-name="P57"/>
      <text:p text:style-name="P58"/>
      <text:p text:style-name="P59"/>
      <text:p text:style-name="P60">VIDAUS REIKALŲ MINISTRAS<text:tab/>GINTARAS FURMANAVIČIUS</text:p>
      <text:p text:style-name="P61"/>
      <text:p text:style-name="Normal"/>
      <text:soft-page-break/>
      <text:p text:style-name="P62"><text:span text:style-name="T65">Patvirtinta</text:span></text:p>
      <text:p text:style-name="P66">Lietuvos Respublikos Vyriausybės<text:s/></text:p>
      <text:p text:style-name="P67">2005 m. sausio 12 d. nutarimu Nr. 11</text:p>
      <text:p text:style-name="P68">(Lietuvos Respublikos Vyriausybės<text:s/></text:p>
      <text:p text:style-name="P69">2011 m. vasario 2 d.<text:s/></text:p>
      <text:p text:style-name="P70">nutarimo Nr. 135 redakcija)</text:p>
      <text:p text:style-name="Normal"/>
      <text:p text:style-name="P71"><text:span text:style-name="T72">VYRIAUSYBĖS ATSTOVO</text:span><text:span text:style-name="T73"><text:s/></text:span><text:span text:style-name="T74">VEIKLOS KOORDINAVIMO IR INFORMACIJOS APIE VEIKLĄ PATEIKIMO TVARKOS APRAŠAS</text:span></text:p>
      <text:p text:style-name="P75"/>
      <text:p text:style-name="P76">1.<text:s/><text:span text:style-name="T77">Vyriausybės atstovo</text:span><text:s/>veiklos koordinavimo ir<text:span text:style-name="T78"><text:s/>informacijos apie veiklą pateikimo tvarkos aprašas (toliau –<text:s/></text:span>šis aprašas) reglamentuoja, kokiais prioritetais ir vertinimo kriterijais vadovaujasi Vyriausybės atstovas, tikrindamas savivaldybių teisės aktus,<text:s/>ir<text:span text:style-name="T79"><text:s/></text:span>Vyriausybės atstovo informacijos apie savo veiklą pateikimą Lietuvos Respublikos Vyriausybei (toliau – Vyriausybė) ir Lietuvos savivaldybių asociacijai.<text:s/></text:p>
      <text:p text:style-name="P80">2. Vyriausybės atstovas, tikrindamas, ar savivaldybės kolegialių ir nekolegialių administravimo<text:s/>subjektų teisės aktai ir kolegialių administravimo subjektų teisės aktų projektai neprieštarauja Lietuvos Respublikos Konstitucijai, įstatymams, Vyriausybės nutarimams ir kitiems su įstatymų įgyvendinimu susijusiems centrinių valstybinio administravimo subjektų priimtiems teisės aktams (toliau – įstatymai ir Vyriausybės sprendimai), vadovaujasi:</text:p>
      <text:p text:style-name="P81">2.1. šiais veiklos prioritetais:</text:p>
      <text:p text:style-name="P82">2.1.1. savivaldybių institucijų ir savivaldybės mero teisės aktų tikrinimas;</text:p>
      <text:p text:style-name="P83">2.1.2. savivaldybių institucijų teisės aktų,<text:s/>susijusių su viešuoju interesu, tikrinimas;</text:p>
      <text:p text:style-name="P84">2.1.3. išankstinė savivaldybių kolegialių administravimo subjektų teisės aktų projektų priežiūra;</text:p>
      <text:p text:style-name="P85">2.1.4. kitais veiklos prioritetais, kuriuos gali nustatyti Vyriausybė, atsižvelgdama į Vyriausybės atstovų<text:s/>veiklos koordinavimo poreikį;</text:p>
      <text:p text:style-name="P86">2.2. šiais teisės aktų vertinimo kriterijais:</text:p>
      <text:p text:style-name="P87">2.2.1. viešojo administravimo subjekto kompetentingumas priimti tikrinamą teisės aktą;<text:s/></text:p>
      <text:p text:style-name="P88">2.2.2. ar laikomasi teisės akto priėmimo procedūrų;<text:span text:style-name="T89"><text:s/></text:span></text:p>
      <text:p text:style-name="P90">2.2.3. ar teisės aktas<text:s/>negali pažeisti viešojo intereso;</text:p>
      <text:p text:style-name="P91">2.2.4. ar remiantis teisės aktu nėra sudarytas (gali būti sudarytas) savivaldybės vardu sandoris, pažeidžiantis viešąjį interesą, ar nėra kitų įstatymų nustatytų sandorių negaliojimo pagrindų;</text:p>
      <text:p text:style-name="P92">2.2.5. individualaus<text:s/>teisės akto pagrįstumas objektyviais duomenimis (faktais) ir teisės aktų normomis.</text:p>
      <text:p text:style-name="P93">3. Vyriausybės atstovas tikrinamų teisės aktų projektų ir teisės aktų nevertina politinio ar ekonominio tikslingumo požiūriu.</text:p>
      <text:p text:style-name="P94">4. Vyriausybės atstovas, nustatęs,<text:s/>kad teisės akto projektas ar teisės aktas gali prieštarauti įstatymui ar Vyriausybės sprendimui, už kurių įgyvendinimo kontrolę ir priežiūrą yra atsakinga atitinkama valstybės institucija, apie galimus pažeidimus praneša įstatymo įgyvendinimo kontrolę ir<text:s/>priežiūrą vykdančiai valstybės institucijai (Valstybės tarnybos departamentui prie Vidaus reikalų ministerijos, Valstybinei vartotojų teisių apsaugos tarnybai, Valstybinei asmens duomenų inspekcijai, Valstybinei teritorijų planavimo ir statybos inspekcijai<text:s/>prie Aplinkos ministerijos, Valstybinei kainų ir energetikos kontrolės komisijai, Konkurencijos tarybai, Vyriausiajai tarnybinės etikos komisijai, Valstybinei kalbos inspekcijai, Viešųjų pirkimų tarnybai ir kitoms).</text:p>
      <text:p text:style-name="P95">5.<text:span text:style-name="T96"><text:s/></text:span>Vyriausybės atstovas<text:s/><text:span text:style-name="T97">Vyriausybei</text:span><text:span text:style-name="T98"><text:s/>ir Lietuvos savivaldybių asociacijai</text:span><text:span text:style-name="T99"><text:s/></text:span><text:span text:style-name="T100">ne vėliau kaip per mėnesį po kiekvieno pusmečio pabaigos pateikia:</text:span></text:p>
      <text:p text:style-name="P101">5<text:span text:style-name="T102">.1</text:span><text:span text:style-name="T103">.</text:span><text:span text:style-name="T104"><text:s/></text:span><text:span text:style-name="T105">apibendrintą analitinę informaciją, susijusią su Vyriausybės atstovo prižiūrimomis savivaldybėmis, apie:</text:span></text:p>
      <text:p text:style-name="P106">5<text:span text:style-name="T107">.1.1</text:span><text:span text:style-name="T108">.</text:span><text:span text:style-name="T109"><text:s/></text:span><text:span text:style-name="T110">Vyriausybės atstovo nustatytus</text:span><text:span text:style-name="T111"><text:s/>prižiūrimų savivaldybių kolegialių ir nekolegialių administravimo subjektų priimtų teisės aktų prieštaravimus įstatymams ar Vyriausybės sprendimams – nurodoma, kuriose iš prižiūrimų savivaldybių nustatyta daugiausia prieštaravimų, kuriems teisės aktams da</text:span><text:span text:style-name="T112">žniausiai prieštarauja savivaldybių kolegialių ir nekolegialių administravimo subjektų priimti teisės aktai, galimos šių prieštaravimų atsiradimo priežastys;</text:span></text:p>
      <text:p text:style-name="P113">5<text:span text:style-name="T114">.1.2</text:span><text:span text:style-name="T115">.</text:span><text:span text:style-name="T116"><text:s/></text:span><text:span text:style-name="T117">prižiūrimų savivaldybių administravimo subjektų neįgyvendintus įstatymus, neįvykdytus<text:s/></text:span><text:span text:style-name="T118">Vyriausybės sprendimus – nurodoma, kuriose iš prižiūrimų savivaldybių ir kurie teisės aktai dažniausiai neįgyvendinami (nevykdomi), taip pat galimos šių teisės aktų neįgyvendinimo (nevykdymo) priežastys;</text:span></text:p>
      <text:p text:style-name="P119">5<text:span text:style-name="T120">.1.3</text:span><text:span text:style-name="T121">.</text:span><text:span text:style-name="T122"><text:s/></text:span><text:span text:style-name="T123">Vyriausybės atstovo potvarkius, kuriais b</text:span><text:span text:style-name="T124">uvo stabdomas prižiūrimų savivaldybių administravimo subjektų priimtų teisės aktų vykdymas, – nurodoma, kurių teisės aktų vykdymas buvo sustabdytas ir dėl kokių priežasčių;</text:span></text:p>
      <text:p text:style-name="P125">5.1.4. Vyriausybės atstovo kreipimusis į teismą Lietuvos Respublikos savivaldybių administracinės priežiūros įstatymo (Žin., 1998, Nr.<text:s/><text:a xlink:href="https://www.e-tar.lt/portal/lt/legalAct/TAR.33DE665E5E0E" office:target-frame-name="_blank" xlink:show="new"><text:span text:style-name="T126">51-1392</text:span></text:a>; 2004, Nr. 98-3626; 2010, Nr. <text:a xlink:href="https://www.e-tar.lt/portal/lt/legalAct/TAR.4ADB4EDF2797" office:target-frame-name="_blank" xlink:show="new"><text:span text:style-name="T127">41-1935</text:span></text:a>) (toliau – Savivaldybių administracinės priežiūros įstatymas) 4 straipsnio 3 dalyje nurodytais atvejais ir bylų nagrinėjimo teisme rezultatus;</text:p>
      <text:p text:style-name="P128">5.1.5.<text:span text:style-name="T129"><text:s/></text:span>Vyriausybės atstovo kreipimusis į teismą Savivaldybių administracinės priežiūros įstatymo 4 straipsnio 4 dalyje nurodytais atvejais ir bylų nagrinėjimo teisme rezultatus;</text:p>
      <text:p text:style-name="P130">5.1.6.<text:span text:style-name="T131"><text:s/></text:span>Vyriausybės atstovo kreipimusis į teismą Savivaldybių administracinės priežiūros įstatymo 4 straipsnio 5 dalyje nurodytais atvejais ir bylų nagrinėjimo teisme rezultatus;</text:p>
      <text:p text:style-name="P132">5.1.7.<text:span text:style-name="T133"><text:s/></text:span>Vyriausybės atstovo kreipimusis į teismą Savivaldybių administracinės priežiūros įstatymo 4 straipsnio 6 dalyje nurodytais atvejais ir bylų nagrinėjimo teisme rezultatus;</text:p>
      <text:p text:style-name="P134">5.1.8.<text:span text:style-name="T135"><text:s/></text:span>Vyriausybės atstovo kreipimusis į teismą Savivaldybių administracinės priežiūros įstatymo 5 straipsnio 1 dalies 2 punkte nurodytais atvejais ir bylų nagrinėjimo teisme rezultatus;</text:p>
      <text:p text:style-name="P136">5.1.9.<text:span text:style-name="T137"><text:s/></text:span>Vyriausybės atstovo kreipimusis į teismą Savivaldybių administracinės priežiūros įstatymo 5 straipsnio 2 dalies 2<text:s/>punkte nurodytais atvejais ir bylų nagrinėjimo teisme rezultatus;</text:p>
      <text:p text:style-name="P138">5.1.10.<text:span text:style-name="T139"><text:s/></text:span>Vyriausybės atstovo kreipimusis į teismą Savivaldybių administracinės priežiūros įstatymo 5 straipsnio 4 dalies 3 punkte nurodytais atvejais ir bylų nagrinėjimo teisme rezultatus;</text:p>
      <text:p text:style-name="P140">5.1.11.<text:span text:style-name="T141"><text:s/></text:span>Vyriausybės atstovo vykdytą išankstinę prižiūrimų savivaldybių kolegialių administravimo subjektų teisės aktų projektų<text:s/><text:span text:style-name="T142">priežiūrą<text:s/></text:span>(kontrolę) – nurodoma, kiek teisės aktų projektų patikrinta, kiek jų neatitiko įstatymų ir Vyriausybės sprendimų,<text:span text:style-name="T143"><text:s/></text:span>apie kokią prižiūrimų savivaldybių kolegialiems administravimo subjektams pateiktų priimti teisės aktų projektų neatitiktį įstatymams ir Vyriausybės sprendimams pranešta atitinkamų savivaldybių tarybų nariams ir kaip savivaldybės administravimo subjektai<text:s/>atsižvelgė į Vyriausybės atstovų pastabas,<text:span text:style-name="T144"><text:s/></text:span>ar teisės aktai patikslinti;</text:p>
      <text:p text:style-name="P145">5<text:span text:style-name="T146">.2</text:span><text:span text:style-name="T147">.</text:span><text:span text:style-name="T148"><text:s/></text:span><text:span text:style-name="T149">kitą aktualią informaciją;</text:span></text:p>
      <text:p text:style-name="P150">5.3.<text:span text:style-name="T151"><text:s/></text:span>statistinius duomenis – užpildo šio aprašo<text:s/><text:span text:style-name="T152">1 priede pateiktas lenteles ir nurodo jose konkrečius skaičius.</text:span></text:p>
      <text:p text:style-name="P153"><text:span text:style-name="T154">6</text:span><text:span text:style-name="T155">. Vyriausybės atstovas,</text:span><text:span text:style-name="T156"><text:s/>nustatęs, kad savivaldybės administravimo subjektai įstatymų ir Vyriausybės sprendimų nevykdo dėl objektyvių priežasčių, gali teikti Vyriausybei pasiūlymų dėl atitinkamų teisės aktų nuostatų pakeitimo tikslingumo.<text:s/></text:span></text:p>
      <text:p text:style-name="P157"><text:span text:style-name="T158">7</text:span><text:span text:style-name="T159">.</text:span><text:span text:style-name="T160"><text:s/></text:span><text:span text:style-name="T161">Ministro Pirmininko tarnyba per m</text:span><text:span text:style-name="T162">ėnesį nuo Vyriausybės atstovų Vyriausybei pateiktos šio aprašo 5 punkte nurodytos informacijos gavimo ją apibendrina ir užpildo šio aprašo 2 priede pateiktas lenteles.</text:span></text:p>
      <text:p text:style-name="Normal"/>
      <text:p text:style-name="P163">_________________</text:p>
      <text:p text:style-name="P164"/>
      <text:p text:style-name="P165">Priedo pakeitimai:</text:p>
      <text:p text:style-name="P166"><text:span text:style-name="T167">Nr.<text:s/></text:span><text:a xlink:href="https://www.e-tar.lt/portal/legalAct.html?documentId=TAR.22A8311522A7" office:target-frame-name="_top" xlink:show="replace"><text:span text:style-name="T168">1241</text:span></text:a><text:span text:style-name="T169">, 2009-09-30, Žin., 2009, Nr. 121-5209 (2009-10-10), i. k. 1091100NUTA00001241</text:span></text:p>
      <text:p text:style-name="P170"><text:span text:style-name="T171">Nr.<text:s/></text:span><text:a xlink:href="https://www.e-tar.lt/portal/legalAct.html?documentId=TAR.17ED61FC4A2A" office:target-frame-name="_top" xlink:show="replace"><text:span text:style-name="T172">135</text:span></text:a><text:span text:style-name="T173">, 2011-02-02, Žin., 2011, Nr. 15-685<text:s/></text:span><text:span text:style-name="T174">(2011-02-05), i. k. 1111100NUTA00000135</text:span></text:p>
      <text:p text:style-name="Normal"/>
      <text:soft-page-break/>
      <text:p text:style-name="P175"><text:span text:style-name="T179">Vyriausybės atstovo</text:span><text:s/>veiklos koordinavimo ir<text:span text:style-name="T180"><text:s/>informacijos apie veiklą pateikimo tvarkos aprašo<text:s/></text:span></text:p>
      <text:p text:style-name="P181">1<text:s/>priedas</text:p>
      <text:p text:style-name="Normal"/>
      <text:p text:style-name="P182"><text:span text:style-name="T183">VYRIAUSYBĖS ATSTOVO</text:span><text:s/>________________________<text:s/><text:span text:style-name="T184">APSKRITYJE</text:span><text:s/>_________________</text:p>
      <text:p text:style-name="P185">(apskrities pavadinimas)<text:tab/>(metai, pusmetis)</text:p>
      <text:p text:style-name="P186"/>
      <text:p text:style-name="P187">VEIKLOS STATISTINIAI DUOMENYS</text:p>
      <text:p text:style-name="Normal"/>
      <text:p text:style-name="P188">1 lentelė</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Vyriausybės atstovo informacija</text:p>
          </table:table-cell>
          <table:table-cell table:style-name="TableCell199" table:number-rows-spanned="2">
            <text:p text:style-name="P200">Iš viso</text:p>
          </table:table-cell>
          <table:table-cell table:style-name="TableCell201" table:number-rows-spanned="2">
            <text:p text:style-name="P202">Patenkinta teikimų</text:p>
          </table:table-cell>
          <table:table-cell table:style-name="TableCell203" table:number-rows-spanned="2">
            <text:p text:style-name="P204">Teikimų, kurių įvykdymo terminas atidėtas, skaičius ir atidėjimo priežastys</text:p>
          </table:table-cell>
          <table:table-cell table:style-name="TableCell205" table:number-columns-spanned="2">
            <text:p text:style-name="P206">Nepatenkinta teikimų</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kreiptasi<text:s/>į teismą</text:p>
          </table:table-cell>
          <table:table-cell table:style-name="TableCell214">
            <text:p text:style-name="P215">teismo patenkinta prašymų</text:p>
          </table:table-cell>
        </table:table-row>
        <table:table-row table:style-name="TableRow216">
          <table:table-cell table:style-name="TableCell217">
            <text:p text:style-name="Normal"><text:span text:style-name="T218">Vyriausybės atstovo motyvuoti teikimai svarstyti teisės akto pakeitimo ar panaikinimo klausimus, kai<text:s/></text:span><text:span text:style-name="T219">nustatyti prižiūrimų savivaldybių kolegialių ir nekolegialių administravimo subjektų priimti teisės aktai, prieštaraujantys Lietuvos Respublikos Konstitucijai, įstatymams, Lietuvos Respublikos Vyriausybės (toliau – Vyriausybė) nutarimams<text:s/></text:span><text:span text:style-name="T220">ir kitiems su įsta</text:span><text:span text:style-name="T221">tymų įgyvendinimu susijusiems centrinių valstybinio administravimo subjektų priimtiems teisės aktams<text: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Normal"/>
      <text:p text:style-name="P232">2 lentelė</text:p>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Vyriausybės atstovo informacija</text:p>
          </table:table-cell>
          <table:table-cell table:style-name="TableCell243" table:number-rows-spanned="2">
            <text:p text:style-name="P244">Iš viso</text:p>
          </table:table-cell>
          <table:table-cell table:style-name="TableCell245" table:number-rows-spanned="2">
            <text:p text:style-name="P246">Įvykdyta reikalavimų</text:p>
          </table:table-cell>
          <table:table-cell table:style-name="TableCell247" table:number-rows-spanned="2">
            <text:p text:style-name="P248">Reikalavimų, kurių įvykdymo terminas atidėtas, skaičius ir atidėjimo<text:s/>priežastys</text:p>
          </table:table-cell>
          <table:table-cell table:style-name="TableCell249" table:number-columns-spanned="2">
            <text:p text:style-name="P250">Neįvykdyta reikalavimų</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kreiptasi į teismą</text:p>
          </table:table-cell>
          <table:table-cell table:style-name="TableCell258">
            <text:p text:style-name="P259">teismo patenkinta prašymų</text:p>
          </table:table-cell>
        </table:table-row>
        <table:table-row table:style-name="TableRow260">
          <table:table-cell table:style-name="TableCell261">
            <text:p text:style-name="P262">Prižiūrimų savivaldybių administravimo subjektams pateikti Vyriausybės atstovo reikalavimai neatidėliojant įgyvendinti įstatymą ar vykdyti Vyriausybės sprendimą</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Normal"/>
      <text:p text:style-name="Normal"/>
      <text:p text:style-name="P273">3<text:s/>lentelė</text:p>
      <text:p text:style-name="Normal"/>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Vyriausybės atstovo informacija</text:p>
          </table:table-cell>
          <table:table-cell table:style-name="TableCell283" table:number-rows-spanned="2">
            <text:p text:style-name="P284">Iš viso</text:p>
          </table:table-cell>
          <table:table-cell table:style-name="TableCell285" table:number-rows-spanned="2">
            <text:p text:style-name="P286">Patenkinta teikimų</text:p>
          </table:table-cell>
          <table:table-cell table:style-name="TableCell287" table:number-columns-spanned="2">
            <text:p text:style-name="P288">Nepatenkinta teikimų</text:p>
          </table: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kreiptasi į teismą</text:p>
          </table:table-cell>
          <table:table-cell table:style-name="TableCell295">
            <text:p text:style-name="P296">teismo patenkinta ieškinių (pareiškimų)</text:p>
          </table:table-cell>
        </table:table-row>
        <table:table-row table:style-name="TableRow297">
          <table:table-cell table:style-name="TableCell298">
            <text:p text:style-name="P299">Vyriausybės atstovo potvarkiai, kuriais buvo stabdomas prižiūrimų savivaldybių administravimo subjektų<text:s/>priimtų teisės aktų vykdym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Normal"/>
      <text:p text:style-name="P308">4 lentelė</text:p>
      <text:p text:style-name="Normal"/>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Vyriausybės atstovo informacija</text:p>
          </table:table-cell>
          <table:table-cell table:style-name="TableCell316">
            <text:p text:style-name="P317">Iš viso</text:p>
          </table:table-cell>
          <table:table-cell table:style-name="TableCell318">
            <text:p text:style-name="P319">Teismo patenkinta ieškinių (pareiškimų)</text:p>
          </table:table-cell>
        </table:table-row>
        <table:table-row table:style-name="TableRow320">
          <table:table-cell table:style-name="TableCell321">
            <text:p text:style-name="P322">Bendrosios kompetencijos teismams ir administraciniams teismams Vyriausybės atstovo pareikšti ieškiniai (pareiškimai) dėl viešojo intereso gynimo<text:s/></text:p>
          </table:table-cell>
          <table:table-cell table:style-name="TableCell323">
            <text:p text:style-name="P324"/>
          </table:table-cell>
          <table:table-cell table:style-name="TableCell325">
            <text:p text:style-name="P326"/>
          </table:table-cell>
        </table:table-row>
      </table:table>
      <text:p text:style-name="Normal"/>
      <text:p text:style-name="P327">5 lentelė</text:p>
      <text:p text:style-name="Normal"/>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Vyriausybės atstovo informacija</text:p>
          </table:table-cell>
          <table:table-cell table:style-name="TableCell335">
            <text:p text:style-name="P336">Iš viso</text:p>
          </table:table-cell>
          <table:table-cell table:style-name="TableCell337">
            <text:p text:style-name="P338">Savivaldybės teisės aktų, neatitikusių galiojančių<text:s/>teisės aktų nuostatų, skaičius</text:p>
          </table:table-cell>
        </table:table-row>
        <table:table-row table:style-name="TableRow339">
          <table:table-cell table:style-name="TableCell340">
            <text:p text:style-name="P341">Vyriausybės atstovo patikrinti teisės aktai:</text:p>
            <text:p text:style-name="P342">Savivaldybės tarybos sprendimai</text:p>
            <text:p text:style-name="P343">Mero potvarkiai</text:p>
            <text:p text:style-name="P344">Savivaldybės administracijos direktoriaus, direktoriaus pavaduotojo įsakymai</text:p>
            <text:p text:style-name="P345">Kiti (išvardyti kitus patikrintus teisės aktus)</text:p>
            <text:p text:style-name="P346">Iš viso</text:p>
          </table:table-cell>
          <table:table-cell table:style-name="TableCell347">
            <text:p text:style-name="P348"/>
          </table:table-cell>
          <table:table-cell table:style-name="TableCell349">
            <text:p text:style-name="P350"/>
          </table:table-cell>
        </table:table-row>
      </table:table>
      <text:p text:style-name="Normal"/>
      <text:p text:style-name="Normal"/>
      <text:p text:style-name="P351">6 lentelė</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Vyriausybės atstovo informacija</text:p>
          </table:table-cell>
          <table:table-cell table:style-name="TableCell360">
            <text:p text:style-name="P361">Iš viso</text:p>
          </table:table-cell>
          <table:table-cell table:style-name="TableCell362">
            <text:p text:style-name="P363">Savivaldybės teisės aktų projektų, neatitikusių galiojančių teisės aktų nuostatų, skaičius</text:p>
          </table:table-cell>
          <table:table-cell table:style-name="TableCell364">
            <text:p text:style-name="P365">Kaip savivaldybės atsižvelgė į Vyriausybės atstovo teiktas pastabas</text:p>
          </table:table-cell>
        </table:table-row>
        <text:soft-page-break/>
        <table:table-row table:style-name="TableRow366">
          <table:table-cell table:style-name="TableCell367">
            <text:p text:style-name="P368">Vyriausybės atstovo patikrinti<text:s/>kolegialių institucijų sprendimų projektai pagal savivaldybes</text:p>
            <text:p text:style-name="P369">1.</text:p>
            <text:p text:style-name="P370">2.</text:p>
            <text:p text:style-name="P371">3.</text:p>
            <text:p text:style-name="P372">4.</text:p>
            <text:p text:style-name="P373">5.</text:p>
            <text:p text:style-name="P374">6.</text:p>
            <text:p text:style-name="P375"/>
            <text:p text:style-name="P376"/>
            <text:p text:style-name="P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ext:p text:style-name="P385">_________________</text:p>
      <text:p text:style-name="Normal"/>
      <text:p text:style-name="P386"/>
      <text:p text:style-name="P387">Priedo pakeitimai:</text:p>
      <text:p text:style-name="P388"><text:span text:style-name="T389">Nr.<text:s/></text:span><text:a xlink:href="https://www.e-tar.lt/portal/legalAct.html?documentId=TAR.22A8311522A7" office:target-frame-name="_top" xlink:show="replace"><text:span text:style-name="T390">1241</text:span></text:a><text:span text:style-name="T391">, 2009-09-30, Žin., 2009, Nr. 121-5209</text:span><text:span text:style-name="T392"><text:s/>(2009-10-10), i. k. 1091100NUTA00001241</text:span></text:p>
      <text:p text:style-name="P393"><text:span text:style-name="T394">Nr.<text:s/></text:span><text:a xlink:href="https://www.e-tar.lt/portal/legalAct.html?documentId=TAR.17ED61FC4A2A" office:target-frame-name="_top" xlink:show="replace"><text:span text:style-name="T395">135</text:span></text:a><text:span text:style-name="T396">, 2011-02-02, Žin., 2011, Nr. 15-685 (2011-02-05), i. k. 1111100NUTA00000135</text:span></text:p>
      <text:p text:style-name="Normal"/>
      <text:soft-page-break/>
      <text:p text:style-name="P397"><text:span text:style-name="T401">Vyriausybės atstovo</text:span><text:s/>veiklos koordinavimo ir<text:span text:style-name="T402"><text:s/>informacijos apie veiklą pateikimo tvarkos aprašo<text:s/></text:span></text:p>
      <text:p text:style-name="P403">2<text:s/>priedas</text:p>
      <text:p text:style-name="Normal"/>
      <text:p text:style-name="Normal"/>
      <text:p text:style-name="P404"><text:span text:style-name="T405">MINISTRO PIRMININKO TARNYBOS APIBENDRINTA INFORMACIJA</text:span></text:p>
      <text:p text:style-name="Normal"/>
      <text:p text:style-name="Normal"/>
      <text:p text:style-name="P406">1 lentelė. Vyriausybės atstovų įgaliojimų įgyvendinimo priemonės</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 Nr.</text:p>
            </table:table-cell>
            <table:table-cell table:style-name="TableCell424">
              <text:p text:style-name="P425">Įgaliojimų įgyvendinimo formos</text:p>
            </table:table-cell>
            <table:table-cell table:style-name="TableCell426">
              <text:p text:style-name="P427">Vilniaus apskrityje</text:p>
            </table:table-cell>
            <table:table-cell table:style-name="TableCell428">
              <text:p text:style-name="P429">Kauno apskrityje</text:p>
            </table:table-cell>
            <table:table-cell table:style-name="TableCell430">
              <text:p text:style-name="P431">Klaipėdos apskrityje</text:p>
            </table:table-cell>
            <table:table-cell table:style-name="TableCell432">
              <text:p text:style-name="P433">Šiaulių apskrityje</text:p>
            </table:table-cell>
            <table:table-cell table:style-name="TableCell434">
              <text:p text:style-name="P435">Panevėžio apskrityje</text:p>
            </table:table-cell>
            <table:table-cell table:style-name="TableCell436">
              <text:p text:style-name="P437">Alytaus apskrityje</text:p>
            </table:table-cell>
            <table:table-cell table:style-name="TableCell438">
              <text:p text:style-name="P439">Marijampolės apskrityje</text:p>
            </table:table-cell>
            <table:table-cell table:style-name="TableCell440">
              <text:p text:style-name="P441">Utenos apskrityje</text:p>
            </table:table-cell>
            <table:table-cell table:style-name="TableCell442">
              <text:p text:style-name="P443">Telšių apskrityje</text:p>
            </table:table-cell>
            <table:table-cell table:style-name="TableCell444">
              <text:p text:style-name="P445">Tauragės apskrityje</text:p>
            </table:table-cell>
            <table:table-cell table:style-name="TableCell446">
              <text:p text:style-name="P447">Iš viso</text:p>
            </table:table-cell>
          </table:table-row>
        </table:table-header-rows>
        <table:table-row table:style-name="TableRow448">
          <table:table-cell table:style-name="TableCell449">
            <text:p text:style-name="P450">1.</text:p>
          </table:table-cell>
          <table:table-cell table:style-name="TableCell451">
            <text:p text:style-name="P452">Teikim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Reikalavim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Potvarkiai<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Kreipimaisi į teismą su abstrakčiu pareiškimu ištirti norminio savivaldybės administracinio akto teisėtumą</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Ieškiniai (pareiškimai) dėl viešojo intereso gynim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Informacija apie išankstinę savivaldybių kolegialių administravimo subjektų rengiamų teisės aktų projektų priežiūrą (kontrolę)</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viso</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Normal"/>
      <text:p text:style-name="P637">2 lentelė. Teikimų analizė</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 Nr.</text:p>
            </table:table-cell>
            <table:table-cell table:style-name="TableCell648" table:number-rows-spanned="2">
              <text:p text:style-name="P649">Vyriausybės atstovas apskrityje</text:p>
            </table:table-cell>
            <table:table-cell table:style-name="TableCell650" table:number-rows-spanned="2">
              <text:p text:style-name="P651"><text:span text:style-name="T652">Teikimų,<text:s/></text:span><text:span text:style-name="T653">kurių įvykdymo terminas atidėtas, skaičius</text:span><text:span text:style-name="T654"><text:s/></text:span></text:p>
            </table:table-cell>
            <table:table-cell table:style-name="TableCell655" table:number-rows-spanned="2">
              <text:p text:style-name="P656">Patenkinta teikimų</text:p>
            </table:table-cell>
            <table:table-cell table:style-name="TableCell657" table:number-columns-spanned="2">
              <text:p text:style-name="P658">Nepatenkinta teikimų</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kreiptasi į teismą</text:p>
            </table:table-cell>
            <table:table-cell table:style-name="TableCell666">
              <text:p text:style-name="P667">eiga (rezultatas)</text:p>
            </table:table-cell>
          </table:table-row>
          <text:soft-page-break/>
        </table:table-header-rows>
        <table:table-row table:style-name="TableRow668">
          <table:table-cell table:style-name="TableCell669">
            <text:p text:style-name="P670">1.</text:p>
          </table:table-cell>
          <table:table-cell table:style-name="TableCell671">
            <text:p text:style-name="P672">Vilniaus<text: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Kauno</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Klaipėdo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Šiaulių</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Panevėži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text:p>
          </table:table-cell>
          <table:table-cell table:style-name="TableCell736">
            <text:p text:style-name="P737">Alytau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text:p>
          </table:table-cell>
          <table:table-cell table:style-name="TableCell749">
            <text:p text:style-name="P750">Marijampolė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8.</text:p>
          </table:table-cell>
          <table:table-cell table:style-name="TableCell762">
            <text:p text:style-name="P763">Uteno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9.</text:p>
          </table:table-cell>
          <table:table-cell table:style-name="TableCell775">
            <text:p text:style-name="P776">Telšių</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0.</text:p>
          </table:table-cell>
          <table:table-cell table:style-name="TableCell788">
            <text:p text:style-name="P789">Tauragė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Iš viso</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P811">3 lentelė. Reikalavimų analizė</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Eil. Nr.</text:p>
          </table:table-cell>
          <table:table-cell table:style-name="TableCell822" table:number-rows-spanned="2">
            <text:p text:style-name="P823">Vyriausybės atstovas apskrityje</text:p>
          </table:table-cell>
          <table:table-cell table:style-name="TableCell824" table:number-rows-spanned="2">
            <text:p text:style-name="P825">Reikalavimų, kurių įvykdymo terminas atidėtas, skaičius</text:p>
          </table:table-cell>
          <table:table-cell table:style-name="TableCell826" table:number-rows-spanned="2">
            <text:p text:style-name="P827">Įvykdyta reikalavimų</text:p>
          </table:table-cell>
          <table:table-cell table:style-name="TableCell828" table:number-columns-spanned="2">
            <text:p text:style-name="P829">Neįvykdyta reikalavimų</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kreiptasi į teismą</text:p>
          </table:table-cell>
          <table:table-cell table:style-name="TableCell837">
            <text:p text:style-name="P838">eiga (rezultatas)</text:p>
          </table:table-cell>
        </table:table-row>
        <table:table-row table:style-name="TableRow839">
          <table:table-cell table:style-name="TableCell840">
            <text:p text:style-name="P841">1.</text:p>
          </table:table-cell>
          <table:table-cell table:style-name="TableCell842">
            <text:p text:style-name="P843">Vilniaus<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Kaun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Klaipėdo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Šiaulių</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Panevėži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Alytau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text:p>
          </table:table-cell>
          <table:table-cell table:style-name="TableCell920">
            <text:p text:style-name="P921">Marijampolė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Uten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Telšių</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0.</text:p>
          </table:table-cell>
          <table:table-cell table:style-name="TableCell959">
            <text:p text:style-name="P960">Tauragė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vis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ext:p text:style-name="P982">4 lentelė. Potvarkių analizė</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 Nr.</text:p>
            </table:table-cell>
            <table:table-cell table:style-name="TableCell992" table:number-rows-spanned="2">
              <text:p text:style-name="P993">Vyriausybės<text:s/>atstovas apskrityje</text:p>
            </table:table-cell>
            <table:table-cell table:style-name="TableCell994" table:number-rows-spanned="2">
              <text:p text:style-name="P995">Potvarkio turinys</text:p>
            </table:table-cell>
            <table:table-cell table:style-name="TableCell996" table:number-columns-spanned="2">
              <text:p text:style-name="P997">Rezultatas</text:p>
            </table: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teikimo rezultatai</text:p>
            </table:table-cell>
            <table:table-cell table:style-name="TableCell1004">
              <text:p text:style-name="P1005">nagrinėjimo teisme rezultatai</text:p>
            </table:table-cell>
          </table:table-row>
        </table:table-header-rows>
        <table:table-row table:style-name="TableRow1006">
          <table:table-cell table:style-name="TableCell1007">
            <text:p text:style-name="P1008">1.</text:p>
          </table:table-cell>
          <table:table-cell table:style-name="TableCell1009">
            <text:p text:style-name="P1010">Vilniau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Kaun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Klaipėdo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Šiauli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ext:p text:style-name="P1054">Panevėži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ext:p text:style-name="P1065">Alyta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Marijampolė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ext:p text:style-name="P1087">Uten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9.</text:p>
          </table:table-cell>
          <table:table-cell table:style-name="TableCell1097">
            <text:p text:style-name="P1098">Telši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ext:p text:style-name="P1109">Tauragė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vis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P1127">5 lentelė. Vyriausybės atstovų kreipimaisi į teismą su abstrakčiu pareiškimu ištirti norminio savivaldybės administracinio akto teisėtumą<text:s/></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Eil. Nr.</text:p>
            </table:table-cell>
            <table:table-cell table:style-name="TableCell1137">
              <text:p text:style-name="P1138">Vyriausybės atstovas apskrityje</text:p>
            </table:table-cell>
            <table:table-cell table:style-name="TableCell1139">
              <text:p text:style-name="P1140">Pareiškimo turinys</text:p>
            </table:table-cell>
            <table:table-cell table:style-name="TableCell1141">
              <text:p text:style-name="P1142">Bylos baigtis</text:p>
            </table:table-cell>
            <table:table-cell table:style-name="TableCell1143">
              <text:p text:style-name="P1144">Rezultatas</text:p>
            </table:table-cell>
          </table:table-row>
        </table:table-header-rows>
        <table:table-row table:style-name="TableRow1145">
          <table:table-cell table:style-name="TableCell1146">
            <text:p text:style-name="P1147">1.</text:p>
          </table:table-cell>
          <table:table-cell table:style-name="TableCell1148">
            <text:p text:style-name="P1149">Vilniau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Kauno</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Klaipėd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Šiauli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Panevėžio</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ext:p text:style-name="P1204">Alytau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text:p>
          </table:table-cell>
          <table:table-cell table:style-name="TableCell1214">
            <text:p text:style-name="P1215">Marijampolė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8.</text:p>
          </table:table-cell>
          <table:table-cell table:style-name="TableCell1225">
            <text:p text:style-name="P1226">Uten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9.</text:p>
          </table:table-cell>
          <table:table-cell table:style-name="TableCell1236">
            <text:p text:style-name="P1237">Telši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0.</text:p>
          </table:table-cell>
          <table:table-cell table:style-name="TableCell1247">
            <text:p text:style-name="P1248">Tauragė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Normal"/>
      <text:p text:style-name="P1266">6 lentelė. Vyriausybės atstovų bendrosios kompetencijos ir administraciniam teismui pareikšti ieškiniai (pareiškimai) dėl viešojo intereso gynimo<text: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Vyriausybės atstovas apskrityje</text:p>
            </table:table-cell>
            <table:table-cell table:style-name="TableCell1278">
              <text:p text:style-name="P1279">Ieškinio dalykas</text:p>
            </table:table-cell>
            <table:table-cell table:style-name="TableCell1280">
              <text:p text:style-name="P1281">Bylos baigtis</text:p>
            </table:table-cell>
          </table:table-row>
        </table:table-header-rows>
        <table:table-row table:style-name="TableRow1282">
          <table:table-cell table:style-name="TableCell1283">
            <text:p text:style-name="P1284">1.</text:p>
          </table:table-cell>
          <table:table-cell table:style-name="TableCell1285">
            <text:p text:style-name="P1286">Vilniau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Kauno</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Klaipėdo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ext:p text:style-name="P1313">Šiaulių</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text:p>
          </table:table-cell>
          <table:table-cell table:style-name="TableCell1321">
            <text:p text:style-name="P1322">Panevėžio</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text:p>
          </table:table-cell>
          <table:table-cell table:style-name="TableCell1330">
            <text:p text:style-name="P1331">Alytau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text:p>
          </table:table-cell>
          <table:table-cell table:style-name="TableCell1339">
            <text:p text:style-name="P1340">Marijampolė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8.</text:p>
          </table:table-cell>
          <table:table-cell table:style-name="TableCell1348">
            <text:p text:style-name="P1349">Uteno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9.</text:p>
          </table:table-cell>
          <table:table-cell table:style-name="TableCell1357">
            <text:p text:style-name="P1358">Telšių</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0.</text:p>
          </table:table-cell>
          <table:table-cell table:style-name="TableCell1366">
            <text:p text:style-name="P1367">Tauragė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ext:p text:style-name="P1380"/>
          </table:table-cell>
        </table:table-row>
      </table:table>
      <text:p text:style-name="P1381"/>
      <text:p text:style-name="P1382">7 lentelė. Išankstinė savivaldybių kolegialių administravimo subjektų rengiamų teisės aktų projektų priežiūra (kontrolė)</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Vyriausybės atstovas apskrityje</text:p>
            </table:table-cell>
            <table:table-cell table:style-name="TableCell1395">
              <text:p text:style-name="P1396">Išnagrinėta kolegialių administravimo subjektų teisės aktų projektų<text:s/></text:p>
            </table:table-cell>
            <table:table-cell table:style-name="TableCell1397">
              <text:p text:style-name="P1398"><text:span text:style-name="T1399">Savivaldybės teisės aktų projektų, neatitikusių galiojančių teisės aktų nuostatų, skaičius</text:span></text:p>
            </table:table-cell>
            <table:table-cell table:style-name="TableCell1400">
              <text:p text:style-name="P1401"><text:span text:style-name="T1402">Kaip savivaldybės atsižvelgė į Vyriausybės atstovo teik</text:span><text:span text:style-name="T1403">tas pastabas (patikslintų teisės aktų skaičius)</text:span></text:p>
            </table:table-cell>
          </table:table-row>
        </table:table-header-rows>
        <table:table-row table:style-name="TableRow1404">
          <table:table-cell table:style-name="TableCell1405">
            <text:p text:style-name="P1406">1.</text:p>
          </table:table-cell>
          <table:table-cell table:style-name="TableCell1407">
            <text:p text:style-name="P1408">Vilniau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Kaun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3.</text:p>
          </table:table-cell>
          <table:table-cell table:style-name="TableCell1429">
            <text:p text:style-name="P1430">Klaipėd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Šiaulių</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Panevėžio</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ext:p text:style-name="P1463">Alytau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text:p>
          </table:table-cell>
          <table:table-cell table:style-name="TableCell1473">
            <text:p text:style-name="P1474">Marijampolė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text:p>
          </table:table-cell>
          <table:table-cell table:style-name="TableCell1484">
            <text:p text:style-name="P1485">Uten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9.</text:p>
          </table:table-cell>
          <table:table-cell table:style-name="TableCell1495">
            <text:p text:style-name="P1496">Telši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ext:p text:style-name="P1507">Tauragė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_________________</text:p>
      <text:p text:style-name="Normal"/>
      <text:p text:style-name="P1527">Priedo<text:s/>pakeitimai:</text:p>
      <text:p text:style-name="P1528"><text:span text:style-name="T1529">Nr.<text:s/></text:span><text:a xlink:href="https://www.e-tar.lt/portal/legalAct.html?documentId=TAR.22A8311522A7" office:target-frame-name="_top" xlink:show="replace"><text:span text:style-name="T1530">1241</text:span></text:a><text:span text:style-name="T1531">, 2009-09-30, Žin., 2009, Nr. 121-5209 (2009-10-10), i. k. 1091100NUTA00001241</text:span></text:p>
      <text:p text:style-name="P1532"><text:span text:style-name="T1533">Nr.<text:s/></text:span><text:a xlink:href="https://www.e-tar.lt/portal/legalAct.html?documentId=TAR.17ED61FC4A2A" office:target-frame-name="_top" xlink:show="replace"><text:span text:style-name="T1534">135</text:span></text:a><text:span text:style-name="T1535">, 2011-02-02, Žin., 2011, Nr. 15-685 (2011-02-05), i. k. 1111100NUTA00000135</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Vyriausybė, Nutarimas</text:span></text:p>
      <text:p text:style-name="P1545"><text:span text:style-name="T1546">Nr.<text:s/></text:span><text:a xlink:href="https://www.e-tar.lt/portal/legalAct.html?documentId=TAR.22A8311522A7" office:target-frame-name="_top" xlink:show="replace"><text:span text:style-name="T1547">1241</text:span></text:a><text:span text:style-name="T1548">, 2009-09-30,</text:span><text:span text:style-name="T1549"><text:s/>Žin., 2009, Nr. 121-5209 (2009-10-10), i. k. 1091100NUTA00001241</text:span></text:p>
      <text:p text:style-name="P1550"><text:span text:style-name="T1551">Dėl Lietuvos Respublikos Vyriausybės 2005 m. sausio 12 d. nutarimo Nr. 11 "Dėl Vyriausybės atstovo informacijos apie savo veiklą pateikimo Lietuvos Respublikos vyriausybei, Vidaus reikalų mi</text:span><text:span text:style-name="T1552">nisterijai, apskrities viršininkui ir prižiūrimoms savivaldybėms tvarkos aprašo patvirtinimo" pakeitimo</text:span></text:p>
      <text:p text:style-name="P1553"/>
      <text:p text:style-name="P1554"><text:span text:style-name="T1555">2.</text:span></text:p>
      <text:p text:style-name="P1556"><text:span text:style-name="T1557">Lietuvos Respublikos Vyriausybė, Nutarimas</text:span></text:p>
      <text:p text:style-name="P1558"><text:span text:style-name="T1559">Nr.<text:s/></text:span><text:a xlink:href="https://www.e-tar.lt/portal/legalAct.html?documentId=TAR.17ED61FC4A2A" office:target-frame-name="_top" xlink:show="replace"><text:span text:style-name="T1560">135</text:span></text:a><text:span text:style-name="T1561">, 2011-02-02, Ži</text:span><text:span text:style-name="T1562">n., 2011, Nr. 15-685 (2011-02-05), i. k. 1111100NUTA00000135</text:span></text:p>
      <text:p text:style-name="P1563"><text:span text:style-name="T1564">Dėl Lietuvos Respublikos Vyriausybės 2005 m. sausio 12 d. nutarimo Nr. 11 "Dėl Vyriausybės atstovo informacijos apie savo veiklą pateikimo tvarkos aprašo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511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118in"/>
      </style:footer-style>
    </style:page-layout>
    <style:style style:name="P176" style:parent-style-name="Header" style:family="paragraph">
      <style:paragraph-properties fo:text-align="center"/>
    </style:style>
    <style:style style:name="P177" style:parent-style-name="Normal" style:family="paragraph">
      <style:paragraph-properties fo:margin-right="0.25in">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margin-right="0.25in">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
      </style:header>
      <style:footer>
        <text:p text:style-name="Footer"/>
      </style:footer>
    </style:master-page>
    <style:master-page style:next-style-name="MP1" style:name="MPF1" style:page-layout-name="PL1">
      <style:header>
        <text:p text:style-name="P64"/>
      </style:header>
      <style:footer>
        <text:p text:style-name="Footer"/>
      </style:footer>
    </style:master-page>
    <style:master-page style:name="MP2" style:page-layout-name="PL2">
      <style:header>
        <text:p text:style-name="P176"><text:page-number text:fixed="false">9</text:page-number></text:p>
        <text:p text:style-name="P177"/>
      </style:header>
      <style:footer>
        <text:p text:style-name="Footer"/>
      </style:footer>
    </style:master-page>
    <style:master-page style:next-style-name="MP2" style:name="MPF2" style:page-layout-name="PL2">
      <style:header>
        <text:p text:style-name="P178"/>
      </style:header>
      <style:footer>
        <text:p text:style-name="Footer"/>
      </style:footer>
    </style:master-page>
    <style:master-page style:name="MP3" style:page-layout-name="PL3">
      <style:header>
        <text:p text:style-name="P398"><text:page-number text:fixed="false">9</text:page-number></text:p>
        <text:p text:style-name="P399"/>
      </style:header>
      <style:footer>
        <text:p text:style-name="Footer"/>
      </style:footer>
    </style:master-page>
    <style:master-page style:next-style-name="MP3" style:name="MPF3" style:page-layout-name="PL3">
      <style:header>
        <text:p text:style-name="P4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0:41:00Z</meta:creation-date>
    <dc:date>2019-07-02T10:41:00Z</dc:date>
    <meta:template xlink:href="Normal.dotm" xlink:type="simple"/>
    <meta:editing-cycles>2</meta:editing-cycles>
    <meta:editing-duration>PT0S</meta:editing-duration>
    <meta:document-statistic meta:page-count="12" meta:paragraph-count="438" meta:word-count="1963" meta:character-count="16213" meta:row-count="1335" meta:non-whitespace-character-count="14688"/>
  </office:meta>
</office:document-meta>
</file>