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fo:line-height="115%"/>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text-transform="uppercase" style:font-size-complex="12pt" style:language-asian="lt" style:country-asian="LT"/>
    </style:style>
    <style:style style:name="P20"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22"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23" style:parent-style-name="Normal" style:family="paragraph">
      <style:paragraph-properties fo:text-align="center" fo:line-height="115%"/>
      <style:text-properties fo:color="#000000" fo:hyphenate="false"/>
    </style:style>
    <style:style style:name="P24" style:parent-style-name="Normal" style:family="paragraph">
      <style:paragraph-properties fo:text-align="center" fo:line-height="115%"/>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ab-stops>
          <style:tab-stop style:type="left" style:position="3.0833in"/>
        </style:tab-stops>
      </style:paragraph-properties>
      <style:text-properties fo:color="#000000" fo:hyphenate="false"/>
    </style:style>
    <style:style style:name="P39" style:parent-style-name="Normal" style:family="paragraph">
      <style:paragraph-properties fo:widows="0" fo:orphans="0" fo:text-align="justify">
        <style:tab-stops>
          <style:tab-stop style:type="left" style:position="3.0833in"/>
        </style:tab-stops>
      </style:paragraph-properties>
      <style:text-properties fo:color="#000000" fo:hyphenate="false"/>
    </style:style>
    <style:style style:name="P40" style:parent-style-name="Normal" style:family="paragraph">
      <style:paragraph-properties fo:widows="0" fo:orphans="0" fo:text-align="justify">
        <style:tab-stops>
          <style:tab-stop style:type="left" style:position="3.0833in"/>
        </style:tab-stops>
      </style:paragraph-properties>
      <style:text-properties fo:color="#000000" fo:hyphenate="false"/>
    </style:style>
    <style:style style:name="P41" style:parent-style-name="Normal" style:family="paragraph">
      <style:paragraph-properties fo:widows="0" fo:orphans="0" fo:text-align="justify">
        <style:tab-stops>
          <style:tab-stop style:type="left" style:position="3.0833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1" style:family="paragraph">
      <style:paragraph-properties fo:break-before="page" fo:text-align="justify"/>
    </style:style>
    <style:style style:name="P47" style:parent-style-name="Normal" style:family="paragraph">
      <style:paragraph-properties fo:text-align="justify" fo:margin-left="2.9534in">
        <style:tab-stops/>
      </style:paragraph-properties>
      <style:text-properties fo:text-transform="uppercase"/>
    </style:style>
    <style:style style:name="P48" style:parent-style-name="Normal" style:family="paragraph">
      <style:paragraph-properties fo:text-align="justify" fo:margin-left="2.9534in">
        <style:tab-stops/>
      </style:paragraph-properties>
    </style:style>
    <style:style style:name="P49" style:parent-style-name="Normal" style:family="paragraph">
      <style:paragraph-properties fo:text-align="justify" fo:margin-left="2.9534in">
        <style:tab-stops/>
      </style:paragraph-properties>
    </style:style>
    <style:style style:name="P50" style:parent-style-name="Normal" style:family="paragraph">
      <style:paragraph-properties fo:text-align="justify" fo:margin-left="2.9534in">
        <style:tab-stops/>
      </style:paragraph-properties>
    </style:style>
    <style:style style:name="P51" style:parent-style-name="Normal" style:family="paragraph">
      <style:paragraph-properties fo:text-align="justify" fo:margin-left="2.9534in">
        <style:tab-stops/>
      </style:paragraph-properties>
    </style:style>
    <style:style style:name="P52" style:parent-style-name="Normal" style:family="paragraph">
      <style:paragraph-properties fo:text-align="justify" fo:margin-left="2.9534in">
        <style:tab-stops/>
      </style:paragraph-properties>
    </style:style>
    <style:style style:name="P53" style:parent-style-name="Normal" style:family="paragraph">
      <style:paragraph-properties fo:text-align="end" fo:line-height="150%" fo:text-indent="0.5in"/>
    </style:style>
    <style:style style:name="P54" style:parent-style-name="Normal" style:family="paragraph">
      <style:paragraph-properties fo:text-align="end" fo:line-height="150%" fo:text-indent="0.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083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margin-left="0.5in">
        <style:tab-stops/>
      </style:paragraph-properties>
      <style:text-properties fo:color="#000000" style:font-size-complex="12pt" style:language-asian="zh" style:country-asian="CN"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text-indent="0.4923in"/>
      <style:text-properties fo:color="#000000" style:font-size-complex="12pt" fo:hyphenate="false"/>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text-properties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justify" fo:text-indent="0.4923in"/>
      <style:text-properties fo:color="#000000" style:font-size-complex="12pt"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fo:text-indent="0.4923in"/>
      <style:text-properties fo:color="#000000" style:font-size-complex="12pt" fo:hyphenate="false"/>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keep-together="always" fo:text-align="justify" fo:text-indent="0.4923in"/>
      <style:text-properties fo:hyphenate="false"/>
    </style:style>
    <style:style style:name="P270" style:parent-style-name="Normal" style:family="paragraph">
      <style:paragraph-properties fo:keep-together="always" fo:text-align="center">
        <style:tab-stops>
          <style:tab-stop style:type="left" style:position="2.7562in"/>
        </style:tab-stops>
      </style:paragraph-properties>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text-align="justify" fo:text-indent="0.4923in"/>
      <style:text-properties fo:color="#000000" style:font-size-complex="12pt" fo:hyphenate="false"/>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fo:line-height="150%" fo:margin-left="0.5in">
        <style:tab-stops/>
      </style:paragraph-properties>
      <style:text-properties fo:hyphenate="false"/>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4">Suvestinė redakcija nuo 2023-05-26</text:span></text:p>
      <text:p text:style-name="P5"/>
      <text:p text:style-name="P6"><text:span text:style-name="T7">Įsakymas paskelbtas: Žin. 2011, Nr.<text:s/></text:span><text:a xlink:href="https://www.e-tar.lt/portal/legalAct.html?documentId=TAR.3D83090C7D29" office:target-frame-name="_top" xlink:show="replace"><text:span text:style-name="T8">18-890</text:span></text:a><text:span text:style-name="T9">, i. k. 1112310ISAK0001V-94</text:span></text:p>
      <text:p text:style-name="P10"/>
      <text:p text:style-name="P11">Nauja redakcija nuo 2016-03-16:</text:p>
      <text:p text:style-name="Normal"><text:span text:style-name="T12">Nr.<text:s/></text:span><text:a xlink:href="https://www.e-tar.lt/portal/legalAct.html?documentId=77489c80e9e811e59b23c9576935ca23" office:target-frame-name="_top" xlink:show="replace"><text:span text:style-name="T13">1V-186</text:span></text:a><text:span text:style-name="T14">, 2016-03-14, paskelbta TAR 2016-03-15, i. k. 2016-04803</text:span></text:p>
      <text:p text:style-name="P15"/>
      <text:p text:style-name="P16"><text:span text:style-name="T17">Lietuvos Respublikos<text:s/></text:span><text:span text:style-name="T18">VIDAUS REIKALŲ MINISTRAS</text:span></text:p>
      <text:p text:style-name="P19"/>
      <text:p text:style-name="P20">įsakymas</text:p>
      <text:p text:style-name="P21">DĖL VIENKARTINIŲ TERMINUOTŲ LEIDIMŲ EKSPORTUOTI, IMPORTUOTI, VEŽTI TRANZITU CIVILINES PIROTECHNIKOS PRIEMONES IŠDAVIMO TAISYKLIŲ PATVIRTINIMO</text:p>
      <text:p text:style-name="P22"/>
      <text:p text:style-name="P23">2011 m. vasario 3 d. Nr. 1V-94</text:p>
      <text:p text:style-name="P24"><text:span text:style-name="T25">Vilnius</text:span></text:p>
      <text:p text:style-name="P26"/>
      <text:p text:style-name="P27"><text:span text:style-name="T28">Vadovaudamasis Lietuvos Respublikos civilinių pirotechnikos priemonių apyvartos kontrolės įstatymo 20 straipsnio<text:s/></text:span><text:span text:style-name="T29">6 ir 8 dalimis ir Lietuvos Respublikos Vyriausybės 2010 m. gegužės 26 d. nutarimo Nr. 636 „Dėl įgaliojimų suteikimo įgyvendinant Lietuvos Respublikos civilinių pirotechnikos priemonių apyvartos kontrolės įstatymą“ 1.2 papunkčiu:</text:span></text:p>
      <text:p text:style-name="P30"><text:span text:style-name="T31">t v i r t i n u Vienkarti</text:span><text:span text:style-name="T32">nių terminuotų leidimų eksportuoti, importuoti, vežti tranzitu civilines pirotechnikos priemones išdavimo taisykles (pridedama).</text:span></text:p>
      <text:p text:style-name="P33"/>
      <text:p text:style-name="P34"/>
      <text:p text:style-name="P35"/>
      <text:p text:style-name="P36">Vidaus reikalų ministras<text:s/><text:tab/>Raimundas Palaitis</text:p>
      <text:p text:style-name="P37"/>
      <text:p text:style-name="P38">SUDERINTA<text:s/><text:tab/>SUDERINTA</text:p>
      <text:p text:style-name="P39">Lietuvos Respublikos<text:s/><text:tab/>Muitinės departamento prie<text:s/>Lietuvos</text:p>
      <text:p text:style-name="P40">ūkio ministras<text:s/><text:tab/>Respublikos finansų ministerijos</text:p>
      <text:p text:style-name="P41"><text:span text:style-name="T42">2011 m. sausio 30 d.<text:s/></text:span><text:span text:style-name="T43"><text:tab/>2010 m. lapkričio 23 d. raštu Nr. 3B-17.2/02-9769</text:span></text:p>
      <text:p text:style-name="Normal"/>
      <text:p text:style-name="P44"/>
      <text:p text:style-name="P47">Patvirtinta</text:p>
      <text:p text:style-name="P48">Lietuvos<text:s/>Respublikos vidaus reikalų</text:p>
      <text:p text:style-name="P49">ministro 2011 m. vasario 3 d. įsakymu Nr. 1V-94</text:p>
      <text:p text:style-name="P50">(Lietuvos Respublikos vidaus reikalų</text:p>
      <text:p text:style-name="P51">ministro 2016 m. kovo 14 d. įsakymo</text:p>
      <text:p text:style-name="P52">Nr. 1V-186 redakcija)</text:p>
      <text:p text:style-name="P53"/>
      <text:p text:style-name="P54"/>
      <text:p text:style-name="P55"><text:span text:style-name="T56">VIENKARTINIŲ TERMINUOTŲ LEIDIMŲ EKSPORTUOTI, IMPORTUOTI, VEŽTI TRANZITU CIVILINES PI</text:span><text:span text:style-name="T57">ROTECHNIKOS PRIEMONES IŠDAVIMO<text:s/></text:span></text:p>
      <text:p text:style-name="P58"><text:span text:style-name="T59">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enkartinių terminuotų leidimų eksportuoti, importuoti, vežti tranzitu civilines pirotechnikos priemones išdavimo taisyklės (toliau – Taisyklės) nustato vienkartinių<text:s/></text:span><text:span text:style-name="T70">terminuotų leidimų (toliau – leidimai), nurodytų Lietuvos Respublikos civilinių pirotechnikos priemonių apyvartos kontrolės įstatymo (toliau – Įstatymas) 20 straipsnio 1–4 dalyse, kurie suteikia teisę eksportuoti, importuoti, vežti tranzitu per Lietuvos Re</text:span><text:span text:style-name="T71">spubliką civilines pirotechnikos priemones, jų pavyzdžius atitikties įvertinimui atlikti bei civilinių pirotechnikos priemonių sudedamąsias dalis, žaliavas ar pirotechninius mišinius, kurie įtraukti į Lietuvos Respublikos Vyriausybės ar jos įgaliotų instit</text:span><text:span text:style-name="T72">ucijų patvirtintus pavojingų medžiagų sąrašus (toliau – civilinės pirotechnikos<text:s/></text:span><text:soft-page-break/><text:span text:style-name="T73">priemonės), išdavimo, galiojimo sustabdymo, galiojimo sustabdymo panaikinimo ir leidimų galiojimo panaikinimo tvarką.</text:span></text:p>
      <text:p text:style-name="P74"><text:span text:style-name="T75">2</text:span><text:span text:style-name="T76">. Taisyklėse vartojamos sąvokos atitinka sąvokas, var</text:span><text:span text:style-name="T77">tojamas Įstatyme.</text:span></text:p>
      <text:p text:style-name="P78"><text:span text:style-name="T79">3</text:span><text:span text:style-name="T80">. Leidimus išduoda, leidimų galiojimą sustabdo, leidimų galiojimo sustabdymą panaikina ar leidimų galiojimą panaikina policijos generalinio komisaro įgaliota policijos įstaiga (toliau – policijos įstaiga), o leidimų tipinę formą nust</text:span><text:span text:style-name="T81">ato policijos generalinis komisaras.</text:span><text:s/></text:p>
      <text:p text:style-name="P82">Punkto pakeitimai:</text:p>
      <text:p text:style-name="P83"><text:span text:style-name="T84">Nr.<text:s/></text:span><text:a xlink:href="https://www.e-tar.lt/portal/legalAct.html?documentId=1e342f40fb0811ed9978886e85107ab2" office:target-frame-name="_top" xlink:show="replace"><text:span text:style-name="T85">1V-324</text:span></text:a><text:span text:style-name="T86">, 2023-05-25, paskelbta TAR 2023-05-25, i. k. 2023-09987</text:span></text:p>
      <text:p text:style-name="Normal"/>
      <text:p text:style-name="P87"><text:span text:style-name="T88">II</text:span><text:span text:style-name="T89"><text:s/>SKYRIUS</text:span></text:p>
      <text:p text:style-name="P90"><text:span text:style-name="T91">LEIDIMŲ RŪŠYS</text:span></text:p>
      <text:p text:style-name="P92"/>
      <text:p text:style-name="P93"><text:span text:style-name="T94">4</text:span><text:span text:style-name="T95">. Nustatomos šios leidimų eksportuoti, importuoti, vežti tranzitu per Lietuvos Respubliką civilines pirotechnikos priemones rūšys:</text:span></text:p>
      <text:p text:style-name="P96"><text:span text:style-name="T97">4.1</text:span><text:span text:style-name="T98">. leidimas eksportuoti civilines pirotechnikos priemones;</text:span></text:p>
      <text:p text:style-name="P99"><text:span text:style-name="T100">4.2</text:span><text:span text:style-name="T101">. leidimas importuoti civilines pirotechnikos priem</text:span><text:span text:style-name="T102">ones;</text:span></text:p>
      <text:p text:style-name="P103"><text:span text:style-name="T104">4.3</text:span><text:span text:style-name="T105">. leidimas vežti tranzitu civilines pirotechnikos priemones.</text:span></text:p>
      <text:p text:style-name="P106"/>
      <text:p text:style-name="P107"><text:span text:style-name="T108">III</text:span><text:span text:style-name="T109"><text:s/>SKYRIUS</text:span></text:p>
      <text:p text:style-name="P110"><text:span text:style-name="T111">DOKUMENTAI, KURIŲ REIKIA LEIDIMUI GAUTI</text:span></text:p>
      <text:p text:style-name="P112"/>
      <text:p text:style-name="P113"><text:span text:style-name="T114">5</text:span><text:span text:style-name="T115">. Kreipiantis dėl leidimo eksportuoti, importuoti, vežti tranzitu civilines pirotechnikos priemones gavimo,<text:s/></text:span><text:span text:style-name="T116">policijos įstaigai tiesiogiai, per atstumą, elektroninių ryšių priemonėmis per policijos elektroninių paslaugų sistemą (toliau – PEPS) arba per kontaktinį centrą pateikiamas prašymas išduoti leidimą eksportuoti, importuoti, vežti tranzitu civilines pirotec</text:span><text:span text:style-name="T117">hnikos priemones (toliau – prašymas), kuriame turi būti nurodyta:</text:span></text:p>
      <text:p text:style-name="P118"><text:span text:style-name="T119">5.1</text:span><text:span text:style-name="T120">. fizinio asmens vardas, pavardė, asmens kodas<text:s/></text:span><text:span text:style-name="T121">(jeigu asmens kodo neturi, – gimimo data)</text:span><text:span text:style-name="T122">, adresas arba juridinio asmens, kitos organizacijos ar jų padalinio pavadinimas, kodas, buveinės</text:span><text:span text:style-name="T123"><text:s/>adresas; telefono numeris ir elektroninio pašto adresas;</text:span></text:p>
      <text:p text:style-name="P124"><text:span text:style-name="T125">5.2</text:span><text:span text:style-name="T126">. pasienio kontrolės punktai, per kuriuos civilinės pirotechnikos priemonės bus įvežamos į Lietuvos Respublikos teritoriją (išvežamos iš jos) (taikoma tik civilinių pirotechnikos priemonių im</text:span><text:span text:style-name="T127">porto, eksporto atvejais ar kai civilinės pirotechnikos priemonės vežamos tranzitu per Lietuvos Respublikos teritoriją į šalis arba teritorijas, kurios nėra Europos Sąjungos valstybės narės (toliau – valstybės narės) arba nepriklauso Europos ekonominei erd</text:span><text:span text:style-name="T128">vei ar iš jų, taip pat tais atvejais, kai vidaus sienos kontrolė laikinai atnaujinama);</text:span></text:p>
      <text:p text:style-name="P129"><text:span text:style-name="T130">5.3</text:span><text:span text:style-name="T131">. vežamų civilinių pirotechnikos priemonių pavadinimas, kategorija pagal Įstatymo<text:s/></text:span><text:span text:style-name="T132"><text:line-break/>3–6 straipsniuose nurodytas kategorijas (išskyrus gabenant tranzitu ar įvežant</text:span><text:span text:style-name="T133"><text:s/>į Lietuvos Respublikos teritoriją civilines pirotechnikos priemones, pagamintas specialiai moksliniams tyrimams, technologijų plėtrai ir bandymams, atitikčiai įvertinti reikalingus civilinių pirotechnikos priemonių pavyzdžius ar prekybos mugėse, parodose<text:s/></text:span><text:span text:style-name="T134">ar pirotechnikos priemonių reklamai rengiamuose pristatymuose rodyti ir naudoti skirtas civilines pirotechnikos priemones), Jungtinių Tautų Organizacijos identifikacinis numeris, klasifikacinis kodas, kiekvienos atskiros kategorijos civilinių pirotechnikos</text:span><text:span text:style-name="T135"><text:s/>priemonių kiekis.</text:span><text:s/></text:p>
      <text:p text:style-name="P136">Punkto pakeitimai:</text:p>
      <text:p text:style-name="P137"><text:span text:style-name="T138">Nr.<text:s/></text:span><text:a xlink:href="https://www.e-tar.lt/portal/legalAct.html?documentId=1e342f40fb0811ed9978886e85107ab2" office:target-frame-name="_top" xlink:show="replace"><text:span text:style-name="T139">1V-324</text:span></text:a><text:span text:style-name="T140">, 2023-05-25, paskelbta TAR 2023-05-25, i. k. 2023-09987</text:span></text:p>
      <text:p text:style-name="Normal"/>
      <text:p text:style-name="P141"><text:span text:style-name="T142">6</text:span><text:span text:style-name="T143">. Kartu su prašymu pateikiami šie dokumentai</text:span><text:span text:style-name="T144"><text:s/>ir informacija:</text:span></text:p>
      <text:p text:style-name="P145"><text:span text:style-name="T146">6.1</text:span><text:span text:style-name="T147">. leidimui importuoti civilines pirotechnikos priemones gauti:</text:span></text:p>
      <text:p text:style-name="P148"><text:span text:style-name="T149">6.1.1</text:span><text:span text:style-name="T150">. civilinių pirotechnikos priemonių įsigijimą ar kitokį teisėtą valdymą ar disponavimą patvirtinantys dokumentai;</text:span></text:p>
      <text:p text:style-name="P151"><text:span text:style-name="T152">6.1.2</text:span><text:span text:style-name="T153">. jei civilinių pirotechnikos priemonių p</text:span><text:span text:style-name="T154">avyzdžiai importuojami atitikčiai įvertinti – <text:s/>šią importo paskirtį įrodantys dokumentai;</text:span></text:p>
      <text:p text:style-name="P155"><text:span text:style-name="T156">6.1.3</text:span><text:span text:style-name="T157">. jei importuojamos, eksportuojamos ar vežamos tranzitu civilinės pirotechnikos priemonės, skirtos specialiai moksliniams tyrimams, technologijų plėtrai ir bandymams arba skirtos prekybos mugėse, parodose ar pirotechnikos priemonių reklamai rengiamuose pri</text:span><text:span text:style-name="T158">statymuose rodyti ir naudoti – <text:s/>šias importo, eksporto ar vežimo tranzitu paskirtis įrodantys dokumentai (pvz., sutartis, tarpininkavimo raštas ir pan.);</text:span></text:p>
      <text:p text:style-name="P159"><text:span text:style-name="T160">6.1.4</text:span><text:span text:style-name="T161">. informacija apie patalpose, kurioms išduotas policijos įstaigos leidimas gaminti ir laikyti</text:span><text:span text:style-name="T162"><text:s/>visų kategorijų civilines pirotechnikos priemones arba leidimas laikyti visų kategorijų civilines pirotechnikos priemones, saugomų pirotechnikos priemonių kiekį (svorį);</text:span><text:s/></text:p>
      <text:p text:style-name="P163">Punkto pakeitimai:</text:p>
      <text:p text:style-name="P164"><text:span text:style-name="T165">Nr.<text:s/></text:span><text:a xlink:href="https://www.e-tar.lt/portal/legalAct.html?documentId=1e342f40fb0811ed9978886e85107ab2" office:target-frame-name="_top" xlink:show="replace"><text:span text:style-name="T166">1V-324</text:span></text:a><text:span text:style-name="T167">, 2023-05-25, paskelbta TAR 2023-05-25, i. k. 2023-09987</text:span></text:p>
      <text:p text:style-name="Normal"/>
      <text:p text:style-name="P168"><text:span text:style-name="T169">6.1.5</text:span><text:span text:style-name="T170">. atlikus civilinių pirotechnikos priemonių atitikties įvertinimą paskelbtosios įstaigos išduotas atitikties sertifikatas (Įstatymo 7 straipsnio 4</text:span><text:span text:style-name="T171"> dalies atveju) arba valstybės narės kompetentingos paskelbtosios įstaigos išduotas atitikties sertifikatas, patvirtinantis, kad importuojamos civilinės pirotechnikos priemonės atitinka reikalavimus, numatytus derinamuosiuose Europos Sąjungos teisės aktuos</text:span><text:span text:style-name="T172">e, nustatančiuose ženklinimą atitikties ženklu CE (Įstatymo 7 straipsnio 5 dalies atveju);</text:span></text:p>
      <text:p text:style-name="P173"><text:span text:style-name="T174">6.2</text:span><text:span text:style-name="T175">. leidimui eksportuoti civilines pirotechnikos priemones gauti – <text:s/>Taisyklių 6.1.1, 6.1.3 ir 6.1.4 papunkčiuose nurodyti dokumentai ir informacija;</text:span></text:p>
      <text:p text:style-name="P176"><text:span text:style-name="T177">6.3</text:span><text:span text:style-name="T178">.<text:s/></text:span><text:span text:style-name="T179">leidimui vežti tranzitu civilines pirotechnikos priemones gauti:</text:span></text:p>
      <text:p text:style-name="P180"><text:span text:style-name="T181">6.3.1</text:span><text:span text:style-name="T182">. <text:s/>Taisyklių 6.1.1 papunktyje nurodyti dokumentai;</text:span></text:p>
      <text:p text:style-name="P183"><text:span text:style-name="T184">6.3.2</text:span><text:span text:style-name="T185">. valstybės, iš kurios išvežamos civilinės pirotechnikos priemonės, kompetentingos institucijos išduotos licencijos ar kito<text:s/></text:span><text:span text:style-name="T186">dokumento, suteikiančio teisę importuoti, eksportuoti, įvežti, išvežti civilines pirotechnikos priemones, kopija;</text:span></text:p>
      <text:p text:style-name="P187"><text:span text:style-name="T188">6.3.3</text:span><text:span text:style-name="T189">. valstybės, į kurią vežamos civilinės pirotechnikos priemonės, kompetentingos institucijos išduoto leidimo (sutikimo) įvežti civilin</text:span><text:span text:style-name="T190">es pirotechnikos priemones kopija arba<text:s/></text:span><text:soft-page-break/><text:span text:style-name="T191">dokumentai (informacija), įrodantys, kad civilinės pirotechnikos priemonės į minėtą valstybę įvežamos be leidimo (sutikimo).</text:span></text:p>
      <text:p text:style-name="P192"><text:span text:style-name="T193">7</text:span><text:span text:style-name="T194">. Nurodyti dokumentai leidimams gauti pateikiami vadovaujantis Įstatymo 20 straipsn</text:span><text:span text:style-name="T195">io 7 dalies nuostatomis.</text:span><text:s/></text:p>
      <text:p text:style-name="P196">Punkto pakeitimai:</text:p>
      <text:p text:style-name="P197"><text:span text:style-name="T198">Nr.<text:s/></text:span><text:a xlink:href="https://www.e-tar.lt/portal/legalAct.html?documentId=1e342f40fb0811ed9978886e85107ab2" office:target-frame-name="_top" xlink:show="replace"><text:span text:style-name="T199">1V-324</text:span></text:a><text:span text:style-name="T200">, 2023-05-25, paskelbta TAR 2023-05-25, i. k. 2023-09987</text:span></text:p>
      <text:p text:style-name="Normal"/>
      <text:p text:style-name="P201"><text:span text:style-name="T202">IV</text:span><text:span text:style-name="T203"><text:s/>SKYRIUS</text:span></text:p>
      <text:p text:style-name="P204"><text:span text:style-name="T205">LEIDIMŲ IŠDAVIMO, GALIOJIMO<text:s/></text:span><text:span text:style-name="T206">SUSTABDYMO, GALIOJIMO SUSTABDYMO PANAIKINIMO IR GALIOJIMO PANAIKINIMO TVARKA</text:span></text:p>
      <text:p text:style-name="P207"/>
      <text:p text:style-name="P208"><text:span text:style-name="T209">8</text:span><text:span text:style-name="T210">. Policijos įstaiga ne vėliau kaip per 5 darbo dienas nuo tinkamai įformintų prašymo ir visų dokumentų, reikalingų leidimui gauti, pateikimo dienos išduoda leidimą arba rašt</text:span><text:span text:style-name="T211">u informuoja prašymą pateikusį subjektą (toliau – pareiškėjas) apie atsisakymą išduoti leidimą ir nurodo tokio sprendimo priežastis. Pareiškėjas informuojamas tiesiogiai, per atstumą, elektroninių ryšių priemonėmis per PEPS arba per kontaktinį centrą.</text:span><text:s/></text:p>
      <text:p text:style-name="P212">Punkto pakeitimai:</text:p>
      <text:p text:style-name="P213"><text:span text:style-name="T214">Nr.<text:s/></text:span><text:a xlink:href="https://www.e-tar.lt/portal/legalAct.html?documentId=1e342f40fb0811ed9978886e85107ab2" office:target-frame-name="_top" xlink:show="replace"><text:span text:style-name="T215">1V-324</text:span></text:a><text:span text:style-name="T216">, 2023-05-25, paskelbta TAR 2023-05-25, i. k. 2023-09987</text:span></text:p>
      <text:p text:style-name="Normal"/>
      <text:p text:style-name="P217"><text:span text:style-name="T218">9</text:span><text:span text:style-name="T219">. Leidimas neišduodamas, jeigu nustatomas bent vienas iš Įstatymo 20<text:s/></text:span><text:span text:style-name="T220">straipsnio 9 dalyje nurodytų leidimo neišdavimo pagrindų.</text:span></text:p>
      <text:p text:style-name="P221"><text:span text:style-name="T222">10</text:span><text:span text:style-name="T223">. Leidimai išduodami dviem egzemplioriais: pirmasis egzempliorius skirtas pareiškėjui, antrasis – policijos įstaigai.</text:span><text:s/></text:p>
      <text:p text:style-name="P224">Punkto pakeitimai:</text:p>
      <text:p text:style-name="P225"><text:span text:style-name="T226">Nr.<text:s/></text:span><text:a xlink:href="https://www.e-tar.lt/portal/legalAct.html?documentId=1e342f40fb0811ed9978886e85107ab2" office:target-frame-name="_top" xlink:show="replace"><text:span text:style-name="T227">1V-324</text:span></text:a><text:span text:style-name="T228">, 2023-05-25, paskelbta TAR 2023-05-25, i. k. 2023-09987</text:span></text:p>
      <text:p text:style-name="Normal"/>
      <text:p text:style-name="P229"><text:span text:style-name="T230">11</text:span><text:span text:style-name="T231">. Leidimo galiojimo trukmė – 6 mėnesiai.</text:span></text:p>
      <text:p text:style-name="P232"><text:span text:style-name="T233">12</text:span><text:span text:style-name="T234">. Leidimas atsiimamas sumokėjus valstybės rinkliavą už leidimo išdavimą.</text:span></text:p>
      <text:p text:style-name="P235"><text:span text:style-name="T236">13</text:span><text:span text:style-name="T237">. Leidimo ga</text:span><text:span text:style-name="T238">liojimas sustabdomas, jeigu nustatomas bent vienas iš Įstatymo 20 straipsnio 10 dalyje nurodytų leidimo galiojimo sustabdymo pagrindų. Leidimo galiojimo sustabdymas panaikinamas Įstatymo 20 straipsnio 11 dalyje nustatyta tvarka.<text:s/></text:span></text:p>
      <text:p text:style-name="P239">Punkto pakeitimai:</text:p>
      <text:p text:style-name="P240"><text:span text:style-name="T241">Nr.<text:s/></text:span><text:a xlink:href="https://www.e-tar.lt/portal/legalAct.html?documentId=1e342f40fb0811ed9978886e85107ab2" office:target-frame-name="_top" xlink:show="replace"><text:span text:style-name="T242">1V-324</text:span></text:a><text:span text:style-name="T243">, 2023-05-25, paskelbta TAR 2023-05-25, i. k. 2023-09987</text:span></text:p>
      <text:p text:style-name="Normal"/>
      <text:p text:style-name="P244"><text:span text:style-name="T245">14</text:span><text:span text:style-name="T246">. Leidimo galiojimas panaikinamas Įstatymo 20 straipsnio 12 dalyje numatytais pagrindais.<text:s/></text:span></text:p>
      <text:p text:style-name="P247"><text:span text:style-name="T248">15</text:span><text:span text:style-name="T249">. Policijos įstaiga, nustačiusi, kad yra Įstatymo 20 straipsnio 10 ar 12 dalyse numatytų leidimo galiojimo sustabdymo ar panaikinimo pagrindų, ne vėliau kaip per 3 darbo dienas nuo šių pagrindų nustatymo dienos priima sprendimą sustabdyti ar panaiki</text:span><text:span text:style-name="T250">nti leidimo galiojimą ir apie šį sprendimą tiesiogiai, per atstumą, elektroninių ryšių priemonėmis per PEPS arba per kontaktinį centrą nedelsdama informuoja leidimo turėtoją ir Muitinės departamentą prie Lietuvos Respublikos finansų ministerijos.<text:s/></text:span></text:p>
      <text:p text:style-name="P251">Punkto pakeitimai:</text:p>
      <text:p text:style-name="P252"><text:span text:style-name="T253">Nr.<text:s/></text:span><text:a xlink:href="https://www.e-tar.lt/portal/legalAct.html?documentId=1e342f40fb0811ed9978886e85107ab2" office:target-frame-name="_top" xlink:show="replace"><text:span text:style-name="T254">1V-324</text:span></text:a><text:span text:style-name="T255">, 2023-05-25, paskelbta TAR 2023-05-25, i. k. 2023-09987</text:span></text:p>
      <text:p text:style-name="Normal"/>
      <text:p text:style-name="P256"><text:span text:style-name="T257">16</text:span><text:span text:style-name="T258">. Leidimo turėtojas, gavęs pranešimą apie leidimo galiojimo sustabdymą ar</text:span><text:span text:style-name="T259"><text:s/>panaikinimą, nedelsdamas privalo grąžinti leidimo originalą policijos įstaigai.</text:span><text:s/></text:p>
      <text:p text:style-name="P260">Punkto pakeitimai:</text:p>
      <text:p text:style-name="P261"><text:span text:style-name="T262">Nr.<text:s/></text:span><text:a xlink:href="https://www.e-tar.lt/portal/legalAct.html?documentId=1e342f40fb0811ed9978886e85107ab2" office:target-frame-name="_top" xlink:show="replace"><text:span text:style-name="T263">1V-324</text:span></text:a><text:span text:style-name="T264">, 2023-05-25, paskelbta TAR 2023-05-25, i. k. 2</text:span><text:span text:style-name="T265">023-09987</text:span></text:p>
      <text:p text:style-name="Normal"/>
      <text:p text:style-name="P266"><text:span text:style-name="T267">17</text:span><text:span text:style-name="T268">. Informacija apie leidimų išdavimą, jų galiojimo sustabdymą, galiojimo sustabdymo panaikinimą ir galiojimo panaikinimą skelbiama Licencijų informacinėje sistemoje.</text:span></text:p>
      <text:p text:style-name="P269"/>
      <text:p text:style-name="P270"><text:span text:style-name="T271">V</text:span><text:span text:style-name="T272"><text:s/>SKYRIUS</text:span></text:p>
      <text:p text:style-name="P273"><text:span text:style-name="T274">BAIGIAMOSIOS NUOSTATOS</text:span></text:p>
      <text:p text:style-name="P275"/>
      <text:p text:style-name="P276"><text:span text:style-name="T277">18</text:span><text:span text:style-name="T278">. Importuojant į Lietuvos Respubliką, eksportuojant iš jos ir vežant tranzitu civilines pirotechnikos priemones, muitinės įstaigoje muitinį tikrinimą atliekantiems pareigūnams kartu su kitais muitiniam tikrinimui atlikti privalomais dokumentais būtina pate</text:span><text:span text:style-name="T279">ikti leidimo originalą. Muitinį tikrinimą atlikęs pareigūnas, padaręs žymas leidime, leidimo originalą grąžina importuotojui, eksportuotojui ar vežančiajam tranzitu asmeniui.<text:s/></text:span></text:p>
      <text:p text:style-name="P280">Punkto pakeitimai:</text:p>
      <text:p text:style-name="P281"><text:span text:style-name="T282">Nr.<text:s/></text:span><text:a xlink:href="https://www.e-tar.lt/portal/legalAct.html?documentId=1e342f40fb0811ed9978886e85107ab2" office:target-frame-name="_top" xlink:show="replace"><text:span text:style-name="T283">1V-324</text:span></text:a><text:span text:style-name="T284">, 2023-05-25, paskelbta TAR 2023-05-25, i. k. 2023-09987</text:span></text:p>
      <text:p text:style-name="Normal"/>
      <text:p text:style-name="P285"><text:span text:style-name="T286">19</text:span><text:span text:style-name="T287">. Asmenys, nesutinkantys su valstybės institucijų pareigūnų sprendimais, priimtais vadovaujantis Taisyklėmis, turi teisę juos apskųsti Lietuvos R</text:span><text:span text:style-name="T288">espublikos administracinių bylų teisenos įstatymo nustatyta tvarka.“</text:span></text:p>
      <text:p text:style-name="P289"><text:span text:style-name="T290">________________________</text:span></text:p>
      <text:p text:style-name="P291">Priedo pakeitimai:</text:p>
      <text:p text:style-name="P292"><text:span text:style-name="T293">Nr.<text:s/></text:span><text:a xlink:href="https://www.e-tar.lt/portal/legalAct.html?documentId=77489c80e9e811e59b23c9576935ca23" office:target-frame-name="_top" xlink:show="replace"><text:span text:style-name="T294">1V-186</text:span></text:a><text:span text:style-name="T295">, 2016-03-14, paskelbta TAR<text:s/></text:span><text:span text:style-name="T296">2016-03-15, i. k. 2016-04803</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vidaus reikalų ministerija, Įsakymas</text:span></text:p>
      <text:p text:style-name="P306"><text:span text:style-name="T307">Nr.<text:s/></text:span><text:a xlink:href="https://www.e-tar.lt/portal/legalAct.html?documentId=77489c80e9e811e59b23c9576935ca23" office:target-frame-name="_top" xlink:show="replace"><text:span text:style-name="T308">1V-186</text:span></text:a><text:span text:style-name="T309">, 2016-03-14, paskelbta TAR 2016-03-15, i.</text:span><text:span text:style-name="T310"><text:s/>k. 2016-04803</text:span></text:p>
      <text:p text:style-name="P311"><text:span text:style-name="T312">Dėl Lietuvos Respublikos vidaus reikalų ministro 2011 m. vasario 3 d. <text:s/>įsakymo Nr. 1V-94 „Dėl Vienkartinių terminuotų leidimų importuoti, eksportuoti, įvežti, išvežti ar vežti tranzitu civilines pirotechnikos priemones išdavimo tvarkos<text:s/></text:span><text:span text:style-name="T313">aprašo patvirtinimo“ pakeitimo</text:span></text:p>
      <text:p text:style-name="P314"/>
      <text:soft-page-break/>
      <text:p text:style-name="P315"><text:span text:style-name="T316">2.</text:span></text:p>
      <text:p text:style-name="P317"><text:span text:style-name="T318">Lietuvos Respublikos vidaus reikalų ministerija, Įsakymas</text:span></text:p>
      <text:p text:style-name="P319"><text:span text:style-name="T320">Nr.<text:s/></text:span><text:a xlink:href="https://www.e-tar.lt/portal/legalAct.html?documentId=1e342f40fb0811ed9978886e85107ab2" office:target-frame-name="_top" xlink:show="replace"><text:span text:style-name="T321">1V-324</text:span></text:a><text:span text:style-name="T322">, 2023-05-25, paskelbta TAR 2023-05-25, i. k. 2023-0998</text:span><text:span text:style-name="T323">7</text:span></text:p>
      <text:p text:style-name="P324"><text:span text:style-name="T325">Dėl Lietuvos Respublikos vidaus reikalų ministro 2011 m. vasario 3 d. įsakymo Nr. 1V-94 „Dėl Vienkartinių terminuotų leidimų eksportuoti, importuoti, vežti tranzitu civilines pirotechnikos priemones išdavimo taisykli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5-31T12:47:00Z</meta:creation-date>
    <dc:date>2023-05-31T12:47:00Z</dc:date>
    <meta:template xlink:href="Normal.dotm" xlink:type="simple"/>
    <meta:editing-cycles>2</meta:editing-cycles>
    <meta:editing-duration>PT0S</meta:editing-duration>
    <meta:document-statistic meta:page-count="10" meta:paragraph-count="84" meta:word-count="1717" meta:character-count="13654" meta:row-count="308" meta:non-whitespace-character-count="12021"/>
  </office:meta>
</office:document-meta>
</file>