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letter-spacing="0.000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118in"/>
    </style:style>
    <style:style style:name="T36" style:parent-style-name="DefaultParagraphFont" style:family="text">
      <style:text-properties fo:letter-spacing="-0.0118in"/>
    </style:style>
    <style:style style:name="T37" style:parent-style-name="DefaultParagraphFont" style:family="text">
      <style:text-properties fo:letter-spacing="0.0416in"/>
    </style:style>
    <style:style style:name="T38" style:parent-style-name="DefaultParagraphFont" style:family="text">
      <style:text-properties fo:letter-spacing="0.001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097in"/>
    </style:style>
    <style:style style:name="T41" style:parent-style-name="DefaultParagraphFont" style:family="text">
      <style:text-properties fo:letter-spacing="-0.0097in"/>
    </style:style>
    <style:style style:name="T42" style:parent-style-name="DefaultParagraphFont" style:family="text">
      <style:text-properties fo:letter-spacing="0.0416in"/>
    </style:style>
    <style:style style:name="T43" style:parent-style-name="DefaultParagraphFont" style:family="text">
      <style:text-properties fo:letter-spacing="0.0388in"/>
    </style:style>
    <style:style style:name="T44" style:parent-style-name="DefaultParagraphFont" style:family="text">
      <style:text-properties fo:letter-spacing="0.0027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color="#0000FF" fo:letter-spacing="0.0006in" style:text-underline-type="single" style:text-underline-style="solid" style:text-underline-width="auto" style:text-underline-mode="continuous"/>
    </style:style>
    <style:style style:name="T48" style:parent-style-name="DefaultParagraphFont" style:family="text">
      <style:text-properties fo:letter-spacing="0.000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fo:background-color="#FFFFFF">
        <style:tab-stops/>
      </style:paragraph-properties>
    </style:style>
    <style:style style:name="T56" style:parent-style-name="DefaultParagraphFont" style:family="text">
      <style:text-properties fo:letter-spacing="0.0013in"/>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T59" style:parent-style-name="DefaultParagraphFont" style:family="text">
      <style:text-properties fo:letter-spacing="0.0013in"/>
    </style:style>
    <style:style style:name="P60" style:parent-style-name="Normal" style:family="paragraph">
      <style:paragraph-properties fo:widows="0" fo:orphans="0" fo:text-indent="3.543in" fo:background-color="#FFFFFF"/>
    </style:style>
    <style:style style:name="T61" style:parent-style-name="DefaultParagraphFont" style:family="text">
      <style:text-properties fo:letter-spacing="0.0013in"/>
    </style:style>
    <style:style style:name="T62" style:parent-style-name="DefaultParagraphFont" style:family="text">
      <style:text-properties fo:letter-spacing="-0.0006in"/>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fo:letter-spacing="-0.002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fo:letter-spacing="-0.0006in"/>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letter-spacing="-0.002in"/>
    </style:style>
    <style:style style:name="T71" style:parent-style-name="DefaultParagraphFont" style:family="text">
      <style:text-properties fo:font-weight="bold" style:font-weight-asian="bold" style:font-weight-complex="bold" fo:letter-spacing="-0.002in"/>
    </style:style>
    <style:style style:name="T72" style:parent-style-name="DefaultParagraphFont" style:family="text">
      <style:text-properties fo:font-weight="bold" style:font-weight-asian="bold" style:font-weight-complex="bold" fo:letter-spacing="-0.002in"/>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letter-spacing="-0.0118in"/>
    </style:style>
    <style:style style:name="T76" style:parent-style-name="DefaultParagraphFont" style:family="text">
      <style:text-properties fo:letter-spacing="-0.0118in"/>
    </style:style>
    <style:style style:name="T77" style:parent-style-name="DefaultParagraphFont" style:family="text">
      <style:text-properties fo:letter-spacing="0.0034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09in"/>
    </style:style>
    <style:style style:name="T80" style:parent-style-name="DefaultParagraphFont" style:family="text">
      <style:text-properties fo:letter-spacing="-0.009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letter-spacing="0.0034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letter-spacing="-0.0006in"/>
    </style:style>
    <style:style style:name="T87" style:parent-style-name="DefaultParagraphFont" style:family="text">
      <style:text-properties fo:font-weight="bold" style:font-weight-asian="bold" style:font-weight-complex="bold" fo:letter-spacing="-0.0006in"/>
    </style:style>
    <style:style style:name="T88" style:parent-style-name="DefaultParagraphFont" style:family="text">
      <style:text-properties fo:font-weight="bold" style:font-weight-asian="bold" style:font-weight-complex="bold" fo:letter-spacing="-0.0006in"/>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letter-spacing="-0.009in"/>
    </style:style>
    <style:style style:name="T92" style:parent-style-name="DefaultParagraphFont" style:family="text">
      <style:text-properties fo:letter-spacing="-0.009in"/>
    </style:style>
    <style:style style:name="T93" style:parent-style-name="DefaultParagraphFont" style:family="text">
      <style:text-properties fo:letter-spacing="0.0034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048in"/>
    </style:style>
    <style:style style:name="T96" style:parent-style-name="DefaultParagraphFont" style:family="text">
      <style:text-properties fo:letter-spacing="-0.0048in"/>
    </style:style>
    <style:style style:name="T97" style:parent-style-name="DefaultParagraphFont" style:family="text">
      <style:text-properties fo:letter-spacing="0.002in"/>
    </style:style>
    <style:style style:name="T98" style:parent-style-name="DefaultParagraphFont" style:family="text">
      <style:text-properties fo:color="#0000FF" fo:letter-spacing="0.002in" style:text-underline-type="single" style:text-underline-style="solid" style:text-underline-width="auto" style:text-underline-mode="continuous"/>
    </style:style>
    <style:style style:name="T99" style:parent-style-name="DefaultParagraphFont" style:family="text">
      <style:text-properties fo:letter-spacing="0.002in"/>
    </style:style>
    <style:style style:name="T100" style:parent-style-name="DefaultParagraphFont" style:family="text">
      <style:text-properties fo:color="#0000FF" fo:letter-spacing="0.002in" style:text-underline-type="single" style:text-underline-style="solid" style:text-underline-width="auto" style:text-underline-mode="continuous"/>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letter-spacing="0.002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letter-spacing="-0.0048in"/>
    </style:style>
    <style:style style:name="T105" style:parent-style-name="DefaultParagraphFont" style:family="text">
      <style:text-properties fo:letter-spacing="-0.0048in"/>
    </style:style>
    <style:style style:name="T106" style:parent-style-name="DefaultParagraphFont" style:family="text">
      <style:text-properties fo:letter-spacing="0.0027in"/>
    </style:style>
    <style:style style:name="T107" style:parent-style-name="DefaultParagraphFont" style:family="text">
      <style:text-properties fo:color="#0000FF" fo:letter-spacing="0.0027in" style:text-underline-type="single" style:text-underline-style="solid" style:text-underline-width="auto" style:text-underline-mode="continuous"/>
    </style:style>
    <style:style style:name="T108" style:parent-style-name="DefaultParagraphFont" style:family="text">
      <style:text-properties fo:letter-spacing="0.0027in"/>
    </style:style>
    <style:style style:name="T109" style:parent-style-name="DefaultParagraphFont" style:family="text">
      <style:text-properties fo:color="#0000FF" fo:letter-spacing="0.0027in" style:text-underline-type="single" style:text-underline-style="solid" style:text-underline-width="auto" style:text-underline-mode="continuous"/>
    </style:style>
    <style:style style:name="T110" style:parent-style-name="DefaultParagraphFont" style:family="text">
      <style:text-properties fo:letter-spacing="0.0027in"/>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letter-spacing="-0.0048in"/>
    </style:style>
    <style:style style:name="T113" style:parent-style-name="DefaultParagraphFont" style:family="text">
      <style:text-properties fo:letter-spacing="-0.0048in"/>
    </style:style>
    <style:style style:name="T114" style:parent-style-name="DefaultParagraphFont" style:family="text">
      <style:text-properties fo:letter-spacing="0.0027in"/>
    </style:style>
    <style:style style:name="T115" style:parent-style-name="DefaultParagraphFont" style:family="text">
      <style:text-properties fo:color="#0000FF" fo:letter-spacing="0.0027in" style:text-underline-type="single" style:text-underline-style="solid" style:text-underline-width="auto" style:text-underline-mode="continuous"/>
    </style:style>
    <style:style style:name="T116" style:parent-style-name="DefaultParagraphFont" style:family="text">
      <style:text-properties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letter-spacing="0.0027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letter-spacing="-0.0048in"/>
    </style:style>
    <style:style style:name="T121" style:parent-style-name="DefaultParagraphFont" style:family="text">
      <style:text-properties fo:letter-spacing="-0.0048in"/>
    </style:style>
    <style:style style:name="T122" style:parent-style-name="DefaultParagraphFont" style:family="text">
      <style:text-properties fo:letter-spacing="0.002in"/>
    </style:style>
    <style:style style:name="T123" style:parent-style-name="DefaultParagraphFont" style:family="text">
      <style:text-properties fo:color="#0000FF" fo:letter-spacing="0.002in" style:text-underline-type="single" style:text-underline-style="solid" style:text-underline-width="auto" style:text-underline-mode="continuous"/>
    </style:style>
    <style:style style:name="T124" style:parent-style-name="DefaultParagraphFont" style:family="text">
      <style:text-properties fo:letter-spacing="0.002in"/>
    </style:style>
    <style:style style:name="T125" style:parent-style-name="DefaultParagraphFont" style:family="text">
      <style:text-properties fo:color="#0000FF" fo:letter-spacing="0.002in" style:text-underline-type="single" style:text-underline-style="solid" style:text-underline-width="auto" style:text-underline-mode="continuous"/>
    </style:style>
    <style:style style:name="T126" style:parent-style-name="DefaultParagraphFont" style:family="text">
      <style:text-properties fo:letter-spacing="0.002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letter-spacing="-0.0048in"/>
    </style:style>
    <style:style style:name="T129" style:parent-style-name="DefaultParagraphFont" style:family="text">
      <style:text-properties fo:letter-spacing="-0.0048in"/>
    </style:style>
    <style:style style:name="T130" style:parent-style-name="DefaultParagraphFont" style:family="text">
      <style:text-properties fo:letter-spacing="0.0027in"/>
    </style:style>
    <style:style style:name="T131" style:parent-style-name="DefaultParagraphFont" style:family="text">
      <style:text-properties fo:color="#0000FF" fo:letter-spacing="0.0027in" style:text-underline-type="single" style:text-underline-style="solid" style:text-underline-width="auto" style:text-underline-mode="continuous"/>
    </style:style>
    <style:style style:name="T132" style:parent-style-name="DefaultParagraphFont" style:family="text">
      <style:text-properties fo:letter-spacing="0.0027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letter-spacing="-0.0055in"/>
    </style:style>
    <style:style style:name="T135" style:parent-style-name="DefaultParagraphFont" style:family="text">
      <style:text-properties fo:letter-spacing="-0.0055in"/>
    </style:style>
    <style:style style:name="T136" style:parent-style-name="DefaultParagraphFont" style:family="text">
      <style:text-properties fo:letter-spacing="0.0006in"/>
    </style:style>
    <style:style style:name="T137" style:parent-style-name="DefaultParagraphFont" style:family="text">
      <style:text-properties fo:color="#0000FF" fo:letter-spacing="0.0006in" style:text-underline-type="single" style:text-underline-style="solid" style:text-underline-width="auto" style:text-underline-mode="continuous"/>
    </style:style>
    <style:style style:name="T138" style:parent-style-name="DefaultParagraphFont" style:family="text">
      <style:text-properties fo:letter-spacing="0.0006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069in"/>
    </style:style>
    <style:style style:name="T141" style:parent-style-name="DefaultParagraphFont" style:family="text">
      <style:text-properties fo:letter-spacing="-0.0069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color="#0000FF" fo:letter-spacing="-0.0006in" style:text-underline-type="single" style:text-underline-style="solid" style:text-underline-width="auto" style:text-underline-mode="continuous"/>
    </style:style>
    <style:style style:name="T145" style:parent-style-name="DefaultParagraphFont" style:family="text">
      <style:text-properties fo:letter-spacing="-0.0006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048in"/>
    </style:style>
    <style:style style:name="T148" style:parent-style-name="DefaultParagraphFont" style:family="text">
      <style:text-properties fo:letter-spacing="-0.0048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7in"/>
    </style:style>
    <style:style style:name="T152" style:parent-style-name="DefaultParagraphFont" style:family="text">
      <style:text-properties fo:color="#0000FF" fo:letter-spacing="0.0027in" style:text-underline-type="single" style:text-underline-style="solid" style:text-underline-width="auto" style:text-underline-mode="continuous"/>
    </style:style>
    <style:style style:name="T153" style:parent-style-name="DefaultParagraphFont" style:family="text">
      <style:text-properties fo:letter-spacing="0.0027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letter-spacing="-0.0041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T159" style:parent-style-name="DefaultParagraphFont" style:family="text">
      <style:text-properties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T165" style:parent-style-name="DefaultParagraphFont" style:family="text">
      <style:text-properties fo:letter-spacing="0.0048in"/>
    </style:style>
    <style:style style:name="T166" style:parent-style-name="DefaultParagraphFont" style:family="text">
      <style:text-properties fo:letter-spacing="0.0034in"/>
    </style:style>
    <style:style style:name="T167" style:parent-style-name="DefaultParagraphFont" style:family="text">
      <style:text-properties fo:color="#0000FF" fo:letter-spacing="0.0034in" style:text-underline-type="single" style:text-underline-style="solid" style:text-underline-width="auto" style:text-underline-mode="continuous"/>
    </style:style>
    <style:style style:name="T168" style:parent-style-name="DefaultParagraphFont" style:family="text">
      <style:text-properties fo:letter-spacing="0.0034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letter-spacing="-0.0041in"/>
    </style:style>
    <style:style style:name="T171" style:parent-style-name="DefaultParagraphFont" style:family="text">
      <style:text-properties fo:letter-spacing="-0.0041in"/>
    </style:style>
    <style:style style:name="T172" style:parent-style-name="DefaultParagraphFont" style:family="text">
      <style:text-properties fo:letter-spacing="0.0013in"/>
    </style:style>
    <style:style style:name="T173" style:parent-style-name="DefaultParagraphFont" style:family="text">
      <style:text-properties fo:letter-spacing="0.0055in"/>
    </style:style>
    <style:style style:name="T174" style:parent-style-name="DefaultParagraphFont" style:family="text">
      <style:text-properties fo:color="#0000FF" fo:letter-spacing="0.0055in" style:text-underline-type="single" style:text-underline-style="solid" style:text-underline-width="auto" style:text-underline-mode="continuous"/>
    </style:style>
    <style:style style:name="T175" style:parent-style-name="DefaultParagraphFont" style:family="text">
      <style:text-properties fo:letter-spacing="0.0055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letter-spacing="-0.0041in"/>
    </style:style>
    <style:style style:name="T178" style:parent-style-name="DefaultParagraphFont" style:family="text">
      <style:text-properties fo:letter-spacing="-0.0041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color="#0000FF" fo:letter-spacing="0.0027in" style:text-underline-type="single" style:text-underline-style="solid" style:text-underline-width="auto" style:text-underline-mode="continuous"/>
    </style:style>
    <style:style style:name="T182" style:parent-style-name="DefaultParagraphFont" style:family="text">
      <style:text-properties fo:letter-spacing="0.0027in"/>
    </style:style>
    <style:style style:name="T183" style:parent-style-name="DefaultParagraphFont" style:family="text">
      <style:text-properties fo:color="#0000FF" fo:letter-spacing="0.0027in" style:text-underline-type="single" style:text-underline-style="solid" style:text-underline-width="auto" style:text-underline-mode="continuous"/>
    </style:style>
    <style:style style:name="T184" style:parent-style-name="DefaultParagraphFont" style:family="text">
      <style:text-properties fo:letter-spacing="0.0027in"/>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041in"/>
    </style:style>
    <style:style style:name="T187" style:parent-style-name="DefaultParagraphFont" style:family="text">
      <style:text-properties fo:letter-spacing="-0.0041in"/>
    </style:style>
    <style:style style:name="T188" style:parent-style-name="DefaultParagraphFont" style:family="text">
      <style:text-properties fo:letter-spacing="0.002in"/>
    </style:style>
    <style:style style:name="T189" style:parent-style-name="DefaultParagraphFont" style:family="text">
      <style:text-properties fo:color="#0000FF" fo:letter-spacing="0.002in" style:text-underline-type="single" style:text-underline-style="solid" style:text-underline-width="auto" style:text-underline-mode="continuous"/>
    </style:style>
    <style:style style:name="T190" style:parent-style-name="DefaultParagraphFont" style:family="text">
      <style:text-properties fo:letter-spacing="0.002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letter-spacing="-0.0041in"/>
    </style:style>
    <style:style style:name="T193" style:parent-style-name="DefaultParagraphFont" style:family="text">
      <style:text-properties fo:letter-spacing="-0.0041in"/>
    </style:style>
    <style:style style:name="T194" style:parent-style-name="DefaultParagraphFont" style:family="text">
      <style:text-properties fo:letter-spacing="0.002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color="#0000FF" fo:letter-spacing="0.0027in" style:text-underline-type="single" style:text-underline-style="solid" style:text-underline-width="auto" style:text-underline-mode="continuous"/>
    </style:style>
    <style:style style:name="T199" style:parent-style-name="DefaultParagraphFont" style:family="text">
      <style:text-properties fo:letter-spacing="0.0027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letter-spacing="-0.0041in"/>
    </style:style>
    <style:style style:name="T202" style:parent-style-name="DefaultParagraphFont" style:family="text">
      <style:text-properties fo:letter-spacing="-0.0041in"/>
    </style:style>
    <style:style style:name="T203" style:parent-style-name="DefaultParagraphFont" style:family="text">
      <style:text-properties fo:letter-spacing="0.002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color="#0000FF" fo:letter-spacing="0.0027in" style:text-underline-type="single" style:text-underline-style="solid" style:text-underline-width="auto" style:text-underline-mode="continuous"/>
    </style:style>
    <style:style style:name="T208" style:parent-style-name="DefaultParagraphFont" style:family="text">
      <style:text-properties fo:letter-spacing="0.0027in"/>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letter-spacing="-0.0013in"/>
    </style:style>
    <style:style style:name="T212" style:parent-style-name="DefaultParagraphFont" style:family="text">
      <style:text-properties fo:font-weight="bold" style:font-weight-asian="bold" style:font-weight-complex="bold" fo:letter-spacing="-0.0013in"/>
    </style:style>
    <style:style style:name="T213" style:parent-style-name="DefaultParagraphFont" style:family="text">
      <style:text-properties fo:font-weight="bold" style:font-weight-asian="bold" style:font-weight-complex="bold" fo:letter-spacing="-0.0013in"/>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letter-spacing="-0.009in"/>
    </style:style>
    <style:style style:name="T217" style:parent-style-name="DefaultParagraphFont" style:family="text">
      <style:text-properties fo:letter-spacing="-0.009in"/>
    </style:style>
    <style:style style:name="T218" style:parent-style-name="DefaultParagraphFont" style:family="text">
      <style:text-properties fo:letter-spacing="0.0034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fo:letter-spacing="0.0013in"/>
    </style:style>
    <style:style style:name="T221" style:parent-style-name="DefaultParagraphFont" style:family="text">
      <style:text-properties fo:letter-spacing="0.001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41in"/>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fo:letter-spacing="0.0013in"/>
    </style:style>
    <style:style style:name="T234" style:parent-style-name="DefaultParagraphFont" style:family="text">
      <style:text-properties fo:font-weight="bold" style:font-weight-asian="bold" fo:letter-spacing="0.0013in"/>
    </style:style>
    <style:style style:name="T235" style:parent-style-name="DefaultParagraphFont" style:family="text">
      <style:text-properties fo:font-weight="bold" style:font-weight-asian="bold" fo:letter-spacing="0.0013in"/>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letter-spacing="-0.0076in"/>
    </style:style>
    <style:style style:name="T239" style:parent-style-name="DefaultParagraphFont" style:family="text">
      <style:text-properties fo:letter-spacing="-0.0076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34in"/>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letter-spacing="-0.0083in"/>
    </style:style>
    <style:style style:name="T245" style:parent-style-name="DefaultParagraphFont" style:family="text">
      <style:text-properties fo:letter-spacing="-0.0083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34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letter-spacing="-0.0076in"/>
    </style:style>
    <style:style style:name="T253" style:parent-style-name="DefaultParagraphFont" style:family="text">
      <style:text-properties fo:letter-spacing="-0.0076in"/>
    </style:style>
    <style:style style:name="T254" style:parent-style-name="DefaultParagraphFont" style:family="text">
      <style:text-properties fo:letter-spacing="0.002in"/>
    </style:style>
    <style:style style:name="T255" style:parent-style-name="DefaultParagraphFont" style:family="text">
      <style:text-properties fo:letter-spacing="0.0027in"/>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letter-spacing="-0.009in"/>
    </style:style>
    <style:style style:name="T258" style:parent-style-name="DefaultParagraphFont" style:family="text">
      <style:text-properties fo:letter-spacing="-0.009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letter-spacing="-0.0076in"/>
    </style:style>
    <style:style style:name="T263" style:parent-style-name="DefaultParagraphFont" style:family="text">
      <style:text-properties fo:letter-spacing="-0.0076in"/>
    </style:style>
    <style:style style:name="T264" style:parent-style-name="DefaultParagraphFont" style:family="text">
      <style:text-properties fo:letter-spacing="0.0034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fo:letter-spacing="0.0006in"/>
    </style:style>
    <style:style style:name="T270" style:parent-style-name="DefaultParagraphFont" style:family="text">
      <style:text-properties fo:font-weight="bold" style:font-weight-asian="bold" fo:letter-spacing="0.0006in"/>
    </style:style>
    <style:style style:name="T271" style:parent-style-name="DefaultParagraphFont" style:family="text">
      <style:text-properties fo:font-weight="bold" style:font-weight-asian="bold" fo:letter-spacing="0.0006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letter-spacing="-0.0069in"/>
    </style:style>
    <style:style style:name="T275" style:parent-style-name="DefaultParagraphFont" style:family="text">
      <style:text-properties fo:letter-spacing="-0.0069in"/>
    </style:style>
    <style:style style:name="T276" style:parent-style-name="DefaultParagraphFont" style:family="text">
      <style:text-properties fo:letter-spacing="0.0027in"/>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letter-spacing="-0.0048in"/>
    </style:style>
    <style:style style:name="T279" style:parent-style-name="DefaultParagraphFont" style:family="text">
      <style:text-properties fo:letter-spacing="-0.0048in"/>
    </style:style>
    <style:style style:name="T280" style:parent-style-name="DefaultParagraphFont" style:family="text">
      <style:text-properties fo:letter-spacing="0.0034in"/>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letter-spacing="-0.0048in"/>
    </style:style>
    <style:style style:name="T283" style:parent-style-name="DefaultParagraphFont" style:family="text">
      <style:text-properties fo:letter-spacing="-0.0048in"/>
    </style:style>
    <style:style style:name="T284" style:parent-style-name="DefaultParagraphFont" style:family="text">
      <style:text-properties fo:letter-spacing="0.0041in"/>
    </style:style>
    <style:style style:name="T285" style:parent-style-name="DefaultParagraphFont" style:family="text">
      <style:text-properties fo:letter-spacing="0.0041in"/>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letter-spacing="-0.0048in"/>
    </style:style>
    <style:style style:name="T288" style:parent-style-name="DefaultParagraphFont" style:family="text">
      <style:text-properties fo:letter-spacing="-0.0048in"/>
    </style:style>
    <style:style style:name="T289" style:parent-style-name="DefaultParagraphFont" style:family="text">
      <style:text-properties fo:letter-spacing="0.0034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letter-spacing="-0.0048in"/>
    </style:style>
    <style:style style:name="T292" style:parent-style-name="DefaultParagraphFont" style:family="text">
      <style:text-properties fo:letter-spacing="-0.0048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34in"/>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letter-spacing="-0.0048in"/>
    </style:style>
    <style:style style:name="T298" style:parent-style-name="DefaultParagraphFont" style:family="text">
      <style:text-properties fo:letter-spacing="-0.0048in"/>
    </style:style>
    <style:style style:name="T299" style:parent-style-name="DefaultParagraphFont" style:family="text">
      <style:text-properties fo:letter-spacing="0.0034in"/>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letter-spacing="-0.0048in"/>
    </style:style>
    <style:style style:name="T302" style:parent-style-name="DefaultParagraphFont" style:family="text">
      <style:text-properties fo:letter-spacing="-0.0048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letter-spacing="-0.0048in"/>
    </style:style>
    <style:style style:name="T307" style:parent-style-name="DefaultParagraphFont" style:family="text">
      <style:text-properties fo:letter-spacing="-0.0048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letter-spacing="-0.0048in"/>
    </style:style>
    <style:style style:name="T312" style:parent-style-name="DefaultParagraphFont" style:family="text">
      <style:text-properties fo:letter-spacing="-0.0048in"/>
    </style:style>
    <style:style style:name="T313" style:parent-style-name="DefaultParagraphFont" style:family="text">
      <style:text-properties fo:letter-spacing="0.0027in"/>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letter-spacing="-0.0048in"/>
    </style:style>
    <style:style style:name="T316" style:parent-style-name="DefaultParagraphFont" style:family="text">
      <style:text-properties fo:letter-spacing="-0.0048in"/>
    </style:style>
    <style:style style:name="T317" style:parent-style-name="DefaultParagraphFont" style:family="text">
      <style:text-properties fo:letter-spacing="0.0034in"/>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letter-spacing="-0.0034in"/>
    </style:style>
    <style:style style:name="T320" style:parent-style-name="DefaultParagraphFont" style:family="text">
      <style:text-properties fo:letter-spacing="-0.0034in"/>
    </style:style>
    <style:style style:name="T321" style:parent-style-name="DefaultParagraphFont" style:family="text">
      <style:text-properties fo:letter-spacing="0.0048in"/>
    </style:style>
    <style:style style:name="T322" style:parent-style-name="DefaultParagraphFont" style:family="text">
      <style:text-properties fo:letter-spacing="0.0048in"/>
    </style:style>
    <style:style style:name="T323" style:parent-style-name="DefaultParagraphFont" style:family="text">
      <style:text-properties fo:letter-spacing="0.0034in"/>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letter-spacing="-0.0041in"/>
    </style:style>
    <style:style style:name="T326" style:parent-style-name="DefaultParagraphFont" style:family="text">
      <style:text-properties fo:letter-spacing="-0.0041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letter-spacing="-0.0062in"/>
    </style:style>
    <style:style style:name="T331" style:parent-style-name="DefaultParagraphFont" style:family="text">
      <style:text-properties fo:letter-spacing="-0.0062in"/>
    </style:style>
    <style:style style:name="T332" style:parent-style-name="DefaultParagraphFont" style:family="text">
      <style:text-properties fo:letter-spacing="-0.0013in"/>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letter-spacing="-0.0041in"/>
    </style:style>
    <style:style style:name="T335" style:parent-style-name="DefaultParagraphFont" style:family="text">
      <style:text-properties fo:letter-spacing="-0.0041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T341" style:parent-style-name="DefaultParagraphFont" style:family="text">
      <style:text-properties fo:letter-spacing="0.0034in"/>
    </style:style>
    <style:style style:name="P342" style:parent-style-name="Normal" style:family="paragraph">
      <style:paragraph-properties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fo:letter-spacing="0.0006in"/>
    </style:style>
    <style:style style:name="T345" style:parent-style-name="DefaultParagraphFont" style:family="text">
      <style:text-properties fo:font-weight="bold" style:font-weight-asian="bold" fo:letter-spacing="0.0006in"/>
    </style:style>
    <style:style style:name="T346" style:parent-style-name="DefaultParagraphFont" style:family="text">
      <style:text-properties fo:font-weight="bold" style:font-weight-asian="bold" fo:letter-spacing="0.0006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letter-spacing="-0.0069in"/>
    </style:style>
    <style:style style:name="T350" style:parent-style-name="DefaultParagraphFont" style:family="text">
      <style:text-properties fo:letter-spacing="-0.0069in"/>
    </style:style>
    <style:style style:name="T351" style:parent-style-name="DefaultParagraphFont" style:family="text">
      <style:text-properties fo:letter-spacing="0.002in"/>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letter-spacing="-0.0048in"/>
    </style:style>
    <style:style style:name="T354" style:parent-style-name="DefaultParagraphFont" style:family="text">
      <style:text-properties fo:letter-spacing="-0.0048in"/>
    </style:style>
    <style:style style:name="T355" style:parent-style-name="DefaultParagraphFont" style:family="text">
      <style:text-properties fo:letter-spacing="0.0027in"/>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letter-spacing="-0.0048in"/>
    </style:style>
    <style:style style:name="T358" style:parent-style-name="DefaultParagraphFont" style:family="text">
      <style:text-properties fo:letter-spacing="-0.0048in"/>
    </style:style>
    <style:style style:name="T359" style:parent-style-name="DefaultParagraphFont" style:family="text">
      <style:text-properties fo:letter-spacing="0.002in"/>
    </style:style>
    <style:style style:name="T360" style:parent-style-name="DefaultParagraphFont" style:family="text">
      <style:text-properties fo:letter-spacing="0.0034in"/>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letter-spacing="-0.0076in"/>
    </style:style>
    <style:style style:name="T363" style:parent-style-name="DefaultParagraphFont" style:family="text">
      <style:text-properties fo:letter-spacing="-0.0076in"/>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letter-spacing="-0.0048in"/>
    </style:style>
    <style:style style:name="T368" style:parent-style-name="DefaultParagraphFont" style:family="text">
      <style:text-properties fo:letter-spacing="-0.0048in"/>
    </style:style>
    <style:style style:name="T369" style:parent-style-name="DefaultParagraphFont" style:family="text">
      <style:text-properties fo:letter-spacing="0.0027in"/>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letter-spacing="-0.0048in"/>
    </style:style>
    <style:style style:name="T372" style:parent-style-name="DefaultParagraphFont" style:family="text">
      <style:text-properties fo:letter-spacing="-0.0048in"/>
    </style:style>
    <style:style style:name="T373" style:parent-style-name="DefaultParagraphFont" style:family="text">
      <style:text-properties fo:letter-spacing="0.0034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letter-spacing="-0.0048in"/>
    </style:style>
    <style:style style:name="T376" style:parent-style-name="DefaultParagraphFont" style:family="text">
      <style:text-properties fo:letter-spacing="-0.0048in"/>
    </style:style>
    <style:style style:name="T377" style:parent-style-name="DefaultParagraphFont" style:family="text">
      <style:text-properties fo:letter-spacing="0.0034in"/>
    </style:style>
    <style:style style:name="T378" style:parent-style-name="DefaultParagraphFont" style:family="text">
      <style:text-properties fo:letter-spacing="0.0034in"/>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letter-spacing="-0.0048in"/>
    </style:style>
    <style:style style:name="T381" style:parent-style-name="DefaultParagraphFont" style:family="text">
      <style:text-properties fo:letter-spacing="-0.0048in"/>
    </style:style>
    <style:style style:name="T382" style:parent-style-name="DefaultParagraphFont" style:family="text">
      <style:text-properties fo:letter-spacing="0.002in"/>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letter-spacing="-0.0048in"/>
    </style:style>
    <style:style style:name="T385" style:parent-style-name="DefaultParagraphFont" style:family="text">
      <style:text-properties fo:letter-spacing="-0.0048in"/>
    </style:style>
    <style:style style:name="T386" style:parent-style-name="DefaultParagraphFont" style:family="text">
      <style:text-properties fo:letter-spacing="0.0027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letter-spacing="-0.0048in"/>
    </style:style>
    <style:style style:name="T389" style:parent-style-name="DefaultParagraphFont" style:family="text">
      <style:text-properties fo:letter-spacing="-0.0048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letter-spacing="-0.0041in"/>
    </style:style>
    <style:style style:name="T394" style:parent-style-name="DefaultParagraphFont" style:family="text">
      <style:text-properties fo:letter-spacing="-0.0041in"/>
    </style:style>
    <style:style style:name="T395" style:parent-style-name="DefaultParagraphFont" style:family="text">
      <style:text-properties fo:letter-spacing="0.0034in"/>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027in"/>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letter-spacing="-0.0041in"/>
    </style:style>
    <style:style style:name="T404" style:parent-style-name="DefaultParagraphFont" style:family="text">
      <style:text-properties fo:letter-spacing="-0.0041in"/>
    </style:style>
    <style:style style:name="T405" style:parent-style-name="DefaultParagraphFont" style:family="text">
      <style:text-properties fo:letter-spacing="0.0034in"/>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letter-spacing="-0.0034in"/>
    </style:style>
    <style:style style:name="T408" style:parent-style-name="DefaultParagraphFont" style:family="text">
      <style:text-properties fo:letter-spacing="-0.0034in"/>
    </style:style>
    <style:style style:name="T409" style:parent-style-name="DefaultParagraphFont" style:family="text">
      <style:text-properties fo:letter-spacing="0.0048in"/>
    </style:style>
    <style:style style:name="T410" style:parent-style-name="DefaultParagraphFont" style:family="text">
      <style:text-properties fo:letter-spacing="0.0048in"/>
    </style:style>
    <style:style style:name="T411" style:parent-style-name="DefaultParagraphFont" style:family="text">
      <style:text-properties fo:letter-spacing="0.0013in"/>
    </style:style>
    <style:style style:name="T412" style:parent-style-name="DefaultParagraphFont" style:family="text">
      <style:text-properties fo:letter-spacing="0.0034in"/>
    </style:style>
    <style:style style:name="T413" style:parent-style-name="DefaultParagraphFont" style:family="text">
      <style:text-properties fo:letter-spacing="0.0034in"/>
    </style:style>
    <style:style style:name="T414" style:parent-style-name="DefaultParagraphFont" style:family="text">
      <style:text-properties fo:letter-spacing="0.0027in"/>
    </style:style>
    <style:style style:name="P415" style:parent-style-name="Normal" style:family="paragraph">
      <style:paragraph-properties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fo:letter-spacing="0.0041in"/>
    </style:style>
    <style:style style:name="T418" style:parent-style-name="DefaultParagraphFont" style:family="text">
      <style:text-properties fo:font-weight="bold" style:font-weight-asian="bold" fo:letter-spacing="0.0041in"/>
    </style:style>
    <style:style style:name="T419" style:parent-style-name="DefaultParagraphFont" style:family="text">
      <style:text-properties fo:font-weight="bold" style:font-weight-asian="bold" fo:letter-spacing="0.0041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letter-spacing="-0.0069in"/>
    </style:style>
    <style:style style:name="T423" style:parent-style-name="DefaultParagraphFont" style:family="text">
      <style:text-properties fo:letter-spacing="-0.0069in"/>
    </style:style>
    <style:style style:name="T424" style:parent-style-name="DefaultParagraphFont" style:family="text">
      <style:text-properties fo:letter-spacing="0.0034in"/>
    </style:style>
    <style:style style:name="T425" style:parent-style-name="DefaultParagraphFont" style:family="text">
      <style:text-properties fo:letter-spacing="0.0034in"/>
    </style:style>
    <style:style style:name="T426" style:parent-style-name="DefaultParagraphFont" style:family="text">
      <style:text-properties fo:letter-spacing="0.0041in"/>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letter-spacing="-0.0069in"/>
    </style:style>
    <style:style style:name="T429" style:parent-style-name="DefaultParagraphFont" style:family="text">
      <style:text-properties fo:letter-spacing="-0.0069in"/>
    </style:style>
    <style:style style:name="T430" style:parent-style-name="DefaultParagraphFont" style:family="text">
      <style:text-properties fo:letter-spacing="0.0027in"/>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letter-spacing="-0.0048in"/>
    </style:style>
    <style:style style:name="T433" style:parent-style-name="DefaultParagraphFont" style:family="text">
      <style:text-properties fo:letter-spacing="-0.0048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letter-spacing="-0.0055in"/>
    </style:style>
    <style:style style:name="T438" style:parent-style-name="DefaultParagraphFont" style:family="text">
      <style:text-properties fo:letter-spacing="-0.0055in"/>
    </style:style>
    <style:style style:name="T439" style:parent-style-name="DefaultParagraphFont" style:family="text">
      <style:text-properties fo:letter-spacing="0.0027in"/>
    </style:style>
    <style:style style:name="P440" style:parent-style-name="Normal" style:family="paragraph">
      <style:paragraph-properties fo:text-indent="0.4923in"/>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letter-spacing="-0.0083in"/>
    </style:style>
    <style:style style:name="T443" style:parent-style-name="DefaultParagraphFont" style:family="text">
      <style:text-properties fo:letter-spacing="-0.0083in"/>
    </style:style>
    <style:style style:name="T444" style:parent-style-name="DefaultParagraphFont" style:family="text">
      <style:text-properties fo:letter-spacing="0.0027in"/>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letter-spacing="-0.0055in"/>
    </style:style>
    <style:style style:name="T447" style:parent-style-name="DefaultParagraphFont" style:family="text">
      <style:text-properties fo:letter-spacing="-0.0055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letter-spacing="-0.0055in"/>
    </style:style>
    <style:style style:name="T452" style:parent-style-name="DefaultParagraphFont" style:family="text">
      <style:text-properties fo:letter-spacing="-0.0055in"/>
    </style:style>
    <style:style style:name="T453" style:parent-style-name="DefaultParagraphFont" style:family="text">
      <style:text-properties fo:letter-spacing="0.0027in"/>
    </style:style>
    <style:style style:name="T454" style:parent-style-name="DefaultParagraphFont" style:family="text">
      <style:text-properties fo:letter-spacing="0.002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letter-spacing="-0.0048in"/>
    </style:style>
    <style:style style:name="T457" style:parent-style-name="DefaultParagraphFont" style:family="text">
      <style:text-properties fo:letter-spacing="-0.0048in"/>
    </style:style>
    <style:style style:name="T458" style:parent-style-name="DefaultParagraphFont" style:family="text">
      <style:text-properties fo:letter-spacing="0.0041in"/>
    </style:style>
    <style:style style:name="T459" style:parent-style-name="DefaultParagraphFont" style:family="text">
      <style:text-properties fo:letter-spacing="0.0041in"/>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letter-spacing="-0.0083in"/>
    </style:style>
    <style:style style:name="T462" style:parent-style-name="DefaultParagraphFont" style:family="text">
      <style:text-properties fo:letter-spacing="-0.0083in"/>
    </style:style>
    <style:style style:name="T463" style:parent-style-name="DefaultParagraphFont" style:family="text">
      <style:text-properties fo:letter-spacing="0.0027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letter-spacing="-0.0055in"/>
    </style:style>
    <style:style style:name="T466" style:parent-style-name="DefaultParagraphFont" style:family="text">
      <style:text-properties fo:letter-spacing="-0.0055in"/>
    </style:style>
    <style:style style:name="T467" style:parent-style-name="DefaultParagraphFont" style:family="text">
      <style:text-properties fo:letter-spacing="0.0034in"/>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letter-spacing="-0.0055in"/>
    </style:style>
    <style:style style:name="T470" style:parent-style-name="DefaultParagraphFont" style:family="text">
      <style:text-properties fo:letter-spacing="-0.0055in"/>
    </style:style>
    <style:style style:name="T471" style:parent-style-name="DefaultParagraphFont" style:family="text">
      <style:text-properties fo:letter-spacing="0.0034in"/>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letter-spacing="-0.0055in"/>
    </style:style>
    <style:style style:name="T474" style:parent-style-name="DefaultParagraphFont" style:family="text">
      <style:text-properties fo:letter-spacing="-0.0055in"/>
    </style:style>
    <style:style style:name="T475" style:parent-style-name="DefaultParagraphFont" style:family="text">
      <style:text-properties fo:letter-spacing="0.002in"/>
    </style:style>
    <style:style style:name="T476" style:parent-style-name="DefaultParagraphFont" style:family="text">
      <style:text-properties fo:letter-spacing="0.002in"/>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letter-spacing="-0.0055in"/>
    </style:style>
    <style:style style:name="T479" style:parent-style-name="DefaultParagraphFont" style:family="text">
      <style:text-properties fo:letter-spacing="-0.0055in"/>
    </style:style>
    <style:style style:name="T480" style:parent-style-name="DefaultParagraphFont" style:family="text">
      <style:text-properties fo:letter-spacing="0.0027in"/>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letter-spacing="-0.0055in"/>
    </style:style>
    <style:style style:name="T483" style:parent-style-name="DefaultParagraphFont" style:family="text">
      <style:text-properties fo:letter-spacing="-0.0055in"/>
    </style:style>
    <style:style style:name="T484" style:parent-style-name="DefaultParagraphFont" style:family="text">
      <style:text-properties fo:letter-spacing="0.0027in"/>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letter-spacing="-0.0055in"/>
    </style:style>
    <style:style style:name="T487" style:parent-style-name="DefaultParagraphFont" style:family="text">
      <style:text-properties fo:letter-spacing="-0.0055in"/>
    </style:style>
    <style:style style:name="T488" style:parent-style-name="DefaultParagraphFont" style:family="text">
      <style:text-properties fo:letter-spacing="0.0013in"/>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letter-spacing="-0.0055in"/>
    </style:style>
    <style:style style:name="T491" style:parent-style-name="DefaultParagraphFont" style:family="text">
      <style:text-properties fo:letter-spacing="-0.0055in"/>
    </style:style>
    <style:style style:name="T492" style:parent-style-name="DefaultParagraphFont" style:family="text">
      <style:text-properties fo:letter-spacing="0.002in"/>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letter-spacing="-0.0055in"/>
    </style:style>
    <style:style style:name="T495" style:parent-style-name="DefaultParagraphFont" style:family="text">
      <style:text-properties fo:letter-spacing="-0.0055in"/>
    </style:style>
    <style:style style:name="T496" style:parent-style-name="DefaultParagraphFont" style:family="text">
      <style:text-properties fo:letter-spacing="0.0027in"/>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letter-spacing="-0.0055in"/>
    </style:style>
    <style:style style:name="T499" style:parent-style-name="DefaultParagraphFont" style:family="text">
      <style:text-properties fo:letter-spacing="-0.0055in"/>
    </style:style>
    <style:style style:name="T500" style:parent-style-name="DefaultParagraphFont" style:family="text">
      <style:text-properties fo:letter-spacing="0.0027in"/>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letter-spacing="-0.0041in"/>
    </style:style>
    <style:style style:name="T503" style:parent-style-name="DefaultParagraphFont" style:family="text">
      <style:text-properties fo:letter-spacing="-0.0041in"/>
    </style:style>
    <style:style style:name="T504" style:parent-style-name="DefaultParagraphFont" style:family="text">
      <style:text-properties fo:letter-spacing="0.0027in"/>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letter-spacing="-0.0041in"/>
    </style:style>
    <style:style style:name="T507" style:parent-style-name="DefaultParagraphFont" style:family="text">
      <style:text-properties fo:letter-spacing="-0.0041in"/>
    </style:style>
    <style:style style:name="T508" style:parent-style-name="DefaultParagraphFont" style:family="text">
      <style:text-properties fo:letter-spacing="0.0034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letter-spacing="-0.0041in"/>
    </style:style>
    <style:style style:name="T511" style:parent-style-name="DefaultParagraphFont" style:family="text">
      <style:text-properties fo:letter-spacing="-0.0041in"/>
    </style:style>
    <style:style style:name="T512" style:parent-style-name="DefaultParagraphFont" style:family="text">
      <style:text-properties fo:letter-spacing="0.0027in"/>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letter-spacing="-0.0041in"/>
    </style:style>
    <style:style style:name="T515" style:parent-style-name="DefaultParagraphFont" style:family="text">
      <style:text-properties fo:letter-spacing="-0.0041in"/>
    </style:style>
    <style:style style:name="T516" style:parent-style-name="DefaultParagraphFont" style:family="text">
      <style:text-properties fo:letter-spacing="0.0034in"/>
    </style:style>
    <style:style style:name="T517" style:parent-style-name="DefaultParagraphFont" style:family="text">
      <style:text-properties fo:letter-spacing="0.0034in"/>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letter-spacing="-0.0041in"/>
    </style:style>
    <style:style style:name="T520" style:parent-style-name="DefaultParagraphFont" style:family="text">
      <style:text-properties fo:letter-spacing="-0.0041in"/>
    </style:style>
    <style:style style:name="T521" style:parent-style-name="DefaultParagraphFont" style:family="text">
      <style:text-properties fo:letter-spacing="0.0027in"/>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letter-spacing="-0.0041in"/>
    </style:style>
    <style:style style:name="T524" style:parent-style-name="DefaultParagraphFont" style:family="text">
      <style:text-properties fo:letter-spacing="-0.0041in"/>
    </style:style>
    <style:style style:name="T525" style:parent-style-name="DefaultParagraphFont" style:family="text">
      <style:text-properties fo:letter-spacing="0.0034in"/>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letter-spacing="-0.0041in"/>
    </style:style>
    <style:style style:name="T528" style:parent-style-name="DefaultParagraphFont" style:family="text">
      <style:text-properties fo:letter-spacing="-0.0041in"/>
    </style:style>
    <style:style style:name="T529" style:parent-style-name="DefaultParagraphFont" style:family="text">
      <style:text-properties fo:letter-spacing="0.0034in"/>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letter-spacing="-0.0041in"/>
    </style:style>
    <style:style style:name="T532" style:parent-style-name="DefaultParagraphFont" style:family="text">
      <style:text-properties fo:letter-spacing="-0.0041in"/>
    </style:style>
    <style:style style:name="T533" style:parent-style-name="DefaultParagraphFont" style:family="text">
      <style:text-properties fo:letter-spacing="0.0034in"/>
    </style:style>
    <style:style style:name="T534" style:parent-style-name="DefaultParagraphFont" style:family="text">
      <style:text-properties fo:letter-spacing="0.0034in"/>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letter-spacing="-0.0041in"/>
    </style:style>
    <style:style style:name="T537" style:parent-style-name="DefaultParagraphFont" style:family="text">
      <style:text-properties fo:letter-spacing="-0.0041in"/>
    </style:style>
    <style:style style:name="T538" style:parent-style-name="DefaultParagraphFont" style:family="text">
      <style:text-properties fo:letter-spacing="0.0013in"/>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letter-spacing="-0.0041in"/>
    </style:style>
    <style:style style:name="T541" style:parent-style-name="DefaultParagraphFont" style:family="text">
      <style:text-properties fo:letter-spacing="-0.0041in"/>
    </style:style>
    <style:style style:name="T542" style:parent-style-name="DefaultParagraphFont" style:family="text">
      <style:text-properties fo:letter-spacing="0.0013in"/>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letter-spacing="-0.0041in"/>
    </style:style>
    <style:style style:name="T545" style:parent-style-name="DefaultParagraphFont" style:family="text">
      <style:text-properties fo:letter-spacing="-0.0041in"/>
    </style:style>
    <style:style style:name="T546" style:parent-style-name="DefaultParagraphFont" style:family="text">
      <style:text-properties fo:letter-spacing="0.0027in"/>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letter-spacing="-0.0041in"/>
    </style:style>
    <style:style style:name="T549" style:parent-style-name="DefaultParagraphFont" style:family="text">
      <style:text-properties fo:letter-spacing="-0.0041in"/>
    </style:style>
    <style:style style:name="T550" style:parent-style-name="DefaultParagraphFont" style:family="text">
      <style:text-properties fo:letter-spacing="0.0013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letter-spacing="-0.0041in"/>
    </style:style>
    <style:style style:name="T553" style:parent-style-name="DefaultParagraphFont" style:family="text">
      <style:text-properties fo:letter-spacing="-0.0041in"/>
    </style:style>
    <style:style style:name="T554" style:parent-style-name="DefaultParagraphFont" style:family="text">
      <style:text-properties fo:letter-spacing="0.002in"/>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letter-spacing="-0.0041in"/>
    </style:style>
    <style:style style:name="T557" style:parent-style-name="DefaultParagraphFont" style:family="text">
      <style:text-properties fo:letter-spacing="-0.0041in"/>
    </style:style>
    <style:style style:name="T558" style:parent-style-name="DefaultParagraphFont" style:family="text">
      <style:text-properties fo:letter-spacing="0.002in"/>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letter-spacing="-0.0041in"/>
    </style:style>
    <style:style style:name="T561" style:parent-style-name="DefaultParagraphFont" style:family="text">
      <style:text-properties fo:letter-spacing="-0.0041in"/>
    </style:style>
    <style:style style:name="T562" style:parent-style-name="DefaultParagraphFont" style:family="text">
      <style:text-properties fo:letter-spacing="0.0027in"/>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letter-spacing="-0.0041in"/>
    </style:style>
    <style:style style:name="T565" style:parent-style-name="DefaultParagraphFont" style:family="text">
      <style:text-properties fo:letter-spacing="-0.0041in"/>
    </style:style>
    <style:style style:name="T566" style:parent-style-name="DefaultParagraphFont" style:family="text">
      <style:text-properties fo:letter-spacing="0.0034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letter-spacing="-0.0041in"/>
    </style:style>
    <style:style style:name="T569" style:parent-style-name="DefaultParagraphFont" style:family="text">
      <style:text-properties fo:letter-spacing="-0.0041in"/>
    </style:style>
    <style:style style:name="T570" style:parent-style-name="DefaultParagraphFont" style:family="text">
      <style:text-properties fo:letter-spacing="0.0027in"/>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letter-spacing="-0.0041in"/>
    </style:style>
    <style:style style:name="T573" style:parent-style-name="DefaultParagraphFont" style:family="text">
      <style:text-properties fo:letter-spacing="-0.0041in"/>
    </style:style>
    <style:style style:name="T574" style:parent-style-name="DefaultParagraphFont" style:family="text">
      <style:text-properties fo:letter-spacing="0.0034in"/>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letter-spacing="-0.0041in"/>
    </style:style>
    <style:style style:name="T577" style:parent-style-name="DefaultParagraphFont" style:family="text">
      <style:text-properties fo:letter-spacing="-0.0041in"/>
    </style:style>
    <style:style style:name="T578" style:parent-style-name="DefaultParagraphFont" style:family="text">
      <style:text-properties fo:letter-spacing="0.0027in"/>
    </style:style>
    <style:style style:name="T579" style:parent-style-name="DefaultParagraphFont" style:family="text">
      <style:text-properties fo:letter-spacing="0.0027in"/>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letter-spacing="-0.0041in"/>
    </style:style>
    <style:style style:name="T582" style:parent-style-name="DefaultParagraphFont" style:family="text">
      <style:text-properties fo:letter-spacing="-0.0041in"/>
    </style:style>
    <style:style style:name="T583" style:parent-style-name="DefaultParagraphFont" style:family="text">
      <style:text-properties fo:letter-spacing="0.002in"/>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letter-spacing="-0.0041in"/>
    </style:style>
    <style:style style:name="T586" style:parent-style-name="DefaultParagraphFont" style:family="text">
      <style:text-properties fo:letter-spacing="-0.0041in"/>
    </style:style>
    <style:style style:name="T587" style:parent-style-name="DefaultParagraphFont" style:family="text">
      <style:text-properties fo:letter-spacing="0.0034in"/>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letter-spacing="-0.0041in"/>
    </style:style>
    <style:style style:name="T590" style:parent-style-name="DefaultParagraphFont" style:family="text">
      <style:text-properties fo:letter-spacing="-0.0041in"/>
    </style:style>
    <style:style style:name="T591" style:parent-style-name="DefaultParagraphFont" style:family="text">
      <style:text-properties fo:letter-spacing="0.0027in"/>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letter-spacing="-0.0041in"/>
    </style:style>
    <style:style style:name="T594" style:parent-style-name="DefaultParagraphFont" style:family="text">
      <style:text-properties fo:letter-spacing="-0.0041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letter-spacing="-0.0041in"/>
    </style:style>
    <style:style style:name="T599" style:parent-style-name="DefaultParagraphFont" style:family="text">
      <style:text-properties fo:letter-spacing="-0.0041in"/>
    </style:style>
    <style:style style:name="T600" style:parent-style-name="DefaultParagraphFont" style:family="text">
      <style:text-properties fo:letter-spacing="0.0027in"/>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letter-spacing="-0.0041in"/>
    </style:style>
    <style:style style:name="T603" style:parent-style-name="DefaultParagraphFont" style:family="text">
      <style:text-properties fo:letter-spacing="-0.0041in"/>
    </style:style>
    <style:style style:name="T604" style:parent-style-name="DefaultParagraphFont" style:family="text">
      <style:text-properties fo:letter-spacing="0.002in"/>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letter-spacing="-0.0041in"/>
    </style:style>
    <style:style style:name="T607" style:parent-style-name="DefaultParagraphFont" style:family="text">
      <style:text-properties fo:letter-spacing="-0.0041in"/>
    </style:style>
    <style:style style:name="T608" style:parent-style-name="DefaultParagraphFont" style:family="text">
      <style:text-properties fo:letter-spacing="0.0027in"/>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letter-spacing="-0.0041in"/>
    </style:style>
    <style:style style:name="T611" style:parent-style-name="DefaultParagraphFont" style:family="text">
      <style:text-properties fo:letter-spacing="-0.0041in"/>
    </style:style>
    <style:style style:name="T612" style:parent-style-name="DefaultParagraphFont" style:family="text">
      <style:text-properties fo:letter-spacing="0.0034in"/>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letter-spacing="-0.0041in"/>
    </style:style>
    <style:style style:name="T615" style:parent-style-name="DefaultParagraphFont" style:family="text">
      <style:text-properties fo:letter-spacing="-0.0041in"/>
    </style:style>
    <style:style style:name="T616" style:parent-style-name="DefaultParagraphFont" style:family="text">
      <style:text-properties fo:letter-spacing="0.002in"/>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letter-spacing="-0.0041in"/>
    </style:style>
    <style:style style:name="T619" style:parent-style-name="DefaultParagraphFont" style:family="text">
      <style:text-properties fo:letter-spacing="-0.0041in"/>
    </style:style>
    <style:style style:name="T620" style:parent-style-name="DefaultParagraphFont" style:family="text">
      <style:text-properties fo:letter-spacing="0.0013in"/>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letter-spacing="-0.0041in"/>
    </style:style>
    <style:style style:name="T623" style:parent-style-name="DefaultParagraphFont" style:family="text">
      <style:text-properties fo:letter-spacing="-0.0041in"/>
    </style:style>
    <style:style style:name="T624" style:parent-style-name="DefaultParagraphFont" style:family="text">
      <style:text-properties fo:letter-spacing="0.002in"/>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letter-spacing="-0.0041in"/>
    </style:style>
    <style:style style:name="T627" style:parent-style-name="DefaultParagraphFont" style:family="text">
      <style:text-properties fo:letter-spacing="-0.0041in"/>
    </style:style>
    <style:style style:name="T628" style:parent-style-name="DefaultParagraphFont" style:family="text">
      <style:text-properties fo:letter-spacing="0.002in"/>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letter-spacing="-0.0041in"/>
    </style:style>
    <style:style style:name="T631" style:parent-style-name="DefaultParagraphFont" style:family="text">
      <style:text-properties fo:letter-spacing="-0.0041in"/>
    </style:style>
    <style:style style:name="T632" style:parent-style-name="DefaultParagraphFont" style:family="text">
      <style:text-properties fo:letter-spacing="0.0013in"/>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letter-spacing="-0.0041in"/>
    </style:style>
    <style:style style:name="T635" style:parent-style-name="DefaultParagraphFont" style:family="text">
      <style:text-properties fo:letter-spacing="-0.0041in"/>
    </style:style>
    <style:style style:name="T636" style:parent-style-name="DefaultParagraphFont" style:family="text">
      <style:text-properties fo:letter-spacing="0.0034in"/>
    </style:style>
    <style:style style:name="T637" style:parent-style-name="DefaultParagraphFont" style:family="text">
      <style:text-properties fo:letter-spacing="0.0034in"/>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letter-spacing="-0.0041in"/>
    </style:style>
    <style:style style:name="T640" style:parent-style-name="DefaultParagraphFont" style:family="text">
      <style:text-properties fo:letter-spacing="-0.0041in"/>
    </style:style>
    <style:style style:name="T641" style:parent-style-name="DefaultParagraphFont" style:family="text">
      <style:text-properties fo:letter-spacing="0.0027in"/>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letter-spacing="-0.0041in"/>
    </style:style>
    <style:style style:name="T644" style:parent-style-name="DefaultParagraphFont" style:family="text">
      <style:text-properties fo:letter-spacing="-0.0041in"/>
    </style:style>
    <style:style style:name="T645" style:parent-style-name="DefaultParagraphFont" style:family="text">
      <style:text-properties fo:letter-spacing="0.0027in"/>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letter-spacing="-0.0041in"/>
    </style:style>
    <style:style style:name="T648" style:parent-style-name="DefaultParagraphFont" style:family="text">
      <style:text-properties fo:letter-spacing="-0.0041in"/>
    </style:style>
    <style:style style:name="T649" style:parent-style-name="DefaultParagraphFont" style:family="text">
      <style:text-properties fo:letter-spacing="0.0027in"/>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letter-spacing="-0.0041in"/>
    </style:style>
    <style:style style:name="T652" style:parent-style-name="DefaultParagraphFont" style:family="text">
      <style:text-properties fo:letter-spacing="-0.0041in"/>
    </style:style>
    <style:style style:name="T653" style:parent-style-name="DefaultParagraphFont" style:family="text">
      <style:text-properties fo:letter-spacing="0.002in"/>
    </style:style>
    <style:style style:name="T654" style:parent-style-name="DefaultParagraphFont" style:family="text">
      <style:text-properties fo:letter-spacing="0.002in"/>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letter-spacing="-0.0041in"/>
    </style:style>
    <style:style style:name="T657" style:parent-style-name="DefaultParagraphFont" style:family="text">
      <style:text-properties fo:letter-spacing="-0.0041in"/>
    </style:style>
    <style:style style:name="T658" style:parent-style-name="DefaultParagraphFont" style:family="text">
      <style:text-properties fo:letter-spacing="0.0027in"/>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letter-spacing="-0.0041in"/>
    </style:style>
    <style:style style:name="T661" style:parent-style-name="DefaultParagraphFont" style:family="text">
      <style:text-properties fo:letter-spacing="-0.0041in"/>
    </style:style>
    <style:style style:name="T662" style:parent-style-name="DefaultParagraphFont" style:family="text">
      <style:text-properties fo:letter-spacing="0.002in"/>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letter-spacing="-0.0041in"/>
    </style:style>
    <style:style style:name="T665" style:parent-style-name="DefaultParagraphFont" style:family="text">
      <style:text-properties fo:letter-spacing="-0.0041in"/>
    </style:style>
    <style:style style:name="T666" style:parent-style-name="DefaultParagraphFont" style:family="text">
      <style:text-properties fo:letter-spacing="0.0027in"/>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letter-spacing="-0.0041in"/>
    </style:style>
    <style:style style:name="T669" style:parent-style-name="DefaultParagraphFont" style:family="text">
      <style:text-properties fo:letter-spacing="-0.0041in"/>
    </style:style>
    <style:style style:name="T670" style:parent-style-name="DefaultParagraphFont" style:family="text">
      <style:text-properties fo:letter-spacing="0.0027in"/>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letter-spacing="-0.0041in"/>
    </style:style>
    <style:style style:name="T673" style:parent-style-name="DefaultParagraphFont" style:family="text">
      <style:text-properties fo:letter-spacing="-0.0041in"/>
    </style:style>
    <style:style style:name="T674" style:parent-style-name="DefaultParagraphFont" style:family="text">
      <style:text-properties fo:letter-spacing="0.002in"/>
    </style:style>
    <style:style style:name="T675" style:parent-style-name="DefaultParagraphFont" style:family="text">
      <style:text-properties fo:letter-spacing="0.002in"/>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letter-spacing="-0.0041in"/>
    </style:style>
    <style:style style:name="T678" style:parent-style-name="DefaultParagraphFont" style:family="text">
      <style:text-properties fo:letter-spacing="-0.0041in"/>
    </style:style>
    <style:style style:name="T679" style:parent-style-name="DefaultParagraphFont" style:family="text">
      <style:text-properties fo:letter-spacing="0.0034in"/>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letter-spacing="-0.0041in"/>
    </style:style>
    <style:style style:name="T682" style:parent-style-name="DefaultParagraphFont" style:family="text">
      <style:text-properties fo:letter-spacing="-0.0041in"/>
    </style:style>
    <style:style style:name="T683" style:parent-style-name="DefaultParagraphFont" style:family="text">
      <style:text-properties fo:letter-spacing="0.0041in"/>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letter-spacing="-0.0041in"/>
    </style:style>
    <style:style style:name="T686" style:parent-style-name="DefaultParagraphFont" style:family="text">
      <style:text-properties fo:letter-spacing="-0.0041in"/>
    </style:style>
    <style:style style:name="T687" style:parent-style-name="DefaultParagraphFont" style:family="text">
      <style:text-properties fo:letter-spacing="0.0027in"/>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letter-spacing="-0.0041in"/>
    </style:style>
    <style:style style:name="T690" style:parent-style-name="DefaultParagraphFont" style:family="text">
      <style:text-properties fo:letter-spacing="-0.0041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letter-spacing="-0.0041in"/>
    </style:style>
    <style:style style:name="T695" style:parent-style-name="DefaultParagraphFont" style:family="text">
      <style:text-properties fo:letter-spacing="-0.0041in"/>
    </style:style>
    <style:style style:name="T696" style:parent-style-name="DefaultParagraphFont" style:family="text">
      <style:text-properties fo:letter-spacing="0.0027in"/>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letter-spacing="-0.0041in"/>
    </style:style>
    <style:style style:name="T699" style:parent-style-name="DefaultParagraphFont" style:family="text">
      <style:text-properties fo:letter-spacing="-0.0041in"/>
    </style:style>
    <style:style style:name="T700" style:parent-style-name="DefaultParagraphFont" style:family="text">
      <style:text-properties fo:letter-spacing="0.0027in"/>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letter-spacing="-0.0041in"/>
    </style:style>
    <style:style style:name="T703" style:parent-style-name="DefaultParagraphFont" style:family="text">
      <style:text-properties fo:letter-spacing="-0.0041in"/>
    </style:style>
    <style:style style:name="T704" style:parent-style-name="DefaultParagraphFont" style:family="text">
      <style:text-properties fo:letter-spacing="0.0027in"/>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letter-spacing="-0.0041in"/>
    </style:style>
    <style:style style:name="T707" style:parent-style-name="DefaultParagraphFont" style:family="text">
      <style:text-properties fo:letter-spacing="-0.0041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letter-spacing="-0.0041in"/>
    </style:style>
    <style:style style:name="T712" style:parent-style-name="DefaultParagraphFont" style:family="text">
      <style:text-properties fo:letter-spacing="-0.0041in"/>
    </style:style>
    <style:style style:name="T713" style:parent-style-name="DefaultParagraphFont" style:family="text">
      <style:text-properties fo:letter-spacing="0.002in"/>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letter-spacing="-0.0041in"/>
    </style:style>
    <style:style style:name="T716" style:parent-style-name="DefaultParagraphFont" style:family="text">
      <style:text-properties fo:letter-spacing="-0.0041in"/>
    </style:style>
    <style:style style:name="T717" style:parent-style-name="DefaultParagraphFont" style:family="text">
      <style:text-properties fo:letter-spacing="0.0027in"/>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letter-spacing="-0.0041in"/>
    </style:style>
    <style:style style:name="T720" style:parent-style-name="DefaultParagraphFont" style:family="text">
      <style:text-properties fo:letter-spacing="-0.0041in"/>
    </style:style>
    <style:style style:name="T721" style:parent-style-name="DefaultParagraphFont" style:family="text">
      <style:text-properties fo:letter-spacing="0.0034in"/>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letter-spacing="-0.0041in"/>
    </style:style>
    <style:style style:name="T724" style:parent-style-name="DefaultParagraphFont" style:family="text">
      <style:text-properties fo:letter-spacing="-0.0041in"/>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letter-spacing="-0.0041in"/>
    </style:style>
    <style:style style:name="T729" style:parent-style-name="DefaultParagraphFont" style:family="text">
      <style:text-properties fo:letter-spacing="-0.0041in"/>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letter-spacing="-0.0041in"/>
    </style:style>
    <style:style style:name="T732" style:parent-style-name="DefaultParagraphFont" style:family="text">
      <style:text-properties fo:letter-spacing="-0.0041in"/>
    </style:style>
    <style:style style:name="T733" style:parent-style-name="DefaultParagraphFont" style:family="text">
      <style:text-properties fo:letter-spacing="0.002in"/>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letter-spacing="-0.0041in"/>
    </style:style>
    <style:style style:name="T736" style:parent-style-name="DefaultParagraphFont" style:family="text">
      <style:text-properties fo:letter-spacing="-0.0041in"/>
    </style:style>
    <style:style style:name="T737" style:parent-style-name="DefaultParagraphFont" style:family="text">
      <style:text-properties fo:letter-spacing="0.002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letter-spacing="-0.0041in"/>
    </style:style>
    <style:style style:name="T740" style:parent-style-name="DefaultParagraphFont" style:family="text">
      <style:text-properties fo:letter-spacing="-0.0041in"/>
    </style:style>
    <style:style style:name="T741" style:parent-style-name="DefaultParagraphFont" style:family="text">
      <style:text-properties fo:letter-spacing="0.0041in"/>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letter-spacing="-0.0041in"/>
    </style:style>
    <style:style style:name="T744" style:parent-style-name="DefaultParagraphFont" style:family="text">
      <style:text-properties fo:letter-spacing="-0.0041in"/>
    </style:style>
    <style:style style:name="T745" style:parent-style-name="DefaultParagraphFont" style:family="text">
      <style:text-properties fo:letter-spacing="0.0027in"/>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letter-spacing="-0.0041in"/>
    </style:style>
    <style:style style:name="T748" style:parent-style-name="DefaultParagraphFont" style:family="text">
      <style:text-properties fo:letter-spacing="-0.0041in"/>
    </style:style>
    <style:style style:name="T749" style:parent-style-name="DefaultParagraphFont" style:family="text">
      <style:text-properties fo:letter-spacing="0.0027in"/>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letter-spacing="-0.0041in"/>
    </style:style>
    <style:style style:name="T752" style:parent-style-name="DefaultParagraphFont" style:family="text">
      <style:text-properties fo:letter-spacing="-0.0041in"/>
    </style:style>
    <style:style style:name="T753" style:parent-style-name="DefaultParagraphFont" style:family="text">
      <style:text-properties fo:letter-spacing="0.0034in"/>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letter-spacing="-0.0041in"/>
    </style:style>
    <style:style style:name="T756" style:parent-style-name="DefaultParagraphFont" style:family="text">
      <style:text-properties fo:letter-spacing="-0.0041in"/>
    </style:style>
    <style:style style:name="T757" style:parent-style-name="DefaultParagraphFont" style:family="text">
      <style:text-properties fo:letter-spacing="0.0027in"/>
    </style:style>
    <style:style style:name="P758" style:parent-style-name="Normal" style:family="paragraph">
      <style:paragraph-properties fo:text-indent="0.4923in"/>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letter-spacing="-0.0069in"/>
    </style:style>
    <style:style style:name="T761" style:parent-style-name="DefaultParagraphFont" style:family="text">
      <style:text-properties fo:letter-spacing="-0.0069in"/>
    </style:style>
    <style:style style:name="T762" style:parent-style-name="DefaultParagraphFont" style:family="text">
      <style:text-properties fo:letter-spacing="0.0027in"/>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letter-spacing="-0.0048in"/>
    </style:style>
    <style:style style:name="T765" style:parent-style-name="DefaultParagraphFont" style:family="text">
      <style:text-properties fo:letter-spacing="-0.0048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letter-spacing="0.0034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letter-spacing="-0.0048in"/>
    </style:style>
    <style:style style:name="T771" style:parent-style-name="DefaultParagraphFont" style:family="text">
      <style:text-properties fo:letter-spacing="-0.0048in"/>
    </style:style>
    <style:style style:name="T772" style:parent-style-name="DefaultParagraphFont" style:family="text">
      <style:text-properties fo:letter-spacing="0.002in"/>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letter-spacing="-0.0048in"/>
    </style:style>
    <style:style style:name="T775" style:parent-style-name="DefaultParagraphFont" style:family="text">
      <style:text-properties fo:letter-spacing="-0.0048in"/>
    </style:style>
    <style:style style:name="T776" style:parent-style-name="DefaultParagraphFont" style:family="text">
      <style:text-properties fo:letter-spacing="0.0027in"/>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letter-spacing="-0.0048in"/>
    </style:style>
    <style:style style:name="T779" style:parent-style-name="DefaultParagraphFont" style:family="text">
      <style:text-properties fo:letter-spacing="-0.0048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letter-spacing="-0.0048in"/>
    </style:style>
    <style:style style:name="T784" style:parent-style-name="DefaultParagraphFont" style:family="text">
      <style:text-properties fo:letter-spacing="-0.0048in"/>
    </style:style>
    <style:style style:name="T785" style:parent-style-name="DefaultParagraphFont" style:family="text">
      <style:text-properties fo:letter-spacing="0.0027in"/>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letter-spacing="-0.0048in"/>
    </style:style>
    <style:style style:name="T788" style:parent-style-name="DefaultParagraphFont" style:family="text">
      <style:text-properties fo:letter-spacing="-0.0048in"/>
    </style:style>
    <style:style style:name="T789" style:parent-style-name="DefaultParagraphFont" style:family="text">
      <style:text-properties fo:letter-spacing="0.0027in"/>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letter-spacing="-0.0048in"/>
    </style:style>
    <style:style style:name="T792" style:parent-style-name="DefaultParagraphFont" style:family="text">
      <style:text-properties fo:letter-spacing="-0.0048in"/>
    </style:style>
    <style:style style:name="T793" style:parent-style-name="DefaultParagraphFont" style:family="text">
      <style:text-properties fo:letter-spacing="0.0034in"/>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letter-spacing="-0.0048in"/>
    </style:style>
    <style:style style:name="T796" style:parent-style-name="DefaultParagraphFont" style:family="text">
      <style:text-properties fo:letter-spacing="-0.0048in"/>
    </style:style>
    <style:style style:name="T797" style:parent-style-name="DefaultParagraphFont" style:family="text">
      <style:text-properties fo:letter-spacing="0.002in"/>
    </style:style>
    <style:style style:name="T798" style:parent-style-name="DefaultParagraphFont" style:family="text">
      <style:text-properties fo:letter-spacing="0.002in"/>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letter-spacing="-0.0048in"/>
    </style:style>
    <style:style style:name="T801" style:parent-style-name="DefaultParagraphFont" style:family="text">
      <style:text-properties fo:letter-spacing="-0.0048in"/>
    </style:style>
    <style:style style:name="T802" style:parent-style-name="DefaultParagraphFont" style:family="text">
      <style:text-properties fo:letter-spacing="0.0027in"/>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letter-spacing="-0.0041in"/>
    </style:style>
    <style:style style:name="T805" style:parent-style-name="DefaultParagraphFont" style:family="text">
      <style:text-properties fo:letter-spacing="-0.0041in"/>
    </style:style>
    <style:style style:name="T806" style:parent-style-name="DefaultParagraphFont" style:family="text">
      <style:text-properties fo:letter-spacing="0.0027in"/>
    </style:style>
    <style:style style:name="P807" style:parent-style-name="Normal" style:family="paragraph">
      <style:paragraph-properties fo:text-indent="0.4923in"/>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letter-spacing="-0.0069in"/>
    </style:style>
    <style:style style:name="T810" style:parent-style-name="DefaultParagraphFont" style:family="text">
      <style:text-properties fo:letter-spacing="-0.0069in"/>
    </style:style>
    <style:style style:name="T811" style:parent-style-name="DefaultParagraphFont" style:family="text">
      <style:text-properties fo:letter-spacing="0.0027in"/>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letter-spacing="-0.0048in"/>
    </style:style>
    <style:style style:name="T814" style:parent-style-name="DefaultParagraphFont" style:family="text">
      <style:text-properties fo:letter-spacing="-0.0048in"/>
    </style:style>
    <style:style style:name="T815" style:parent-style-name="DefaultParagraphFont" style:family="text">
      <style:text-properties fo:letter-spacing="0.0027in"/>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letter-spacing="-0.0048in"/>
    </style:style>
    <style:style style:name="T818" style:parent-style-name="DefaultParagraphFont" style:family="text">
      <style:text-properties fo:letter-spacing="-0.0048in"/>
    </style:style>
    <style:style style:name="T819" style:parent-style-name="DefaultParagraphFont" style:family="text">
      <style:text-properties fo:letter-spacing="0.002in"/>
    </style:style>
    <style:style style:name="T820" style:parent-style-name="DefaultParagraphFont" style:family="text">
      <style:text-properties fo:letter-spacing="0.002in"/>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letter-spacing="-0.0048in"/>
    </style:style>
    <style:style style:name="T823" style:parent-style-name="DefaultParagraphFont" style:family="text">
      <style:text-properties fo:letter-spacing="-0.0048in"/>
    </style:style>
    <style:style style:name="T824" style:parent-style-name="DefaultParagraphFont" style:family="text">
      <style:text-properties fo:letter-spacing="0.0027in"/>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letter-spacing="-0.0048in"/>
    </style:style>
    <style:style style:name="T827" style:parent-style-name="DefaultParagraphFont" style:family="text">
      <style:text-properties fo:letter-spacing="-0.0048in"/>
    </style:style>
    <style:style style:name="T828" style:parent-style-name="DefaultParagraphFont" style:family="text">
      <style:text-properties fo:letter-spacing="0.0027in"/>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letter-spacing="-0.0048in"/>
    </style:style>
    <style:style style:name="T831" style:parent-style-name="DefaultParagraphFont" style:family="text">
      <style:text-properties fo:letter-spacing="-0.0048in"/>
    </style:style>
    <style:style style:name="T832" style:parent-style-name="DefaultParagraphFont" style:family="text">
      <style:text-properties fo:letter-spacing="0.0034in"/>
    </style:style>
    <style:style style:name="T833" style:parent-style-name="DefaultParagraphFont" style:family="text">
      <style:text-properties fo:letter-spacing="0.0034in"/>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letter-spacing="-0.0048in"/>
    </style:style>
    <style:style style:name="T836" style:parent-style-name="DefaultParagraphFont" style:family="text">
      <style:text-properties fo:letter-spacing="-0.0048in"/>
    </style:style>
    <style:style style:name="T837" style:parent-style-name="DefaultParagraphFont" style:family="text">
      <style:text-properties fo:letter-spacing="0.0027in"/>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letter-spacing="-0.0048in"/>
    </style:style>
    <style:style style:name="T840" style:parent-style-name="DefaultParagraphFont" style:family="text">
      <style:text-properties fo:letter-spacing="-0.0048in"/>
    </style:style>
    <style:style style:name="T841" style:parent-style-name="DefaultParagraphFont" style:family="text">
      <style:text-properties fo:letter-spacing="0.0027in"/>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letter-spacing="-0.0048in"/>
    </style:style>
    <style:style style:name="T844" style:parent-style-name="DefaultParagraphFont" style:family="text">
      <style:text-properties fo:letter-spacing="-0.0048in"/>
    </style:style>
    <style:style style:name="T845" style:parent-style-name="DefaultParagraphFont" style:family="text">
      <style:text-properties fo:letter-spacing="0.0034in"/>
    </style:style>
    <style:style style:name="T846" style:parent-style-name="DefaultParagraphFont" style:family="text">
      <style:text-properties fo:letter-spacing="0.0034in"/>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letter-spacing="-0.0048in"/>
    </style:style>
    <style:style style:name="T849" style:parent-style-name="DefaultParagraphFont" style:family="text">
      <style:text-properties fo:letter-spacing="-0.0048in"/>
    </style:style>
    <style:style style:name="T850" style:parent-style-name="DefaultParagraphFont" style:family="text">
      <style:text-properties fo:letter-spacing="0.0034in"/>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letter-spacing="-0.0041in"/>
    </style:style>
    <style:style style:name="T853" style:parent-style-name="DefaultParagraphFont" style:family="text">
      <style:text-properties fo:letter-spacing="-0.0041in"/>
    </style:style>
    <style:style style:name="T854" style:parent-style-name="DefaultParagraphFont" style:family="text">
      <style:text-properties fo:letter-spacing="0.0027in"/>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letter-spacing="-0.0041in"/>
    </style:style>
    <style:style style:name="T857" style:parent-style-name="DefaultParagraphFont" style:family="text">
      <style:text-properties fo:letter-spacing="-0.0041in"/>
    </style:style>
    <style:style style:name="T858" style:parent-style-name="DefaultParagraphFont" style:family="text">
      <style:text-properties fo:letter-spacing="0.0027in"/>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letter-spacing="-0.0041in"/>
    </style:style>
    <style:style style:name="T861" style:parent-style-name="DefaultParagraphFont" style:family="text">
      <style:text-properties fo:letter-spacing="-0.0041in"/>
    </style:style>
    <style:style style:name="T862" style:parent-style-name="DefaultParagraphFont" style:family="text">
      <style:text-properties fo:letter-spacing="0.0034in"/>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letter-spacing="-0.0041in"/>
    </style:style>
    <style:style style:name="T865" style:parent-style-name="DefaultParagraphFont" style:family="text">
      <style:text-properties fo:letter-spacing="-0.0041in"/>
    </style:style>
    <style:style style:name="T866" style:parent-style-name="DefaultParagraphFont" style:family="text">
      <style:text-properties fo:letter-spacing="0.0034in"/>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letter-spacing="-0.0041in"/>
    </style:style>
    <style:style style:name="T869" style:parent-style-name="DefaultParagraphFont" style:family="text">
      <style:text-properties fo:letter-spacing="-0.0041in"/>
    </style:style>
    <style:style style:name="T870" style:parent-style-name="DefaultParagraphFont" style:family="text">
      <style:text-properties fo:letter-spacing="0.0034in"/>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letter-spacing="-0.0041in"/>
    </style:style>
    <style:style style:name="T873" style:parent-style-name="DefaultParagraphFont" style:family="text">
      <style:text-properties fo:letter-spacing="-0.0041in"/>
    </style:style>
    <style:style style:name="T874" style:parent-style-name="DefaultParagraphFont" style:family="text">
      <style:text-properties fo:letter-spacing="0.0041in"/>
    </style:style>
    <style:style style:name="T875" style:parent-style-name="DefaultParagraphFont" style:family="text">
      <style:text-properties fo:letter-spacing="0.0041in"/>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letter-spacing="-0.0041in"/>
    </style:style>
    <style:style style:name="T878" style:parent-style-name="DefaultParagraphFont" style:family="text">
      <style:text-properties fo:letter-spacing="-0.0041in"/>
    </style:style>
    <style:style style:name="T879" style:parent-style-name="DefaultParagraphFont" style:family="text">
      <style:text-properties fo:letter-spacing="0.0034in"/>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letter-spacing="-0.0041in"/>
    </style:style>
    <style:style style:name="T882" style:parent-style-name="DefaultParagraphFont" style:family="text">
      <style:text-properties fo:letter-spacing="-0.0041in"/>
    </style:style>
    <style:style style:name="T883" style:parent-style-name="DefaultParagraphFont" style:family="text">
      <style:text-properties fo:letter-spacing="0.002in"/>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letter-spacing="-0.0041in"/>
    </style:style>
    <style:style style:name="T886" style:parent-style-name="DefaultParagraphFont" style:family="text">
      <style:text-properties fo:letter-spacing="-0.0041in"/>
    </style:style>
    <style:style style:name="T887" style:parent-style-name="DefaultParagraphFont" style:family="text">
      <style:text-properties fo:letter-spacing="0.0034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text-position="super 66.6%"/>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fo:letter-spacing="0.002in"/>
    </style:style>
    <style:style style:name="T902" style:parent-style-name="DefaultParagraphFont" style:family="text">
      <style:text-properties fo:font-weight="bold" style:font-weight-asian="bold" fo:letter-spacing="0.002in"/>
    </style:style>
    <style:style style:name="T903" style:parent-style-name="DefaultParagraphFont" style:family="text">
      <style:text-properties fo:font-weight="bold" style:font-weight-asian="bold" fo:letter-spacing="0.002in"/>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letter-spacing="-0.0069in"/>
    </style:style>
    <style:style style:name="T907" style:parent-style-name="DefaultParagraphFont" style:family="text">
      <style:text-properties fo:letter-spacing="-0.0069in"/>
    </style:style>
    <style:style style:name="T908" style:parent-style-name="DefaultParagraphFont" style:family="text">
      <style:text-properties fo:letter-spacing="0.0006in"/>
    </style:style>
    <style:style style:name="T909" style:parent-style-name="DefaultParagraphFont" style:family="text">
      <style:text-properties fo:letter-spacing="0.0034in"/>
    </style:style>
    <style:style style:name="P910" style:parent-style-name="Normal" style:family="paragraph">
      <style:paragraph-properties fo:widows="0" fo:orphans="0" fo:text-align="center" fo:background-color="#FFFFFF"/>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9">Suvestinė redakcija nuo 2009-04-24</text:span></text:p>
      <text:p text:style-name="P10"/>
      <text:p text:style-name="P11"><text:span text:style-name="T12">Įsakymas paskelbtas: Žin. 2005, Nr.<text:s/></text:span><text:a xlink:href="https://www.e-tar.lt/portal/legalAct.html?documentId=TAR.3D895E95200C" office:target-frame-name="_top" xlink:show="replace"><text:span text:style-name="T13">151-5565</text:span></text:a><text:span text:style-name="T14">, i. k. 1052250ISAK000V-975</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55:2005 „GYDYTOJAS KARDIOLOGAS. TEISĖS, PAREIGOS, KOMPETENCIJA IR ATSAKOMYBĖ“ PATVIRTINIMO</text:p>
      <text:p text:style-name="P23"/>
      <text:p text:style-name="P24">2005 m. gruodžio 15 d. Nr. V-975</text:p>
      <text:p text:style-name="P25">Vilnius</text:p>
      <text:p text:style-name="P26"/>
      <text:p text:style-name="P27"/>
      <text:p text:style-name="P28"><text:span text:style-name="T29">Vykdydamas Lietuvos Respublikos sveikatos sistemos įstatymą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text:span></text:p>
      <text:p text:style-name="P34"><text:span text:style-name="T35">1</text:span><text:span text:style-name="T36">.<text:s/></text:span><text:span text:style-name="T37">Tvirtinu</text:span><text:span text:style-name="T38"><text:s/>Lietuvos medicinos normą MN 55:2005 „Gydytojas kardiologas. Teisės, pareigos, kompetencija ir atsakomybė“ (pridedama).</text:span></text:p>
      <text:p text:style-name="P39"><text:span text:style-name="T40">2</text:span><text:span text:style-name="T41">.<text:s/></text:span><text:span text:style-name="T42">Pripažįst</text:span><text:span text:style-name="T43">u</text:span><text:s/><text:span text:style-name="T44">netekusiu galios Lietuvos Respublikos sveikatos apsaugos ministerijos 1997 m. gruodžio 11 d.<text:s/></text:span><text:span text:style-name="T45">įsakymą Nr. 676 „Dėl Lietuvos medicinos normos MN 55:1997 „Gydytojas kardiologas. Teisės, pareigos kompetencija ir<text:s/></text:span><text:span text:style-name="T46">atsakomybė“ (Žin., 1997, Nr.<text:s/></text:span><text:a xlink:href="https://www.e-tar.lt/portal/lt/legalAct/TAR.AFE7C0E8DC03" office:target-frame-name="_blank" xlink:show="new"><text:span text:style-name="T47">116-2975</text:span></text:a><text:span text:style-name="T48">).</text:span></text:p>
      <text:p text:style-name="P49"/>
      <text:p text:style-name="P50"/>
      <text:p text:style-name="P51"/>
      <text:p text:style-name="P52"><text:span text:style-name="T53">SVEIKATOS APSAUGOS MINISTRAS</text:span><text:span text:style-name="T54"><text:tab/>ŽILVINAS PADAIGA</text:span></text:p>
      <text:soft-page-break/>
      <text:p text:style-name="P55"><text:span text:style-name="T56">PATVIRTINTA</text:span></text:p>
      <text:p text:style-name="P57">Lietuvos Respublikos sveikatos</text:p>
      <text:p text:style-name="P58">apsaugos<text:s/><text:span text:style-name="T59">ministro</text:span></text:p>
      <text:p text:style-name="P60"><text:span text:style-name="T61">2005 m. gruodžio 15 d.<text:s/></text:span><text:span text:style-name="T62">įsakymu Nr. V-975</text:span></text:p>
      <text:p text:style-name="P63"/>
      <text:p text:style-name="P64"><text:span text:style-name="T65">GYDYTOJAS KARDIOLOGAS<text:s/></text:span></text:p>
      <text:p text:style-name="P66"><text:span text:style-name="T67">TEISĖS, PAREIGOS, KOMPETENCIJA IR ATSAKOMYBĖ</text:span></text:p>
      <text:p text:style-name="P68"/>
      <text:p text:style-name="P69"><text:span text:style-name="T70">I</text:span><text:span text:style-name="T71">.<text:s/></text:span><text:span text:style-name="T72">TAIKYMO SRITIS</text:span></text:p>
      <text:p text:style-name="P73"/>
      <text:p text:style-name="P74"><text:span text:style-name="T75">1</text:span><text:span text:style-name="T76">.<text:s/></text:span><text:span text:style-name="T77">Ši medicinos norma nustato gydytojo kardiologo veiklos sritis, teises, pareigas, kompetenciją ir atsakomybę.</text:span></text:p>
      <text:p text:style-name="P78"><text:span text:style-name="T79">2</text:span><text:span text:style-name="T80">.<text:s/></text:span><text:span text:style-name="T81">Ši medicinos norma privaloma visiems gydy</text:span><text:span text:style-name="T82">tojams kardiologams, jų darbdaviams, taip pat institucijoms, rengiančioms bei<text:s/></text:span><text:span text:style-name="T83">tobulinančioms šiuos specialistus ir kontroliuojančioms jų veiklą.</text:span></text:p>
      <text:p text:style-name="P84"/>
      <text:p text:style-name="P85"><text:span text:style-name="T86">II</text:span><text:span text:style-name="T87">.<text:s/></text:span><text:span text:style-name="T88">NUORODOS</text:span></text:p>
      <text:p text:style-name="P89"/>
      <text:p text:style-name="P90"><text:span text:style-name="T91">3</text:span><text:span text:style-name="T92">.<text:s/></text:span><text:span text:style-name="T93">Rengiant medicinos normą, vadovautasi šiais teisės aktais:</text:span></text:p>
      <text:p text:style-name="P94"><text:span text:style-name="T95">3.1</text:span><text:span text:style-name="T96">.<text:s/></text:span><text:span text:style-name="T97">Lietuvos Respublikos sveikatos sistemos įstatymu (Žin., 1994, Nr.<text:s/></text:span><text:a xlink:href="https://www.e-tar.lt/portal/lt/legalAct/TAR.E2B2957B9182" office:target-frame-name="_blank" xlink:show="new"><text:span text:style-name="T98">63-1231</text:span></text:a><text:span text:style-name="T99">; 1998, Nr.<text:s/></text:span><text:a xlink:href="https://www.e-tar.lt/portal/lt/legalAct/TAR.E964CE7A637A" office:target-frame-name="_blank" xlink:show="new"><text:span text:style-name="T100">1</text:span><text:span text:style-name="T101">12-3099</text:span></text:a><text:span text:style-name="T102">);</text:span></text:p>
      <text:p text:style-name="P103"><text:span text:style-name="T104">3.2</text:span><text:span text:style-name="T105">.<text:s/></text:span><text:span text:style-name="T106">Lietuvos Respublikos sveikatos draudimo įstatymu (Žin., 1996, Nr.<text:s/></text:span><text:a xlink:href="https://www.e-tar.lt/portal/lt/legalAct/TAR.94F6B680E8B8" office:target-frame-name="_blank" xlink:show="new"><text:span text:style-name="T107">55-1287</text:span></text:a><text:span text:style-name="T108">; 2002, Nr.<text:s/></text:span><text:a xlink:href="https://www.e-tar.lt/portal/lt/legalAct/TAR.8AC83320B76A" office:target-frame-name="_blank" xlink:show="new"><text:span text:style-name="T109">123-5512</text:span></text:a><text:span text:style-name="T110">);</text:span></text:p>
      <text:p text:style-name="P111"><text:span text:style-name="T112">3.3</text:span><text:span text:style-name="T113">.<text:s/></text:span><text:span text:style-name="T114">Lietuvos Respublikos medicinos praktikos įstatymu (Žin., 1996, Nr.<text:s/></text:span><text:a xlink:href="https://www.e-tar.lt/portal/lt/legalAct/TAR.10E8E285740C" office:target-frame-name="_blank" xlink:show="new"><text:span text:style-name="T115">102-2313</text:span></text:a><text:span text:style-name="T116">; 2004, Nr.<text:s/></text:span><text:a xlink:href="https://www.e-tar.lt/portal/lt/legalAct/TAR.4095D47B10F2" office:target-frame-name="_blank" xlink:show="new"><text:span text:style-name="T117">68-2365</text:span></text:a><text:span text:style-name="T118">);</text:span></text:p>
      <text:p text:style-name="P119"><text:span text:style-name="T120">3.4</text:span><text:span text:style-name="T121">.<text:s/></text:span><text:span text:style-name="T122">Lietuvos Respublikos sveikatos priežiūros įstaigų įstatymu (Žin., 1996, Nr.<text:s/></text:span><text:a xlink:href="https://www.e-tar.lt/portal/lt/legalAct/TAR.C81BD50A27C6" office:target-frame-name="_blank" xlink:show="new"><text:span text:style-name="T123">66-1572</text:span></text:a><text:span text:style-name="T124">; 1998, Nr.<text:s/></text:span><text:a xlink:href="https://www.e-tar.lt/portal/lt/legalAct/TAR.2E6CC51EA4ED" office:target-frame-name="_blank" xlink:show="new"><text:span text:style-name="T125">109-2995</text:span></text:a><text:span text:style-name="T126">);</text:span></text:p>
      <text:p text:style-name="P127"><text:span text:style-name="T128">3.5</text:span><text:span text:style-name="T129">.<text:s/></text:span><text:span text:style-name="T130">Lietuvos Respublikos aukštojo mokslo įstatymu (Žin., 2000, Nr.<text:s/></text:span><text:a xlink:href="https://www.e-tar.lt/portal/lt/legalAct/TAR.E064628D5A4F" office:target-frame-name="_blank" xlink:show="new"><text:span text:style-name="T131">27-715</text:span></text:a><text:span text:style-name="T132">);</text:span></text:p>
      <text:p text:style-name="P133"><text:span text:style-name="T134">3.6</text:span><text:span text:style-name="T135">.<text:s/></text:span><text:span text:style-name="T136">Lietuvos Respublikos pacientų teisių ir žalos sveikatai atlyginimo įstatymu (Žin., 1996, Nr.<text:s/></text:span><text:a xlink:href="https://www.e-tar.lt/portal/lt/legalAct/TAR.C6E4170DB704" office:target-frame-name="_blank" xlink:show="new"><text:span text:style-name="T137">102-2317</text:span></text:a><text:span text:style-name="T138">; 2004, Nr. 115-4284);</text:span></text:p>
      <text:p text:style-name="P139"><text:span text:style-name="T140">3.7</text:span><text:span text:style-name="T141">.<text:s/></text:span><text:span text:style-name="T142">Lietuvos Respublikos Vyriausybės 2003<text:s/></text:span><text:span text:style-name="T143">m. spalio 31 d. nutarimu Nr. 1359 „Dėl gydytojų rengimo“ (Žin., 2003, Nr.<text:s/></text:span><text:a xlink:href="https://www.e-tar.lt/portal/lt/legalAct/TAR.F1D2EF137C18" office:target-frame-name="_blank" xlink:show="new"><text:span text:style-name="T144">104-4667</text:span></text:a><text:span text:style-name="T145">);</text:span></text:p>
      <text:p text:style-name="P146"><text:span text:style-name="T147">3.8</text:span><text:span text:style-name="T148">.<text:s/></text:span><text:span text:style-name="T149">Lietuvos Respublikos sveikatos apsaugos ministro 2000 m. lapkričio 9 d. įsaky</text:span><text:span text:style-name="T150">mu Nr. 664 „Dėl kardiologijos antrinio ir<text:s/></text:span><text:span text:style-name="T151">tretinio lygio paslaugų teikimo specialiųjų reikalavimų“ (Žin., 2000, Nr.<text:s/></text:span><text:a xlink:href="https://www.e-tar.lt/portal/lt/legalAct/TAR.560B0B41FF49" office:target-frame-name="_blank" xlink:show="new"><text:span text:style-name="T152">105-3326</text:span></text:a><text:span text:style-name="T153">);</text:span></text:p>
      <text:p text:style-name="P154"><text:span text:style-name="T155">3.9</text:span><text:span text:style-name="T156">.<text:s/></text:span><text:span text:style-name="T157">Lietuvos Respublikos sveikatos apsa</text:span><text:span text:style-name="T158">ugos ministro 2002 m. kovo 18 d. įsakymu Nr. 132 „Dėl Sveikatos priežiūros ir<text:s/></text:span><text:span text:style-name="T159">farmacijos specialistų profesinės kvalifikacijos tobulinimo ir jo finansavimo tvarkos“ (Žin., 2002, Nr.<text:s/></text:span><text:a xlink:href="https://www.e-tar.lt/portal/lt/legalAct/TAR.5E0A0662E5CB" office:target-frame-name="_blank" xlink:show="new"><text:span text:style-name="T160">31-1180</text:span></text:a><text:span text:style-name="T161">);</text:span></text:p>
      <text:p text:style-name="P162"><text:span text:style-name="T163">3.10</text:span><text:span text:style-name="T164">.<text:s/></text:span><text:span text:style-name="T165">Lietuvos Respublikos sveikatos apsaugos ministro 2002 m. sausio 28 d. įsakymu Nr. 58 „Dėl Sveikatos priežiūros<text:s/></text:span><text:span text:style-name="T166">specialistų profesinės kompetencijos patikrinimo tvarkos“ (Žin., 2002, Nr.<text:s/></text:span><text:a xlink:href="https://www.e-tar.lt/portal/lt/legalAct/TAR.10E92DD93D40" office:target-frame-name="_blank" xlink:show="new"><text:span text:style-name="T167">12-430</text:span></text:a><text:span text:style-name="T168">);</text:span></text:p>
      <text:p text:style-name="P169"><text:span text:style-name="T170">3.11</text:span><text:span text:style-name="T171">.<text:s/></text:span><text:span text:style-name="T172">Lietuvos Respublikos sveikatos apsaugos ministro 2004 m. balandžio 8 d. įsakymu Nr. V-208 „Dėl Būtinosios medicinos<text:s/></text:span><text:span text:style-name="T173">pagalbos ir Būtinosios medicinos pagalbos paslaugų teikimo tvarkos bei masto patvirtinimo“ (Žin., 2004, Nr.<text:s/></text:span><text:a xlink:href="https://www.e-tar.lt/portal/lt/legalAct/TAR.B8E6F91F019F" office:target-frame-name="_blank" xlink:show="new"><text:span text:style-name="T174">55-1915</text:span></text:a><text:span text:style-name="T175">);</text:span></text:p>
      <text:p text:style-name="P176"><text:span text:style-name="T177">3.12</text:span><text:span text:style-name="T178">.<text:s/></text:span><text:span text:style-name="T179">Lietuvos Respublikos sveikatos apsaugos min</text:span><text:span text:style-name="T180">istro 2000 m. lapkričio 9 d. įsakymu Nr. 634 „Dėl bendrųjų reikalavimų medicinos normoms rengti patvirtinimo“ (Žin., 2000, Nr.<text:s/></text:span><text:a xlink:href="https://www.e-tar.lt/portal/lt/legalAct/TAR.8E0A809B8457" office:target-frame-name="_blank" xlink:show="new"><text:span text:style-name="T181">100-3192</text:span></text:a><text:span text:style-name="T182">; 2003, Nr.<text:s/></text:span><text:a xlink:href="https://www.e-tar.lt/portal/lt/legalAct/TAR.79A62F297B12" office:target-frame-name="_blank" xlink:show="new"><text:span text:style-name="T183">112-5031</text:span></text:a><text:span text:style-name="T184">);</text:span></text:p>
      <text:p text:style-name="P185"><text:span text:style-name="T186">3.13</text:span><text:span text:style-name="T187">.<text:s/></text:span><text:span text:style-name="T188">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89">90-3316</text:span></text:a><text:span text:style-name="T190">);</text:span></text:p>
      <text:p text:style-name="P191"><text:span text:style-name="T192">3.14</text:span><text:span text:style-name="T193">.<text:s/></text:span><text:span text:style-name="T194">Lietuvos Respublikos sveikatos apsaugos ministro 2004 m. birželio 28 d. įsakymu Nr. V-469 „Dėl Medicinos praktikos<text:s/></text:span><text:span text:style-name="T195">profesinių kvalifikacijų rūšių sąrašo pat</text:span><text:span text:style-name="T196">virtinimo“ (Žin.,<text:s/></text:span><text:soft-page-break/><text:span text:style-name="T197">2004, Nr.<text:s/></text:span><text:a xlink:href="https://www.e-tar.lt/portal/lt/legalAct/TAR.6BF158B40A36" office:target-frame-name="_blank" xlink:show="new"><text:span text:style-name="T198">105-3906</text:span></text:a><text:span text:style-name="T199">);</text:span></text:p>
      <text:p text:style-name="P200"><text:span text:style-name="T201">3.15</text:span><text:span text:style-name="T202">.<text:s/></text:span><text:span text:style-name="T203">Lietuvos Respublikos sveikatos apsaugos ministro, Lietuvos Respublikos vidaus reikalų ministro, Lietuvos Respublikos<text:s/></text:span><text:span text:style-name="T204">gener</text:span><text:span text:style-name="T205">alinio prokuroro 2002 m. sausio 28 d. įsakymu Nr. 55/42/16 „Dėl informacijos apie asmenis su kūno sužalojimais, kurie gali<text:s/></text:span><text:span text:style-name="T206">būti susiję su nusikaltimu, teikimo“ (Žin., 2002, Nr.<text:s/></text:span><text:a xlink:href="https://www.e-tar.lt/portal/lt/legalAct/TAR.A5135FB62E52" office:target-frame-name="_blank" xlink:show="new"><text:span text:style-name="T207">12-428</text:span></text:a><text:span text:style-name="T208">).</text:span></text:p>
      <text:p text:style-name="P209"/>
      <text:p text:style-name="P210"><text:span text:style-name="T211">III</text:span><text:span text:style-name="T212">.<text:s/></text:span><text:span text:style-name="T213">TERMINAI IR APIBRĖŽIMAI</text:span></text:p>
      <text:p text:style-name="P214"/>
      <text:p text:style-name="P215"><text:span text:style-name="T216">4</text:span><text:span text:style-name="T217">.<text:s/></text:span><text:span text:style-name="T218">Šioje medicinos normoje vartojami terminai ir apibrėžimai:</text:span></text:p>
      <text:p text:style-name="P219"><text:span text:style-name="T220">Gydytojas kardiologas –<text:s/></text:span><text:span text:style-name="T221">medicinos gydytojas, teisės aktų nustatyta tvarka įgijęs gydytojo kardiologo profesinę kvalifikaciją.</text:span></text:p>
      <text:p text:style-name="P222"><text:span text:style-name="T223">Kardiologinė priežiūra –<text:s/></text:span><text:span text:style-name="T224">asmens sveikatos priežiūros dalis, apimanti širdies ir kraujagyslių ligų diagnostiką, rizikos veiksnių<text:s/></text:span><text:span text:style-name="T225">nustatymą laiku ir antrinę bei tretinę profilaktiką, taip pat pacientų, sergančių širdies ir kraujagyslių ligomis, gydymą ir rea</text:span><text:span text:style-name="T226">bilitaciją.</text:span></text:p>
      <text:p text:style-name="P227"><text:span text:style-name="T228">Gydytojo kardiologo praktika –<text:s/></text:span><text:span text:style-name="T229">teisės aktų reglamentuota gydytojo kardiologo pagal įgytą profesinę kvalifikaciją ir nustatytą<text:s/></text:span><text:span text:style-name="T230">kompetenciją atliekama kardiologinė priežiūra.</text:span></text:p>
      <text:p text:style-name="P231"/>
      <text:p text:style-name="P232"><text:span text:style-name="T233">IV</text:span><text:span text:style-name="T234">.<text:s/></text:span><text:span text:style-name="T235">BENDROSIOS NUOSTATOS</text:span></text:p>
      <text:p text:style-name="P236"/>
      <text:p text:style-name="P237"><text:span text:style-name="T238">5</text:span><text:span text:style-name="T239">.<text:s/></text:span><text:span text:style-name="T240">Gydytojo kardiologo profesinė k</text:span><text:span text:style-name="T241">valifikacija įgyjama baigus medicinos studijas ir kardiologijos rezidentūrą. Užsienyje įgyta<text:s/></text:span><text:span text:style-name="T242">gydytojo kardiologo profesinė kvalifikacija pripažįstama Lietuvos Respublikos teisės aktų nustatyta tvarka.</text:span></text:p>
      <text:p text:style-name="P243"><text:span text:style-name="T244">6</text:span><text:span text:style-name="T245">.<text:s/></text:span><text:span text:style-name="T246">Teisę verstis gydytojo kardiologo praktika Lietu</text:span><text:span text:style-name="T247">vos Respublikoje turi asmuo, Lietuvos Respublikos teisės aktų nustatyta<text:s/></text:span><text:span text:style-name="T248">tvarka įgijęs gydytojo kardiologo profesinę kvalifikaciją ir turintis galiojančią medicinos praktikos licenciją verstis medicinos<text:s/></text:span><text:span text:style-name="T249">praktika pagal gydytojo kardiologo profesinę kvalifika</text:span><text:span text:style-name="T250">ciją.</text:span></text:p>
      <text:p text:style-name="P251"><text:span text:style-name="T252">7</text:span><text:span text:style-name="T253">.<text:s/></text:span><text:span text:style-name="T254">Gydytojas kardiologas verstis gydytojo kardiologo praktika Lietuvos Respublikoje gali tik įstaigoje, turinčioje galiojančią<text:s/></text:span><text:span text:style-name="T255">įstaigos asmens sveikatos priežiūros licenciją kardiologijos paslaugoms teikti.</text:span></text:p>
      <text:p text:style-name="P256"><text:span text:style-name="T257">8</text:span><text:span text:style-name="T258">.<text:s/></text:span><text:span text:style-name="T259">Gydytojas kardiologas dirba<text:s/></text:span><text:span text:style-name="T260">savarankiškai, bendradarbiaudamas su kitais asmens ir visuomenės sveikatos priežiūros specialistais.</text:span></text:p>
      <text:p text:style-name="P261"><text:span text:style-name="T262">9</text:span><text:span text:style-name="T263">.<text:s/></text:span><text:span text:style-name="T264">Gydytojas kardiologas savo darbe vadovaujasi Lietuvos Respublikos įstatymais, šia medicinos norma, įstaigos, kurioje<text:s/></text:span><text:span text:style-name="T265">dirba, įstatais, vidaus tvarkos</text:span><text:span text:style-name="T266"><text:s/>taisyklėmis, pareigybės aprašymais ir kitais teisės aktais.</text:span></text:p>
      <text:p text:style-name="P267"/>
      <text:p text:style-name="P268"><text:span text:style-name="T269">V</text:span><text:span text:style-name="T270">.<text:s/></text:span><text:span text:style-name="T271">TEISĖS</text:span></text:p>
      <text:p text:style-name="P272"/>
      <text:p text:style-name="P273"><text:span text:style-name="T274">10</text:span><text:span text:style-name="T275">.<text:s/></text:span><text:span text:style-name="T276">Gydytojas kardiologas turi teisę:</text:span></text:p>
      <text:p text:style-name="P277"><text:span text:style-name="T278">10.1</text:span><text:span text:style-name="T279">.<text:s/></text:span><text:span text:style-name="T280">verstis gydytojo kardiologo praktika šios medicinos normos ir kitų teisės aktų nustatyta tvarka;</text:span></text:p>
      <text:p text:style-name="P281"><text:span text:style-name="T282">10.2</text:span><text:span text:style-name="T283">.<text:s/></text:span><text:span text:style-name="T284">turėti gydytojo<text:s/></text:span><text:span text:style-name="T285">spaudą, išduotą Lietuvos Respublikos teisės aktų nustatyta tvarka;</text:span></text:p>
      <text:p text:style-name="P286"><text:span text:style-name="T287">10.3</text:span><text:span text:style-name="T288">.<text:s/></text:span><text:span text:style-name="T289">išrašyti receptus Lietuvos Respublikos teisės aktų nustatyta tvarka;</text:span></text:p>
      <text:p text:style-name="P290"><text:span text:style-name="T291">10.4</text:span><text:span text:style-name="T292">.<text:s/></text:span><text:span text:style-name="T293">išduoti asmens sveikatos pažymėjimus (pažymas), nedarbingumo pažymėjimus, mirties liudijimus Lietuvo</text:span><text:span text:style-name="T294">s Respublikos<text:s/></text:span><text:span text:style-name="T295">teisės aktų nustatyta tvarka;</text:span></text:p>
      <text:p text:style-name="P296"><text:span text:style-name="T297">10.5</text:span><text:span text:style-name="T298">.<text:s/></text:span><text:span text:style-name="T299">konsultuoti pacientus ir kitų medicinos sričių specialistus kardiologijos klausimais Lietuvos Respublikos teisės aktų nustatyta tvarka;</text:span></text:p>
      <text:p text:style-name="P300"><text:span text:style-name="T301">10.6</text:span><text:span text:style-name="T302">.<text:s/></text:span><text:span text:style-name="T303">bendradarbiauti su kitais gydytojais specialistais ir at</text:span><text:span text:style-name="T304">sižvelgti į jų rekomendacijas gydant savo pacientus;</text:span></text:p>
      <text:p text:style-name="P305"><text:span text:style-name="T306">10.7</text:span><text:span text:style-name="T307">.<text:s/></text:span><text:span text:style-name="T308">atsisakyti teikti asmens sveikatos priežiūros paslaugas, jei tai prieštarauja gydytojo profesinės etikos principams arba gali sukelti realų pavojų paciento ar gydytojo gyvybei, išskyrus tuos at</text:span><text:span text:style-name="T309">vejus, kai teikiama būtinoji medicinos pagalba;</text:span></text:p>
      <text:p text:style-name="P310"><text:span text:style-name="T311">10.8</text:span><text:span text:style-name="T312">.<text:s/></text:span><text:span text:style-name="T313">nustatyti žmogaus mirties faktą;</text:span></text:p>
      <text:p text:style-name="P314"><text:span text:style-name="T315">10.9</text:span><text:span text:style-name="T316">.<text:s/></text:span><text:span text:style-name="T317">siųsti ligonius nedarbingumo lygiui nustatyti Lietuvos Respublikos teisės aktų nustatyta tvarka;</text:span></text:p>
      <text:p text:style-name="P318"><text:span text:style-name="T319">10.10</text:span><text:span text:style-name="T320">.<text:s/></text:span><text:span text:style-name="T321">gauti darbui būtiną informaciją apie jo gydomus</text:span><text:span text:style-name="T322"><text:s/>ir konsultuojamus ligonius, priemones, įrangą, vaistus Lietuvos<text:s/></text:span><text:span text:style-name="T323">Respublikos teisės aktų nustatyta tvarka;</text:span></text:p>
      <text:p text:style-name="P324"><text:span text:style-name="T325">10.11</text:span><text:span text:style-name="T326">.<text:s/></text:span><text:span text:style-name="T327">teikti siūlymus sveikatos priežiūros įstaigų administracijai, darbdaviams dėl darbo sąlygų gerinimo, pacientų tyrimo, gydymo ir<text:s/></text:span><text:span text:style-name="T328">profilaktikos gerinimo;</text:span></text:p>
      <text:p text:style-name="P329"><text:span text:style-name="T330">10.12</text:span><text:span text:style-name="T331">.<text:s/></text:span><text:span text:style-name="T332">dalyvauti pasitarimuose, konferencijose, įvairiose diagnostikos, gydymo ir profilaktikos programose, moksliniuose tyrimuose;</text:span></text:p>
      <text:p text:style-name="P333"><text:span text:style-name="T334">10.13</text:span><text:span text:style-name="T335">.<text:s/></text:span><text:span text:style-name="T336">būti Lietuvos ir / ar užsienio gydytojus kardiologus vienijančių organizacijų, asocia</text:span><text:span text:style-name="T337">cijų nariu, dalyvauti jų veikloje;</text:span></text:p>
      <text:p text:style-name="P338"><text:span text:style-name="T339">10.14</text:span><text:span text:style-name="T340">.<text:s/></text:span><text:span text:style-name="T341">turėti kitų teisių, kurias nustato Lietuvos Respublikos įstatymai ir kiti teisės aktai.</text:span></text:p>
      <text:p text:style-name="P342"/>
      <text:p text:style-name="P343"><text:span text:style-name="T344">VI</text:span><text:span text:style-name="T345">.<text:s/></text:span><text:span text:style-name="T346">PAREIGOS</text:span></text:p>
      <text:p text:style-name="P347"/>
      <text:p text:style-name="P348"><text:span text:style-name="T349">11</text:span><text:span text:style-name="T350">.<text:s/></text:span><text:span text:style-name="T351">Gydytojas kardiologas privalo:</text:span></text:p>
      <text:p text:style-name="P352"><text:span text:style-name="T353">11.1</text:span><text:span text:style-name="T354">.<text:s/></text:span><text:span text:style-name="T355">teikti būtinąją medicinos pagalbą;</text:span></text:p>
      <text:p text:style-name="P356"><text:span text:style-name="T357">11.2</text:span><text:span text:style-name="T358">.<text:s/></text:span><text:span text:style-name="T359">savarankiškai diagnozuoti ligas, gydyti pacientus bei rekomenduoti profilaktikos priemones pagal šia medicinos norma<text:s/></text:span><text:span text:style-name="T360">apibrėžtą kompetenciją;</text:span></text:p>
      <text:p text:style-name="P361"><text:span text:style-name="T362">11.3</text:span><text:span text:style-name="T363">.<text:s/></text:span><text:span text:style-name="T364">bendradarbiauti su kitais asmens bei visuomenės sveikatos priežiūros, slaugos ir socialinės rūpybos darbu</text:span><text:span text:style-name="T365">otojais bei specialistais;</text:span></text:p>
      <text:p text:style-name="P366"><text:span text:style-name="T367">11.4</text:span><text:span text:style-name="T368">.<text:s/></text:span><text:span text:style-name="T369">taikyti Lietuvoje įteisintus tyrimo, diagnostikos ir gydymo metodus;</text:span></text:p>
      <text:p text:style-name="P370"><text:span text:style-name="T371">11.5</text:span><text:span text:style-name="T372">.<text:s/></text:span><text:span text:style-name="T373">propaguoti sveiką gyvenseną, ligų profilaktikos ir sveikatos tausojimo bei ugdymo priemones;</text:span></text:p>
      <text:p text:style-name="P374"><text:span text:style-name="T375">11.6</text:span><text:span text:style-name="T376">.<text:s/></text:span><text:span text:style-name="T377">nepriskirtais jo kompetencijai atveja</text:span><text:span text:style-name="T378">is siųsti pacientą konsultuotis ir gydytis pas atitinkamos srities specialistą;</text:span></text:p>
      <text:p text:style-name="P379"><text:span text:style-name="T380">11.7</text:span><text:span text:style-name="T381">.<text:s/></text:span><text:span text:style-name="T382">vykdyti privalomąsias sveikatos programas;</text:span></text:p>
      <text:p text:style-name="P383"><text:span text:style-name="T384">11.8</text:span><text:span text:style-name="T385">.<text:s/></text:span><text:span text:style-name="T386">laikytis gydytojo profesinės etikos principų, gerbti pacientų teises ir jų nepažeisti;</text:span></text:p>
      <text:p text:style-name="P387"><text:span text:style-name="T388">11.9</text:span><text:span text:style-name="T389">.<text:s/></text:span><text:span text:style-name="T390">tobulinti<text:s/></text:span><text:span text:style-name="T391">profesinę kvalifikaciją Lietuvos Respublikos teisės aktų nustatyta tvarka;</text:span></text:p>
      <text:p text:style-name="P392"><text:span text:style-name="T393">11.10</text:span><text:span text:style-name="T394">.<text:s/></text:span><text:span text:style-name="T395">tvarkyti medicinos dokumentus Lietuvos Respublikos teisės aktų nustatyta tvarka;</text:span></text:p>
      <text:p text:style-name="P396"><text:span text:style-name="T397">11.11</text:span><text:span text:style-name="T398">.<text:s/></text:span><text:span text:style-name="T399">paaiškinti gydytojo kardiologo praktikos aplinkybes valstybės institucijų, kon</text:span><text:span text:style-name="T400">troliuojančių sveikatos priežiūros veiklą,<text:s/></text:span><text:span text:style-name="T401">bei teisėsaugos institucijų prašymu;</text:span></text:p>
      <text:p text:style-name="P402"><text:span text:style-name="T403">11.12</text:span><text:span text:style-name="T404">.<text:s/></text:span><text:span text:style-name="T405">Lietuvos Respublikos teisės aktų nustatyta tvarka teikti statistikos ir kitus privalomuosius atskaitomybės duomenis;</text:span></text:p>
      <text:p text:style-name="P406"><text:span text:style-name="T407">11.13</text:span><text:span text:style-name="T408">.<text:s/></text:span><text:span text:style-name="T409">informuoti teisėsaugos institucijas a</text:span><text:span text:style-name="T410">pie visus atvejus, kai į sveikatos priežiūros įstaigą kreipiasi arba pristatomas<text:s/></text:span><text:span text:style-name="T411">asmuo, kurio gyvybei kelia pavojų padaryti kūno sužalojimai, taip pat asmuo, kurio gyvybei pavojus negresia, tačiau jam padarytos<text:s/></text:span><text:span text:style-name="T412">durtinės, pjautinės, šautinės ar dėl sprogimo</text:span><text:span text:style-name="T413"><text:s/>atsiradusios žaizdos arba kitokio pobūdžio kūno sužalojimai, kurie gali būti susiję<text:s/></text:span><text:span text:style-name="T414">su nusikaltimu.</text:span></text:p>
      <text:p text:style-name="P415"/>
      <text:p text:style-name="P416"><text:span text:style-name="T417">VII</text:span><text:span text:style-name="T418">.<text:s/></text:span><text:span text:style-name="T419">KOMPETENCIJA</text:span></text:p>
      <text:p text:style-name="P420"/>
      <text:p text:style-name="P421"><text:span text:style-name="T422">12</text:span><text:span text:style-name="T423">.<text:s/></text:span><text:span text:style-name="T424">Gydytojo kardiologo profesinę kompetenciją sudaro žinios, išmanymas, gebėjimai ir įgūdžiai, kuriuos jis įgyja baigęs gy</text:span><text:span text:style-name="T425">dytojo kardiologo profesinę kvalifikaciją suteikiančias studijas, nuolat tobulindamas profesinę kvalifikaciją ir domėdamasis<text:s/></text:span><text:span text:style-name="T426">nuolatine mokslo ir praktikos pažanga.</text:span></text:p>
      <text:p text:style-name="P427"><text:span text:style-name="T428">13</text:span><text:span text:style-name="T429">.<text:s/></text:span><text:span text:style-name="T430">Gydytojas kardiologas turi žinoti:</text:span></text:p>
      <text:p text:style-name="P431"><text:span text:style-name="T432">13.1</text:span><text:span text:style-name="T433">.<text:s/></text:span><text:span text:style-name="T434">sveikatos apsaugos ir socialinės medicino</text:span><text:span text:style-name="T435">s principus;</text:span></text:p>
      <text:p text:style-name="P436"><text:span text:style-name="T437">13.2</text:span><text:span text:style-name="T438">.<text:s/></text:span>širdies ir kraujagyslių anatomiją, fiziologiją, patofiziologiją, širdies ir kraujagyslių ligų etiologiją, patogenezę, simptomatiką, diagnostiką, konservatyvųjį gydymą, intervencinio ir operacinio gydymo principus bei indikacijas, kontraindikacijas, ligų profilaktiką,<text:s/><text:span text:style-name="T439">vaistų, vartojamų kardiologijos praktikoje, klinikinę farmakologiją, sergančiųjų širdies ligomis reabilitacijos principus.</text:span></text:p>
      <text:p text:style-name="P440"/>
      <text:p text:style-name="P441"><text:span text:style-name="T442">14</text:span><text:span text:style-name="T443">.<text:s/></text:span><text:span text:style-name="T444">Gydytojas kardiologas turi išmanyti:</text:span></text:p>
      <text:p text:style-name="P445"><text:span text:style-name="T446">14.1</text:span><text:span text:style-name="T447">.<text:s/></text:span><text:span text:style-name="T448">kitų vidaus ligų etiologiją, patogenezę, simptomatiką bei diagnos</text:span><text:span text:style-name="T449">tikos, gydymo ir profilaktikos principus;</text:span></text:p>
      <text:p text:style-name="P450"><text:span text:style-name="T451">14.2</text:span><text:span text:style-name="T452">.<text:s/></text:span><text:span text:style-name="T453">sveikų ir sergančiųjų širdies ir kraujagyslių ligomis pacientų sveikatos priežiūros ypatumus ir apsinuodijimus vaistais,<text:s/></text:span><text:span text:style-name="T454">veikiančiais širdies ir kraujagyslių sistemą;</text:span></text:p>
      <text:p text:style-name="P455"><text:span text:style-name="T456">14.3</text:span><text:span text:style-name="T457">.<text:s/></text:span><text:span text:style-name="T458">laboratorinius, endoskopini</text:span><text:span text:style-name="T459">us, echoskopinius, branduolinės medicinos tyrimus.</text:span></text:p>
      <text:p text:style-name="P460"><text:span text:style-name="T461">15</text:span><text:span text:style-name="T462">.<text:s/></text:span><text:span text:style-name="T463">Gydytojas kardiologas turi mokėti diagnozuoti ir gydyti šias ligas:</text:span></text:p>
      <text:p text:style-name="P464"><text:span text:style-name="T465">15.1</text:span><text:span text:style-name="T466">.<text:s/></text:span><text:span text:style-name="T467">ūminį reumatą su širdies pažeidimu I01;</text:span></text:p>
      <text:p text:style-name="P468"><text:span text:style-name="T469">15.2</text:span><text:span text:style-name="T470">.<text:s/></text:span><text:span text:style-name="T471">reumatinę chorėją su širdies pažeidimu I02.0;</text:span></text:p>
      <text:p text:style-name="P472"><text:span text:style-name="T473">15.3</text:span><text:span text:style-name="T474">.<text:s/></text:span><text:span text:style-name="T475">reumatines<text:s/></text:span><text:span text:style-name="T476">dviburio vožtuvo ydas I05;</text:span></text:p>
      <text:p text:style-name="P477"><text:span text:style-name="T478">15.4</text:span><text:span text:style-name="T479">.<text:s/></text:span><text:span text:style-name="T480">reumatinės aortos vožtuvo ydas I06;</text:span></text:p>
      <text:p text:style-name="P481"><text:span text:style-name="T482">15.5</text:span><text:span text:style-name="T483">.<text:s/></text:span><text:span text:style-name="T484">reumatinės triburio vožtuvo ydas I07;</text:span></text:p>
      <text:p text:style-name="P485"><text:span text:style-name="T486">15.6</text:span><text:span text:style-name="T487">.<text:s/></text:span><text:span text:style-name="T488">daugiavožtuvines ydas I08;</text:span></text:p>
      <text:p text:style-name="P489"><text:span text:style-name="T490">15.7</text:span><text:span text:style-name="T491">.<text:s/></text:span><text:span text:style-name="T492">kitas reumatines širdies ligas I09;</text:span></text:p>
      <text:p text:style-name="P493"><text:span text:style-name="T494">15.8</text:span><text:span text:style-name="T495">.<text:s/></text:span><text:span text:style-name="T496">pirminę (esencilinę) hipertenziją I10;</text:span></text:p>
      <text:p text:style-name="P497"><text:span text:style-name="T498">15.9</text:span><text:span text:style-name="T499">.<text:s/></text:span><text:span text:style-name="T500">hipertenzinę širdies ligą [kardiopatija] I11;</text:span></text:p>
      <text:p text:style-name="P501"><text:span text:style-name="T502">15.10</text:span><text:span text:style-name="T503">.<text:s/></text:span><text:span text:style-name="T504">hipertenzinę inkstų ligą [nefropatija] I12;</text:span></text:p>
      <text:p text:style-name="P505"><text:span text:style-name="T506">15.11</text:span><text:span text:style-name="T507">.<text:s/></text:span><text:span text:style-name="T508">hipertenzinę širdies ir inkstų ligą [kardiopatija ir nefropatija] I13;</text:span></text:p>
      <text:p text:style-name="P509"><text:span text:style-name="T510">15.12</text:span><text:span text:style-name="T511">.<text:s/></text:span><text:span text:style-name="T512">antrinę hipertenziją I15;</text:span></text:p>
      <text:p text:style-name="P513"><text:span text:style-name="T514">15.13</text:span><text:span text:style-name="T515">.<text:s/></text:span><text:span text:style-name="T516">krūtinės anginą (</text:span><text:span text:style-name="T517">stenokardiją) I20;</text:span></text:p>
      <text:p text:style-name="P518"><text:span text:style-name="T519">15.14</text:span><text:span text:style-name="T520">.<text:s/></text:span><text:span text:style-name="T521">ūminį miokardo infarktą I21;</text:span></text:p>
      <text:p text:style-name="P522"><text:span text:style-name="T523">15.15</text:span><text:span text:style-name="T524">.<text:s/></text:span><text:span text:style-name="T525">pakartotinį miokardo infarktą I22;</text:span></text:p>
      <text:p text:style-name="P526"><text:span text:style-name="T527">15.16</text:span><text:span text:style-name="T528">.<text:s/></text:span><text:span text:style-name="T529">neabejotinai susijusias su ūminiu miokardo infarktu komplikacijas I23;</text:span></text:p>
      <text:p text:style-name="P530"><text:span text:style-name="T531">15.17</text:span><text:span text:style-name="T532">.<text:s/></text:span><text:span text:style-name="T533">kitas ūminės išeminės (koronarinės) širdies ligos formas I</text:span><text:span text:style-name="T534">24;</text:span></text:p>
      <text:p text:style-name="P535"><text:span text:style-name="T536">15.18</text:span><text:span text:style-name="T537">.<text:s/></text:span><text:span text:style-name="T538">lėtinę išeminę širdies ligą I25;</text:span></text:p>
      <text:p text:style-name="P539"><text:span text:style-name="T540">15.19</text:span><text:span text:style-name="T541">.<text:s/></text:span><text:span text:style-name="T542">plaučių emboliją I26;</text:span></text:p>
      <text:p text:style-name="P543"><text:span text:style-name="T544">15.20</text:span><text:span text:style-name="T545">.<text:s/></text:span><text:span text:style-name="T546">kitas plautinės širdies ligų formos I27;</text:span></text:p>
      <text:p text:style-name="P547"><text:span text:style-name="T548">15.21</text:span><text:span text:style-name="T549">.<text:s/></text:span><text:span text:style-name="T550">kitas plaučių kraujagyslių ligas I28;</text:span></text:p>
      <text:p text:style-name="P551"><text:span text:style-name="T552">15.22</text:span><text:span text:style-name="T553">.<text:s/></text:span><text:span text:style-name="T554">ūminį perikarditą I30;</text:span></text:p>
      <text:p text:style-name="P555"><text:span text:style-name="T556">15.23</text:span><text:span text:style-name="T557">.<text:s/></text:span><text:span text:style-name="T558">kitas perikardo ligas I31;</text:span></text:p>
      <text:p text:style-name="P559"><text:span text:style-name="T560">15.24</text:span><text:span text:style-name="T561">.<text:s/></text:span><text:span text:style-name="T562">perikarditą, sukeltą ligų, kurios klasifikuojamos kitur I32;</text:span></text:p>
      <text:p text:style-name="P563"><text:span text:style-name="T564">15.25</text:span><text:span text:style-name="T565">.<text:s/></text:span><text:span text:style-name="T566">ūminį ir poūmį endokarditą I33;</text:span></text:p>
      <text:p text:style-name="P567"><text:span text:style-name="T568">15.26</text:span><text:span text:style-name="T569">.<text:s/></text:span><text:span text:style-name="T570">nereumatines dviburio (mitralinio) vožtuvo ydas I34;</text:span></text:p>
      <text:p text:style-name="P571"><text:span text:style-name="T572">15.27</text:span><text:span text:style-name="T573">.<text:s/></text:span><text:span text:style-name="T574">nereumatines aortos vožtuvo ydas I35;</text:span></text:p>
      <text:p text:style-name="P575"><text:span text:style-name="T576">15.28</text:span><text:span text:style-name="T577">.<text:s/></text:span><text:span text:style-name="T578">nereumatines<text:s/></text:span><text:span text:style-name="T579">triburio vožtuvo ydas I36;</text:span></text:p>
      <text:p text:style-name="P580"><text:span text:style-name="T581">15.29</text:span><text:span text:style-name="T582">.<text:s/></text:span><text:span text:style-name="T583">plautinio kamieno vožtuvo ydas I37;</text:span></text:p>
      <text:p text:style-name="P584"><text:span text:style-name="T585">15.30</text:span><text:span text:style-name="T586">.<text:s/></text:span><text:span text:style-name="T587">endokarditą, vožtuvas nenurodytas I38;</text:span></text:p>
      <text:p text:style-name="P588"><text:span text:style-name="T589">15.31</text:span><text:span text:style-name="T590">.<text:s/></text:span><text:span text:style-name="T591">endokarditą ir širdies vožtuvų veiklos sutrikimus sergant ligomis, klasifikuojamomis kitur I39;</text:span></text:p>
      <text:p text:style-name="P592"><text:span text:style-name="T593">15.32</text:span><text:span text:style-name="T594">.<text:s/></text:span><text:span text:style-name="T595">ūminį miokardi</text:span><text:span text:style-name="T596">tą I40;</text:span></text:p>
      <text:p text:style-name="P597"><text:span text:style-name="T598">15.33</text:span><text:span text:style-name="T599">.<text:s/></text:span><text:span text:style-name="T600">miokarditą, sergant ligomis, klasifikuojamomis kitur I41;</text:span></text:p>
      <text:p text:style-name="P601"><text:span text:style-name="T602">15.34</text:span><text:span text:style-name="T603">.<text:s/></text:span><text:span text:style-name="T604">kardiomiopatiją I42;</text:span></text:p>
      <text:p text:style-name="P605"><text:span text:style-name="T606">15.35</text:span><text:span text:style-name="T607">.<text:s/></text:span><text:span text:style-name="T608">kardiomiopatiją sergant ligomis, klasifikuojamomis kitur I43;</text:span></text:p>
      <text:p text:style-name="P609"><text:span text:style-name="T610">15.36</text:span><text:span text:style-name="T611">.<text:s/></text:span><text:span text:style-name="T612">atrioventrikulinę ir kairiosios Hiso pluošto šakos blokadą I44;</text:span></text:p>
      <text:p text:style-name="P613"><text:span text:style-name="T614">15.37</text:span><text:span text:style-name="T615">.<text:s/></text:span><text:span text:style-name="T616">kitus laidumo sutrikimus I45;</text:span></text:p>
      <text:p text:style-name="P617"><text:span text:style-name="T618">15.38</text:span><text:span text:style-name="T619">.<text:s/></text:span><text:span text:style-name="T620">širdies sustojimą I46;</text:span></text:p>
      <text:p text:style-name="P621"><text:span text:style-name="T622">15.39</text:span><text:span text:style-name="T623">.<text:s/></text:span><text:span text:style-name="T624">paroksizminę tachikardiją I47;</text:span></text:p>
      <text:p text:style-name="P625"><text:span text:style-name="T626">15.40</text:span><text:span text:style-name="T627">.<text:s/></text:span><text:span text:style-name="T628">prieširdžių virpėjimą ir plazdėjimą I48;</text:span></text:p>
      <text:p text:style-name="P629"><text:span text:style-name="T630">15.41</text:span><text:span text:style-name="T631">.<text:s/></text:span><text:span text:style-name="T632">kitas širdies aritmijas I49;</text:span></text:p>
      <text:p text:style-name="P633"><text:span text:style-name="T634">15.42</text:span><text:span text:style-name="T635">.<text:s/></text:span><text:span text:style-name="T636">širdies veiklos (kraujotakos)<text:s/></text:span><text:span text:style-name="T637">nepakankamumą I50;</text:span></text:p>
      <text:p text:style-name="P638"><text:span text:style-name="T639">15.43</text:span><text:span text:style-name="T640">.<text:s/></text:span><text:span text:style-name="T641">komplikacijas ir nepatikslintus sutrikimus, aprašytus kaip širdies ligas I51;</text:span></text:p>
      <text:p text:style-name="P642"><text:span text:style-name="T643">15.44</text:span><text:span text:style-name="T644">.<text:s/></text:span><text:span text:style-name="T645">kitus širdies sutrikimus sergant ligomis, klasifikuojamomis kitur I52;</text:span></text:p>
      <text:p text:style-name="P646"><text:span text:style-name="T647">15.45</text:span><text:span text:style-name="T648">.<text:s/></text:span><text:span text:style-name="T649">hipertenzinę encefalopatiją I67.4;</text:span></text:p>
      <text:p text:style-name="P650"><text:span text:style-name="T651">15.46</text:span><text:span text:style-name="T652">.<text:s/></text:span><text:span text:style-name="T653">ateroskle</text:span><text:span text:style-name="T654">rozę I70;</text:span></text:p>
      <text:p text:style-name="P655"><text:span text:style-name="T656">15.47</text:span><text:span text:style-name="T657">.<text:s/></text:span><text:span text:style-name="T658">aortos aneurizmą ir atsisluoksniavimą (disekaciją) I71;</text:span></text:p>
      <text:p text:style-name="P659"><text:span text:style-name="T660">15.48</text:span><text:span text:style-name="T661">.<text:s/></text:span><text:span text:style-name="T662">kitas aneurizmas I72;</text:span></text:p>
      <text:p text:style-name="P663"><text:span text:style-name="T664">15.49</text:span><text:span text:style-name="T665">.<text:s/></text:span><text:span text:style-name="T666">kitas periferinių arterijų ligas I73;</text:span></text:p>
      <text:p text:style-name="P667"><text:span text:style-name="T668">15.50</text:span><text:span text:style-name="T669">.<text:s/></text:span><text:span text:style-name="T670">kitus arterijų ir arteriolių sutrikimus I77;</text:span></text:p>
      <text:p text:style-name="P671"><text:span text:style-name="T672">15.51</text:span><text:span text:style-name="T673">.<text:s/></text:span><text:span text:style-name="T674">flebitus ir tromboflebitus I80</text:span><text:span text:style-name="T675">;</text:span></text:p>
      <text:p text:style-name="P676"><text:span text:style-name="T677">15.52</text:span><text:span text:style-name="T678">.<text:s/></text:span><text:span text:style-name="T679">įgimtas širdies ertmių (kamerų) ir jungčių formavimosi ydas Q20;</text:span></text:p>
      <text:p text:style-name="P680"><text:span text:style-name="T681">15.53</text:span><text:span text:style-name="T682">.<text:s/></text:span><text:span text:style-name="T683">bendrą arterinį kamieną Q20.0;</text:span></text:p>
      <text:p text:style-name="P684"><text:span text:style-name="T685">15.54</text:span><text:span text:style-name="T686">.<text:s/></text:span><text:span text:style-name="T687">įgimtas širdies pertvaros formavimosi ydas Q21;</text:span></text:p>
      <text:p text:style-name="P688"><text:span text:style-name="T689">15.55</text:span><text:span text:style-name="T690">.<text:s/></text:span><text:span text:style-name="T691">įgimtas plautinio kamieno ir triburio vožtuvo formavimosi ydas<text:s/></text:span><text:span text:style-name="T692">Q22;</text:span></text:p>
      <text:p text:style-name="P693"><text:span text:style-name="T694">15.56</text:span><text:span text:style-name="T695">.<text:s/></text:span><text:span text:style-name="T696">įgimtas aortos ir dviburio (mitralinio) vožtuvų formavimosi ydas Q23;</text:span></text:p>
      <text:p text:style-name="P697"><text:span text:style-name="T698">15.57</text:span><text:span text:style-name="T699">.<text:s/></text:span><text:span text:style-name="T700">kitas įgimtos širdies formavimosi ydas Q24;</text:span></text:p>
      <text:p text:style-name="P701"><text:span text:style-name="T702">15.58</text:span><text:span text:style-name="T703">.<text:s/></text:span><text:span text:style-name="T704">įgimtas didžiųjų arterijų formavimosi ydas Q25;</text:span></text:p>
      <text:p text:style-name="P705"><text:span text:style-name="T706">15.59</text:span><text:span text:style-name="T707">.<text:s/></text:span><text:span text:style-name="T708">persistuojančią kairiąją viršutinę tuščiąją v</text:span><text:span text:style-name="T709">eną Q26.1;</text:span></text:p>
      <text:p text:style-name="P710"><text:span text:style-name="T711">15.60</text:span><text:span text:style-name="T712">.<text:s/></text:span><text:span text:style-name="T713">visiškai netaisyklingą plaučių venų drenažą Q26.2;</text:span></text:p>
      <text:p text:style-name="P714"><text:span text:style-name="T715">15.61</text:span><text:span text:style-name="T716">.<text:s/></text:span><text:span text:style-name="T717">iš dalies netaisyklingą plaučių venų drenažą Q26.3;</text:span></text:p>
      <text:p text:style-name="P718"><text:span text:style-name="T719">15.62</text:span><text:span text:style-name="T720">.<text:s/></text:span><text:span text:style-name="T721">lipoproteidų apykaitos sutrikimus ir kitas lipidemijas E78;</text:span></text:p>
      <text:p text:style-name="P722"><text:span text:style-name="T723">15.63</text:span><text:span text:style-name="T724">.<text:s/></text:span><text:span text:style-name="T725">širdies, tarpuplaučio ir krūtinplėvės<text:s/></text:span><text:span text:style-name="T726">piktybinius navikus C38;</text:span></text:p>
      <text:p text:style-name="P727"><text:span text:style-name="T728">15.64</text:span><text:span text:style-name="T729">.<text:s/></text:span>širdį C38.0;</text:p>
      <text:p text:style-name="P730"><text:span text:style-name="T731">15.65</text:span><text:span text:style-name="T732">.<text:s/></text:span><text:span text:style-name="T733">širdies gerybinius navikus D15.1;</text:span></text:p>
      <text:p text:style-name="P734"><text:span text:style-name="T735">15.66</text:span><text:span text:style-name="T736">.<text:s/></text:span><text:span text:style-name="T737">panikos sutrikimą F41.0;</text:span></text:p>
      <text:p text:style-name="P738"><text:span text:style-name="T739">15.67</text:span><text:span text:style-name="T740">.<text:s/></text:span><text:span text:style-name="T741">somatoforminę autonominę disfunkciją: širdies neurozę F45.3;</text:span></text:p>
      <text:p text:style-name="P742"><text:span text:style-name="T743">15.68</text:span><text:span text:style-name="T744">.<text:s/></text:span><text:span text:style-name="T745">ortostatinę hipotenziją I95.1;</text:span></text:p>
      <text:p text:style-name="P746"><text:span text:style-name="T747">15.69</text:span><text:span text:style-name="T748">.<text:s/></text:span><text:span text:style-name="T749">apalpimą ir kolapsą R55;</text:span></text:p>
      <text:p text:style-name="P750"><text:span text:style-name="T751">15.70</text:span><text:span text:style-name="T752">.<text:s/></text:span><text:span text:style-name="T753">stebėti dėl įtariamo miokardo infarkto Z303.3;</text:span></text:p>
      <text:p text:style-name="P754"><text:span text:style-name="T755">15.71</text:span><text:span text:style-name="T756">.<text:s/></text:span><text:span text:style-name="T757">stebėti dėl įtariamos širdies ir kraujagyslių sistemos ligos Z303.5.</text:span></text:p>
      <text:p text:style-name="P758"/>
      <text:p text:style-name="P759"><text:span text:style-name="T760">16</text:span><text:span text:style-name="T761">.<text:s/></text:span><text:span text:style-name="T762">Gydytojas kardiologas turi mokėti:</text:span></text:p>
      <text:p text:style-name="P763"><text:span text:style-name="T764">16.1</text:span><text:span text:style-name="T765">.<text:s/></text:span><text:span text:style-name="T766">sudaryti tyrimo ir gydymo planą, nustat</text:span><text:span text:style-name="T767">yti intervencinio ir operacinio ligonių tyrimo bei gydymo metodų indikacijas,<text:s/></text:span><text:span text:style-name="T768">atlikti antrinę ir tretinę profilaktiką;</text:span></text:p>
      <text:p text:style-name="P769"><text:span text:style-name="T770">16.2</text:span><text:span text:style-name="T771">.<text:s/></text:span><text:span text:style-name="T772">užrašyti ir įvertinti EKG;</text:span></text:p>
      <text:p text:style-name="P773"><text:span text:style-name="T774">16.3</text:span><text:span text:style-name="T775">.<text:s/></text:span><text:span text:style-name="T776">užrašyti ir įvertinti 24 val. EKG (Holterio monitoravimas);</text:span></text:p>
      <text:p text:style-name="P777"><text:span text:style-name="T778">16.4</text:span><text:span text:style-name="T779">.<text:s/></text:span><text:span text:style-name="T780">atlikti ir įvertinti</text:span><text:span text:style-name="T781"><text:s/>fizinio krūvio mėginius;</text:span></text:p>
      <text:p text:style-name="P782"><text:span text:style-name="T783">16.5</text:span><text:span text:style-name="T784">.<text:s/></text:span><text:span text:style-name="T785">atlikti ir įvertinti perstemplinį širdies elektrofiziologinį tyrimą;</text:span></text:p>
      <text:p text:style-name="P786"><text:span text:style-name="T787">16.6</text:span><text:span text:style-name="T788">.<text:s/></text:span><text:span text:style-name="T789">atlikti ir įvertinti perkrūtininį echokardiografijos tyrimą;</text:span></text:p>
      <text:p text:style-name="P790"><text:span text:style-name="T791">16.7</text:span><text:span text:style-name="T792">.<text:s/></text:span><text:span text:style-name="T793">grąžinti sinusinį ritmą elektros impulsu;</text:span></text:p>
      <text:p text:style-name="P794"><text:span text:style-name="T795">16.8</text:span><text:span text:style-name="T796">.<text:s/></text:span><text:span text:style-name="T797">grąžinti širdies<text:s/></text:span><text:span text:style-name="T798">ir kvėpavimo funkcijas (gaivinimas);</text:span></text:p>
      <text:p text:style-name="P799"><text:span text:style-name="T800">16.9</text:span><text:span text:style-name="T801">.<text:s/></text:span><text:span text:style-name="T802">atlikti ortostatinį mėginį;</text:span></text:p>
      <text:p text:style-name="P803"><text:span text:style-name="T804">16.10</text:span><text:span text:style-name="T805">.<text:s/></text:span><text:span text:style-name="T806">atlikti centrinio veninio spaudimo matavimą.</text:span></text:p>
      <text:p text:style-name="P807"/>
      <text:p text:style-name="P808"><text:span text:style-name="T809">17</text:span><text:span text:style-name="T810">.<text:s/></text:span><text:span text:style-name="T811">Gydytojas kardiologas turi gebėti:</text:span></text:p>
      <text:p text:style-name="P812"><text:span text:style-name="T813">17.1</text:span><text:span text:style-name="T814">.<text:s/></text:span><text:span text:style-name="T815">atlikti kulkšnelio-žasto išemijos indekso matavimus;</text:span></text:p>
      <text:p text:style-name="P816"><text:span text:style-name="T817">17.2</text:span><text:span text:style-name="T818">.<text:s/></text:span><text:span text:style-name="T819">atlikti<text:s/></text:span><text:span text:style-name="T820">trachėjos intubaciją, taikyti dirbtinę plaučių ventiliaciją;</text:span></text:p>
      <text:p text:style-name="P821"><text:span text:style-name="T822">17.3</text:span><text:span text:style-name="T823">.<text:s/></text:span><text:span text:style-name="T824">įvertinti miego apnėją;</text:span></text:p>
      <text:p text:style-name="P825"><text:span text:style-name="T826">17.4</text:span><text:span text:style-name="T827">.<text:s/></text:span><text:span text:style-name="T828">atlikti ir įvertinti vainikinių arterijų angiografiją bei gydomąsias procedūras, ventrikuliografiją;</text:span></text:p>
      <text:p text:style-name="P829"><text:span text:style-name="T830">17.5</text:span><text:span text:style-name="T831">.<text:s/></text:span><text:span text:style-name="T832">atlikti ir įvertinti perkutaninę transli</text:span><text:span text:style-name="T833">uminalinę vainikinių arterijų angioplastiką ir / ar stentavimą;</text:span></text:p>
      <text:p text:style-name="P834"><text:span text:style-name="T835">17.6</text:span><text:span text:style-name="T836">.<text:s/></text:span><text:span text:style-name="T837">atlikti ir įvertinti širdies ertmių kateterizaciją;</text:span></text:p>
      <text:p text:style-name="P838"><text:span text:style-name="T839">17.7</text:span><text:span text:style-name="T840">.<text:s/></text:span><text:span text:style-name="T841">atlikti ir įvertinti krūvio echokardiografinį tyrimą;</text:span></text:p>
      <text:p text:style-name="P842"><text:span text:style-name="T843">17.8</text:span><text:span text:style-name="T844">.<text:s/></text:span><text:span text:style-name="T845">atlikti ir įvertinti perstemplinės echokardiografijos ty</text:span><text:span text:style-name="T846">rimą;</text:span></text:p>
      <text:p text:style-name="P847"><text:span text:style-name="T848">17.9</text:span><text:span text:style-name="T849">.<text:s/></text:span><text:span text:style-name="T850">atlikti elektrokardiostimuliatoriaus implantaciją;</text:span></text:p>
      <text:p text:style-name="P851"><text:span text:style-name="T852">17.10</text:span><text:span text:style-name="T853">.<text:s/></text:span><text:span text:style-name="T854">atlikti ir įvertinti intrakardinį elektrofiziologinį tyrimą, atlikti elektrofiziologines gydomąsias procedūras;</text:span></text:p>
      <text:p text:style-name="P855"><text:span text:style-name="T856">17.11</text:span><text:span text:style-name="T857">.<text:s/></text:span><text:span text:style-name="T858">atlikti ir įvertinti branduolinės medicinos tyrimus;</text:span></text:p>
      <text:p text:style-name="P859"><text:span text:style-name="T860">17.12</text:span><text:span text:style-name="T861">.<text:s/></text:span><text:span text:style-name="T862">atlikti intraaortinę kontrapulsaciją;</text:span></text:p>
      <text:p text:style-name="P863"><text:span text:style-name="T864">17.13</text:span><text:span text:style-name="T865">.<text:s/></text:span><text:span text:style-name="T866">atlikti poraktinės ar jungo venos punkciją;</text:span></text:p>
      <text:p text:style-name="P867"><text:span text:style-name="T868">17.14</text:span><text:span text:style-name="T869">.<text:s/></text:span><text:span text:style-name="T870">atlikti Swan-Ganzo kateterių įvedimą, hemodinamikos įvertinimą/monitoravimą;</text:span></text:p>
      <text:p text:style-name="P871"><text:span text:style-name="T872">17.15</text:span><text:span text:style-name="T873">.<text:s/></text:span><text:span text:style-name="T874">atpažinti elektrokardiostimuliatoriaus funkcijų<text:s/></text:span><text:span text:style-name="T875">sutrikimus ir atlikti elektrokardiostimuliatoriaus programavimą;</text:span></text:p>
      <text:p text:style-name="P876"><text:span text:style-name="T877">17.16</text:span><text:span text:style-name="T878">.<text:s/></text:span><text:span text:style-name="T879">atlikti endomiokardo biopsiją;</text:span></text:p>
      <text:p text:style-name="P880"><text:span text:style-name="T881">17.17</text:span><text:span text:style-name="T882">.<text:s/></text:span><text:span text:style-name="T883">atlikti laikiną elektrokardiostimuliaciją;</text:span></text:p>
      <text:p text:style-name="P884"><text:span text:style-name="T885">17.18</text:span><text:span text:style-name="T886">.<text:s/></text:span><text:span text:style-name="T887">atlikti perikardo punkciją ir perikardocentezę.</text:span></text:p>
      <text:p text:style-name="P888">Punkto pakeitimai:</text:p>
      <text:p text:style-name="P889"><text:span text:style-name="T890">Nr.<text:s/></text:span><text:a xlink:href="https://www.e-tar.lt/portal/legalAct.html?documentId=TAR.A387B9BF6196" office:target-frame-name="_top" xlink:show="replace"><text:span text:style-name="T891">V-283</text:span></text:a><text:span text:style-name="T892">, 2009-04-15, Žin., 2009, Nr. 45-1771 (2009-04-23), i. k. 1092250ISAK000V-283</text:span></text:p>
      <text:p text:style-name="Normal"/>
      <text:p text:style-name="P893">17<text:span text:style-name="T894">1</text:span>. Papildomai pasirengęs gydytojas kardiologas gali atlikti ir įvertinti aortos ir jos šakų, viršutinės ir apatinės venos diagnostikos bei gydomąsias angioplastikos procedūras ir atlikęs ne mažiau kaip 300 diagnostinių koronarografijų ir 100 gydomųjų intervencinės kardiologijos procedūrų ir / ar 50 gydomųjų ir 50 diagnostinių elektrofiziologinių procedūrų ir / ar 50 elektrokardiostimuliatoriaus implantavimo procedūrų, procedūras, nurodytas 17.4–17.6, 17.9, 17.10, 17.12–17.18 punktuose, gali atlikti ir vaikams.<text:s/></text:p>
      <text:p text:style-name="P895">Papildyta punktu:</text:p>
      <text:p text:style-name="P896"><text:span text:style-name="T897">Nr.<text:s/></text:span><text:a xlink:href="https://www.e-tar.lt/portal/legalAct.html?documentId=TAR.A387B9BF6196" office:target-frame-name="_top" xlink:show="replace"><text:span text:style-name="T898">V-283</text:span></text:a><text:span text:style-name="T899">, 2009-04-15, Žin., 2009, Nr. 45-1771 (2009-04-23), i. k. 1092250ISAK000V-283</text:span></text:p>
      <text:p text:style-name="Normal"/>
      <text:p text:style-name="P900"><text:span text:style-name="T901">VIII</text:span><text:span text:style-name="T902">.<text:s/></text:span><text:span text:style-name="T903">ATSAKOMYBĖ</text:span></text:p>
      <text:p text:style-name="P904"/>
      <text:p text:style-name="P905"><text:span text:style-name="T906">18</text:span><text:span text:style-name="T907">.<text:s/></text:span><text:span text:style-name="T908">Gydytojas kardiologas už padarytas klaidas, aplaidumą, netinkamą jam priskirtų funkcijų vykdymą ar bioetikos reikalavimų<text:s/></text:span><text:span text:style-name="T909">pažeidimą, taip pat už kompetencijos viršijimą atsako Lietuvos Respublikos teisės aktų nustatyta tvarka.</text:span></text:p>
      <text:p text:style-name="P910">______________</text:p>
      <text:p text:style-name="P911"/>
      <text:p text:style-name="P912"/>
      <text:p text:style-name="P913"><text:span text:style-name="T914">Pakeitima</text:span><text:span text:style-name="T915">i:</text:span></text:p>
      <text:p text:style-name="P916"/>
      <text:p text:style-name="P917"><text:span text:style-name="T918">1.</text:span></text:p>
      <text:p text:style-name="P919"><text:span text:style-name="T920">Lietuvos Respublikos sveikatos apsaugos ministerija, Įsakymas</text:span></text:p>
      <text:p text:style-name="P921"><text:span text:style-name="T922">Nr.<text:s/></text:span><text:a xlink:href="https://www.e-tar.lt/portal/legalAct.html?documentId=TAR.A387B9BF6196" office:target-frame-name="_top" xlink:show="replace"><text:span text:style-name="T923">V-283</text:span></text:a><text:span text:style-name="T924">, 2009-04-15, Žin., 2009, Nr. 45-1771 (2009-04-23), i. k. 1092250ISAK000V-283</text:span></text:p>
      <text:p text:style-name="P925"><text:span text:style-name="T926">Dėl Lietuvos Respu</text:span><text:span text:style-name="T927">blikos sveikatos apsaugos ministro 2005 m. gruodžio 15 d. įsakymo Nr. V-975 "Dėl Lietuvos medicinos normos MN 55:2005 "Gydytojas kardiologas. Teisės, pareigos, kompetencija ir atsakomybė"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14T03:16:00Z</meta:creation-date>
    <dc:date>2016-06-14T03:16:00Z</dc:date>
    <meta:template xlink:href="Normal" xlink:type="simple"/>
    <meta:editing-cycles>2</meta:editing-cycles>
    <meta:editing-duration>PT0S</meta:editing-duration>
    <meta:document-statistic meta:page-count="7" meta:paragraph-count="269" meta:word-count="2467" meta:character-count="20232" meta:row-count="858" meta:non-whitespace-character-count="18034"/>
  </office:meta>
</office:document-meta>
</file>