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48in"/>
    </style:style>
    <style:style style:name="T244" style:parent-style-name="DefaultParagraphFont" style:family="text">
      <style:text-properties fo:color="#000000" fo:letter-spacing="-0.0048in"/>
    </style:style>
    <style:style style:name="T245" style:parent-style-name="DefaultParagraphFont" style:family="text">
      <style:text-properties fo:color="#000000" fo:letter-spacing="-0.0048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48in"/>
    </style:style>
    <style:style style:name="T258" style:parent-style-name="DefaultParagraphFont" style:family="text">
      <style:text-properties fo:color="#000000" fo:letter-spacing="-0.0048in"/>
    </style:style>
    <style:style style:name="T259" style:parent-style-name="DefaultParagraphFont" style:family="text">
      <style:text-properties fo:color="#000000" fo:letter-spacing="-0.0048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48in"/>
    </style:style>
    <style:style style:name="T318" style:parent-style-name="DefaultParagraphFont" style:family="text">
      <style:text-properties fo:color="#000000" fo:letter-spacing="-0.0048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48in"/>
    </style:style>
    <style:style style:name="T348" style:parent-style-name="DefaultParagraphFont" style:family="text">
      <style:text-properties fo:color="#000000" fo:letter-spacing="-0.0048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34in"/>
    </style:style>
    <style:style style:name="T470" style:parent-style-name="DefaultParagraphFont" style:family="text">
      <style:text-properties fo:color="#000000" fo:letter-spacing="-0.0034in"/>
    </style:style>
    <style:style style:name="T471" style:parent-style-name="DefaultParagraphFont" style:family="text">
      <style:text-properties fo:color="#000000" fo:letter-spacing="-0.0034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fo:letter-spacing="-0.0034in"/>
    </style:style>
    <style:style style:name="T926" style:parent-style-name="DefaultParagraphFont" style:family="text">
      <style:text-properties fo:color="#000000" fo:letter-spacing="-0.0034in"/>
    </style:style>
    <style:style style:name="T927" style:parent-style-name="DefaultParagraphFont" style:family="text">
      <style:text-properties fo:color="#000000" fo:letter-spacing="-0.0034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fo:letter-spacing="-0.0034in"/>
    </style:style>
    <style:style style:name="T936" style:parent-style-name="DefaultParagraphFont" style:family="text">
      <style:text-properties fo:color="#000000" fo:letter-spacing="-0.0034in"/>
    </style:style>
    <style:style style:name="T937" style:parent-style-name="DefaultParagraphFont" style:family="text">
      <style:text-properties fo:color="#000000" fo:letter-spacing="-0.0034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34in"/>
    </style:style>
    <style:style style:name="T999" style:parent-style-name="DefaultParagraphFont" style:family="text">
      <style:text-properties fo:color="#000000" fo:letter-spacing="-0.0034in"/>
    </style:style>
    <style:style style:name="T1000" style:parent-style-name="DefaultParagraphFont" style:family="text">
      <style:text-properties fo:color="#000000" fo:letter-spacing="-0.0034in"/>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fo:letter-spacing="-0.0027in"/>
    </style:style>
    <style:style style:name="T1197" style:parent-style-name="DefaultParagraphFont" style:family="text">
      <style:text-properties fo:color="#000000" fo:letter-spacing="-0.0027in"/>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fo:letter-spacing="-0.0034in"/>
    </style:style>
    <style:style style:name="T1200" style:parent-style-name="DefaultParagraphFont" style:family="text">
      <style:text-properties fo:color="#000000" fo:letter-spacing="-0.0034in"/>
    </style:style>
    <style:style style:name="T1201" style:parent-style-name="DefaultParagraphFont" style:family="text">
      <style:text-properties fo:color="#000000" fo:letter-spacing="-0.0034in"/>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fo:letter-spacing="-0.0027in"/>
    </style:style>
    <style:style style:name="T1222" style:parent-style-name="DefaultParagraphFont" style:family="text">
      <style:text-properties fo:color="#000000" fo:letter-spacing="-0.0027in"/>
    </style:style>
    <style:style style:name="T1223" style:parent-style-name="DefaultParagraphFont" style:family="text">
      <style:text-properties fo:color="#000000" fo:letter-spacing="-0.0027in"/>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fo:text-indent="0.3937in"/>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center"/>
    </style:style>
    <style:style style:name="P1261" style:parent-style-name="Normal" style:family="paragraph">
      <style:paragraph-properties fo:widows="0" fo:orphans="0" fo:text-align="center"/>
    </style:style>
    <style:style style:name="T1262" style:parent-style-name="DefaultParagraphFont" style:family="text">
      <style:text-properties fo:color="#000000"/>
    </style:style>
    <style:style style:name="P1263" style:parent-style-name="Normal" style:family="paragraph">
      <style:paragraph-properties fo:widows="0" fo:orphans="0" fo:break-before="page" fo:margin-left="3.1493in">
        <style:tab-stops/>
      </style:paragraph-properties>
    </style:style>
    <style:style style:name="T1264" style:parent-style-name="DefaultParagraphFont" style:family="text">
      <style:text-properties fo:color="#000000"/>
    </style:style>
    <style:style style:name="P1265" style:parent-style-name="Normal" style:family="paragraph">
      <style:paragraph-properties fo:widows="0" fo:orphans="0" fo:margin-left="3.1493in">
        <style:tab-stops/>
      </style:paragraph-properties>
      <style:text-properties fo:color="#000000"/>
    </style:style>
    <style:style style:name="P1266" style:parent-style-name="Normal" style:family="paragraph">
      <style:paragraph-properties fo:widows="0" fo:orphans="0" fo:margin-left="3.1493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color="#000000"/>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fo:letter-spacing="-0.0027in"/>
    </style:style>
    <style:style style:name="T1275" style:parent-style-name="DefaultParagraphFont" style:family="text">
      <style:text-properties fo:color="#000000" fo:letter-spacing="-0.0027in"/>
    </style:style>
    <style:style style:name="T1276" style:parent-style-name="DefaultParagraphFont" style:family="text">
      <style:text-properties fo:color="#0000FF" fo:letter-spacing="-0.0027in" style:text-underline-type="single" style:text-underline-style="solid" style:text-underline-width="auto" style:text-underline-mode="continuous"/>
    </style:style>
    <style:style style:name="T1277" style:parent-style-name="DefaultParagraphFont" style:family="text">
      <style:text-properties fo:color="#000000" fo:letter-spacing="-0.0027in"/>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text-underline-type="single" style:text-underline-style="solid" style:text-underline-width="bold" style:text-underline-mode="continuous"/>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paragraph-properties fo:widows="0" fo:orphans="0" fo:text-align="center"/>
    </style:style>
    <style:style style:name="P1368" style:parent-style-name="Normal" style:family="paragraph">
      <style:paragraph-properties fo:widows="0" fo:orphans="0" fo:text-align="center"/>
    </style:style>
    <style:style style:name="T1369" style:parent-style-name="DefaultParagraphFont" style:family="text">
      <style:text-properties fo:color="#000000"/>
    </style:style>
    <style:style style:name="P1370" style:parent-style-name="Normal" style:family="paragraph">
      <style:paragraph-properties fo:widows="0" fo:orphans="0" fo:break-before="page" fo:margin-left="3.1493in">
        <style:tab-stops/>
      </style:paragraph-properties>
    </style:style>
    <style:style style:name="T1371" style:parent-style-name="DefaultParagraphFont" style:family="text">
      <style:text-properties fo:color="#000000"/>
    </style:style>
    <style:style style:name="P1372" style:parent-style-name="Normal" style:family="paragraph">
      <style:paragraph-properties fo:widows="0" fo:orphans="0" fo:margin-left="3.1493in">
        <style:tab-stops/>
      </style:paragraph-properties>
      <style:text-properties fo:color="#000000"/>
    </style:style>
    <style:style style:name="P1373" style:parent-style-name="Normal" style:family="paragraph">
      <style:paragraph-properties fo:widows="0" fo:orphans="0" fo:margin-left="3.1493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color="#000000"/>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fo:letter-spacing="-0.0027in"/>
    </style:style>
    <style:style style:name="T1389" style:parent-style-name="DefaultParagraphFont" style:family="text">
      <style:text-properties fo:color="#000000" fo:letter-spacing="-0.0027in"/>
    </style:style>
    <style:style style:name="T1390" style:parent-style-name="DefaultParagraphFont" style:family="text">
      <style:text-properties fo:color="#000000" fo:letter-spacing="-0.0027in"/>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fo:letter-spacing="-0.0034in"/>
    </style:style>
    <style:style style:name="T1393" style:parent-style-name="DefaultParagraphFont" style:family="text">
      <style:text-properties fo:color="#000000" fo:letter-spacing="-0.0034in"/>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fo:letter-spacing="-0.0013in"/>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13in"/>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fo:letter-spacing="-0.0034in"/>
    </style:style>
    <style:style style:name="T1466" style:parent-style-name="DefaultParagraphFont" style:family="text">
      <style:text-properties fo:color="#000000" fo:letter-spacing="-0.0034in"/>
    </style:style>
    <style:style style:name="T1467" style:parent-style-name="DefaultParagraphFont" style:family="text">
      <style:text-properties fo:color="#000000" fo:letter-spacing="-0.0034in"/>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center"/>
    </style:style>
    <style:style style:name="T1483" style:parent-style-name="DefaultParagraphFont" style:family="text">
      <style:text-properties fo:color="#000000"/>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office:automatic-styles>
  <office:body>
    <office:text text:use-soft-page-breaks="true">
      <text:p text:style-name="P1"><text:span text:style-name="T6">Suvestinė redakcija nuo 2014-04-15 iki 2015-08-04</text:span></text:p>
      <text:p text:style-name="P7"/>
      <text:p text:style-name="P8"><text:span text:style-name="T9">Įsakymas paskelbtas: Žin. 2012, Nr.<text:s/></text:span><text:a xlink:href="https://www.e-tar.lt/portal/legalAct.html?documentId=TAR.3D9BFA340F20" office:target-frame-name="_top" xlink:show="replace"><text:span text:style-name="T10">17-788</text:span></text:a><text:span text:style-name="T11">, i. k. 1122230ISAK000A1-45</text:span></text:p>
      <text:p text:style-name="P12"/>
      <text:p text:style-name="P13"><text:span text:style-name="T14"/><text:span text:style-name="T15">LIETUVOS RESPUBLIKOS SOCIALINĖS APSAUGOS IR DARBO MINISTRO</text:span></text:p>
      <text:p text:style-name="P16">Į S A K Y M A S</text:p>
      <text:p text:style-name="P17"/>
      <text:p text:style-name="P18">DĖL pramoginių įrenginių NAUDOJIMO IR PRIEŽIŪROS TAISYKLIŲ PATVIRTINIMO</text:p>
      <text:p text:style-name="P19"/>
      <text:p text:style-name="P20">2012 m. sausio 30 d. Nr. A1-45</text:p>
      <text:p text:style-name="P21">Vilnius</text:p>
      <text:p text:style-name="P22"/>
      <text:p text:style-name="P23"/>
      <text:p text:style-name="P24"><text:span text:style-name="T25">Vadovaudamasis Lietuvos Respubl</text:span><text:span text:style-name="T26">ikos potencialiai pavojingų įrenginių priežiūros įstatymo (Žin., 1996, Nr.<text:s/></text:span><text:a xlink:href="https://www.e-tar.lt/portal/lt/legalAct/TAR.C40F7F89A7C3" office:target-frame-name="_blank" xlink:show="new"><text:span text:style-name="T27">46-1116</text:span></text:a><text:span text:style-name="T28">; 2000, Nr. 89-2742; 2003, Nr.<text:s/></text:span><text:a xlink:href="https://www.e-tar.lt/portal/lt/legalAct/TAR.1AD1A5CD6CAB" office:target-frame-name="_blank" xlink:show="new"><text:span text:style-name="T29">119-5404</text:span></text:a><text:span text:style-name="T30">) 5 straipsnio 2 punktu ir Lietuvos Respublikos Vyriausybės 2001 m. birželio 29 d. nutarimo Nr. 817 „Dėl teisės aktų, būtinų Lietuvos Respublikos potencialiai pavojingų įrenginių priežiūros įstatymui įgyvendinti, patvirti</text:span><text:span text:style-name="T31">nimo“ (Žin., 2001, Nr.<text:s/></text:span><text:a xlink:href="https://www.e-tar.lt/portal/lt/legalAct/TAR.7D9B29C93EB5" office:target-frame-name="_blank" xlink:show="new"><text:span text:style-name="T32">57-2053</text:span></text:a><text:span text:style-name="T33">; 2004, Nr.<text:s/></text:span><text:a xlink:href="https://www.e-tar.lt/portal/lt/legalAct/TAR.739A4B856726" office:target-frame-name="_blank" xlink:show="new"><text:span text:style-name="T34">133-4802</text:span></text:a><text:span text:style-name="T35">) 2.3 punktu:</text:span></text:p>
      <text:p text:style-name="P36"><text:span text:style-name="T37">1</text:span><text:span text:style-name="T38">. T v i r t i n u</text:span><text:span text:style-name="T39"><text:s/>Pramoginių įrenginių naudojimo</text:span><text:span text:style-name="T40"><text:s/></text:span><text:span text:style-name="T41">ir</text:span><text:span text:style-name="T42"><text:s/></text:span><text:span text:style-name="T43">priežiūros taisykles (pridedama).</text:span></text:p>
      <text:p text:style-name="P44"><text:span text:style-name="T45">2</text:span><text:span text:style-name="T46">. N u s t a t a u, kad šis įsakymas įsigalioja 2012 m. gegužės 1 d.</text:span></text:p>
      <text:p text:style-name="P47"><text:span text:style-name="T48">3</text:span><text:span text:style-name="T49">. P a v e d u Lietuvos Respublikos valstybinei darbo inspekcijai pagal savo kompetenciją kontroliuoti 1 punkt</text:span><text:span text:style-name="T50">e nurodytų taisyklių vykdymą.</text:span></text:p>
      <text:p text:style-name="P51"/>
      <text:p text:style-name="P52"/>
      <text:p text:style-name="P53"/>
      <text:p text:style-name="P54"><text:span text:style-name="T55">Socialinės apsaugos ir darbo ministras</text:span><text:span text:style-name="T56"><text:tab/>Donatas Jankauskas</text:span></text:p>
      <text:soft-page-break/>
      <text:p text:style-name="P57"><text:span text:style-name="T58">PATVIRTINTA</text:span></text:p>
      <text:p text:style-name="P59">Lietuvos Respublikos<text:s/></text:p>
      <text:p text:style-name="P60">socialinės apsaugos ir darbo ministro<text:s/></text:p>
      <text:p text:style-name="P61">2012 m. sausio 30 d. įsakymu Nr. A1-45</text:p>
      <text:p text:style-name="P62"/>
      <text:p text:style-name="P63"><text:span text:style-name="T64">PRAMOGINIŲ ĮRENGINIŲ NAUDOJIMO IR PRIEŽIŪROS<text:s/></text:span><text:span text:style-name="T65">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amoginių įrenginių naudojimo ir priežiūros taisyklės (toliau vadinama – šios Taisyklės) nustato reikalavimus, kaip turi būti pradedami naudoti, naudojami, tikrinama techninė būklė ir prižiūrimi pramoginiai į</text:span><text:span text:style-name="T75">renginiai.</text:span></text:p>
      <text:p text:style-name="P76"><text:span text:style-name="T77">2</text:span><text:span text:style-name="T78">. Šios Taisyklės yra taikomos pramoginiams įrenginiams, nurodytiems Įgaliotų įstaigų prižiūrimų ir valstybės registre registruojamų potencialiai pavojingų įrenginių (nurodant jų parametrus) sąrašo, patvirtinto Lietuvos Respublikos socialinė</text:span><text:span text:style-name="T79">s apsaugos ir darbo ministro 2004 m. lapkričio 9 d. įsakymu Nr. A1-246 (Žin., 2004, Nr.<text:s/></text:span><text:a xlink:href="https://www.e-tar.lt/portal/lt/legalAct/TAR.B7ABF91A54BA" office:target-frame-name="_blank" xlink:show="new"><text:span text:style-name="T80">166-6070</text:span></text:a><text:span text:style-name="T81">), 6 punkte.</text:span></text:p>
      <text:p text:style-name="P82"><text:span text:style-name="T83">3</text:span><text:span text:style-name="T84">. Šiose Taisyklėse vartojamos sąvokos:</text:span></text:p>
      <text:p text:style-name="P85"><text:span text:style-name="T86">Apžvalgos ratas</text:span><text:span text:style-name="T87"><text:s/>– mechaninis įrenginys, sudarytas iš besisukančio apie horizontalią tam tikrame aukštyje įtvirtintą ašį didelio skersmens rato, kurio išorinėje dalyje pagal perimetrą išdėstyti keleivių blokai (kabinos, gondolos), skirtas asmenims apžiūrėti vietovę iš ski</text:span><text:span text:style-name="T88">rtingo aukščio.</text:span></text:p>
      <text:p text:style-name="P89"><text:span text:style-name="T90">Modifikacija<text:s/></text:span><text:span text:style-name="T91">–</text:span><text:span text:style-name="T92"><text:s/></text:span><text:span text:style-name="T93">bet koks pramoginio įrenginio konstrukcijos, techninės arba programinės įrangos pakeitimas, įskaitant naujų saugos įtaisų įdiegimus, arba saugos įtaiso pakeitimus, keičiančius pradinę projekte aprašytą atrakciono konstrukciją</text:span><text:span text:style-name="T94">, jėgas, apkrovas, specifikaciją.</text:span></text:p>
      <text:p text:style-name="P95"><text:span text:style-name="T96">Operatorius</text:span><text:span text:style-name="T97"><text:s/>– savininko paskirtas asmuo, valdantis pramoginį įrenginį ir jį visada prižiūrintis, kai jis skirtas viešai naudoti.</text:span></text:p>
      <text:p text:style-name="P98"><text:span text:style-name="T99">Operatoriaus padėjėjas –<text:s/></text:span><text:span text:style-name="T100">asmuo, paskirtas dirbti prižiūrint ar vadovaujant operatoriui, kad p</text:span><text:span text:style-name="T101">adėtų aptarnauti pramoginį įrenginį, kai jis skirtas viešai naudoti.</text:span></text:p>
      <text:p text:style-name="P102"><text:span text:style-name="T103">Pramoginis įrenginys<text:s/></text:span><text:span text:style-name="T104">–</text:span><text:span text:style-name="T105"><text:s/></text:span><text:span text:style-name="T106">mechaninis įrenginys,</text:span><text:span text:style-name="T107"><text:s/></text:span><text:span text:style-name="T108">skirtas viešai naudoti asmenims (toliau vadinama – keleivis) linksminti jais pramogaujant, kai keičiama jų padėtis erdvėje.</text:span></text:p>
      <text:p text:style-name="P109"><text:span text:style-name="T110">Pramoginio įrengin</text:span><text:span text:style-name="T111">io naudojimo dokumentų byla (pramoginio įrenginio pasas) –</text:span><text:span text:style-name="T112"><text:s/>pramoginio įrenginio techninių charakteristikų sąvadas, kiti gamintojo kartu su pramoginiu įrenginiu pateikti techniniai dokumentai, naudojimo instrukcijų vadovas, kuriame nurodyta, kaip pramoginį<text:s/></text:span><text:span text:style-name="T113">įrenginį tinkamai naudoti, prižiūrėti, remontuoti bei jį tikrinti, pramoginio įrenginio priežiūros žurnalas ir visa sukaupta techninė informacija (dokumentai, protokolai, sertifikatai, įrengimo projektas, ataskaitos apie pramoginio įrenginio techninės būkl</text:span><text:span text:style-name="T114">ės patikrinimus, apie atliktus remontus, modifikacijas, pakeistus mazgus ir dalis, duomenys apie avarijas, gedimus ir techninius sutrikimus, pramoginio įrenginio registravimo Potencialiai pavojingų įrenginių valstybės registre pažyma ir kita su jo naudojim</text:span><text:span text:style-name="T115">u susijusi informacija). Naudojimo instrukcijų vadovą turi sudaryti: surinkimo ir išmontavimo instrukcijos, naudojimo instrukcijos ir techninės priežiūros instrukcijos. Naudojimo instrukcijų vadovas turi būti parengtas lietuvių kalba.</text:span></text:p>
      <text:p text:style-name="P116"><text:span text:style-name="T117">Pramoginio įrenginio<text:s/></text:span><text:span text:style-name="T118">savininkas</text:span><text:span text:style-name="T119"><text:s/>– fizinis ar juridinis asmuo, kuriam pramoginis įrenginys priklauso nuosavybės teise, arba pramoginio įrenginio valdytojas, kuris valdo ir naudoja šį įrenginį bei juo disponuoja turto patikėjimo teise.</text:span></text:p>
      <text:p text:style-name="P120"><text:span text:style-name="T121">Remontas</text:span><text:span text:style-name="T122"><text:s/>– konstrukcijų, mechanizmų, saugos</text:span><text:span text:style-name="T123"><text:s/>įtaisų ar kitokios reikšmingos įrangos atstatymas iki priimtinos būklės pataisant susidėvėjusias, sugadintas ar suirusias dalis nenukrypstant nuo originaliųjų dalių projekto specifikacijos.</text:span></text:p>
      <text:p text:style-name="P124"><text:span text:style-name="T125">4</text:span><text:span text:style-name="T126">. Kitos šiose Taisyklėse vartojamos sąvokos atitinka Lietuvo</text:span><text:span text:style-name="T127">s Respublikos potencialiai pavojingų įrenginių priežiūros įstatyme (Žin., 1996, Nr.<text:s/></text:span><text:a xlink:href="https://www.e-tar.lt/portal/lt/legalAct/TAR.C40F7F89A7C3" office:target-frame-name="_blank" xlink:show="new"><text:span text:style-name="T128">46-1116</text:span></text:a><text:span text:style-name="T129">; 2000, Nr. 89-2742), Lietuvos Respublikos darbuotojų saugos ir sveikatos įstaty</text:span><text:span text:style-name="T130">me (Žin., 2003, Nr.<text:s/></text:span><text:a xlink:href="https://www.e-tar.lt/portal/lt/legalAct/TAR.95C79D036AA4" office:target-frame-name="_blank" xlink:show="new"><text:span text:style-name="T131">70-3170</text:span></text:a><text:span text:style-name="T132">), Darbo įrenginių naudojimo bendruosiuose nuostatuose, patvirtintuose Lietuvos Respublikos socialinės apsaugos ir darbo ministro 1999 m. gruodž</text:span><text:span text:style-name="T133">io 22 d. įsakymu Nr. 102 (Žin., 2000, Nr.<text:s/></text:span><text:a xlink:href="https://www.e-tar.lt/portal/lt/legalAct/TAR.FECF8EBD1AFF" office:target-frame-name="_blank" xlink:show="new"><text:span text:style-name="T134">3-88</text:span></text:a><text:span text:style-name="T135">) ir kituose teisės aktuose, nurodytuose šių Taisyklių 1 priede bei standartuose, nurodytuose šių Taisyklių 2 priede,<text:s/></text:span><text:soft-page-break/><text:span text:style-name="T136">vartoja</text:span><text:span text:style-name="T137">mas sąvokas.</text:span></text:p>
      <text:p text:style-name="P138"><text:span text:style-name="T139">5</text:span><text:span text:style-name="T140">. Naujas pramoginis įrenginys gali būti pradedamas naudoti akredituotai kontrolės įstaigai atlikus pramoginio įrenginio projekto ir skaičiavimų peržiūrą, patikrą, tyrimus ir bandymus, kad jis yra tinkamas viešai naudoti.</text:span></text:p>
      <text:p text:style-name="P141"><text:span text:style-name="T142">6</text:span><text:span text:style-name="T143">. Pramoginio</text:span><text:span text:style-name="T144"><text:s/>įrenginio savininkas, įsigydamas jį, privalo iš gamintojo ar tiekėjo arba ankstesnio savininko gauti pramoginio įrenginio naudojimo dokumentų bylą, kurios lapai turi būti sunumeruoti ir įsegti į vieną ar kelis segtuvus ir ją saugoti visą pramoginio įrengi</text:span><text:span text:style-name="T145">nio naudojimo laiką bei pildyti gamintojo ir šiose Taisyklėse nustatyta tvarka. Pramoginio įrenginio naudojimo dokumentų byla susideda iš:</text:span></text:p>
      <text:p text:style-name="P146"><text:span text:style-name="T147">6.1</text:span><text:span text:style-name="T148">. įrenginio priežiūros žurnalo, kurį sudaro šie duomenys ir dokumentai:</text:span></text:p>
      <text:p text:style-name="P149"><text:span text:style-name="T150">6.1.1</text:span><text:span text:style-name="T151">. akredituotos kontrolės įstaigos</text:span><text:span text:style-name="T152"><text:s/>patvirtinimas, kad atlikus pramoginio įrenginio projekto ir skaičiavimų peržiūrą, patikrą, tyrimus ir bandymus, jis yra tinkamas viešai naudoti;</text:span></text:p>
      <text:p text:style-name="P153"><text:span text:style-name="T154">6.1.2</text:span><text:span text:style-name="T155">. pramoginio įrenginio konstrukcijos ir veikimo aprašymas;</text:span></text:p>
      <text:p text:style-name="P156"><text:span text:style-name="T157">6.1.3</text:span><text:span text:style-name="T158">. brėžiniai, kuriuose nurodomi<text:s/></text:span><text:span text:style-name="T159">svarbiausi pramoginio įrenginio matmenys;</text:span></text:p>
      <text:p text:style-name="P160"><text:span text:style-name="T161">6.1.4</text:span><text:span text:style-name="T162">. informacija, užrašyta ant pramoginio įrenginio identifikacinės plokštelės;</text:span></text:p>
      <text:p text:style-name="P163"><text:span text:style-name="T164">6.1.5</text:span><text:span text:style-name="T165">. gamintojo pavadinimas ir adresas;</text:span></text:p>
      <text:p text:style-name="P166"><text:span text:style-name="T167">6.1.6</text:span><text:span text:style-name="T168">. savininkų sąrašas;</text:span></text:p>
      <text:p text:style-name="P169"><text:span text:style-name="T170">6.1.7</text:span><text:span text:style-name="T171">. pagrindinių techninių duomenų ir dokumentų</text:span><text:span text:style-name="T172"><text:s/>suvestinė;</text:span></text:p>
      <text:p text:style-name="P173"><text:span text:style-name="T174">6.1.8</text:span><text:span text:style-name="T175">. veikimo ir naudojimo sąlygos ir reikalavimai:</text:span></text:p>
      <text:p text:style-name="P176"><text:span text:style-name="T177">6.1.8.1</text:span><text:span text:style-name="T178">. greičio ir pagreičio ribos;</text:span></text:p>
      <text:p text:style-name="P179"><text:span text:style-name="T180">6.1.8.2</text:span><text:span text:style-name="T181">. bendri naudojimo apribojimai keleiviui;</text:span></text:p>
      <text:p text:style-name="P182"><text:span text:style-name="T183">6.1.8.3</text:span><text:span text:style-name="T184">. bendri keleivio apimčių ir (arba) amžiaus apribojimai;</text:span></text:p>
      <text:p text:style-name="P185"><text:span text:style-name="T186">6.1.8.4</text:span><text:span text:style-name="T187">. pramoginio įre</text:span><text:span text:style-name="T188">nginio naudojimui nustatytas leistinas vėjo greitis;</text:span></text:p>
      <text:p text:style-name="P189"><text:span text:style-name="T190">6.1.8.5</text:span><text:span text:style-name="T191">. sniego apkrovos apribojimai;</text:span></text:p>
      <text:p text:style-name="P192"><text:span text:style-name="T193">6.1.8.6</text:span><text:span text:style-name="T194">. apribojimai dėl seisminio aktyvumo;</text:span></text:p>
      <text:p text:style-name="P195"><text:span text:style-name="T196">6.1.8.7</text:span><text:span text:style-name="T197">. kiti apribojimai, jeigu jų yra;</text:span></text:p>
      <text:p text:style-name="P198"><text:span text:style-name="T199">6.1.9</text:span><text:span text:style-name="T200">. pramoginio įrenginio brėžiniai ir paveikslai, rodantys</text:span><text:span text:style-name="T201"><text:s/>tikrinimams ir apžiūroms reikalingus matmenis;</text:span></text:p>
      <text:p text:style-name="P202"><text:span text:style-name="T203">6.1.10</text:span><text:span text:style-name="T204">. įtempimų analizės, rodančios pagrindines jėgas, mases, vėją, pastatymą, visus svarbius įtempimų plotus, suvestinė (pagrindiniai rezultatai ir išrašas), skirta padėti tikrinimams ir apžiūroms;</text:span></text:p>
      <text:p text:style-name="P205"><text:span text:style-name="T206">6.</text:span><text:span text:style-name="T207">1.11</text:span><text:span text:style-name="T208">. elektrinės, hidraulinės ar pneumatinės įrangos schemos;</text:span></text:p>
      <text:p text:style-name="P209"><text:span text:style-name="T210">6.1.12</text:span><text:span text:style-name="T211">. evakavimo maršrutų iš didesnių kaip 400 vietų uždarų patalpų išdėstymo brėžiniai ir jų matmenys, patikrinti skaičiavimais. Specialios instrukcijos gaisro atveju;</text:span></text:p>
      <text:p text:style-name="P212"><text:span text:style-name="T213">6.1.13</text:span><text:span text:style-name="T214">. pramog</text:span><text:span text:style-name="T215">iniam įrenginiui priklausančių dokumentų sąrašas;</text:span></text:p>
      <text:p text:style-name="P216"><text:span text:style-name="T217">6.1.14</text:span><text:span text:style-name="T218">. įrašai apie kasdieninius veikos tikrinimus;</text:span></text:p>
      <text:p text:style-name="P219"><text:span text:style-name="T220">6.1.15</text:span><text:span text:style-name="T221">. atliktų techninių apžiūrų (remontų) ataskaitos;</text:span></text:p>
      <text:p text:style-name="P222"><text:span text:style-name="T223">6.1.16</text:span><text:span text:style-name="T224">. tikrinimų neardomais bandymais sąrašas;</text:span></text:p>
      <text:p text:style-name="P225"><text:span text:style-name="T226">6.1.17</text:span><text:span text:style-name="T227">. pavojingų įvykių ir sunkių</text:span><text:span text:style-name="T228"><text:s/>nelaimingų atsitikimų aprašymai;</text:span></text:p>
      <text:p text:style-name="P229"><text:span text:style-name="T230">6.1.18</text:span><text:span text:style-name="T231">. įrašai apie atliktus techninės būklės tikrinimus: techninės būklės tikrinimo tipas, data, išvada, eksperto vardas, pavardė, parašas;</text:span></text:p>
      <text:p text:style-name="P232"><text:span text:style-name="T233">6.1.19</text:span><text:span text:style-name="T234">. įgaliotos įstaigos techninės būklės tikrinimo ataskaitos apie vis</text:span><text:span text:style-name="T235">us atliktus techninės būklės patikrinimus;</text:span></text:p>
      <text:p text:style-name="P236"><text:span text:style-name="T237">6.2</text:span><text:span text:style-name="T238">. naudojimo instrukcijų vadovo, sudaryto iš:</text:span></text:p>
      <text:p text:style-name="P239"><text:span text:style-name="T240">6.2.1</text:span><text:span text:style-name="T241">. sumontavimo ir išmontavimo instrukcijų, kurios susideda iš:</text:span></text:p>
      <text:p text:style-name="P242"><text:span text:style-name="T243">6.2.1.1</text:span><text:span text:style-name="T244">. saugiam pramoginio įrenginio sumontavimui ar išmontavimui reikalingos specialio</text:span><text:span text:style-name="T245">s įrangos, įrankių, medžiagų ar dalių specifikacijos;</text:span></text:p>
      <text:p text:style-name="P246"><text:span text:style-name="T247">6.2.1.2</text:span><text:span text:style-name="T248">. rekomendacijų apie pamatų paruošimą (nuolatiniam pastatymui);</text:span></text:p>
      <text:p text:style-name="P249"><text:span text:style-name="T250">6.2.1.3</text:span><text:span text:style-name="T251">. rekomendacijų pramoginio įrenginio pastatymo sekos stabilumui išlaikyti;</text:span></text:p>
      <text:p text:style-name="P252"><text:span text:style-name="T253">6.2.1.4</text:span><text:span text:style-name="T254">. pakėlimo ir padėklų padėjimo</text:span><text:span text:style-name="T255"><text:s/>procedūrų, palengvinančių išlyginimą, aprašymo, rekomendacijų apie tinkamą padėklų padėjimą, krūvio paskirstymą ir kitus būtinus balansavimo reikalavimus;</text:span></text:p>
      <text:p text:style-name="P256"><text:span text:style-name="T257">6.2.1.5</text:span><text:span text:style-name="T258">. elektros sistemos prijungimo prie elektros tiekimo šaltinio tinkamų metodų ir prireikus</text:span><text:span text:style-name="T259"><text:s/>mazgų tarpusavio sujungimo metodų aprašymo;</text:span></text:p>
      <text:p text:style-name="P260"><text:span text:style-name="T261">6.2.1.6</text:span><text:span text:style-name="T262">. konstrukcijos saugai svarbių sraigtų ir varžtų sukimo procedūrų parametrų;</text:span></text:p>
      <text:p text:style-name="P263"><text:span text:style-name="T264">6.2.1.7</text:span><text:span text:style-name="T265">. bandymų ir apžiūrų grafikų užtikrinti tinkamą veikimą;</text:span></text:p>
      <text:p text:style-name="P266"><text:span text:style-name="T267">6.2.1.8</text:span><text:span text:style-name="T268">. duomenų apie įžeminimą apsaugai nuo žaibo;</text:span></text:p>
      <text:p text:style-name="P269"><text:span text:style-name="T270">6.2.1.9</text:span><text:span text:style-name="T271">. varžų matavimo protokolų;</text:span></text:p>
      <text:p text:style-name="P272"><text:span text:style-name="T273">6.2.1.10</text:span><text:span text:style-name="T274">. pramoginio įrenginio plano, kuriame nurodyti rekomenduojami padėklų, nurodant jų specifikaciją, padėjimo taškai ir duomenys apie didžiausias apkrovas, kurios gali būti tuose taškuose uždedamos. Plane<text:s/></text:span><text:span text:style-name="T275">taip pat turi būti parodyti visi pamatų ir grunto paruošiamieji darbai;</text:span></text:p>
      <text:p text:style-name="P276"><text:span text:style-name="T277">6.2.2</text:span><text:span text:style-name="T278">. naudojimo instrukcijų. Šias instrukcijas turi sudaryti:</text:span></text:p>
      <text:p text:style-name="P279"><text:span text:style-name="T280">6.2.2.1</text:span><text:span text:style-name="T281">. išsamus valdiklių ir jų funkcijų aprašas;</text:span></text:p>
      <text:p text:style-name="P282"><text:span text:style-name="T283">6.2.2.2</text:span><text:span text:style-name="T284">. rekomenduojamos keleivių įlaipinimo ir išlaipinim</text:span><text:span text:style-name="T285">o procedūros ir visi apribojimai pramoginio įrenginio statinei perkrovai išvengti;</text:span></text:p>
      <text:p text:style-name="P286"><text:span text:style-name="T287">6.2.2.3</text:span><text:span text:style-name="T288">. nustatytos apribojimo sąlygos, išdėstančios visus apribojimus keleiviams (jei tokie yra), veikimo greičio apribojimus, ciklo trukmę ir didžiausią vežamų keleivi</text:span><text:span text:style-name="T289">ų skaičių;</text:span></text:p>
      <text:p text:style-name="P290"><text:span text:style-name="T291">6.2.2.4</text:span><text:span text:style-name="T292">. visi apribojimai, susiję su leidžiama daline arba asimetrine pramoginio įrenginio apkrova;</text:span></text:p>
      <text:p text:style-name="P293"><text:span text:style-name="T294">6.2.2.5</text:span><text:span text:style-name="T295">. duomenys apie keleivių pritvirtinimo priemones ir nurodymai apie jų naudojimą;</text:span></text:p>
      <text:p text:style-name="P296"><text:span text:style-name="T297">6.2.2.6</text:span><text:span text:style-name="T298">. keleivių avarinio evakavimo procedūr</text:span><text:span text:style-name="T299">os, įskaitant evakavimą sugedus energijos šaltiniui;</text:span></text:p>
      <text:p text:style-name="P300"><text:span text:style-name="T301">6.2.2.7</text:span><text:span text:style-name="T302">. visi aplinkos apribojimai, pvz., dėl vėjo, lietaus, kurių metu pramoginis įrenginys neturėtų veikti;</text:span></text:p>
      <text:p text:style-name="P303"><text:span text:style-name="T304">6.2.3</text:span><text:span text:style-name="T305">. nuolatinės priežiūros instrukcijų. Šias instrukcijas turi sudaryti:</text:span></text:p>
      <text:p text:style-name="P306"><text:span text:style-name="T307">6.2.3.1</text:span><text:span text:style-name="T308">. sąrašas įrangos, kurią reikia reguliariai tepti, tinkamų tepalų tipai ir tepimo dažnis;</text:span></text:p>
      <text:p text:style-name="P309"><text:span text:style-name="T310">6.2.3.2</text:span><text:span text:style-name="T311">. išsamus valdiklių ir jų funkcijų aprašas veikos patikrinimo ir nuolatinės priežiūros atžvilgiu;</text:span></text:p>
      <text:p text:style-name="P312"><text:span text:style-name="T313">6.2.3.3</text:span><text:span text:style-name="T314">. sąrašas įrangos, kurią reikia reguliariai k</text:span><text:span text:style-name="T315">eisti, nurodant keitimo periodiškumą, priklausomai nuo išdirbtų valandų skaičiaus;</text:span></text:p>
      <text:p text:style-name="P316"><text:span text:style-name="T317">6.2.3.4</text:span><text:span text:style-name="T318">. sąrašas įrangos, kurią reikia reguliariai apžiūrėti, rekomenduojami apžiūrų dažniai (išreikšti išdirbtomis valandomis) ir apžiūros metodas;</text:span></text:p>
      <text:p text:style-name="P319"><text:span text:style-name="T320">6.2.3.5</text:span><text:span text:style-name="T321">. sąrašas</text:span><text:span text:style-name="T322"><text:s/>visų specialių bandymų, kuriuos reikia atlikti;</text:span></text:p>
      <text:p text:style-name="P323"><text:span text:style-name="T324">6.2.3.6</text:span><text:span text:style-name="T325">. rekomendacijos elektros grandinių bandymams. Jos turi apimti izoliacijos varžos, laidininko vientisumo, apsauginio laidininko vientisumo bandymus ir, jei įrengti, liekamosios srovės<text:s/></text:span><text:span text:style-name="T326">pertraukiklių efektyvumo bandymą;</text:span></text:p>
      <text:p text:style-name="P327"><text:span text:style-name="T328">6.2.3.7</text:span><text:span text:style-name="T329">. visų blokavimo grandinių ir valdiklių efektyvumo išbandymo metodų aprašymas;</text:span></text:p>
      <text:p text:style-name="P330"><text:span text:style-name="T331">6.2.3.8</text:span><text:span text:style-name="T332">. rekomendacijos dėl elektros grandinių nuolatinės priežiūros;</text:span></text:p>
      <text:p text:style-name="P333"><text:span text:style-name="T334">6.3</text:span><text:span text:style-name="T335">. kaupiamosios techninės dokumentacijos:</text:span></text:p>
      <text:p text:style-name="P336"><text:span text:style-name="T337">6.3.1</text:span><text:span text:style-name="T338">. tvarkomojo dokumento apie pramoginio įrenginio priežiūros meistro ir operatoriaus paskyrimą kopijos;</text:span></text:p>
      <text:p text:style-name="P339"><text:span text:style-name="T340">6.3.2</text:span><text:span text:style-name="T341">. pramoginio įrenginio savininko deklaracijos, kuriose nurodoma, kad pramoginis įrenginys sumontuotas pagal gamintojo reikalavimus;</text:span></text:p>
      <text:p text:style-name="P342"><text:span text:style-name="T343">6.3.3</text:span><text:span text:style-name="T344">.<text:s/></text:span><text:span text:style-name="T345">įgaliotos įstaigos atliekamų techninės būklės patikrinimų grafikų, išvadų ir patikrų ataskaitų;</text:span></text:p>
      <text:p text:style-name="P346"><text:span text:style-name="T347">6.3.4</text:span><text:span text:style-name="T348">. atlikto remonto ar modifikacijos data, trumpa charakteristika, naudotų medžiagų sertifikatai, darbus atlikusio juridinio asmens duomenys;</text:span></text:p>
      <text:p text:style-name="P349"><text:span text:style-name="T350">6.3.5</text:span><text:span text:style-name="T351">.<text:s/></text:span><text:span text:style-name="T352">pakeistų konstrukcijų arba mazgų žymenys, sertifikatai, jų keitimo data;</text:span></text:p>
      <text:p text:style-name="P353"><text:span text:style-name="T354">6.3.6</text:span><text:span text:style-name="T355">. pramoginio įrenginio avarijų, gedimų aprašymas ir data;</text:span></text:p>
      <text:p text:style-name="P356"><text:span text:style-name="T357">6.3.7</text:span><text:span text:style-name="T358">. savivaldybės tarybos nustatyta tvarka išduotas leidimas teikti paslaugas pramoginiais įrenginiais;</text:span></text:p>
      <text:p text:style-name="P359"><text:span text:style-name="T360">6.3.8</text:span><text:span text:style-name="T361">. Potencialiai pavojingų įrenginių valstybės registro pažyma apie pramoginio įrenginio įregistravimą.</text:span></text:p>
      <text:p text:style-name="P362"><text:span text:style-name="T363">7</text:span><text:span text:style-name="T364">. Pramoginiai įrenginiai turi būti įrengiami pagal įrengimo projektą, parengtą vadovaujantis<text:s/></text:span><text:soft-page-break/><text:span text:style-name="T365">standartų, techninių specifikacijų ir šių Tai</text:span><text:span text:style-name="T366">syklių nuostatomis, įvertinant gamintojo nustatytus reikalavimus, tam tikslui skirtose vietose, turint sklypo savininko (bendraturčių) ar teisėto jo naudotojo (naudotojų) sutikimą.</text:span></text:p>
      <text:p text:style-name="P367"><text:span text:style-name="T368">8</text:span><text:span text:style-name="T369">. Įrengimo projekte turi būti numatytas pramoginių įrenginių išdėstyma</text:span><text:span text:style-name="T370">s, aikštelės sutvarkymas, privažiavimo ir praėjimo kelių bei takų įrengimas, konstrukcijų aptarnavimo bei pramoginio įrenginių valdymo pultų ir keleivių įlaipinimo aikštelių įrengimas, aptvėrimų išdėstymas, apšvietimas, evakavimo keliai, saugos ženklų, inf</text:span><text:span text:style-name="T371">ormacijos lankytojams bei perspėjimų išdėstymo tvarka, techniniai duomenys bei reikalavimai. Pramoginių įrenginių aptvėrimai bei keleivių įlaipinimo aikštelės turi būti įrengiamos vadovaujantis pramoginio įrenginio gamintojo ir standartų reikalavimais. Pra</text:span><text:span text:style-name="T372">moginių įrenginių įrengimo projektas turi būti saugomas pramoginio įrenginio naudojimo dokumentų byloje.</text:span></text:p>
      <text:p text:style-name="P373"><text:span text:style-name="T374">9</text:span><text:span text:style-name="T375">. Pramoginio įrenginio savininkas teikia paslaugą pramoginiais įrenginiais, vadovaudamasis savivaldybės tarybos</text:span><text:span text:style-name="T376"><text:s/></text:span><text:span text:style-name="T377">nustatyta</text:span><text:span text:style-name="T378"><text:s/></text:span><text:span text:style-name="T379">tvarka dėl</text:span><text:span text:style-name="T380"><text:s/>paslaugų teikimo viešose vietose</text:span><text:span text:style-name="T381">.</text:span><text:s/></text:p>
      <text:p text:style-name="P382">Punkto pakeitimai:</text:p>
      <text:p text:style-name="P383"><text:span text:style-name="T384">Nr.<text:s/></text:span><text:a xlink:href="https://www.e-tar.lt/portal/legalAct.html?documentId=030db320c3a011e38c43fee5c144a67d" office:target-frame-name="_top" xlink:show="replace"><text:span text:style-name="T385">A1-207</text:span></text:a><text:span text:style-name="T386">, 2014-04-14, paskelbta TAR 2014-04-14, i. k. 2014-04434</text:span></text:p>
      <text:p text:style-name="Normal"/>
      <text:p text:style-name="P387"><text:span text:style-name="T388">II</text:span><text:span text:style-name="T389">.<text:s/></text:span><text:span text:style-name="T390">PRAMOGINIO ĮRENGINIO PRIP</text:span><text:span text:style-name="T391">AŽINIMAS TINKAMU NAUDOTI IR REGISTRAVIMAS</text:span></text:p>
      <text:p text:style-name="P392"/>
      <text:p text:style-name="P393"><text:span text:style-name="T394">10</text:span><text:span text:style-name="T395">. Prieš pradėdamas naudoti pramoginį įrenginį, jo savininkas, sumontavęs pramoginį įrenginį:</text:span></text:p>
      <text:p text:style-name="P396"><text:span text:style-name="T397">10.1</text:span><text:span text:style-name="T398">. parengia laisvos formos deklaraciją, kurioje nurodoma, kad sumontuotas pramoginis įrenginys atitinka gamin</text:span><text:span text:style-name="T399">tojo, teisės aktų ir šių Taisyklių reikalavimus;</text:span></text:p>
      <text:p text:style-name="P400"><text:span text:style-name="T401">10.2</text:span><text:span text:style-name="T402">. sudaro sutartį dėl pramoginio įrenginio techninės būklės tikrinimo su viena jo paties pasirinkta įgaliota įstaiga;</text:span></text:p>
      <text:p text:style-name="P403"><text:span text:style-name="T404">10.3</text:span><text:span text:style-name="T405">. gavęs įgaliotos įstaigos išvadą, kad pramoginis įrenginys yra tinkamas s</text:span><text:span text:style-name="T406">augiai naudoti, įregistruoja jį Potencialiai pavojingų įrenginių valstybės registre Potencialiai pavojingų įrenginių valstybės registro nuostatų, patvirtintų Lietuvos Respublikos Vyriausybės 2002 m. gegužės 9 d. nutarimu Nr. 645 (Žin., 2002, Nr.<text:s/></text:span><text:a xlink:href="https://www.e-tar.lt/portal/lt/legalAct/TAR.F67E5EE4188C" office:target-frame-name="_blank" xlink:show="new"><text:span text:style-name="T407">48-1844</text:span></text:a><text:span text:style-name="T408">; 2006, Nr.<text:s/></text:span><text:a xlink:href="https://www.e-tar.lt/portal/lt/legalAct/TAR.1FD1AF452A81" office:target-frame-name="_blank" xlink:show="new"><text:span text:style-name="T409">10-358</text:span></text:a><text:span text:style-name="T410">), nustatyta tvarka.</text:span></text:p>
      <text:p text:style-name="P411"><text:span text:style-name="T412">11</text:span><text:span text:style-name="T413">. Pramoginis įrenginys pripažįstamas tinka</text:span><text:span text:style-name="T414">mu saugiai naudoti, kai įgaliotos įstaigos ekspertas, atlikęs pramoginio įrenginio techninės būklės patikrinimą, surašo išvadą, kad jis yra tinkamas saugiai naudoti, ir padaro atitinkamą įrašą pramoginio įrenginio naudojimo dokumentų byloje (pramoginio įre</text:span><text:span text:style-name="T415">nginio pase).</text:span></text:p>
      <text:p text:style-name="P416"><text:span text:style-name="T417">12</text:span><text:span text:style-name="T418">. Iš vienos vietos į kitą pervežamų ir/ar laikinam naudojimui į Lietuvą įvežtų pramoginių įrenginių savininkas, sumontavęs juos naujoje vietoje, parengia laisvos formos deklaraciją, kurioje nurodoma, kad sumontuotas pramoginis įrenginys</text:span><text:span text:style-name="T419"><text:s/>atitinka gamintojo, teisės aktų ir šių Taisyklių reikalavimus ir gavęs įgaliotos įstaigos išvadą, kad pramoginis įrenginys yra tinkamai sumontuotas ir saugus naudoti bei esant atitinkamam įrašui pramoginio įrenginio naudojimo dokumentų byloje (pramoginio<text:s/></text:span><text:span text:style-name="T420">įrenginio pase), įregistruoja jį Potencialiai pavojingų įrenginių valstybės registre kaip laikinai naudojamą įrenginį planuojamam naudoti šioje vietoje laikotarpiui.</text:span></text:p>
      <text:p text:style-name="P421"><text:span text:style-name="T422">13</text:span><text:span text:style-name="T423">. Iš Potencialiai pavojingų įrenginių valstybės registro savininkas turi išregistruo</text:span><text:span text:style-name="T424">ti pramoginį įrenginį, kai jis nenaudojamas, yra nepataisomai sugadintas ar savininkas dėl ekonominių ar kitų priežasčių nusprendžia, kad jį naudoti netikslinga, arba pramoginis įrenginys išvežamas iš Lietuvos ilgesniam kaip 12 mėnesių laikotarpiui.</text:span></text:p>
      <text:p text:style-name="P425"><text:span text:style-name="T426">14</text:span><text:span text:style-name="T427">. Potencialiai pavojingų įrenginių valstybės registre neįregistruotus pramoginius įrenginius, kuriems tokia registracija privaloma, naudoti draudžiama. Naujai registruoti Potencialiai pavojingų įrenginių valstybės registre nereikia tų pramoginių įrenginių,</text:span><text:span text:style-name="T428"><text:s/>kurie juos perkeliant į kitą vietą trumpam laikotarpiui nėra išardomi.</text:span></text:p>
      <text:p text:style-name="P429"/>
      <text:p text:style-name="P430"><text:span text:style-name="T431">III</text:span><text:span text:style-name="T432">.<text:s/></text:span><text:span text:style-name="T433">PRAMOGINIŲ ĮRENGINIŲ NAUDOJIMAS IR PRIEŽIŪRA</text:span></text:p>
      <text:p text:style-name="P434"/>
      <text:p text:style-name="P435"><text:span text:style-name="T436">15</text:span><text:span text:style-name="T437">. Pramoginio įrenginio savininkas privalo užtikrinti tinkamą pramoginio įrenginio techninę būklę ir saugų jo naudojimą b</text:span><text:span text:style-name="T438">ei kvalifikuotą naudojamo pramoginio įrenginio priežiūrą gamintojo<text:s/></text:span><text:soft-page-break/><text:span text:style-name="T439">nustatytomis sąlygomis ir vadovaudamasis gamintojo pateiktais techniniais dokumentais, šiomis Taisyklėmis, Darbo įrenginių naudojimo bendraisiais nuostatais ir kitais teisės aktais, reglame</text:span><text:span text:style-name="T440">ntuojančiais potencialiai pavojingų įrenginių naudojimą visą įrenginio naudojimo laiką. Jeigu pramoginio įrenginio gamintojas nustatė griežtesnes pramoginio įrenginio naudojimo sąlygas negu nustato šios Taisyklės, tai naudojant pramoginį įrenginį, būtina v</text:span><text:span text:style-name="T441">adovautis gamintojo nustatytomis sąlygomis.</text:span></text:p>
      <text:p text:style-name="P442"><text:span text:style-name="T443">16</text:span><text:span text:style-name="T444">. Pramoginiai įrenginiai turi būti naudojami taip, kad, atlikdami savo funkcijas, nekeltų pavojaus darbuotojams, keleiviams ir lankytojams ir būtų išvengta bet kokių nelaimingų atsitikimų per visą numatytą<text:s/></text:span><text:span text:style-name="T445">pramoginio įrenginio naudojimo laiką, įskaitant transportavimo, surinkimo, išardymo ir utilizavimo etapus.</text:span></text:p>
      <text:p text:style-name="P446"><text:span text:style-name="T447">17</text:span><text:span text:style-name="T448">. Už pramoginiais įrenginiais keleiviams ar lankytojams teikiamų paslaugų saugumą ir kokybę atsako pramoginio įrenginio savininkas. Už išnuomot</text:span><text:span text:style-name="T449">o (suteikto naudotis) pramoginio įrenginio techninę būklę ir saugų jo naudojimą taip pat atsakingas pramoginio įrenginio savininkas, jei kitaip nenustatyta nuomos (panaudos) sutartyje. Pramoginio įrenginio nuomos (panaudos) sutartyje turi būti nustatytos p</text:span><text:span text:style-name="T450">ramoginio įrenginio savininko ir nuomininko pareigos ir atsakomybės ribos, susijusios su personalo skyrimu, pramoginio įrenginio nuolatine priežiūra ir saugiu jo naudojimu nuomos periodu.</text:span></text:p>
      <text:p text:style-name="P451"><text:span text:style-name="T452">18</text:span><text:span text:style-name="T453">. Pramoginio įrenginio savininkas privalo užtikrinti, kad pram</text:span><text:span text:style-name="T454">oginis įrenginys būtų sumontuotas ir pastatytas ant grunto, kuris yra tinkamas šiam tikslui pagal pramoginio įrenginio pase pateiktas nuorodas. Turi būti užtikrinta, kad gruntas galėtų saugiai išlaikyti pramoginį įrenginį, ir kad pramoginis įrenginys būtų<text:s/></text:span><text:span text:style-name="T455">saugiai pastatomas ir naudojamas pramoginio įrenginio naudojimo dokumentų byloje nurodytomis sąlygomis. Pastatymo aikštelė privalo būti reguliariai tikrinama, tikslu įsitikinti, kad jos apkrovų išlaikymo geba nepablogėjusi, ypač esant nepalankioms oro sąly</text:span><text:span text:style-name="T456">goms. Atliekant šiuos tikrinamus turi būti vertinama drenažo, jei jis yra įrengtas, būklė.</text:span></text:p>
      <text:p text:style-name="P457"><text:span text:style-name="T458">19</text:span><text:span text:style-name="T459">. Statant ir išardant pramoginius įrenginius, jų aikštelėse neturi būti pašalinių asmenų. Aikštelės turi būti tinkamai aptvertos ir paženklintos saugos<text:s/></text:span><text:span text:style-name="T460">ženklais.</text:span></text:p>
      <text:p text:style-name="P461"><text:span text:style-name="T462">20</text:span><text:span text:style-name="T463">. Visų požeminių komunikacijų ir elektros oro linijų, kurios gali kelti pavojų statant ar eksploatuojant pramoginį įrenginį, išdėstymas turi būti pateiktas įrengimo projekte. Pramoginio įrenginio, kuris patenka arba gali patekti į komunikac</text:span><text:span text:style-name="T464">ijų arba kitų objektų apsaugines zonas, įrengimo projektas turi būti suderintas su tų komunikacijų ir kitų objektų savininkais.</text:span></text:p>
      <text:p text:style-name="P465"><text:span text:style-name="T466">21</text:span><text:span text:style-name="T467">. Sudarant įrengimo projektą, numatantį pramoginių įrenginių išdėstymą, turėtų būti laikomasi šių principų:</text:span></text:p>
      <text:p text:style-name="P468"><text:span text:style-name="T469">21.1</text:span><text:span text:style-name="T470">. išlaik</text:span><text:span text:style-name="T471">omas pakankamas atstumas iki gretimų pastovių ar mobiliųjų statinių ar įrenginių (pagal LST EN 13814 6.1.6 ir 6.2 reikalavimus);</text:span></text:p>
      <text:p text:style-name="P472"><text:span text:style-name="T473">21.2</text:span><text:span text:style-name="T474">. turi būti atsižvelgiama į pavojų, kurį gali sukelti vėjo nuplėšiami daiktai;</text:span></text:p>
      <text:p text:style-name="P475"><text:span text:style-name="T476">21.3</text:span><text:span text:style-name="T477">. pramoginiai įrenginiai turi<text:s/></text:span><text:span text:style-name="T478">būti taip išdėstyti, kad keleiviai ir lankytojai prie kiekvieno pramoginio įrenginio galėtų saugiai patekti per įėjimo vietas ir saugiai išeiti per išėjimo vietas taip, kad nesusidarytų spūstys, galinčios atsirasti avarijos ar gaisro metu dėl keleivių ir l</text:span><text:span text:style-name="T479">ankytojų panikos;</text:span></text:p>
      <text:p text:style-name="P480"><text:span text:style-name="T481">21.4</text:span><text:span text:style-name="T482">. pagrindiniame įėjimo kelyje turi būti pakankami laisvi tarpai tarp pramoginių įrenginių ir virš jų, kad galėtų patekti avarinės tarnybos automobiliai ir būtų galima prieiti prie nuolatinių hidrantų net ir galimos keleivių evakua</text:span><text:span text:style-name="T483">cijos metu;</text:span></text:p>
      <text:p text:style-name="P484"><text:span text:style-name="T485">21.5</text:span><text:span text:style-name="T486">. turi būti pakankami laisvi tarpai tarp gretimų pramoginių įrenginių, pastatų ar kitų apstatytų plotų, kad iki minimumo būtų sumažinta gaisro plitimo rizika.</text:span></text:p>
      <text:p text:style-name="P487"><text:span text:style-name="T488">22</text:span><text:span text:style-name="T489">. Surenkant (montuojant) pramoginį įrenginį, būtina:</text:span></text:p>
      <text:p text:style-name="P490"><text:span text:style-name="T491">22.1</text:span><text:span text:style-name="T492">. imtis vi</text:span><text:span text:style-name="T493">sų būtinų priemonių užtikrinti, kad pramoginį įrenginį naudojant jis būtų stabilus;</text:span></text:p>
      <text:p text:style-name="P494"><text:span text:style-name="T495">22.2</text:span><text:span text:style-name="T496">. įstatyti tinkamus padėklus, jei pramoginis įrenginys montuojamas ant nuolaidaus ar nelygaus grunto;</text:span></text:p>
      <text:p text:style-name="P497"><text:span text:style-name="T498">22.3</text:span><text:span text:style-name="T499">. prireikus pramoginį įrenginį išlyginti, tinkamai pas</text:span><text:span text:style-name="T500">kirstyti apkrovas ir tvirtai pritvirtinti bei tikrinti jo stabilumą;</text:span></text:p>
      <text:p text:style-name="P501"><text:span text:style-name="T502">22.4</text:span><text:span text:style-name="T503">. naudojamų padėklų skaičių, jų medžiagas ir padėklų išdėstymo schemą rinktis<text:s/></text:span><text:soft-page-break/><text:span text:style-name="T504">vadovaujantis gamintojo arba įrengimo projekte pateiktais nurodymais.</text:span></text:p>
      <text:p text:style-name="P505"><text:span text:style-name="T506">23</text:span><text:span text:style-name="T507">. Naudojamas pramoginis</text:span><text:span text:style-name="T508"><text:s/>įrenginys turi būti aiškiai paženklintas, pritvirtinus identifikacinę plokštelę, kuri negali būti nuplėšta per visą pramoginio įrenginio naudojimo laikotarpį ir kurioje patalpinta ši informacija:</text:span></text:p>
      <text:p text:style-name="P509"><text:span text:style-name="T510">23.1</text:span><text:span text:style-name="T511">. gamintojo ir (arba) importuotojo (tiekėjo) pavadini</text:span><text:span text:style-name="T512">mas ir adresas;</text:span></text:p>
      <text:p text:style-name="P513"><text:span text:style-name="T514">23.2</text:span><text:span text:style-name="T515">. tipo ir (arba) modelio pavadinimas ir numeris;</text:span></text:p>
      <text:p text:style-name="P516"><text:span text:style-name="T517">23.3</text:span><text:span text:style-name="T518">. gamintojo suteiktas identifikacinis numeris;</text:span></text:p>
      <text:p text:style-name="P519"><text:span text:style-name="T520">23.4</text:span><text:span text:style-name="T521">. pagaminimo metai;</text:span></text:p>
      <text:p text:style-name="P522"><text:span text:style-name="T523">23.5</text:span><text:span text:style-name="T524">. pradinio patvirtinimo data;</text:span></text:p>
      <text:p text:style-name="P525"><text:span text:style-name="T526">23.6</text:span><text:span text:style-name="T527">. kontrolės įstaigos, atlikusios pramoginio įrenginio<text:s/></text:span><text:span text:style-name="T528">projekto ir skaičiavimų peržiūrą, patikrą, tyrimus ir bandymus, pavadinimas;</text:span></text:p>
      <text:p text:style-name="P529"><text:span text:style-name="T530">23.7</text:span><text:span text:style-name="T531">. vardinė apkrova ir (arba) gabenamų keleivių skaičius.</text:span></text:p>
      <text:p text:style-name="P532"><text:span text:style-name="T533">24</text:span><text:span text:style-name="T534">. Pramoginio įrenginio savininkas turi teisę pasirinkti nuolatinės pramoginio įrenginio priežiūros organiza</text:span><text:span text:style-name="T535">vimo būdą – atlikti nuolatinę priežiūrą savo jėgomis (kai turi reikiamos kvalifikacijos atestuotą personalą) arba nuolatinės priežiūros vykdymą perduoti licencijuotai įmonei, teikiančiai pramoginių įrenginių nuolatinės priežiūros paslaugas pagal tiesiogiai</text:span><text:span text:style-name="T536"><text:s/>(be tarpininkų) tarp pramoginio įrenginio savininko ir licencijuotos įmonės sudaromą sutartį. Sutartyje turi būti nurodytos perduodamos funkcijos bei pramoginio įrenginio savininko ir licencijuotos įmonės atsakomybės ribos, kad būtų užtikrintas saugus pra</text:span><text:span text:style-name="T537">moginio įrenginio naudojimas.</text:span></text:p>
      <text:p text:style-name="P538"><text:span text:style-name="T539">25</text:span><text:span text:style-name="T540">. Pramoginio įrenginio savininkas arba licencijuota įmonė pagal sutartyje dėl pramoginio įrenginio nuolatinės priežiūros jai perduotas funkcijas privalo:</text:span></text:p>
      <text:p text:style-name="P541"><text:span text:style-name="T542">25.1</text:span><text:span text:style-name="T543"><text:s/>prieš pradėdami naudoti pramoginį įrenginį, jo naudojimo kontrolei ir nuolatinei priežiūrai organizuoti tvarkomuoju dokumentu paskirti Mokymo ir atestavimo darbuotojų saugos ir sveikatos klausimais bendrųjų nuostatų, patvirtintų Lietuvos Respublikos socia</text:span><text:span text:style-name="T544">linės apsaugos ir darbo ministro ir Lietuvos Respublikos sveikatos apsaugos ministro 2011 m. birželio 17 d. įsakymu Nr. A1-287/V-611 (Žin., 2011, Nr.<text:s/></text:span><text:a xlink:href="https://www.e-tar.lt/portal/lt/legalAct/TAR.2865BF1CBE15" office:target-frame-name="_blank" xlink:show="new"><text:span text:style-name="T545">76-3683</text:span></text:a><text:span text:style-name="T546">), nustatyta t</text:span><text:span text:style-name="T547">varka išmokytą ir atestuotą pramoginių įrenginių priežiūros meistrą. Tais atvejais, kai priežiūros meistras reikiamų žinių ir įgūdžių yra įgijęs kitoje valstybėje narėje, jis turi pateikti tai įrodančius dokumentus;</text:span></text:p>
      <text:p text:style-name="P548"><text:span text:style-name="T549">25.2</text:span><text:span text:style-name="T550">. pramoginiam įrenginiui valdyti</text:span><text:span text:style-name="T551"><text:s/>tvarkomuoju dokumentu paskirti Mokymo ir atestavimo darbuotojų saugos ir sveikatos klausimais bendrųjų nuostatų nustatyta tvarka išmokytą ir atestuotą pramoginio įrenginio operatorių (kai reikia – ir operatoriaus padėjėją). Tais atvejais, kai šie darbuoto</text:span><text:span text:style-name="T552">jai reikiamų žinių ir įgūdžių yra įgiję kitoje valstybėje narėje, jie turi pateikti tai įrodančius dokumentus;</text:span></text:p>
      <text:p text:style-name="P553"><text:span text:style-name="T554">25.3</text:span><text:span text:style-name="T555">. nustatyti pramoginio įrenginio priežiūros žurnalo pildymo tvarką bei paskirti už tai atsakingą asmenį;</text:span></text:p>
      <text:p text:style-name="P556"><text:span text:style-name="T557">25.4</text:span><text:span text:style-name="T558">. užtikrinti, kad pramog</text:span><text:span text:style-name="T559">inio įrenginio priežiūros meistras, operatorius bei pramoginio įrenginio nuolatinę priežiūrą atliekantis personalas gautų visapusišką informaciją apie saugų pramoginio įrenginio naudojimą ir priežiūrą, valdymo ir ryšių sistemų instrukcijas, žinotų atitinka</text:span><text:span text:style-name="T560">mose vietose veikimo metu atsirandančius signalus bei būtų raštu supažindintas su darbuotojų saugos ir sveikatos instrukcijomis;</text:span></text:p>
      <text:p text:style-name="P561"><text:span text:style-name="T562">25.5</text:span><text:span text:style-name="T563">. užtikrinti, kad pramoginis įrenginys būtų laiku parengtas įgaliotos įstaigos atliekamam techninės būklės tikrinimui,<text:s/></text:span><text:span text:style-name="T564">apie tai pranešta šiai įstaigai, o jos darbuotojams būtų sudarytos reikiamos darbo sąlygos ir pateikta pramoginio įrenginio naudojimo dokumentų byla (pramoginio įrenginio pasas). Užtikrinti, kad pramoginis įrenginys būtų eksploatuojamas tik esant galiojanč</text:span><text:span text:style-name="T565">iai įgaliotos įstaigos išvadai, kad jis yra tinkamas saugiai naudoti;</text:span></text:p>
      <text:p text:style-name="P566"><text:span text:style-name="T567">25.6</text:span><text:span text:style-name="T568">. vadovaujantis gamintojo rekomendacijomis, nustatyti pramoginio įrenginio nuolatinės priežiūros bei remonto tvarką ir organizuoti priežiūros darbus taip, kad pramoginis<text:s/></text:span><text:span text:style-name="T569">įrenginys visada būtų tvarkingas ir tinkamas saugiai naudoti;</text:span></text:p>
      <text:p text:style-name="P570"><text:span text:style-name="T571">25.7</text:span><text:span text:style-name="T572">. užtikrinti, kad, atsiradus pramoginio įrenginio naudojimo sutrikimams, gedimams ar kitiems pavojų keliantiems veiksniams, dėl kurių gali įvykti avarija arba nelaimingas atsitikimas, ar</text:span><text:span text:style-name="T573">ba nustačius, kad darbuotojai nevykdo arba neteisingai vykdo gamintojo instrukcijas, pažeidžia darbų technologiją, nesilaiko šių Taisyklių ir kitų teisės aktų reikalavimų, pramoginio įrenginio<text:s/></text:span><text:soft-page-break/><text:span text:style-name="T574">naudojimas būtų nedelsiant sustabdytas ir atnaujintas tik pašal</text:span><text:span text:style-name="T575">inus pavojaus priežastis;</text:span></text:p>
      <text:p text:style-name="P576"><text:span text:style-name="T577">25.8</text:span><text:span text:style-name="T578">. pramoginio įrenginio nuolatinės priežiūros metu ar techninės būklės tikrinimo metu nustačius, kad gali įvykti pramoginio įrenginio avarija, galinti kelti pavojų keleivių, darbuotojų ir kitų žmonių sveikatai, gyvybei, tur</text:span><text:span text:style-name="T579">tui ar aplinkai, užtikrinti, kad pramoginis įrenginys būtų pradėtas naudoti tik pašalinus nustatytus trūkumus;</text:span></text:p>
      <text:p text:style-name="P580"><text:span text:style-name="T581">25.9</text:span><text:span text:style-name="T582">. tikrinti, kaip pramoginio įrenginio priežiūros meistras, operatorius ir kiti su pramoginiu įrenginiu dirbantys darbuotojai vykdo savo p</text:span><text:span text:style-name="T583">areigas, saugos ir sveikatos instrukcijų ir šių Taisyklių reikalavimus;</text:span></text:p>
      <text:p text:style-name="P584"><text:span text:style-name="T585">25.10</text:span><text:span text:style-name="T586">. užtikrinti, kad pramoginiai įrenginiai veiktų ir būtų naudojami laikantis priešgaisrinės saugos, aplinkos apsaugos, higienos ir vietos savivaldos institucijų teisės aktų;</text:span></text:p>
      <text:p text:style-name="P587"><text:span text:style-name="T588">25.11</text:span><text:span text:style-name="T589">. įstatymų nustatyta tvarka atlyginti žalą, padarytą nesaugiai naudojant pramoginį įrenginį;</text:span></text:p>
      <text:p text:style-name="P590"><text:span text:style-name="T591">25.12</text:span><text:span text:style-name="T592">. vadovaudamasis Potencialiai pavojingų įrenginių avarijų tyrimo nuostatais, patvirtintais Lietuvos Respublikos socialinės apsaugos ir darbo minist</text:span><text:span text:style-name="T593">ro ir Lietuvos Respublikos ūkio ministro 2006 m. rugpjūčio 4 d. įsakymu Nr. A1-232/4-306 (Žin., 2006, Nr.<text:s/></text:span><text:a xlink:href="https://www.e-tar.lt/portal/lt/legalAct/TAR.E8802D94CD67" office:target-frame-name="_blank" xlink:show="new"><text:span text:style-name="T594">88-3481</text:span></text:a><text:span text:style-name="T595">) ir Nelaimingų atsitikimų darbe tyrimo ir apskaitos nuost</text:span><text:span text:style-name="T596">atais, patvirtintais Lietuvos Respublikos Vyriausybės 2004 m. rugsėjo 2 d. nutarimu Nr. 1118 (Žin., 2004, Nr.<text:s/></text:span><text:a xlink:href="https://www.e-tar.lt/portal/lt/legalAct/TAR.AF1B122D7145" office:target-frame-name="_blank" xlink:show="new"><text:span text:style-name="T597">136-4945</text:span></text:a><text:span text:style-name="T598">), pranešti įgaliotai įstaigai ir, kai nukenčia aptar</text:span><text:span text:style-name="T599">naujantis personalas (darbuotojai), Valstybinei darbo inspekcijai, o kai dėl pramoginio įrenginio avarijos ir jos pasekmių nelaimingo atsitikimo metu nukenčia keleiviai ir lankytojai – Valstybinei ne maisto produktų inspekcijai ir Valstybinei vartotojų tei</text:span><text:span text:style-name="T600">sių apsaugos tarnybai, bei organizuoti avarijos padarinių lokalizavimą ir likvidavimą bei tyrimą dėl Pramoginio įrenginio avarijos ir (ar) su pramoginio įrenginio naudojimu susijusio mirtino, sunkio ir (ar) lengvo nelaimingo atsitikimo bei žalos aplinkai a</text:span><text:span text:style-name="T601">r turtui;</text:span></text:p>
      <text:p text:style-name="P602"><text:span text:style-name="T603">25.13</text:span><text:span text:style-name="T604">. užtikrinti, kad pramoginio įrenginio metalinių konstrukcijų remontas būtų atliekamas pagal projektą, kuriame numatyti suvirinimo kokybės įvertinimo būdai ir apimtys, o remontui būtų naudojamos tinkamos medžiagos. Remontuojamos metalinė</text:span><text:span text:style-name="T605">s konstrukcijos turi būti virinamos pagal standartuose nustatyta tvarka parengtus ir patvirtintus suvirinimo</text:span><text:span text:style-name="T606"><text:s/></text:span><text:span text:style-name="T607">procedūrų aprašus. Suvirinti skaičiuojamuosius metalinių konstrukcijų elementus leidžiama atestuotiems suvirintojams, turintiems galiojantį pagal<text:s/></text:span><text:span text:style-name="T608">standartų reikalavimus išduotą sertifikacijos pažymėjimą (sertifikatą). Suvirinimo darbų kokybės dokumentai (naudotų medžiagų sąrašas, jų sertifikatai, suvirinimo procedūrų aprašai, suvirintojo atestavimo duomenys ir identifikavimo ženklai ir kt.) turi būt</text:span><text:span text:style-name="T609">i saugomi kartu su pramoginio įrenginio technine dokumentacija. Šiuos dokumentus privalo parengti ir pateikti pramoginio įrenginio savininkui įmonė, atlikusi remonto darbus;</text:span></text:p>
      <text:p text:style-name="P610"><text:span text:style-name="T611">25.14</text:span><text:span text:style-name="T612">. užtikrinti, kad pramoginio įrenginio remontui skirtos medžiagos būtų pa</text:span><text:span text:style-name="T613">renkamos pagal gamintojo pateiktą techninę dokumentaciją. Metalinių konstrukcijų ir detalių metalo kokybė turi būti patvirtinta gamintojo kokybės sertifikatais. Tais atvejais, kai remontuojamo pramoginio įrenginio techninėje dokumentacijoje nenurodytos met</text:span><text:span text:style-name="T614">alinių konstrukcijų medžiagų markės bei savybės, turi būti atliekami gamintojo naudotų medžiagų tyrimai ir pagal tai parenkamos medžiagos, kurių fizinės ir cheminės savybės artimiausios naudotoms. Pramoginio įrenginio remontą pavesti atlikti kompetentingom</text:span><text:span text:style-name="T615">s įmonėms, kurios gali parengti remonto projektą, parinkti medžiagas, sudaryti suvirinimo procedūrų aprašus, paskirti kvalifikuotus darbuotojus ir kokybiškai atlikti darbus;</text:span></text:p>
      <text:p text:style-name="P616"><text:span text:style-name="T617">25.15</text:span><text:span text:style-name="T618">. užtikrinti, kad duomenys apie remonto metu pakeistas detales ar mazgus<text:s/></text:span><text:span text:style-name="T619">būtų įrašyti į pramoginio įrenginio naudojimo dokumentų bylą (pramoginio įrenginio pasą). Įrašus turi padaryti pramoginių įrenginių priežiūros meistras. Jeigu pramoginį įrenginį remontuoja licencijuota įmonė, duomenis apie remontą įrašo paskirtas atsakinga</text:span><text:span text:style-name="T620">s šios įmonės darbuotojas;</text:span></text:p>
      <text:p text:style-name="P621"><text:span text:style-name="T622">25.16</text:span><text:span text:style-name="T623">. užtikrinti, kad pramoginių įrenginių elektros įranga ir elektriniai įtaisai atitiktų teisės aktų reikalavimus. Visi elektros energijos tiekimo kabeliai turi būti įrengti taip, kad būtų nuolat patikimai apsaugoti nuo pa</text:span><text:span text:style-name="T624">žeidimo ir nekelti pavojaus pramoginių įrenginių keleiviams, lankytojams bei darbuotojams;</text:span></text:p>
      <text:p text:style-name="P625"><text:span text:style-name="T626">25.17</text:span><text:span text:style-name="T627">. užtikrinti, kad aukšti, pavieniai ar kitaip pažeidžiami statiniai būtų apsaugoti nuo žaibo;</text:span></text:p>
      <text:p text:style-name="P628"><text:span text:style-name="T629">25.18</text:span><text:span text:style-name="T630">. užtikrinti, kad skystuosius ir dujinius degalus nau</text:span><text:span text:style-name="T631">dojanti įranga būtų prijungiama pagal<text:s/></text:span><text:soft-page-break/><text:span text:style-name="T632">atitinkamų teisės aktų reikalavimus. Šios įrangos specialūs saugos įtaisai ir speciali avarinė įranga, nurodyta pramoginio įrenginio priežiūros žurnale ar naudojimo instrukcijų vadove, visada turi būti itin rūpestingai</text:span><text:span text:style-name="T633"><text:s/>prižiūrima;</text:span></text:p>
      <text:p text:style-name="P634"><text:span text:style-name="T635">25.19</text:span><text:span text:style-name="T636">. užtikrinti, kad perkant ar parduodant pramoginį įrenginį būtų perduodama jo naudojimo dokumentų byla (pramoginio įrenginio pasas);</text:span></text:p>
      <text:p text:style-name="P637"><text:span text:style-name="T638">25.20</text:span><text:span text:style-name="T639">. tinkamai organizuoti saugų pramoginio įrenginio pastatymą ir išardymą;</text:span></text:p>
      <text:p text:style-name="P640"><text:span text:style-name="T641">25.21</text:span><text:span text:style-name="T642">. kai pram</text:span><text:span text:style-name="T643">oginis įrenginys surenkamas, įrengti priemones, kurios neleistų pašaliniams asmenims įeiti į draudžiamas darbo zonas, pvz., aptvarus arba įspėjimus.</text:span></text:p>
      <text:p text:style-name="P644"><text:span text:style-name="T645">26</text:span><text:span text:style-name="T646">. Tuo atveju, kai pramoginio įrenginio savininkas dėl įvairių aplinkybių negali vykdyti dalies ar v</text:span><text:span text:style-name="T647">isų šių Taisyklių 25 punkte nurodytų pareigų, jis privalo raštiškai pavesti tai atlikti kitam asmeniui, kuris bus atsakingas už pramoginio įrenginio naudojimą ir priežiūrą.</text:span></text:p>
      <text:p text:style-name="P648"><text:span text:style-name="T649">27</text:span><text:span text:style-name="T650">. Pramoginių įrenginių priežiūros meistras, užtikrindamas saugų pramoginių įr</text:span><text:span text:style-name="T651">enginių naudojimą, privalo:</text:span></text:p>
      <text:p text:style-name="P652"><text:span text:style-name="T653">27.1</text:span><text:span text:style-name="T654">. prižiūrėti, kad pramoginis įrenginys būtų tinkamos techninės būklės ir naudojamas laikantis gamintojo instrukcijų, šių Taisyklių reikalavimų ir pramoginio įrenginio savininko nustatytos pramoginio įrenginio nuolatinės pr</text:span><text:span text:style-name="T655">iežiūros tvarkos;</text:span></text:p>
      <text:p text:style-name="P656"><text:span text:style-name="T657">27.2</text:span><text:span text:style-name="T658">. pramoginio įrenginio savininko nustatyta tvarka saugoti ir pildyti pramoginio įrenginio pasą;</text:span></text:p>
      <text:p text:style-name="P659"><text:span text:style-name="T660">27.3</text:span><text:span text:style-name="T661">. užtikrinti, kad pramoginio įrenginio nuolatinės priežiūros darbai būtų vykdomi saugiai;</text:span></text:p>
      <text:p text:style-name="P662"><text:span text:style-name="T663">27.4</text:span><text:span text:style-name="T664">. kiekvieną dieną, prieš pra</text:span><text:span text:style-name="T665">dedant naudoti pramoginį įrenginį, o jei yra būtinybė ir dažniau, patikrinti jį pagal gamintojo pateiktą naudojimo instrukciją. Apžiūrėjus pramoginį įrenginį būtina jį paleisti be keleivių, kad būtų išbandytas jo tinkamas veikimas. Kasdieninio patikrinimo<text:s/></text:span><text:span text:style-name="T666">rezultatai, kaip ir patikrintų pramoginio įrenginio dalių ir sistemų remontai, turi būti registruojami pramoginio įrenginio priežiūros žurnale. Šie įrašai turi būti saugomi mažiausiai trejus metus;</text:span></text:p>
      <text:p text:style-name="P667"><text:span text:style-name="T668">27.5</text:span><text:span text:style-name="T669">. kasdieninio patikrinimo metu nustačius, kad pram</text:span><text:span text:style-name="T670">oginis įrenginys turi defektų ir (arba) jis naudojamas pažeidžiant gamintojo nustatytas sąlygas, šių Taisyklių reikalavimus, privalo sustabdyti pramoginio įrenginio naudojimą ir neleisti naudoti pramoginio įrenginio, kol defektai ar pažeidimai nebus pašali</text:span><text:span text:style-name="T671">nti;</text:span></text:p>
      <text:p text:style-name="P672"><text:span text:style-name="T673">27.6</text:span><text:span text:style-name="T674">. įsitikinus, kad pramoginis įrenginys yra suremontuotas tinkamai, jį išbandyti. Kai reikalinga įgaliotos įstaigos išvada, pateikti pramoginį įrenginį techniškai patikrinti, ir leisti naudotis keleiviams, apie tai įrašant pramoginio įrenginio<text:s/></text:span><text:span text:style-name="T675">priežiūros žurnale;</text:span></text:p>
      <text:p text:style-name="P676"><text:span text:style-name="T677">27.7</text:span><text:span text:style-name="T678">. rūpintis, kad pramoginio įrenginio techninės būklės tikrinimai būtų atliekami nustatytu laiku. Parengus pramoginį įrenginį techninei būklei tikrinti, pranešti apie tai įgaliotai įstaigai ir dalyvauti atliekant tikrinimą;</text:span></text:p>
      <text:p text:style-name="P679"><text:span text:style-name="T680">27.</text:span><text:span text:style-name="T681">8</text:span><text:span text:style-name="T682">. kontroliuoti, kaip vykdomi įgaliotos įstaigos eksperto ir kontroliuojančių institucijų pareigūnų reikalavimai;</text:span></text:p>
      <text:p text:style-name="P683"><text:span text:style-name="T684">27.9</text:span><text:span text:style-name="T685">. užtikrinti, kad pramoginio įrenginio nuolatinė priežiūra būtų atliekama kvalifikuotų operatorių ir atitinkamos kompetencijos<text:s/></text:span><text:span text:style-name="T686">elektrikų, šaltkalvių-montuotojų ir kitų specialistų;</text:span></text:p>
      <text:p text:style-name="P687"><text:span text:style-name="T688">27.10</text:span><text:span text:style-name="T689">. rūpintis, kad operatoriai ir darbuotojai, atliekantys pramoginio įrenginio nuolatinę priežiūrą, būtų supažindinti su darbuotojų saugos ir sveikatos instrukcijomis ir vykdytų jų reikalavimus;</text:span></text:p>
      <text:p text:style-name="P690"><text:span text:style-name="T691">27.11</text:span><text:span text:style-name="T692">. rūpintis, kad pramoginio įrenginio metalinės konstrukcijos būtų apsaugotos nuo korozijos. Uždarose metalinių konstrukcijų ertmėse įrengtos drėgmės pašalinimo angos turi būti atviros;</text:span></text:p>
      <text:p text:style-name="P693"><text:span text:style-name="T694">27.12</text:span><text:span text:style-name="T695">. sustabdyti pramoginį įrenginį, jeigu jo<text:s/></text:span><text:span text:style-name="T696">konstrukcijose nustatomi įtrūkimai, kiti defektai, mažinantys konstrukcijų stiprumą ir keliantys pavojų sveikatai ir saugai, taip pat pastebėjus mechanizmų, stabdymo įtaisų, atraminių ratukų, saugos įtaisų tvirtinimo elementų, atramų ir kitų elementų gedim</text:span><text:span text:style-name="T697">us;</text:span></text:p>
      <text:p text:style-name="P698"><text:span text:style-name="T699">27.13</text:span><text:span text:style-name="T700">. patikrinti saugos įrangą, prieš ją pastatant, ir pakeisti visas dalis, kurių nusidėvėjimas didesnis negu nustatyta naudojimo instrukcijų vadove, pastebėti lūžiai ar kitokie pažeidimai – naujomis, atitinkančiomis projekto specifikaciją;</text:span></text:p>
      <text:p text:style-name="P701"><text:span text:style-name="T702">27.</text:span><text:span text:style-name="T703">14</text:span><text:span text:style-name="T704">. užtikrinti, kad saugos įranga būtų:</text:span></text:p>
      <text:p text:style-name="P705"><text:span text:style-name="T706">27.14.1</text:span><text:span text:style-name="T707">. individualiai atpažįstama, jeigu ji atrodo taip pat, bet nėra sukeičiama;</text:span></text:p>
      <text:p text:style-name="P708"><text:span text:style-name="T709">27.14.2</text:span><text:span text:style-name="T710">. laikoma taip, kad kuo mažiau gestų ir užsiterštų;</text:span></text:p>
      <text:p text:style-name="P711"><text:span text:style-name="T712">27.14.3</text:span><text:span text:style-name="T713">. nuvaloma ir sutepama prieš įmontuojant į konstrukciją</text:span><text:span text:style-name="T714">, kaip reikalauja naudojimo instrukcijų vadovas;</text:span></text:p>
      <text:p text:style-name="P715"><text:span text:style-name="T716">27.14.4</text:span><text:span text:style-name="T717">. surenkama, stengiantis jos nepažeisti;</text:span></text:p>
      <text:p text:style-name="P718"><text:span text:style-name="T719">27.14.5</text:span><text:span text:style-name="T720">. surenkama naudojant pagal projektinius dokumentus tinkamus ir sureguliuotus tvirtiklius ir fiksatorius. Užtikrinama, kad visi varžtiniai sujun</text:span><text:span text:style-name="T721">gimai būtų su saugos kontraveržlėmis ir poveržlėmis, vielokaiščiais ar vainikinėmis veržlėmis su vielokaiščiais, kaip nurodyta projektiniuose dokumentuose. Vielokaiščiai turi būti pakankamai praskėsti, taip pat spyruokliniai vielokaiščiai turi būti tinkamo</text:span><text:span text:style-name="T722"><text:s/>dydžio, geros būsenos ir tinkamai įstatyti, fiksuojančios veržlės neturi būti naudojamos daugiau kartų negu numatyta gamintojo;</text:span></text:p>
      <text:p text:style-name="P723"><text:span text:style-name="T724">27.15</text:span><text:span text:style-name="T725">. užtikrinti, kad varžtinių jungčių varžto užveržimo momentai, varžtų dydžiai ir klasės atitiktų pramoginio įrengini</text:span><text:span text:style-name="T726">o pase nustatytus reikalavimus. Įranga, kuri turi „nustatytą darbo laiką“, turi būti tikrinama siekiant įsitikinti jos funkciniu saugumu. Jeigu yra pasikartojantys arba neįprasti pažeidimai, turėtų būti prašoma gamintojo arba kompetentingo projektuotojo pa</text:span><text:span text:style-name="T727">tarimo ir kontrolės įstaigos patvirtinimo;</text:span></text:p>
      <text:p text:style-name="P728"><text:span text:style-name="T729">27.16</text:span><text:span text:style-name="T730">. užtikrinti, kad surenkant sunkią įrangą pagal gamintojo nurodymus būtų naudojama kėlimo įranga ir pasirinkti tinkami kėlimo metodai, kad keliant nebūtų galima jos sugadinti. Kėlimo įranga turi būti kruo</text:span><text:span text:style-name="T731">pščiai tikrinama ir bandoma arba pagal teisės aktų reikalavimus, arba, jei tai yra sudėtinė pramoginio įrenginio dalis, pagal tuos pačius reikalavimus, kaip ir visas pramoginis įrenginys;</text:span></text:p>
      <text:p text:style-name="P732"><text:span text:style-name="T733">27.17</text:span><text:span text:style-name="T734">. užtikrinti, kad visos mechaninės tiksliosios tvirtinimo d</text:span><text:span text:style-name="T735">alys būtų pastatytos nesudarant nenormalių įtempimų;</text:span></text:p>
      <text:p text:style-name="P736"><text:span text:style-name="T737">27.18</text:span><text:span text:style-name="T738">. plieninius lynus pastatant ir išardant naudoti pagal gamintojo nurodymą parinktus ir pagamintus pagal atitinkamą standartą. Sintetinio pluošto virves pastatant ir išardant naudoti pagal gamint</text:span><text:span text:style-name="T739">ojo nurodymą parinktas ir pagamintas pagal atitinkamus standartus;</text:span></text:p>
      <text:p text:style-name="P740"><text:span text:style-name="T741">27.19</text:span><text:span text:style-name="T742">. užtikrinti, kad surenkant hidraulinę ir pneumatinę įrangą nebūtų naudojami pažeisti vamzdžiai, žarnos, viršslėgio vožtuvai ir nesusidarytų nuotėkio;</text:span></text:p>
      <text:p text:style-name="P743"><text:span text:style-name="T744">27.20</text:span><text:span text:style-name="T745">. parengti keleivių<text:s/></text:span><text:span text:style-name="T746">išlaisvinimo, gelbėjimo ir evakavimo planus, schemas pramoginio įrenginio avarijos atvejui, dingus energijos tiekimui, kilus gaisrui, susidarius ekstremalioms meteorologinėms situacijoms ar kitais atvejais;</text:span></text:p>
      <text:p text:style-name="P747"><text:span text:style-name="T748">27.21</text:span><text:span text:style-name="T749">. instruktuoti operatorius ir jų padėjėj</text:span><text:span text:style-name="T750">us apie saugius keleivių išlaisvinimo ir gelbėjimo metodus ir leisti jiems dirbti tik įsitikinus, kad jie moka naudotis avarinio valdymo sistemomis ir gali saugiai evakuoti keleivius.</text:span></text:p>
      <text:p text:style-name="P751"><text:span text:style-name="T752">28</text:span><text:span text:style-name="T753">. Pramoginio įrenginio operatoriai ir jų padėjėjai privalo būti<text:s/></text:span><text:span text:style-name="T754">parengti saugiam darbui ir būti informuoti apie:</text:span></text:p>
      <text:p text:style-name="P755"><text:span text:style-name="T756">28.1</text:span><text:span text:style-name="T757">. naudojamo pramoginio įrenginio saugų veikimą ir techninės priežiūros veiksmus;</text:span></text:p>
      <text:p text:style-name="P758"><text:span text:style-name="T759">28.2</text:span><text:span text:style-name="T760">. darbo vietos saugos reikalavimus;</text:span></text:p>
      <text:p text:style-name="P761"><text:span text:style-name="T762">28.3</text:span><text:span text:style-name="T763">. kaip elgtis kilus nenumatytoms ir ekstremalioms sąlygoms, pavyzdži</text:span><text:span text:style-name="T764">ui:</text:span></text:p>
      <text:p text:style-name="P765"><text:span text:style-name="T766">28.3.1</text:span><text:span text:style-name="T767">. su keleivių atmintinės pažeidėjais, jiems pažeidus saugos reikalavimus pramoginio įrenginio veikimo metu;</text:span></text:p>
      <text:p text:style-name="P768"><text:span text:style-name="T769">28.3.2</text:span><text:span text:style-name="T770">. nustačius pramoginio įrenginio ar atskiros įrangos defektus ir netinkamą veikimą;</text:span></text:p>
      <text:p text:style-name="P771"><text:span text:style-name="T772">28.3.3</text:span><text:span text:style-name="T773">. kilus incidentams su keleiviai</text:span><text:span text:style-name="T774">s ar tarp lankytojų;</text:span></text:p>
      <text:p text:style-name="P775"><text:span text:style-name="T776">28.3.4</text:span><text:span text:style-name="T777">. kilus gaisrui;</text:span></text:p>
      <text:p text:style-name="P778"><text:span text:style-name="T779">28.3.5</text:span><text:span text:style-name="T780">. susidarius nepalankioms oro sąlygoms, dėl ko pramoginio įrenginio naudojimas gali tapti nesaugus;</text:span></text:p>
      <text:p text:style-name="P781"><text:span text:style-name="T782">28.3.6</text:span><text:span text:style-name="T783">. nustačius pavojus, kylančius dėl elektros energijos tiekimo, įrenginių gedimo, energij</text:span><text:span text:style-name="T784">os tiekimo nutrūkimo, kitų gedimų, galinčių sukelti avarines arba pavojingas aplinkybes.</text:span></text:p>
      <text:p text:style-name="P785"><text:span text:style-name="T786">29</text:span><text:span text:style-name="T787">. Pramoginio įrenginio operatoriai ir padėjėjai, atsižvelgiant į jų pareigas, privalo būti apmokyti ir žinoti:</text:span></text:p>
      <text:p text:style-name="P788"><text:span text:style-name="T789">29.1</text:span><text:span text:style-name="T790">. darbo sistemų saugų veikimą, įskaitant</text:span><text:span text:style-name="T791"><text:s/>greičių apribojimus ir visas kitas specifines saugos priemones;</text:span></text:p>
      <text:p text:style-name="P792"><text:span text:style-name="T793">29.2</text:span><text:span text:style-name="T794">. pranešimų apie lūžimus, defektus ar netikėtus įvykius procedūras;</text:span></text:p>
      <text:p text:style-name="P795"><text:span text:style-name="T796">29.3</text:span><text:span text:style-name="T797">. įlaipinimo ir išlaipinimo procedūras;</text:span></text:p>
      <text:p text:style-name="P798"><text:span text:style-name="T799">29.4</text:span><text:span text:style-name="T800">. keleiviams taikomus apribojimus, pvz., jų amžiaus, ūgio<text:s/></text:span><text:span text:style-name="T801">ir svorio ribas ar dėl sveikatos būklės;</text:span></text:p>
      <text:p text:style-name="P802"><text:span text:style-name="T803">29.5</text:span><text:span text:style-name="T804">. laukimo ir stebėjimo zonų kontrolę;</text:span></text:p>
      <text:p text:style-name="P805"><text:span text:style-name="T806">29.6</text:span><text:span text:style-name="T807">. keleivių pritvirtinimo priemonių naudojimą bei veikimą ir keleivių sulaikymo sistemas, įskaitant fiksatorių patikrinimą;</text:span></text:p>
      <text:p text:style-name="P808"><text:span text:style-name="T809">29.7</text:span><text:span text:style-name="T810">. avarinio stabdymo procedūras</text:span><text:span text:style-name="T811">;</text:span></text:p>
      <text:p text:style-name="P812"><text:span text:style-name="T813">29.8</text:span><text:span text:style-name="T814">. avarines procedūras, kai pramoginio įrenginio veikimo metu nutrūksta energijos tiekimas ir reikia evakuoti keleivius.</text:span></text:p>
      <text:p text:style-name="P815"><text:span text:style-name="T816">30</text:span><text:span text:style-name="T817">. Operatorius privalo:</text:span></text:p>
      <text:p text:style-name="P818"><text:span text:style-name="T819">30.1</text:span><text:span text:style-name="T820">. dirbti su pramoginiu įrenginiu saugiai, užtikrindamas keleivių saugumą ir tiesiogiai<text:s/></text:span><text:span text:style-name="T821">kontroliuoti jam priskirtą pramoginį įrenginį per visą jo veikimo ciklą ir visą laiką, kai juo gali naudotis pavieniai keleiviai;</text:span></text:p>
      <text:p text:style-name="P822"><text:span text:style-name="T823">30.2</text:span><text:span text:style-name="T824">. prieš priimdamas keleivius, įsitikinti, kad jie pilnai supranta pramoginio įrenginio veikimo principą;</text:span></text:p>
      <text:p text:style-name="P825"><text:span text:style-name="T826">30.3</text:span><text:span text:style-name="T827">. atl</text:span><text:span text:style-name="T828">ikti savo pareigas pagal jam duotas instrukcijas, rūpindamasis keleivių, kitų su juo dirbančiųjų ir savo sauga;</text:span></text:p>
      <text:p text:style-name="P829"><text:span text:style-name="T830">30.4</text:span><text:span text:style-name="T831">. užtikrinti, kad prieš pradedant įlaipinti keleivius, pavojingų dalių, pavarų mechanizmų ir transmisijos mechanizmų apsaugai būtų savo<text:s/></text:span><text:span text:style-name="T832">vietose ir pramoginiam įrenginiui veikiant ar juo naudojantis, visada jose išliktų;</text:span></text:p>
      <text:p text:style-name="P833"><text:span text:style-name="T834">30.5</text:span><text:span text:style-name="T835">. užtikrinti, kad keleiviams esant pramoginiame įrenginyje, joks asmuo, išskyrus operatoriaus padėjėją, pramoginio įrenginio veikimo metu negalėtų jo reguliuoti arb</text:span><text:span text:style-name="T836">a trikdyti jo veikimo;</text:span></text:p>
      <text:p text:style-name="P837"><text:span text:style-name="T838">30.6</text:span><text:span text:style-name="T839">. pramoginį įrenginį paleisti, laikantis naudojimo dokumentų byloje ir (arba) naudojimo instrukcijų vadove nustatytos greičio ribos, t.y. neturi pramoginio įrenginio leisti lėčiau ar greičiau negu nustatyta;</text:span></text:p>
      <text:p text:style-name="P840"><text:span text:style-name="T841">30.7</text:span><text:span text:style-name="T842">. užtikri</text:span><text:span text:style-name="T843">nti, kad kai papildant pramoginį įrenginį keleiviais yra reikalaujama tam tikru būdu juos įlaipinti iš dalies užpildytą vežimėlį ar įrenginį, toks papildymas būtų atliktas tinkamai;</text:span></text:p>
      <text:p text:style-name="P844"><text:span text:style-name="T845">30.8</text:span><text:span text:style-name="T846">. kontroliuoti mechaninės sąrankos vientisumą jai veikiant ir užti</text:span><text:span text:style-name="T847">krinti, kad pastebėti trūkumai ar defektai, galintys keleiviams sukelti pavojingas aplinkybes, būtų nedelsiant pašalinti;</text:span></text:p>
      <text:p text:style-name="P848"><text:span text:style-name="T849">30.9</text:span><text:span text:style-name="T850">. pastebėjus mechaninės sąrankos vientisumo sutrikimus, nedelsiant sustabdyti pramoginį įrenginį ir pranešti priežiūros meistr</text:span><text:span text:style-name="T851">ui ar savininkui;</text:span></text:p>
      <text:p text:style-name="P852"><text:span text:style-name="T853">30.10</text:span><text:span text:style-name="T854">. besąlygiškai vykdyti savininko nustatytas taisykles keleiviams, pvz., dėl ūgio apribojimo, draudimo turėti plevėsuojančius asmeninius daiktus arba dėvinčių plevėsuojančius drabužius;</text:span></text:p>
      <text:p text:style-name="P855"><text:span text:style-name="T856">30.11</text:span><text:span text:style-name="T857">. neleisti naudotis pramoginiu įren</text:span><text:span text:style-name="T858">giniu keleiviams, kurie (jo manymu) akivaizdžiai yra nepajėgūs saugiai naudotis pramoginiu įrenginiu, pvz., dėl sveikatos ar dėl elgesio;</text:span></text:p>
      <text:p text:style-name="P859"><text:span text:style-name="T860">30.12</text:span><text:span text:style-name="T861">. padaryti pramoginį įrenginį nejudriu ir imtis priemonių neleisti įeiti atskiriems lankytojams tuo metu, kai</text:span><text:span text:style-name="T862"><text:s/>įrenginys nėra skirtas keleiviams naudotis;</text:span></text:p>
      <text:p text:style-name="P863"><text:span text:style-name="T864">30.13</text:span><text:span text:style-name="T865">. užtikrinti, kad būtų vykdomos šių Taisyklių 35.7 punkte numatytos pramoginio įrenginio naudojimo sąlygos;</text:span></text:p>
      <text:p text:style-name="P866"><text:span text:style-name="T867">30.14</text:span><text:span text:style-name="T868">. užtikrinti, kad jo padėjėjas saugiai atliktų savo pareigas.</text:span></text:p>
      <text:p text:style-name="P869"><text:span text:style-name="T870">31</text:span><text:span text:style-name="T871">. Prieš pradeda</text:span><text:span text:style-name="T872">nt pramoginio įrenginio veikimo ciklą arba prieš duodant bet kokį signalą ar ženklą, rodantį, kad galima paleisti pramoginį įrenginį, operatorius turi užtikrinti, kad:</text:span></text:p>
      <text:p text:style-name="P873"><text:span text:style-name="T874">31.1</text:span><text:span text:style-name="T875">. visi lankytojai būtų saugiai patalpinti keleivių bloke(-uose), pritvirtinti tink</text:span><text:span text:style-name="T876">amais keleivių laikikliais, teisingai parengti ir, jei tai taikoma, saugiai prirakinti;</text:span></text:p>
      <text:p text:style-name="P877"><text:span text:style-name="T878">31.2</text:span><text:span text:style-name="T879">. keleiviai būtų pašalinti iš bet kurios pramoginio įrenginio dalies, kurioje pritvirtinimo ar prilaikymo įranga sugedusi;</text:span></text:p>
      <text:p text:style-name="P880"><text:span text:style-name="T881">31.3</text:span><text:span text:style-name="T882">. keleiviams būtų suteikta vi</text:span><text:span text:style-name="T883">sa informacija, kurią jie privalo žinoti, kad važinėjimasis būtų saugus;</text:span></text:p>
      <text:p text:style-name="P884"><text:span text:style-name="T885">31.4</text:span><text:span text:style-name="T886">. lankytojai ir pramoginį įrenginį aptarnaujantis personalas nepatektų į pavojingą vietą<text:s/></text:span><text:soft-page-break/><text:span text:style-name="T887">(zoną). Jei operatorius negali aiškiai matyti visų įlaipinimo ir išlaipinimo vietų arb</text:span><text:span text:style-name="T888">a jas matyti trukdo dūmai, apšvietimas ar kiti efektai, jam turi būti duodami aiškūs signalai, kada galima saugiai paleisti pramoginį įrenginį arba kada negalima;</text:span></text:p>
      <text:p text:style-name="P889"><text:span text:style-name="T890">31.5</text:span><text:span text:style-name="T891">. jo padėjėjas(-ai) aiškiai suprastų kiekvieną signalą;</text:span></text:p>
      <text:p text:style-name="P892"><text:span text:style-name="T893">31.6</text:span><text:span text:style-name="T894">. keleiviai saugiai<text:s/></text:span><text:span text:style-name="T895">išliktų savo vietose, o pramoginio įrenginio judėjimo kelyje nebūtų žiūrovų. Perspėjimams gali būti panaudota garsinė ir(ar) vaizdinė keleivių informavimo sistema. Jeigu kyla bent mažiausia grėsmė, pramoginis įrenginys turi būti sustabdomas kaip galima gre</text:span><text:span text:style-name="T896">ičiau, arba tada, kai tai padaryti yra saugu.</text:span></text:p>
      <text:p text:style-name="P897"><text:span text:style-name="T898">32</text:span><text:span text:style-name="T899">. Operatoriui draudžiama:</text:span></text:p>
      <text:p text:style-name="P900"><text:span text:style-name="T901">32.1</text:span><text:span text:style-name="T902">. pardavinėti bilietus ar leisti savo padėjėjui pardavinėti bilietus greitai judančiuose pramoginiuose įrenginiuose, jei tokie veiksmai galėtų keleiviams ar personalui ke</text:span><text:span text:style-name="T903">lti pastebimą riziką;</text:span></text:p>
      <text:p text:style-name="P904"><text:span text:style-name="T905">32.2</text:span><text:span text:style-name="T906">. važinėtis pramoginiu įrenginiu elgiantis nesaugiai, užšokti ar nušokti nuo jo, jeigu tai yra pavojinga;</text:span></text:p>
      <text:p text:style-name="P907"><text:span text:style-name="T908">32.3</text:span><text:span text:style-name="T909">. remontuoti veikiančius pramoginius įrenginius, išskyrus atvejus, kai iškyla reali grėsmė keleiviams;</text:span></text:p>
      <text:p text:style-name="P910"><text:span text:style-name="T911">32.4</text:span><text:span text:style-name="T912">.</text:span><text:span text:style-name="T913"><text:s/>tuo pačiu metu valdyti daugiau kaip vieną pramoginį įrenginį, kuriuo naudojasi keleiviai.</text:span></text:p>
      <text:p text:style-name="P914"><text:span text:style-name="T915">33</text:span><text:span text:style-name="T916">. Operatoriaus padėjėjas privalo:</text:span></text:p>
      <text:p text:style-name="P917"><text:span text:style-name="T918">33.1</text:span><text:span text:style-name="T919">. atlikti savo pareigas pagal jam duotus nurodymus ir rūpindamasis keleivių, lankytojų, kartu dirbančiųjų ir savo sau</text:span><text:span text:style-name="T920">ga;</text:span></text:p>
      <text:p text:style-name="P921"><text:span text:style-name="T922">33.2</text:span><text:span text:style-name="T923">. laikytis operatoriaus ar savininko nurodymų, susijusių su keleivių įlaipinimu ir lankytojų priežiūra;</text:span></text:p>
      <text:p text:style-name="P924"><text:span text:style-name="T925">33.3</text:span><text:span text:style-name="T926">. įlaipinti keleivius į keleivių blokus nustatytu būdu, patalpindamas stambiausius ir (arba) smulkiausius keleivius į jiems tinkamas</text:span><text:span text:style-name="T927"><text:s/>vietas;</text:span></text:p>
      <text:p text:style-name="P928"><text:span text:style-name="T929">33.4</text:span><text:span text:style-name="T930">. apžvalgos ratuose prilaikyti laisvai sūpuojančias ar besisukiojančias gondolas, kol keleiviai bus saugiai įlaipinti ar išlaipinti:</text:span></text:p>
      <text:p text:style-name="P931"><text:span text:style-name="T932">33.5</text:span><text:span text:style-name="T933">. paskirstyti keleivius taip, kad pramoginis įrenginys būtų subalansuotas;</text:span></text:p>
      <text:p text:style-name="P934"><text:span text:style-name="T935">33.6</text:span><text:span text:style-name="T936">. imtis visų pa</text:span><text:span text:style-name="T937">grįstų priemonių neįleisti tų keleivių, kurių elgesys kelia abejonių dėl jų gebėjimų saugiai naudotis pramoginiu įrenginiu;</text:span></text:p>
      <text:p text:style-name="P938"><text:span text:style-name="T939">33.7</text:span><text:span text:style-name="T940">. neleisti keleiviams naudotis pramoginio įrenginio dalimi, kurioje keleivių pritvirtinimo sistema yra sugedusi;</text:span></text:p>
      <text:p text:style-name="P941"><text:span text:style-name="T942">33.8</text:span><text:span text:style-name="T943">. p</text:span><text:span text:style-name="T944">rieš gaunant iš operatoriaus sutartą vienareikšmį signalą, kad pramoginis įrenginys yra pilnai parengtas paleisti, užtikrinti, kad keleiviai yra saugiai ir tinkamai susodinti ir kad jie yra gavę visą būtiną informaciją saugiai važinėtis pramoginiu įrengini</text:span><text:span text:style-name="T945">u, o visi žiūrovai pasišalinę iš pavojingų vietų;</text:span></text:p>
      <text:p text:style-name="P946"><text:span text:style-name="T947">33.9</text:span><text:span text:style-name="T948">. pramoginio įrenginio veikimo metu nuolat ir įdėmiai stebėti, ar keleiviai savo vietose yra saugūs ir ar žiūrovai nepatenka į pavojingas vietas;</text:span></text:p>
      <text:p text:style-name="P949"><text:span text:style-name="T950">33.10</text:span><text:span text:style-name="T951">. pamatęs, kad kuriam nors keleiviui yra<text:s/></text:span><text:span text:style-name="T952">pavojus iškristi, būti išmestam ar netikėtai atsitrenkti į pramoginio įrenginio dalį, nedelsdamas apie tai pasakyti ar signalizuoti operatoriui;</text:span></text:p>
      <text:p text:style-name="P953"><text:span text:style-name="T954">33.11</text:span><text:span text:style-name="T955">. užtikrinti, kad keleiviai, pasibaigus pasivažinėjimui pramoginiu įrenginiu, galėtų saugiai pasišalin</text:span><text:span text:style-name="T956">ti;</text:span></text:p>
      <text:p text:style-name="P957"><text:span text:style-name="T958">33.12</text:span><text:span text:style-name="T959">. užtikrinti, kad būtų vykdomos šių Taisyklių 35.7 punkte numatytos pramoginio įrenginio naudojimo sąlygos.</text:span></text:p>
      <text:p text:style-name="P960"><text:span text:style-name="T961">34</text:span><text:span text:style-name="T962">. Operatoriaus padėjėjui draudžiama:</text:span></text:p>
      <text:p text:style-name="P963"><text:span text:style-name="T964">34.1</text:span><text:span text:style-name="T965">. skatinti keleivius elgtis nesaugiai, ar daryti ką nors, kas galėtų būti nesaugu;</text:span></text:p>
      <text:p text:style-name="P966"><text:span text:style-name="T967">34.2</text:span><text:span text:style-name="T968">. važiuoti pramoginiu įrenginiu nesaugiai elgiantis, užšokti ant pramoginio įrenginio ar nušokti nuo jo, jeigu tai yra pavojinga;</text:span></text:p>
      <text:p text:style-name="P969"><text:span text:style-name="T970">34.3</text:span><text:span text:style-name="T971">. pardavinėti bilietus greitai judančiuose pramoginiuose įrenginiuose, jeigu tai gali kelti grėsmę keleiviams a</text:span><text:span text:style-name="T972">r jam pačiam.</text:span></text:p>
      <text:p text:style-name="P973"><text:span text:style-name="T974">35</text:span><text:span text:style-name="T975">. Pramoginių įrenginių naudojimas turi būti organizuojamas laikantis šių reikalavimų:</text:span></text:p>
      <text:p text:style-name="P976"><text:span text:style-name="T977">35.1</text:span><text:span text:style-name="T978">. pramoginiai įrenginiai neturi būti naudojami esant nepalankioms oro sąlygoms, kurios<text:s/></text:span><text:soft-page-break/><text:span text:style-name="T979">gali turėti įtakos jų veikimui, t.y. jų stabilumui ir k</text:span><text:span text:style-name="T980">eleivių saugumui. Ypatingas dėmesys turi būti skiriamas ekstremalioms sąlygoms, kurios gali atsirasti dėl stipraus ir staigaus vėjo, kuris gali sukelti gretimų konstrukcijų griūtį. Jei yra reikalinga, turi būti matuojamas vėjo greitis;</text:span></text:p>
      <text:p text:style-name="P981"><text:span text:style-name="T982">35.2</text:span><text:span text:style-name="T983">. šalia pram</text:span><text:span text:style-name="T984">oginių įrenginių esantys plotai, kuriuose lankytojams stovėti nėra saugu, turi būti aptverti ir pažymėti, taip pat turi būti imtasi priemonių, kad į šiuos plotus nebūtų galima patekti;</text:span></text:p>
      <text:p text:style-name="P985"><text:span text:style-name="T986">35.3</text:span><text:span text:style-name="T987">. gerai matomoje vietoje turi būti iškabinti įspėjamieji ženkla</text:span><text:span text:style-name="T988">i ir valstybine lietuvių kalba parašyti įspėjimai, aiškiai ir suprantamai nurodantys visus apribojimus, kam nebus leidžiama naudotis pramoginiais įrenginiais. Ta pati saugai svarbi informacija turi būti nurodyta pramoginio įrenginio pase ir naudojimo instr</text:span><text:span text:style-name="T989">ukcijose;</text:span></text:p>
      <text:p text:style-name="P990"><text:span text:style-name="T991">35.4</text:span><text:span text:style-name="T992">. kai pramoginiu įrenginiu nerekomenduotina naudotis lankytojams su širdies stimuliatoriais ir (ar) sergantiems širdies ligomis, nėščioms moterims ir lankytojams, kurių sveikatos būklę gali pabloginti naudojimasis pramoginiu įrenginiu, pr</text:span><text:span text:style-name="T993">ie įėjimo į šį pramoginį įrenginį turi būti pateikta atitinkama informacija;</text:span></text:p>
      <text:p text:style-name="P994"><text:span text:style-name="T995">35.5</text:span><text:span text:style-name="T996">. viename vežančiame elemente (pvz., gondoloje) leidžiamas keleivių skaičius nurodomas skelbime ar plakate;</text:span></text:p>
      <text:p text:style-name="P997"><text:span text:style-name="T998">35.6</text:span><text:span text:style-name="T999">. jei dėl projektinių prielaidų (laisvųjų erdvių,<text:s/></text:span><text:span text:style-name="T1000">keleivių pritvirtinimo priemonių ir t.t.) ir taikomų sumažintų apkrovų yra numatyta, kad pramoginis įrenginys skirtas naudotis tik žemesniems kaip 140 cm asmenims (tai atitinka 10 metų arba jaunesnį amžių), turi būti reikiami užrašai;</text:span></text:p>
      <text:p text:style-name="P1001"><text:span text:style-name="T1002">35.7</text:span><text:span text:style-name="T1003">. jei pramogi</text:span><text:span text:style-name="T1004">nio įrenginio naudojimo dokumentų byloje (pramoginio įrenginio pase) yra reikalaujama, tai prie kiekvieno veikiančio pramoginio įrenginio turi būti pakabinami suprantami užrašai, nurodantys šias sąlygas:</text:span></text:p>
      <text:p text:style-name="P1005"><text:span text:style-name="T1006">35.7.1</text:span><text:span text:style-name="T1007">. jauniausią keleivių amžių ar mažiausią ar<text:s/></text:span><text:span text:style-name="T1008">didžiausią ūgį;</text:span></text:p>
      <text:p text:style-name="P1009"><text:span text:style-name="T1010">35.7.2</text:span><text:span text:style-name="T1011">. kad draudžiama vežtis aštrius ir stambius daiktus (lazdas, skėčius ir t.t.) arba gyvūnus;</text:span></text:p>
      <text:p text:style-name="P1012"><text:span text:style-name="T1013">35.7.3</text:span><text:span text:style-name="T1014">. perspėjimą dėl besiplaikstančių drabužių, aksesuarų ar ilgų plaukų galinčių sukelti pavojų;</text:span></text:p>
      <text:p text:style-name="P1015"><text:span text:style-name="T1016">35.7.4</text:span><text:span text:style-name="T1017">. numatytos keleivio<text:s/></text:span><text:span text:style-name="T1018">pozos išlaikymas (t.y. veikimo metu nepersisverti, neiškišti rankų ar kojų, neatsistoti);</text:span></text:p>
      <text:p text:style-name="P1019"><text:span text:style-name="T1020">35.7.5</text:span><text:span text:style-name="T1021">. kad draudžiama rūkyti;</text:span></text:p>
      <text:p text:style-name="P1022"><text:span text:style-name="T1023">35.7.6</text:span><text:span text:style-name="T1024">. kad neįleidžiami nuo alkoholio ar narkotikų apsvaigę keleiviai;</text:span></text:p>
      <text:p text:style-name="P1025"><text:span text:style-name="T1026">35.7.7</text:span><text:span text:style-name="T1027">. kad neleidžiama sėdėti, klūpėti ir stovėti<text:s/></text:span><text:span text:style-name="T1028">ant turėklų ir šoninių sienelių;</text:span></text:p>
      <text:p text:style-name="P1029"><text:span text:style-name="T1030">35.7.8</text:span><text:span text:style-name="T1031">. kad važiavimo metu neleidžiama užšokti ant įrenginio ar nuo jo nušokti;</text:span></text:p>
      <text:p text:style-name="P1032"><text:span text:style-name="T1033">35.8</text:span><text:span text:style-name="T1034">. ant platformų ir tribūnų turi būti pakabinti įspėjimai „Neleidžiama linguoti susikibus rankomis ir ritmingai trepsėti“;</text:span></text:p>
      <text:p text:style-name="P1035"><text:span text:style-name="T1036">35.9</text:span><text:span text:style-name="T1037">. turėtų būti numatytos veiksmingos priemonės, kurios pagelbėtų operatoriui bendrauti su keleiviais. Šios priemonės turėtų būti skirtos duoti papildomus regimuosius arba garsinius signalus, ypač susidarius avarinėms situacijoms. Jos turi būti taikomos nuo</text:span><text:span text:style-name="T1038">lat ir kasdien, prieš paleidžiant pramoginį įrenginį, išbandomos;</text:span></text:p>
      <text:p text:style-name="P1039"><text:span text:style-name="T1040">35.10</text:span><text:span text:style-name="T1041">. į įlipimo platformas turi būti įleidžiama tiek keleivių, kad pramoginis įrenginys galėtų veikti saugiai. Prieš pradedant važiuoti vežimėliams ar gondoloms, platformos turi būti at</text:span><text:span text:style-name="T1042">laisvinamos, jei taip daryti yra saugu. Kai vežimėliai ar gondolos sustoja ir keleivius galima išlaipinti ir įlaipinti, turi būti imamasi priemonių užtikrinti, kad pramoginis įrenginys nebus naujai paleidžiamas, kol visi keleiviai neužims savo vietų, jie n</text:span><text:span text:style-name="T1043">ebus pritvirtinti numatytais keleivių laikikliais, o įlaipinimo zona bus laisva;</text:span></text:p>
      <text:p text:style-name="P1044"><text:span text:style-name="T1045">35.11</text:span><text:span text:style-name="T1046">. pramoginiuose įrenginiuose, kuriuose įtaisytos sėdynės, važiavimo metu vežimėliuose ar gondolose stovėti ar klūpoti draudžiama. Jei šio reikalavimo nesilaikoma, pra</text:span><text:span text:style-name="T1047">moginis įrenginys stabdomas;</text:span></text:p>
      <text:p text:style-name="P1048"><text:span text:style-name="T1049">35.12</text:span><text:span text:style-name="T1050">. pramoginių įrenginių individualios sėdynės turi būti užimtos tik vieno asmens. Keleivis sodinamas laikantis pramoginio įrenginio pase išdėstytų reikalavimų. Leidžiama, kad dvi suaugusiųjų sėdynes užimtų daugiausia tr</text:span><text:span text:style-name="T1051">ys vaikai, jeigu sėdynių pertvaros, reikiamos keleivių prilaikymo sistemos ir veikimo procedūra tai leidžia. Vaikams skirtais pramoginiais įrenginiais naudotis gali tik vaikai;</text:span></text:p>
      <text:p text:style-name="P1052"><text:span text:style-name="T1053">35.13</text:span><text:span text:style-name="T1054">. apžvalgos ratų gondolos turi būti užpildytos taip, kad ratas būtų ap</text:span><text:span text:style-name="T1055">krautas tolygiai;</text:span></text:p>
      <text:p text:style-name="P1056"><text:span text:style-name="T1057">35.14</text:span><text:span text:style-name="T1058">. keleiviams neleidžiama naudotis jokia įrangos dalimi, kurioje pritvirtinimo priemonių ar laikiklių įranga yra sugedusi;</text:span></text:p>
      <text:p text:style-name="P1059"><text:span text:style-name="T1060">35.15</text:span><text:span text:style-name="T1061">. keleiviai turi būti žodžiu instruktuojami, kaip elgtis naudojimosi pramoginiu įrenginiu metu;</text:span></text:p>
      <text:p text:style-name="P1062"><text:span text:style-name="T1063">35.16</text:span><text:span text:style-name="T1064">. pramoginis įrenginys neturi būti paleidžiamas, kol nebus įsitikinta, kad pramoginio įrenginio judėjimo keliamo pavojaus vietoje nėra nė vieno žmogaus;</text:span></text:p>
      <text:p text:style-name="P1065"><text:span text:style-name="T1066">35.17</text:span><text:span text:style-name="T1067">. jei yra tikimybė, kad keleiviai pramoginiame įrenginyje gali įstrigti toliau nuo išla</text:span><text:span text:style-name="T1068">ipinimo vietos, turi būti parengtos instrukcijos, kuriose būtų išsamiai nurodyta, kaip juos saugiai ir nedelsiant nuvesti į saugią vietą, geriausiai į tą sekciją, kuria jie važinėjasi. Tamsoje veikiančio pramoginio įrenginio instrukcijose turi būti išsamia</text:span><text:span text:style-name="T1069">i nurodyta, kaip keleivius nuvesti prie išėjimo. Šie nurodymai turi būti tinkami visiems keleiviams, kuriems leidžiama naudotis pramoginiu įrenginiu, ir turi būti žinomi ir suprantami dirbančiam su tuo pramoginiu įrenginiu operatoriui ir jo padėjėjui;</text:span></text:p>
      <text:p text:style-name="P1070"><text:span text:style-name="T1071">35</text:span><text:span text:style-name="T1072">.18</text:span><text:span text:style-name="T1073">. pramoginį įrenginį naudojant tamsoje, būtina numatyti avarinius išėjimus, kurie būtų be kliūčių ir turėtų avarinį apšvietimą. Šiuose išėjimuose užkliuvimo ar pargriuvimo rizika turi būti pašalinta arba kaip galima sumažinta, ypač ten, kur avarinis i</text:span><text:span text:style-name="T1074">šėjimas kertasi ar eina šalia važiavimo kelio;</text:span></text:p>
      <text:p text:style-name="P1075"><text:span text:style-name="T1076">35.19</text:span><text:span text:style-name="T1077">. siekiant išvengti keleivių piktnaudžiavimo su saugai skirta įranga, pramuštgalviško elgesio arba suteiktų instrukcijų ignoravimo, turi būti imamasi atitinkamų veiksmų, įskaitant ir pramoginio įrengi</text:span><text:span text:style-name="T1078">nio sustabdymą;</text:span></text:p>
      <text:p text:style-name="P1079"><text:span text:style-name="T1080">35.20</text:span><text:span text:style-name="T1081">. iš anksto numačius, kad kai kurie keleiviai dėl jų fizinių ypatybių ar dėl kitų priežasčių gali kelti pavojų juos vežantiems pramoginiams įrenginiams, jų negalima leisti į pramoginį įrenginį, nebent jiems galima suteikti pakankam</text:span><text:span text:style-name="T1082">ą papildomą apsaugą. Draudimas naudotis pramoginiu įrenginiu, pagrįstas sveikata ir sauga, neturi būti laikomas diskriminaciniu;</text:span></text:p>
      <text:p text:style-name="P1083"><text:span text:style-name="T1084">35.21</text:span><text:span text:style-name="T1085">. įlipimo platformose ir tribūnose leidžiamų keleivių skaičius neturi viršyti nustatyto pramoginio įrenginio naudojimo</text:span><text:span text:style-name="T1086">si dokumentuose ir visais atvejais turi būti tik toks, kad būtų užtikrintas saugus veikimas. Gelbėjimo keliai turi būti laisvi. Jeigu atrakciono dalys arba keleiviai švytuoja žemiau nei 2,5 m virš žemės, įėjimas į šias zonas turi būti užtvertas;</text:span></text:p>
      <text:p text:style-name="P1087"><text:span text:style-name="T1088">35.22</text:span><text:span text:style-name="T1089">.</text:span><text:span text:style-name="T1090"><text:s/>lankytojams laukti gali būti įrengiamos saugios zonos, reguliuojamos eilių barjerais ir vartais, bei taikoma papildoma priežiūra;</text:span></text:p>
      <text:p text:style-name="P1091"><text:span text:style-name="T1092">35.23</text:span><text:span text:style-name="T1093">. pramoginio įrenginio bėginių kelių perėjimo vietos, skirtos lankytojams, turi būti aiškiai paženklintos ir turi bū</text:span><text:span text:style-name="T1094">ti imamasi priemonių, kad lankytojai nesukluptų ir neparkristų;</text:span></text:p>
      <text:p text:style-name="P1095"><text:span text:style-name="T1096">35.24</text:span><text:span text:style-name="T1097">. pardavinėti bilietus lėtai judančiuose pramoginiuose įrenginiuose galima, jei keleiviams nereikia patiems valdyti vežimėlio ar gondolos, laikyti vaikų arba patiems laikytis už įtais</text:span><text:span text:style-name="T1098">o, esančio fiksavimo priemonių sistemos dalimi;</text:span></text:p>
      <text:p text:style-name="P1099"><text:span text:style-name="T1100">35.25</text:span><text:span text:style-name="T1101">. pramoginiam įrenginiui neveikiant pagrindinis jungiklis ir visi kiti jungikliai turi būti išjungti, o paleidimo raktas ištrauktas. Neturint leidimo negalima įeiti į operatoriaus kabiną, ji turi<text:s/></text:span><text:span text:style-name="T1102">būti saugiai užrakinta.</text:span></text:p>
      <text:p text:style-name="P1103"/>
      <text:p text:style-name="P1104"><text:span text:style-name="T1105">IV</text:span><text:span text:style-name="T1106">.<text:s/></text:span><text:span text:style-name="T1107">PRAMOGINIŲ ĮRENGINIŲ TECHNINĖS BŪKLĖS TIKRINIMAS</text:span></text:p>
      <text:p text:style-name="P1108"/>
      <text:p text:style-name="P1109"><text:span text:style-name="T1110">36</text:span><text:span text:style-name="T1111">. Pramoginiai įrenginiai turi būti įgaliotos įstaigos vertinami juos patikrinant bei išbandant ir pateikiama išvada, kad jie tinkamai įrengti, veikia saugiai ir yr</text:span><text:span text:style-name="T1112">a tinkami naudoti. Pramoginių įrenginių techninę būklę tikrina ir išvadą pateikia įgaliotos įstaigos ekspertas, vadovaudamasis pramoginių įrenginių naudojimo dokumentais, jų įrengimo projektu, šiomis Taisyklėmis ir gamintojo arba įgaliotos įstaigos parengt</text:span><text:span text:style-name="T1113">a pramoginių įrenginių techninės būklės patikrinimo metodika.</text:span></text:p>
      <text:p text:style-name="P1114"><text:span text:style-name="T1115">37</text:span><text:span text:style-name="T1116">. Pramoginio įrenginio techninės būklės tikrinimų apimtis, metodai ir periodiškumas nustatomi ir patikrinimai atliekami pagal gamintojo nurodymus ir įgaliotų įstaigų parengtas ir patvirtin</text:span><text:span text:style-name="T1117">tas techninės būklės tikrinimo procedūras. Jeigu gamintojas nenurodė kitaip, pramoginis įrenginys turi būti vertinamas atliekant techninės būklės tikrinimą:</text:span></text:p>
      <text:p text:style-name="P1118"><text:span text:style-name="T1119">37.1</text:span><text:span text:style-name="T1120">. sumontavus pramoginį įrenginį naujoje vietoje prieš pradedant jį naudoti;</text:span></text:p>
      <text:p text:style-name="P1121"><text:span text:style-name="T1122">37.2</text:span><text:span text:style-name="T1123">. periodi</text:span><text:span text:style-name="T1124">škai, ne rečiau kaip kas 12 mėnesių;</text:span></text:p>
      <text:p text:style-name="P1125"><text:span text:style-name="T1126">37.3</text:span><text:span text:style-name="T1127">. sezoniškai veikiantys pramoginiai įrenginiai – prieš kiekvieno sezono pradžią;</text:span></text:p>
      <text:p text:style-name="P1128"><text:span text:style-name="T1129">37.4</text:span><text:span text:style-name="T1130">. po modifikacijos arba remonto, kurio metu buvo atliekamas apkrovų veikiamų konstrukcijų, valdymo sistemos, keleivių blok</text:span><text:span text:style-name="T1131">ų, saugos įtaisų ir kitų saugai reikšmingų pramoginio įrenginio dalių remontas.</text:span></text:p>
      <text:p text:style-name="P1132"><text:span text:style-name="T1133">38</text:span><text:span text:style-name="T1134">. Pramoginių įrenginių bandymai atliekami pagal gamintojo nurodymus. Jeigu tokių nurodymų nėra, bandymų apimtys ir metodai nustatomi, atsižvelgiant į pramoginio įrengin</text:span><text:span text:style-name="T1135">io sudėtingumą, jo konstrukciją, naudojimo sezoniškumą, permontavimų (perstatymų) dažnumą, naudojimo ir apkrovimo intensyvumą, kitus veiksnius. Jeigu nėra gamintojo nurodymų, kokie reikalingi bandymai, sprendžia ir jų metodus parenka įgaliotos įstaigos eks</text:span><text:span text:style-name="T1136">pertas kartu su pramoginio įrenginio savininku arba priežiūros meistru. Atliekant patikrinimus, būtina atkreipti dėmesį į faktinius (išmatuotus) greičius, pagreičius, kitus ekstremalius pojūčius sukeliančius veiksnius.</text:span></text:p>
      <text:p text:style-name="P1137"><text:span text:style-name="T1138">39</text:span><text:span text:style-name="T1139">. Atliekant pramoginio įrengini</text:span><text:span text:style-name="T1140">o techninės būklės patikrinimą turi dalyvauti už jo nuolatinę priežiūrą atsakingas savininko paskirtas pramoginio įrenginio priežiūros meistras. Pramoginio įrenginio techninės būklės tikrinimo metu turi būti atliekama:</text:span></text:p>
      <text:p text:style-name="P1141"><text:span text:style-name="T1142">39.1</text:span><text:span text:style-name="T1143">. pramoginio įrenginio naudojim</text:span><text:span text:style-name="T1144">o dokumentų bylos (pramoginio įrenginio paso) patikrinimas;</text:span></text:p>
      <text:p text:style-name="P1145"><text:span text:style-name="T1146">39.2</text:span><text:span text:style-name="T1147">. pramoginio įrenginio apžiūra;</text:span></text:p>
      <text:p text:style-name="P1148"><text:span text:style-name="T1149">39.3</text:span><text:span text:style-name="T1150">. pramoginio įrenginio bandymas be apkrovos, didinant jo greitį iki didžiausio leistino ir išbandant visus mechanizmus ir saugos įtaisus iki jų<text:s/></text:span><text:span text:style-name="T1151">ribinių darbinių padėčių;</text:span></text:p>
      <text:p text:style-name="P1152"><text:span text:style-name="T1153">39.4</text:span><text:span text:style-name="T1154">. pramoginio įrenginio bandymas su apkrova:</text:span></text:p>
      <text:p text:style-name="P1155"><text:span text:style-name="T1156">39.4.1</text:span><text:span text:style-name="T1157">. bandymas su pilna apkrova, visas keleivių vietas apkraunant kroviniais, 10% sunkesniais už nustatytas vardines apkrovas, ir didinant pramoginio įrenginio greitį iki did</text:span><text:span text:style-name="T1158">žiausio leistino bei pakeliant keleivių blokus iki didžiausio leistino aukščio;</text:span></text:p>
      <text:p text:style-name="P1159"><text:span text:style-name="T1160">39.4.2</text:span><text:span text:style-name="T1161">. bandymas su nesimetriškai išdėstyta apkrova, 30% keleivių vietų vienoje pramoginio įrenginio pusėje apkraunant kroviniais, 10% sunkesniais už nustatytas darbines ap</text:span><text:span text:style-name="T1162">krovas, ir didinant pramoginio įrenginio greitį iki didžiausio leistino bei pakeliant keleivių blokus iki didžiausio leistino aukščio;</text:span></text:p>
      <text:p text:style-name="P1163"><text:span text:style-name="T1164">39.5</text:span><text:span text:style-name="T1165">. bandymų trukmė su kiekvienu apkrovų deriniu atliekama su visais judesiai ne mažiau kaip 10 minučių ir 3-5 kar</text:span><text:span text:style-name="T1166">tus sustabdant ir vėl paleidžiant. Bandymus atlikti su žmonėmis draudžiama. Bandymams gali būti naudojami tik tiksliai pasverti kroviniai – smėlis maišuose arba kiti kroviniai, kuriuos galima patikimai pritvirtinti. Bandymo metu stebima, ar pramoginis įren</text:span><text:span text:style-name="T1167">ginys įtvirtintas stabiliai ir veikia sklandžiai. Po bandymų atliekama pramoginio įrenginio konstrukcijų, atramų ir tvirtinimo elementų bei lopšių ir saugos įrangos apžiūra.</text:span></text:p>
      <text:p text:style-name="P1168"><text:span text:style-name="T1169">40</text:span><text:span text:style-name="T1170">. Kai pramoginis įrenginys sezono metu yra permontuojamas naujoje vietoje,</text:span><text:span text:style-name="T1171"><text:s/>leidžiama neatlikti bandymų su apkrova, jei jį pervežant ir montuojant nebuvo keistos ar remontuotos virinant skaičiuotinos metalo konstrukcijos, keleivių vietos ir saugos įranga. Pramoginio įrenginio pervežimas ir montavimas naujoje vietoje turi būti atl</text:span><text:span text:style-name="T1172">iktas pagal gamintojo naudojimo instrukcijų reikalavimus.</text:span></text:p>
      <text:p text:style-name="P1173"><text:span text:style-name="T1174">41</text:span><text:span text:style-name="T1175">. Įgaliotos įstaigos ekspertas, iš savininko gavęs pramoginio įrenginio pasą, įrengimo projektą ir kitus techninius dokumentus, tikrinimo metu:</text:span></text:p>
      <text:p text:style-name="P1176"><text:span text:style-name="T1177">41.1</text:span><text:span text:style-name="T1178">. patikrina, ar tinkamai pildoma pramogini</text:span><text:span text:style-name="T1179">o įrenginio naudojimo dokumentų byla ir techninės priežiūros žurnalas;</text:span></text:p>
      <text:p text:style-name="P1180"><text:span text:style-name="T1181">41.2</text:span><text:span text:style-name="T1182">. patikrina, ar yra gautas savivaldybės tarybos nustatyta tvarka išduotas leidimas teikti paslaugas pramoginiais įrenginiais, ar yra įrengimo projektas ir savininko deklaracija<text:s/></text:span><text:span text:style-name="T1183">apie surinkto pramoginio įrenginio atitiktį gamintojo, teisės aktų ir šių Taisyklių reikalavimams;</text:span></text:p>
      <text:p text:style-name="P1184"><text:span text:style-name="T1185">41.3</text:span><text:span text:style-name="T1186">. patikrina dokumentus apie pramoginio įrenginio remontą ar pakeistas konstrukcijas, saugos mazgus, stabdžius, slėgines žarnas, kitus pramoginio įren</text:span><text:span text:style-name="T1187">ginio saugiam naudojimui svarbius mazgus, medžiagų sertifikatus ir kitus dokumentus;</text:span></text:p>
      <text:p text:style-name="P1188"><text:span text:style-name="T1189">41.4</text:span><text:span text:style-name="T1190">. susipažįsta su ankstesnių techninės būklės patikrinimų išvadomis;</text:span></text:p>
      <text:p text:style-name="P1191"><text:span text:style-name="T1192">41.5</text:span><text:span text:style-name="T1193">. patikrina, ar pramoginio įrenginio saugaus naudojimosi nurodymai pritvirtinti matomoj</text:span><text:span text:style-name="T1194">e vietoje prie kiekvieno įėjimo ir yra aiškūs ir matomi keleiviams;</text:span></text:p>
      <text:p text:style-name="P1195"><text:span text:style-name="T1196">41.6</text:span><text:span text:style-name="T1197">. ar savininko tvarkomuoju dokumentu yra paskirtas tinkamos kvalifikacijos pramoginio įrenginio priežiūros meistras;</text:span></text:p>
      <text:p text:style-name="P1198"><text:span text:style-name="T1199">41.7</text:span><text:span text:style-name="T1200">. ar yra atliktų pramoginio įrenginio įžeminimo<text:s/></text:span><text:span text:style-name="T1201">(įnulinimo) pereinamųjų taškų varžų ir laidininkų izoliacijos varžų matavimų protokolai;</text:span></text:p>
      <text:p text:style-name="P1202"><text:span text:style-name="T1203">41.8</text:span><text:span text:style-name="T1204">. susipažįsta su saugos įranga ir gamintojo rekomenduojamais patikros metodais:</text:span></text:p>
      <text:p text:style-name="P1205"><text:span text:style-name="T1206">41.9</text:span><text:span text:style-name="T1207">. remdamasis patirtimi, brėžiniais ir kitais dokumentais, įvertina<text:s/></text:span><text:span text:style-name="T1208">pramoginį įrenginį, tikslu nustatyti ar jis nėra modifikuotas ir ar tinkamai pastatytas;</text:span></text:p>
      <text:p text:style-name="P1209"><text:span text:style-name="T1210">41.10</text:span><text:span text:style-name="T1211">. užklausia pramoginio įrenginio priežiūros meistrą, ar jis yra pastebėjęs pramoginio įrenginio dalių ir saugos įrangos nusidėvėjimą, gedimus ar kitus pažeidi</text:span><text:span text:style-name="T1212">mus, reikšmingus saugiam pramoginio įrenginio darbui;</text:span></text:p>
      <text:p text:style-name="P1213"><text:span text:style-name="T1214">41.11</text:span><text:span text:style-name="T1215">. patikrina priežiūros žurnale nurodytų pramoginio įrenginio veikimo sąlygų laikymąsi ir įvertina, ar pašalinti nurodymai, duoti ankstesnio techninės būklės tikrinimo metu.</text:span></text:p>
      <text:p text:style-name="P1216"><text:span text:style-name="T1217">42</text:span><text:span text:style-name="T1218">. Pramoginio</text:span><text:span text:style-name="T1219"><text:s/>įrenginio naudojimo metu įgaliotos įstaigos eksperto atliekami techninės būklės patikrinimai ir bandymai neturėtų būti griežtesni negu tie, kuriuos būtina atlikti prieš pirmą kartą pramoginį įrenginį atiduodant naudoti.</text:span></text:p>
      <text:p text:style-name="P1220"><text:span text:style-name="T1221">43</text:span><text:span text:style-name="T1222">. Atliekant naujoje vietoje s</text:span><text:span text:style-name="T1223">umontuoto pramoginio įrenginio techninės būklės tikrinimą, turi būti atliekami šie tikrinimai:</text:span></text:p>
      <text:p text:style-name="P1224"><text:span text:style-name="T1225">43.1</text:span><text:span text:style-name="T1226">. pramoginio įrenginio naudojimo dokumentuose nurodytų sąlygų laikymosi, ankstesnių bandymų metu aptiktų trikdžių remonto ir ar atsižvelgta į trūkumus, nus</text:span><text:span text:style-name="T1227">tatytus ankstesnių bandymų metu;</text:span></text:p>
      <text:p text:style-name="P1228"><text:span text:style-name="T1229">43.2</text:span><text:span text:style-name="T1230">. teisingo pastatymo ir įtvirtinimo pagal įrengimo planą, atsižvelgiant į vietinio grunto būseną;</text:span></text:p>
      <text:p text:style-name="P1231"><text:span text:style-name="T1232">43.3</text:span><text:span text:style-name="T1233">. visų reikšmingų apkrovas laikančių dalių, įskaitant atramas, atitikimo projektiniams dokumentams ir apkrova</text:span><text:span text:style-name="T1234">s laikančių dalių formų ir skerspjūvių atitikčių. Turi būti atkreipiamas dėmesys į tinkamą hidraulinės ir pneumatinės įrangos, laiptų, platformų, turėklų, aptaisymų, dekoracijų ir kitų įrenginių įrengimą.</text:span></text:p>
      <text:p text:style-name="P1235"><text:span text:style-name="T1236">44</text:span><text:span text:style-name="T1237">. Tikrinant pramoginio įrenginio techninę b</text:span><text:span text:style-name="T1238">ūklę po modifikacijos, avarijos arba remonto atliekamas pakeistų arba suremontuotų detalių patikrinimas ir bandymai. Kokius bandymus reikia atlikti, sprendžia įgaliotos įstaigos ekspertas kartu su pramoginio įrenginio savininku arba pramoginio įrenginio pr</text:span><text:span text:style-name="T1239">iežiūros meistru.</text:span></text:p>
      <text:p text:style-name="P1240"><text:span text:style-name="T1241">45</text:span><text:span text:style-name="T1242">. Visi bandymai turi būti atliekami ne mažiau kaip 2 kartus paleidžiant ir stabdant pramoginį įrenginį. Saugos įranga išbandoma priverstinai ją įjungiant, kai pramoginis įrenginys veikia be apkrovos. Bandymų metu turi būti patikrina</text:span><text:span text:style-name="T1243">mas darbinio stabdžio ir apsauginio stabdžio veiksmingumas ir stabdymo pagreitis keleiviams priimtino lėtinimo atžvilgiu. Patikrinama, ar teisingai išdėstyti ir įjungti jungikliai bei kiti apsauginę paskirtį atliekantys įrenginiai, ar jie veiksmingai veiki</text:span><text:span text:style-name="T1244">a. Patikrinama, ar saugūs atstumai tarp pramoginio įrenginio judančių ir nejudančių dalių, aptvarų, kitų kliūčių.</text:span></text:p>
      <text:p text:style-name="P1245"><text:span text:style-name="T1246">46</text:span><text:span text:style-name="T1247">. Po pramoginio įrenginio techninės būklės tikrinimo įgaliotos įstaigos ekspertas surašo patikrinimo išvadą, kurioje nurodo, ar pramogin</text:span><text:span text:style-name="T1248">is įrenginys tinkamas naudoti, jeigu reikia, nurodo jo saugaus naudojimo sąlygas, taip pat nurodo kito techninės būklės patikrinimo terminą ir padaro atitinkamą įrašą pramoginio įrenginio naudojimo dokumentų byloje (pramoginio įrenginio pase). Vieną ataska</text:span><text:span text:style-name="T1249">itos egzempliorių saugo pramoginio įrenginio savininkas kartu su pramoginio įrenginio techninės priežiūros žurnalu visą pramoginio įrenginio naudojimo laiką, o antrą egzempliorių saugo įgaliota įstaiga.</text:span></text:p>
      <text:p text:style-name="P1250"/>
      <text:p text:style-name="P1251"><text:span text:style-name="T1252">V</text:span><text:span text:style-name="T1253">.<text:s/></text:span><text:span text:style-name="T1254">BAIGIAMOSIOS NUOSTATOS</text:span></text:p>
      <text:p text:style-name="P1255"/>
      <text:p text:style-name="P1256"><text:span text:style-name="T1257">47</text:span><text:span text:style-name="T1258">. Asmenys, pa</text:span><text:span text:style-name="T1259">žeidę šių Taisyklių reikalavimus, atsako teisės aktų nustatyta tvarka.</text:span></text:p>
      <text:p text:style-name="P1260"/>
      <text:p text:style-name="P1261"><text:span text:style-name="T1262">_________________</text:span></text:p>
      <text:soft-page-break/>
      <text:p text:style-name="P1263"><text:span text:style-name="T1264">Pramoginių įrenginių naudojimo<text:s/></text:span></text:p>
      <text:p text:style-name="P1265">ir priežiūros taisyklių</text:p>
      <text:p text:style-name="P1266"><text:span text:style-name="T1267">1</text:span><text:span text:style-name="T1268"><text:s/>priedas</text:span></text:p>
      <text:p text:style-name="P1269"/>
      <text:p text:style-name="P1270"><text:span text:style-name="T1271">TEISĖS AKTŲ, SUSIJUSIŲ SU PRAMOGINIŲ ĮRENGINIŲ NAUDOJIMU, NEBAIGTINIS SĄRAŠAS</text:span></text:p>
      <text:p text:style-name="P1272"/>
      <text:p text:style-name="P1273"><text:span text:style-name="T1274">1</text:span><text:span text:style-name="T1275">. Lietuvos Respublikos potencialiai pavojingų įrenginių priežiūros įstatymas (Žin., 1996, Nr.<text:s/></text:span><text:a xlink:href="https://www.e-tar.lt/portal/lt/legalAct/TAR.C40F7F89A7C3" office:target-frame-name="_blank" xlink:show="new"><text:span text:style-name="T1276">46-1116</text:span></text:a><text:span text:style-name="T1277">; 2000, Nr. 89-2742).</text:span></text:p>
      <text:p text:style-name="P1278"><text:span text:style-name="T1279">2</text:span><text:span text:style-name="T1280">. Lietuvos Respublikos darbuotojų saugos ir</text:span><text:span text:style-name="T1281"><text:s/>sveikatos įstatymas (Žin., 2003, Nr.<text:s/></text:span><text:a xlink:href="https://www.e-tar.lt/portal/lt/legalAct/TAR.95C79D036AA4" office:target-frame-name="_blank" xlink:show="new"><text:span text:style-name="T1282">70-3170</text:span></text:a><text:span text:style-name="T1283">).</text:span></text:p>
      <text:p text:style-name="P1284"><text:span text:style-name="T1285">3</text:span><text:span text:style-name="T1286">. Lietuvos Respublikos Vyriausybės 2001 m. birželio 29 d. nutarimas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1287">57-2053</text:span></text:a><text:span text:style-name="T1288">).</text:span></text:p>
      <text:p text:style-name="P1289"><text:span text:style-name="T1290">4</text:span><text:span text:style-name="T1291">. Lietuvos Respublikos Vyriausybės 2002 m. gegužės 9 d. nutarimas Nr. 645 „Dėl Potencialiai pavojingų įrenginių valstybės registro įsteigimo ir Potencialiai pavojingų įrenginių valstybės regis</text:span><text:span text:style-name="T1292">tro nuostatų patvirtinimo“ (Žin., 2002, Nr.<text:s/></text:span><text:a xlink:href="https://www.e-tar.lt/portal/lt/legalAct/TAR.F67E5EE4188C" office:target-frame-name="_blank" xlink:show="new"><text:span text:style-name="T1293">48-1844</text:span></text:a><text:span text:style-name="T1294">; 2006, Nr.<text:s/></text:span><text:a xlink:href="https://www.e-tar.lt/portal/lt/legalAct/TAR.1FD1AF452A81" office:target-frame-name="_blank" xlink:show="new"><text:span text:style-name="T1295">10-358</text:span></text:a><text:span text:style-name="T1296">).</text:span></text:p>
      <text:p text:style-name="P1297"><text:span text:style-name="T1298">5</text:span><text:span text:style-name="T1299">. Lietuvo</text:span><text:span text:style-name="T1300">s Respublikos Vyriausybės 2008 m. balandžio 24 d. nutarimas Nr. 391 „Dėl Nuolatinės potencialiai pavojingų įrenginių priežiūros licencijavimo taisyklių patvirtinimo“ (Žin., 2008, Nr.<text:s/></text:span><text:a xlink:href="https://www.e-tar.lt/portal/lt/legalAct/TAR.6E941BECC8F5" office:target-frame-name="_blank" xlink:show="new"><text:span text:style-name="T1301">51-1891</text:span></text:a><text:span text:style-name="T1302">; 2010, Nr.<text:s/></text:span><text:a xlink:href="https://www.e-tar.lt/portal/lt/legalAct/TAR.6A36CF85E96B" office:target-frame-name="_blank" xlink:show="new"><text:span text:style-name="T1303">47-2249</text:span></text:a><text:span text:style-name="T1304">).</text:span></text:p>
      <text:p text:style-name="P1305"><text:span text:style-name="T1306">6</text:span><text:span text:style-name="T1307">. Lietuvos Respublikos Vyriausybės 2004 m. rugsėjo 2 d. nutarimas Nr. 1118 „Dėl Nelaimingų atsitikimų darbe tyrimo ir apskait</text:span><text:span text:style-name="T1308">os nuostatų patvirtinimo“ (Žin., 2004, Nr.<text:s/></text:span><text:a xlink:href="https://www.e-tar.lt/portal/lt/legalAct/TAR.AF1B122D7145" office:target-frame-name="_blank" xlink:show="new"><text:span text:style-name="T1309">136-4945</text:span></text:a><text:span text:style-name="T1310">).</text:span></text:p>
      <text:p text:style-name="P1311"><text:span text:style-name="T1312">7</text:span><text:span text:style-name="T1313">. Lietuvos Respublikos socialinės apsaugos ir darbo ministro 2004 m. lapkričio 9 d. įsakymas Nr. A1-246 „Dėl Įgaliotų įstaigų prižiūrimų ir valstybės registre registruojamų potencialiai pavojingų įrenginių (nurodant jų parametrus) sąrašo patvirtinimo“ (Žin</text:span><text:span text:style-name="T1314">., 2004, Nr.<text:s/></text:span><text:a xlink:href="https://www.e-tar.lt/portal/lt/legalAct/TAR.B7ABF91A54BA" office:target-frame-name="_blank" xlink:show="new"><text:span text:style-name="T1315">166-6070</text:span></text:a><text:span text:style-name="T1316">).</text:span></text:p>
      <text:p text:style-name="P1317"><text:span text:style-name="T1318">8</text:span><text:span text:style-name="T1319">. Lietuvos Respublikos socialinės apsaugos ir darbo ministro ir Lietuvos Respublikos sveikatos apsaugos ministro 2011 m. birželio 17 d. įsakym</text:span><text:span text:style-name="T1320">as Nr. A1-287/V-611 „Dėl Mokymo ir atestavimo darbuotojų saugos ir sveikatos klausimais bendrųjų nuostatų patvirtinimo“ (Žin., 2011, Nr.<text:s/></text:span><text:a xlink:href="https://www.e-tar.lt/portal/lt/legalAct/TAR.2865BF1CBE15" office:target-frame-name="_blank" xlink:show="new"><text:span text:style-name="T1321">76-3683</text:span></text:a><text:span text:style-name="T1322">).</text:span></text:p>
      <text:p text:style-name="P1323"><text:span text:style-name="T1324">9</text:span><text:span text:style-name="T1325">. Lietuvos Respubli</text:span><text:span text:style-name="T1326">kos socialinės apsaugos ir darbo ministro 2004 m. gruodžio 27 d. įsakymas Nr. A1-289 „Dėl Naujų ir naudotų importuojamų potencialiai pavojingų įrenginių techninių dokumentų patikrinimo ir šių įrenginių tinkamumo naudoti Lietuvos Respublikoje pripažinimo tv</text:span><text:span text:style-name="T1327">arkos aprašo patvirtinimo“ (Žin., 2004, Nr.<text:s/></text:span><text:a xlink:href="https://www.e-tar.lt/portal/lt/legalAct/TAR.D523FD61FCD4" office:target-frame-name="_blank" xlink:show="new"><text:span text:style-name="T1328">188-7020</text:span></text:a><text:span text:style-name="T1329">).</text:span></text:p>
      <text:p text:style-name="P1330"><text:span text:style-name="T1331">10</text:span><text:span text:style-name="T1332">. Lietuvos Respublikos socialinės apsaugos ir darbo ministro ir Lietuvos Respublikos ūkio ministro 2006 m. rug</text:span><text:span text:style-name="T1333">pjūčio 4 d. įsakymas Nr. A1-232/4-306 „Dėl Potencialiai pavojingų įrenginių avarijų tyrimo nuostatų patvirtinimo“ (Žin., 2006, Nr.<text:s/></text:span><text:a xlink:href="https://www.e-tar.lt/portal/lt/legalAct/TAR.E8802D94CD67" office:target-frame-name="_blank" xlink:show="new"><text:span text:style-name="T1334">88-3481</text:span></text:a><text:span text:style-name="T1335">).</text:span></text:p>
      <text:p text:style-name="P1336"><text:span text:style-name="T1337">11</text:span><text:span text:style-name="T1338">. Lietuvos Respublikos e</text:span><text:span text:style-name="T1339">nergetikos ministro 2010 m. kovo 30 d. įsakymas Nr. 1-100 „Dėl Saugos eksploatuojant elektros įrenginius taisyklių patvirtinimo“ (Žin., 2010, Nr.<text:s/></text:span><text:a xlink:href="https://www.e-tar.lt/portal/lt/legalAct/TAR.4A8EFBB9DE98" office:target-frame-name="_blank" xlink:show="new"><text:span text:style-name="T1340">39-1878</text:span></text:a><text:span text:style-name="T1341">).</text:span></text:p>
      <text:p text:style-name="P1342"><text:span text:style-name="T1343">12</text:span><text:span text:style-name="T1344">. Lietuvo</text:span><text:span text:style-name="T1345">s Respublikos energetikos ministro 2010 m. kovo 29 d. įsakymas Nr. 1-93 „Dėl Elektros tinklų apsaugos taisyklių patvirtinimo“ (Žin., 2010, Nr.<text:s/></text:span><text:a xlink:href="https://www.e-tar.lt/portal/lt/legalAct/TAR.D4BD029BD17D" office:target-frame-name="_blank" xlink:show="new"><text:span text:style-name="T1346">39-1877</text:span></text:a><text:span text:style-name="T1347">).</text:span></text:p>
      <text:p text:style-name="P1348"><text:span text:style-name="T1349">13</text:span><text:span text:style-name="T1350">. Lietuvos R</text:span><text:span text:style-name="T1351">espublikos ūkio ministro 2004 m. birželio 30 d. įsakymas Nr. 4-258 „Dėl Galios elektros įrenginių įrengimo taisyklių patvirtinimo“ (Žin., 2004, Nr.<text:s/></text:span><text:a xlink:href="https://www.e-tar.lt/portal/lt/legalAct/TAR.F89C6B428C37" office:target-frame-name="_blank" xlink:show="new"><text:span text:style-name="T1352">107-4006</text:span></text:a><text:span text:style-name="T1353">).</text:span></text:p>
      <text:p text:style-name="P1354"><text:span text:style-name="T1355">14</text:span><text:span text:style-name="T1356">. Liet</text:span><text:span text:style-name="T1357">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358">47-1365</text:span></text:a><text:span text:style-name="T1359">).</text:span></text:p>
      <text:p text:style-name="P1360"><text:span text:style-name="T1361">15</text:span><text:span text:style-name="T1362">. Lietuvos Respublikos vyriausiojo valstybinio darbo inspektoriaus 2005 m. balandžio 20 d.<text:s/></text:span><text:span text:style-name="T1363">į</text:span><text:span text:style-name="T1364">sakymas Nr. 1-107 „Dėl Darbuotojų saugos ir sveikatos instrukcijų rengimo ir instruktavimo tvarkos patvirtinimo“ (Žin., 2005, Nr.<text:s/></text:span><text:a xlink:href="https://www.e-tar.lt/portal/lt/legalAct/TAR.215D525D3DC8" office:target-frame-name="_blank" xlink:show="new"><text:span text:style-name="T1365">53-1817</text:span></text:a><text:span text:style-name="T1366">).</text:span></text:p>
      <text:p text:style-name="P1367"/>
      <text:p text:style-name="P1368"><text:span text:style-name="T1369">_________________</text:span></text:p>
      <text:soft-page-break/>
      <text:p text:style-name="P1370"><text:span text:style-name="T1371">Pramoginių įrenginių naudojimo<text:s/></text:span></text:p>
      <text:p text:style-name="P1372">ir priežiūros taisyklių</text:p>
      <text:p text:style-name="P1373"><text:span text:style-name="T1374">2</text:span><text:span text:style-name="T1375"><text:s/>priedas</text:span></text:p>
      <text:p text:style-name="P1376"/>
      <text:p text:style-name="P1377"><text:span text:style-name="T1378">STANDARTŲ, SUSIJUSIŲ SU PRAMOGINIŲ ĮRENGINIŲ NAUDOJIMU, NEBAIGTINIS<text:s/></text:span><text:span text:style-name="T1379">SĄRAŠAS</text:span></text:p>
      <text:p text:style-name="P1380"/>
      <text:p text:style-name="P1381"><text:span text:style-name="T1382">1</text:span><text:span text:style-name="T1383">. LST EN 13814 Atrakcionų aikščių ir parkų įrenginiai bei statiniai. Sauga.</text:span></text:p>
      <text:p text:style-name="P1384"><text:span text:style-name="T1385">2</text:span><text:span text:style-name="T1386">. LST EN 1176-1 Žaidimų aikštelės įranga. 1 dalis. Bendrieji saugos reikalavimai ir bandymų metodai.</text:span></text:p>
      <text:p text:style-name="P1387"><text:span text:style-name="T1388">3</text:span><text:span text:style-name="T1389">. LST EN 1176-4 Žaidimų aikštelės įranga. 4 dalis. Kaba</text:span><text:span text:style-name="T1390">mųjų lynų kelių papildomi specialieji saugos reikalavimai ir bandymo metodai.</text:span></text:p>
      <text:p text:style-name="P1391"><text:span text:style-name="T1392">4</text:span><text:span text:style-name="T1393">. LST EN 1176-5 Žaidimų aikštelės įranga. 5 dalis. Karuselių papildomi specialieji saugos reikalavimai ir bandymo metodai.</text:span></text:p>
      <text:p text:style-name="P1394"><text:span text:style-name="T1395">5</text:span><text:span text:style-name="T1396">. LST EN 1176-7 Žaidimų aikštelės įranga. 7 d</text:span><text:span text:style-name="T1397">alis. Įrengimo, tikrinimo, priežiūros ir naudojimo vadovas.</text:span></text:p>
      <text:p text:style-name="P1398"><text:span text:style-name="T1399">6</text:span><text:span text:style-name="T1400">. LST EN 1177 Smūgį silpninanti žaidimų aikštelės danga. Kritimo kritinio aukščio nustatymas.</text:span></text:p>
      <text:p text:style-name="P1401"><text:span text:style-name="T1402">7</text:span><text:span text:style-name="T1403">. LST EN 1037 Mašinų sauga. Netikėtojo paleidimo prevencija.</text:span></text:p>
      <text:p text:style-name="P1404"><text:span text:style-name="T1405">8</text:span><text:span text:style-name="T1406">. LST EN ISO 14121-1<text:s/></text:span><text:span text:style-name="T1407">Mašinų sauga. Rizikos vertinimas. 1 dalis. Principai.</text:span></text:p>
      <text:p text:style-name="P1408"><text:span text:style-name="T1409">9</text:span><text:span text:style-name="T1410">. LST EN 12385-1 Plieniniai vieliniai lynai. Sauga. 1 dalis. Bendrieji reikalavimai</text:span></text:p>
      <text:p text:style-name="P1411"><text:span text:style-name="T1412">10</text:span><text:span text:style-name="T1413">. LST EN 12385-2 Plieniniai vieliniai lynai. Sauga. 2 dalis. Apibrėžtys, žymėjimas ir klasifikavimas.</text:span></text:p>
      <text:p text:style-name="P1414"><text:span text:style-name="T1415">11</text:span><text:span text:style-name="T1416">. LST EN 12385-3 Plieniniai vieliniai lynai. Sauga. 3 dalis. Naudojimo ir techninės priežiūros informacija.</text:span></text:p>
      <text:p text:style-name="P1417"><text:span text:style-name="T1418">12</text:span><text:span text:style-name="T1419">. LST EN 13411-1 Plieninių vielos lynų galai. Sauga. 1 dalis. Plieninių vielos lynų kilpų antgaliai.</text:span></text:p>
      <text:p text:style-name="P1420"><text:span text:style-name="T1421">13</text:span><text:span text:style-name="T1422">. LST EN 13411-3 Plieninių vielini</text:span><text:span text:style-name="T1423">ų lynų galiniai įtaisai. Sauga. 3 dalis. Movos ir suspaudžiamos movos.</text:span></text:p>
      <text:p text:style-name="P1424"><text:span text:style-name="T1425">14</text:span><text:span text:style-name="T1426">. LST EN 349 Mašinų sauga. Mažiausi tarpai žmogaus kūno dalims nuo traiškymo saugoti.</text:span></text:p>
      <text:p text:style-name="P1427"><text:span text:style-name="T1428">15</text:span><text:span text:style-name="T1429">. LST EN 60204-1 Mašinų sauga. Mašinų elektros įranga. 1 dalis. Bendrieji reikalavimai</text:span></text:p>
      <text:p text:style-name="P1430"><text:span text:style-name="T1431">16</text:span><text:span text:style-name="T1432">. LST EN 60204-32 Mašinų sauga. Mašinų elektros įranga. 32 dalis. Reikalavimai, keliami kėlimo mašinoms.</text:span></text:p>
      <text:p text:style-name="P1433"><text:span text:style-name="T1434">17</text:span><text:span text:style-name="T1435">. LST EN 61310-1 Mašinų sauga. Rodymas, ženklinimas ir paleidimas. 1 dalis. Reikalavimai regimiesiems, girdimiesiems ir lytimiesiems signal</text:span><text:span text:style-name="T1436">ams.</text:span></text:p>
      <text:p text:style-name="P1437"><text:span text:style-name="T1438">18</text:span><text:span text:style-name="T1439">. LST EN 61310-2 Mašinų sauga. Rodymas, ženklinimas ir paleidimas. 2 dalis. Ženklinimo reikalavimai.</text:span></text:p>
      <text:p text:style-name="P1440"><text:span text:style-name="T1441">19</text:span><text:span text:style-name="T1442">. LST EN 61310-3 Mašinų sauga. Rodymas, ženklinimas ir paleidimas. 3 dalis. Vykdytojų išdėstymo ir veikimo reikalavimai.</text:span></text:p>
      <text:p text:style-name="P1443"><text:span text:style-name="T1444">20</text:span><text:span text:style-name="T1445">. LST EN 84</text:span><text:span text:style-name="T1446">2 Mašinų sauga. Regimieji pavojaus signalai. Bendrieji reikalavimai, projektavimas ir bandymas.</text:span></text:p>
      <text:p text:style-name="P1447"><text:span text:style-name="T1448">21</text:span><text:span text:style-name="T1449">. LST EN 953 Mašinų sauga. Apsaugai. Nejudamųjų ir judamųjų apsaugų projektavimo ir konstravimo bendrieji reikalavimai.</text:span></text:p>
      <text:p text:style-name="P1450"><text:span text:style-name="T1451">22</text:span><text:span text:style-name="T1452">. LST EN 981 Mašinų sauga. G</text:span><text:span text:style-name="T1453">irdimųjų ir regimųjų pavojaus bei informacijos signalų sistema.</text:span></text:p>
      <text:p text:style-name="P1454"><text:span text:style-name="T1455">23</text:span><text:span text:style-name="T1456">. LST EN 982 Mašinų sauga. Hidraulinių ir pneumatinių sistemų bei jų komponentų saugos reikalavimai. Hidraulika.</text:span></text:p>
      <text:p text:style-name="P1457"><text:span text:style-name="T1458">24</text:span><text:span text:style-name="T1459">. LST EN 983 Mašinų sauga. Hidraulinių ir pneumatinių sistemų bei j</text:span><text:span text:style-name="T1460">ų komponentų saugos reikalavimai. Pneumatika.</text:span></text:p>
      <text:p text:style-name="P1461"><text:span text:style-name="T1462">25</text:span><text:span text:style-name="T1463">. LST EN ISO 12100 Mašinų sauga. Bendrieji projektavimo principai. Rizikos vertinimas ir jos mažinimas.</text:span></text:p>
      <text:p text:style-name="P1464"><text:span text:style-name="T1465">26</text:span><text:span text:style-name="T1466">. LST EN ISO 13849-1 Mašinų sauga. Valdymo sistemų dalys, susijusios su sauga. 1 dalis.<text:s/></text:span><text:soft-page-break/><text:span text:style-name="T1467">Bendrieji projektavimo principai.</text:span></text:p>
      <text:p text:style-name="P1468"><text:span text:style-name="T1469">27</text:span><text:span text:style-name="T1470">. LST EN ISO 13850 Mašinų sauga. Avarinis stabdymas. Projektavimo principai.</text:span></text:p>
      <text:p text:style-name="P1471"><text:span text:style-name="T1472">28</text:span><text:span text:style-name="T1473">. LST EN ISO 7731 Ergonomika. Pavojaus signalai viešosiose ir darbo vietose. Girdimieji pavojaus signalai.</text:span></text:p>
      <text:p text:style-name="P1474"><text:span text:style-name="T1475">29</text:span><text:span text:style-name="T1476">. LST EN ISO 15607 M</text:span><text:span text:style-name="T1477">etalų suvirinimo procedūrų aprašas ir patvirtinimas. Bendrosios taisyklės.</text:span></text:p>
      <text:p text:style-name="P1478"><text:span text:style-name="T1479">30</text:span><text:span text:style-name="T1480">. LST EN 287 Suvirintojų kvalifikacijos tikrinimas.</text:span></text:p>
      <text:p text:style-name="P1481"/>
      <text:p text:style-name="P1482"><text:span text:style-name="T1483">_________________</text:span></text:p>
      <text:p text:style-name="P1484"/>
      <text:p text:style-name="P1485"/>
      <text:p text:style-name="P1486"><text:span text:style-name="T1487">Pakeitimai:</text:span></text:p>
      <text:p text:style-name="P1488"/>
      <text:p text:style-name="P1489"><text:span text:style-name="T1490">1.</text:span></text:p>
      <text:p text:style-name="P1491"><text:span text:style-name="T1492">Lietuvos Respublikos socialinės apsaugos ir darbo ministerija, Įsakymas</text:span></text:p>
      <text:p text:style-name="P1493"><text:span text:style-name="T1494">Nr.<text:s/></text:span><text:a xlink:href="https://www.e-tar.lt/portal/legalAct.html?documentId=030db320c3a011e38c43fee5c144a67d" office:target-frame-name="_top" xlink:show="replace"><text:span text:style-name="T1495">A1-207</text:span></text:a><text:span text:style-name="T1496">, 2014-04-14, paskelbta TAR 2014-04-14, i. k. 2014-04434</text:span></text:p>
      <text:p text:style-name="P1497"><text:span text:style-name="T1498">Dėl Lietuvos Respublikos socialinės apsaugos ir darbo ministro 2012 m. sausio 30 d. įsakymo Nr. A</text:span><text:span text:style-name="T1499">1-45 „Dėl Pramoginių įrenginių naudojimo ir priežiūros taisyklių patvirtinimo“ pakeitimo</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19T12:53:00Z</meta:creation-date>
    <dc:date>2017-07-19T12:53:00Z</dc:date>
    <meta:template xlink:href="Normal.dotm" xlink:type="simple"/>
    <meta:editing-cycles>2</meta:editing-cycles>
    <meta:editing-duration>PT0S</meta:editing-duration>
    <meta:document-statistic meta:page-count="20" meta:paragraph-count="459" meta:word-count="8639" meta:character-count="69777" meta:row-count="1711" meta:non-whitespace-character-count="61597"/>
  </office:meta>
</office:document-meta>
</file>