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break-before="page" fo:margin-left="3.15in" fo:text-indent="0.3937in" style:page-number="1">
        <style:tab-stops/>
      </style:paragraph-properties>
      <style:text-properties fo:text-transform="uppercase" style:font-size-complex="12pt"/>
    </style:style>
    <style:style style:name="P66" style:parent-style-name="Normal" style:family="paragraph">
      <style:paragraph-properties fo:widows="0" fo:orphans="0" fo:margin-left="3.15in" fo:text-indent="0.39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P77" style:parent-style-name="Normal" style:family="paragraph">
      <style:paragraph-properties fo:margin-left="3.15in" fo:text-indent="0.3937in">
        <style:tab-stops>
          <style:tab-stop style:type="left" style:position="3.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3.15in" fo:text-indent="0.3937in">
        <style:tab-stops>
          <style:tab-stop style:type="left" style:position="-2.559in"/>
          <style:tab-stop style:type="left" style:position="-2.4604in"/>
          <style:tab-stop style:type="left" style:position="-2.3625in"/>
          <style:tab-stop style:type="left" style:position="-2.2638in"/>
          <style:tab-stop style:type="left" style:position="-2.1652in"/>
          <style:tab-stop style:type="left" style:position="-2.0666in"/>
          <style:tab-stop style:type="left" style:position="-1.9687in"/>
          <style:tab-stop style:type="left" style:position="-1.870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style:font-size-complex="12pt" fo:hyphenate="false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09in"/>
          <style:tab-stop style:type="left" style:position="0.8076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name="TimesLT" style:font-size-complex="12pt"/>
    </style:style>
    <style:style style:name="T327" style:parent-style-name="DefaultParagraphFont" style:family="text">
      <style:text-properties style:font-name="TimesLT" style:font-size-complex="12pt"/>
    </style:style>
    <style:style style:name="T328" style:parent-style-name="DefaultParagraphFont" style:family="text">
      <style:text-properties style:font-name="TimesLT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name="TimesLT" style:font-size-complex="12pt"/>
    </style:style>
    <style:style style:name="T332" style:parent-style-name="DefaultParagraphFont" style:family="text">
      <style:text-properties style:font-name="TimesLT" style:font-size-complex="12pt"/>
    </style:style>
    <style:style style:name="T333" style:parent-style-name="DefaultParagraphFont" style:family="text">
      <style:text-properties style:font-name="TimesLT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name="TimesLT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name="TimesLT" style:font-size-complex="12pt"/>
    </style:style>
    <style:style style:name="T339" style:parent-style-name="DefaultParagraphFont" style:family="text">
      <style:text-properties style:font-name="TimesLT" style:font-size-complex="12pt"/>
    </style:style>
    <style:style style:name="T340" style:parent-style-name="DefaultParagraphFont" style:family="text">
      <style:text-properties style:font-name="TimesLT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="TimesLT" style:font-size-complex="12pt"/>
    </style:style>
    <style:style style:name="T343" style:parent-style-name="DefaultParagraphFont" style:family="text">
      <style:text-properties style:font-name="TimesLT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="TimesLT" style:font-size-complex="12pt"/>
    </style:style>
    <style:style style:name="T347" style:parent-style-name="DefaultParagraphFont" style:family="text">
      <style:text-properties style:font-name="TimesLT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style:font-name="TimesLT" style:font-size-complex="12pt"/>
    </style:style>
    <style:style style:name="T360" style:parent-style-name="DefaultParagraphFont" style:family="text">
      <style:text-properties style:font-name="TimesLT" style:font-size-complex="12pt"/>
    </style:style>
    <style:style style:name="T361" style:parent-style-name="DefaultParagraphFont" style:family="text">
      <style:text-properties style:font-name="TimesLT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="TimesLT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tyle-complex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name="TimesLT" style:font-size-complex="12pt"/>
    </style:style>
    <style:style style:name="T379" style:parent-style-name="DefaultParagraphFont" style:family="text">
      <style:text-properties style:font-name="TimesLT" style:font-size-complex="12pt"/>
    </style:style>
    <style:style style:name="T380" style:parent-style-name="DefaultParagraphFont" style:family="text">
      <style:text-properties style:font-name="TimesLT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name="TimesLT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name="TimesLT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name="TimesLT" style:font-size-complex="12pt"/>
    </style:style>
    <style:style style:name="T388" style:parent-style-name="DefaultParagraphFont" style:family="text">
      <style:text-properties style:font-name="TimesLT" style:font-size-complex="12pt"/>
    </style:style>
    <style:style style:name="T389" style:parent-style-name="DefaultParagraphFont" style:family="text">
      <style:text-properties style:font-name="TimesLT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name="TimesLT" style:font-size-complex="12pt"/>
    </style:style>
    <style:style style:name="T392" style:parent-style-name="DefaultParagraphFont" style:family="text">
      <style:text-properties style:font-name="Courier New" style:font-name-complex="Courier New" fo:color="#000000" fo:font-size="9.5pt" style:font-size-asian="9.5pt" style:font-size-complex="9.5pt" style:language-asian="lt" style:country-asian="LT"/>
    </style:style>
    <style:style style:name="T393" style:parent-style-name="DefaultParagraphFont" style:family="text">
      <style:text-properties style:font-name="TimesLT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="TimesLT"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style:font-name="TimesLT" style:font-size-complex="12pt"/>
    </style:style>
    <style:style style:name="T398" style:parent-style-name="DefaultParagraphFont" style:family="text">
      <style:text-properties style:font-name="TimesLT"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name="TimesLT"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tyle-complex="italic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tyle-complex="italic"/>
    </style:style>
    <style:style style:name="T457" style:parent-style-name="DefaultParagraphFont" style:family="text">
      <style:text-properties style:font-style-complex="italic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font-weight="bold" style:font-weight-asian="bold"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6736in"/>
        </style:tab-stops>
      </style:paragraph-properties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4923in">
        <style:tab-stops>
          <style:tab-stop style:type="left" style:position="0.6875in"/>
          <style:tab-stop style:type="left" style:position="0.75in"/>
          <style:tab-stop style:type="left" style:position="0.8861in"/>
          <style:tab-stop style:type="left" style:position="1.0625in"/>
        </style:tab-stops>
      </style:paragraph-properties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tyle-complex="italic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widows="0" fo:orphans="0" fo:text-align="justify" fo:text-indent="0.4923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68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tyle-complex="italic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font-weight="bold" style:font-weight-asian="bold"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font-weight="bold" style:font-weight-asian="bold" fo:color="#000000" style:font-size-complex="12pt"/>
    </style:style>
    <style:style style:name="P78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font-weight="bold" style:font-weight-asian="bold"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style:font-name="TimesLT" fo:color="#000000" style:font-size-complex="12pt" fo:language="en" fo:country="US"/>
    </style:style>
    <style:style style:name="T895" style:parent-style-name="DefaultParagraphFont" style:family="text">
      <style:text-properties style:font-name="TimesLT" style:font-size-complex="12pt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style:font-name="TimesLT" fo:color="#000000" style:font-size-complex="12pt" fo:language="en" fo:country="US"/>
    </style:style>
    <style:style style:name="T900" style:parent-style-name="DefaultParagraphFont" style:family="text">
      <style:text-properties style:font-name="TimesLT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name="TimesLT" fo:color="#000000" style:font-size-complex="12pt" fo:language="en" fo:country="US"/>
    </style:style>
    <style:style style:name="T904" style:parent-style-name="DefaultParagraphFont" style:family="text">
      <style:text-properties style:font-name="TimesLT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color="#000000" fo:letter-spacing="-0.0013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color="#000000" fo:letter-spacing="-0.001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960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3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5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96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center"/>
    </style:style>
    <style:style style:name="T974" style:parent-style-name="DefaultParagraphFont" style:family="text">
      <style:text-properties fo:color="#000000" style:font-size-complex="12pt"/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5-12</text:span></text:p>
      <text:p text:style-name="P13"/>
      <text:p text:style-name="P14"><text:span text:style-name="T15">Įsakymas paskelbtas: Žin. 2012, Nr.<text:s/></text:span><text:a xlink:href="https://www.e-tar.lt/portal/legalAct.html?documentId=TAR.3D9BFA340F20" office:target-frame-name="_top" xlink:show="replace"><text:span text:style-name="T16">17-788</text:span></text:a><text:span text:style-name="T17">, i. k. 1122230ISAK000A1-45</text:span></text:p>
      <text:p text:style-name="P18"/>
      <text:p text:style-name="P19">Nauja redakcija nuo 2020-05-12:</text:p>
      <text:p text:style-name="Normal"><text:span text:style-name="T20">Nr.<text:s/></text:span><text:a xlink:href="https://www.e-tar.lt/portal/legalAct.html?documentId=baf7cd40936a11ea9515f752ff221ec9" office:target-frame-name="_top" xlink:show="replace"><text:span text:style-name="T21">A1-394</text:span></text:a><text:span text:style-name="T22">, 2020-05-11, paskelbta TAR 2020-05-11, i. k. 2020-10027</text:span></text:p>
      <text:p text:style-name="P23"/>
      <text:p text:style-name="P24">LIETUVOS RESPUBLIKOS</text:p>
      <text:p text:style-name="P25">SOCIALINĖS APSAUGOS IR DARBO MINISTRAS</text:p>
      <text:p text:style-name="P26"/>
      <text:p text:style-name="P27">ĮSAKYMAS</text:p>
      <text:p text:style-name="P28"><text:span text:style-name="T29">DĖL<text:s/></text:span><text:span text:style-name="T30">VARIKLINĖS PAVAROS PRA</text:span><text:span text:style-name="T31">MOGINIŲ ĮRENGINIŲ PRIEŽIŪROS TAISYKLIŲ PATVIRTINIMO</text:span></text:p>
      <text:p text:style-name="P32"/>
      <text:p text:style-name="P33"><text:span text:style-name="T34">2012 m. sausio 30 d. Nr. A1-45</text:span><text:span text:style-name="T35"><text:line-break/></text:span><text:span text:style-name="T36">Vilnius</text:span></text:p>
      <text:p text:style-name="P37"/>
      <text:p text:style-name="P38"><text:span text:style-name="T39">Vadovaudamasis Lietuvos Respublikos potencialiai pavojingų įrenginių priežiūros įstatymo 5 straipsnio 1 punktu ir Lietuvos Respublikos Vyriausybės 2001 m. birželio</text:span><text:span text:style-name="T40"><text:s/>29 d. nutarimo Nr. 817 „</text:span><text:span text:style-name="T41">Dėl<text:s/></text:span><text:span text:style-name="T42">Lietuvos Respublikos potencialiai pavojingų įrenginių priežiūros įstatymo įgyvendinimo</text:span><text:span text:style-name="T43">“ 2.1.3 papunkčiu,</text:span></text:p>
      <text:p text:style-name="P44"><text:span text:style-name="T45">tvirtinu<text:s/></text:span><text:span text:style-name="T46">Variklinės pavaros p</text:span><text:span text:style-name="T47">ramoginių įrenginių priežiūros taisykles (pridedama).</text:span><text:s/></text:p>
      <text:p text:style-name="P48"/>
      <text:p text:style-name="P49"/>
      <text:p text:style-name="P50"/>
      <text:p text:style-name="P51"><text:span text:style-name="T52">Socialinės apsaugos ir darbo<text:s/></text:span><text:span text:style-name="T53">ministras</text:span><text:span text:style-name="T54"><text:tab/>Donatas Jankauskas</text:span></text:p>
      <text:p text:style-name="Normal"/>
      <text:soft-page-break/>
      <text:p text:style-name="P55">Patvirtinta</text:p>
      <text:p text:style-name="P66">Lietuvos Respublikos socialinės apsaugos ir</text:p>
      <text:p text:style-name="P67"><text:span text:style-name="T68">darbo ministro<text:s/></text:span><text:span text:style-name="T69">2012 m.<text:s/></text:span><text:span text:style-name="T70">sausio 30 d.</text:span></text:p>
      <text:p text:style-name="P71"><text:span text:style-name="T72">įsakymu<text:s/></text:span><text:span text:style-name="T73">Nr. A1-45</text:span></text:p>
      <text:p text:style-name="P74"><text:span text:style-name="T75">(Lietuvos Respublikos </text:span>socialinės apsaugos ir</text:p>
      <text:p text:style-name="P76">darbo ministro</text:p>
      <text:p text:style-name="P77"><text:span text:style-name="T78">2020 m.   gegužės<text:s/></text:span><text:span text:style-name="T79">11<text:s/></text:span><text:span text:style-name="T80">d. įsakymo Nr. A1-394</text:span></text:p>
      <text:p text:style-name="P81">redakcija)</text:p>
      <text:p text:style-name="P82"/>
      <text:p text:style-name="P83"><text:span text:style-name="T84">VARIKLINĖS PAVAROS<text:s/></text:span><text:span text:style-name="T85">PRAMOGINIŲ ĮRENGINIŲ PRIEŽIŪROS TAISYKLĖ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text:s/></text:span></text:p>
      <text:p text:style-name="P92"/>
      <text:p text:style-name="P93"><text:span text:style-name="T94">1</text:span><text:span text:style-name="T95">.</text:span><text:span text:style-name="T96"><text:tab/>Variklinės pavaros pramoginių įrenginių priežiūros taisyklės (toliau – Taisyklės) nustato<text:s/></text:span><text:span text:style-name="T97">Potencialiai pavojingų įrenginių kategorijų parametrų sąrašo, patvirtinto Lietuvos Respublikos Vyriausybės 2001 m. birželio 29 d. nutari</text:span><text:span text:style-name="T98">mu Nr. 817 „D</text:span><text:span text:style-name="T99">ėl Lietuvos Respublikos potencialiai pavojingų įrenginių priežiūros įstatymo įgyvendinimo</text:span><text:span text:style-name="T100">“,<text:s/></text:span><text:span text:style-name="T101">2.10.1<text:s/></text:span><text:span text:style-name="T102">papunktyje nurodytų<text:s/></text:span><text:span text:style-name="T103">pasivažinėjimo atrakcionų, kurių nors vieno judesio pagreitis didesnis kaip 1 m/s</text:span><text:span text:style-name="T104">2</text:span><text:span text:style-name="T105">, 2.10.2 </text:span><text:span text:style-name="T106">papunktyje nurodytų<text:s/></text:span><text:span text:style-name="T107">pasivažinėjimo atrakcionų, darančių du ir daugiau judesių apie skirtingas ašis, nesvarbu, koks jų pagreitis, ir 2.10.3<text:s/></text:span><text:span text:style-name="T108">papunktyje nurodytų<text:s/></text:span><text:span text:style-name="T109">apžvalgos ratų<text:s/></text:span><text:span text:style-name="T110">nuolatinės priežiūros ir jų techninės būklės tikrinimo reikalavimus</text:span><text:span text:style-name="T111">.</text:span></text:p>
      <text:p text:style-name="P112"><text:span text:style-name="T113">2</text:span><text:span text:style-name="T114">.</text:span><text:span text:style-name="T115"><text:tab/>Taisyklėse vartojamos sąvo</text:span><text:span text:style-name="T116">kos:</text:span></text:p>
      <text:p text:style-name="P117"><text:span text:style-name="T118">2.1</text:span><text:span text:style-name="T119">.</text:span><text:span text:style-name="T120"><text:tab/></text:span><text:span text:style-name="T121">apžvalgos ratas</text:span><text:span text:style-name="T122"><text:s/>– mechaninis įrenginys, turintis</text:span><text:span text:style-name="T123"><text:s/>variklinę pavarą</text:span><text:span text:style-name="T124">, sudarytas iš besisukančio apie horizontalią tam tikrame aukštyje įtvirtintą didelio skersmens rato, kurio išorinėje dalyje pagal perimetrą išdėstyti keleivių blokai (kabinos, go</text:span><text:span text:style-name="T125">ndolos), ašį, skirtas asmenims vietovei iš skirtingo aukščio apžiūrėti;</text:span></text:p>
      <text:p text:style-name="P126"><text:span text:style-name="T127">2.2</text:span><text:span text:style-name="T128">.</text:span><text:span text:style-name="T129"><text:tab/></text:span><text:span text:style-name="T130">modifikavimas<text:s/></text:span><text:span text:style-name="T131">–</text:span><text:span text:style-name="T132"><text:s/></text:span><text:span text:style-name="T133">bet koks pramoginio įrenginio konstrukcijos, techninės arba programinės įrangos pakeitimas, įskaitant naujų saugos įtaisų įdiegimus, arba saugos įtaiso pakeiti</text:span><text:span text:style-name="T134">mus, keičiančius pradinę projekte aprašytą atrakciono konstrukciją, jėgas, apkrovas, specifikaciją;</text:span></text:p>
      <text:p text:style-name="P135"><text:span text:style-name="T136">2.3</text:span><text:span text:style-name="T137">.</text:span><text:span text:style-name="T138"><text:tab/></text:span><text:span text:style-name="T139">pasivažinėjimo atrakcionas<text:s/></text:span><text:span text:style-name="T140">– mechaninis įrenginys, turintis variklinę pavarą, skirtas pramogaujantiems asmenims (toliau – keleiviai) linksminti, ke</text:span><text:span text:style-name="T141">ičiant jų padėtį erdvėje;</text:span></text:p>
      <text:p text:style-name="P142"><text:span text:style-name="T143">2.4</text:span><text:span text:style-name="T144">.</text:span><text:span text:style-name="T145"><text:tab/></text:span><text:span text:style-name="T146">pramoginis įrenginys</text:span><text:span text:style-name="T147"><text:s/>–<text:s/></text:span><text:span text:style-name="T148">pasivažinėjimo atrakcionas ar apžvalgos ratas;<text:s/></text:span></text:p>
      <text:p text:style-name="P149"><text:span text:style-name="T150">2.5</text:span><text:span text:style-name="T151">.</text:span><text:span text:style-name="T152"><text:tab/></text:span><text:span text:style-name="T153">remontas</text:span><text:span text:style-name="T154"><text:s/>– sudilusių, sulūžusių ar dėl kitų priežasčių netinkamų naudoti dalių, mazgų keitimas lygiaverčiais ar jų taisymas nekeičiant pramog</text:span><text:span text:style-name="T155">inio įrenginio techninių charakteristikų ir nenukrypstant nuo originaliųjų dalių projekto specifikacijos;<text:s/></text:span></text:p>
      <text:p text:style-name="P156"><text:span text:style-name="T157">2.6</text:span><text:span text:style-name="T158">.</text:span><text:span text:style-name="T159"><text:tab/></text:span><text:span text:style-name="T160">kitos Taisyklėse vartojamos sąvokos apibrėžtos Lietuvos Respublikos potencialiai pavojingų įrenginių priežiūros įstatyme.</text:span><text:span text:style-name="T161"><text:s/></text:span></text:p>
      <text:p text:style-name="P162"/>
      <text:p text:style-name="P163"><text:span text:style-name="T164">II</text:span><text:span text:style-name="T165"><text:s/>skyrius</text:span></text:p>
      <text:p text:style-name="P166"><text:span text:style-name="T167">NUOLATINĖ PRAMOGINIO ĮRENGINIO PRIEŽIŪRA<text:s/></text:span></text:p>
      <text:p text:style-name="P168"/>
      <text:p text:style-name="P169"><text:span text:style-name="T170">3</text:span><text:span text:style-name="T171">.</text:span><text:span text:style-name="T172"><text:tab/>Pramoginio įrenginio savininkas, prieš pradėdamas pramoginį įrenginį naudoti pirmą kartą, turi:</text:span></text:p>
      <text:p text:style-name="P173"><text:span text:style-name="T174">3.1</text:span><text:span text:style-name="T175">.</text:span><text:span text:style-name="T176"><text:tab/>sumontavęs pramoginį įrenginį, parengti laisvos formos deklaraciją, kurioje nurodoma, kad<text:s/></text:span><text:span text:style-name="T177">sumontuotas pramoginis įrenginys atitinka gamintojo ir Taisyklių reikalavimus;</text:span></text:p>
      <text:p text:style-name="P178"><text:span text:style-name="T179">3.2</text:span><text:span text:style-name="T180">.</text:span><text:span text:style-name="T181"><text:tab/>sudaryti sutartį dėl pramoginio įrenginio techninės būklės tikrinimo su jo paties pasirinkta akredituotąja potencialiai pavojingų įrenginių techninės būklės tikrinimo į</text:span><text:span text:style-name="T182">staiga (toliau – akredituotoji įstaiga);</text:span></text:p>
      <text:p text:style-name="P183"><text:span text:style-name="T184">3.3</text:span><text:span text:style-name="T185">.</text:span><text:span text:style-name="T186"><text:tab/>gauti akredituotosios įstaigos išvadą, kad pramoginis įrenginys yra tinkamas naudoti ir saugus žmonių gyvybei, sveikatai ir aplinkai;</text:span></text:p>
      <text:p text:style-name="P187"><text:span text:style-name="T188">3.4</text:span><text:span text:style-name="T189">.</text:span><text:span text:style-name="T190"><text:tab/>užregistruoti pramoginį įrenginį Potencialiai pavojingų įrengin</text:span><text:span text:style-name="T191">ių valstybės registre (toliau – PPĮ registras) Potencialiai pavojingų įrenginių valstybės registro nuostatų, patvirtintų Lietuvos Respublikos Vyriausybės 2002 m. gegužės 9 d. nutarimu Nr. 645<text:s/></text:span><text:span text:style-name="T192">„Dėl Potencialiai pavojingų įrenginių valstybės registro nuostat</text:span><text:span text:style-name="T193">ų patvirtinimo“ (toliau – PPĮ registro nuostatai)</text:span><text:span text:style-name="T194">, nustatyta tvarka.</text:span><text:span text:style-name="T195"><text:s/>L</text:span><text:span text:style-name="T196">aikinai naudoti į Lietuvos Respubliką įvežto pramoginio įrenginio savininkas užregistruoja jį laikinajam registravimo terminui PPĮ registro nuostatuose nustatyta tvarka.<text:s/></text:span><text:span text:style-name="T197">PPĮ registre neu</text:span><text:span text:style-name="T198">žregistruotą pramoginį įrenginį naudoti draudžiama.</text:span></text:p>
      <text:p text:style-name="P199"><text:span text:style-name="T200">4</text:span><text:span text:style-name="T201">.</text:span><text:span text:style-name="T202"><text:tab/>Pramoginio įrenginio savininkas privalo turėti pramoginio įrenginio techninių dokumentų<text:s/></text:span><text:span text:style-name="T203">bylą<text:s/></text:span><text:span text:style-name="T204">(pasą)</text:span><text:span text:style-name="T205">,</text:span><text:span text:style-name="T206"><text:s/></text:span>kuri turi būti saugoma ir dokumentais,<text:s/><text:span text:style-name="T207">susijusiais su<text:s/></text:span><text:span text:style-name="T208">pramoginio<text:s/></text:span><text:span text:style-name="T209">įrenginio priežiūra,</text:span><text:s/>pildoma<text:s/>visą<text:s/><text:span text:style-name="T210">pramoginio<text:s/></text:span><text:span text:style-name="T211">įrenginio<text:s/></text:span>naudojimo laiką tol, kol jis nebus<text:s/><text:span text:style-name="T212">perduotas atliekų tvarkytojui Lietuvos Respublikos atliekų tvarkymo įstatymo nustatyta tvarka</text:span>.<text:span text:style-name="T213"><text:s/>Informacija, reikalinga saugiam pramoginio įrenginio naudojimui ir tinkamai priežiūrai užtikrinti, t</text:span><text:span text:style-name="T214">uri būti pateikta lietuvių kalba</text:span><text:span text:style-name="T215"><text:s/>ar kita kalba, suprantama pramoginį įrenginį prižiūrintiems darbuotojams</text:span><text:span text:style-name="T216">. Pramoginio įrenginio techninių dokumentų byloje<text:s/></text:span><text:span text:style-name="T217">(pase)<text:s/></text:span><text:span text:style-name="T218">turi būti šie duomenys ir dokumentai:</text:span></text:p>
      <text:p text:style-name="P219"><text:span text:style-name="T220">4.1</text:span><text:span text:style-name="T221">.</text:span><text:span text:style-name="T222"><text:tab/></text:span><text:span text:style-name="T223">pramoginio įrenginio<text:s/></text:span><text:span text:style-name="T224">gamintojo pavadinimas ir gam</text:span><text:span text:style-name="T225">intojo pateiktas veiklos arba buveinės adresas;</text:span></text:p>
      <text:p text:style-name="P226"><text:span text:style-name="T227">4.2</text:span><text:span text:style-name="T228">.</text:span><text:span text:style-name="T229"><text:tab/></text:span><text:span text:style-name="T230">gamintojo pateikti p</text:span><text:span text:style-name="T231">ramoginio įrenginio<text:s/></text:span><text:span text:style-name="T232">techniniai dokumentai, kuriuose turi būti: informacija apie p</text:span><text:span text:style-name="T233">ramoginio įrenginio<text:s/></text:span><text:span text:style-name="T234">techninius parametrus ir charakteristikas, p</text:span><text:span text:style-name="T235">ramoginio įrenginio<text:s/></text:span><text:span text:style-name="T236">montavimo ar<text:s/></text:span><text:span text:style-name="T237">pastatymo naudojimo vietoje brėžiniai ir instrukcija, saugos įtaisų techninė dokumentacija, naudojimo instrukcija su brėžiniais, schemomis ir duomenimis, reikalingais p</text:span><text:span text:style-name="T238">ramoginiam įrenginiui<text:s/></text:span><text:span text:style-name="T239">saugiai naudoti, prižiūrėti ir gelbėjimo veiksmams atlikti (toliau</text:span><text:span text:style-name="T240"><text:s/>‒ techniniai dokumentai);</text:span></text:p>
      <text:p text:style-name="P241"><text:span text:style-name="T242">4.3</text:span><text:span text:style-name="T243">.</text:span><text:span text:style-name="T244"><text:tab/></text:span><text:span text:style-name="T245"><text:s/>kontrolės įstaigos patvirtinimas, kad pramoginis įrenginys, įvertinus jo projektą, patikrinus pateiktus skaičiavimus, atlikus tyrimus ir bandymus, yra pripažintas tinkamu tiekti rinkai (</text:span><text:span text:style-name="T246">dokumentą išdavusios įstaigos pav</text:span><text:span text:style-name="T247">adinimas, dokumento pavadinimas, numeris ir išdavimo data</text:span><text:span text:style-name="T248">);</text:span></text:p>
      <text:p text:style-name="P249"><text:span text:style-name="T250">4.4</text:span><text:span text:style-name="T251">.</text:span><text:span text:style-name="T252"><text:tab/></text:span><text:span text:style-name="T253">pramoginio įrenginio<text:s/></text:span><text:span text:style-name="T254">savininko duomenys (juridinio asmens pavadinimas, teisinė forma, kodas ir buveinės adresas arba fizinio asmens vardas ir pavardė, asmens kodas arba gimimo data, telef</text:span><text:span text:style-name="T255">ono ryšio numeris, el. pašto adresas ir deklaruotos gyvenamosios vietos adresas);</text:span></text:p>
      <text:p text:style-name="P256"><text:span text:style-name="T257">4.5</text:span><text:span text:style-name="T258">.</text:span><text:span text:style-name="T259"><text:tab/>pramoginio įrenginio<text:s/></text:span><text:span text:style-name="T260">pastatymo vieta (adresas);<text:s/></text:span></text:p>
      <text:p text:style-name="P261"><text:span text:style-name="T262">4.6</text:span><text:span text:style-name="T263">.</text:span><text:span text:style-name="T264"><text:tab/>pramoginio įrenginio<text:s/></text:span><text:span text:style-name="T265">pradėjimo naudoti pirmą kartą data (metai, mėnuo, diena);</text:span></text:p>
      <text:p text:style-name="P266"><text:span text:style-name="T267">4.7</text:span><text:span text:style-name="T268">.</text:span><text:span text:style-name="T269"><text:tab/></text:span><text:span text:style-name="T270">pramoginio įrengini</text:span><text:span text:style-name="T271">o savininko deklaracija (-os), kurioje (-iose) nurodoma, kad pramoginis įrenginys sumontuotas pagal gamintojo<text:s/></text:span><text:span text:style-name="T272">ir Taisyklių<text:s/></text:span><text:span text:style-name="T273">reikalavimus;</text:span></text:p>
      <text:p text:style-name="P274"><text:span text:style-name="T275">4.8</text:span><text:span text:style-name="T276">.</text:span><text:span text:style-name="T277"><text:tab/></text:span><text:span text:style-name="T278">pramoginio įrenginio techninės būklės tikrinimų išvadų egzemplioriai;</text:span></text:p>
      <text:p text:style-name="P279"><text:span text:style-name="T280">4.9</text:span><text:span text:style-name="T281">.</text:span><text:span text:style-name="T282"><text:tab/>pramoginio įrenginio registravi</text:span><text:span text:style-name="T283">mo<text:s/></text:span>pažymėjimas ar<text:s/><text:span text:style-name="T284">užregistravimo PPĮ registre pažyma (pridedama po įrenginio užregistravimo);</text:span></text:p>
      <text:p text:style-name="P285"><text:span text:style-name="T286">4.10</text:span><text:span text:style-name="T287">.</text:span><text:span text:style-name="T288"><text:tab/></text:span><text:span text:style-name="T289">jeigu<text:s/></text:span><text:span text:style-name="T290">pramoginio<text:s/></text:span><text:span text:style-name="T291">įrenginio<text:s/></text:span><text:span text:style-name="T292">savininkas fizinis asmuo neatlieka jo<text:s/></text:span><text:span text:style-name="T293">nuolatinės priežiūros pats,</text:span><text:span text:style-name="T294"><text:s/></text:span><text:span text:style-name="T295">pramoginio įrenginio<text:s/></text:span><text:span text:style-name="T296">priežiūros meistro vardas, pavardė, pa</text:span><text:span text:style-name="T297">skyrimo į pareigas dokumento kopija arba sutarties su nuolatinę<text:s/></text:span><text:span text:style-name="T298">pramoginio įrenginio<text:s/></text:span><text:span text:style-name="T299">priežiūrą atliekančiu fiziniu asmeniu (pagal Taisyklių 5.2.2 papunkčio nuostatas) kopija;</text:span></text:p>
      <text:p text:style-name="P300"><text:span text:style-name="T301">4.11</text:span><text:span text:style-name="T302">.</text:span><text:span text:style-name="T303"><text:tab/>pramoginio įrenginio<text:s/></text:span><text:span text:style-name="T304">priežiūros žurnalas, kuriame chronologine tvarka turi būti daromi įrašai apie nuolatinės priežiūros veiksmus, apžiūrų ir kasdienių patikrinimų rezultatus<text:s/></text:span><text:span text:style-name="T305">(</text:span><text:span text:style-name="T306">trumpas<text:s/></text:span><text:span text:style-name="T307">įrašo<text:s/></text:span><text:span text:style-name="T308">turinys,</text:span><text:span text:style-name="T309"><text:s/>data, įrašą padariusio asmens vardas ir pavardė),<text:s/></text:span><text:span text:style-name="T310">remontus (trumpas veiksmų tu</text:span><text:span text:style-name="T311">rinys, atlikimo data ir juos atlikęs subjektas – juridinio asmens pavadinimas ar fizinio asmens vardas ir pavardė), avarijų, gedimų, veikimo sutrikimo atvejus, modifikavimus (data, pobūdis), techninės būklės tikrinimus ir kitus su pramoginio įrenginio prie</text:span><text:span text:style-name="T312">žiūra susijusius veiksmus (trumpas veiksmų turinys, atlikimo data ir juos atlikęs subjektas – juridinio asmens pavadinimas ar fizinio asmens vardas ir pavardė);</text:span></text:p>
      <text:p text:style-name="P313"><text:span text:style-name="T314">4.12</text:span><text:span text:style-name="T315">.</text:span><text:span text:style-name="T316"><text:tab/></text:span><text:span text:style-name="T317">su pramoginio įrenginio priežiūra susiję dokumentai (vėliausiai atlikto varžų matavim</text:span><text:span text:style-name="T318">o protokolas, įrengimo projektai,</text:span><text:span text:style-name="T319"><text:s/></text:span><text:span text:style-name="T320">atliktų remontų ataskaitos, suvirinimo darbų dokumentai (naudotų medžiagų sąrašas, jų sertifikatai, suvirinimo procedūrų aprašai, suvirintojo atestavimo dokumentų kopijos), naudotų medžiagų, pakeistų konstrukcijų, lynų bei</text:span><text:span text:style-name="T321"><text:s/>kitų saugai svarbių mazgų, įtaisų ir dalių sertifikatai, avarijų tyrimo aktai, dokumentuoti duomenys apie gedimus, veikimo<text:s/></text:span><text:soft-page-break/><text:span text:style-name="T322">sutrikimus ir kiti su<text:s/></text:span><text:span text:style-name="T323">pramoginio įrenginio<text:s/></text:span><text:span text:style-name="T324">priežiūra ir naudojimu susiję dokumentai).</text:span></text:p>
      <text:p text:style-name="P325"><text:span text:style-name="T326">5</text:span><text:span text:style-name="T327">.</text:span><text:span text:style-name="T328"><text:tab/>Pramoginio įrenginio<text:s/></text:span><text:span text:style-name="T329">savininkas:<text:s/></text:span></text:p>
      <text:p text:style-name="P330"><text:span text:style-name="T331">5.1</text:span><text:span text:style-name="T332">.</text:span><text:span text:style-name="T333"><text:tab/></text:span><text:span text:style-name="T334">nuolatinę pramoginio<text:s/></text:span><text:span text:style-name="T335">įrenginio<text:s/></text:span><text:span text:style-name="T336">priežiūrą turi teisę atlikti pats, jeigu:</text:span></text:p>
      <text:p text:style-name="P337"><text:span text:style-name="T338">5.1.1</text:span><text:span text:style-name="T339">.</text:span><text:span text:style-name="T340"><text:tab/></text:span><text:span text:style-name="T341">turi, jei jis yra fizinis asmuo, kvalifikaciją arba specialiųjų žinių ir įgūdžių, kaip nustatyta Reikalavimuose<text:s/></text:span><text:span text:style-name="T342">asmenų, atliekančių nuolatinę potencialiai pavojingų įreng</text:span><text:span text:style-name="T343">inių priežiūrą, darbuotojų, pertvarkančių potencialiai pavojingus įrenginius, ir darbų su potencialiai pavojingais įrenginiais vadovų kvalifikacijai arba specialiosioms žinioms ir įgūdžiams</text:span><text:span text:style-name="T344">, patvirtintuose Lietuvos Respublikos socialinės apsaugos ir darbo<text:s/></text:span><text:span text:style-name="T345">ministro 2017 m. birželio 29 d. įsakymu Nr. A1-333 „Dėl Reikalavimų<text:s/></text:span><text:span text:style-name="T346">asmenų, atliekančių nuolatinę potencialiai pavojingų įrenginių priežiūrą, darbuotojų, pertvarkančių potencialiai pavojingus įrenginius, ir darbų su potencialiai pavojingais įrenginiais vad</text:span><text:span text:style-name="T347">ovų kvalifikacijai arba specialiosioms žinioms ir įgūdžiams</text:span><text:span text:style-name="T348"><text:s/>patvirtinimo“;</text:span></text:p>
      <text:p text:style-name="P349">5.1.2.<text:tab/><text:span text:style-name="T350">yra, jei jis yra juridinis asmuo, paskyręs<text:s/></text:span><text:span text:style-name="T351">darbuotoją (-us)<text:s/></text:span><text:span text:style-name="T352">nuolatinei pramoginio įrenginio priežiūrai atlikti</text:span><text:span text:style-name="T353"><text:s/>(</text:span><text:span text:style-name="T354">pramoginio įrenginio<text:s/></text:span><text:span text:style-name="T355">priežiūros meistrą ir, jeigu reikia,<text:s/></text:span><text:span text:style-name="T356">kitus nuolatinę priežiūrą atliekančius darbuotojus), atitinkantį (-ius) Taisyklių 5</text:span><text:span text:style-name="T357">.1.1 papunktyje nustatytus reikalavimus kvalifikacijai arba specialiosioms žinioms ir įgūdžiams;</text:span></text:p>
      <text:p text:style-name="P358"><text:span text:style-name="T359">5.1.3</text:span><text:span text:style-name="T360">.</text:span><text:span text:style-name="T361"><text:tab/></text:span><text:span text:style-name="T362"><text:s/>turi nuolatinei pramoginio<text:s/></text:span><text:span text:style-name="T363">įrenginio<text:s/></text:span><text:span text:style-name="T364">priežiūrai atlikti reikalin</text:span><text:span text:style-name="T365">gą įrangą, prietaisus ir kitas darbui reikalingas priemones, nustatytas Lietuvos Respublikos socialinės apsaugos ir darbo ministro tvirtinamame Būtiniausios įrangos, prietaisų ir priemonių,<text:s/></text:span><text:span text:style-name="T366">reikalingų nuolatinei<text:s/></text:span><text:span text:style-name="T367">potencialiai pavojingų<text:s/></text:span><text:span text:style-name="T368">įrenginių priežiūrai<text:s/></text:span><text:span text:style-name="T369">atlikti,</text:span><text:span text:style-name="T370"><text:s/>sąraše;</text:span></text:p>
      <text:p text:style-name="P371">5.1.4.<text:tab/><text:span text:style-name="T372"><text:s/>yra<text:s/></text:span><text:span text:style-name="T373">apsidraudęs civilinės atsakomybės draudimu pagal P</text:span><text:span text:style-name="T374">otencialiai pavojingų įrenginių priežiūros</text:span><text:span text:style-name="T375"><text:s/>įstatymo 11 straipsnio 3 dalį</text:span><text:span text:style-name="T376">; <text:s/></text:span></text:p>
      <text:p text:style-name="P377"><text:span text:style-name="T378">5.2</text:span><text:span text:style-name="T379">.</text:span><text:span text:style-name="T380"><text:tab/></text:span><text:span text:style-name="T381">jeigu pats neatlieka nuolatinės pramoginio<text:s/></text:span><text:span text:style-name="T382">įrenginio<text:s/></text:span><text:span text:style-name="T383">priežiūros, turi sudaryti sutartį dėl nuolatinės pramoginio<text:s/></text:span><text:span text:style-name="T384">įrenginio<text:s/></text:span><text:span text:style-name="T385">priežiūros:</text:span></text:p>
      <text:p text:style-name="P386"><text:span text:style-name="T387">5.2.1</text:span><text:span text:style-name="T388">.</text:span><text:span text:style-name="T389"><text:tab/></text:span><text:span text:style-name="T390">arba su<text:s/></text:span><text:span text:style-name="T391">juridiniu</text:span><text:span text:style-name="T392"><text:s/></text:span><text:span text:style-name="T393">asmeniu, kuris užtikrina Taisyklių 5.1.2</text:span><text:span text:style-name="T394">–</text:span><text:span text:style-name="T395">5.1.4 papunkčiuose nustatytų reikalavimų įgyvendinimą;</text:span></text:p>
      <text:p text:style-name="P396"><text:span text:style-name="T397">5.2.2</text:span><text:span text:style-name="T398">.</text:span><text:span text:style-name="T399"><text:tab/>arba su fiziniu asmeniu, kuris atitinka<text:s/></text:span><text:span text:style-name="T400">Taisyklių 5.1.1, 5.1.3 ir 5.1.4 papunkčiuose nustatytus reikalavimus.</text:span></text:p>
      <text:p text:style-name="P401"><text:span text:style-name="T402">6</text:span><text:span text:style-name="T403">.</text:span><text:span text:style-name="T404"><text:tab/></text:span><text:span text:style-name="T405">Pramoginio<text:s/></text:span><text:span text:style-name="T406">įrenginio savininkas užtikrina, kad:</text:span></text:p>
      <text:p text:style-name="P407"><text:span text:style-name="T408">6.1</text:span><text:span text:style-name="T409">.</text:span><text:span text:style-name="T410"><text:tab/></text:span>vadovaujantis<text:s/><text:span text:style-name="T411">pramoginio<text:s/></text:span><text:span text:style-name="T412">įrenginio<text:s/></text:span>techniniais dokumentais, Taisyklėmis,<text:s/><text:span text:style-name="T413">Potencialiai pavojingų įrenginių priežiūros įst</text:span><text:span text:style-name="T414">atymu,<text:s/></text:span><text:span text:style-name="T415">priešgaisrinės saugos, aplinkos apsaugos, higienos norminiais ir vietos savivaldos institucijų teisės aktais,</text:span><text:s/><text:span text:style-name="T416">pramoginis<text:s/></text:span><text:span text:style-name="T417">įrenginys</text:span><text:s/>būtų saugiai naudojamas ir palaikoma jo<text:s/><text:span text:style-name="T418">reikiama techninė būklė</text:span><text:s/>tol, kol jis nebus perduotas atliekų tvarkytojui Atliekų tvarkymo įstatymo nustatyta tvarka ir išregistruotas iš PPĮ registro;<text:s/></text:p>
      <text:p text:style-name="P419"><text:span text:style-name="T420">6.2</text:span><text:span text:style-name="T421">.</text:span><text:span text:style-name="T422"><text:tab/>pramoginis įrenginys būtų sumontuotas pagal įrengimo projektą, parengtą vadovaujantis gamintojo nustatytais reikalavimais, priešgaisrinės saugos, aplinkos apsaugos, higienos</text:span><text:span text:style-name="T423"><text:s/>norminiais ir vietos savivaldos institucijų teisės aktais, įvertinant rizikas, susijusias su: grunto savybėmis ir jo būkle; požeminių komunikacijų, elektros linijų išdėstymu ir energijos tiekimu; greta esančių pramoginių įrenginių, statinių ar kitų objekt</text:span><text:span text:style-name="T424">ų galimu poveikiu; gamtos reiškinių poveikiu (žaibo, vėjo ir kt.); privažiavimo kelių bei takų įrengimu, aptvėrimų išdėstymu ir kitais veiksniais priklausomai nuo pramoginio įrenginio pastatymo vietos;</text:span></text:p>
      <text:p text:style-name="P425"><text:span text:style-name="T426">6.3</text:span><text:span text:style-name="T427">.</text:span><text:span text:style-name="T428"><text:tab/></text:span><text:span text:style-name="T429">pramoginis įrenginys būtų eksploatuojamas tik</text:span><text:span text:style-name="T430"><text:s/>esant akredituotosios įstaigos išvadai, kad jis yra tinkamas<text:s/></text:span><text:span text:style-name="T431">naudoti,<text:s/></text:span>saugus žmonių gyvybei, sveikatai ir aplinkai<text:span text:style-name="T432">;</text:span></text:p>
      <text:p text:style-name="P433"><text:span text:style-name="T434">6.4</text:span><text:span text:style-name="T435">.</text:span><text:span text:style-name="T436"><text:tab/></text:span><text:span text:style-name="T437">nuolatinę</text:span><text:span text:style-name="T438"><text:s/>pramoginio<text:s/></text:span><text:span text:style-name="T439">įrenginio priežiūrą atliekantys asmenys būtų aprūpinti visais šiai priežiūrai atlikti būtinais<text:s/></text:span><text:span text:style-name="T440">pramoginio<text:s/></text:span><text:span text:style-name="T441">įrenginio techniniais dokumentais;</text:span></text:p>
      <text:p text:style-name="P442"><text:span text:style-name="T443">6.5</text:span><text:span text:style-name="T444">.</text:span><text:span text:style-name="T445"><text:tab/></text:span><text:span text:style-name="T446">vadovaujantis pramoginio<text:s/></text:span><text:span text:style-name="T447">įrenginio<text:s/></text:span>techniniais dokumentais<text:span text:style-name="T448">, būtų<text:s/></text:span><text:span text:style-name="T449">sudarytas<text:s/></text:span><text:span text:style-name="T450">nuolatinės<text:s/></text:span><text:span text:style-name="T451">pramoginio<text:s/></text:span><text:span text:style-name="T452">įrenginio<text:s/></text:span><text:span text:style-name="T453">priežiūros planas, kuriame turi būti nurodyti<text:s/></text:span><text:span text:style-name="T454">pramoginio<text:s/></text:span><text:span text:style-name="T455">įrenginio<text:s/></text:span><text:span text:style-name="T456">patikrinimai, reguliavimai ir kiti nuo</text:span><text:span text:style-name="T457">latinės priežiūros veiksmai bei jų atlikimo terminai,</text:span><text:span text:style-name="T458"><text:s/>ir kontroliuojama, kaip jis vykdomas</text:span><text:span text:style-name="T459">; <text:s/></text:span></text:p>
      <text:p text:style-name="P460"><text:span text:style-name="T461">6.6</text:span><text:span text:style-name="T462">.</text:span><text:span text:style-name="T463"><text:tab/></text:span><text:span text:style-name="T464">būtų nustatyta pramoginio įrenginio priežiūros žurnalo pildymo tvarka ir</text:span><text:span text:style-name="T465">, jeigu<text:s/></text:span><text:span text:style-name="T466">pramoginio<text:s/></text:span><text:span text:style-name="T467">įrenginio savininkas nėra fizinis asmuo, pats atliekantis nuol</text:span><text:span text:style-name="T468">atinę pramoginio įrenginio priežiūrą, būtų paskirtas už tai atsakingas asmuo</text:span><text:span text:style-name="T469">;</text:span></text:p>
      <text:p text:style-name="P470"><text:span text:style-name="T471">6.7</text:span><text:span text:style-name="T472">.</text:span><text:span text:style-name="T473"><text:tab/></text:span><text:span text:style-name="T474">būtų parengti keleivių išlaisvinimo, gelbėjimo ir evakavimo planas bei schema pramoginio įrenginio avarijos atveju, nutrūkus energijos tiekimui, kilus gaisrui, susidariu</text:span><text:span text:style-name="T475">s ekstremaliai meteorologinei situacijai ar kitais keleiviams grėsmę keliančiais atvejais;</text:span></text:p>
      <text:p text:style-name="P476"><text:span text:style-name="T477">6.8</text:span><text:span text:style-name="T478">.</text:span><text:span text:style-name="T479"><text:tab/></text:span><text:span text:style-name="T480">sumontavus pramoginį įrenginį kitoje naudojimo vietoje, būtų parengta laisvos formos deklaracija, kurioje būtų nurodyta, kad sumontuotas pramoginis įrenginy</text:span><text:span text:style-name="T481">s atitinka<text:s/></text:span><text:span text:style-name="T482">pramoginio įrenginio<text:s/></text:span><text:span text:style-name="T483">gamintojo</text:span><text:span text:style-name="T484"><text:s/>nustatytus reikalavimus</text:span><text:span text:style-name="T485">, Taisyklių ir susijusių priešgaisrinės saugos, aplinkos apsaugos, higienos norminių ir vietos savivaldos institucijų teisės aktų reikalavimus;</text:span></text:p>
      <text:p text:style-name="P486"><text:span text:style-name="T487">6.9</text:span><text:span text:style-name="T488">.</text:span><text:span text:style-name="T489"><text:tab/>pramoginis įrenginys būtų<text:s/></text:span><text:span text:style-name="T490">paženklintas. Jo identifikacinėje plokštelėje turi būti nurodyta ši informacija: gamintojo pavadinimas ir jo pateiktas veiklos arba buveinės adresas; tipo ir (arba) modelio pavadinimas ir numeris; gamintojo suteiktas identifikacinis numeris; pagaminimo met</text:span><text:span text:style-name="T491">ai; vardinė apkrova ir (arba) gabenamų keleivių skaičius; gamintojo nurodyta atitikties vertinimo data; kontrolės įstaigos, atlikusios pramoginio įrenginio atitikties vertinimą,</text:span><text:span text:style-name="T492"><text:s/></text:span><text:span text:style-name="T493">pavadinimas;</text:span><text:span text:style-name="T494"><text:s/>atlikto</text:span><text:span text:style-name="T495"><text:s/></text:span><text:span text:style-name="T496">ir kito techninės būklės tikrinimo datos (metai, mėnuo, d</text:span><text:span text:style-name="T497">iena);</text:span></text:p>
      <text:p text:style-name="P498"><text:span text:style-name="T499">6.10</text:span><text:span text:style-name="T500">.</text:span><text:span text:style-name="T501"><text:tab/>vadovaujantis pramoginio įrenginio techniniais dokumentais, keleiviams būtų pateikta reikalinga informacija, tinkamai aptvertos pavojingos zonos:</text:span></text:p>
      <text:p text:style-name="P502"><text:span text:style-name="T503">6.10.1</text:span><text:span text:style-name="T504">.</text:span><text:span text:style-name="T505"><text:tab/>šalia pramoginių įrenginių esantys plotai, kuriuose keleiviams ir kitiems žmonėms s</text:span><text:span text:style-name="T506">tovėti nėra saugu, būtų aptverti ir atitinkamai pažymėti;</text:span></text:p>
      <text:p text:style-name="P507"><text:span text:style-name="T508">6.10.2</text:span><text:span text:style-name="T509">.</text:span><text:span text:style-name="T510"><text:tab/>matomoje vietoje būtų iškabinti įspėjamieji ženklai ir bent lietuvių kalba parašyti įspėjimai, aiškiai ir suprantamai nurodantys visus apribojimus:</text:span></text:p>
      <text:p text:style-name="P511"><text:span text:style-name="T512">6.10.2.1</text:span><text:span text:style-name="T513">.</text:span><text:span text:style-name="T514"><text:tab/><text:s/>jei pramoginiu įrenginiu<text:s/></text:span><text:span text:style-name="T515">nerekomenduojama naudotis keleiviams su širdies stimuliatoriais ir (ar) sergantiems širdies ligomis, nėščioms moterims ir keleiviams, kurių sveikatos būklė dėl naudojimosi pramoginiu įrenginiu gali pablogėti;</text:span></text:p>
      <text:p text:style-name="P516"><text:span text:style-name="T517">6.10.2.2</text:span><text:span text:style-name="T518">.</text:span><text:span text:style-name="T519"><text:tab/></text:span><text:span text:style-name="T520"><text:s/>leidžiamas keleivių skaičius viename vežtuve (pvz., gondoloje);</text:span></text:p>
      <text:p text:style-name="P521"><text:span text:style-name="T522">6.10.2.3</text:span><text:span text:style-name="T523">.</text:span><text:span text:style-name="T524"><text:tab/><text:s/>apribojimai dėl keleivių amžiaus, svorio ar ūgio;</text:span></text:p>
      <text:p text:style-name="P525"><text:span text:style-name="T526">6.10.2.4</text:span><text:span text:style-name="T527">.</text:span><text:span text:style-name="T528"><text:tab/><text:s/>apribojimai dėl vežamų aštrių ir stambių daiktų (lazdos, skėčiai ir t. t.) ir (arba) gyvūnų;</text:span></text:p>
      <text:p text:style-name="P529"><text:span text:style-name="T530">6.10.2.5</text:span><text:span text:style-name="T531">.</text:span><text:span text:style-name="T532"><text:tab/>pers</text:span><text:span text:style-name="T533">pėjimai dėl besiplaikstančių drabužių, aksesuarų ar ilgų plaukų, galinčių sukelti pavojų;</text:span></text:p>
      <text:p text:style-name="P534"><text:span text:style-name="T535">6.10.2.6</text:span><text:span text:style-name="T536">.</text:span><text:span text:style-name="T537"><text:tab/><text:s/>perspėjimai dėl keleivio pozos (t. y. veikimo metu nepersisverti, neiškišti rankų ar kojų, neatsistoti);</text:span></text:p>
      <text:p text:style-name="P538"><text:span text:style-name="T539">6.10.2.7</text:span><text:span text:style-name="T540">.</text:span><text:span text:style-name="T541"><text:tab/><text:s/>draudimai rūkyti, būti apsvaigu</text:span><text:span text:style-name="T542">siam nuo alkoholio ar narkotikų;</text:span></text:p>
      <text:p text:style-name="P543"><text:span text:style-name="T544">6.10.2.8</text:span><text:span text:style-name="T545">.</text:span><text:span text:style-name="T546"><text:tab/><text:s/>įspėjimas, kad neleidžiama sėdėti, klūpėti, stovėti ant turėklų ir šoninių sienelių;</text:span></text:p>
      <text:p text:style-name="P547"><text:span text:style-name="T548">6.10.2.9</text:span><text:span text:style-name="T549">.</text:span><text:span text:style-name="T550"><text:tab/><text:s/>perspėjimai, kad pramoginiam įrenginiui judant neleidžiama užšokti ant jo ar nušokti nuo jo;</text:span></text:p>
      <text:p text:style-name="P551"><text:span text:style-name="T552">6.10.2.10</text:span><text:span text:style-name="T553">.</text:span><text:span text:style-name="T554"><text:tab/></text:span><text:span text:style-name="T555"><text:s/>ant platformų ir tribūnų būtų pakabinti įspėjimai „Neleidžiama linguoti susikibus rankomis ir ritmingai trepsėti“;</text:span></text:p>
      <text:p text:style-name="P556"><text:span text:style-name="T557">6.11</text:span><text:span text:style-name="T558">.</text:span><text:span text:style-name="T559"><text:tab/>būtų veiksmingos regimosios arba garsinės priemonės, skirtos pramoginio įrenginio operatoriui bendrauti su keleiviais. Jos tur</text:span><text:span text:style-name="T560">i būti kasdien, prieš paleidžiant pramoginį įrenginį, išbandomos;</text:span></text:p>
      <text:p text:style-name="P561"><text:span text:style-name="T562">6.12</text:span><text:span text:style-name="T563">.</text:span><text:span text:style-name="T564"><text:tab/>pramoginio įrenginio operatoriaus kabina būtų rakinama ar valdymo pultas būtų apsaugotas nuo nesankcionuoto valdymo;</text:span></text:p>
      <text:p text:style-name="P565"><text:span text:style-name="T566">6.13</text:span><text:span text:style-name="T567">.</text:span><text:span text:style-name="T568"><text:tab/></text:span><text:span text:style-name="T569">atsiradus pramoginio įrenginio naudojimo sutrikimų, g</text:span><text:span text:style-name="T570">edimų,<text:s/></text:span><text:span text:style-name="T571">neleistino nusidėvėjimo, įtrūkimų, deformacijų ar kitų grėsmę keliančių veiksnių</text:span><text:span text:style-name="T572">, dėl kurių gali įvykti avarija arba nelaimingas atsitikimas, pramoginio įrenginio naudojimas būtų nedelsiant sustabdytas, o<text:s/></text:span><text:span text:style-name="T573">pašalinus nustatytus trūkumus – atnaujintas<text:s/></text:span><text:span text:style-name="T574">Taisyklių nustatyta tvarka</text:span><text:span text:style-name="T575">;</text:span></text:p>
      <text:p text:style-name="P576"><text:span text:style-name="T577">6.14</text:span><text:span text:style-name="T578">.</text:span><text:span text:style-name="T579"><text:tab/></text:span><text:span text:style-name="T580">medžiagos, skirtos pramoginio įrenginio remontui, būtų parenkamos pagal pramoginio įrenginio gamintojo pateiktus techninius dokumentus. Metalinių konstrukcijų ir detalių metalo kokybė turi būti patvirtinta jų atitiktie</text:span><text:span text:style-name="T581">s sertifikatais. Tais atvejais, kai remontuojamo pramoginio įrenginio techniniuose dokumentuose nenurodytos metalinių konstrukcijų medžiagų savybės, turi būti atliekami gamintojo naudotų medžiagų tyrimai ir pagal tai parenkamos medžiagos, kurių fizinės ir<text:s/></text:span><text:span text:style-name="T582">cheminės savybės būtų artimiausios naudotoms;</text:span></text:p>
      <text:p text:style-name="P583"><text:span text:style-name="T584">6.15</text:span><text:span text:style-name="T585">.</text:span><text:span text:style-name="T586"><text:tab/></text:span><text:span text:style-name="T587">remontuojant<text:s/></text:span><text:span text:style-name="T588">pramoginio įrenginio<text:s/></text:span><text:span text:style-name="T589">metalines konstrukcijas – jas suvirinant, skaičiuojamieji elementai būtų suvirinami pagal suvirinimo procedūrų aprašus. Suvirinti skaičiuojamuosius<text:s/></text:span><text:span text:style-name="T590">pramoginio įrengin</text:span><text:span text:style-name="T591">io<text:s/></text:span><text:span text:style-name="T592">metalinių konstrukcijų elementus būtų leidžiama tik atestuotiems ir turintiems kvalifikacijos pažymėjimą (sertifikatą) suvirintojams;</text:span></text:p>
      <text:p text:style-name="P593"><text:span text:style-name="T594">6.16</text:span><text:span text:style-name="T595">.</text:span><text:span text:style-name="T596"><text:tab/>būtų<text:s/></text:span><text:span text:style-name="T597">pašalinti akredituotosios įstaigos nustatyti trūkumai</text:span><text:span text:style-name="T598">, susiję su<text:s/></text:span><text:span text:style-name="T599">pramoginio įrenginio<text:s/></text:span><text:span text:style-name="T600">naudojimu,<text:s/></text:span><text:span text:style-name="T601">priežiūra ar nenaudojamo pramoginio įrenginio saugojimu (laikymu);</text:span></text:p>
      <text:p text:style-name="P602"><text:span text:style-name="T603">6.17</text:span><text:span text:style-name="T604">.</text:span><text:span text:style-name="T605"><text:tab/></text:span><text:span text:style-name="T606">būtų pranešta apie<text:s/></text:span><text:span text:style-name="T607">pramoginio įrenginio<text:s/></text:span><text:span text:style-name="T608">avariją, nelaimingus atsitikimus bei žalą aplinkai ar turtui, organizuotas avarijos padarinių lokalizavimas, likvidavimas ir avarijos tyrim</text:span><text:span text:style-name="T609">as, vadovaujantis</text:span><text:span text:style-name="T610"><text:s/></text:span><text:span text:style-name="T611">Potencialiai pavojingų įrenginių avarijų tyrimo nuostatais, patvirtintais Lietuvos Respublikos socialinės apsaugos ir darbo ministro ir Lietuvos Respublikos ūkio ministro 2006 m. rugpjūčio 4 d. įsakymu Nr. A1-232/4-306 „Dėl Potencialiai p</text:span><text:span text:style-name="T612">avojingų įrenginių avarijų tyrimo nuostatų patvirtinimo“</text:span>.</text:p>
      <text:p text:style-name="P613"><text:span text:style-name="T614">7</text:span><text:span text:style-name="T615">.</text:span><text:span text:style-name="T616"><text:tab/></text:span><text:span text:style-name="T617">Pramoginių įrenginių priežiūros meistras arba fizinis asmuo</text:span><text:span text:style-name="T618">, atliekantis nuolatinę<text:s/></text:span><text:span text:style-name="T619">pramoginio įrenginio<text:s/></text:span><text:span text:style-name="T620">priežiūrą</text:span><text:span text:style-name="T621">, užtikrindamas tinkamą</text:span><text:span text:style-name="T622"><text:s/></text:span><text:span text:style-name="T623">pramoginio įrenginio priežiūrą ir</text:span><text:span text:style-name="T624"><text:s/>saugų naudojimą, p</text:span><text:span text:style-name="T625">rivalo:</text:span></text:p>
      <text:p text:style-name="P626"><text:span text:style-name="T627">7.1</text:span><text:span text:style-name="T628">.</text:span><text:span text:style-name="T629"><text:tab/>vadovaudamasis pramoginio įrenginio techniniais dokumentais, sudaryti<text:s/></text:span><text:span text:style-name="T630">pramoginio<text:s/></text:span><text:span text:style-name="T631">įrenginio<text:s/></text:span><text:span text:style-name="T632">priežiūros planą</text:span><text:span text:style-name="T633">, prižiūrėti jo vykdymą ir užtikrinti, kad pramoginis įrenginys būtų tinkamos techninės būklės;</text:span></text:p>
      <text:p text:style-name="P634"><text:span text:style-name="T635">7.2</text:span><text:span text:style-name="T636">.</text:span><text:span text:style-name="T637"><text:tab/>nuolatinę pramoginio įrengini</text:span><text:span text:style-name="T638">o priežiūrą atlikti pats arba,</text:span><text:span text:style-name="T639"><text:s/>jei yra paskirti kiti darbuotojai nuolatinei<text:s/></text:span><text:span text:style-name="T640">pramoginio įrenginio<text:s/></text:span><text:span text:style-name="T641">priežiūrai atlikti pagal Taisyklių 5.1.2 papunktį, pavesti<text:s/></text:span><text:span text:style-name="T642">ją atlikti<text:s/></text:span><text:span text:style-name="T643">paskirtiesiems</text:span><text:span text:style-name="T644"><text:s/>darbuotojams</text:span><text:span text:style-name="T645">, rūpintis, kad jie</text:span><text:span text:style-name="T646"><text:s/></text:span><text:span text:style-name="T647">gautų visą informaciją, reikalingą saugiam</text:span><text:span text:style-name="T648"><text:s/>pramoginio įrenginio naudojimui ir priežiūrai užtikrinti, susipažintų su šia informacija, darbuotojų saugos ir sveikatos instrukcijomis ir vykdytų nustatytus reikalavimus;</text:span></text:p>
      <text:p text:style-name="P649"><text:span text:style-name="T650">7.3</text:span><text:span text:style-name="T651">.</text:span><text:span text:style-name="T652"><text:tab/>užtikrinti, kad nuolatinės pramoginio įrenginio priežiūros darbai būtų vyk</text:span><text:span text:style-name="T653">domi saugiai;</text:span></text:p>
      <text:p text:style-name="P654"><text:span text:style-name="T655">7.4</text:span><text:span text:style-name="T656">.</text:span><text:span text:style-name="T657"><text:tab/>kiekvieną dieną, prieš pradedant naudoti pramoginį įrenginį, patikrinti jį pagal gamintojo pateiktą instrukciją ir, apžiūrėjus pramoginį įrenginį, paleisti jį be keleivių, kad būtų įvertinta, ar jis veikia tinkamai;<text:s/></text:span></text:p>
      <text:p text:style-name="P658"><text:span text:style-name="T659">7.5</text:span><text:span text:style-name="T660">.</text:span><text:span text:style-name="T661"><text:tab/>sustabd</text:span><text:span text:style-name="T662">yti pramoginio įrenginio naudojimą, jei nustatyta, kad pramoginis įrenginys turi defektų ir (ar) jis naudojamas pažeidžiant gamintojo nustatytas sąlygas, Taisyklių reikalavimus,<text:s/></text:span><text:span text:style-name="T663">ir imtis priemonių, kad šie defektai ar pažeidimai būtų nedelsiant pašalinti</text:span><text:span text:style-name="T664">;</text:span></text:p>
      <text:p text:style-name="P665"><text:span text:style-name="T666">7.6</text:span><text:span text:style-name="T667">.</text:span><text:span text:style-name="T668"><text:tab/>rūpintis, kad pramoginio įrenginio techninės būklės tikrinimai būtų atliekami<text:s/></text:span><text:span text:style-name="T669">nustatytu periodiškumu ir atvejais</text:span><text:span text:style-name="T670">. Paruošus pramoginį įrenginį techninei būklei tikrinti, sutartyje dėl pramoginio įrenginio techninės būklės tikrinimo nustatyta tvarka</text:span><text:span text:style-name="T671"><text:s/>pranešti apie tai akredituotajai įstaigai ir dalyvauti atliekant tikrinimą;</text:span></text:p>
      <text:p text:style-name="P672"><text:span text:style-name="T673">7.7</text:span><text:span text:style-name="T674">.</text:span><text:span text:style-name="T675"><text:tab/>kontroliuoti, kad būtų pašalinti akredituotosios įstaigos eksperto<text:s/></text:span><text:span text:style-name="T676">nustatyti trūkumai</text:span><text:span text:style-name="T677">, susiję su pramoginio įrenginio technine būkle</text:span><text:span text:style-name="T678">.</text:span></text:p>
      <text:p text:style-name="P679"/>
      <text:p text:style-name="P680"><text:span text:style-name="T681">III</text:span><text:span text:style-name="T682"><text:s/>skyrius</text:span></text:p>
      <text:p text:style-name="P683"><text:span text:style-name="T684">PRAMOGINIO ĮRENGINIO TECHNINĖS BŪKLĖS TIKRINIMAS<text:s/></text:span></text:p>
      <text:p text:style-name="P685"/>
      <text:p text:style-name="P686"><text:span text:style-name="T687">8</text:span><text:span text:style-name="T688">.</text:span><text:span text:style-name="T689"><text:tab/></text:span><text:span text:style-name="T690">Pramoginio įrenginio savininkas turi užtikrinti, kad pramoginis įrenginys<text:s/></text:span><text:span text:style-name="T691">Taisyklių 10 punkte nustatytu periodiškumu ir atvejais<text:s/></text:span><text:span text:style-name="T692">būtų paruoštas akredituotosios įstaigos techninės būklės tikrinimui,<text:s/></text:span><text:span text:style-name="T693">apie tai<text:s/></text:span><text:span text:style-name="T694">su akredituotąja įstaiga sutartu būdu<text:s/></text:span><text:span text:style-name="T695">pranešta šiai įstaigai, o jos ekspertams būtų sudarytos<text:s/></text:span><text:span text:style-name="T696">sutartyje<text:s/></text:span><text:span text:style-name="T697">dėl pramoginio įrenginio techninės būklės tikrinimo<text:s/></text:span>numatytos<text:s/><text:span text:style-name="T698">sąlygos patikrinimui atlikti ir pateikti reikalingi dokumentai (pramoginio įrengi</text:span><text:span text:style-name="T699">nio techninių dokumentų byla (pasas),<text:s/></text:span><text:span text:style-name="T700">civilinės atsakomybės<text:s/></text:span><text:span text:style-name="T701">draudimo sutartis ar jos kopija ir<text:s/></text:span><text:span text:style-name="T702">Taisyklių 5 punkte nurodyti<text:s/></text:span><text:span text:style-name="T703">kvalifikaciją patvirtinantys dokumentai ar jų kopijos,<text:s/></text:span><text:span text:style-name="T704">skyrimo į<text:s/></text:span><text:span text:style-name="T705">pareigas<text:s/></text:span><text:span text:style-name="T706">dokumentai ar jų kopijos ir (ar) sutartis ar jos kopija</text:span><text:span text:style-name="T707">). A</text:span><text:span text:style-name="T708">kredituotoji įstaiga po patikrinimo dokumentus grąžina pramoginio įrenginio savininkui.</text:span></text:p>
      <text:p text:style-name="P709"><text:span text:style-name="T710">9</text:span><text:span text:style-name="T711">.</text:span><text:span text:style-name="T712"><text:tab/></text:span><text:span text:style-name="T713">Akredituotosios</text:span><text:span text:style-name="T714"><text:s/>įstaigos ekspertas techninės būklės tikrinimą atlieka pagal<text:s/></text:span><text:span text:style-name="T715">akredituotosios</text:span><text:span text:style-name="T716"><text:s/>įstaigos parengtas ir patvirtintas</text:span><text:span text:style-name="T717"><text:s/>pramoginių įrenginių techninės būk</text:span><text:span text:style-name="T718">lės patikrinimo</text:span><text:span text:style-name="T719"><text:s/></text:span><text:soft-page-break/><text:span text:style-name="T720">procedūras</text:span><text:span text:style-name="T721">, vadovaudamasis pramoginio įrenginio techniniais dokumentais, jo įrengimo projektu ir Taisyklėmis</text:span><text:span text:style-name="T722">.</text:span></text:p>
      <text:p text:style-name="P723"><text:span text:style-name="T724">10</text:span><text:span text:style-name="T725">.</text:span><text:span text:style-name="T726"><text:tab/>Jeigu pramoginio įrenginio gamintojas nenurodė kitaip, pramoginio įrenginio techninės būklės tikrinimas turi būti<text:s/></text:span><text:span text:style-name="T727">atliekamas:</text:span></text:p>
      <text:p text:style-name="P728"><text:span text:style-name="T729">10.1</text:span><text:span text:style-name="T730">.</text:span><text:span text:style-name="T731"><text:tab/>prieš pradedant pramoginį įrenginį naudoti pirmą kartą;</text:span></text:p>
      <text:p text:style-name="P732"><text:span text:style-name="T733">10.2</text:span><text:span text:style-name="T734">.</text:span><text:span text:style-name="T735"><text:tab/>sumontavus pramoginį įrenginį kitoje jo naudojimo vietoje (mobiliųjų pramoginių įrenginių, kurie nėra išardomi juos perkeliant, techninės būklės tikrinimas juos perkėlus<text:s/></text:span><text:span text:style-name="T736">į kitą naudojimo vietą neatliekamas);</text:span></text:p>
      <text:p text:style-name="P737"><text:span text:style-name="T738">10.3</text:span><text:span text:style-name="T739">.</text:span><text:span text:style-name="T740"><text:tab/>periodiškai, ne rečiau kaip kas 12 mėnesių;</text:span></text:p>
      <text:p text:style-name="P741"><text:span text:style-name="T742">10.4</text:span><text:span text:style-name="T743">.</text:span><text:span text:style-name="T744"><text:tab/>prieš kiekvieno sezono pradžią, jei pramoginis įrenginys naudojamas sezoniškai;</text:span></text:p>
      <text:p text:style-name="P745"><text:span text:style-name="T746">10.5</text:span><text:span text:style-name="T747">.</text:span><text:span text:style-name="T748"><text:tab/>neplaniniais atvejais: po avarijos, gamtos reiškinių poveikio<text:s/></text:span><text:span text:style-name="T749">arba po pramoginio įrenginio remonto, kai buvo remontuojamos apkrovų veikiamų konstrukcijų, valdymo sistemos, keleivių blokai, saugos įtaisai ir kitos saugai reikšmingo pramoginio įrenginio dalys, ar pramoginį įrenginį modifikavus.</text:span></text:p>
      <text:p text:style-name="P750"><text:span text:style-name="T751">11</text:span><text:span text:style-name="T752">.</text:span><text:span text:style-name="T753"><text:tab/>Atliekant pram</text:span><text:span text:style-name="T754">oginio įrenginio techninės būklės tikrinimą, turi dalyvauti pramoginio įrenginio priežiūros meistras<text:s/></text:span><text:span text:style-name="T755">arba kitas<text:s/></text:span><text:span text:style-name="T756">sutartyje dėl<text:s/></text:span><text:span text:style-name="T757">pramoginio<text:s/></text:span><text:span text:style-name="T758">įrenginio techninės būklės tikrinimo nurodytas asmuo</text:span><text:span text:style-name="T759">.</text:span></text:p>
      <text:p text:style-name="P760"><text:span text:style-name="T761">12</text:span><text:span text:style-name="T762">.</text:span><text:span text:style-name="T763"><text:tab/>Pramoginių įrenginių bandymai atliekami pagal gamintojo n</text:span><text:span text:style-name="T764">urodymus. Jeigu tokių nurodymų nėra, bandymų apimtis ir metodai nustatomi, atsižvelgiant į pramoginio įrenginio sudėtingumą, jo konstrukciją, naudojimo sezoniškumą, permontavimų (perstatymų) dažnumą, naudojimo ir apkrovimo intensyvumą bei kitus veiksnius.</text:span></text:p>
      <text:p text:style-name="P765"><text:span text:style-name="T766">13</text:span><text:span text:style-name="T767">.</text:span><text:span text:style-name="T768"><text:tab/>Pramoginio įrenginio techninės būklės tikrinimo metu turi būti atliekama:</text:span></text:p>
      <text:p text:style-name="P769"><text:span text:style-name="T770">13.1</text:span><text:span text:style-name="T771">.</text:span><text:span text:style-name="T772"><text:tab/>pramoginio įrenginio techninių dokumentų bylos (paso) ir kitų Taisyklių 8 punkte nurodytų dokumentų patikrinimas;</text:span></text:p>
      <text:p text:style-name="P773"><text:span text:style-name="T774">13.2</text:span><text:span text:style-name="T775">.</text:span><text:span text:style-name="T776"><text:tab/>pramoginio įrenginio apžiūra: įvertinama,<text:s/></text:span><text:span text:style-name="T777">ar pramoginis įrenginys sumontuotas laikantis jo įrengimo projekto reikalavimų; ar tinkamos grunto, ant kurio sumontuotas pramoginis įrenginys, savybės; ar tinkama visų pramoginio įrenginio stabilumui, tvirtumui reikšmingų laikančiųjų konstrukcijų ir dalių</text:span><text:span text:style-name="T778"><text:s/>būklė ir ar įrenginys atitinka techninių dokumentų reikalavimus; atliekama saugos įtaisų, elektros,</text:span><text:span text:style-name="T779"><text:s/></text:span><text:span text:style-name="T780">hidraulinės ir pneumatinės įrangos apžiūra ir įvertinama jų būklė; patikrinama, ar saugūs laiptai, platformos, turėklai, ar tinkamos dekoracijos; ar saugūs</text:span><text:span text:style-name="T781"><text:s/>atstumai tarp pramoginio įrenginio judančių ir nejudančių dalių, aptvarų ar kitų kliūčių; ar pramoginio įrenginio saugaus naudojimosi nurodymai tinkamai išdėstyti, ar jie yra aiškūs ir matomi keleiviams, ar tinkamai laikomasi pasirengimo evakavimui, prieš</text:span><text:span text:style-name="T782">gaisrinės saugos, elektrosaugos, žaibosaugos ir kitų susijusių reikalavimų;</text:span><text:span text:style-name="T783"><text:s/></text:span></text:p>
      <text:p text:style-name="P784"><text:span text:style-name="T785">13.3</text:span><text:span text:style-name="T786">.</text:span><text:span text:style-name="T787"><text:tab/>pramoginio įrenginio bandymas be apkrovos, didinant jo greitį iki didžiausio leistino ir išbandant visus mechanizmus bei saugos įtaisus iki jų ribinių darbinių padėčių;</text:span></text:p>
      <text:p text:style-name="P788"><text:span text:style-name="T789">13.4</text:span><text:span text:style-name="T790">.</text:span><text:span text:style-name="T791"><text:tab/>pramoginio įrenginio bandymas su apkrova:</text:span></text:p>
      <text:p text:style-name="P792"><text:span text:style-name="T793">13.4.1</text:span><text:span text:style-name="T794">.</text:span><text:span text:style-name="T795"><text:tab/>bandymas su visa apkrova, visas keleivių vietas apkraunant kroviniais, 10 proc. sunkesniais už nustatytas vardines apkrovas, didinant pramoginio įrenginio greitį iki didžiausio leistino greičio<text:s/></text:span><text:span text:style-name="T796">ir pakeliant keleivių blokus iki didžiausio leistino aukščio;</text:span></text:p>
      <text:p text:style-name="P797"><text:span text:style-name="T798">13.4.2</text:span><text:span text:style-name="T799">.</text:span><text:span text:style-name="T800"><text:tab/>bandymas su nesimetriškai išdėstyta apkrova, 30 proc. keleivių vietų vienoje pramoginio įrenginio pusėje apkraunant kroviniais, 10 proc. sunkesniais už nustatytas vardines apkrovas,<text:s/></text:span><text:span text:style-name="T801">didinant pramoginio įrenginio greitį iki didžiausio leistino ir pakeliant keleivių blokus iki didžiausio leistino aukščio;</text:span></text:p>
      <text:p text:style-name="P802"><text:span text:style-name="T803">13.5</text:span><text:span text:style-name="T804">.</text:span><text:span text:style-name="T805"><text:tab/>bandymas su kiekvienu apkrovų deriniu atliekamas ne mažiau kaip 10 minučių išbandant visus pramoginio įrenginio judesius,</text:span><text:span text:style-name="T806"><text:s/>3–5 kartus jį sustabdant ir vėl paleidžiant. Bandymus atlikti su žmonėmis draudžiama. Bandymams gali būti naudojami tik tiksliai pasverti kroviniai – smėlis maišuose arba kiti kroviniai, kuriuos galima patikimai pritvirtinti. Bandymo metu stebima, ar pram</text:span><text:span text:style-name="T807">oginis įrenginys įtvirtintas stabiliai ir veikia sklandžiai. Po bandymų atliekama pramoginio įrenginio konstrukcijų, atramų ir tvirtinimo elementų bei keleivių vietų ir saugos įrangos apžiūra;</text:span></text:p>
      <text:p text:style-name="P808"><text:span text:style-name="T809">13.6</text:span><text:span text:style-name="T810">.</text:span><text:span text:style-name="T811"><text:tab/>saugos įranga išbandoma priverstinai ją įjungiant, ka</text:span><text:span text:style-name="T812">i pramoginis įrenginys veikia be apkrovos. Bandymų metu turi būti patikrinamas darbinio stabdžio ir apsauginio stabdžio<text:s/></text:span><text:soft-page-break/><text:span text:style-name="T813">veiksmingumas ir stabdymo pagreitis atsižvelgiant į keleiviams priimtiną greičio lėtinimą. Patikrinama, ar teisingai išdėstyti galiniai<text:s/></text:span><text:span text:style-name="T814">jungikliai ir kiti saugos paskirtį atliekantys įrenginiai, ar jie veikia tinkamai.</text:span></text:p>
      <text:p text:style-name="P815"><text:span text:style-name="T816">14</text:span><text:span text:style-name="T817">.</text:span><text:span text:style-name="T818"><text:tab/>Jeigu pramoginis įrenginys sezono metu yra sumontuotas kitoje naudojimo</text:span><text:span text:style-name="T819"><text:s/></text:span><text:span text:style-name="T820">vietoje, leidžiama neatlikti bandymų su apkrova, jei įrenginį pervežant ir montuojant nebuv</text:span><text:span text:style-name="T821">o keistos ar remontuotos suvirinant skaičiuotinos metalo konstrukcijos, keleivių vietos ir saugos įranga.</text:span></text:p>
      <text:p text:style-name="P822"><text:span text:style-name="T823">15</text:span><text:span text:style-name="T824">.</text:span><text:span text:style-name="T825"><text:tab/>Pramoginio įrenginio techninės būklės bandymai neturėtų būti griežtesni (neturi sudaryti didesnių apkrovų ar įtempių) negu tie, kurie buvo atl</text:span><text:span text:style-name="T826">ikti prieš pradedant pramoginį įrenginį naudoti pirmą kartą.</text:span></text:p>
      <text:p text:style-name="P827"><text:span text:style-name="T828">16</text:span><text:span text:style-name="T829">.</text:span><text:span text:style-name="T830"><text:tab/>Akredituotosios įstaigos ekspertas, vertindamas pateiktus tikrinti dokumentus:</text:span></text:p>
      <text:p text:style-name="P831"><text:span text:style-name="T832">16.1</text:span><text:span text:style-name="T833">.</text:span><text:span text:style-name="T834"><text:tab/>patikrina, ar tinkamai pildoma pramoginio įrenginio techninių dokumentų byla (pasas) ir pramoginio<text:s/></text:span><text:span text:style-name="T835">įrenginio priežiūros žurnalas;</text:span></text:p>
      <text:p text:style-name="P836"><text:span text:style-name="T837">16.2</text:span><text:span text:style-name="T838">.</text:span><text:span text:style-name="T839"><text:tab/>patikrina, ar yra<text:s/></text:span><text:span text:style-name="T840">pramoginio įrenginio<text:s/></text:span><text:span text:style-name="T841">įrengimo projektas ir<text:s/></text:span><text:span text:style-name="T842">pramoginio įrenginio<text:s/></text:span><text:span text:style-name="T843">savininko deklaracija dėl surinkto pramoginio įrenginio atitikties gamintojo ir Taisyklių reikalavimams;</text:span></text:p>
      <text:p text:style-name="P844"><text:span text:style-name="T845">16.3</text:span><text:span text:style-name="T846">.</text:span><text:span text:style-name="T847"><text:tab/>patikrina<text:s/></text:span><text:span text:style-name="T848">dokumentus apie pramoginio įrenginio remontą ar pakeistas konstrukcijas, saugos įtaisus, stabdžius, slėgines žarnas, kitus pramoginio įrenginio saugiam naudojimui svarbius mazgus, naudotų medžiagų sertifikatus ir kitus su remontu susijusius dokumentus;</text:span></text:p>
      <text:p text:style-name="P849"><text:span text:style-name="T850">1</text:span><text:span text:style-name="T851">6.4</text:span><text:span text:style-name="T852">.</text:span><text:span text:style-name="T853"><text:tab/>susipažįsta su ankstesnių techninės būklės patikrinimų išvadomis;</text:span></text:p>
      <text:p text:style-name="P854"><text:span text:style-name="T855">16.5</text:span><text:span text:style-name="T856">.</text:span><text:span text:style-name="T857"><text:tab/>patikrina, ar yra atliktų pramoginio įrenginio įžeminimo (įnulinimo) pereinamųjų taškų varžų ir laidininkų izoliacijos varžų matavimų protokolas;</text:span></text:p>
      <text:p text:style-name="P858"><text:span text:style-name="T859">16.6</text:span><text:span text:style-name="T860">.</text:span><text:span text:style-name="T861"><text:tab/>patikrina, ar paš</text:span><text:span text:style-name="T862">alinti trūkumai, nustatyti ankstesnio<text:s/></text:span><text:span text:style-name="T863">pramoginio įrenginio<text:s/></text:span><text:span text:style-name="T864">techninės būklės tikrinimo metu;</text:span></text:p>
      <text:p text:style-name="P865"><text:span text:style-name="T866">16.7</text:span><text:span text:style-name="T867">.</text:span><text:span text:style-name="T868"><text:tab/></text:span><text:span text:style-name="T869">jeigu pramoginio įrenginio savininkas pats atlieka nuolatinę pramoginio įrenginio priežiūrą, patikrina, ar įvykdyti Taisyklių 5.1<text:s/></text:span><text:span text:style-name="T870">papunktyje nustatyti rei</text:span><text:span text:style-name="T871">kalavimai;</text:span></text:p>
      <text:p text:style-name="P872"><text:span text:style-name="T873">16.8</text:span><text:span text:style-name="T874">.</text:span><text:span text:style-name="T875"><text:tab/></text:span><text:span text:style-name="T876">jeigu nuolatinę pramoginio įrenginio priežiūrą atlieka ne pats jo savininkas, patikrina, ar sudaryta sutartis dėl nuolatinės pramoginio įrenginio priežiūros su kitu fiziniu ar juridiniu asmeniu,<text:s/></text:span><text:span text:style-name="T877">ir ar tinkamai įvykdyti Taisyklių 5.2 pa</text:span><text:span text:style-name="T878">punktyje nustatyti reikalavimai.</text:span></text:p>
      <text:p text:style-name="P879"><text:span text:style-name="T880">17</text:span><text:span text:style-name="T881">.</text:span><text:span text:style-name="T882"><text:tab/>Tikrinant pramoginio įrenginio techninę būklę<text:s/></text:span><text:span text:style-name="T883">po avarijos ir kitais<text:s/></text:span><text:span text:style-name="T884">neplaniniais atvejais,<text:s/></text:span><text:span text:style-name="T885">papildomai nagrinėjamas avarijos tyrimo aktas, įrenginio techninės būklės įvertinimo po avarijos ar kito įvykio išvados, a</text:span><text:span text:style-name="T886">tliktų ekspertizių, tyrimų ir bandymų išvados, įrenginio remonto darbų dokumentacija, modifikavimo dokumentacija ir kiti techninei būklei įvertinti reikalingi dokumentai. Dėl reikiamų atlikti bandymų pagrįstą sprendimą turi priimti<text:s/></text:span><text:span text:style-name="T887">akredituotosios įstaigos</text:span><text:span text:style-name="T888"><text:s/>ekspertas.</text:span></text:p>
      <text:p text:style-name="P889"><text:span text:style-name="T890">18</text:span><text:span text:style-name="T891">.</text:span><text:span text:style-name="T892"><text:tab/>Akredituotosios</text:span><text:span text:style-name="T893"><text:s/>įstaigos ekspertas, atlikęs<text:s/></text:span><text:span text:style-name="T894">pramoginio<text:s/></text:span><text:span text:style-name="T895">įrenginio<text:s/></text:span><text:span text:style-name="T896">techninės būklės tikrinimą<text:s/></text:span><text:span text:style-name="T897">prieš pradedant jį naudoti pirmą kartą,<text:s/></text:span><text:span text:style-name="T898">parengia jam registruoti PPĮ registre reikalingą<text:s/></text:span><text:span text:style-name="T899">pramoginio<text:s/></text:span><text:span text:style-name="T900">įrenginio<text:s/></text:span><text:span text:style-name="T901">techninių dokumentų išrašą ir jį p</text:span><text:span text:style-name="T902">ateikia<text:s/></text:span><text:span text:style-name="T903">pramoginio<text:s/></text:span><text:span text:style-name="T904">įrenginio<text:s/></text:span><text:span text:style-name="T905">savininkui</text:span><text:span text:style-name="T906">.</text:span></text:p>
      <text:p text:style-name="P907"><text:span text:style-name="T908">19</text:span><text:span text:style-name="T909">.</text:span><text:span text:style-name="T910"><text:tab/></text:span><text:span text:style-name="T911">Atlikęs<text:s/></text:span><text:span text:style-name="T912">pramoginio<text:s/></text:span><text:span text:style-name="T913">įrenginio techninės būklės tikrinimą, akredituotosios įstaigos ekspertas dviem egzemplioriais parengia tikrinimo išvadą,</text:span><text:s/>kurioje nurodo,<text:span text:style-name="T914"><text:s/>ar<text:s/></text:span><text:span text:style-name="T915">pramoginis<text:s/></text:span><text:span text:style-name="T916">įrenginys tinkamas naudoti,<text:s/></text:span>saugus<text:s/>žmonių gyvybei, sveikatai ir aplinkai,<text:span text:style-name="T917"><text:s/>taip pat išvadoje nurodo techninės būklės tikrinimo veiksmų rezultatus, atlikto tikrinimo datą<text:s/></text:span><text:span text:style-name="T918">(metai, mėnuo, diena)</text:span><text:span text:style-name="T919"><text:s/>ir kito techninės būklės tikrinimo datą<text:s/></text:span><text:span text:style-name="T920">(metai, mėnuo, diena)</text:span><text:span text:style-name="T921">. P</text:span><text:span text:style-name="T922">ramoginio<text:s/></text:span><text:span text:style-name="T923">įrenginio matomoje vietoje</text:span><text:span text:style-name="T924"><text:s/>(pvz., ant<text:s/></text:span><text:span text:style-name="T925">pramoginio<text:s/></text:span><text:span text:style-name="T926">įrenginio<text:s/></text:span><text:span text:style-name="T927">identifikacinės plokštelės</text:span><text:span text:style-name="T928">) ekspertas pritvirtina neištrinamą žymą (lipduką) su atlikto ir kito tikrinimo data (metai, mėnuo). Vieną išvados egzempliorių saugo<text:s/></text:span><text:span text:style-name="T929">pramoginio<text:s/></text:span><text:span text:style-name="T930">įrenginio savininkas, kitą – akredituotoji įstaiga<text:s/></text:span><text:span text:style-name="T931">(</text:span><text:span text:style-name="T932">šis egzempliorius gali būti saugomas skaitmenine forma)</text:span><text:span text:style-name="T933">. Akredituotosios įstaigos eksperto atliktų<text:s/></text:span><text:span text:style-name="T934">pramoginio<text:s/></text:span><text:span text:style-name="T935">įrenginio techninės būklės tikrinimų išvadas<text:s/></text:span><text:span text:style-name="T936">pramoginio<text:s/></text:span><text:span text:style-name="T937">įrenginio techninių dokumentų byloje (pase) savininkas turi saugoti visą<text:s/></text:span><text:span text:style-name="T938">pramoginio<text:s/></text:span><text:span text:style-name="T939">įrengi</text:span><text:span text:style-name="T940">nio naudojimo laiką.</text:span></text:p>
      <text:p text:style-name="P941"><text:span text:style-name="T942">20</text:span><text:span text:style-name="T943">.</text:span><text:span text:style-name="T944"><text:tab/></text:span><text:span text:style-name="T945">Akredituotosios įstaigos ekspertui nustačius, kad pramoginis įrenginys yra netinkamas naudoti, nesaugus žmonių gyvybei, sveikatai ar aplinkai,<text:s/></text:span><text:span text:style-name="T946">pramoginio<text:s/></text:span><text:span text:style-name="T947">įrenginio savininkas turi nutraukti<text:s/></text:span><text:span text:style-name="T948">pramoginio<text:s/></text:span><text:span text:style-name="T949">įrenginio naudojimą ir<text:s/></text:span><text:span text:style-name="T950">užt</text:span><text:span text:style-name="T951">ikrinti, kad nustatyti trūkumai būtų pašalinti</text:span><text:span text:style-name="T952">. Pašalinus trūkumus turi būti gauta akredituotosios įstaigos išvada, kad<text:s/></text:span><text:span text:style-name="T953">pramoginis<text:s/></text:span><text:span text:style-name="T954">įrenginys tinkamas naudoti, saugus žmonių gyvybei, sveikatai ar aplinkai, arba užtikrinti, kad<text:s/></text:span><text:span text:style-name="T955">pramoginis<text:s/></text:span><text:soft-page-break/><text:span text:style-name="T956">įrenginys būtų perd</text:span><text:span text:style-name="T957">uotas atliekų tvarkytojui Atliekų tvarkymo įstatymo nustatyta tvarka.</text:span><text:s/><text:span text:style-name="T958"><text:s/></text:span></text:p>
      <text:p text:style-name="P959"/>
      <text:p text:style-name="P960"><text:span text:style-name="T961">IV</text:span><text:span text:style-name="T962"><text:s/>skyrius</text:span></text:p>
      <text:p text:style-name="P963"><text:span text:style-name="T964">BAIGIAMOSIOS NUOSTATOS<text:s/></text:span></text:p>
      <text:p text:style-name="P965"/>
      <text:p text:style-name="P966"><text:span text:style-name="T967">21</text:span><text:span text:style-name="T968">.</text:span><text:span text:style-name="T969"><text:tab/></text:span><text:span text:style-name="T970">Dokumentai (įskaitant dokumentus, kuriuose yra asmens duomenų) saugomi Lietuvos Respublikos dokumentų ir archyvų įstatymo nustatyta<text:s/></text:span><text:span text:style-name="T971">tvarka Taisyklėse ir Lietuvos vyriausiojo archyvaro nustatytais terminais. Duomenų subjektų teisės įgyvendinamos 2016 m. balandžio 27 d. Europos Parlamento ir Tarybos reglamento (ES) 2016/679 dėl fizinių asmenų apsaugos tvarkant asmens duomenis ir dėl lais</text:span><text:span text:style-name="T972">vo tokių duomenų judėjimo ir kuriuo panaikinama Direktyva 95/46/EB (Bendrasis duomenų apsaugos reglamentas) ir duomenų valdytojo, į kurį kreipiamasi dėl duomenų subjekto teisių įgyvendinimo, nustatyta tvarka.</text:span></text:p>
      <text:p text:style-name="P973"><text:span text:style-name="T974">_________________</text:span></text:p>
      <text:p text:style-name="P975"/>
      <text:p text:style-name="P976"/>
      <text:p text:style-name="P977"><text:span text:style-name="T978">Pakeitimai:</text:span></text:p>
      <text:p text:style-name="P979"/>
      <text:p text:style-name="P980"><text:span text:style-name="T981">1.</text:span></text:p>
      <text:p text:style-name="P982"><text:span text:style-name="T983">Lietuvos Respublikos socialinės apsaugos ir darbo ministerija, Įsakymas</text:span></text:p>
      <text:p text:style-name="P984"><text:span text:style-name="T985">Nr.<text:s/></text:span><text:a xlink:href="https://www.e-tar.lt/portal/legalAct.html?documentId=030db320c3a011e38c43fee5c144a67d" office:target-frame-name="_top" xlink:show="replace"><text:span text:style-name="T986">A1-207</text:span></text:a><text:span text:style-name="T987">, 2014-04-14, paskelbta TAR 2014-04-14, i. k. 2014-04434</text:span></text:p>
      <text:p text:style-name="P988"><text:span text:style-name="T989">Dėl Lietuvos Respub</text:span><text:span text:style-name="T990">likos socialinės apsaugos ir darbo ministro 2012 m. sausio 30 d. įsakymo Nr. A1-45 „Dėl Pramoginių įrenginių naudojimo ir priežiūros taisyklių patvirtinimo“ pakeitimo</text:span></text:p>
      <text:p text:style-name="P991"/>
      <text:p text:style-name="P992"><text:span text:style-name="T993">2.</text:span></text:p>
      <text:p text:style-name="P994"><text:span text:style-name="T995">Lietuvos Respublikos socialinės apsaugos ir darbo ministerija, Įsakymas</text:span></text:p>
      <text:p text:style-name="P996"><text:span text:style-name="T997">Nr.<text:s/></text:span><text:a xlink:href="https://www.e-tar.lt/portal/legalAct.html?documentId=84d250103a6d11e5aee6f3ae4a9cfa2d" office:target-frame-name="_top" xlink:show="replace"><text:span text:style-name="T998">A1-444</text:span></text:a><text:span text:style-name="T999">, 2015-08-03, paskelbta TAR 2015-08-04, i. k. 2015-11975</text:span></text:p>
      <text:p text:style-name="P1000"><text:span text:style-name="T1001">Dėl Lietuvos Respublikos socialinės apsaugos ir darbo ministro 2012 m. sausio 30 d. įsakymo Nr. A1-45 „D</text:span><text:span text:style-name="T1002">ėl Pramoginių įrenginių naudojimo ir priežiūros taisyklių patvirtinimo“ pakeitimo</text:span></text:p>
      <text:p text:style-name="P1003"/>
      <text:p text:style-name="P1004"><text:span text:style-name="T1005">3.</text:span></text:p>
      <text:p text:style-name="P1006"><text:span text:style-name="T1007">Lietuvos Respublikos socialinės apsaugos ir darbo ministerija, Įsakymas</text:span></text:p>
      <text:p text:style-name="P1008"><text:span text:style-name="T1009">Nr.<text:s/></text:span><text:a xlink:href="https://www.e-tar.lt/portal/legalAct.html?documentId=f131db40619411e7b85cfdc787069b42" office:target-frame-name="_top" xlink:show="replace"><text:span text:style-name="T1010">A1-377</text:span></text:a><text:span text:style-name="T1011">, 2017-07-05, paskelbta TAR 2017-07-07, i. k. 2017-11715</text:span></text:p>
      <text:p text:style-name="P1012"><text:span text:style-name="T1013">Dėl Lietuvos Respublikos socialinės apsaugos ir darbo ministro 2012 m. sausio 30 d. įsakymo Nr. A1-45 „Dėl Pramoginių įrenginių naudojimo ir priežiūros taisyklių patvirtinimo“ pakeitimo</text:span></text:p>
      <text:p text:style-name="P1014"/>
      <text:p text:style-name="P1015"><text:span text:style-name="T1016">4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baf7cd40936a11ea9515f752ff221ec9" office:target-frame-name="_top" xlink:show="replace"><text:span text:style-name="T1021">A1-394</text:span></text:a><text:span text:style-name="T1022">, 2020-05-11, paskelbta TAR 2020-05-11, i. k. 2020-10027</text:span></text:p>
      <text:p text:style-name="P1023"><text:span text:style-name="T1024">Dėl Lietuvos Respu</text:span><text:span text:style-name="T1025">blikos socialinės apsaugos ir darbo ministro 2012 m. sausio 30 d. įsakymo Nr. A1-45 „Dėl Pramoginių įrenginių naudojimo ir priežiūros taisyklių patvirtinimo“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header-left>
        <text:p text:style-name="P5"><text:span text:style-name="T6"><text:page-number text:fixed="false">8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6"><text:span text:style-name="T57"><text:page-number text:fixed="false">7</text:page-number></text:span></text:p>
        <text:p text:style-name="P58"/>
      </style:header>
      <style:header-left>
        <text:p text:style-name="P59"><text:span text:style-name="T60"><text:page-number text:fixed="false">8</text:page-number></text:span></text:p>
        <text:p text:style-name="P61"/>
      </style:header-left>
      <style:footer>
        <text:p text:style-name="P62"/>
      </style:footer>
      <style:footer-left>
        <text:p text:style-name="P63"/>
      </style:footer-left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0-05-12T11:13:00Z</meta:creation-date>
    <dc:date>2020-05-12T11:13:00Z</dc:date>
    <meta:template xlink:href="Normal.dotm" xlink:type="simple"/>
    <meta:editing-cycles>2</meta:editing-cycles>
    <meta:editing-duration>PT0S</meta:editing-duration>
    <meta:document-statistic meta:page-count="10" meta:paragraph-count="410" meta:word-count="3753" meta:character-count="31609" meta:row-count="1228" meta:non-whitespace-character-count="28266"/>
  </office:meta>
</office:document-meta>
</file>