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style:font-name="TimesLT" fo:font-size="10pt" style:font-size-asian="10pt" fo:language="en" fo:country="US"/>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widows="0" fo:orphans="0" fo:text-align="center"/>
      <style:text-properties fo:font-weight="bold" style:font-weight-asian="bold" fo:color="#000000" style:font-size-complex="12pt"/>
    </style:style>
    <style:style style:name="P23" style:parent-style-name="Normal" style:family="paragraph">
      <style:paragraph-properties fo:widows="0" fo:orphans="0" fo:text-align="center"/>
      <style:text-properties fo:font-weight="bold" style:font-weight-asian="bold" fo:color="#000000" style:font-size-complex="12pt"/>
    </style:style>
    <style:style style:name="P24" style:parent-style-name="Normal" style:family="paragraph">
      <style:paragraph-properties fo:widows="0" fo:orphans="0" fo:text-align="center"/>
      <style:text-properties fo:font-weight="bold" style:font-weight-asian="bold" fo:color="#000000"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26" style:parent-style-name="Normal" style:family="paragraph">
      <style:paragraph-properties fo:widows="0" fo:orphans="0" fo:text-align="justify"/>
      <style:text-properties fo:color="#000000" style:font-size-complex="12pt"/>
    </style:style>
    <style:style style:name="P27" style:parent-style-name="Normal" style:family="paragraph">
      <style:paragraph-properties fo:widows="0" fo:orphans="0" fo:text-align="center"/>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style:font-size-complex="12pt"/>
    </style:style>
    <style:style style:name="P30" style:parent-style-name="Normal" style:family="paragraph">
      <style:paragraph-properties fo:widows="0" fo:orphans="0" fo:text-align="justify"/>
      <style:text-properties fo:color="#000000" style:font-size-complex="12pt"/>
    </style:style>
    <style:style style:name="P31" style:parent-style-name="Normal" style:family="paragraph">
      <style:paragraph-properties fo:widows="0" fo:orphans="0" fo:text-align="justify"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2958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48in"/>
    </style:style>
    <style:style style:name="T272" style:parent-style-name="DefaultParagraphFont" style:family="text">
      <style:text-properties fo:color="#000000" fo:letter-spacing="-0.0048in"/>
    </style:style>
    <style:style style:name="T273" style:parent-style-name="DefaultParagraphFont" style:family="text">
      <style:text-properties fo:color="#000000" fo:letter-spacing="-0.0048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48in"/>
    </style:style>
    <style:style style:name="T286" style:parent-style-name="DefaultParagraphFont" style:family="text">
      <style:text-properties fo:color="#000000" fo:letter-spacing="-0.0048in"/>
    </style:style>
    <style:style style:name="T287" style:parent-style-name="DefaultParagraphFont" style:family="text">
      <style:text-properties fo:color="#000000" fo:letter-spacing="-0.0048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34in"/>
    </style:style>
    <style:style style:name="T313" style:parent-style-name="DefaultParagraphFont" style:family="text">
      <style:text-properties fo:color="#000000" fo:letter-spacing="-0.0034in"/>
    </style:style>
    <style:style style:name="T314" style:parent-style-name="DefaultParagraphFont" style:family="text">
      <style:text-properties fo:color="#000000" fo:letter-spacing="-0.0034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48in"/>
    </style:style>
    <style:style style:name="T347" style:parent-style-name="DefaultParagraphFont" style:family="text">
      <style:text-properties fo:color="#000000" fo:letter-spacing="-0.0048in"/>
    </style:style>
    <style:style style:name="T348" style:parent-style-name="DefaultParagraphFont" style:family="text">
      <style:text-properties fo:color="#000000" fo:letter-spacing="-0.0048in"/>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34in"/>
    </style:style>
    <style:style style:name="T376" style:parent-style-name="DefaultParagraphFont" style:family="text">
      <style:text-properties fo:color="#000000" fo:letter-spacing="-0.0034in"/>
    </style:style>
    <style:style style:name="T377" style:parent-style-name="DefaultParagraphFont" style:family="text">
      <style:text-properties fo:color="#000000" fo:letter-spacing="-0.0034in"/>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48in"/>
    </style:style>
    <style:style style:name="T383" style:parent-style-name="DefaultParagraphFont" style:family="text">
      <style:text-properties fo:color="#000000" fo:letter-spacing="-0.0048in"/>
    </style:style>
    <style:style style:name="T384" style:parent-style-name="DefaultParagraphFont" style:family="text">
      <style:text-properties fo:color="#000000" fo:letter-spacing="-0.0048in"/>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13in"/>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fo:letter-spacing="-0.0034in"/>
    </style:style>
    <style:style style:name="T525" style:parent-style-name="DefaultParagraphFont" style:family="text">
      <style:text-properties fo:color="#000000" fo:letter-spacing="-0.0034in"/>
    </style:style>
    <style:style style:name="T526" style:parent-style-name="DefaultParagraphFont" style:family="text">
      <style:text-properties fo:color="#000000" fo:letter-spacing="-0.0034in"/>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ab-stops>
          <style:tab-stop style:type="left" style:position="0.9847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letter-spacing="-0.0027in"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27in"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letter-spacing="-0.0027in"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etter-spacing="-0.0027in" style:font-size-complex="12pt"/>
    </style:style>
    <style:style style:name="T594" style:parent-style-name="DefaultParagraphFont" style:family="text">
      <style:text-properties fo:letter-spacing="-0.0027in"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27in"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27in"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letter-spacing="-0.0027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ab-stops>
          <style:tab-stop style:type="left" style:position="0.9847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TimesLT"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fo:letter-spacing="-0.0034in"/>
    </style:style>
    <style:style style:name="T1059" style:parent-style-name="DefaultParagraphFont" style:family="text">
      <style:text-properties fo:color="#000000" fo:letter-spacing="-0.0034in"/>
    </style:style>
    <style:style style:name="T1060" style:parent-style-name="DefaultParagraphFont" style:family="text">
      <style:text-properties fo:color="#000000" fo:letter-spacing="-0.0034in"/>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fo:letter-spacing="-0.0034in"/>
    </style:style>
    <style:style style:name="T1069" style:parent-style-name="DefaultParagraphFont" style:family="text">
      <style:text-properties fo:color="#000000" fo:letter-spacing="-0.0034in"/>
    </style:style>
    <style:style style:name="T1070" style:parent-style-name="DefaultParagraphFont" style:family="text">
      <style:text-properties fo:color="#000000" fo:letter-spacing="-0.0034in"/>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fo:letter-spacing="-0.0034in"/>
    </style:style>
    <style:style style:name="T1138" style:parent-style-name="DefaultParagraphFont" style:family="text">
      <style:text-properties fo:color="#000000" fo:letter-spacing="-0.0034in"/>
    </style:style>
    <style:style style:name="T1139" style:parent-style-name="DefaultParagraphFont" style:family="text">
      <style:text-properties fo:color="#000000" fo:letter-spacing="-0.0034in"/>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fo:letter-spacing="-0.0013in"/>
    </style:style>
    <style:style style:name="T1231" style:parent-style-name="DefaultParagraphFont" style:family="text">
      <style:text-properties fo:color="#000000" fo:letter-spacing="-0.0013in"/>
    </style:style>
    <style:style style:name="T1232" style:parent-style-name="DefaultParagraphFont" style:family="text">
      <style:text-properties fo:color="#000000" fo:letter-spacing="-0.0013in"/>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fo:text-align="center"/>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fo:letter-spacing="-0.0013in"/>
    </style:style>
    <style:style style:name="T1311" style:parent-style-name="DefaultParagraphFont" style:family="text">
      <style:text-properties fo:color="#000000" fo:letter-spacing="-0.0013in"/>
    </style:style>
    <style:style style:name="T1312" style:parent-style-name="DefaultParagraphFont" style:family="text">
      <style:text-properties fo:color="#000000" fo:letter-spacing="-0.0013in"/>
    </style:style>
    <style:style style:name="T1313" style:parent-style-name="DefaultParagraphFont" style:family="text">
      <style:text-properties fo:color="#000000" fo:letter-spacing="-0.0013in"/>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fo:letter-spacing="-0.0027in" style:font-size-complex="12pt"/>
    </style:style>
    <style:style style:name="T1349" style:parent-style-name="DefaultParagraphFont" style:family="text">
      <style:text-properties fo:color="#000000" fo:letter-spacing="-0.0027in" style:font-size-complex="12pt"/>
    </style:style>
    <style:style style:name="T1350" style:parent-style-name="DefaultParagraphFont" style:family="text">
      <style:text-properties fo:font-weight="bold" style:font-weight-asian="bold" fo:color="#000000" fo:letter-spacing="-0.0027in" style:font-size-complex="12pt"/>
    </style:style>
    <style:style style:name="T1351" style:parent-style-name="DefaultParagraphFont" style:family="text">
      <style:text-properties fo:color="#000000" fo:letter-spacing="-0.0027in"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fo:letter-spacing="-0.0034in"/>
    </style:style>
    <style:style style:name="T1359" style:parent-style-name="DefaultParagraphFont" style:family="text">
      <style:text-properties fo:color="#000000" fo:letter-spacing="-0.0034in"/>
    </style:style>
    <style:style style:name="T1360" style:parent-style-name="DefaultParagraphFont" style:family="text">
      <style:text-properties fo:color="#000000" fo:letter-spacing="-0.0034in"/>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fo:letter-spacing="-0.0027in"/>
    </style:style>
    <style:style style:name="T1381" style:parent-style-name="DefaultParagraphFont" style:family="text">
      <style:text-properties fo:color="#000000" fo:letter-spacing="-0.0027in"/>
    </style:style>
    <style:style style:name="T1382" style:parent-style-name="DefaultParagraphFont" style:family="text">
      <style:text-properties fo:color="#000000" fo:letter-spacing="-0.0027in"/>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style:font-weight-complex="bold" fo:text-transform="uppercase" fo:color="#000000"/>
    </style:style>
    <style:style style:name="P1412" style:parent-style-name="Normal" style:family="paragraph">
      <style:paragraph-properties fo:widows="0" fo:orphans="0" fo:text-align="center"/>
    </style:style>
    <style:style style:name="T1413" style:parent-style-name="DefaultParagraphFont" style:family="text">
      <style:text-properties fo:font-weight="bold" style:font-weight-asian="bold" style:font-weight-complex="bold" fo:text-transform="uppercase"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center"/>
    </style:style>
    <style:style style:name="T1434" style:parent-style-name="DefaultParagraphFont" style:family="text">
      <style:text-properties fo:color="#000000"/>
    </style:style>
    <style:style style:name="P1435" style:parent-style-name="Normal" style:family="paragraph">
      <style:paragraph-properties fo:widows="0" fo:orphans="0" fo:margin-left="3.1493in">
        <style:tab-stops/>
      </style:paragraph-properties>
    </style:style>
    <style:style style:name="T1436" style:parent-style-name="DefaultParagraphFont" style:family="text">
      <style:text-properties fo:color="#000000"/>
    </style:style>
    <style:style style:name="P1437" style:parent-style-name="Normal" style:family="paragraph">
      <style:paragraph-properties fo:widows="0" fo:orphans="0" fo:margin-left="3.1493in">
        <style:tab-stops/>
      </style:paragraph-properties>
      <style:text-properties fo:color="#000000"/>
    </style:style>
    <style:style style:name="P1438" style:parent-style-name="Normal" style:family="paragraph">
      <style:paragraph-properties fo:widows="0" fo:orphans="0" fo:margin-left="3.1493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color="#000000"/>
    </style:style>
    <style:style style:name="P1442" style:parent-style-name="Normal" style:family="paragraph">
      <style:paragraph-properties fo:widows="0" fo:orphans="0" fo:text-align="center"/>
    </style:style>
    <style:style style:name="T1443" style:parent-style-name="DefaultParagraphFont" style:family="text">
      <style:text-properties fo:font-weight="bold" style:font-weight-asian="bold" style:font-weight-complex="bold" fo:text-transform="uppercase" fo:color="#000000"/>
    </style:style>
    <style:style style:name="P1444" style:parent-style-name="Normal" style:family="paragraph">
      <style:paragraph-properties fo:widows="0" fo:orphans="0"/>
    </style:style>
    <style:style style:name="T1445" style:parent-style-name="DefaultParagraphFont" style:family="text">
      <style:text-properties fo:font-weight="bold" style:font-weight-asian="bold" fo:font-style="italic" style:font-style-asian="italic" fo:color="#000000" fo:font-size="10pt" style:font-size-asian="10pt"/>
    </style:style>
    <style:style style:name="T1446" style:parent-style-name="DefaultParagraphFont" style:family="text">
      <style:text-properties fo:color="#000000"/>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margin-left="3.1493in">
        <style:tab-stops/>
      </style:paragraph-properties>
    </style:style>
    <style:style style:name="T1453" style:parent-style-name="DefaultParagraphFont" style:family="text">
      <style:text-properties fo:color="#000000"/>
    </style:style>
    <style:style style:name="P1454" style:parent-style-name="Normal" style:family="paragraph">
      <style:paragraph-properties fo:widows="0" fo:orphans="0" fo:margin-left="3.1493in">
        <style:tab-stops/>
      </style:paragraph-properties>
      <style:text-properties fo:color="#000000"/>
    </style:style>
    <style:style style:name="P1455" style:parent-style-name="Normal" style:family="paragraph">
      <style:paragraph-properties fo:widows="0" fo:orphans="0" fo:margin-left="3.1493in">
        <style:tab-stops/>
      </style:paragraph-properties>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font-weight="bold" style:font-weight-asian="bold" fo:color="#000000"/>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style:font-weight-complex="bold" fo:text-transform="uppercase" fo:color="#000000"/>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widows="0" fo:orphans="0"/>
    </style:style>
    <style:style style:name="T1463" style:parent-style-name="DefaultParagraphFont" style:family="text">
      <style:text-properties fo:font-weight="bold" style:font-weight-asian="bold" fo:font-style="italic" style:font-style-asian="italic" fo:font-size="10pt" style:font-size-asian="10pt"/>
    </style:style>
    <style:style style:name="P1464" style:parent-style-name="Normal" style:family="paragraph">
      <style:paragraph-properties fo:widows="0" fo:orphans="0" fo:text-align="center"/>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text-properties fo:font-weight="bold" style:font-weight-asian="bold" fo:font-size="10pt" style:font-size-asian="10pt"/>
    </style:style>
    <style:style style:name="P1472" style:parent-style-name="Normal" style:family="paragraph">
      <style:paragraph-properties fo:text-align="justify"/>
      <style:text-properties fo:font-weight="bold" style:font-weight-asian="bold"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7-07-08 iki 2020-05-11</text:span></text:p>
      <text:p text:style-name="P8"/>
      <text:p text:style-name="P9"><text:span text:style-name="T10">Įsakymas paskelbtas: Žin. 2012, Nr.<text:s/></text:span><text:a xlink:href="https://www.e-tar.lt/portal/legalAct.html?documentId=TAR.3D9BFA340F20" office:target-frame-name="_top" xlink:show="replace"><text:span text:style-name="T11">17-788</text:span></text:a><text:span text:style-name="T12">, i. k. 1122230ISAK000A1-45</text:span></text:p>
      <text:p text:style-name="P13"/>
      <text:p text:style-name="P14">Nauja redakcija nuo 2017-07-08:</text:p>
      <text:p text:style-name="Normal"><text:span text:style-name="T15">Nr.<text:s/></text:span><text:a xlink:href="https://www.e-tar.lt/portal/legalAct.html?documentId=f131db40619411e7b85cfdc787069b42" office:target-frame-name="_top" xlink:show="replace"><text:span text:style-name="T16">A1-377</text:span></text:a><text:span text:style-name="T17">, 2017-07-05, paskelbta TAR 2017-07-07, i. k. 2017-11715</text:span></text:p>
      <text:p text:style-name="P18"/>
      <text:p text:style-name="P19"><text:span text:style-name="T20"><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p>
      <text:p text:style-name="P22">SOCIALINĖS APSAUGOS IR DARBO MINISTRAS</text:p>
      <text:p text:style-name="P23"/>
      <text:p text:style-name="P24">ĮSAKYMAS</text:p>
      <text:p text:style-name="P25">DĖL pramoginių įrenginių<text:s/>NAUDOJIMO IR PRIEŽIŪROS TAISYKLIŲ PATVIRTINIMO</text:p>
      <text:p text:style-name="P26"/>
      <text:p text:style-name="P27"><text:span text:style-name="T28">2012 m. sausio 30 d. Nr. A1-45</text:span></text:p>
      <text:p text:style-name="P29">Vilnius</text:p>
      <text:p text:style-name="P30"/>
      <text:p text:style-name="P31"><text:span text:style-name="T32">Vadovaudamasis Lietuvos Respublikos potencialiai pavojingų įrenginių priežiūros įstatymo 5 straipsnio 2 punktu ir Lietuvos Respublikos Vyriausybės 2001 m. birželio 29<text:s/></text:span><text:span text:style-name="T33">d. nutarimo Nr. 817 „Dėl teisės aktų, būtinų Lietuvos Respublikos potencialiai pavojingų įrenginių priežiūros įstatymui įgyvendinti, patvirtinimo“ 2.3 papunkčiu,</text:span></text:p>
      <text:p text:style-name="P34"><text:span text:style-name="T35">t v i r t i n u Pramoginių įrenginių naudojimo</text:span><text:span text:style-name="T36"><text:s/></text:span><text:span text:style-name="T37">ir</text:span><text:span text:style-name="T38"><text:s/></text:span><text:span text:style-name="T39">priežiūros taisykles (pridedama).</text:span><text:s/></text:p>
      <text:p text:style-name="P40"/>
      <text:p text:style-name="P41"/>
      <text:p text:style-name="P42"/>
      <text:p text:style-name="P43"><text:span text:style-name="T44">So</text:span><text:span text:style-name="T45">cialinės apsaugos ir darbo ministras</text:span><text:span text:style-name="T46"><text:tab/>Donatas Jankauskas</text:span></text:p>
      <text:p text:style-name="Normal"/>
      <text:soft-page-break/>
      <text:p text:style-name="P47">PATVIRTINTA</text:p>
      <text:p text:style-name="P56">Lietuvos Respublikos<text:s/></text:p>
      <text:p text:style-name="P57">socialinės apsaugos ir darbo ministro<text:s/></text:p>
      <text:p text:style-name="P58">2012 m. sausio 30 d. įsakymu Nr. A1-45</text:p>
      <text:p text:style-name="P59"/>
      <text:p text:style-name="P60"><text:span text:style-name="T61">PRAMOGINIŲ ĮRENGINIŲ NAUDOJIMO IR PRIEŽIŪROS TAISYKLĖS</text:span></text:p>
      <text:p text:style-name="P62"/>
      <text:p text:style-name="P63"><text:span text:style-name="T64">I SKYRIUS</text:span></text:p>
      <text:p text:style-name="P65"><text:span text:style-name="T66">BENDROSIOS NUOSTATOS<text:s/></text:span></text:p>
      <text:p text:style-name="P67">Pakeistas skyriaus pavadinimas:</text:p>
      <text:p text:style-name="P68"><text:span text:style-name="T69">Nr.<text:s/></text:span><text:a xlink:href="https://www.e-tar.lt/portal/legalAct.html?documentId=f131db40619411e7b85cfdc787069b42" office:target-frame-name="_top" xlink:show="replace"><text:span text:style-name="T70">A1-377</text:span></text:a><text:span text:style-name="T71">, 2017-07-05, paskelbta TAR 2017-07-07, i. k. 2017-11715</text:span></text:p>
      <text:p text:style-name="Normal"/>
      <text:p text:style-name="P72"><text:span text:style-name="T73">1</text:span><text:span text:style-name="T74">. Pramoginių įrenginių naudojimo ir priežiūros taisyklės (toliau vadinama – šios Taisyklės) n</text:span><text:span text:style-name="T75">ustato reikalavimus, kaip turi būti pradedami naudoti, naudojami, tikrinama techninė būklė ir prižiūrimi pramoginiai įrenginiai.</text:span></text:p>
      <text:p text:style-name="P76"><text:span text:style-name="T77">2</text:span><text:span text:style-name="T78">. Šios Taisyklės yra taikomos pramoginiams įrenginiams, nurodytiems Įgaliotų įstaigų prižiūrimų ir valstybės registre regi</text:span><text:span text:style-name="T79">struojamų potencialiai pavojingų įrenginių (nurodant jų parametrus) sąrašo, patvirtinto Lietuvos Respublikos socialinės apsaugos ir darbo ministro 2004 m. lapkričio 9 d. įsakymu Nr. A1-246<text:s/></text:span><text:span text:style-name="T80">„Dėl Įgaliotų įstaigų prižiūrimų ir valstybės registre registruojam</text:span><text:span text:style-name="T81">ų potencialiai pavojingų įrenginių (nurodant jų parametrus) sąrašo patvirtinimo“</text:span><text:span text:style-name="T82">, 6 punkte.</text:span></text:p>
      <text:p text:style-name="P83">Punkto pakeitimai:</text:p>
      <text:p text:style-name="P84"><text:span text:style-name="T85">Nr.<text:s/></text:span><text:a xlink:href="https://www.e-tar.lt/portal/legalAct.html?documentId=f131db40619411e7b85cfdc787069b42" office:target-frame-name="_top" xlink:show="replace"><text:span text:style-name="T86">A1-377</text:span></text:a><text:span text:style-name="T87">, 2017-07-05, paskelbta TAR 2017-07-0</text:span><text:span text:style-name="T88">7, i. k. 2017-11715</text:span></text:p>
      <text:p text:style-name="Normal"/>
      <text:p text:style-name="P89"><text:span text:style-name="T90">3</text:span><text:span text:style-name="T91">. Šiose Taisyklėse vartojamos sąvokos:</text:span></text:p>
      <text:p text:style-name="P92"><text:span text:style-name="T93">3.1</text:span><text:span text:style-name="T94">.</text:span><text:span text:style-name="T95"><text:s/>Apžvalgos ratas</text:span><text:span text:style-name="T96"><text:s/>– mechaninis įrenginys, sudarytas iš besisukančio apie horizontalią tam tikrame aukštyje įtvirtintą ašį didelio skersmens rato, kurio išorinėje dalyje pagal perimetrą i</text:span><text:span text:style-name="T97">šdėstyti keleivių blokai (kabinos, gondolos), skirtas asmenims apžiūrėti vietovę iš skirtingo aukščio.</text:span></text:p>
      <text:p text:style-name="P98"><text:span text:style-name="T99">3.2</text:span><text:span text:style-name="T100">.</text:span><text:span text:style-name="T101"><text:s/>Modifikacija<text:s/></text:span><text:span text:style-name="T102">–</text:span><text:span text:style-name="T103"><text:s/></text:span><text:span text:style-name="T104">bet koks pramoginio įrenginio konstrukcijos, techninės arba programinės įrangos pakeitimas, įskaitant naujų saugos įtaisų įdiegim</text:span><text:span text:style-name="T105">us, arba saugos įtaiso pakeitimus, keičiančius pradinę projekte aprašytą atrakciono konstrukciją, jėgas, apkrovas, specifikaciją.</text:span></text:p>
      <text:p text:style-name="P106"><text:span text:style-name="T107">3.3</text:span><text:span text:style-name="T108">.</text:span><text:span text:style-name="T109"><text:s/>Operatoriaus padėjėjas<text:s/></text:span><text:span text:style-name="T110">–</text:span><text:span text:style-name="T111"><text:s/></text:span><text:span text:style-name="T112">asmuo, paskirtas dirbti prižiūrint ar vadovaujant operatoriui, kad padėtų aptarnauti pramogi</text:span><text:span text:style-name="T113">nį įrenginį, kai jis skirtas viešai naudoti.</text:span></text:p>
      <text:p text:style-name="P114"><text:span text:style-name="T115">3.4</text:span><text:span text:style-name="T116">.</text:span><text:span text:style-name="T117"><text:s/>Operatorius</text:span><text:span text:style-name="T118"><text:s/>– savininko paskirtas asmuo, valdantis pramoginį įrenginį ir jį visada prižiūrintis, kai jis skirtas viešai naudoti.</text:span></text:p>
      <text:p text:style-name="P119"><text:span text:style-name="T120">3.5</text:span><text:span text:style-name="T121">.</text:span><text:span text:style-name="T122"><text:s/>Pramoginio įrenginio naudojimo dokumentų byla (pramoginio įrenginio pasas)</text:span><text:span text:style-name="T123"><text:s/>–</text:span><text:span text:style-name="T124"><text:s/>pramoginio įrenginio techninių charakteristikų sąvadas, kiti gamintojo kartu su pramoginiu įrenginiu pateikti techniniai dokumentai, naudojimo instrukcijų vadovas, kuriame nurody</text:span><text:span text:style-name="T125">ta, kaip pramoginį įrenginį tinkamai naudoti, prižiūrėti, remontuoti ir jį tikrinti, pramoginio įrenginio priežiūros žurnalas ir visa sukaupta techninė informacija (dokumentai, protokolai, sertifikatai, įrengimo projektas, ataskaitos apie pramoginio įrengi</text:span><text:span text:style-name="T126">nio techninės būklės patikrinimus, apie atliktus remontus, modifikacijas, pakeistus mazgus ir dalis, duomenys apie avarijas, gedimus ir techninius sutrikimus, pramoginio įrenginio registravimo Potencialiai pavojingų įrenginių valstybės registre pažyma ir k</text:span><text:span text:style-name="T127">ita su jo naudojimu susijusi informacija). Naudojimo instrukcijų vadovą turi sudaryti: surinkimo ir išmontavimo instrukcijos, naudojimo instrukcijos ir techninės priežiūros instrukcijos. Naudojimo instrukcijų vadovas turi būti parengtas lietuvių kalba.</text:span></text:p>
      <text:p text:style-name="P128"><text:span text:style-name="T129">3</text:span><text:span text:style-name="T130">.6</text:span><text:span text:style-name="T131">.</text:span><text:span text:style-name="T132"><text:s/>Pramoginis įrenginys<text:s/></text:span><text:span text:style-name="T133">–</text:span><text:span text:style-name="T134"><text:s/></text:span><text:span text:style-name="T135">mechaninis įrenginys,</text:span><text:span text:style-name="T136"><text:s/></text:span><text:span text:style-name="T137">skirtas viešai naudoti pramogaujantiems asmenims (toliau – keleivis) linksminti, keičiant jų padėtį erdvėje.</text:span></text:p>
      <text:p text:style-name="P138"><text:span text:style-name="T139">3.7</text:span><text:span text:style-name="T140">.</text:span><text:span text:style-name="T141"><text:s/>Remontas</text:span><text:span text:style-name="T142"><text:s/>– sudilusių, sulūžusių ar dėl kitų priežasčių netinkamų naudoti dalių, mazgų k</text:span><text:span text:style-name="T143">eitimas lygiaverčiais ar jų taisymas nekeičiant pramoginio įrenginio techninių charakteristikų ir nenukrypstant nuo originaliųjų dalių projekto specifikacijos.<text:s/></text:span></text:p>
      <text:p text:style-name="P144"><text:span text:style-name="T145">3.8</text:span><text:span text:style-name="T146">. Kitos šiose Taisyklėse vartojamos sąvokos atitinka Lietuvos Respublikos potencialiai p</text:span><text:span text:style-name="T147">avojingų įrenginių priežiūros įstatyme, Lietuvos Respublikos darbuotojų saugos ir sveikatos<text:s/></text:span><text:soft-page-break/><text:span text:style-name="T148">įstatyme, Darbo įrenginių naudojimo bendruosiuose nuostatuose, patvirtintuose Lietuvos Respublikos socialinės apsaugos ir darbo ministro 1999 m. gruodžio 22 d. įsak</text:span><text:span text:style-name="T149">ymu Nr. 102<text:s/></text:span><text:span text:style-name="T150">„Dėl Darbo įrenginių naudojimo bendrųjų nuostatų patvirtinimo“ (toliau –<text:s/></text:span><text:span text:style-name="T151">Darbo įrenginių naudojimo bendrieji nuostatai), vartojamas sąvokas.</text:span><text:s/></text:p>
      <text:p text:style-name="P152">Punkto pakeitimai:</text:p>
      <text:p text:style-name="P153"><text:span text:style-name="T154">Nr.<text:s/></text:span><text:a xlink:href="https://www.e-tar.lt/portal/legalAct.html?documentId=f131db40619411e7b85cfdc787069b42" office:target-frame-name="_top" xlink:show="replace"><text:span text:style-name="T155">A1-377</text:span></text:a><text:span text:style-name="T156">, 2017-07-05, paskelbta TAR 2017-07-07, i. k. 2017-11715</text:span></text:p>
      <text:p text:style-name="Normal"/>
      <text:p text:style-name="P157"><text:span text:style-name="T158">4.</text:span><text:span text:style-name="T159"><text:s/>Neteko galios nuo 2017-07-08</text:span></text:p>
      <text:p text:style-name="P160">Punkto naikinimas:</text:p>
      <text:p text:style-name="P161"><text:span text:style-name="T162">Nr.<text:s/></text:span><text:a xlink:href="https://www.e-tar.lt/portal/legalAct.html?documentId=f131db40619411e7b85cfdc787069b42" office:target-frame-name="_top" xlink:show="replace"><text:span text:style-name="T163">A1-377</text:span></text:a><text:span text:style-name="T164">,<text:s/></text:span><text:span text:style-name="T165">2017-07-05, paskelbta TAR 2017-07-07, i. k. 2017-11715</text:span></text:p>
      <text:p text:style-name="Normal"/>
      <text:p text:style-name="P166"><text:span text:style-name="T167">5</text:span><text:span text:style-name="T168">. Naujas pramoginis įrenginys gali būti pradedamas naudoti akredituotai kontrolės įstaigai atlikus pramoginio įrenginio projekto ir skaičiavimų peržiūrą, patikrą, tyrimus ir bandymus, kad jis yra</text:span><text:span text:style-name="T169"><text:s/>tinkamas viešai naudoti.</text:span></text:p>
      <text:p text:style-name="P170"><text:span text:style-name="T171">6</text:span><text:span text:style-name="T172">. Pramoginio įrenginio savininkas, įsigydamas jį, privalo iš gamintojo ar tiekėjo arba ankstesnio savininko gauti pramoginio įrenginio naudojimo dokumentų bylą, kurios lapai turi būti sunumeruoti ir įsegti į vieną ar kelis<text:s/></text:span><text:span text:style-name="T173">segtuvus ir ją saugoti visą pramoginio įrenginio naudojimo laiką bei pildyti gamintojo ir šiose Taisyklėse nustatyta tvarka. Pramoginio įrenginio naudojimo dokumentų byla susideda iš:</text:span></text:p>
      <text:p text:style-name="P174"><text:span text:style-name="T175">6.1</text:span><text:span text:style-name="T176">. įrenginio priežiūros žurnalo, kurį sudaro šie duomenys ir dokumen</text:span><text:span text:style-name="T177">tai:</text:span></text:p>
      <text:p text:style-name="P178"><text:span text:style-name="T179">6.1.1</text:span><text:span text:style-name="T180">. akredituotos kontrolės įstaigos patvirtinimas, kad atlikus pramoginio įrenginio projekto ir skaičiavimų peržiūrą, patikrą, tyrimus ir bandymus, jis yra tinkamas viešai naudoti;</text:span></text:p>
      <text:p text:style-name="P181"><text:span text:style-name="T182">6.1.2</text:span><text:span text:style-name="T183">. pramoginio įrenginio konstrukcijos ir veikimo aprašyma</text:span><text:span text:style-name="T184">s;</text:span></text:p>
      <text:p text:style-name="P185"><text:span text:style-name="T186">6.1.3</text:span><text:span text:style-name="T187">. brėžiniai, kuriuose nurodomi svarbiausi pramoginio įrenginio matmenys;</text:span></text:p>
      <text:p text:style-name="P188"><text:span text:style-name="T189">6.1.4</text:span><text:span text:style-name="T190">. informacija, užrašyta ant pramoginio įrenginio identifikacinės plokštelės;</text:span></text:p>
      <text:p text:style-name="P191"><text:span text:style-name="T192">6.1.5</text:span><text:span text:style-name="T193">. gamintojo pavadinimas ir adresas;</text:span></text:p>
      <text:p text:style-name="P194"><text:span text:style-name="T195">6.1.6</text:span><text:span text:style-name="T196">. savininkų sąrašas;</text:span></text:p>
      <text:p text:style-name="P197"><text:span text:style-name="T198">6.1.7</text:span><text:span text:style-name="T199">.</text:span><text:span text:style-name="T200"><text:s/>pagrindinių techninių duomenų ir dokumentų suvestinė;</text:span></text:p>
      <text:p text:style-name="P201"><text:span text:style-name="T202">6.1.8</text:span><text:span text:style-name="T203">. veikimo ir naudojimo sąlygos ir reikalavimai:</text:span></text:p>
      <text:p text:style-name="P204"><text:span text:style-name="T205">6.1.8.1</text:span><text:span text:style-name="T206">. greičio ir pagreičio ribos;</text:span></text:p>
      <text:p text:style-name="P207"><text:span text:style-name="T208">6.1.8.2</text:span><text:span text:style-name="T209">. bendri naudojimo apribojimai keleiviui;</text:span></text:p>
      <text:p text:style-name="P210"><text:span text:style-name="T211">6.1.8.3</text:span><text:span text:style-name="T212">. bendri keleivio apimčių ir (arba)<text:s/></text:span><text:span text:style-name="T213">amžiaus apribojimai;</text:span></text:p>
      <text:p text:style-name="P214"><text:span text:style-name="T215">6.1.8.4</text:span><text:span text:style-name="T216">. pramoginio įrenginio naudojimui nustatytas leistinas vėjo greitis;</text:span></text:p>
      <text:p text:style-name="P217"><text:span text:style-name="T218">6.1.8.5</text:span><text:span text:style-name="T219">. sniego apkrovos apribojimai;</text:span></text:p>
      <text:p text:style-name="P220"><text:span text:style-name="T221">6.1.8.6</text:span><text:span text:style-name="T222">. apribojimai dėl seisminio aktyvumo;</text:span></text:p>
      <text:p text:style-name="P223"><text:span text:style-name="T224">6.1.8.7</text:span><text:span text:style-name="T225">. kiti apribojimai, jeigu jų yra;</text:span></text:p>
      <text:p text:style-name="P226"><text:span text:style-name="T227">6.1.9</text:span><text:span text:style-name="T228">. pramog</text:span><text:span text:style-name="T229">inio įrenginio brėžiniai ir paveikslai, rodantys tikrinimams ir apžiūroms reikalingus matmenis;</text:span></text:p>
      <text:p text:style-name="P230"><text:span text:style-name="T231">6.1.10</text:span><text:span text:style-name="T232">. įtempimų analizės, rodančios pagrindines jėgas, mases, vėją, pastatymą, visus svarbius įtempimų plotus, suvestinė (pagrindiniai rezultatai ir išraša</text:span><text:span text:style-name="T233">s), skirta padėti tikrinimams ir apžiūroms;</text:span></text:p>
      <text:p text:style-name="P234"><text:span text:style-name="T235">6.1.11</text:span><text:span text:style-name="T236">. elektrinės, hidraulinės ar pneumatinės įrangos schemos;</text:span></text:p>
      <text:p text:style-name="P237"><text:span text:style-name="T238">6.1.12</text:span><text:span text:style-name="T239">. evakavimo maršrutų iš didesnių kaip 400 vietų uždarų patalpų išdėstymo brėžiniai ir jų matmenys, patikrinti skaičiavimais. Specialio</text:span><text:span text:style-name="T240">s instrukcijos gaisro atveju;</text:span></text:p>
      <text:p text:style-name="P241"><text:span text:style-name="T242">6.1.13</text:span><text:span text:style-name="T243">. pramoginiam įrenginiui priklausančių dokumentų sąrašas;</text:span></text:p>
      <text:p text:style-name="P244"><text:span text:style-name="T245">6.1.14</text:span><text:span text:style-name="T246">. įrašai apie kasdieninius veikos tikrinimus;</text:span></text:p>
      <text:p text:style-name="P247"><text:span text:style-name="T248">6.1.15</text:span><text:span text:style-name="T249">. atliktų techninių apžiūrų (remontų) ataskaitos;</text:span></text:p>
      <text:p text:style-name="P250"><text:span text:style-name="T251">6.1.16</text:span><text:span text:style-name="T252">. tikrinimų neardomais bandymais</text:span><text:span text:style-name="T253"><text:s/>sąrašas;</text:span></text:p>
      <text:p text:style-name="P254"><text:span text:style-name="T255">6.1.17</text:span><text:span text:style-name="T256">. pavojingų įvykių ir sunkių nelaimingų atsitikimų aprašymai;</text:span></text:p>
      <text:p text:style-name="P257"><text:span text:style-name="T258">6.1.18</text:span><text:span text:style-name="T259">. įrašai apie atliktus techninės būklės tikrinimus: techninės būklės tikrinimo tipas, data, išvada, eksperto vardas, pavardė, parašas;</text:span></text:p>
      <text:p text:style-name="P260"><text:span text:style-name="T261">6.1.19</text:span><text:span text:style-name="T262">. įgaliotos įstaigo</text:span><text:span text:style-name="T263">s techninės būklės tikrinimo ataskaitos apie visus atliktus techninės būklės patikrinimus;</text:span></text:p>
      <text:p text:style-name="P264"><text:span text:style-name="T265">6.2</text:span><text:span text:style-name="T266">. naudojimo instrukcijų vadovo, sudaryto iš:</text:span></text:p>
      <text:p text:style-name="P267"><text:span text:style-name="T268">6.2.1</text:span><text:span text:style-name="T269">. sumontavimo ir išmontavimo instrukcijų, kurios susideda iš:</text:span></text:p>
      <text:p text:style-name="P270"><text:span text:style-name="T271">6.2.1.1</text:span><text:span text:style-name="T272">. saugiam pramoginio įrenginio<text:s/></text:span><text:span text:style-name="T273">sumontavimui ar išmontavimui reikalingos specialios įrangos, įrankių, medžiagų ar dalių specifikacijos;</text:span></text:p>
      <text:p text:style-name="P274"><text:span text:style-name="T275">6.2.1.2</text:span><text:span text:style-name="T276">. rekomendacijų apie pamatų paruošimą (nuolatiniam pastatymui);</text:span></text:p>
      <text:p text:style-name="P277"><text:span text:style-name="T278">6.2.1.3</text:span><text:span text:style-name="T279">. rekomendacijų pramoginio įrenginio pastatymo sekos stabilumui iš</text:span><text:span text:style-name="T280">laikyti;</text:span></text:p>
      <text:p text:style-name="P281"><text:span text:style-name="T282">6.2.1.4</text:span><text:span text:style-name="T283">. pakėlimo ir padėklų padėjimo procedūrų, palengvinančių išlyginimą, aprašymo, rekomendacijų apie tinkamą padėklų padėjimą, krūvio paskirstymą ir kitus būtinus balansavimo reikalavimus;</text:span></text:p>
      <text:p text:style-name="P284"><text:span text:style-name="T285">6.2.1.5</text:span><text:span text:style-name="T286">. elektros sistemos prijungimo prie ele</text:span><text:span text:style-name="T287">ktros tiekimo šaltinio tinkamų metodų ir prireikus mazgų tarpusavio sujungimo metodų aprašymo;</text:span></text:p>
      <text:p text:style-name="P288"><text:span text:style-name="T289">6.2.1.6</text:span><text:span text:style-name="T290">. konstrukcijos saugai svarbių sraigtų ir varžtų sukimo procedūrų parametrų;</text:span></text:p>
      <text:p text:style-name="P291"><text:span text:style-name="T292">6.2.1.7</text:span><text:span text:style-name="T293">. bandymų ir apžiūrų grafikų užtikrinti tinkamą veikimą;</text:span></text:p>
      <text:p text:style-name="P294"><text:span text:style-name="T295">6.2</text:span><text:span text:style-name="T296">.1.8</text:span><text:span text:style-name="T297">. duomenų apie įžeminimą apsaugai nuo žaibo;</text:span></text:p>
      <text:p text:style-name="P298"><text:span text:style-name="T299">6.2.1.9</text:span><text:span text:style-name="T300">. varžų matavimo protokolų;</text:span></text:p>
      <text:p text:style-name="P301"><text:span text:style-name="T302">6.2.1.10</text:span><text:span text:style-name="T303">. pramoginio įrenginio plano, kuriame nurodyti rekomenduojami padėklų, nurodant jų specifikaciją, padėjimo taškai ir duomenys apie didžiausias apkrovas, k</text:span><text:span text:style-name="T304">urios gali būti tuose taškuose uždedamos. Plane taip pat turi būti parodyti visi pamatų ir grunto paruošiamieji darbai;</text:span></text:p>
      <text:p text:style-name="P305"><text:span text:style-name="T306">6.2.2</text:span><text:span text:style-name="T307">. naudojimo instrukcijų. Šias instrukcijas turi sudaryti:</text:span></text:p>
      <text:p text:style-name="P308"><text:span text:style-name="T309">6.2.2.1</text:span><text:span text:style-name="T310">. išsamus valdiklių ir jų funkcijų aprašas;</text:span></text:p>
      <text:p text:style-name="P311"><text:span text:style-name="T312">6.2.2.2</text:span><text:span text:style-name="T313">. r</text:span><text:span text:style-name="T314">ekomenduojamos keleivių įlaipinimo ir išlaipinimo procedūros ir visi apribojimai pramoginio įrenginio statinei perkrovai išvengti;</text:span></text:p>
      <text:p text:style-name="P315"><text:span text:style-name="T316">6.2.2.3</text:span><text:span text:style-name="T317">. nustatytos apribojimo sąlygos, išdėstančios visus apribojimus keleiviams (jei tokie yra), veikimo greičio<text:s/></text:span><text:span text:style-name="T318">apribojimus, ciklo trukmę ir didžiausią vežamų keleivių skaičių;</text:span></text:p>
      <text:p text:style-name="P319"><text:span text:style-name="T320">6.2.2.4</text:span><text:span text:style-name="T321">. visi apribojimai, susiję su leidžiama daline arba asimetrine pramoginio įrenginio apkrova;</text:span></text:p>
      <text:p text:style-name="P322"><text:span text:style-name="T323">6.2.2.5</text:span><text:span text:style-name="T324">. duomenys apie keleivių pritvirtinimo priemones ir nurodymai apie jų naudoj</text:span><text:span text:style-name="T325">imą;</text:span></text:p>
      <text:p text:style-name="P326"><text:span text:style-name="T327">6.2.2.6</text:span><text:span text:style-name="T328">. keleivių avarinio evakavimo procedūros, įskaitant evakavimą sugedus energijos šaltiniui;</text:span></text:p>
      <text:p text:style-name="P329"><text:span text:style-name="T330">6.2.2.7</text:span><text:span text:style-name="T331">. visi aplinkos apribojimai, pvz., dėl vėjo, lietaus, kurių metu pramoginis įrenginys neturėtų veikti;</text:span></text:p>
      <text:p text:style-name="P332"><text:span text:style-name="T333">6.2.3</text:span><text:span text:style-name="T334">. nuolatinės priežiūros<text:s/></text:span><text:span text:style-name="T335">instrukcijų. Šias instrukcijas turi sudaryti:</text:span></text:p>
      <text:p text:style-name="P336"><text:span text:style-name="T337">6.2.3.1</text:span><text:span text:style-name="T338">. sąrašas įrangos, kurią reikia reguliariai tepti, tinkamų tepalų tipai ir tepimo dažnis;</text:span></text:p>
      <text:p text:style-name="P339"><text:span text:style-name="T340">6.2.3.2</text:span><text:span text:style-name="T341">. išsamus valdiklių ir jų funkcijų aprašas veikos patikrinimo ir nuolatinės priežiūros atžvilgiu;</text:span></text:p>
      <text:p text:style-name="P342"><text:span text:style-name="T343">6.2.3.3</text:span><text:span text:style-name="T344">. sąrašas įrangos, kurią reikia reguliariai keisti, nurodant keitimo periodiškumą, priklausomai nuo išdirbtų valandų skaičiaus;</text:span></text:p>
      <text:p text:style-name="P345"><text:span text:style-name="T346">6.2.3.4</text:span><text:span text:style-name="T347">. sąrašas įrangos, kurią reikia reguliariai apžiūrėti, rekomenduojami apžiūrų dažniai (išreikšti išdirbtomis</text:span><text:span text:style-name="T348"><text:s/>valandomis) ir apžiūros metodas;</text:span></text:p>
      <text:p text:style-name="P349"><text:span text:style-name="T350">6.2.3.5</text:span><text:span text:style-name="T351">. sąrašas visų specialių bandymų, kuriuos reikia atlikti;</text:span></text:p>
      <text:p text:style-name="P352"><text:span text:style-name="T353">6.2.3.6</text:span><text:span text:style-name="T354">. rekomendacijos elektros grandinių bandymams. Jos turi apimti izoliacijos varžos, laidininko vientisumo, apsauginio laidininko vientisumo ban</text:span><text:span text:style-name="T355">dymus ir, jei įrengti, liekamosios srovės pertraukiklių efektyvumo bandymą;</text:span></text:p>
      <text:p text:style-name="P356"><text:span text:style-name="T357">6.2.3.7</text:span><text:span text:style-name="T358">. visų blokavimo grandinių ir valdiklių efektyvumo išbandymo metodų aprašymas;</text:span></text:p>
      <text:p text:style-name="P359"><text:span text:style-name="T360">6.2.3.8</text:span><text:span text:style-name="T361">. rekomendacijos dėl elektros grandinių nuolatinės priežiūros;</text:span></text:p>
      <text:p text:style-name="P362"><text:span text:style-name="T363">6.3</text:span><text:span text:style-name="T364">.<text:s/></text:span><text:span text:style-name="T365">kaupiamosios techninės dokumentacijos:</text:span></text:p>
      <text:p text:style-name="P366"><text:span text:style-name="T367">6.3.1</text:span><text:span text:style-name="T368">. tvarkomojo dokumento apie pramoginio įrenginio priežiūros meistro, nuolatinę priežiūrą atliekančių darbuotojų ir operatoriaus paskyrimą kopijos;</text:span><text:s/></text:p>
      <text:p text:style-name="P369">Punkto pakeitimai:</text:p>
      <text:p text:style-name="P370"><text:span text:style-name="T371">Nr.<text:s/></text:span><text:a xlink:href="https://www.e-tar.lt/portal/legalAct.html?documentId=f131db40619411e7b85cfdc787069b42" office:target-frame-name="_top" xlink:show="replace"><text:span text:style-name="T372">A1-377</text:span></text:a><text:span text:style-name="T373">, 2017-07-05, paskelbta TAR 2017-07-07, i. k. 2017-11715</text:span></text:p>
      <text:p text:style-name="Normal"/>
      <text:p text:style-name="P374"><text:span text:style-name="T375">6.3.2</text:span><text:span text:style-name="T376">. pramoginio įrenginio savininko deklaracijos, kuriose nurodoma, kad pramoginis įrengin</text:span><text:span text:style-name="T377">ys sumontuotas pagal gamintojo reikalavimus;</text:span></text:p>
      <text:p text:style-name="P378"><text:span text:style-name="T379">6.3.3</text:span><text:span text:style-name="T380">. įgaliotos įstaigos atliekamų techninės būklės patikrinimų grafikų, išvadų ir patikrų ataskaitų;</text:span></text:p>
      <text:p text:style-name="P381"><text:span text:style-name="T382">6.3.4</text:span><text:span text:style-name="T383">. atlikto remonto ar modifikacijos data, trumpa charakteristika, naudotų medžiagų sertifikatai,</text:span><text:span text:style-name="T384"><text:s/>darbus atlikusio juridinio asmens duomenys;</text:span></text:p>
      <text:p text:style-name="P385"><text:span text:style-name="T386">6.3.5</text:span><text:span text:style-name="T387">. pakeistų konstrukcijų arba mazgų žymenys, sertifikatai, jų keitimo data;</text:span></text:p>
      <text:p text:style-name="P388"><text:span text:style-name="T389">6.3.6</text:span><text:span text:style-name="T390">. pramoginio įrenginio avarijų, gedimų aprašymas ir data;</text:span></text:p>
      <text:p text:style-name="P391"><text:span text:style-name="T392">6.3.7.</text:span><text:span text:style-name="T393"><text:s/>Neteko galios nuo 2015-08-05</text:span></text:p>
      <text:p text:style-name="P394">Punkto naikinimas:</text:p>
      <text:p text:style-name="P395"><text:span text:style-name="T396">Nr.</text:span><text:span text:style-name="T397"><text:s/></text:span><text:a xlink:href="https://www.e-tar.lt/portal/legalAct.html?documentId=84d250103a6d11e5aee6f3ae4a9cfa2d" office:target-frame-name="_top" xlink:show="replace"><text:span text:style-name="T398">A1-444</text:span></text:a><text:span text:style-name="T399">, 2015-08-03, paskelbta TAR 2015-08-04, i. k. 2015-11975</text:span></text:p>
      <text:p text:style-name="Normal"/>
      <text:p text:style-name="P400"><text:span text:style-name="T401">6.3.8</text:span><text:span text:style-name="T402">. Potencialiai pavojingų įrenginių valstybės registro pažyma apie pramoginio įrengin</text:span><text:span text:style-name="T403">io įregistravimą.</text:span></text:p>
      <text:p text:style-name="P404"><text:span text:style-name="T405">7</text:span><text:span text:style-name="T406">. Pramoginiai įrenginiai turi būti įrengiami pagal įrengimo projektą, parengtą vadovaujantis standartų, techninių specifikacijų ir šių Taisyklių nuostatomis, įvertinant gamintojo nustatytus reikalavimus, tam tikslui skirtose<text:s/></text:span><text:span text:style-name="T407">vietose, turint sklypo savininko (bendraturčių) ar teisėto jo naudotojo (naudotojų) sutikimą.</text:span></text:p>
      <text:p text:style-name="P408"><text:span text:style-name="T409">8</text:span><text:span text:style-name="T410">. Įrengimo projekte turi būti numatytas pramoginių įrenginių išdėstymas, aikštelės sutvarkymas, privažiavimo ir praėjimo kelių bei takų įrengimas, konstrukci</text:span><text:span text:style-name="T411">jų aptarnavimo bei pramoginio įrenginių valdymo pultų ir keleivių įlaipinimo aikštelių įrengimas, aptvėrimų išdėstymas, apšvietimas, evakavimo keliai, saugos ženklų, informacijos lankytojams bei perspėjimų išdėstymo tvarka, techniniai duomenys bei reikalav</text:span><text:span text:style-name="T412">imai. Pramoginių įrenginių aptvėrimai bei keleivių įlaipinimo aikštelės turi būti įrengiamos vadovaujantis pramoginio įrenginio gamintojo ir standartų reikalavimais. Pramoginių įrenginių įrengimo projektas turi būti saugomas pramoginio įrenginio naudojimo<text:s/></text:span><text:span text:style-name="T413">dokumentų byloje.</text:span></text:p>
      <text:p text:style-name="P414"><text:span text:style-name="T415">9</text:span><text:span text:style-name="T416">. Pramoginio įrenginio savininkas teikia paslaugą pramoginiais įrenginiais, vadovaudamasis savivaldybės tarybos</text:span><text:span text:style-name="T417"><text:s/></text:span><text:span text:style-name="T418">nustatyta</text:span><text:span text:style-name="T419"><text:s/></text:span><text:span text:style-name="T420">tvarka dėl</text:span><text:span text:style-name="T421"><text:s/>paslaugų teikimo viešose vietose</text:span><text:span text:style-name="T422">.</text:span><text:s/></text:p>
      <text:p text:style-name="P423">Punkto pakeitimai:</text:p>
      <text:p text:style-name="P424"><text:span text:style-name="T425">Nr.<text:s/></text:span><text:a xlink:href="https://www.e-tar.lt/portal/legalAct.html?documentId=030db320c3a011e38c43fee5c144a67d" office:target-frame-name="_top" xlink:show="replace"><text:span text:style-name="T426">A1-207</text:span></text:a><text:span text:style-name="T427">, 2014-04-14, paskelbta TAR 2014-04-14, i. k. 2014-04434</text:span></text:p>
      <text:p text:style-name="Normal"/>
      <text:p text:style-name="P428"><text:span text:style-name="T429">II SKYRIUS</text:span></text:p>
      <text:p text:style-name="P430"><text:span text:style-name="T431">PRAMOGINIO ĮRENGINIO PRIPAŽINIMAS TINKAMU NAUDOTI IR REGISTRAVIMAS<text:s/></text:span></text:p>
      <text:p text:style-name="P432">Pakeistas skyriaus pavadinimas:</text:p>
      <text:p text:style-name="P433"><text:span text:style-name="T434">Nr.<text:s/></text:span><text:a xlink:href="https://www.e-tar.lt/portal/legalAct.html?documentId=f131db40619411e7b85cfdc787069b42" office:target-frame-name="_top" xlink:show="replace"><text:span text:style-name="T435">A1-377</text:span></text:a><text:span text:style-name="T436">, 2017-07-05, paskelbta TAR 2017-07-07, i. k. 2017-11715</text:span></text:p>
      <text:p text:style-name="Normal"/>
      <text:p text:style-name="P437"><text:span text:style-name="T438">10</text:span><text:span text:style-name="T439">. Prieš pradėdamas naudoti pramoginį įrenginį, jo savininkas, sumontavęs pramoginį įrenginį:</text:span></text:p>
      <text:p text:style-name="P440"><text:span text:style-name="T441">10.1</text:span><text:span text:style-name="T442">.<text:s/></text:span><text:span text:style-name="T443">parengia laisvos formos deklaraciją, kurioje nurodoma, kad sumontuotas pramoginis įrenginys atitinka gamintojo, teisės aktų ir šių Taisyklių reikalavimus;</text:span></text:p>
      <text:p text:style-name="P444"><text:span text:style-name="T445">10.2</text:span><text:span text:style-name="T446">. sudaro sutartį dėl pramoginio įrenginio techninės būklės tikrinimo su viena jo paties<text:s/></text:span><text:span text:style-name="T447">pasirinkta įgaliota įstaiga;</text:span></text:p>
      <text:p text:style-name="P448"><text:span text:style-name="T449">10.3</text:span><text:span text:style-name="T450">. gavęs įgaliotos įstaigos išvadą, kad pramoginis įrenginys yra tinkamas saugiai naudoti, įregistruoja jį Potencialiai pavojingų įrenginių valstybės registre Potencialiai pavojingų įrenginių valstybės registro nuostatų,</text:span><text:span text:style-name="T451"><text:s/>patvirtintų Lietuvos Respublikos Vyriausybės 2002 m. gegužės 9 d. nutarimu Nr. 645<text:s/></text:span><text:span text:style-name="T452">„Dėl Potencialiai pavojingų įrenginių valstybės registro įsteigimo ir Potencialiai pavojingų įrenginių valstybės registro nuostatų patvirtinimo“</text:span><text:span text:style-name="T453">, nustatyta tvarka.</text:span><text:s/></text:p>
      <text:p text:style-name="P454">Punkto<text:s/>pakeitimai:</text:p>
      <text:p text:style-name="P455"><text:span text:style-name="T456">Nr.<text:s/></text:span><text:a xlink:href="https://www.e-tar.lt/portal/legalAct.html?documentId=f131db40619411e7b85cfdc787069b42" office:target-frame-name="_top" xlink:show="replace"><text:span text:style-name="T457">A1-377</text:span></text:a><text:span text:style-name="T458">, 2017-07-05, paskelbta TAR 2017-07-07, i. k. 2017-11715</text:span></text:p>
      <text:p text:style-name="Normal"/>
      <text:p text:style-name="P459"><text:span text:style-name="T460">11</text:span><text:span text:style-name="T461">. Pramoginis įrenginys pripažįstamas tinkamu saugiai naudoti, kai įgal</text:span><text:span text:style-name="T462">iotos įstaigos ekspertas, atlikęs pramoginio įrenginio techninės būklės patikrinimą, surašo išvadą, kad jis yra tinkamas saugiai naudoti, ir padaro atitinkamą įrašą pramoginio įrenginio naudojimo dokumentų byloje (pramoginio įrenginio pase).</text:span></text:p>
      <text:p text:style-name="P463"><text:span text:style-name="T464">12</text:span><text:span text:style-name="T465">. Iš vie</text:span><text:span text:style-name="T466">nos vietos į kitą pervežamų ir/ar laikinam naudojimui į Lietuvą įvežtų pramoginių<text:s/></text:span><text:soft-page-break/><text:span text:style-name="T467">įrenginių savininkas, sumontavęs juos naujoje vietoje, parengia laisvos formos deklaraciją, kurioje nurodoma, kad sumontuotas pramoginis įrenginys atitinka gamintojo, teisės<text:s/></text:span><text:span text:style-name="T468">aktų ir šių Taisyklių reikalavimus ir gavęs įgaliotos įstaigos išvadą, kad pramoginis įrenginys yra tinkamai sumontuotas ir saugus naudoti bei esant atitinkamam įrašui pramoginio įrenginio naudojimo dokumentų byloje (pramoginio įrenginio pase), įregistruoj</text:span><text:span text:style-name="T469">a jį Potencialiai pavojingų įrenginių valstybės registre kaip laikinai naudojamą įrenginį planuojamam naudoti šioje vietoje laikotarpiui.</text:span></text:p>
      <text:p text:style-name="P470"><text:span text:style-name="T471">13</text:span><text:span text:style-name="T472">. Iš Potencialiai pavojingų įrenginių valstybės registro savininkas turi išregistruoti pramoginį įrenginį, kai j</text:span><text:span text:style-name="T473">is nenaudojamas, yra nepataisomai sugadintas ar savininkas dėl ekonominių ar kitų priežasčių nusprendžia, kad jį naudoti netikslinga, arba pramoginis įrenginys išvežamas iš Lietuvos ilgesniam kaip 12 mėnesių laikotarpiui.</text:span></text:p>
      <text:p text:style-name="P474"><text:span text:style-name="T475">14</text:span><text:span text:style-name="T476">. Potencialiai pavojingų įre</text:span><text:span text:style-name="T477">nginių valstybės registre neįregistruotus pramoginius įrenginius, kuriems tokia registracija privaloma, naudoti draudžiama. Naujai registruoti Potencialiai pavojingų įrenginių valstybės registre nereikia tų pramoginių įrenginių, kurie juos perkeliant į kit</text:span><text:span text:style-name="T478">ą vietą trumpam laikotarpiui nėra išardomi.</text:span></text:p>
      <text:p text:style-name="P479"/>
      <text:p text:style-name="P480"><text:span text:style-name="T481">III SKYRIUS</text:span></text:p>
      <text:p text:style-name="P482"><text:span text:style-name="T483">PRAMOGINIŲ ĮRENGINIŲ NAUDOJIMAS IR PRIEŽIŪRA<text:s/></text:span></text:p>
      <text:p text:style-name="P484">Pakeistas skyriaus pavadinimas:</text:p>
      <text:p text:style-name="P485"><text:span text:style-name="T486">Nr.<text:s/></text:span><text:a xlink:href="https://www.e-tar.lt/portal/legalAct.html?documentId=f131db40619411e7b85cfdc787069b42" office:target-frame-name="_top" xlink:show="replace"><text:span text:style-name="T487">A1-377</text:span></text:a><text:span text:style-name="T488">, 201</text:span><text:span text:style-name="T489">7-07-05, paskelbta TAR 2017-07-07, i. k. 2017-11715</text:span></text:p>
      <text:p text:style-name="Normal"/>
      <text:p text:style-name="P490"><text:span text:style-name="T491">15</text:span><text:span text:style-name="T492">. Pramoginio įrenginio savininkas privalo užtikrinti tinkamą pramoginio įrenginio techninę būklę ir saugų jo naudojimą bei kvalifikuotą naudojamo pramoginio įrenginio priežiūrą gamintojo nustatytomis</text:span><text:span text:style-name="T493"><text:s/>sąlygomis ir vadovaudamasis gamintojo pateiktais techniniais dokumentais, šiomis Taisyklėmis, Darbo įrenginių naudojimo bendraisiais nuostatais ir kitais teisės aktais, reglamentuojančiais potencialiai pavojingų įrenginių naudojimą visą įrenginio naudojim</text:span><text:span text:style-name="T494">o laiką. Jeigu pramoginio įrenginio gamintojas nustatė griežtesnes pramoginio įrenginio naudojimo sąlygas negu nustato šios Taisyklės, tai naudojant pramoginį įrenginį, būtina vadovautis gamintojo nustatytomis sąlygomis.</text:span></text:p>
      <text:p text:style-name="P495"><text:span text:style-name="T496">16</text:span><text:span text:style-name="T497">. Pramoginiai įrenginiai turi</text:span><text:span text:style-name="T498"><text:s/>būti naudojami taip, kad, atlikdami savo funkcijas, nekeltų pavojaus darbuotojams, keleiviams ir lankytojams ir būtų išvengta bet kokių nelaimingų atsitikimų per visą numatytą pramoginio įrenginio naudojimo laiką, įskaitant transportavimo, surinkimo, išar</text:span><text:span text:style-name="T499">dymo ir utilizavimo etapus.</text:span></text:p>
      <text:p text:style-name="P500"><text:span text:style-name="T501">17</text:span><text:span text:style-name="T502">. Už pramoginiais įrenginiais keleiviams ar lankytojams teikiamų paslaugų saugumą ir kokybę atsako pramoginio įrenginio savininkas. Už išnuomoto (suteikto naudotis) pramoginio įrenginio techninę būklę ir saugų jo naudojimą</text:span><text:span text:style-name="T503"><text:s/>taip pat atsakingas pramoginio įrenginio savininkas, jei kitaip nenustatyta nuomos (panaudos) sutartyje. Pramoginio įrenginio nuomos (panaudos) sutartyje turi būti nustatytos pramoginio įrenginio savininko ir nuomininko pareigos ir atsakomybės ribos, susi</text:span><text:span text:style-name="T504">jusios su personalo skyrimu, pramoginio įrenginio nuolatine priežiūra ir saugiu jo naudojimu nuomos periodu.</text:span></text:p>
      <text:p text:style-name="P505"><text:span text:style-name="T506">18</text:span><text:span text:style-name="T507">. Pramoginio įrenginio savininkas privalo užtikrinti, kad pramoginis įrenginys būtų sumontuotas ir pastatytas ant grunto, kuris yra tinkamas<text:s/></text:span><text:span text:style-name="T508">šiam tikslui pagal pramoginio įrenginio pase pateiktas nuorodas. Turi būti užtikrinta, kad gruntas galėtų saugiai išlaikyti pramoginį įrenginį, ir kad pramoginis įrenginys būtų saugiai pastatomas ir naudojamas pramoginio įrenginio naudojimo dokumentų byloj</text:span><text:span text:style-name="T509">e nurodytomis sąlygomis. Pastatymo aikštelė privalo būti reguliariai tikrinama, tikslu įsitikinti, kad jos apkrovų išlaikymo geba nepablogėjusi, ypač esant nepalankioms oro sąlygoms. Atliekant šiuos tikrinamus turi būti vertinama drenažo, jei jis yra įreng</text:span><text:span text:style-name="T510">tas, būklė.</text:span></text:p>
      <text:p text:style-name="P511"><text:span text:style-name="T512">19</text:span><text:span text:style-name="T513">. Statant ir išardant pramoginius įrenginius, jų aikštelėse neturi būti pašalinių asmenų. Aikštelės turi būti tinkamai aptvertos ir paženklintos saugos ženklais.</text:span></text:p>
      <text:p text:style-name="P514"><text:span text:style-name="T515">20</text:span><text:span text:style-name="T516">. Visų požeminių komunikacijų ir elektros oro linijų, kurios gali kelt</text:span><text:span text:style-name="T517">i pavojų statant ar eksploatuojant pramoginį įrenginį, išdėstymas turi būti pateiktas įrengimo projekte. Pramoginio įrenginio, kuris patenka arba gali patekti į komunikacijų arba kitų objektų apsaugines zonas, įrengimo projektas turi būti suderintas su tų<text:s/></text:span><text:span text:style-name="T518">komunikacijų ir kitų objektų savininkais.</text:span></text:p>
      <text:p text:style-name="P519"><text:span text:style-name="T520">21</text:span><text:span text:style-name="T521">. Sudarant įrengimo projektą, numatantį pramoginių įrenginių išdėstymą, turėtų būti<text:s/></text:span><text:soft-page-break/><text:span text:style-name="T522">laikomasi šių principų:</text:span></text:p>
      <text:p text:style-name="P523"><text:span text:style-name="T524">21.1</text:span><text:span text:style-name="T525">. išlaikomas pakankamas atstumas iki gretimų pastovių ar mobiliųjų statinių ar įrenginių (paga</text:span><text:span text:style-name="T526">l LST EN 13814 6.1.6 ir 6.2 reikalavimus);</text:span></text:p>
      <text:p text:style-name="P527"><text:span text:style-name="T528">21.2</text:span><text:span text:style-name="T529">. turi būti atsižvelgiama į pavojų, kurį gali sukelti vėjo nuplėšiami daiktai;</text:span></text:p>
      <text:p text:style-name="P530"><text:span text:style-name="T531">21.3</text:span><text:span text:style-name="T532">. pramoginiai įrenginiai turi būti taip išdėstyti, kad keleiviai ir lankytojai prie kiekvieno pramoginio įrenginio<text:s/></text:span><text:span text:style-name="T533">galėtų saugiai patekti per įėjimo vietas ir saugiai išeiti per išėjimo vietas taip, kad nesusidarytų spūstys, galinčios atsirasti avarijos ar gaisro metu dėl keleivių ir lankytojų panikos;</text:span></text:p>
      <text:p text:style-name="P534"><text:span text:style-name="T535">21.4</text:span><text:span text:style-name="T536">. pagrindiniame įėjimo kelyje turi būti pakankami laisvi ta</text:span><text:span text:style-name="T537">rpai tarp pramoginių įrenginių ir virš jų, kad galėtų patekti avarinės tarnybos automobiliai ir būtų galima prieiti prie nuolatinių hidrantų net ir galimos keleivių evakuacijos metu;</text:span></text:p>
      <text:p text:style-name="P538"><text:span text:style-name="T539">21.5</text:span><text:span text:style-name="T540">. turi būti pakankami laisvi tarpai tarp gretimų pramoginių įreng</text:span><text:span text:style-name="T541">inių, pastatų ar kitų apstatytų plotų, kad iki minimumo būtų sumažinta gaisro plitimo rizika.</text:span></text:p>
      <text:p text:style-name="P542"><text:span text:style-name="T543">22</text:span><text:span text:style-name="T544">. Surenkant (montuojant) pramoginį įrenginį, būtina:</text:span></text:p>
      <text:p text:style-name="P545"><text:span text:style-name="T546">22.1</text:span><text:span text:style-name="T547">. imtis visų būtinų priemonių užtikrinti, kad pramoginį įrenginį naudojant jis būtų stabilus;</text:span></text:p>
      <text:p text:style-name="P548"><text:span text:style-name="T549">22.2</text:span><text:span text:style-name="T550">. įstatyti tinkamus padėklus, jei pramoginis įrenginys montuojamas ant nuolaidaus ar nelygaus grunto;</text:span></text:p>
      <text:p text:style-name="P551"><text:span text:style-name="T552">22.3</text:span><text:span text:style-name="T553">. prireikus pramoginį įrenginį išlyginti, tinkamai paskirstyti apkrovas ir tvirtai pritvirtinti bei tikrinti jo stabilumą;</text:span></text:p>
      <text:p text:style-name="P554"><text:span text:style-name="T555">22.4</text:span><text:span text:style-name="T556">.<text:s/></text:span><text:span text:style-name="T557">naudojamų padėklų skaičių, jų medžiagas ir padėklų išdėstymo schemą rinktis vadovaujantis gamintojo arba įrengimo projekte pateiktais nurodymais.</text:span></text:p>
      <text:p text:style-name="P558"><text:span text:style-name="T559">23</text:span><text:span text:style-name="T560">. Naudojamas pramoginis įrenginys turi būti aiškiai paženklintas, pritvirtinus identifikacinę plokštel</text:span><text:span text:style-name="T561">ę, kuri negali būti nuplėšta per visą pramoginio įrenginio naudojimo laikotarpį ir kurioje patalpinta ši informacija:</text:span></text:p>
      <text:p text:style-name="P562"><text:span text:style-name="T563">23.1</text:span><text:span text:style-name="T564">. gamintojo ir (arba) importuotojo (tiekėjo) pavadinimas ir adresas;</text:span></text:p>
      <text:p text:style-name="P565"><text:span text:style-name="T566">23.2</text:span><text:span text:style-name="T567">. tipo ir (arba) modelio pavadinimas ir numeris;</text:span></text:p>
      <text:p text:style-name="P568"><text:span text:style-name="T569">23.3</text:span><text:span text:style-name="T570">. gamintojo suteiktas identifikacinis numeris;</text:span></text:p>
      <text:p text:style-name="P571"><text:span text:style-name="T572">23.4</text:span><text:span text:style-name="T573">. pagaminimo metai;</text:span></text:p>
      <text:p text:style-name="P574"><text:span text:style-name="T575">23.5</text:span><text:span text:style-name="T576">. pradinio patvirtinimo data;</text:span></text:p>
      <text:p text:style-name="P577"><text:span text:style-name="T578">23.6</text:span><text:span text:style-name="T579">. kontrolės įstaigos, atlikusios pramoginio įrenginio projekto ir skaičiavimų peržiūrą, patikrą, tyrimus ir bandymus, pavadinimas;</text:span></text:p>
      <text:p text:style-name="P580"><text:span text:style-name="T581">23.7</text:span><text:span text:style-name="T582">. vardinė apkrova ir (arba) gabenamų keleivių skaičius.</text:span></text:p>
      <text:p text:style-name="P583"><text:span text:style-name="T584">24</text:span><text:span text:style-name="T585">. Pramoginio įrenginio savininkas turi teisę pasirinkti nuolatinės pramoginio įrenginio priežiūros organizavimo būdą – atlikti nuolatinę priežiūrą savo jėgomis (kai turi darbuotojų, turi</text:span><text:span text:style-name="T586">nčių tinkamą kvalifikaciją ar specialių žinių ir įgūdžių, kaip nustatyta<text:s/></text:span><text:span text:style-name="T587">Reikalavimuose<text:s/></text:span><text:span text:style-name="T588">d</text:span><text:span text:style-name="T589">arbuotojų,<text:s/></text:span><text:span text:style-name="T590">kuriems pavesta atlikti potencialiai pavojingų įrenginių priežiūrą ar juos pertvarkyti</text:span><text:span text:style-name="T591">, ir darbų<text:s/></text:span><text:span text:style-name="T592">su potencialiai pavojingais įrenginiais vadovų</text:span><text:span text:style-name="T593"><text:s/>kvalifikacij</text:span><text:span text:style-name="T594">ai arba specialioms žinioms ir įgūdžiams, patvirtintuose<text:s/></text:span><text:span text:style-name="T595">Lietuvos Respublikos socialinės apsaugos ir darbo ministro 2017 m. birželio 29 d. įsakymu Nr. A1-333<text:s/></text:span><text:span text:style-name="T596">„Dėl Reikalavimų d</text:span><text:span text:style-name="T597">arbuotojų,</text:span><text:span text:style-name="T598"><text:s/>kuriems pavesta atlikti potencialiai pavojingų įrenginių priežiūrą ar</text:span><text:span text:style-name="T599"><text:s/>juos pertvarkyti</text:span><text:span text:style-name="T600">, ir darbų<text:s/></text:span><text:span text:style-name="T601">su potencialiai pavojingais įrenginiais vadovų<text:s/></text:span><text:span text:style-name="T602">kvalifikacijai arba specialioms žinioms ir įgūdžiams<text:s/></text:span><text:span text:style-name="T603">patvirtinimo“ (toliau – Įsakymas Nr.<text:s/></text:span><text:span text:style-name="T604">A1-</text:span><text:span text:style-name="T605">333)) arba</text:span><text:span text:style-name="T606"><text:s/>nuolatinės priežiūros vykdymą perduoti licencijuotai įmonei, teikiančiai pram</text:span><text:span text:style-name="T607">oginių įrenginių nuolatinės priežiūros paslaugas pagal tiesiogiai (be tarpininkų) tarp pramoginio įrenginio savininko ir licencijuotos įmonės sudaromą sutartį. Sutartyje turi būti nurodytos perduodamos<text:s/></text:span><text:span text:style-name="T608">pareigos pagal Lietuvos Respublikos potencialiai pavoj</text:span><text:span text:style-name="T609">ingų įrenginių priežiūros įstatymo 10 straipsnio 3 dalies nuostatas</text:span><text:span text:style-name="T610">.</text:span><text:s/></text:p>
      <text:p text:style-name="P611">Punkto pakeitimai:</text:p>
      <text:p text:style-name="P612"><text:span text:style-name="T613">Nr.<text:s/></text:span><text:a xlink:href="https://www.e-tar.lt/portal/legalAct.html?documentId=f131db40619411e7b85cfdc787069b42" office:target-frame-name="_top" xlink:show="replace"><text:span text:style-name="T614">A1-377</text:span></text:a><text:span text:style-name="T615">, 2017-07-05, paskelbta TAR 2017-07-07, i. k. 2017-11715</text:span></text:p>
      <text:p text:style-name="Normal"/>
      <text:p text:style-name="P616"><text:span text:style-name="T617">25</text:span><text:span text:style-name="T618">. Pramoginio įrenginio savininkas arba licencijuota įmonė pagal sutartyje dėl pramoginio įrenginio nuolatinės priežiūros jai perduotas<text:s/></text:span><text:span text:style-name="T619">pareigas</text:span><text:span text:style-name="T620"><text:s/></text:span><text:span text:style-name="T621">privalo:</text:span><text:s/></text:p>
      <text:p text:style-name="P622">Punkto pakeitimai:</text:p>
      <text:soft-page-break/>
      <text:p text:style-name="P623"><text:span text:style-name="T624">Nr.<text:s/></text:span><text:a xlink:href="https://www.e-tar.lt/portal/legalAct.html?documentId=f131db40619411e7b85cfdc787069b42" office:target-frame-name="_top" xlink:show="replace"><text:span text:style-name="T625">A1-377</text:span></text:a><text:span text:style-name="T626">, 2017-07-05, paskelbta TAR 2017-07-07, i. k. 2017-11715</text:span></text:p>
      <text:p text:style-name="P627"><text:span text:style-name="T628">25.1</text:span><text:span text:style-name="T629">. prieš pradedant naudoti pramoginį įrenginį jo sumontavimui, demontavimui, nuolatinei priežiūrai organizuoti tvarkomuoju dokumentu paskirti pramoginių įrenginių p</text:span><text:span text:style-name="T630">riežiūros meistrą, turintį tinkamą kvalifikaciją ar specialias žinias ir įgūdžius, kaip nustatyta<text:s/></text:span><text:span text:style-name="T631">Įsakyme Nr.<text:s/></text:span><text:span text:style-name="T632">A1-333. Pramoginiam įrenginiui sumontuoti, demontuoti, atlikti jo nuolatinę priežiūrą tvarkomuoju dokumentu paskirti darbuotojus, turinčius tinkam</text:span><text:span text:style-name="T633">ą kvalifikaciją ar specialias žinias ir įgūdžius, kaip nustatyta<text:s/></text:span><text:span text:style-name="T634">Įsakyme Nr.<text:s/></text:span><text:span text:style-name="T635">A1-333. Tais atvejais, kai šis personalas tinkamą kvalifikaciją ar specialių žinių ir įgūdžių yra įgijęs kitoje valstybėje narėje, turi būti tai įrodantys dokumentai;</text:span><text:s/></text:p>
      <text:p text:style-name="P636">Punkto pakeitimai:</text:p>
      <text:p text:style-name="P637"><text:span text:style-name="T638">Nr.<text:s/></text:span><text:a xlink:href="https://www.e-tar.lt/portal/legalAct.html?documentId=f131db40619411e7b85cfdc787069b42" office:target-frame-name="_top" xlink:show="replace"><text:span text:style-name="T639">A1-377</text:span></text:a><text:span text:style-name="T640">, 2017-07-05, paskelbta TAR 2017-07-07, i. k. 2017-11715</text:span></text:p>
      <text:p text:style-name="Normal"/>
      <text:p text:style-name="P641"><text:span text:style-name="T642">25.2</text:span><text:span text:style-name="T643">. pramoginiam įrenginiui valdyti tvarkomuoju dokumentu paskirti pramoginio</text:span><text:span text:style-name="T644"><text:s/>įrenginio savininko nustatyta mokymo ir žinių patikrinimo tvarka išmokytą pramoginio įrenginio operatorių (kai reikia – ir operatoriaus padėjėją). Tais atvejais, kai šie darbuotojai reikiamų žinių ir įgūdžių yra įgiję kitoje valstybėje narėje, jie turi pa</text:span><text:span text:style-name="T645">teikti tai įrodančius dokumentus;</text:span><text:s/></text:p>
      <text:p text:style-name="P646">Punkto pakeitimai:</text:p>
      <text:p text:style-name="P647"><text:span text:style-name="T648">Nr.<text:s/></text:span><text:a xlink:href="https://www.e-tar.lt/portal/legalAct.html?documentId=f131db40619411e7b85cfdc787069b42" office:target-frame-name="_top" xlink:show="replace"><text:span text:style-name="T649">A1-377</text:span></text:a><text:span text:style-name="T650">, 2017-07-05, paskelbta TAR 2017-07-07, i. k. 2017-11715</text:span></text:p>
      <text:p text:style-name="Normal"/>
      <text:p text:style-name="P651"><text:span text:style-name="T652">25.3</text:span><text:span text:style-name="T653">. nustatyti pramoginio<text:s/></text:span><text:span text:style-name="T654">įrenginio priežiūros žurnalo pildymo tvarką bei paskirti už tai atsakingą asmenį;</text:span></text:p>
      <text:p text:style-name="P655"><text:span text:style-name="T656">25.4</text:span><text:span text:style-name="T657">. užtikrinti, kad pramoginio įrenginio priežiūros meistras, operatorius bei pramoginio įrenginio nuolatinę priežiūrą atliekantis personalas gautų visapusišką informac</text:span><text:span text:style-name="T658">iją apie saugų pramoginio įrenginio naudojimą ir priežiūrą, valdymo ir ryšių sistemų instrukcijas, žinotų atitinkamose vietose veikimo metu atsirandančius signalus bei būtų raštu supažindintas su darbuotojų saugos ir sveikatos instrukcijomis;</text:span></text:p>
      <text:p text:style-name="P659"><text:span text:style-name="T660">25.5</text:span><text:span text:style-name="T661">. užt</text:span><text:span text:style-name="T662">ikrinti, kad pramoginis įrenginys būtų laiku parengtas įgaliotos įstaigos atliekamam techninės būklės tikrinimui, apie tai pranešta šiai įstaigai, o jos darbuotojams būtų sudarytos reikiamos darbo sąlygos ir pateikta pramoginio įrenginio naudojimo dokument</text:span><text:span text:style-name="T663">ų byla (pramoginio įrenginio pasas). Užtikrinti, kad pramoginis įrenginys būtų eksploatuojamas tik esant galiojančiai įgaliotos įstaigos išvadai, kad jis yra tinkamas saugiai naudoti;</text:span></text:p>
      <text:p text:style-name="P664"><text:span text:style-name="T665">25.6</text:span><text:span text:style-name="T666">. vadovaujantis gamintojo rekomendacijomis, nustatyti pramoginio</text:span><text:span text:style-name="T667"><text:s/>įrenginio nuolatinės priežiūros bei remonto tvarką ir organizuoti priežiūros darbus taip, kad pramoginis įrenginys visada būtų tvarkingas ir tinkamas saugiai naudoti;</text:span></text:p>
      <text:p text:style-name="P668"><text:span text:style-name="T669">25.7</text:span><text:span text:style-name="T670">. užtikrinti, kad, atsiradus pramoginio įrenginio naudojimo sutrikimams, gedimam</text:span><text:span text:style-name="T671">s ar kitiems pavojų keliantiems veiksniams, dėl kurių gali įvykti avarija arba nelaimingas atsitikimas, arba nustačius, kad darbuotojai nevykdo arba neteisingai vykdo gamintojo instrukcijas, pažeidžia darbų technologiją, nesilaiko šių Taisyklių ir kitų tei</text:span><text:span text:style-name="T672">sės aktų reikalavimų, pramoginio įrenginio naudojimas būtų nedelsiant sustabdytas ir atnaujintas tik pašalinus pavojaus priežastis;</text:span></text:p>
      <text:p text:style-name="P673"><text:span text:style-name="T674">25.8</text:span><text:span text:style-name="T675">. pramoginio įrenginio nuolatinės priežiūros metu ar techninės būklės tikrinimo metu nustačius, kad gali įvykti pram</text:span><text:span text:style-name="T676">oginio įrenginio avarija, galinti kelti pavojų keleivių, darbuotojų ir kitų žmonių sveikatai, gyvybei, turtui ar aplinkai, užtikrinti, kad pramoginis įrenginys būtų pradėtas naudoti tik pašalinus nustatytus trūkumus;</text:span></text:p>
      <text:p text:style-name="P677"><text:span text:style-name="T678">25.9</text:span><text:span text:style-name="T679">. tikrinti, kaip pramoginio įre</text:span><text:span text:style-name="T680">nginio priežiūros meistras, operatorius ir kiti su pramoginiu įrenginiu dirbantys darbuotojai vykdo savo pareigas, saugos ir sveikatos instrukcijų ir šių Taisyklių reikalavimus;</text:span></text:p>
      <text:p text:style-name="P681"><text:span text:style-name="T682">25.10</text:span><text:span text:style-name="T683">. užtikrinti, kad pramoginiai įrenginiai veiktų ir būtų naudojami lai</text:span><text:span text:style-name="T684">kantis priešgaisrinės saugos, aplinkos apsaugos, higienos ir vietos savivaldos institucijų teisės aktų;</text:span></text:p>
      <text:p text:style-name="P685"><text:span text:style-name="T686">25.11</text:span><text:span text:style-name="T687">. įstatymų nustatyta tvarka atlyginti žalą, padarytą nesaugiai naudojant pramoginį įrenginį;</text:span></text:p>
      <text:p text:style-name="P688"><text:span text:style-name="T689">25.12</text:span><text:span text:style-name="T690">.</text:span><text:span text:style-name="T691"><text:s/></text:span><text:span text:style-name="T692">vadovaujantis<text:s/></text:span><text:span text:style-name="T693">Nelaimingų atsitikimų dar</text:span><text:span text:style-name="T694">be tyrimo ir apskaitos nuostatais, patvirtintais Lietuvos Respublikos Vyriausybės 2004 m. rugsėjo 2 d. nutarimu Nr. 1118 „Dėl Nelaimingų atsitikimų darbe tyrimo ir apskaitos nuostatų patvirtinimo“, ir Potencialiai pavojingų įrenginių avarijų tyrimo nuostat</text:span><text:span text:style-name="T695">ais, patvirtintais Lietuvos Respublikos socialinės apsaugos ir darbo ministro ir<text:s/></text:span><text:soft-page-break/><text:span text:style-name="T696">Lietuvos Respublikos ūkio ministro 2006 m. rugpjūčio 4 d. įsakymu Nr. A1-232/4-306 „Dėl Potencialiai pavojingų įrenginių avarijų tyrimo nuostatų patvirtinimo“</text:span><text:span text:style-name="T697">, pranešti įgalio</text:span><text:span text:style-name="T698">tai įstaigai, Lietuvos Respublikos valstybinei darbo inspekcijai prie Socialinės apsaugos ir darbo ministerijos<text:s/></text:span><text:span text:style-name="T699">apie<text:s/></text:span><text:span text:style-name="T700">pramoginio<text:s/></text:span><text:span text:style-name="T701">įrenginio avariją ir su<text:s/></text:span><text:span text:style-name="T702">pramoginio<text:s/></text:span><text:span text:style-name="T703">įrenginio naudojimu susijusius sunkius ir mirtinus nelaimingus atsitikimus,<text:s/></text:span><text:span text:style-name="T704">organizuoti avari</text:span><text:span text:style-name="T705">jos padarinių lokalizavimą, likvidavimą ir tyrimą;</text:span><text:s/></text:p>
      <text:p text:style-name="P706">Punkto pakeitimai:</text:p>
      <text:p text:style-name="P707"><text:span text:style-name="T708">Nr.<text:s/></text:span><text:a xlink:href="https://www.e-tar.lt/portal/legalAct.html?documentId=f131db40619411e7b85cfdc787069b42" office:target-frame-name="_top" xlink:show="replace"><text:span text:style-name="T709">A1-377</text:span></text:a><text:span text:style-name="T710">, 2017-07-05, paskelbta TAR 2017-07-07, i. k. 2017-11715</text:span></text:p>
      <text:p text:style-name="Normal"/>
      <text:p text:style-name="P711"><text:span text:style-name="T712">25.13</text:span><text:span text:style-name="T713">.<text:s/></text:span><text:span text:style-name="T714">užtikrinti, kad pramoginio įrenginio metalinių konstrukcijų remontas būtų atliekamas pagal projektą, kuriame numatyti suvirinimo kokybės įvertinimo būdai ir apimtys, o remontui būtų naudojamos tinkamos medžiagos. Remontuojamos metalinės konstrukcijos turi<text:s/></text:span><text:span text:style-name="T715">būti virinamos pagal standartuose nustatyta tvarka parengtus ir patvirtintus suvirinimo</text:span><text:span text:style-name="T716"><text:s/></text:span><text:span text:style-name="T717">procedūrų aprašus. Suvirinti skaičiuojamuosius metalinių konstrukcijų elementus leidžiama atestuotiems suvirintojams, turintiems galiojantį pagal standartų reikalavimus</text:span><text:span text:style-name="T718"><text:s/>išduotą sertifikacijos pažymėjimą (sertifikatą). Suvirinimo darbų kokybės dokumentai (naudotų medžiagų sąrašas, jų sertifikatai, suvirinimo procedūrų aprašai, suvirintojo atestavimo duomenys ir identifikavimo ženklai ir kt.) turi būti saugomi kartu su pra</text:span><text:span text:style-name="T719">moginio įrenginio technine dokumentacija. Šiuos dokumentus privalo parengti ir pateikti pramoginio įrenginio savininkui įmonė, atlikusi remonto darbus;</text:span></text:p>
      <text:p text:style-name="P720"><text:span text:style-name="T721">25.14</text:span><text:span text:style-name="T722">. užtikrinti, kad pramoginio įrenginio remontui skirtos medžiagos būtų parenkamos pagal gaminto</text:span><text:span text:style-name="T723">jo pateiktą techninę dokumentaciją. Metalinių konstrukcijų ir detalių metalo kokybė turi būti patvirtinta gamintojo kokybės sertifikatais. Tais atvejais, kai remontuojamo pramoginio įrenginio techninėje dokumentacijoje nenurodytos metalinių konstrukcijų me</text:span><text:span text:style-name="T724">džiagų markės bei savybės, turi būti atliekami gamintojo naudotų medžiagų tyrimai ir pagal tai parenkamos medžiagos, kurių fizinės ir cheminės savybės artimiausios naudotoms. Pramoginio įrenginio remontą pavesti atlikti kompetentingoms įmonėms, kurios gali</text:span><text:span text:style-name="T725"><text:s/>parengti remonto projektą, parinkti medžiagas, sudaryti suvirinimo procedūrų aprašus, paskirti kvalifikuotus darbuotojus ir kokybiškai atlikti darbus;</text:span></text:p>
      <text:p text:style-name="P726"><text:span text:style-name="T727">25.15</text:span><text:span text:style-name="T728">. užtikrinti, kad duomenys apie remonto metu pakeistas detales ar mazgus būtų įrašyti į pramogi</text:span><text:span text:style-name="T729">nio įrenginio naudojimo dokumentų bylą (pramoginio įrenginio pasą). Įrašus turi padaryti pramoginių įrenginių priežiūros meistras. Jeigu pramoginį įrenginį remontuoja licencijuota įmonė, duomenis apie remontą įrašo paskirtas atsakingas šios įmonės darbuoto</text:span><text:span text:style-name="T730">jas;</text:span></text:p>
      <text:p text:style-name="P731"><text:span text:style-name="T732">25.16</text:span><text:span text:style-name="T733">. užtikrinti, kad pramoginių įrenginių elektros įranga ir elektriniai įtaisai atitiktų teisės aktų reikalavimus. Visi elektros energijos tiekimo kabeliai turi būti įrengti taip, kad būtų nuolat patikimai apsaugoti nuo pažeidimo ir nekelti pav</text:span><text:span text:style-name="T734">ojaus pramoginių įrenginių keleiviams, lankytojams bei darbuotojams;</text:span></text:p>
      <text:p text:style-name="P735"><text:span text:style-name="T736">25.17</text:span><text:span text:style-name="T737">. užtikrinti, kad aukšti, pavieniai ar kitaip pažeidžiami statiniai būtų apsaugoti nuo žaibo;</text:span></text:p>
      <text:p text:style-name="P738"><text:span text:style-name="T739">25.18</text:span><text:span text:style-name="T740">. užtikrinti, kad skystuosius ir dujinius degalus naudojanti įranga būtų pr</text:span><text:span text:style-name="T741">ijungiama pagal atitinkamų teisės aktų reikalavimus. Šios įrangos specialūs saugos įtaisai ir speciali avarinė įranga, nurodyta pramoginio įrenginio priežiūros žurnale ar naudojimo instrukcijų vadove, visada turi būti itin rūpestingai prižiūrima;</text:span></text:p>
      <text:p text:style-name="P742"><text:span text:style-name="T743">25.19</text:span><text:span text:style-name="T744">. užtikrinti, kad perkant ar parduodant pramoginį įrenginį būtų perduodama jo naudojimo dokumentų byla (pramoginio įrenginio pasas);</text:span></text:p>
      <text:p text:style-name="P745"><text:span text:style-name="T746">25.20</text:span><text:span text:style-name="T747">. tinkamai organizuoti saugų pramoginio įrenginio pastatymą ir išardymą;</text:span></text:p>
      <text:p text:style-name="P748"><text:span text:style-name="T749">25.21</text:span><text:span text:style-name="T750">. kai pramoginis įrenginys<text:s/></text:span><text:span text:style-name="T751">surenkamas, įrengti priemones, kurios neleistų pašaliniams asmenims įeiti į draudžiamas darbo zonas, pvz., aptvarus arba įspėjimus.</text:span></text:p>
      <text:p text:style-name="P752"><text:span text:style-name="T753">26</text:span><text:span text:style-name="T754">. Tuo atveju, kai pramoginio įrenginio savininkas dėl įvairių aplinkybių negali vykdyti dalies ar visų šių Taisyklių</text:span><text:span text:style-name="T755"><text:s/>25 punkte nurodytų pareigų, jis privalo raštiškai pavesti tai atlikti kitam asmeniui, kuris bus atsakingas už pramoginio įrenginio naudojimą ir priežiūrą.</text:span></text:p>
      <text:p text:style-name="P756"><text:span text:style-name="T757">27</text:span><text:span text:style-name="T758">. Pramoginių įrenginių priežiūros meistras, užtikrindamas pramoginių įrenginių nuolatinę priež</text:span><text:span text:style-name="T759">iūrą, privalo:</text:span><text:s/></text:p>
      <text:p text:style-name="P760">Punkto pakeitimai:</text:p>
      <text:p text:style-name="P761"><text:span text:style-name="T762">Nr.<text:s/></text:span><text:a xlink:href="https://www.e-tar.lt/portal/legalAct.html?documentId=f131db40619411e7b85cfdc787069b42" office:target-frame-name="_top" xlink:show="replace"><text:span text:style-name="T763">A1-377</text:span></text:a><text:span text:style-name="T764">, 2017-07-05, paskelbta TAR 2017-07-07, i. k. 2017-11715</text:span></text:p>
      <text:p text:style-name="P765"><text:span text:style-name="T766">27.1</text:span><text:span text:style-name="T767">. prižiūrėti, kad pramoginis įrenginys būtų<text:s/></text:span><text:span text:style-name="T768">tinkamos techninės būklės ir naudojamas laikantis gamintojo instrukcijų, šių Taisyklių reikalavimų ir pramoginio įrenginio savininko nustatytos pramoginio įrenginio nuolatinės priežiūros tvarkos;</text:span></text:p>
      <text:p text:style-name="P769"><text:span text:style-name="T770">27.2</text:span><text:span text:style-name="T771">. pramoginio įrenginio savininko nustatyta tvarka sa</text:span><text:span text:style-name="T772">ugoti ir pildyti pramoginio įrenginio pasą;</text:span></text:p>
      <text:p text:style-name="P773"><text:span text:style-name="T774">27.3</text:span><text:span text:style-name="T775">. užtikrinti, kad pramoginio įrenginio nuolatinės priežiūros darbai būtų vykdomi saugiai;</text:span></text:p>
      <text:p text:style-name="P776"><text:span text:style-name="T777">27.4</text:span><text:span text:style-name="T778">. kiekvieną dieną, prieš pradedant naudoti pramoginį įrenginį, o jei yra būtinybė ir dažniau, patikrinti j</text:span><text:span text:style-name="T779">į pagal gamintojo pateiktą naudojimo instrukciją. Apžiūrėjus pramoginį įrenginį būtina jį paleisti be keleivių, kad būtų išbandytas jo tinkamas veikimas. Kasdieninio patikrinimo rezultatai, kaip ir patikrintų pramoginio įrenginio dalių ir sistemų remontai,</text:span><text:span text:style-name="T780"><text:s/>turi būti registruojami pramoginio įrenginio priežiūros žurnale. Šie įrašai turi būti saugomi mažiausiai trejus metus;</text:span></text:p>
      <text:p text:style-name="P781"><text:span text:style-name="T782">27.5</text:span><text:span text:style-name="T783">. kasdieninio patikrinimo metu nustačius, kad pramoginis įrenginys turi defektų ir (arba) jis naudojamas pažeidžiant gamintojo n</text:span><text:span text:style-name="T784">ustatytas sąlygas, šių Taisyklių reikalavimus, privalo sustabdyti pramoginio įrenginio naudojimą ir neleisti naudoti pramoginio įrenginio, kol defektai ar pažeidimai nebus pašalinti;</text:span></text:p>
      <text:p text:style-name="P785"><text:span text:style-name="T786">27.6</text:span><text:span text:style-name="T787">. įsitikinus, kad pramoginis įrenginys yra suremontuotas tinkamai</text:span><text:span text:style-name="T788">, jį išbandyti. Kai reikalinga įgaliotos įstaigos išvada, pateikti pramoginį įrenginį techniškai patikrinti, ir leisti naudotis keleiviams, apie tai įrašant pramoginio įrenginio priežiūros žurnale;</text:span></text:p>
      <text:p text:style-name="P789"><text:span text:style-name="T790">27.7</text:span><text:span text:style-name="T791">. rūpintis, kad pramoginio įrenginio techninės būk</text:span><text:span text:style-name="T792">lės tikrinimai būtų atliekami nustatytu laiku. Parengus pramoginį įrenginį techninei būklei tikrinti, pranešti apie tai įgaliotai įstaigai ir dalyvauti atliekant tikrinimą;</text:span></text:p>
      <text:p text:style-name="P793"><text:span text:style-name="T794">27.8</text:span><text:span text:style-name="T795">. kontroliuoti, kaip vykdomi įgaliotos įstaigos eksperto ir kontroliuojanči</text:span><text:span text:style-name="T796">ų institucijų pareigūnų reikalavimai;</text:span></text:p>
      <text:p text:style-name="P797"><text:span text:style-name="T798">27.9</text:span><text:span text:style-name="T799">. kontroliuoti, kad pramoginio įrenginio nuolatinę priežiūrą atliktų</text:span><text:span text:style-name="T800"><text:s/></text:span><text:span text:style-name="T801">tik paskirti šį darbą atlikti darbuotojai, turintys tinkamą kvalifikaciją ar specialias žinias ir įgūdžius, kaip nustatyta Įsakyme Nr. A1-333</text:span><text:span text:style-name="T802">;</text:span><text:s/></text:p>
      <text:p text:style-name="P803">Punkto pakeitimai:</text:p>
      <text:p text:style-name="P804"><text:span text:style-name="T805">Nr.<text:s/></text:span><text:a xlink:href="https://www.e-tar.lt/portal/legalAct.html?documentId=f131db40619411e7b85cfdc787069b42" office:target-frame-name="_top" xlink:show="replace"><text:span text:style-name="T806">A1-377</text:span></text:a><text:span text:style-name="T807">, 2017-07-05, paskelbta TAR 2017-07-07, i. k. 2017-11715</text:span></text:p>
      <text:p text:style-name="Normal"/>
      <text:p text:style-name="P808"><text:span text:style-name="T809">27.10</text:span><text:span text:style-name="T810">. rūpintis, kad darbuotojai, atliekantys pramoginio įrengin</text:span><text:span text:style-name="T811">io nuolatinę priežiūrą, būtų supažindinti su darbuotojų saugos ir sveikatos instrukcijomis ir vykdytų jų reikalavimus;</text:span><text:s/></text:p>
      <text:p text:style-name="P812">Punkto pakeitimai:</text:p>
      <text:p text:style-name="P813"><text:span text:style-name="T814">Nr.<text:s/></text:span><text:a xlink:href="https://www.e-tar.lt/portal/legalAct.html?documentId=f131db40619411e7b85cfdc787069b42" office:target-frame-name="_top" xlink:show="replace"><text:span text:style-name="T815">A1-377</text:span></text:a><text:span text:style-name="T816">,<text:s/></text:span><text:span text:style-name="T817">2017-07-05, paskelbta TAR 2017-07-07, i. k. 2017-11715</text:span></text:p>
      <text:p text:style-name="Normal"/>
      <text:p text:style-name="P818"><text:span text:style-name="T819">27.11</text:span><text:span text:style-name="T820">. rūpintis, kad pramoginio įrenginio metalinės konstrukcijos būtų apsaugotos nuo korozijos. Uždarose metalinių konstrukcijų ertmėse įrengtos drėgmės pašalinimo angos turi būti atviros;</text:span></text:p>
      <text:p text:style-name="P821"><text:span text:style-name="T822">27.1</text:span><text:span text:style-name="T823">2</text:span><text:span text:style-name="T824">. sustabdyti pramoginį įrenginį, jeigu jo konstrukcijose nustatomi įtrūkimai, kiti defektai, mažinantys konstrukcijų stiprumą ir keliantys pavojų sveikatai ir saugai, taip pat pastebėjus mechanizmų, stabdymo įtaisų, atraminių ratukų, saugos įtaisų tvirt</text:span><text:span text:style-name="T825">inimo elementų, atramų ir kitų elementų gedimus;</text:span></text:p>
      <text:p text:style-name="P826"><text:span text:style-name="T827">27.13</text:span><text:span text:style-name="T828">. patikrinti saugos įrangą, prieš ją pastatant, ir pakeisti visas dalis, kurių nusidėvėjimas didesnis negu nustatyta naudojimo instrukcijų vadove, pastebėti lūžiai ar kitokie pažeidimai – naujomis,<text:s/></text:span><text:span text:style-name="T829">atitinkančiomis projekto specifikaciją;</text:span></text:p>
      <text:p text:style-name="P830"><text:span text:style-name="T831">27.14</text:span><text:span text:style-name="T832">. užtikrinti, kad saugos įranga būtų:</text:span></text:p>
      <text:p text:style-name="P833"><text:span text:style-name="T834">27.14.1</text:span><text:span text:style-name="T835">. individualiai atpažįstama, jeigu ji atrodo taip pat, bet nėra sukeičiama;</text:span></text:p>
      <text:p text:style-name="P836"><text:span text:style-name="T837">27.14.2</text:span><text:span text:style-name="T838">. laikoma taip, kad kuo mažiau gestų ir užsiterštų;</text:span></text:p>
      <text:p text:style-name="P839"><text:span text:style-name="T840">27.14.3</text:span><text:span text:style-name="T841">. nuvaloma</text:span><text:span text:style-name="T842"><text:s/>ir sutepama prieš įmontuojant į konstrukciją, kaip reikalauja naudojimo instrukcijų vadovas;</text:span></text:p>
      <text:p text:style-name="P843"><text:span text:style-name="T844">27.14.4</text:span><text:span text:style-name="T845">. surenkama, stengiantis jos nepažeisti;</text:span></text:p>
      <text:p text:style-name="P846"><text:span text:style-name="T847">27.14.5</text:span><text:span text:style-name="T848">. surenkama naudojant pagal projektinius dokumentus tinkamus ir sureguliuotus tvirtiklius ir fiksat</text:span><text:span text:style-name="T849">orius. Užtikrinama, kad visi varžtiniai sujungimai būtų su saugos kontraveržlėmis ir poveržlėmis, vielokaiščiais ar vainikinėmis veržlėmis su vielokaiščiais, kaip nurodyta<text:s/></text:span><text:soft-page-break/><text:span text:style-name="T850">projektiniuose dokumentuose. Vielokaiščiai turi būti pakankamai praskėsti, taip pat<text:s/></text:span><text:span text:style-name="T851">spyruokliniai vielokaiščiai turi būti tinkamo dydžio, geros būsenos ir tinkamai įstatyti, fiksuojančios veržlės neturi būti naudojamos daugiau kartų negu numatyta gamintojo;</text:span></text:p>
      <text:p text:style-name="P852"><text:span text:style-name="T853">27.15</text:span><text:span text:style-name="T854">. užtikrinti, kad varžtinių jungčių varžto užveržimo momentai, varžtų d</text:span><text:span text:style-name="T855">ydžiai ir klasės atitiktų pramoginio įrenginio pase nustatytus reikalavimus. Įranga, kuri turi „nustatytą darbo laiką“, turi būti tikrinama siekiant įsitikinti jos funkciniu saugumu. Jeigu yra pasikartojantys arba neįprasti pažeidimai, turėtų būti prašoma<text:s/></text:span><text:span text:style-name="T856">gamintojo arba kompetentingo projektuotojo patarimo ir kontrolės įstaigos patvirtinimo;</text:span></text:p>
      <text:p text:style-name="P857"><text:span text:style-name="T858">27.16</text:span><text:span text:style-name="T859">. užtikrinti, kad surenkant sunkią įrangą pagal gamintojo nurodymus būtų naudojama kėlimo įranga ir pasirinkti tinkami kėlimo metodai, kad keliant nebūtų galim</text:span><text:span text:style-name="T860">a jos sugadinti. Kėlimo įranga turi būti kruopščiai tikrinama ir bandoma arba pagal teisės aktų reikalavimus, arba, jei tai yra sudėtinė pramoginio įrenginio dalis, pagal tuos pačius reikalavimus, kaip ir visas pramoginis įrenginys;</text:span></text:p>
      <text:p text:style-name="P861"><text:span text:style-name="T862">27.17</text:span><text:span text:style-name="T863">. užtikrinti,<text:s/></text:span><text:span text:style-name="T864">kad visos mechaninės tiksliosios tvirtinimo dalys būtų pastatytos nesudarant nenormalių įtempimų;</text:span></text:p>
      <text:p text:style-name="P865"><text:span text:style-name="T866">27.18</text:span><text:span text:style-name="T867">. plieninius lynus pastatant ir išardant naudoti pagal gamintojo nurodymą parinktus ir pagamintus pagal atitinkamą standartą. Sintetinio pluošto virv</text:span><text:span text:style-name="T868">es pastatant ir išardant naudoti pagal gamintojo nurodymą parinktas ir pagamintas pagal atitinkamus standartus;</text:span></text:p>
      <text:p text:style-name="P869"><text:span text:style-name="T870">27.19</text:span><text:span text:style-name="T871">. užtikrinti, kad surenkant hidraulinę ir pneumatinę įrangą nebūtų naudojami pažeisti vamzdžiai, žarnos, viršslėgio vožtuvai ir<text:s/></text:span><text:span text:style-name="T872">nesusidarytų nuotėkio;</text:span></text:p>
      <text:p text:style-name="P873"><text:span text:style-name="T874">27.20</text:span><text:span text:style-name="T875">. parengti keleivių išlaisvinimo, gelbėjimo ir evakavimo planus, schemas pramoginio įrenginio avarijos atvejui, dingus energijos tiekimui, kilus gaisrui, susidarius ekstremalioms meteorologinėms situacijoms ar kitais atvejai</text:span><text:span text:style-name="T876">s;</text:span></text:p>
      <text:p text:style-name="P877"><text:span text:style-name="T878">27.21</text:span><text:span text:style-name="T879">. instruktuoti operatorius ir jų padėjėjus apie saugius keleivių išlaisvinimo ir gelbėjimo metodus ir leisti jiems dirbti tik įsitikinus, kad jie moka naudotis avarinio valdymo sistemomis ir gali saugiai evakuoti keleivius.</text:span></text:p>
      <text:p text:style-name="P880"><text:span text:style-name="T881">28</text:span><text:span text:style-name="T882">. Pramoginio</text:span><text:span text:style-name="T883"><text:s/>įrenginio operatoriai ir jų padėjėjai privalo būti parengti saugiam darbui ir būti informuoti apie:</text:span></text:p>
      <text:p text:style-name="P884"><text:span text:style-name="T885">28.1</text:span><text:span text:style-name="T886">. naudojamo pramoginio įrenginio saugų veikimą ir techninės priežiūros veiksmus;</text:span></text:p>
      <text:p text:style-name="P887"><text:span text:style-name="T888">28.2</text:span><text:span text:style-name="T889">. darbo vietos saugos reikalavimus;</text:span></text:p>
      <text:p text:style-name="P890"><text:span text:style-name="T891">28.3</text:span><text:span text:style-name="T892">. kaip elgtis ki</text:span><text:span text:style-name="T893">lus nenumatytoms ir ekstremalioms sąlygoms, pavyzdžiui:</text:span></text:p>
      <text:p text:style-name="P894"><text:span text:style-name="T895">28.3.1</text:span><text:span text:style-name="T896">. su keleivių atmintinės pažeidėjais, jiems pažeidus saugos reikalavimus pramoginio įrenginio veikimo metu;</text:span></text:p>
      <text:p text:style-name="P897"><text:span text:style-name="T898">28.3.2</text:span><text:span text:style-name="T899">. nustačius pramoginio įrenginio ar atskiros įrangos defektus ir netinkamą</text:span><text:span text:style-name="T900"><text:s/>veikimą;</text:span></text:p>
      <text:p text:style-name="P901"><text:span text:style-name="T902">28.3.3</text:span><text:span text:style-name="T903">. kilus incidentams su keleiviais ar tarp lankytojų;</text:span></text:p>
      <text:p text:style-name="P904"><text:span text:style-name="T905">28.3.4</text:span><text:span text:style-name="T906">. kilus gaisrui;</text:span></text:p>
      <text:p text:style-name="P907"><text:span text:style-name="T908">28.3.5</text:span><text:span text:style-name="T909">. susidarius nepalankioms oro sąlygoms, dėl ko pramoginio įrenginio naudojimas gali tapti nesaugus;</text:span></text:p>
      <text:p text:style-name="P910"><text:span text:style-name="T911">28.3.6</text:span><text:span text:style-name="T912">. nustačius pavojus, kylančius dėl e</text:span><text:span text:style-name="T913">lektros energijos tiekimo, įrenginių gedimo, energijos tiekimo nutrūkimo, kitų gedimų, galinčių sukelti avarines arba pavojingas aplinkybes.</text:span></text:p>
      <text:p text:style-name="P914"><text:span text:style-name="T915">29</text:span><text:span text:style-name="T916">. Pramoginio įrenginio operatoriai ir padėjėjai, atsižvelgiant į jų pareigas, privalo būti apmokyti ir ži</text:span><text:span text:style-name="T917">noti:</text:span></text:p>
      <text:p text:style-name="P918"><text:span text:style-name="T919">29.1</text:span><text:span text:style-name="T920">. darbo sistemų saugų veikimą, įskaitant greičių apribojimus ir visas kitas specifines saugos priemones;</text:span></text:p>
      <text:p text:style-name="P921"><text:span text:style-name="T922">29.2</text:span><text:span text:style-name="T923">. pranešimų apie lūžimus, defektus ar netikėtus įvykius procedūras;</text:span></text:p>
      <text:p text:style-name="P924"><text:span text:style-name="T925">29.3</text:span><text:span text:style-name="T926">. įlaipinimo ir išlaipinimo procedūras;</text:span></text:p>
      <text:p text:style-name="P927"><text:span text:style-name="T928">29.4</text:span><text:span text:style-name="T929">. kelei</text:span><text:span text:style-name="T930">viams taikomus apribojimus, pvz., jų amžiaus, ūgio ir svorio ribas ar dėl sveikatos būklės;</text:span></text:p>
      <text:p text:style-name="P931"><text:span text:style-name="T932">29.5</text:span><text:span text:style-name="T933">. laukimo ir stebėjimo zonų kontrolę;</text:span></text:p>
      <text:p text:style-name="P934"><text:span text:style-name="T935">29.6</text:span><text:span text:style-name="T936">. keleivių pritvirtinimo priemonių naudojimą bei veikimą ir keleivių sulaikymo sistemas, įskaitant fiksatorių<text:s/></text:span><text:span text:style-name="T937">patikrinimą;</text:span></text:p>
      <text:p text:style-name="P938"><text:span text:style-name="T939">29.7</text:span><text:span text:style-name="T940">. avarinio stabdymo procedūras;</text:span></text:p>
      <text:p text:style-name="P941"><text:span text:style-name="T942">29.8</text:span><text:span text:style-name="T943">. avarines procedūras, kai pramoginio įrenginio veikimo metu nutrūksta energijos tiekimas ir reikia evakuoti keleivius.</text:span></text:p>
      <text:p text:style-name="P944"><text:span text:style-name="T945">30</text:span><text:span text:style-name="T946">. Operatorius privalo:</text:span></text:p>
      <text:p text:style-name="P947"><text:span text:style-name="T948">30.1</text:span><text:span text:style-name="T949">. dirbti su pramoginiu įrenginiu<text:s/></text:span><text:span text:style-name="T950">saugiai, užtikrindamas keleivių saugumą ir tiesiogiai kontroliuoti jam priskirtą pramoginį įrenginį per visą jo veikimo ciklą ir visą laiką, kai juo gali naudotis pavieniai keleiviai;</text:span></text:p>
      <text:p text:style-name="P951"><text:span text:style-name="T952">30.2</text:span><text:span text:style-name="T953">. prieš priimdamas keleivius, įsitikinti, kad jie pilnai suprant</text:span><text:span text:style-name="T954">a pramoginio įrenginio veikimo principą;</text:span></text:p>
      <text:p text:style-name="P955"><text:span text:style-name="T956">30.3</text:span><text:span text:style-name="T957">. atlikti savo pareigas pagal jam duotas instrukcijas, rūpindamasis keleivių, kitų su juo dirbančiųjų ir savo sauga;</text:span></text:p>
      <text:p text:style-name="P958"><text:span text:style-name="T959">30.4</text:span><text:span text:style-name="T960">. užtikrinti, kad prieš pradedant įlaipinti keleivius, pavojingų dalių, pavarų mec</text:span><text:span text:style-name="T961">hanizmų ir transmisijos mechanizmų apsaugai būtų savo vietose ir pramoginiam įrenginiui veikiant ar juo naudojantis, visada jose išliktų;</text:span></text:p>
      <text:p text:style-name="P962"><text:span text:style-name="T963">30.5</text:span><text:span text:style-name="T964">. užtikrinti, kad keleiviams esant pramoginiame įrenginyje, joks asmuo, išskyrus operatoriaus padėjėją, pramog</text:span><text:span text:style-name="T965">inio įrenginio veikimo metu negalėtų jo reguliuoti arba trikdyti jo veikimo;</text:span></text:p>
      <text:p text:style-name="P966"><text:span text:style-name="T967">30.6</text:span><text:span text:style-name="T968">. pramoginį įrenginį paleisti, laikantis naudojimo dokumentų byloje ir (arba) naudojimo instrukcijų vadove nustatytos greičio ribos, t.y. neturi pramoginio įrenginio leist</text:span><text:span text:style-name="T969">i lėčiau ar greičiau negu nustatyta;</text:span></text:p>
      <text:p text:style-name="P970"><text:span text:style-name="T971">30.7</text:span><text:span text:style-name="T972">. užtikrinti, kad kai papildant pramoginį įrenginį keleiviais yra reikalaujama tam tikru būdu juos įlaipinti iš dalies užpildytą vežimėlį ar įrenginį, toks papildymas būtų atliktas tinkamai;</text:span></text:p>
      <text:p text:style-name="P973"><text:span text:style-name="T974">30.8</text:span><text:span text:style-name="T975">. kontroliuo</text:span><text:span text:style-name="T976">ti mechaninės sąrankos vientisumą jai veikiant ir užtikrinti, kad pastebėti trūkumai ar defektai, galintys keleiviams sukelti pavojingas aplinkybes, būtų nedelsiant pašalinti;</text:span></text:p>
      <text:p text:style-name="P977"><text:span text:style-name="T978">30.9</text:span><text:span text:style-name="T979">. pastebėjus mechaninės sąrankos vientisumo sutrikimus, nedelsiant susta</text:span><text:span text:style-name="T980">bdyti pramoginį įrenginį ir pranešti priežiūros meistrui ar savininkui;</text:span></text:p>
      <text:p text:style-name="P981"><text:span text:style-name="T982">30.10</text:span><text:span text:style-name="T983">. besąlygiškai vykdyti savininko nustatytas taisykles keleiviams, pvz., dėl ūgio apribojimo, draudimo turėti plevėsuojančius asmeninius daiktus arba dėvinčių plevėsuojančius d</text:span><text:span text:style-name="T984">rabužius;</text:span></text:p>
      <text:p text:style-name="P985"><text:span text:style-name="T986">30.11</text:span><text:span text:style-name="T987">. neleisti naudotis pramoginiu įrenginiu keleiviams, kurie (jo manymu) akivaizdžiai yra nepajėgūs saugiai naudotis pramoginiu įrenginiu, pvz., dėl sveikatos ar dėl elgesio;</text:span></text:p>
      <text:p text:style-name="P988"><text:span text:style-name="T989">30.12</text:span><text:span text:style-name="T990">. padaryti pramoginį įrenginį nejudriu ir imtis priemon</text:span><text:span text:style-name="T991">ių neleisti įeiti atskiriems lankytojams tuo metu, kai įrenginys nėra skirtas keleiviams naudotis;</text:span></text:p>
      <text:p text:style-name="P992"><text:span text:style-name="T993">30.13</text:span><text:span text:style-name="T994">. užtikrinti, kad būtų vykdomos šių Taisyklių 35.7 papunktyje numatytos pramoginio įrenginio naudojimo sąlygos;</text:span><text:s/></text:p>
      <text:p text:style-name="P995">Punkto pakeitimai:</text:p>
      <text:p text:style-name="P996"><text:span text:style-name="T997">Nr.<text:s/></text:span><text:a xlink:href="https://www.e-tar.lt/portal/legalAct.html?documentId=f131db40619411e7b85cfdc787069b42" office:target-frame-name="_top" xlink:show="replace"><text:span text:style-name="T998">A1-377</text:span></text:a><text:span text:style-name="T999">, 2017-07-05, paskelbta TAR 2017-07-07, i. k. 2017-11715</text:span></text:p>
      <text:p text:style-name="Normal"/>
      <text:p text:style-name="P1000"><text:span text:style-name="T1001">30.14</text:span><text:span text:style-name="T1002">. užtikrinti, kad jo padėjėjas saugiai atliktų savo pareigas.</text:span></text:p>
      <text:p text:style-name="P1003"><text:span text:style-name="T1004">31</text:span><text:span text:style-name="T1005">. Prieš pradedant</text:span><text:span text:style-name="T1006"><text:s/>pramoginio įrenginio veikimo ciklą arba prieš duodant bet kokį signalą ar ženklą, rodantį, kad galima paleisti pramoginį įrenginį, operatorius turi užtikrinti, kad:</text:span></text:p>
      <text:p text:style-name="P1007"><text:span text:style-name="T1008">31.1</text:span><text:span text:style-name="T1009">. visi lankytojai būtų saugiai patalpinti keleivių bloke(-uose), pritvirtinti tinkam</text:span><text:span text:style-name="T1010">ais keleivių laikikliais, teisingai parengti ir, jei tai taikoma, saugiai prirakinti;</text:span></text:p>
      <text:p text:style-name="P1011"><text:span text:style-name="T1012">31.2</text:span><text:span text:style-name="T1013">. keleiviai būtų pašalinti iš bet kurios pramoginio įrenginio dalies, kurioje pritvirtinimo ar prilaikymo įranga sugedusi;</text:span></text:p>
      <text:p text:style-name="P1014"><text:span text:style-name="T1015">31.3</text:span><text:span text:style-name="T1016">. keleiviams būtų suteikta visa</text:span><text:span text:style-name="T1017"><text:s/>informacija, kurią jie privalo žinoti, kad važinėjimasis būtų saugus;</text:span></text:p>
      <text:p text:style-name="P1018"><text:span text:style-name="T1019">31.4</text:span><text:span text:style-name="T1020">. lankytojai ir pramoginį įrenginį aptarnaujantis personalas nepatektų į pavojingą vietą (zoną). Jei operatorius negali aiškiai matyti visų įlaipinimo ir išlaipinimo vietų arba<text:s/></text:span><text:span text:style-name="T1021">jas matyti trukdo dūmai, apšvietimas ar kiti efektai, jam turi būti duodami aiškūs signalai, kada galima saugiai paleisti pramoginį įrenginį arba kada negalima;</text:span></text:p>
      <text:p text:style-name="P1022"><text:span text:style-name="T1023">31.5</text:span><text:span text:style-name="T1024">. jo padėjėjas(-ai) aiškiai suprastų kiekvieną signalą;</text:span></text:p>
      <text:p text:style-name="P1025"><text:span text:style-name="T1026">31.6</text:span><text:span text:style-name="T1027">. keleiviai saugiai išl</text:span><text:span text:style-name="T1028">iktų savo vietose, o pramoginio įrenginio judėjimo kelyje nebūtų žiūrovų. Perspėjimams gali būti panaudota garsinė ir(ar) vaizdinė keleivių informavimo sistema.<text:s/></text:span><text:soft-page-break/><text:span text:style-name="T1029">Jeigu kyla bent mažiausia grėsmė, pramoginis įrenginys turi būti sustabdomas kaip galima greiči</text:span><text:span text:style-name="T1030">au, arba tada, kai tai padaryti yra saugu.</text:span></text:p>
      <text:p text:style-name="P1031"><text:span text:style-name="T1032">32</text:span><text:span text:style-name="T1033">. Operatoriui draudžiama:</text:span></text:p>
      <text:p text:style-name="P1034"><text:span text:style-name="T1035">32.1</text:span><text:span text:style-name="T1036">. pardavinėti bilietus ar leisti savo padėjėjui pardavinėti bilietus greitai judančiuose pramoginiuose įrenginiuose, jei tokie veiksmai galėtų keleiviams ar personalui kelti</text:span><text:span text:style-name="T1037"><text:s/>pastebimą riziką;</text:span></text:p>
      <text:p text:style-name="P1038"><text:span text:style-name="T1039">32.2</text:span><text:span text:style-name="T1040">. važinėtis pramoginiu įrenginiu elgiantis nesaugiai, užšokti ar nušokti nuo jo, jeigu tai yra pavojinga;</text:span></text:p>
      <text:p text:style-name="P1041"><text:span text:style-name="T1042">32.3</text:span><text:span text:style-name="T1043">. remontuoti veikiančius pramoginius įrenginius, išskyrus atvejus, kai iškyla reali grėsmė keleiviams;</text:span></text:p>
      <text:p text:style-name="P1044"><text:span text:style-name="T1045">32.4</text:span><text:span text:style-name="T1046">. tu</text:span><text:span text:style-name="T1047">o pačiu metu valdyti daugiau kaip vieną pramoginį įrenginį, kuriuo naudojasi keleiviai.</text:span></text:p>
      <text:p text:style-name="P1048"><text:span text:style-name="T1049">33</text:span><text:span text:style-name="T1050">. Operatoriaus padėjėjas privalo:</text:span></text:p>
      <text:p text:style-name="P1051"><text:span text:style-name="T1052">33.1</text:span><text:span text:style-name="T1053">. atlikti savo pareigas pagal jam duotus nurodymus ir rūpindamasis keleivių, lankytojų, kartu dirbančiųjų ir savo sauga;</text:span></text:p>
      <text:p text:style-name="P1054"><text:span text:style-name="T1055">33.2</text:span><text:span text:style-name="T1056">. laikytis operatoriaus ar savininko nurodymų, susijusių su keleivių įlaipinimu ir lankytojų priežiūra;</text:span></text:p>
      <text:p text:style-name="P1057"><text:span text:style-name="T1058">33.3</text:span><text:span text:style-name="T1059">. įlaipinti keleivius į keleivių blokus nustatytu būdu, patalpindamas stambiausius ir (arba) smulkiausius keleivius į jiems tinkamas vi</text:span><text:span text:style-name="T1060">etas;</text:span></text:p>
      <text:p text:style-name="P1061"><text:span text:style-name="T1062">33.4</text:span><text:span text:style-name="T1063">. apžvalgos ratuose prilaikyti laisvai sūpuojančias ar besisukiojančias gondolas, kol keleiviai bus saugiai įlaipinti ar išlaipinti:</text:span></text:p>
      <text:p text:style-name="P1064"><text:span text:style-name="T1065">33.5</text:span><text:span text:style-name="T1066">. paskirstyti keleivius taip, kad pramoginis įrenginys būtų subalansuotas;</text:span></text:p>
      <text:p text:style-name="P1067"><text:span text:style-name="T1068">33.6</text:span><text:span text:style-name="T1069">. imtis visų pagrį</text:span><text:span text:style-name="T1070">stų priemonių neįleisti tų keleivių, kurių elgesys kelia abejonių dėl jų gebėjimų saugiai naudotis pramoginiu įrenginiu;</text:span></text:p>
      <text:p text:style-name="P1071"><text:span text:style-name="T1072">33.7</text:span><text:span text:style-name="T1073">. neleisti keleiviams naudotis pramoginio įrenginio dalimi, kurioje keleivių pritvirtinimo sistema yra sugedusi;</text:span></text:p>
      <text:p text:style-name="P1074"><text:span text:style-name="T1075">33.8</text:span><text:span text:style-name="T1076">. prie</text:span><text:span text:style-name="T1077">š gaunant iš operatoriaus sutartą vienareikšmį signalą, kad pramoginis įrenginys yra pilnai parengtas paleisti, užtikrinti, kad keleiviai yra saugiai ir tinkamai susodinti ir kad jie yra gavę visą būtiną informaciją saugiai važinėtis pramoginiu įrenginiu,<text:s/></text:span><text:span text:style-name="T1078">o visi žiūrovai pasišalinę iš pavojingų vietų;</text:span></text:p>
      <text:p text:style-name="P1079"><text:span text:style-name="T1080">33.9</text:span><text:span text:style-name="T1081">. pramoginio įrenginio veikimo metu nuolat ir įdėmiai stebėti, ar keleiviai savo vietose yra saugūs ir ar žiūrovai nepatenka į pavojingas vietas;</text:span></text:p>
      <text:p text:style-name="P1082"><text:span text:style-name="T1083">33.10</text:span><text:span text:style-name="T1084">. pamatęs, kad kuriam nors keleiviui yra pavoj</text:span><text:span text:style-name="T1085">us iškristi, būti išmestam ar netikėtai atsitrenkti į pramoginio įrenginio dalį, nedelsdamas apie tai pasakyti ar signalizuoti operatoriui;</text:span></text:p>
      <text:p text:style-name="P1086"><text:span text:style-name="T1087">33.11</text:span><text:span text:style-name="T1088">. užtikrinti, kad keleiviai, pasibaigus pasivažinėjimui pramoginiu įrenginiu, galėtų saugiai pasišalinti;</text:span></text:p>
      <text:p text:style-name="P1089"><text:span text:style-name="T1090">33.12</text:span><text:span text:style-name="T1091">. užtikrinti, kad būtų vykdomos šių Taisyklių 35.7 papunktyje numatytos pramoginio įrenginio naudojimo sąlygos.</text:span><text:s/></text:p>
      <text:p text:style-name="P1092">Punkto pakeitimai:</text:p>
      <text:p text:style-name="P1093"><text:span text:style-name="T1094">Nr.<text:s/></text:span><text:a xlink:href="https://www.e-tar.lt/portal/legalAct.html?documentId=f131db40619411e7b85cfdc787069b42" office:target-frame-name="_top" xlink:show="replace"><text:span text:style-name="T1095">A1-377</text:span></text:a><text:span text:style-name="T1096">,<text:s/></text:span><text:span text:style-name="T1097">2017-07-05, paskelbta TAR 2017-07-07, i. k. 2017-11715</text:span></text:p>
      <text:p text:style-name="Normal"/>
      <text:p text:style-name="P1098"><text:span text:style-name="T1099">34</text:span><text:span text:style-name="T1100">. Operatoriaus padėjėjui draudžiama:</text:span></text:p>
      <text:p text:style-name="P1101"><text:span text:style-name="T1102">34.1</text:span><text:span text:style-name="T1103">. skatinti keleivius elgtis nesaugiai, ar daryti ką nors, kas galėtų būti nesaugu;</text:span></text:p>
      <text:p text:style-name="P1104"><text:span text:style-name="T1105">34.2</text:span><text:span text:style-name="T1106">. važiuoti pramoginiu įrenginiu nesaugiai elgiantis, užšok</text:span><text:span text:style-name="T1107">ti ant pramoginio įrenginio ar nušokti nuo jo, jeigu tai yra pavojinga;</text:span></text:p>
      <text:p text:style-name="P1108"><text:span text:style-name="T1109">34.3</text:span><text:span text:style-name="T1110">. pardavinėti bilietus greitai judančiuose pramoginiuose įrenginiuose, jeigu tai gali kelti grėsmę keleiviams ar jam pačiam.</text:span></text:p>
      <text:p text:style-name="P1111"><text:span text:style-name="T1112">35</text:span><text:span text:style-name="T1113">. Pramoginių įrenginių naudojimas turi būti</text:span><text:span text:style-name="T1114"><text:s/>organizuojamas laikantis šių reikalavimų:</text:span></text:p>
      <text:p text:style-name="P1115"><text:span text:style-name="T1116">35.1</text:span><text:span text:style-name="T1117">. pramoginiai įrenginiai neturi būti naudojami esant nepalankioms oro sąlygoms, kurios gali turėti įtakos jų veikimui, t.y. jų stabilumui ir keleivių saugumui. Ypatingas dėmesys turi būti skiriamas ekstremal</text:span><text:span text:style-name="T1118">ioms sąlygoms, kurios gali atsirasti dėl stipraus ir staigaus vėjo, kuris gali sukelti gretimų konstrukcijų griūtį. Jei yra reikalinga, turi būti matuojamas vėjo greitis;</text:span></text:p>
      <text:p text:style-name="P1119"><text:span text:style-name="T1120">35.2</text:span><text:span text:style-name="T1121">. šalia pramoginių įrenginių esantys plotai, kuriuose lankytojams stovėti nėr</text:span><text:span text:style-name="T1122">a saugu, turi<text:s/></text:span><text:soft-page-break/><text:span text:style-name="T1123">būti aptverti ir pažymėti, taip pat turi būti imtasi priemonių, kad į šiuos plotus nebūtų galima patekti;</text:span></text:p>
      <text:p text:style-name="P1124"><text:span text:style-name="T1125">35.3</text:span><text:span text:style-name="T1126">. gerai matomoje vietoje turi būti iškabinti įspėjamieji ženklai ir valstybine lietuvių kalba parašyti įspėjimai, aiškiai ir<text:s/></text:span><text:span text:style-name="T1127">suprantamai nurodantys visus apribojimus, kam nebus leidžiama naudotis pramoginiais įrenginiais. Ta pati saugai svarbi informacija turi būti nurodyta pramoginio įrenginio pase ir naudojimo instrukcijose;</text:span></text:p>
      <text:p text:style-name="P1128"><text:span text:style-name="T1129">35.4</text:span><text:span text:style-name="T1130">. kai pramoginiu įrenginiu nerekomenduotina<text:s/></text:span><text:span text:style-name="T1131">naudotis lankytojams su širdies stimuliatoriais ir (ar) sergantiems širdies ligomis, nėščioms moterims ir lankytojams, kurių sveikatos būklę gali pabloginti naudojimasis pramoginiu įrenginiu, prie įėjimo į šį pramoginį įrenginį turi būti pateikta atitinkam</text:span><text:span text:style-name="T1132">a informacija;</text:span></text:p>
      <text:p text:style-name="P1133"><text:span text:style-name="T1134">35.5</text:span><text:span text:style-name="T1135">. viename vežančiame elemente (pvz., gondoloje) leidžiamas keleivių skaičius nurodomas skelbime ar plakate;</text:span></text:p>
      <text:p text:style-name="P1136"><text:span text:style-name="T1137">35.6</text:span><text:span text:style-name="T1138">. jei dėl projektinių prielaidų (laisvųjų erdvių, keleivių pritvirtinimo priemonių ir t.t.) ir taikomų sumažintų apkr</text:span><text:span text:style-name="T1139">ovų yra numatyta, kad pramoginis įrenginys skirtas naudotis tik žemesniems kaip 140 cm asmenims (tai atitinka 10 metų arba jaunesnį amžių), turi būti reikiami užrašai;</text:span></text:p>
      <text:p text:style-name="P1140"><text:span text:style-name="T1141">35.7</text:span><text:span text:style-name="T1142">. jei pramoginio įrenginio naudojimo dokumentų byloje (pramoginio įrenginio pase</text:span><text:span text:style-name="T1143">) yra reikalaujama, tai prie kiekvieno veikiančio pramoginio įrenginio turi būti pakabinami suprantami užrašai, nurodantys šias sąlygas:</text:span></text:p>
      <text:p text:style-name="P1144"><text:span text:style-name="T1145">35.7.1</text:span><text:span text:style-name="T1146">. jauniausią keleivių amžių ar mažiausią ar didžiausią ūgį;</text:span></text:p>
      <text:p text:style-name="P1147"><text:span text:style-name="T1148">35.7.2</text:span><text:span text:style-name="T1149">. kad draudžiama vežtis aštrius ir stambi</text:span><text:span text:style-name="T1150">us daiktus (lazdas, skėčius ir t.t.) arba gyvūnus;</text:span></text:p>
      <text:p text:style-name="P1151"><text:span text:style-name="T1152">35.7.3</text:span><text:span text:style-name="T1153">. perspėjimą dėl besiplaikstančių drabužių, aksesuarų ar ilgų plaukų galinčių sukelti pavojų;</text:span></text:p>
      <text:p text:style-name="P1154"><text:span text:style-name="T1155">35.7.4</text:span><text:span text:style-name="T1156">. numatytos keleivio pozos išlaikymas (t.y. veikimo metu nepersisverti, neiškišti rankų ar<text:s/></text:span><text:span text:style-name="T1157">kojų, neatsistoti);</text:span></text:p>
      <text:p text:style-name="P1158"><text:span text:style-name="T1159">35.7.5</text:span><text:span text:style-name="T1160">. kad draudžiama rūkyti;</text:span></text:p>
      <text:p text:style-name="P1161"><text:span text:style-name="T1162">35.7.6</text:span><text:span text:style-name="T1163">. kad neįleidžiami nuo alkoholio ar narkotikų apsvaigę keleiviai;</text:span></text:p>
      <text:p text:style-name="P1164"><text:span text:style-name="T1165">35.7.7</text:span><text:span text:style-name="T1166">. kad neleidžiama sėdėti, klūpėti ir stovėti ant turėklų ir šoninių sienelių;</text:span></text:p>
      <text:p text:style-name="P1167"><text:span text:style-name="T1168">35.7.8</text:span><text:span text:style-name="T1169">. kad važiavimo metu neleid</text:span><text:span text:style-name="T1170">žiama užšokti ant įrenginio ar nuo jo nušokti;</text:span></text:p>
      <text:p text:style-name="P1171"><text:span text:style-name="T1172">35.8</text:span><text:span text:style-name="T1173">. ant platformų ir tribūnų turi būti pakabinti įspėjimai „Neleidžiama linguoti susikibus rankomis ir ritmingai trepsėti“;</text:span></text:p>
      <text:p text:style-name="P1174"><text:span text:style-name="T1175">35.9</text:span><text:span text:style-name="T1176">. turėtų būti numatytos veiksmingos priemonės, kurios pagelbėtų opera</text:span><text:span text:style-name="T1177">toriui bendrauti su keleiviais. Šios priemonės turėtų būti skirtos duoti papildomus regimuosius arba garsinius signalus, ypač susidarius avarinėms situacijoms. Jos turi būti taikomos nuolat ir kasdien, prieš paleidžiant pramoginį įrenginį, išbandomos;</text:span></text:p>
      <text:p text:style-name="P1178"><text:span text:style-name="T1179">35</text:span><text:span text:style-name="T1180">.10</text:span><text:span text:style-name="T1181">. į įlipimo platformas turi būti įleidžiama tiek keleivių, kad pramoginis įrenginys galėtų veikti saugiai. Prieš pradedant važiuoti vežimėliams ar gondoloms, platformos turi būti atlaisvinamos, jei taip daryti yra saugu. Kai vežimėliai ar gondolos sus</text:span><text:span text:style-name="T1182">toja ir keleivius galima išlaipinti ir įlaipinti, turi būti imamasi priemonių užtikrinti, kad pramoginis įrenginys nebus naujai paleidžiamas, kol visi keleiviai neužims savo vietų, jie nebus pritvirtinti numatytais keleivių laikikliais, o įlaipinimo zona b</text:span><text:span text:style-name="T1183">us laisva;</text:span></text:p>
      <text:p text:style-name="P1184"><text:span text:style-name="T1185">35.11</text:span><text:span text:style-name="T1186">. pramoginiuose įrenginiuose, kuriuose įtaisytos sėdynės, važiavimo metu vežimėliuose ar gondolose stovėti ar klūpoti draudžiama. Jei šio reikalavimo nesilaikoma, pramoginis įrenginys stabdomas;</text:span></text:p>
      <text:p text:style-name="P1187"><text:span text:style-name="T1188">35.12</text:span><text:span text:style-name="T1189">. pramoginių įrenginių individua</text:span><text:span text:style-name="T1190">lios sėdynės turi būti užimtos tik vieno asmens. Keleivis sodinamas laikantis pramoginio įrenginio pase išdėstytų reikalavimų. Leidžiama, kad dvi suaugusiųjų sėdynes užimtų daugiausia trys vaikai, jeigu sėdynių pertvaros, reikiamos keleivių prilaikymo sist</text:span><text:span text:style-name="T1191">emos ir veikimo procedūra tai leidžia. Vaikams skirtais pramoginiais įrenginiais naudotis gali tik vaikai;</text:span></text:p>
      <text:p text:style-name="P1192"><text:span text:style-name="T1193">35.13</text:span><text:span text:style-name="T1194">. apžvalgos ratų gondolos turi būti užpildytos taip, kad ratas būtų apkrautas tolygiai;</text:span></text:p>
      <text:p text:style-name="P1195"><text:span text:style-name="T1196">35.14</text:span><text:span text:style-name="T1197">. keleiviams neleidžiama naudotis jokia įra</text:span><text:span text:style-name="T1198">ngos dalimi, kurioje pritvirtinimo priemonių ar laikiklių įranga yra sugedusi;</text:span></text:p>
      <text:p text:style-name="P1199"><text:span text:style-name="T1200">35.15</text:span><text:span text:style-name="T1201">. keleiviai turi būti žodžiu instruktuojami, kaip elgtis naudojimosi pramoginiu įrenginiu<text:s/></text:span><text:soft-page-break/><text:span text:style-name="T1202">metu;</text:span></text:p>
      <text:p text:style-name="P1203"><text:span text:style-name="T1204">35.16</text:span><text:span text:style-name="T1205">. pramoginis įrenginys neturi būti paleidžiamas, kol nebus įsit</text:span><text:span text:style-name="T1206">ikinta, kad pramoginio įrenginio judėjimo keliamo pavojaus vietoje nėra nė vieno žmogaus;</text:span></text:p>
      <text:p text:style-name="P1207"><text:span text:style-name="T1208">35.17</text:span><text:span text:style-name="T1209">. jei yra tikimybė, kad keleiviai pramoginiame įrenginyje gali įstrigti toliau nuo išlaipinimo vietos, turi būti parengtos instrukcijos, kuriose būtų išsamia</text:span><text:span text:style-name="T1210">i nurodyta, kaip juos saugiai ir nedelsiant nuvesti į saugią vietą, geriausiai į tą sekciją, kuria jie važinėjasi. Tamsoje veikiančio pramoginio įrenginio instrukcijose turi būti išsamiai nurodyta, kaip keleivius nuvesti prie išėjimo. Šie nurodymai turi bū</text:span><text:span text:style-name="T1211">ti tinkami visiems keleiviams, kuriems leidžiama naudotis pramoginiu įrenginiu, ir turi būti žinomi ir suprantami dirbančiam su tuo pramoginiu įrenginiu operatoriui ir jo padėjėjui;</text:span></text:p>
      <text:p text:style-name="P1212"><text:span text:style-name="T1213">35.18</text:span><text:span text:style-name="T1214">. pramoginį įrenginį naudojant tamsoje, būtina numatyti avarinius</text:span><text:span text:style-name="T1215"><text:s/>išėjimus, kurie būtų be kliūčių ir turėtų avarinį apšvietimą. Šiuose išėjimuose užkliuvimo ar pargriuvimo rizika turi būti pašalinta arba kaip galima sumažinta, ypač ten, kur avarinis išėjimas kertasi ar eina šalia važiavimo kelio;</text:span></text:p>
      <text:p text:style-name="P1216"><text:span text:style-name="T1217">35.19</text:span><text:span text:style-name="T1218">. siekiant išv</text:span><text:span text:style-name="T1219">engti keleivių piktnaudžiavimo su saugai skirta įranga, pramuštgalviško elgesio arba suteiktų instrukcijų ignoravimo, turi būti imamasi atitinkamų veiksmų, įskaitant ir pramoginio įrenginio sustabdymą;</text:span></text:p>
      <text:p text:style-name="P1220"><text:span text:style-name="T1221">35.20</text:span><text:span text:style-name="T1222">. iš anksto numačius, kad kai kurie keleiviai</text:span><text:span text:style-name="T1223"><text:s/>dėl jų fizinių ypatybių ar dėl kitų priežasčių gali kelti pavojų juos vežantiems pramoginiams įrenginiams, jų negalima leisti į pramoginį įrenginį, nebent jiems galima suteikti pakankamą papildomą apsaugą. Draudimas naudotis pramoginiu įrenginiu, pagrįsta</text:span><text:span text:style-name="T1224">s sveikata ir sauga, neturi būti laikomas diskriminaciniu;</text:span></text:p>
      <text:p text:style-name="P1225"><text:span text:style-name="T1226">35.21</text:span><text:span text:style-name="T1227">. įlipimo platformose ir tribūnose leidžiamų keleivių skaičius neturi viršyti nustatyto pramoginio įrenginio naudojimosi dokumentuose ir visais atvejais turi būti tik toks, kad būtų<text:s/></text:span><text:span text:style-name="T1228">užtikrintas saugus veikimas. Gelbėjimo keliai turi būti laisvi. Jeigu atrakciono dalys arba keleiviai švytuoja žemiau nei 2,5 m virš žemės, įėjimas į šias zonas turi būti užtvertas;</text:span></text:p>
      <text:p text:style-name="P1229"><text:span text:style-name="T1230">35.22</text:span><text:span text:style-name="T1231">. lankytojams laukti gali būti įrengiamos saugios zonos, reguliuo</text:span><text:span text:style-name="T1232">jamos eilių barjerais ir vartais, bei taikoma papildoma priežiūra;</text:span></text:p>
      <text:p text:style-name="P1233"><text:span text:style-name="T1234">35.23</text:span><text:span text:style-name="T1235">. pramoginio įrenginio bėginių kelių perėjimo vietos, skirtos lankytojams, turi būti aiškiai paženklintos ir turi būti imamasi priemonių, kad lankytojai nesukluptų ir neparkristų;</text:span></text:p>
      <text:p text:style-name="P1236"><text:span text:style-name="T1237">35.24</text:span><text:span text:style-name="T1238">. pardavinėti bilietus lėtai judančiuose pramoginiuose įrenginiuose galima, jei keleiviams nereikia patiems valdyti vežimėlio ar gondolos, laikyti vaikų arba patiems laikytis už įtaiso, esančio fiksavimo priemonių sistemos dalimi;</text:span></text:p>
      <text:p text:style-name="P1239"><text:span text:style-name="T1240">35.25</text:span><text:span text:style-name="T1241">. pramo</text:span><text:span text:style-name="T1242">giniam įrenginiui neveikiant pagrindinis jungiklis ir visi kiti jungikliai turi būti išjungti, o paleidimo raktas ištrauktas. Neturint leidimo negalima įeiti į operatoriaus kabiną, ji turi būti saugiai užrakinta.</text:span></text:p>
      <text:p text:style-name="P1243"/>
      <text:p text:style-name="P1244"><text:span text:style-name="T1245">IV SKYRIUS</text:span></text:p>
      <text:p text:style-name="P1246"><text:span text:style-name="T1247">PRAMOGINIŲ ĮRENGINIŲ TE</text:span><text:span text:style-name="T1248">CHNINĖS BŪKLĖS TIKRINIMAS<text:s/></text:span></text:p>
      <text:p text:style-name="P1249">Pakeistas skyriaus pavadinimas:</text:p>
      <text:p text:style-name="P1250"><text:span text:style-name="T1251">Nr.<text:s/></text:span><text:a xlink:href="https://www.e-tar.lt/portal/legalAct.html?documentId=f131db40619411e7b85cfdc787069b42" office:target-frame-name="_top" xlink:show="replace"><text:span text:style-name="T1252">A1-377</text:span></text:a><text:span text:style-name="T1253">, 2017-07-05, paskelbta TAR 2017-07-07, i. k. 2017-11715</text:span></text:p>
      <text:p text:style-name="Normal"/>
      <text:p text:style-name="P1254"><text:span text:style-name="T1255">36</text:span><text:span text:style-name="T1256">. Pramoginiai įrenginiai<text:s/></text:span><text:span text:style-name="T1257">turi būti įgaliotos įstaigos vertinami juos patikrinant bei išbandant ir pateikiama išvada, kad jie tinkamai įrengti, veikia saugiai ir yra tinkami naudoti. Pramoginių įrenginių techninę būklę tikrina ir išvadą pateikia įgaliotos įstaigos ekspertas, vadova</text:span><text:span text:style-name="T1258">udamasis pramoginių įrenginių naudojimo dokumentais, jų įrengimo projektu, šiomis Taisyklėmis ir gamintojo arba įgaliotos įstaigos parengta pramoginių įrenginių techninės būklės patikrinimo metodika.</text:span></text:p>
      <text:p text:style-name="P1259"><text:span text:style-name="T1260">37</text:span><text:span text:style-name="T1261">. Pramoginio įrenginio techninės būklės tikrinimų<text:s/></text:span><text:span text:style-name="T1262">apimtis, metodai ir periodiškumas nustatomi ir patikrinimai atliekami pagal gamintojo nurodymus ir įgaliotų įstaigų parengtas ir patvirtintas techninės būklės tikrinimo procedūras. Jeigu gamintojas nenurodė kitaip, pramoginis įrenginys turi būti vertinamas</text:span><text:span text:style-name="T1263"><text:s/>atliekant techninės būklės tikrinimą:</text:span></text:p>
      <text:p text:style-name="P1264"><text:span text:style-name="T1265">37.1</text:span><text:span text:style-name="T1266">. sumontavus pramoginį įrenginį naujoje vietoje prieš pradedant jį naudoti;</text:span></text:p>
      <text:p text:style-name="P1267"><text:span text:style-name="T1268">37.2</text:span><text:span text:style-name="T1269">. periodiškai, ne rečiau kaip kas 12 mėnesių;</text:span></text:p>
      <text:p text:style-name="P1270"><text:span text:style-name="T1271">37.3</text:span><text:span text:style-name="T1272">. sezoniškai veikiantys pramoginiai įrenginiai – prieš kiekvieno sezono<text:s/></text:span><text:span text:style-name="T1273">pradžią;</text:span></text:p>
      <text:p text:style-name="P1274"><text:span text:style-name="T1275">37.4</text:span><text:span text:style-name="T1276">. po modifikacijos arba remonto, kurio metu buvo atliekamas apkrovų veikiamų konstrukcijų, valdymo sistemos, keleivių blokų, saugos įtaisų ir kitų saugai reikšmingų pramoginio įrenginio dalių remontas.</text:span></text:p>
      <text:p text:style-name="P1277"><text:span text:style-name="T1278">38</text:span><text:span text:style-name="T1279">. Pramoginių įrenginių bandym</text:span><text:span text:style-name="T1280">ai atliekami pagal gamintojo nurodymus. Jeigu tokių nurodymų nėra, bandymų apimtys ir metodai nustatomi, atsižvelgiant į pramoginio įrenginio sudėtingumą, jo konstrukciją, naudojimo sezoniškumą, permontavimų (perstatymų) dažnumą, naudojimo ir apkrovimo int</text:span><text:span text:style-name="T1281">ensyvumą, kitus veiksnius. Jeigu nėra gamintojo nurodymų, kokie reikalingi bandymai, sprendžia ir jų metodus parenka įgaliotos įstaigos ekspertas kartu su pramoginio įrenginio savininku arba priežiūros meistru. Atliekant patikrinimus, būtina atkreipti dėme</text:span><text:span text:style-name="T1282">sį į faktinius (išmatuotus) greičius, pagreičius, kitus ekstremalius pojūčius sukeliančius veiksnius.</text:span></text:p>
      <text:p text:style-name="P1283"><text:span text:style-name="T1284">39</text:span><text:span text:style-name="T1285">. Atliekant pramoginio įrenginio techninės būklės patikrinimą turi dalyvauti už jo nuolatinę priežiūrą atsakingas savininko paskirtas pramoginio įre</text:span><text:span text:style-name="T1286">nginio priežiūros meistras. Pramoginio įrenginio techninės būklės tikrinimo metu turi būti atliekama:</text:span></text:p>
      <text:p text:style-name="P1287"><text:span text:style-name="T1288">39.1</text:span><text:span text:style-name="T1289">. pramoginio įrenginio naudojimo dokumentų bylos (pramoginio įrenginio paso) patikrinimas;</text:span></text:p>
      <text:p text:style-name="P1290"><text:span text:style-name="T1291">39.2</text:span><text:span text:style-name="T1292">. pramoginio įrenginio apžiūra;</text:span></text:p>
      <text:p text:style-name="P1293"><text:span text:style-name="T1294">39.3</text:span><text:span text:style-name="T1295">. pramogi</text:span><text:span text:style-name="T1296">nio įrenginio bandymas be apkrovos, didinant jo greitį iki didžiausio leistino ir išbandant visus mechanizmus ir saugos įtaisus iki jų ribinių darbinių padėčių;</text:span></text:p>
      <text:p text:style-name="P1297"><text:span text:style-name="T1298">39.4</text:span><text:span text:style-name="T1299">. pramoginio įrenginio bandymas su apkrova:</text:span></text:p>
      <text:p text:style-name="P1300"><text:span text:style-name="T1301">39.4.1</text:span><text:span text:style-name="T1302">. bandymas su pilna apkrova, visas<text:s/></text:span><text:span text:style-name="T1303">keleivių vietas apkraunant kroviniais, 10% sunkesniais už nustatytas vardines apkrovas, ir didinant pramoginio įrenginio greitį iki didžiausio leistino bei pakeliant keleivių blokus iki didžiausio leistino aukščio;</text:span></text:p>
      <text:p text:style-name="P1304"><text:span text:style-name="T1305">39.4.2</text:span><text:span text:style-name="T1306">. bandymas su nesimetriškai išd</text:span><text:span text:style-name="T1307">ėstyta apkrova, 30% keleivių vietų vienoje pramoginio įrenginio pusėje apkraunant kroviniais, 10% sunkesniais už nustatytas darbines apkrovas, ir didinant pramoginio įrenginio greitį iki didžiausio leistino bei pakeliant keleivių blokus iki didžiausio leis</text:span><text:span text:style-name="T1308">tino aukščio;</text:span></text:p>
      <text:p text:style-name="P1309"><text:span text:style-name="T1310">39.5</text:span><text:span text:style-name="T1311">. bandymų trukmė su kiekvienu apkrovų deriniu atliekama su visais judesiai ne mažiau kaip 10 minučių ir 3-5 kartus sustabdant ir vėl paleidžiant. Bandymus atlikti su žmonėmis draudžiama. Bandymams gali būti naudojami tik tiksliai pa</text:span><text:span text:style-name="T1312">sverti kroviniai – smėlis maišuose arba kiti kroviniai, kuriuos galima patikimai pritvirtinti. Bandymo metu stebima, ar pramoginis įrenginys įtvirtintas stabiliai ir veikia sklandžiai. Po bandymų atliekama pramoginio įrenginio konstrukcijų, atramų ir tvirt</text:span><text:span text:style-name="T1313">inimo elementų bei lopšių ir saugos įrangos apžiūra.</text:span></text:p>
      <text:p text:style-name="P1314"><text:span text:style-name="T1315">40</text:span><text:span text:style-name="T1316">. Kai pramoginis įrenginys sezono metu yra permontuojamas naujoje vietoje, leidžiama neatlikti bandymų su apkrova, jei jį pervežant ir montuojant nebuvo keistos ar remontuotos virinant skaičiuoti</text:span><text:span text:style-name="T1317">nos metalo konstrukcijos, keleivių vietos ir saugos įranga. Pramoginio įrenginio pervežimas ir montavimas naujoje vietoje turi būti atliktas pagal gamintojo naudojimo instrukcijų reikalavimus.</text:span></text:p>
      <text:p text:style-name="P1318"><text:span text:style-name="T1319">41</text:span><text:span text:style-name="T1320">. Įgaliotos įstaigos ekspertas, iš savininko gavęs pramog</text:span><text:span text:style-name="T1321">inio įrenginio pasą, įrengimo projektą ir kitus techninius dokumentus, tikrinimo metu:</text:span></text:p>
      <text:p text:style-name="P1322"><text:span text:style-name="T1323">41.1</text:span><text:span text:style-name="T1324">. patikrina, ar tinkamai pildoma pramoginio įrenginio naudojimo dokumentų byla ir techninės priežiūros žurnalas;</text:span></text:p>
      <text:p text:style-name="P1325"><text:span text:style-name="T1326">41.2</text:span><text:span text:style-name="T1327">. patikrina, ar yra įrengimo projektas ir<text:s/></text:span><text:span text:style-name="T1328">savininko deklaracija apie surinkto pramoginio įrenginio atitiktį gamintojo, teisės aktų ir šių Taisyklių reikalavimams;</text:span></text:p>
      <text:p text:style-name="P1329">Punkto pakeitimai:</text:p>
      <text:p text:style-name="P1330"><text:span text:style-name="T1331">Nr.<text:s/></text:span><text:a xlink:href="https://www.e-tar.lt/portal/legalAct.html?documentId=84d250103a6d11e5aee6f3ae4a9cfa2d" office:target-frame-name="_top" xlink:show="replace"><text:span text:style-name="T1332">A1-444</text:span></text:a><text:span text:style-name="T1333">,<text:s/></text:span><text:span text:style-name="T1334">2015-08-03, paskelbta TAR 2015-08-04, i. k. 2015-11975</text:span></text:p>
      <text:p text:style-name="Normal"/>
      <text:p text:style-name="P1335"><text:span text:style-name="T1336">41.3</text:span><text:span text:style-name="T1337">. patikrina dokumentus apie pramoginio įrenginio remontą ar pakeistas konstrukcijas, saugos mazgus, stabdžius, slėgines žarnas, kitus pramoginio įrenginio saugiam naudojimui svarbius mazgus, m</text:span><text:span text:style-name="T1338">edžiagų sertifikatus ir kitus dokumentus;</text:span></text:p>
      <text:p text:style-name="P1339"><text:span text:style-name="T1340">41.4</text:span><text:span text:style-name="T1341">. susipažįsta su ankstesnių techninės būklės patikrinimų išvadomis;</text:span></text:p>
      <text:p text:style-name="P1342"><text:span text:style-name="T1343">41.5</text:span><text:span text:style-name="T1344">. patikrina, ar pramoginio įrenginio saugaus naudojimosi nurodymai pritvirtinti matomoje<text:s/></text:span><text:soft-page-break/><text:span text:style-name="T1345">vietoje prie kiekvieno įėjimo ir yra aišk</text:span><text:span text:style-name="T1346">ūs ir matomi keleiviams;</text:span></text:p>
      <text:p text:style-name="P1347"><text:span text:style-name="T1348">41.6</text:span><text:span text:style-name="T1349">. ar savininko tvarkomuoju dokumentu yra paskirtas tinkamos kvalifikacijos</text:span><text:span text:style-name="T1350"><text:s/></text:span><text:span text:style-name="T1351">pramoginio įrenginio priežiūros meistras, įrenginio nuolatinę priežiūrą atliekantys darbuotojai;</text:span><text:s/></text:p>
      <text:p text:style-name="P1352">Punkto pakeitimai:</text:p>
      <text:p text:style-name="P1353"><text:span text:style-name="T1354">Nr.<text:s/></text:span><text:a xlink:href="https://www.e-tar.lt/portal/legalAct.html?documentId=f131db40619411e7b85cfdc787069b42" office:target-frame-name="_top" xlink:show="replace"><text:span text:style-name="T1355">A1-377</text:span></text:a><text:span text:style-name="T1356">, 2017-07-05, paskelbta TAR 2017-07-07, i. k. 2017-11715</text:span></text:p>
      <text:p text:style-name="Normal"/>
      <text:p text:style-name="P1357"><text:span text:style-name="T1358">41.7</text:span><text:span text:style-name="T1359">. ar yra atliktų pramoginio įrenginio įžeminimo (įnulinimo) pereinamųjų taškų varžų ir laidininkų izoliacijos var</text:span><text:span text:style-name="T1360">žų matavimų protokolai;</text:span></text:p>
      <text:p text:style-name="P1361"><text:span text:style-name="T1362">41.8</text:span><text:span text:style-name="T1363">. susipažįsta su saugos įranga ir gamintojo rekomenduojamais patikros metodais:</text:span></text:p>
      <text:p text:style-name="P1364"><text:span text:style-name="T1365">41.9</text:span><text:span text:style-name="T1366">. remdamasis patirtimi, brėžiniais ir kitais dokumentais, įvertina pramoginį įrenginį, tikslu nustatyti ar jis nėra modifikuotas ir ar t</text:span><text:span text:style-name="T1367">inkamai pastatytas;</text:span></text:p>
      <text:p text:style-name="P1368"><text:span text:style-name="T1369">41.10</text:span><text:span text:style-name="T1370">. užklausia pramoginio įrenginio priežiūros meistrą, ar jis yra pastebėjęs pramoginio įrenginio dalių ir saugos įrangos nusidėvėjimą, gedimus ar kitus pažeidimus, reikšmingus saugiam pramoginio įrenginio darbui;</text:span></text:p>
      <text:p text:style-name="P1371"><text:span text:style-name="T1372">41.11</text:span><text:span text:style-name="T1373">.<text:s/></text:span><text:span text:style-name="T1374">patikrina priežiūros žurnale nurodytų pramoginio įrenginio veikimo sąlygų laikymąsi ir įvertina, ar pašalinti nurodymai, duoti ankstesnio techninės būklės tikrinimo metu.</text:span></text:p>
      <text:p text:style-name="P1375"><text:span text:style-name="T1376">42</text:span><text:span text:style-name="T1377">. Pramoginio įrenginio naudojimo metu įgaliotos įstaigos eksperto atliekami t</text:span><text:span text:style-name="T1378">echninės būklės patikrinimai ir bandymai neturėtų būti griežtesni negu tie, kuriuos būtina atlikti prieš pirmą kartą pramoginį įrenginį atiduodant naudoti.</text:span></text:p>
      <text:p text:style-name="P1379"><text:span text:style-name="T1380">43</text:span><text:span text:style-name="T1381">. Atliekant naujoje vietoje sumontuoto pramoginio įrenginio techninės būklės tikrinimą, turi b</text:span><text:span text:style-name="T1382">ūti atliekami šie tikrinimai:</text:span></text:p>
      <text:p text:style-name="P1383"><text:span text:style-name="T1384">43.1</text:span><text:span text:style-name="T1385">. pramoginio įrenginio naudojimo dokumentuose nurodytų sąlygų laikymosi, ankstesnių bandymų metu aptiktų trikdžių remonto ir ar atsižvelgta į trūkumus, nustatytus ankstesnių bandymų metu;</text:span></text:p>
      <text:p text:style-name="P1386"><text:span text:style-name="T1387">43.2</text:span><text:span text:style-name="T1388">. teisingo pastatymo ir<text:s/></text:span><text:span text:style-name="T1389">įtvirtinimo pagal įrengimo planą, atsižvelgiant į vietinio grunto būseną;</text:span></text:p>
      <text:p text:style-name="P1390"><text:span text:style-name="T1391">43.3</text:span><text:span text:style-name="T1392">. visų reikšmingų apkrovas laikančių dalių, įskaitant atramas, atitikimo projektiniams dokumentams ir apkrovas laikančių dalių formų ir skerspjūvių atitikčių. Turi būti atkre</text:span><text:span text:style-name="T1393">ipiamas dėmesys į tinkamą hidraulinės ir pneumatinės įrangos, laiptų, platformų, turėklų, aptaisymų, dekoracijų ir kitų įrenginių įrengimą.</text:span></text:p>
      <text:p text:style-name="P1394"><text:span text:style-name="T1395">44</text:span><text:span text:style-name="T1396">. Tikrinant pramoginio įrenginio techninę būklę po modifikacijos, avarijos arba remonto atliekamas pakeistų<text:s/></text:span><text:span text:style-name="T1397">arba suremontuotų detalių patikrinimas ir bandymai. Kokius bandymus reikia atlikti, sprendžia įgaliotos įstaigos ekspertas kartu su pramoginio įrenginio savininku arba pramoginio įrenginio priežiūros meistru.</text:span></text:p>
      <text:p text:style-name="P1398"><text:span text:style-name="T1399">45</text:span><text:span text:style-name="T1400">. Visi bandymai turi būti atliekami ne ma</text:span><text:span text:style-name="T1401">žiau kaip 2 kartus paleidžiant ir stabdant pramoginį įrenginį. Saugos įranga išbandoma priverstinai ją įjungiant, kai pramoginis įrenginys veikia be apkrovos. Bandymų metu turi būti patikrinamas darbinio stabdžio ir apsauginio stabdžio veiksmingumas ir sta</text:span><text:span text:style-name="T1402">bdymo pagreitis keleiviams priimtino lėtinimo atžvilgiu. Patikrinama, ar teisingai išdėstyti ir įjungti jungikliai bei kiti apsauginę paskirtį atliekantys įrenginiai, ar jie veiksmingai veikia. Patikrinama, ar saugūs atstumai tarp pramoginio įrenginio juda</text:span><text:span text:style-name="T1403">nčių ir nejudančių dalių, aptvarų, kitų kliūčių.</text:span></text:p>
      <text:p text:style-name="P1404"><text:span text:style-name="T1405">46</text:span><text:span text:style-name="T1406">. Po pramoginio įrenginio techninės būklės tikrinimo įgaliotos įstaigos ekspertas surašo patikrinimo išvadą, kurioje nurodo, ar pramoginis įrenginys tinkamas naudoti, jeigu reikia, nurodo jo saugaus na</text:span><text:span text:style-name="T1407">udojimo sąlygas, taip pat nurodo kito techninės būklės patikrinimo terminą ir padaro atitinkamą įrašą pramoginio įrenginio naudojimo dokumentų byloje (pramoginio įrenginio pase). Vieną ataskaitos egzempliorių saugo pramoginio įrenginio savininkas kartu su<text:s/></text:span><text:span text:style-name="T1408">pramoginio įrenginio techninės priežiūros žurnalu visą pramoginio įrenginio naudojimo laiką, o antrą egzempliorių saugo įgaliota įstaiga.</text:span></text:p>
      <text:p text:style-name="P1409"/>
      <text:p text:style-name="P1410"><text:span text:style-name="T1411">V SKYRIUS</text:span></text:p>
      <text:p text:style-name="P1412"><text:span text:style-name="T1413">BAIGIAMOSIOS NUOSTATOS<text:s/></text:span></text:p>
      <text:p text:style-name="P1414">Pakeistas skyriaus pavadinimas:</text:p>
      <text:p text:style-name="P1415"><text:span text:style-name="T1416">Nr.<text:s/></text:span><text:a xlink:href="https://www.e-tar.lt/portal/legalAct.html?documentId=f131db40619411e7b85cfdc787069b42" office:target-frame-name="_top" xlink:show="replace"><text:span text:style-name="T1417">A1-377</text:span></text:a><text:span text:style-name="T1418">, 2017-07-05, paskelbta TAR 2017-07-07, i. k. 2017-11715</text:span></text:p>
      <text:p text:style-name="Normal"/>
      <text:p text:style-name="P1419"><text:span text:style-name="T1420">47</text:span><text:span text:style-name="T1421">. Asmenys, pažeidę šių Taisyklių reikalavimus, atsako<text:s/></text:span><text:span text:style-name="T1422">Lietuvos Respublikos administracinių<text:s/></text:span><text:span text:style-name="T1423">nusižengimų<text:s/></text:span><text:span text:style-name="T1424">kodekso</text:span><text:span text:style-name="T1425"><text:s/>ir Lietuvos Respublikos baudžiamojo kodekso<text:s/></text:span><text:span text:style-name="T1426">nustatyta tvarka.</text:span><text:s/></text:p>
      <text:p text:style-name="P1427">Punkto pakeitimai:</text:p>
      <text:p text:style-name="P1428"><text:span text:style-name="T1429">Nr.<text:s/></text:span><text:a xlink:href="https://www.e-tar.lt/portal/legalAct.html?documentId=f131db40619411e7b85cfdc787069b42" office:target-frame-name="_top" xlink:show="replace"><text:span text:style-name="T1430">A1-377</text:span></text:a><text:span text:style-name="T1431">, 2017-07-05, paskelbta TAR 2017-07-07, i. k.<text:s/></text:span><text:span text:style-name="T1432">2017-11715</text:span></text:p>
      <text:p text:style-name="Normal"/>
      <text:p text:style-name="P1433"><text:span text:style-name="T1434">_________________</text:span></text:p>
      <text:p text:style-name="P1435"><text:span text:style-name="T1436">Pramoginių įrenginių naudojimo<text:s/></text:span></text:p>
      <text:p text:style-name="P1437">ir priežiūros taisyklių</text:p>
      <text:p text:style-name="P1438"><text:span text:style-name="T1439">1</text:span><text:span text:style-name="T1440"><text:s/>priedas</text:span></text:p>
      <text:p text:style-name="P1441"/>
      <text:p text:style-name="P1442"><text:span text:style-name="T1443">TEISĖS AKTŲ, SUSIJUSIŲ SU PRAMOGINIŲ ĮRENGINIŲ NAUDOJIMU, NEBAIGTINIS SĄRAŠAS</text:span></text:p>
      <text:p text:style-name="P1444"><text:span text:style-name="T1445">Neteko galios nuo 2017-07-08</text:span><text:span text:style-name="T1446">.</text:span></text:p>
      <text:p text:style-name="P1447">Priedo pakeitimai:</text:p>
      <text:p text:style-name="P1448"><text:span text:style-name="T1449">Nr.<text:s/></text:span><text:a xlink:href="https://www.e-tar.lt/portal/legalAct.html?documentId=f131db40619411e7b85cfdc787069b42" office:target-frame-name="_top" xlink:show="replace"><text:span text:style-name="T1450">A1-377</text:span></text:a><text:span text:style-name="T1451">, 2017-07-05, paskelbta TAR 2017-07-07, i. k. 2017-11715</text:span></text:p>
      <text:p text:style-name="Normal"/>
      <text:p text:style-name="P1452"><text:span text:style-name="T1453">Pramoginių įrenginių naudojimo<text:s/></text:span></text:p>
      <text:p text:style-name="P1454">ir priežiūros taisyklių</text:p>
      <text:p text:style-name="P1455"><text:span text:style-name="T1456">2</text:span><text:span text:style-name="T1457"><text:s/>priedas</text:span></text:p>
      <text:p text:style-name="P1458"/>
      <text:p text:style-name="P1459"><text:span text:style-name="T1460">STANDARTŲ, SUSIJUSIŲ SU PRAMOGINIŲ<text:s/></text:span><text:span text:style-name="T1461">ĮRENGINIŲ NAUDOJIMU, NEBAIGTINIS SĄRAŠAS</text:span></text:p>
      <text:p text:style-name="P1462"><text:span text:style-name="T1463">Neteko galios nuo 2017-07-08</text:span>.</text:p>
      <text:p text:style-name="P1464"/>
      <text:p text:style-name="P1465">Priedo pakeitimai:</text:p>
      <text:p text:style-name="P1466"><text:span text:style-name="T1467">Nr.<text:s/></text:span><text:a xlink:href="https://www.e-tar.lt/portal/legalAct.html?documentId=f131db40619411e7b85cfdc787069b42" office:target-frame-name="_top" xlink:show="replace"><text:span text:style-name="T1468">A1-377</text:span></text:a><text:span text:style-name="T1469">, 2017-07-05, paskelbta TAR 2017-07-07, i. k.<text:s/></text:span><text:span text:style-name="T1470">2017-11715</text:span></text:p>
      <text:p text:style-name="Normal"/>
      <text:p text:style-name="P1471"/>
      <text:p text:style-name="P1472"/>
      <text:p text:style-name="P1473"><text:span text:style-name="T1474">Pakeitimai:</text:span></text:p>
      <text:p text:style-name="P1475"/>
      <text:p text:style-name="P1476"><text:span text:style-name="T1477">1.</text:span></text:p>
      <text:p text:style-name="P1478"><text:span text:style-name="T1479">Lietuvos Respublikos socialinės apsaugos ir darbo ministerija, Įsakymas</text:span></text:p>
      <text:p text:style-name="P1480"><text:span text:style-name="T1481">Nr.<text:s/></text:span><text:a xlink:href="https://www.e-tar.lt/portal/legalAct.html?documentId=030db320c3a011e38c43fee5c144a67d" office:target-frame-name="_top" xlink:show="replace"><text:span text:style-name="T1482">A1-207</text:span></text:a><text:span text:style-name="T1483">, 2014-04-14, paskelbta TAR 2014-04-14, i. k.<text:s/></text:span><text:span text:style-name="T1484">2014-04434</text:span></text:p>
      <text:p text:style-name="P1485"><text:span text:style-name="T1486">Dėl Lietuvos Respublikos socialinės apsaugos ir darbo ministro 2012 m. sausio 30 d. įsakymo Nr. A1-45 „Dėl Pramoginių įrenginių naudojimo ir priežiūros taisyklių patvirtinimo“ pakeitimo</text:span></text:p>
      <text:p text:style-name="P1487"/>
      <text:p text:style-name="P1488"><text:span text:style-name="T1489">2.</text:span></text:p>
      <text:p text:style-name="P1490"><text:span text:style-name="T1491">Lietuvos Respublikos socialinės apsaugos ir darbo minis</text:span><text:span text:style-name="T1492">terija, Įsakymas</text:span></text:p>
      <text:p text:style-name="P1493"><text:span text:style-name="T1494">Nr.<text:s/></text:span><text:a xlink:href="https://www.e-tar.lt/portal/legalAct.html?documentId=84d250103a6d11e5aee6f3ae4a9cfa2d" office:target-frame-name="_top" xlink:show="replace"><text:span text:style-name="T1495">A1-444</text:span></text:a><text:span text:style-name="T1496">, 2015-08-03, paskelbta TAR 2015-08-04, i. k. 2015-11975</text:span></text:p>
      <text:p text:style-name="P1497"><text:span text:style-name="T1498">Dėl Lietuvos Respublikos socialinės apsaugos ir darbo ministro 2012 m. sau</text:span><text:span text:style-name="T1499">sio 30 d. įsakymo Nr. A1-45 „Dėl Pramoginių įrenginių naudojimo ir priežiūros taisyklių patvirtinimo“ pakeitimo</text:span></text:p>
      <text:p text:style-name="P1500"/>
      <text:p text:style-name="P1501"><text:span text:style-name="T1502">3.</text:span></text:p>
      <text:p text:style-name="P1503"><text:span text:style-name="T1504">Lietuvos Respublikos socialinės apsaugos ir darbo ministerija, Įsakymas</text:span></text:p>
      <text:p text:style-name="P1505"><text:span text:style-name="T1506">Nr.<text:s/></text:span><text:a xlink:href="https://www.e-tar.lt/portal/legalAct.html?documentId=f131db40619411e7b85cfdc787069b42" office:target-frame-name="_top" xlink:show="replace"><text:span text:style-name="T1507">A1-377</text:span></text:a><text:span text:style-name="T1508">, 2017-07-05, paskelbta TAR 2017-07-07, i. k. 2017-11715</text:span></text:p>
      <text:p text:style-name="P1509"><text:span text:style-name="T1510">Dėl Lietuvos Respublikos socialinės apsaugos ir darbo ministro 2012 m. sausio 30 d. įsakymo Nr. A1-45 „Dėl Pramoginių įrenginių naudojimo ir priežiūros taisykl</text:span><text:span text:style-name="T1511">ių patvirtinimo“ pakeitimo</text:span></text:p>
      <text:p text:style-name="P1512"/>
      <text:p text:style-name="P1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16</text:page-number></text:p>
        <text:p text:style-name="P4"/>
      </style:header-left>
      <style:footer>
        <text:p text:style-name="P5"/>
      </style:footer>
      <style:footer-left>
        <text:p text:style-name="P6"/>
      </style:footer-left>
    </style:master-page>
    <style:master-page style:name="MP1" style:page-layout-name="PL1">
      <style:header>
        <text:p text:style-name="P48"/>
      </style:header>
      <style:header-left>
        <text:p text:style-name="P49"><text:page-number text:fixed="false">16</text:page-number></text:p>
        <text:p text:style-name="P50"/>
      </style:header-left>
      <style:footer>
        <text:p text:style-name="P51"/>
      </style:footer>
      <style:footer-left>
        <text:p text:style-name="P52"/>
      </style:footer-left>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20-05-12T11:13:00Z</meta:creation-date>
    <dc:date>2020-05-12T11:13:00Z</dc:date>
    <meta:template xlink:href="Normal.dotm" xlink:type="simple"/>
    <meta:editing-cycles>2</meta:editing-cycles>
    <meta:editing-duration>PT0S</meta:editing-duration>
    <meta:document-statistic meta:page-count="19" meta:paragraph-count="387" meta:word-count="8136" meta:character-count="66986" meta:row-count="1057" meta:non-whitespace-character-count="59237"/>
  </office:meta>
</office:document-meta>
</file>