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4923in"/>
    </style:style>
    <style:style style:name="P52" style:parent-style-name="Normal" style:family="paragraph">
      <style:paragraph-properties fo:break-before="page" fo:margin-right="-0.4819in" fo:text-indent="3.543in"/>
    </style:style>
    <style:style style:name="P53" style:parent-style-name="Normal" style:family="paragraph">
      <style:paragraph-properties fo:margin-right="-0.4819in" fo:text-indent="3.543in"/>
      <style:text-properties style:font-weight-complex="bold" style:font-size-complex="12pt"/>
    </style:style>
    <style:style style:name="P54" style:parent-style-name="Normal" style:family="paragraph">
      <style:paragraph-properties fo:margin-right="-0.6069in" fo:text-indent="3.543in"/>
      <style:text-properties style:font-size-complex="12pt"/>
    </style:style>
    <style:style style:name="P55" style:parent-style-name="Normal" style:family="paragraph">
      <style:paragraph-properties fo:margin-right="-0.6069in" fo:text-indent="3.543in"/>
      <style:text-properties style:font-size-complex="12pt"/>
    </style:style>
    <style:style style:name="P56" style:parent-style-name="Normal" style:family="paragraph">
      <style:paragraph-properties fo:margin-right="-0.6069in" fo:text-indent="3.543in"/>
      <style:text-properties style:font-size-complex="12pt"/>
    </style:style>
    <style:style style:name="P57" style:parent-style-name="Normal" style:family="paragraph">
      <style:paragraph-properties fo:keep-with-next="always" fo:text-align="center"/>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72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72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729in"/>
        </style:tab-stops>
      </style:paragraph-properties>
    </style:style>
    <style:style style:name="P133" style:parent-style-name="Normal" style:family="paragraph">
      <style:paragraph-properties fo:keep-with-next="always" fo:text-align="center">
        <style:tab-stops>
          <style:tab-stop style:type="left" style:position="0.6729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72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72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72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72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72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72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72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72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72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style:font-size-complex="12pt"/>
    </style:style>
    <style:style style:name="P308" style:parent-style-name="Normal" style:family="paragraph">
      <style:paragraph-properties fo:text-align="justify" fo:text-indent="0.4923in"/>
      <style:text-properties style:font-size-complex="12pt"/>
    </style:style>
    <style:style style:name="P309" style:parent-style-name="Normal" style:family="paragraph">
      <style:paragraph-properties fo:text-align="justify" fo:text-indent="0.4923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indent="0.4923in"/>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729in"/>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4923in"/>
    </style:style>
    <style:style style:name="P433" style:parent-style-name="Normal" style:family="paragraph">
      <style:paragraph-properties fo:text-align="center">
        <style:tab-stops>
          <style:tab-stop style:type="left" style:position="0.6729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441" style:parent-style-name="Normal" style:family="paragraph">
      <style:paragraph-properties fo:text-align="justify" fo:text-indent="0.4923in">
        <style:tab-stops>
          <style:tab-stop style:type="left" style:position="0.672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72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72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4923in">
        <style:tab-stops>
          <style:tab-stop style:type="left" style:position="0.672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672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FF"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672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672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72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672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672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672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672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4923in">
        <style:tab-stops>
          <style:tab-stop style:type="left" style:position="0.672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672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72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672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672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72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672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0395in" fo:text-indent="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4923in"/>
    </style:style>
    <style:style style:name="P616" style:parent-style-name="Normal" style:family="paragraph">
      <style:paragraph-properties fo:text-align="center">
        <style:tab-stops>
          <style:tab-stop style:type="left" style:position="0.6729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672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672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672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672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672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672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672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672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style>
    <style:style style:name="T680" style:parent-style-name="DefaultParagraphFont" style:family="text">
      <style:text-properties fo:color="#0000FF" style:font-size-complex="12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4923in">
        <style:tab-stops>
          <style:tab-stop style:type="left" style:position="0.672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672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672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672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672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672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672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72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0395in" fo:text-indent="0.492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tab-stops>
          <style:tab-stop style:type="left" style:position="0.6729in"/>
        </style:tab-stops>
      </style:paragraph-properties>
    </style:style>
    <style:style style:name="P763" style:parent-style-name="Normal" style:family="paragraph">
      <style:paragraph-properties fo:text-align="center">
        <style:tab-stops>
          <style:tab-stop style:type="left" style:position="0.6729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770" style:parent-style-name="Normal" style:family="paragraph">
      <style:paragraph-properties fo:text-align="justify" fo:text-indent="0.4923in">
        <style:tab-stops>
          <style:tab-stop style:type="left" style:position="0.672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672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375in" fo:text-indent="0.4923in">
        <style:tab-stops>
          <style:tab-stop style:type="left" style:position="0.297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672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672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672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672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ext-properties style:font-size-complex="12pt"/>
    </style:style>
    <style:style style:name="P813" style:parent-style-name="Normal" style:family="paragraph">
      <style:paragraph-properties fo:text-align="justify" fo:text-indent="0.4923in">
        <style:tab-stops>
          <style:tab-stop style:type="left" style:position="0.672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672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821" style:parent-style-name="Normal" style:family="paragraph">
      <style:paragraph-properties fo:text-align="justify" fo:text-indent="0.4923in">
        <style:tab-stops>
          <style:tab-stop style:type="left" style:position="0.672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72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672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672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672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text-underline-type="single" style:text-underline-style="solid" style:text-underline-width="auto" style:text-underline-mode="continuous"/>
    </style:style>
    <style:style style:name="P854" style:parent-style-name="Normal" style:family="paragraph">
      <style:paragraph-properties fo:text-align="justify" fo:text-indent="0.4923in">
        <style:tab-stops>
          <style:tab-stop style:type="left" style:position="0.672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672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672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672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672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672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672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672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02" style:parent-style-name="Normal" style:family="paragraph">
      <style:paragraph-properties fo:text-align="justify" fo:text-indent="0.4923in">
        <style:tab-stops>
          <style:tab-stop style:type="left" style:position="0.672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672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10" style:parent-style-name="Normal" style:family="paragraph">
      <style:paragraph-properties fo:text-align="justify" fo:text-indent="0.4923in">
        <style:tab-stops>
          <style:tab-stop style:type="left" style:position="0.672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672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672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672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672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672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672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6729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672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72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72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72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672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672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style:tab-stops>
          <style:tab-stop style:type="left" style:position="0.6729in"/>
        </style:tab-stops>
      </style:paragraph-properties>
    </style:style>
    <style:style style:name="P999" style:parent-style-name="Normal" style:family="paragraph">
      <style:paragraph-properties fo:text-align="center">
        <style:tab-stops>
          <style:tab-stop style:type="left" style:position="0.6729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1004" style:parent-style-name="Normal" style:family="paragraph">
      <style:paragraph-properties fo:text-align="justify" fo:text-indent="0.4923in">
        <style:tab-stops>
          <style:tab-stop style:type="left" style:position="0.672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672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672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672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672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672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672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72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72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672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672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6729in"/>
        </style:tab-stops>
      </style:paragraph-properties>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672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672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672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672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672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672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672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6729in"/>
        </style:tab-stops>
      </style:paragraph-properties>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indent="0.4923in"/>
      <style:text-properties style:font-size-complex="12pt"/>
    </style:style>
    <style:style style:name="P1131" style:parent-style-name="Normal" style:family="paragraph">
      <style:paragraph-properties fo:text-align="justify" fo:text-indent="0.4923in">
        <style:tab-stops>
          <style:tab-stop style:type="left" style:position="0.672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672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672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672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672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text-indent="0.4923in">
        <style:tab-stops>
          <style:tab-stop style:type="left" style:position="0.9166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6729in"/>
        </style:tab-stops>
      </style:paragraph-properties>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672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text-indent="0.4923in">
        <style:tab-stops>
          <style:tab-stop style:type="left" style:position="0.672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183" style:parent-style-name="Normal" style:family="paragraph">
      <style:paragraph-properties fo:text-align="justify" fo:text-indent="0.4923in">
        <style:tab-stops>
          <style:tab-stop style:type="left" style:position="0.6729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6729in"/>
        </style:tab-stops>
      </style:paragraph-properties>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672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672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672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672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672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672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672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6729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text-underline-type="single" style:text-underline-style="solid" style:text-underline-width="auto" style:text-underline-mode="continuous"/>
    </style:style>
    <style:style style:name="T1262" style:parent-style-name="DefaultParagraphFont" style:family="text">
      <style:text-properties style:font-size-complex="12pt" style:text-underline-type="single" style:text-underline-style="solid" style:text-underline-width="auto" style:text-underline-mode="continuous"/>
    </style:style>
    <style:style style:name="T1263" style:parent-style-name="DefaultParagraphFont" style:family="text">
      <style:text-properties style:font-size-complex="12pt"/>
    </style:style>
    <style:style style:name="T1264" style:parent-style-name="DefaultParagraphFont" style:family="text">
      <style:text-properties fo:color="#0000FF" style:font-size-complex="12pt" style:text-underline-type="single" style:text-underline-style="solid" style:text-underline-width="auto" style:text-underline-mode="continuou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672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672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672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ext-properties style:font-size-complex="12pt"/>
    </style:style>
    <style:style style:name="P1286" style:parent-style-name="Normal" style:family="paragraph">
      <style:paragraph-properties fo:text-align="justify" fo:text-indent="0.4923in"/>
      <style:text-properties style:font-size-complex="12pt"/>
    </style:style>
    <style:style style:name="P1287"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288" style:parent-style-name="Normal" style:family="paragraph">
      <style:paragraph-properties fo:text-align="justify" fo:text-indent="0.4923in"/>
      <style:text-properties style:font-size-complex="12pt"/>
    </style:style>
    <style:style style:name="P1289" style:parent-style-name="Normal" style:family="paragraph">
      <style:paragraph-properties fo:text-align="justify" fo:text-indent="0.4923in">
        <style:tab-stops>
          <style:tab-stop style:type="left" style:position="0.6729in"/>
        </style:tab-stops>
      </style:paragraph-properties>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6729in"/>
        </style:tab-stops>
      </style:paragraph-properties>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text-indent="0.4923in">
        <style:tab-stops>
          <style:tab-stop style:type="left" style:position="0.672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672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672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672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672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672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6729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6729in"/>
        </style:tab-stops>
      </style:paragraph-properties>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text-indent="0.4923in">
        <style:tab-stops>
          <style:tab-stop style:type="left" style:position="0.672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6729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6729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672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672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672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ab-stops>
          <style:tab-stop style:type="left" style:position="0.672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672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672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672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672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672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672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6729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672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6729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672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672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6729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672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672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keep-with-next="alway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name-asian="Arial Unicode MS"/>
    </style:style>
    <style:style style:name="T1598" style:parent-style-name="DefaultParagraphFont" style:family="text">
      <style:text-properties style:font-name-asian="Arial Unicode MS"/>
    </style:style>
    <style:style style:name="T1599" style:parent-style-name="DefaultParagraphFont" style:family="text">
      <style:text-properties style:font-name-asian="Arial Unicode MS" fo:font-weight="bold" style:font-weight-asian="bold" style:font-weight-complex="bold"/>
    </style:style>
    <style:style style:name="T1600" style:parent-style-name="DefaultParagraphFont" style:family="text">
      <style:text-properties style:font-name-asian="Arial Unicode MS"/>
    </style:style>
    <style:style style:name="T1601" style:parent-style-name="DefaultParagraphFont" style:family="text">
      <style:text-properties style:font-name-asian="Arial Unicode MS"/>
    </style:style>
    <style:style style:name="T1602" style:parent-style-name="DefaultParagraphFont" style:family="text">
      <style:text-properties style:font-name-asian="Arial Unicode MS"/>
    </style:style>
    <style:style style:name="T1603" style:parent-style-name="DefaultParagraphFont" style:family="text">
      <style:text-properties style:font-name-asian="Arial Unicode MS"/>
    </style:style>
    <style:style style:name="T1604" style:parent-style-name="DefaultParagraphFont" style:family="text">
      <style:text-properties style:font-name-asian="Arial Unicode MS"/>
    </style:style>
    <style:style style:name="P1605" style:parent-style-name="Normal" style:family="paragraph">
      <style:paragraph-properties fo:text-align="justify" fo:text-indent="0.4923in"/>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672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text-underline-type="single" style:text-underline-style="solid" style:text-underline-width="auto" style:text-underline-mode="continuous"/>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style>
    <style:style style:name="T1699" style:parent-style-name="DefaultParagraphFont" style:family="text">
      <style:text-properties fo:color="#0000FF" style:font-size-complex="12pt" style:text-underline-type="single" style:text-underline-style="solid" style:text-underline-width="auto" style:text-underline-mode="continuou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text-indent="0.4923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2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text-indent="0.4923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75in"/>
        </style:tab-stops>
      </style:paragraph-properties>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center">
        <style:tab-stops>
          <style:tab-stop style:type="left" style:position="0.6729in"/>
        </style:tab-stops>
      </style:paragraph-properties>
    </style:style>
    <style:style style:name="P1868" style:parent-style-name="Normal" style:family="paragraph">
      <style:paragraph-properties fo:text-align="center">
        <style:tab-stops>
          <style:tab-stop style:type="left" style:position="0.6729in"/>
        </style:tab-stops>
      </style:paragraph-properties>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text-indent="0.4923in">
        <style:tab-stops>
          <style:tab-stop style:type="left" style:position="0.6729in"/>
        </style:tab-stops>
      </style:paragraph-properties>
      <style:text-properties fo:font-weight="bold" style:font-weight-asian="bold"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font-weight="bold" style:font-weight-asian="bold" style:font-weight-complex="bold" fo:color="#000000" style:font-size-complex="11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T1911" style:parent-style-name="DefaultParagraphFont" style:family="text">
      <style:text-properties fo:color="#0000FF" style:font-size-complex="11pt" style:text-underline-type="single" style:text-underline-style="solid" style:text-underline-width="auto" style:text-underline-mode="continuous"/>
    </style:style>
    <style:style style:name="T1912" style:parent-style-name="DefaultParagraphFont" style:family="text">
      <style:text-properties fo:color="#000000" style:font-size-complex="11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T1920" style:parent-style-name="DefaultParagraphFont" style:family="text">
      <style:text-properties fo:font-weight="bold" style:font-weight-asian="bold" style:font-weight-complex="bold"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0.6729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672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6729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672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672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6729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ab-stops>
          <style:tab-stop style:type="left" style:position="0.672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T1959" style:parent-style-name="DefaultParagraphFont" style:family="text">
      <style:text-properties fo:font-weight="bold" style:font-weight-asian="bold" style:font-weight-complex="bold" fo:color="#000000" style:font-size-complex="11pt"/>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style>
    <style:style style:name="T1964" style:parent-style-name="DefaultParagraphFont" style:family="text">
      <style:text-properties fo:font-weight="bold" style:font-weight-asian="bold" style:font-weight-complex="bold" fo:color="#000000" style:font-size-complex="11pt"/>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font-weight="bold" style:font-weight-asian="bold" style:font-weight-complex="bold" fo:color="#000000"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font-weight="bold" style:font-weight-asian="bold" style:font-weight-complex="bold" fo:color="#000000" style:font-size-complex="11pt"/>
    </style:style>
    <style:style style:name="T1975" style:parent-style-name="DefaultParagraphFont" style:family="text">
      <style:text-properties fo:color="#000000" style:font-size-complex="11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T1979" style:parent-style-name="DefaultParagraphFont" style:family="text">
      <style:text-properties fo:font-weight="bold" style:font-weight-asian="bold" style:font-weight-complex="bold" fo:color="#000000" style:font-size-complex="11pt"/>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T1990" style:parent-style-name="DefaultParagraphFont" style:family="text">
      <style:text-properties fo:font-weight="bold" style:font-weight-asian="bold" style:font-weight-complex="bold" fo:color="#000000" style:font-size-complex="11pt"/>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T1993" style:parent-style-name="DefaultParagraphFont" style:family="text">
      <style:text-properties fo:font-weight="bold" style:font-weight-asian="bold" style:font-weight-complex="bold" fo:color="#000000" style:font-size-complex="11pt"/>
    </style:style>
    <style:style style:name="T1994" style:parent-style-name="DefaultParagraphFont" style:family="text">
      <style:text-properties fo:color="#000000" style:font-size-complex="11pt"/>
    </style:style>
    <style:style style:name="T1995" style:parent-style-name="DefaultParagraphFont" style:family="text">
      <style:text-properties fo:font-weight="bold" style:font-weight-asian="bold" style:font-weight-complex="bold" fo:color="#000000" style:font-size-complex="11pt"/>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style:font-weight-complex="bold"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T2011" style:parent-style-name="DefaultParagraphFont" style:family="text">
      <style:text-properties fo:font-weight="bold" style:font-weight-asian="bold" style:font-weight-complex="bold" fo:color="#000000" style:font-size-complex="11pt"/>
    </style:style>
    <style:style style:name="T2012" style:parent-style-name="DefaultParagraphFont" style:family="text">
      <style:text-properties fo:font-weight="bold" style:font-weight-asian="bold" style:font-weight-complex="bold" fo:color="#000000" style:font-size-complex="11pt"/>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T2015" style:parent-style-name="DefaultParagraphFont" style:family="text">
      <style:text-properties fo:font-weight="bold" style:font-weight-asian="bold" style:font-weight-complex="bold" fo:color="#000000" style:font-size-complex="11pt"/>
    </style:style>
    <style:style style:name="T2016" style:parent-style-name="DefaultParagraphFont" style:family="text">
      <style:text-properties fo:color="#000000"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T2020" style:parent-style-name="DefaultParagraphFont" style:family="text">
      <style:text-properties fo:font-weight="bold" style:font-weight-asian="bold" style:font-weight-complex="bold" fo:color="#000000" style:font-size-complex="11pt"/>
    </style:style>
    <style:style style:name="T2021" style:parent-style-name="DefaultParagraphFont" style:family="text">
      <style:text-properties fo:color="#000000"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T2031" style:parent-style-name="DefaultParagraphFont" style:family="text">
      <style:text-properties fo:font-weight="bold" style:font-weight-asian="bold" style:font-weight-complex="bold" fo:color="#000000" style:font-size-complex="11pt"/>
    </style:style>
    <style:style style:name="T2032" style:parent-style-name="DefaultParagraphFont" style:family="text">
      <style:text-properties fo:color="#000000" style:font-size-complex="11pt"/>
    </style:style>
    <style:style style:name="T2033" style:parent-style-name="DefaultParagraphFont" style:family="text">
      <style:text-properties fo:color="#000000" style:font-size-complex="11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style>
    <style:style style:name="T2036" style:parent-style-name="DefaultParagraphFont" style:family="text">
      <style:text-properties fo:font-weight="bold" style:font-weight-asian="bold" style:font-weight-complex="bold" fo:color="#000000" style:font-size-complex="11pt"/>
    </style:style>
    <style:style style:name="T2037" style:parent-style-name="DefaultParagraphFont" style:family="text">
      <style:text-properties fo:color="#000000"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6729in"/>
        </style:tab-stops>
      </style:paragraph-properties>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justify" fo:text-indent="0.4923in"/>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672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672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6729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34"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35" style:parent-style-name="Normal" style:family="paragraph">
      <style:paragraph-properties fo:text-align="justify" fo:text-indent="0.4923in">
        <style:tab-stops>
          <style:tab-stop style:type="left" style:position="0.672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6729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672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5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52" style:parent-style-name="Normal" style:family="paragraph">
      <style:paragraph-properties fo:text-align="justify" fo:text-indent="0.4923in">
        <style:tab-stops>
          <style:tab-stop style:type="left" style:position="0.6729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6729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6729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6729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6729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672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672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6729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6729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672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6729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6729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0.6729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6729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ab-stops>
          <style:tab-stop style:type="left" style:position="0.6729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tab-stops>
          <style:tab-stop style:type="left" style:position="0.672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0.6729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0.6729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6729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6729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6729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6729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6729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6729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tab-stops>
          <style:tab-stop style:type="left" style:position="0.6729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672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6729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6729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text-underline-type="single" style:text-underline-style="solid" style:text-underline-width="auto" style:text-underline-mode="continuous"/>
    </style:style>
    <style:style style:name="T2344" style:parent-style-name="DefaultParagraphFont" style:family="text">
      <style:text-properties style:font-size-complex="12pt" style:text-underline-type="single" style:text-underline-style="solid" style:text-underline-width="auto" style:text-underline-mode="continuous"/>
    </style:style>
    <style:style style:name="T2345" style:parent-style-name="DefaultParagraphFont" style:family="text">
      <style:text-properties style:font-size-complex="12pt" style:text-underline-type="single" style:text-underline-style="solid" style:text-underline-width="auto" style:text-underline-mode="continuous"/>
    </style:style>
    <style:style style:name="T2346" style:parent-style-name="DefaultParagraphFont" style:family="text">
      <style:text-properties style:font-size-complex="12pt"/>
    </style:style>
    <style:style style:name="T2347" style:parent-style-name="DefaultParagraphFont" style:family="text">
      <style:text-properties fo:color="#0000FF" style:font-size-complex="12pt" style:text-underline-type="single" style:text-underline-style="solid" style:text-underline-width="auto" style:text-underline-mode="continuous"/>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672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672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364" style:parent-style-name="Normal" style:family="paragraph">
      <style:paragraph-properties fo:text-align="justify" fo:text-indent="0.4923in">
        <style:tab-stops>
          <style:tab-stop style:type="left" style:position="0.672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672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672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6729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672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6729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672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6729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672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672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6729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6729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672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6729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672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672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tab-stops>
          <style:tab-stop style:type="left" style:position="0.672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672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0.6729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672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672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6729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672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6729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6729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672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6729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672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6729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1pt"/>
    </style:style>
    <style:style style:name="T2551" style:parent-style-name="DefaultParagraphFont" style:family="text">
      <style:text-properties fo:color="#000000" style:font-size-complex="11pt"/>
    </style:style>
    <style:style style:name="T2552" style:parent-style-name="DefaultParagraphFont" style:family="text">
      <style:text-properties fo:font-weight="bold" style:font-weight-asian="bold" style:font-weight-complex="bold" fo:color="#000000" style:font-size-complex="11pt"/>
    </style:style>
    <style:style style:name="T2553" style:parent-style-name="DefaultParagraphFont" style:family="text">
      <style:text-properties fo:color="#000000"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1pt"/>
    </style:style>
    <style:style style:name="T2556" style:parent-style-name="DefaultParagraphFont" style:family="text">
      <style:text-properties fo:color="#000000" style:font-size-complex="11pt"/>
    </style:style>
    <style:style style:name="T2557" style:parent-style-name="DefaultParagraphFont" style:family="text">
      <style:text-properties fo:font-weight="bold" style:font-weight-asian="bold" style:font-weight-complex="bold" fo:color="#000000" style:font-size-complex="11pt"/>
    </style:style>
    <style:style style:name="T2558" style:parent-style-name="DefaultParagraphFont" style:family="text">
      <style:text-properties fo:color="#000000" style:font-size-complex="11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1pt"/>
    </style:style>
    <style:style style:name="T2561" style:parent-style-name="DefaultParagraphFont" style:family="text">
      <style:text-properties fo:font-weight="bold" style:font-weight-asian="bold" style:font-weight-complex="bold" fo:color="#000000" style:font-size-complex="11pt"/>
    </style:style>
    <style:style style:name="T2562" style:parent-style-name="DefaultParagraphFont" style:family="text">
      <style:text-properties fo:color="#000000"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text-properties style:font-size-complex="12pt"/>
    </style:style>
    <style:style style:name="P2596" style:parent-style-name="Normal" style:family="paragraph">
      <style:paragraph-properties fo:text-indent="0.4923in"/>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align="center"/>
      <style:text-properties fo:font-weight="bold" style:font-weight-asian="bold" style:font-weight-complex="bold"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672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672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0.6729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6729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fo:letter-spacing="-0.0027in" style:font-size-complex="12pt"/>
    </style:style>
    <style:style style:name="T2677" style:parent-style-name="DefaultParagraphFont" style:family="text">
      <style:text-properties fo:letter-spacing="-0.0027in"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672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ab-stops>
          <style:tab-stop style:type="left" style:position="0.672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672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672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6729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6729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672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font-size-complex="11pt"/>
    </style:style>
    <style:style style:name="T2737" style:parent-style-name="DefaultParagraphFont" style:family="text">
      <style:text-properties fo:color="#000000" style:font-size-complex="11pt"/>
    </style:style>
    <style:style style:name="T2738" style:parent-style-name="DefaultParagraphFont" style:family="text">
      <style:text-properties fo:font-weight="bold" style:font-weight-asian="bold" style:font-weight-complex="bold" fo:color="#000000" style:font-size-complex="11pt"/>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font-size-complex="11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1pt"/>
    </style:style>
    <style:style style:name="T2743" style:parent-style-name="DefaultParagraphFont" style:family="text">
      <style:text-properties fo:font-weight="bold" style:font-weight-asian="bold" style:font-weight-complex="bold" fo:color="#000000" style:font-size-complex="11pt"/>
    </style:style>
    <style:style style:name="T2744" style:parent-style-name="DefaultParagraphFont" style:family="text">
      <style:text-properties fo:color="#000000"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6729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6729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6729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6729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6729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tab-stops>
          <style:tab-stop style:type="left" style:position="0.6729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6729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6729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tab-stops>
          <style:tab-stop style:type="left" style:position="0.6729in"/>
        </style:tab-stops>
      </style:paragraph-properties>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6729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906" style:parent-style-name="Normal" style:family="paragraph">
      <style:paragraph-properties fo:text-align="justify" fo:text-indent="0.4923in">
        <style:tab-stops>
          <style:tab-stop style:type="left" style:position="0.6729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tab-stops>
          <style:tab-stop style:type="left" style:position="0.6729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6729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font-size-complex="11pt"/>
    </style:style>
    <style:style style:name="T2928" style:parent-style-name="DefaultParagraphFont" style:family="text">
      <style:text-properties fo:color="#000000" style:font-size-complex="11pt"/>
    </style:style>
    <style:style style:name="T2929" style:parent-style-name="DefaultParagraphFont" style:family="text">
      <style:text-properties fo:font-weight="bold" style:font-weight-asian="bold" style:font-weight-complex="bold" fo:color="#000000" style:font-size-complex="11pt"/>
    </style:style>
    <style:style style:name="T2930" style:parent-style-name="DefaultParagraphFont" style:family="text">
      <style:text-properties fo:color="#000000" style:font-size-complex="11pt"/>
    </style:style>
    <style:style style:name="T2931" style:parent-style-name="DefaultParagraphFont" style:family="text">
      <style:text-properties fo:color="#000000" style:font-size-complex="11p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font-size-complex="11pt"/>
    </style:style>
    <style:style style:name="T2934" style:parent-style-name="DefaultParagraphFont" style:family="text">
      <style:text-properties fo:font-weight="bold" style:font-weight-asian="bold" style:font-weight-complex="bold" fo:color="#000000" style:font-size-complex="11pt"/>
    </style:style>
    <style:style style:name="T2935" style:parent-style-name="DefaultParagraphFont" style:family="text">
      <style:text-properties fo:color="#000000"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indent="0.4923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text-indent="0.4923in"/>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1.2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1.2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center">
        <style:tab-stops>
          <style:tab-stop style:type="left" style:position="0.6729in"/>
        </style:tab-stops>
      </style:paragraph-properties>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tab-stops>
          <style:tab-stop style:type="left" style:position="1.2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style="italic" style:font-style-asian="italic" style:font-size-complex="12pt"/>
    </style:style>
    <style:style style:name="P3045" style:parent-style-name="Normal" style:family="paragraph">
      <style:paragraph-properties fo:text-align="justify" fo:margin-left="0.375in" fo:text-indent="0.4923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ab-stops>
          <style:tab-stop style:type="left" style:position="0.6729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fo:letter-spacing="-0.0027in" style:font-size-complex="12pt"/>
    </style:style>
    <style:style style:name="T3109" style:parent-style-name="DefaultParagraphFont" style:family="text">
      <style:text-properties fo:letter-spacing="-0.0027in"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6729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6729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6729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6729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6729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6729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tab-stops>
          <style:tab-stop style:type="left" style:position="0.6729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tab-stops>
          <style:tab-stop style:type="left" style:position="0.6729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6729in"/>
        </style:tab-stops>
      </style:paragraph-properties>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tab-stops>
          <style:tab-stop style:type="left" style:position="0.6729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6729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tab-stops>
          <style:tab-stop style:type="left" style:position="0.6729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tab-stops>
          <style:tab-stop style:type="left" style:position="0.6729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left" style:position="0.6729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tab-stops>
          <style:tab-stop style:type="left" style:position="0.6729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weight-complex="bold" fo:color="#000000" style:font-size-complex="11pt"/>
    </style:style>
    <style:style style:name="T3202" style:parent-style-name="DefaultParagraphFont" style:family="text">
      <style:text-properties fo:color="#000000" style:font-size-complex="11pt"/>
    </style:style>
    <style:style style:name="T3203" style:parent-style-name="DefaultParagraphFont" style:family="text">
      <style:text-properties fo:color="#000000" style:font-size-complex="11pt"/>
    </style:style>
    <style:style style:name="P3204" style:parent-style-name="Normal" style:family="paragraph">
      <style:paragraph-properties fo:text-align="justify" fo:text-indent="0.4923in">
        <style:tab-stops>
          <style:tab-stop style:type="left" style:position="0.6729in"/>
        </style:tab-stops>
      </style:paragraph-properties>
    </style:style>
    <style:style style:name="T3205" style:parent-style-name="DefaultParagraphFont" style:family="text">
      <style:text-properties fo:color="#000000" style:font-size-complex="11pt"/>
    </style:style>
    <style:style style:name="T3206" style:parent-style-name="DefaultParagraphFont" style:family="text">
      <style:text-properties fo:font-weight="bold" style:font-weight-asian="bold" style:font-weight-complex="bold" fo:color="#000000" style:font-size-complex="11pt"/>
    </style:style>
    <style:style style:name="T3207" style:parent-style-name="DefaultParagraphFont" style:family="text">
      <style:text-properties fo:color="#000000" style:font-size-complex="11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416in"/>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text-transform="uppercase" fo:color="#000000" style:font-size-complex="11pt"/>
    </style:style>
    <style:style style:name="T3227" style:parent-style-name="DefaultParagraphFont" style:family="text">
      <style:text-properties fo:font-weight="bold" style:font-weight-asian="bold" style:font-weight-complex="bold" fo:text-transform="uppercase" fo:color="#000000" style:font-size-complex="11pt"/>
    </style:style>
    <style:style style:name="T3228" style:parent-style-name="DefaultParagraphFont" style:family="text">
      <style:text-properties fo:font-weight="bold" style:font-weight-asian="bold" style:font-weight-complex="bold" fo:text-transform="uppercase" fo:color="#000000" style:font-size-complex="11pt"/>
    </style:style>
    <style:style style:name="P3229" style:parent-style-name="Normal" style:family="paragraph">
      <style:paragraph-properties fo:text-align="justify" fo:text-indent="0.4923in"/>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font-size-complex="11pt"/>
    </style:style>
    <style:style style:name="T3232" style:parent-style-name="DefaultParagraphFont" style:family="text">
      <style:text-properties fo:color="#000000" style:font-size-complex="11pt"/>
    </style:style>
    <style:style style:name="T3233" style:parent-style-name="DefaultParagraphFont" style:family="text">
      <style:text-properties fo:color="#000000" style:font-size-complex="11p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font-size-complex="11pt"/>
    </style:style>
    <style:style style:name="T3236" style:parent-style-name="DefaultParagraphFont" style:family="text">
      <style:text-properties fo:color="#000000" style:font-size-complex="11pt"/>
    </style:style>
    <style:style style:name="T3237" style:parent-style-name="DefaultParagraphFont" style:family="text">
      <style:text-properties fo:color="#000000" style:font-size-complex="11p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1pt"/>
    </style:style>
    <style:style style:name="T3240" style:parent-style-name="DefaultParagraphFont" style:family="text">
      <style:text-properties fo:color="#000000" style:font-size-complex="11pt"/>
    </style:style>
    <style:style style:name="T3241" style:parent-style-name="DefaultParagraphFont" style:family="text">
      <style:text-properties fo:color="#000000" style:font-size-complex="11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1pt"/>
    </style:style>
    <style:style style:name="T3244" style:parent-style-name="DefaultParagraphFont" style:family="text">
      <style:text-properties fo:color="#000000" style:font-size-complex="11pt"/>
    </style:style>
    <style:style style:name="T3245" style:parent-style-name="DefaultParagraphFont" style:family="text">
      <style:text-properties fo:color="#000000" style:font-size-complex="11pt"/>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font-size-complex="11pt"/>
    </style:style>
    <style:style style:name="T3248" style:parent-style-name="DefaultParagraphFont" style:family="text">
      <style:text-properties fo:color="#000000" style:font-size-complex="11pt"/>
    </style:style>
    <style:style style:name="T3249" style:parent-style-name="DefaultParagraphFont" style:family="text">
      <style:text-properties fo:color="#000000" style:font-size-complex="11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1pt"/>
    </style:style>
    <style:style style:name="T3252" style:parent-style-name="DefaultParagraphFont" style:family="text">
      <style:text-properties fo:color="#000000" style:font-size-complex="11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font-size-complex="11pt"/>
    </style:style>
    <style:style style:name="T3255" style:parent-style-name="DefaultParagraphFont" style:family="text">
      <style:text-properties fo:color="#000000" style:font-size-complex="11pt"/>
    </style:style>
    <style:style style:name="T3256" style:parent-style-name="DefaultParagraphFont" style:family="text">
      <style:text-properties fo:color="#000000" style:font-size-complex="11pt"/>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font-size-complex="11pt"/>
    </style:style>
    <style:style style:name="T3259" style:parent-style-name="DefaultParagraphFont" style:family="text">
      <style:text-properties fo:color="#000000" style:font-size-complex="11pt"/>
    </style:style>
    <style:style style:name="T3260" style:parent-style-name="DefaultParagraphFont" style:family="text">
      <style:text-properties fo:color="#000000" style:font-size-complex="11p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font-size-complex="11pt"/>
    </style:style>
    <style:style style:name="T3263" style:parent-style-name="DefaultParagraphFont" style:family="text">
      <style:text-properties fo:color="#000000" style:font-size-complex="11pt"/>
    </style:style>
    <style:style style:name="T3264" style:parent-style-name="DefaultParagraphFont" style:family="text">
      <style:text-properties fo:color="#000000" style:font-size-complex="11pt"/>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font-size-complex="11pt"/>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font-size-complex="11pt"/>
    </style:style>
    <style:style style:name="T3269" style:parent-style-name="DefaultParagraphFont" style:family="text">
      <style:text-properties fo:color="#000000" style:font-size-complex="11pt"/>
    </style:style>
    <style:style style:name="T3270" style:parent-style-name="DefaultParagraphFont" style:family="text">
      <style:text-properties fo:color="#000000" style:font-size-complex="11p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font-size-complex="11pt"/>
    </style:style>
    <style:style style:name="T3273" style:parent-style-name="DefaultParagraphFont" style:family="text">
      <style:text-properties fo:color="#000000" style:font-size-complex="11pt"/>
    </style:style>
    <style:style style:name="T3274" style:parent-style-name="DefaultParagraphFont" style:family="text">
      <style:text-properties fo:color="#000000" style:font-size-complex="11pt"/>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font-size-complex="11pt"/>
    </style:style>
    <style:style style:name="T3277" style:parent-style-name="DefaultParagraphFont" style:family="text">
      <style:text-properties fo:color="#000000" style:font-size-complex="11pt"/>
    </style:style>
    <style:style style:name="T3278" style:parent-style-name="DefaultParagraphFont" style:family="text">
      <style:text-properties fo:color="#000000" style:font-size-complex="11pt"/>
    </style:style>
    <style:style style:name="T3279" style:parent-style-name="DefaultParagraphFont" style:family="text">
      <style:text-properties fo:color="#000000" style:font-size-complex="11p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1pt"/>
    </style:style>
    <style:style style:name="T3282" style:parent-style-name="DefaultParagraphFont" style:family="text">
      <style:text-properties fo:color="#000000" style:font-size-complex="11pt"/>
    </style:style>
    <style:style style:name="T3283" style:parent-style-name="DefaultParagraphFont" style:family="text">
      <style:text-properties fo:font-weight="bold" style:font-weight-asian="bold" style:font-weight-complex="bold" fo:color="#000000" style:font-size-complex="11pt"/>
    </style:style>
    <style:style style:name="T3284" style:parent-style-name="DefaultParagraphFont" style:family="text">
      <style:text-properties fo:color="#000000" style:font-size-complex="11p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font-size-complex="11pt"/>
    </style:style>
    <style:style style:name="T3287" style:parent-style-name="DefaultParagraphFont" style:family="text">
      <style:text-properties fo:color="#000000" style:font-size-complex="11pt"/>
    </style:style>
    <style:style style:name="T3288" style:parent-style-name="DefaultParagraphFont" style:family="text">
      <style:text-properties fo:font-weight="bold" style:font-weight-asian="bold" style:font-weight-complex="bold" fo:color="#000000" style:font-size-complex="11pt"/>
    </style:style>
    <style:style style:name="T3289" style:parent-style-name="DefaultParagraphFont" style:family="text">
      <style:text-properties fo:color="#000000" style:font-size-complex="11pt"/>
    </style:style>
    <style:style style:name="T3290" style:parent-style-name="DefaultParagraphFont" style:family="text">
      <style:text-properties fo:color="#000000" style:font-size-complex="11pt"/>
    </style:style>
    <style:style style:name="T3291" style:parent-style-name="DefaultParagraphFont" style:family="text">
      <style:text-properties fo:color="#000000"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font-size-complex="11pt"/>
    </style:style>
    <style:style style:name="T3294" style:parent-style-name="DefaultParagraphFont" style:family="text">
      <style:text-properties fo:color="#000000" style:font-size-complex="11p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font-size-complex="11pt"/>
    </style:style>
    <style:style style:name="T3297" style:parent-style-name="DefaultParagraphFont" style:family="text">
      <style:text-properties fo:color="#000000" style:font-size-complex="11pt"/>
    </style:style>
    <style:style style:name="T3298" style:parent-style-name="DefaultParagraphFont" style:family="text">
      <style:text-properties fo:font-weight="bold" style:font-weight-asian="bold" style:font-weight-complex="bold" fo:color="#000000" style:font-size-complex="11pt"/>
    </style:style>
    <style:style style:name="T3299" style:parent-style-name="DefaultParagraphFont" style:family="text">
      <style:text-properties fo:font-weight="bold" style:font-weight-asian="bold" style:font-weight-complex="bold" fo:color="#000000" style:font-size-complex="11pt"/>
    </style:style>
    <style:style style:name="T3300" style:parent-style-name="DefaultParagraphFont" style:family="text">
      <style:text-properties fo:color="#000000" style:font-size-complex="11pt"/>
    </style:style>
    <style:style style:name="T3301" style:parent-style-name="DefaultParagraphFont" style:family="text">
      <style:text-properties fo:color="#000000" style:font-size-complex="11p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font-size-complex="11pt"/>
    </style:style>
    <style:style style:name="T3304" style:parent-style-name="DefaultParagraphFont" style:family="text">
      <style:text-properties fo:color="#000000" style:font-size-complex="11pt"/>
    </style:style>
    <style:style style:name="T3305" style:parent-style-name="DefaultParagraphFont" style:family="text">
      <style:text-properties fo:font-weight="bold" style:font-weight-asian="bold" style:font-weight-complex="bold" fo:color="#000000" style:font-size-complex="11pt"/>
    </style:style>
    <style:style style:name="T3306" style:parent-style-name="DefaultParagraphFont" style:family="text">
      <style:text-properties fo:color="#000000" style:font-size-complex="11pt"/>
    </style:style>
    <style:style style:name="T3307" style:parent-style-name="DefaultParagraphFont" style:family="text">
      <style:text-properties fo:color="#000000" style:font-size-complex="11pt"/>
    </style:style>
    <style:style style:name="T3308" style:parent-style-name="DefaultParagraphFont" style:family="text">
      <style:text-properties fo:font-weight="bold" style:font-weight-asian="bold" style:font-weight-complex="bold" fo:color="#000000" style:font-size-complex="11pt"/>
    </style:style>
    <style:style style:name="T3309" style:parent-style-name="DefaultParagraphFont" style:family="text">
      <style:text-properties fo:color="#000000" style:font-size-complex="11pt"/>
    </style:style>
    <style:style style:name="T3310" style:parent-style-name="DefaultParagraphFont" style:family="text">
      <style:text-properties fo:color="#000000" style:font-size-complex="11pt"/>
    </style:style>
    <style:style style:name="T3311" style:parent-style-name="DefaultParagraphFont" style:family="text">
      <style:text-properties fo:color="#000000" style:font-size-complex="11pt"/>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font-size-complex="11pt"/>
    </style:style>
    <style:style style:name="T3314" style:parent-style-name="DefaultParagraphFont" style:family="text">
      <style:text-properties fo:color="#000000" style:font-size-complex="11pt"/>
    </style:style>
    <style:style style:name="T3315" style:parent-style-name="DefaultParagraphFont" style:family="text">
      <style:text-properties fo:font-weight="bold" style:font-weight-asian="bold" style:font-weight-complex="bold" fo:color="#000000" style:font-size-complex="11pt"/>
    </style:style>
    <style:style style:name="T3316" style:parent-style-name="DefaultParagraphFont" style:family="text">
      <style:text-properties fo:color="#000000" style:font-size-complex="11pt"/>
    </style:style>
    <style:style style:name="T3317" style:parent-style-name="DefaultParagraphFont" style:family="text">
      <style:text-properties fo:color="#000000" style:font-size-complex="11pt"/>
    </style:style>
    <style:style style:name="T3318" style:parent-style-name="DefaultParagraphFont" style:family="text">
      <style:text-properties fo:font-weight="bold" style:font-weight-asian="bold" style:font-weight-complex="bold" fo:color="#000000" style:font-size-complex="11pt"/>
    </style:style>
    <style:style style:name="T3319" style:parent-style-name="DefaultParagraphFont" style:family="text">
      <style:text-properties fo:color="#000000" style:font-size-complex="11pt"/>
    </style:style>
    <style:style style:name="T3320" style:parent-style-name="DefaultParagraphFont" style:family="text">
      <style:text-properties fo:color="#000000" style:font-size-complex="11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1pt"/>
    </style:style>
    <style:style style:name="T3323" style:parent-style-name="DefaultParagraphFont" style:family="text">
      <style:text-properties fo:color="#000000" style:font-size-complex="11pt"/>
    </style:style>
    <style:style style:name="T3324" style:parent-style-name="DefaultParagraphFont" style:family="text">
      <style:text-properties fo:font-weight="bold" style:font-weight-asian="bold" style:font-weight-complex="bold" fo:color="#000000" style:font-size-complex="11pt"/>
    </style:style>
    <style:style style:name="T3325" style:parent-style-name="DefaultParagraphFont" style:family="text">
      <style:text-properties fo:color="#000000" style:font-size-complex="11pt"/>
    </style:style>
    <style:style style:name="T3326" style:parent-style-name="DefaultParagraphFont" style:family="text">
      <style:text-properties fo:color="#000000" style:font-size-complex="11pt"/>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font-size-complex="11pt"/>
    </style:style>
    <style:style style:name="T3329" style:parent-style-name="DefaultParagraphFont" style:family="text">
      <style:text-properties fo:color="#000000" style:font-size-complex="11pt"/>
    </style:style>
    <style:style style:name="T3330" style:parent-style-name="DefaultParagraphFont" style:family="text">
      <style:text-properties fo:font-weight="bold" style:font-weight-asian="bold" style:font-weight-complex="bold" fo:color="#000000" style:font-size-complex="11pt"/>
    </style:style>
    <style:style style:name="T3331" style:parent-style-name="DefaultParagraphFont" style:family="text">
      <style:text-properties fo:font-weight="bold" style:font-weight-asian="bold" style:font-weight-complex="bold" fo:color="#000000" style:font-size-complex="11pt"/>
    </style:style>
    <style:style style:name="T3332" style:parent-style-name="DefaultParagraphFont" style:family="text">
      <style:text-properties fo:color="#000000" style:font-size-complex="11pt"/>
    </style:style>
    <style:style style:name="T3333" style:parent-style-name="DefaultParagraphFont" style:family="text">
      <style:text-properties fo:color="#000000" style:font-size-complex="11pt"/>
    </style:style>
    <style:style style:name="T3334" style:parent-style-name="DefaultParagraphFont" style:family="text">
      <style:text-properties fo:font-weight="bold" style:font-weight-asian="bold" style:font-weight-complex="bold" fo:color="#000000" style:font-size-complex="11pt"/>
    </style:style>
    <style:style style:name="T3335" style:parent-style-name="DefaultParagraphFont" style:family="text">
      <style:text-properties fo:color="#000000" style:font-size-complex="11pt"/>
    </style:style>
    <style:style style:name="T3336" style:parent-style-name="DefaultParagraphFont" style:family="text">
      <style:text-properties fo:font-weight="bold" style:font-weight-asian="bold" style:font-weight-complex="bold" fo:color="#000000" style:font-size-complex="11pt"/>
    </style:style>
    <style:style style:name="T3337" style:parent-style-name="DefaultParagraphFont" style:family="text">
      <style:text-properties fo:color="#000000" style:font-size-complex="11p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font-size-complex="11pt"/>
    </style:style>
    <style:style style:name="T3340" style:parent-style-name="DefaultParagraphFont" style:family="text">
      <style:text-properties fo:color="#000000" style:font-size-complex="11pt"/>
    </style:style>
    <style:style style:name="T3341" style:parent-style-name="DefaultParagraphFont" style:family="text">
      <style:text-properties fo:color="#000000" style:font-size-complex="11p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11pt"/>
    </style:style>
    <style:style style:name="T3344" style:parent-style-name="DefaultParagraphFont" style:family="text">
      <style:text-properties fo:color="#000000" style:font-size-complex="11p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font-size-complex="11pt"/>
    </style:style>
    <style:style style:name="T3347" style:parent-style-name="DefaultParagraphFont" style:family="text">
      <style:text-properties fo:color="#000000" style:font-size-complex="11pt"/>
    </style:style>
    <style:style style:name="T3348" style:parent-style-name="DefaultParagraphFont" style:family="text">
      <style:text-properties fo:font-weight="bold" style:font-weight-asian="bold" style:font-weight-complex="bold" fo:color="#000000" style:font-size-complex="11pt"/>
    </style:style>
    <style:style style:name="T3349" style:parent-style-name="DefaultParagraphFont" style:family="text">
      <style:text-properties fo:color="#000000" style:font-size-complex="11pt"/>
    </style:style>
    <style:style style:name="T3350" style:parent-style-name="DefaultParagraphFont" style:family="text">
      <style:text-properties fo:font-weight="bold" style:font-weight-asian="bold" style:font-weight-complex="bold" fo:color="#000000" style:font-size-complex="11pt"/>
    </style:style>
    <style:style style:name="T3351" style:parent-style-name="DefaultParagraphFont" style:family="text">
      <style:text-properties fo:color="#000000" style:font-size-complex="11p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font-size-complex="11pt"/>
    </style:style>
    <style:style style:name="T3354" style:parent-style-name="DefaultParagraphFont" style:family="text">
      <style:text-properties fo:color="#000000" style:font-size-complex="11pt"/>
    </style:style>
    <style:style style:name="T3355" style:parent-style-name="DefaultParagraphFont" style:family="text">
      <style:text-properties fo:font-weight="bold" style:font-weight-asian="bold" style:font-weight-complex="bold" fo:color="#000000" style:font-size-complex="11pt"/>
    </style:style>
    <style:style style:name="T3356" style:parent-style-name="DefaultParagraphFont" style:family="text">
      <style:text-properties fo:color="#000000" style:font-size-complex="11pt"/>
    </style:style>
    <style:style style:name="T3357" style:parent-style-name="DefaultParagraphFont" style:family="text">
      <style:text-properties fo:color="#000000" style:font-size-complex="11pt"/>
    </style:style>
    <style:style style:name="T3358" style:parent-style-name="DefaultParagraphFont" style:family="text">
      <style:text-properties fo:font-weight="bold" style:font-weight-asian="bold" style:font-weight-complex="bold" fo:color="#000000" style:font-size-complex="11pt"/>
    </style:style>
    <style:style style:name="T3359" style:parent-style-name="DefaultParagraphFont" style:family="text">
      <style:text-properties fo:color="#000000" style:font-size-complex="11pt"/>
    </style:style>
    <style:style style:name="T3360" style:parent-style-name="DefaultParagraphFont" style:family="text">
      <style:text-properties fo:color="#000000" style:font-size-complex="11pt"/>
    </style:style>
    <style:style style:name="T3361" style:parent-style-name="DefaultParagraphFont" style:family="text">
      <style:text-properties fo:color="#000000" style:font-size-complex="11pt"/>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font-size-complex="11pt"/>
    </style:style>
    <style:style style:name="T3364" style:parent-style-name="DefaultParagraphFont" style:family="text">
      <style:text-properties fo:color="#000000" style:font-size-complex="11pt"/>
    </style:style>
    <style:style style:name="T3365" style:parent-style-name="DefaultParagraphFont" style:family="text">
      <style:text-properties fo:font-weight="bold" style:font-weight-asian="bold" style:font-weight-complex="bold" fo:color="#000000" style:font-size-complex="11pt"/>
    </style:style>
    <style:style style:name="T3366" style:parent-style-name="DefaultParagraphFont" style:family="text">
      <style:text-properties fo:color="#000000" style:font-size-complex="11pt"/>
    </style:style>
    <style:style style:name="T3367" style:parent-style-name="DefaultParagraphFont" style:family="text">
      <style:text-properties fo:color="#000000" style:font-size-complex="11pt"/>
    </style:style>
    <style:style style:name="T3368" style:parent-style-name="DefaultParagraphFont" style:family="text">
      <style:text-properties fo:font-weight="bold" style:font-weight-asian="bold" style:font-weight-complex="bold" fo:color="#000000" style:font-size-complex="11pt"/>
    </style:style>
    <style:style style:name="T3369" style:parent-style-name="DefaultParagraphFont" style:family="text">
      <style:text-properties fo:color="#000000" style:font-size-complex="11p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font-size-complex="11pt"/>
    </style:style>
    <style:style style:name="T3372" style:parent-style-name="DefaultParagraphFont" style:family="text">
      <style:text-properties fo:color="#000000" style:font-size-complex="11pt"/>
    </style:style>
    <style:style style:name="T3373" style:parent-style-name="DefaultParagraphFont" style:family="text">
      <style:text-properties fo:color="#000000" style:font-size-complex="11pt"/>
    </style:style>
    <style:style style:name="T3374" style:parent-style-name="DefaultParagraphFont" style:family="text">
      <style:text-properties fo:color="#000000" style:font-size-complex="11pt"/>
    </style:style>
    <style:style style:name="T3375" style:parent-style-name="DefaultParagraphFont" style:family="text">
      <style:text-properties fo:color="#000000" style:font-size-complex="11p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font-size-complex="11pt"/>
    </style:style>
    <style:style style:name="T3378" style:parent-style-name="DefaultParagraphFont" style:family="text">
      <style:text-properties fo:color="#000000" style:font-size-complex="11pt"/>
    </style:style>
    <style:style style:name="T3379" style:parent-style-name="DefaultParagraphFont" style:family="text">
      <style:text-properties fo:color="#000000" style:font-size-complex="11p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1pt"/>
    </style:style>
    <style:style style:name="T3382" style:parent-style-name="DefaultParagraphFont" style:family="text">
      <style:text-properties fo:color="#000000" style:font-size-complex="11pt"/>
    </style:style>
    <style:style style:name="T3383" style:parent-style-name="DefaultParagraphFont" style:family="text">
      <style:text-properties fo:font-weight="bold" style:font-weight-asian="bold" style:font-weight-complex="bold" fo:color="#000000" style:font-size-complex="11pt"/>
    </style:style>
    <style:style style:name="T3384" style:parent-style-name="DefaultParagraphFont" style:family="text">
      <style:text-properties fo:color="#000000" style:font-size-complex="11pt"/>
    </style:style>
    <style:style style:name="T3385" style:parent-style-name="DefaultParagraphFont" style:family="text">
      <style:text-properties fo:color="#000000" style:font-size-complex="11pt"/>
    </style:style>
    <style:style style:name="T3386" style:parent-style-name="DefaultParagraphFont" style:family="text">
      <style:text-properties fo:color="#000000" style:font-size-complex="11pt"/>
    </style:style>
    <style:style style:name="T3387" style:parent-style-name="DefaultParagraphFont" style:family="text">
      <style:text-properties fo:font-weight="bold" style:font-weight-asian="bold" style:font-weight-complex="bold" fo:color="#000000" style:font-size-complex="11pt"/>
    </style:style>
    <style:style style:name="T3388" style:parent-style-name="DefaultParagraphFont" style:family="text">
      <style:text-properties fo:color="#000000" style:font-size-complex="11p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font-size-complex="11pt"/>
    </style:style>
    <style:style style:name="T3391" style:parent-style-name="DefaultParagraphFont" style:family="text">
      <style:text-properties fo:color="#000000" style:font-size-complex="11pt"/>
    </style:style>
    <style:style style:name="T3392" style:parent-style-name="DefaultParagraphFont" style:family="text">
      <style:text-properties fo:font-weight="bold" style:font-weight-asian="bold" style:font-weight-complex="bold" fo:color="#000000" style:font-size-complex="11pt"/>
    </style:style>
    <style:style style:name="T3393" style:parent-style-name="DefaultParagraphFont" style:family="text">
      <style:text-properties fo:color="#000000" style:font-size-complex="11pt"/>
    </style:style>
    <style:style style:name="T3394" style:parent-style-name="DefaultParagraphFont" style:family="text">
      <style:text-properties fo:color="#000000" style:font-size-complex="11pt"/>
    </style:style>
    <style:style style:name="T3395" style:parent-style-name="DefaultParagraphFont" style:family="text">
      <style:text-properties fo:font-weight="bold" style:font-weight-asian="bold" style:font-weight-complex="bold" fo:color="#000000" style:font-size-complex="11pt"/>
    </style:style>
    <style:style style:name="T3396" style:parent-style-name="DefaultParagraphFont" style:family="text">
      <style:text-properties fo:color="#000000" style:font-size-complex="11pt"/>
    </style:style>
    <style:style style:name="T3397" style:parent-style-name="DefaultParagraphFont" style:family="text">
      <style:text-properties fo:color="#000000" style:font-size-complex="11p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1pt"/>
    </style:style>
    <style:style style:name="T3400" style:parent-style-name="DefaultParagraphFont" style:family="text">
      <style:text-properties fo:color="#000000" style:font-size-complex="11pt"/>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font-size-complex="11pt"/>
    </style:style>
    <style:style style:name="T3403" style:parent-style-name="DefaultParagraphFont" style:family="text">
      <style:text-properties fo:color="#000000" style:font-size-complex="11pt"/>
    </style:style>
    <style:style style:name="T3404" style:parent-style-name="DefaultParagraphFont" style:family="text">
      <style:text-properties fo:color="#000000" style:font-size-complex="11pt"/>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font-size-complex="11pt"/>
    </style:style>
    <style:style style:name="T3407" style:parent-style-name="DefaultParagraphFont" style:family="text">
      <style:text-properties fo:color="#000000" style:font-size-complex="11pt"/>
    </style:style>
    <style:style style:name="T3408" style:parent-style-name="DefaultParagraphFont" style:family="text">
      <style:text-properties fo:font-weight="bold" style:font-weight-asian="bold" style:font-weight-complex="bold" fo:color="#000000" style:font-size-complex="11pt"/>
    </style:style>
    <style:style style:name="T3409" style:parent-style-name="DefaultParagraphFont" style:family="text">
      <style:text-properties fo:font-weight="bold" style:font-weight-asian="bold" style:font-weight-complex="bold" fo:color="#000000" style:font-size-complex="11pt"/>
    </style:style>
    <style:style style:name="T3410" style:parent-style-name="DefaultParagraphFont" style:family="text">
      <style:text-properties fo:color="#000000" style:font-size-complex="11pt"/>
    </style:style>
    <style:style style:name="T3411" style:parent-style-name="DefaultParagraphFont" style:family="text">
      <style:text-properties fo:color="#000000" style:font-size-complex="11p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font-size-complex="11pt"/>
    </style:style>
    <style:style style:name="T3414" style:parent-style-name="DefaultParagraphFont" style:family="text">
      <style:text-properties fo:color="#000000" style:font-size-complex="11pt"/>
    </style:style>
    <style:style style:name="T3415" style:parent-style-name="DefaultParagraphFont" style:family="text">
      <style:text-properties fo:font-weight="bold" style:font-weight-asian="bold" style:font-weight-complex="bold" fo:color="#000000" style:font-size-complex="11pt"/>
    </style:style>
    <style:style style:name="T3416" style:parent-style-name="DefaultParagraphFont" style:family="text">
      <style:text-properties fo:color="#000000" style:font-size-complex="11pt"/>
    </style:style>
    <style:style style:name="T3417" style:parent-style-name="DefaultParagraphFont" style:family="text">
      <style:text-properties fo:color="#000000" style:font-size-complex="11pt"/>
    </style:style>
    <style:style style:name="T3418" style:parent-style-name="DefaultParagraphFont" style:family="text">
      <style:text-properties fo:font-weight="bold" style:font-weight-asian="bold" style:font-weight-complex="bold" fo:color="#000000" style:font-size-complex="11pt"/>
    </style:style>
    <style:style style:name="T3419" style:parent-style-name="DefaultParagraphFont" style:family="text">
      <style:text-properties fo:color="#000000" style:font-size-complex="11p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font-size-complex="11pt"/>
    </style:style>
    <style:style style:name="T3422" style:parent-style-name="DefaultParagraphFont" style:family="text">
      <style:text-properties fo:color="#000000" style:font-size-complex="11pt"/>
    </style:style>
    <style:style style:name="T3423" style:parent-style-name="DefaultParagraphFont" style:family="text">
      <style:text-properties fo:color="#000000" style:font-size-complex="11p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font-size-complex="11pt"/>
    </style:style>
    <style:style style:name="T3426" style:parent-style-name="DefaultParagraphFont" style:family="text">
      <style:text-properties fo:color="#000000" style:font-size-complex="11pt"/>
    </style:style>
    <style:style style:name="T3427" style:parent-style-name="DefaultParagraphFont" style:family="text">
      <style:text-properties fo:color="#000000" style:font-size-complex="11p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font-size-complex="11pt"/>
    </style:style>
    <style:style style:name="T3430" style:parent-style-name="DefaultParagraphFont" style:family="text">
      <style:text-properties fo:color="#000000" style:font-size-complex="11pt"/>
    </style:style>
    <style:style style:name="T3431" style:parent-style-name="DefaultParagraphFont" style:family="text">
      <style:text-properties fo:font-weight="bold" style:font-weight-asian="bold" style:font-weight-complex="bold" fo:color="#000000" style:font-size-complex="11pt"/>
    </style:style>
    <style:style style:name="T3432" style:parent-style-name="DefaultParagraphFont" style:family="text">
      <style:text-properties fo:color="#000000" style:font-size-complex="11pt"/>
    </style:style>
    <style:style style:name="T3433" style:parent-style-name="DefaultParagraphFont" style:family="text">
      <style:text-properties fo:color="#000000" style:font-size-complex="11pt"/>
    </style:style>
    <style:style style:name="T3434" style:parent-style-name="DefaultParagraphFont" style:family="text">
      <style:text-properties fo:font-weight="bold" style:font-weight-asian="bold" style:font-weight-complex="bold" fo:color="#000000" style:font-size-complex="11pt"/>
    </style:style>
    <style:style style:name="T3435" style:parent-style-name="DefaultParagraphFont" style:family="text">
      <style:text-properties fo:color="#000000" style:font-size-complex="11pt"/>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font-size-complex="11pt"/>
    </style:style>
    <style:style style:name="T3438" style:parent-style-name="DefaultParagraphFont" style:family="text">
      <style:text-properties fo:color="#000000" style:font-size-complex="11pt"/>
    </style:style>
    <style:style style:name="T3439" style:parent-style-name="DefaultParagraphFont" style:family="text">
      <style:text-properties fo:color="#000000" style:font-size-complex="11pt"/>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font-size-complex="11pt"/>
    </style:style>
    <style:style style:name="T3442" style:parent-style-name="DefaultParagraphFont" style:family="text">
      <style:text-properties fo:color="#000000" style:font-size-complex="11pt"/>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font-size-complex="11pt"/>
    </style:style>
    <style:style style:name="T3445" style:parent-style-name="DefaultParagraphFont" style:family="text">
      <style:text-properties fo:color="#000000" style:font-size-complex="11pt"/>
    </style:style>
    <style:style style:name="T3446" style:parent-style-name="DefaultParagraphFont" style:family="text">
      <style:text-properties fo:color="#000000" style:font-size-complex="11p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font-size-complex="11pt"/>
    </style:style>
    <style:style style:name="T3449" style:parent-style-name="DefaultParagraphFont" style:family="text">
      <style:text-properties fo:color="#000000" style:font-size-complex="11pt"/>
    </style:style>
    <style:style style:name="T3450" style:parent-style-name="DefaultParagraphFont" style:family="text">
      <style:text-properties fo:font-weight="bold" style:font-weight-asian="bold" style:font-weight-complex="bold" fo:color="#000000" style:font-size-complex="11pt"/>
    </style:style>
    <style:style style:name="T3451" style:parent-style-name="DefaultParagraphFont" style:family="text">
      <style:text-properties fo:color="#000000" style:font-size-complex="11pt"/>
    </style:style>
    <style:style style:name="T3452" style:parent-style-name="DefaultParagraphFont" style:family="text">
      <style:text-properties fo:color="#000000" style:font-size-complex="11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1pt"/>
    </style:style>
    <style:style style:name="T3455" style:parent-style-name="DefaultParagraphFont" style:family="text">
      <style:text-properties fo:color="#000000" style:font-size-complex="11pt"/>
    </style:style>
    <style:style style:name="T3456" style:parent-style-name="DefaultParagraphFont" style:family="text">
      <style:text-properties fo:font-weight="bold" style:font-weight-asian="bold" style:font-weight-complex="bold" fo:color="#000000" style:font-size-complex="11pt"/>
    </style:style>
    <style:style style:name="T3457" style:parent-style-name="DefaultParagraphFont" style:family="text">
      <style:text-properties fo:color="#000000" style:font-size-complex="11pt"/>
    </style:style>
    <style:style style:name="T3458" style:parent-style-name="DefaultParagraphFont" style:family="text">
      <style:text-properties fo:color="#000000" style:font-size-complex="11pt"/>
    </style:style>
    <style:style style:name="T3459" style:parent-style-name="DefaultParagraphFont" style:family="text">
      <style:text-properties fo:font-weight="bold" style:font-weight-asian="bold" style:font-weight-complex="bold" fo:color="#000000" style:font-size-complex="11pt"/>
    </style:style>
    <style:style style:name="T3460" style:parent-style-name="DefaultParagraphFont" style:family="text">
      <style:text-properties fo:color="#000000" style:font-size-complex="11pt"/>
    </style:style>
    <style:style style:name="T3461" style:parent-style-name="DefaultParagraphFont" style:family="text">
      <style:text-properties fo:font-weight="bold" style:font-weight-asian="bold" style:font-weight-complex="bold" fo:color="#000000" style:font-size-complex="11pt"/>
    </style:style>
    <style:style style:name="T3462" style:parent-style-name="DefaultParagraphFont" style:family="text">
      <style:text-properties fo:color="#000000" style:font-size-complex="11p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font-size-complex="11pt"/>
    </style:style>
    <style:style style:name="T3465" style:parent-style-name="DefaultParagraphFont" style:family="text">
      <style:text-properties fo:color="#000000" style:font-size-complex="11pt"/>
    </style:style>
    <style:style style:name="T3466" style:parent-style-name="DefaultParagraphFont" style:family="text">
      <style:text-properties fo:color="#000000" style:font-size-complex="11p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font-size-complex="11pt"/>
    </style:style>
    <style:style style:name="T3469" style:parent-style-name="DefaultParagraphFont" style:family="text">
      <style:text-properties fo:color="#000000" style:font-size-complex="11pt"/>
    </style:style>
    <style:style style:name="T3470" style:parent-style-name="DefaultParagraphFont" style:family="text">
      <style:text-properties fo:color="#000000" style:font-size-complex="11p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font-size-complex="11pt"/>
    </style:style>
    <style:style style:name="T3473" style:parent-style-name="DefaultParagraphFont" style:family="text">
      <style:text-properties fo:color="#000000" style:font-size-complex="11pt"/>
    </style:style>
    <style:style style:name="T3474" style:parent-style-name="DefaultParagraphFont" style:family="text">
      <style:text-properties fo:font-weight="bold" style:font-weight-asian="bold" style:font-weight-complex="bold" fo:color="#000000" style:font-size-complex="11pt"/>
    </style:style>
    <style:style style:name="T3475" style:parent-style-name="DefaultParagraphFont" style:family="text">
      <style:text-properties fo:color="#000000" style:font-size-complex="11pt"/>
    </style:style>
    <style:style style:name="T3476" style:parent-style-name="DefaultParagraphFont" style:family="text">
      <style:text-properties fo:font-weight="bold" style:font-weight-asian="bold" style:font-weight-complex="bold" fo:color="#000000" style:font-size-complex="11pt"/>
    </style:style>
    <style:style style:name="T3477" style:parent-style-name="DefaultParagraphFont" style:family="text">
      <style:text-properties fo:color="#000000" style:font-size-complex="11pt"/>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font-size-complex="11pt"/>
    </style:style>
    <style:style style:name="T3480" style:parent-style-name="DefaultParagraphFont" style:family="text">
      <style:text-properties fo:color="#000000" style:font-size-complex="11pt"/>
    </style:style>
    <style:style style:name="T3481" style:parent-style-name="DefaultParagraphFont" style:family="text">
      <style:text-properties fo:color="#000000" style:font-size-complex="11pt"/>
    </style:style>
    <style:style style:name="T3482" style:parent-style-name="DefaultParagraphFont" style:family="text">
      <style:text-properties fo:font-weight="bold" style:font-weight-asian="bold" style:font-weight-complex="bold" fo:color="#000000" style:font-size-complex="11pt"/>
    </style:style>
    <style:style style:name="T3483" style:parent-style-name="DefaultParagraphFont" style:family="text">
      <style:text-properties fo:color="#000000" style:font-size-complex="11pt"/>
    </style:style>
    <style:style style:name="T3484" style:parent-style-name="DefaultParagraphFont" style:family="text">
      <style:text-properties fo:font-weight="bold" style:font-weight-asian="bold" style:font-weight-complex="bold" fo:color="#000000" style:font-size-complex="11pt"/>
    </style:style>
    <style:style style:name="T3485" style:parent-style-name="DefaultParagraphFont" style:family="text">
      <style:text-properties fo:color="#000000" style:font-size-complex="11pt"/>
    </style:style>
    <style:style style:name="T3486" style:parent-style-name="DefaultParagraphFont" style:family="text">
      <style:text-properties fo:color="#000000" style:font-size-complex="11pt"/>
    </style:style>
    <style:style style:name="T3487" style:parent-style-name="DefaultParagraphFont" style:family="text">
      <style:text-properties fo:color="#000000" style:font-size-complex="11p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11pt"/>
    </style:style>
    <style:style style:name="T3490" style:parent-style-name="DefaultParagraphFont" style:family="text">
      <style:text-properties fo:color="#000000" style:font-size-complex="11pt"/>
    </style:style>
    <style:style style:name="T3491" style:parent-style-name="DefaultParagraphFont" style:family="text">
      <style:text-properties fo:font-weight="bold" style:font-weight-asian="bold" style:font-weight-complex="bold" fo:color="#000000" style:font-size-complex="11pt"/>
    </style:style>
    <style:style style:name="T3492" style:parent-style-name="DefaultParagraphFont" style:family="text">
      <style:text-properties fo:color="#000000" style:font-size-complex="11pt"/>
    </style:style>
    <style:style style:name="T3493" style:parent-style-name="DefaultParagraphFont" style:family="text">
      <style:text-properties fo:color="#000000" style:font-size-complex="11pt"/>
    </style:style>
    <style:style style:name="T3494" style:parent-style-name="DefaultParagraphFont" style:family="text">
      <style:text-properties fo:font-weight="bold" style:font-weight-asian="bold" style:font-weight-complex="bold" fo:color="#000000" style:font-size-complex="11pt"/>
    </style:style>
    <style:style style:name="T3495" style:parent-style-name="DefaultParagraphFont" style:family="text">
      <style:text-properties fo:color="#000000" style:font-size-complex="11p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1pt"/>
    </style:style>
    <style:style style:name="T3498" style:parent-style-name="DefaultParagraphFont" style:family="text">
      <style:text-properties fo:color="#000000" style:font-size-complex="11pt"/>
    </style:style>
    <style:style style:name="T3499" style:parent-style-name="DefaultParagraphFont" style:family="text">
      <style:text-properties fo:color="#000000" style:font-size-complex="11pt"/>
    </style:style>
    <style:style style:name="T3500" style:parent-style-name="DefaultParagraphFont" style:family="text">
      <style:text-properties fo:color="#000000" style:font-size-complex="11p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font-size-complex="11pt"/>
    </style:style>
    <style:style style:name="T3503" style:parent-style-name="DefaultParagraphFont" style:family="text">
      <style:text-properties fo:color="#000000" style:font-size-complex="11pt"/>
    </style:style>
    <style:style style:name="T3504" style:parent-style-name="DefaultParagraphFont" style:family="text">
      <style:text-properties fo:color="#000000" style:font-size-complex="11pt"/>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font-size-complex="11pt"/>
    </style:style>
    <style:style style:name="T3507" style:parent-style-name="DefaultParagraphFont" style:family="text">
      <style:text-properties fo:color="#000000" style:font-size-complex="11pt"/>
    </style:style>
    <style:style style:name="T3508" style:parent-style-name="DefaultParagraphFont" style:family="text">
      <style:text-properties fo:font-weight="bold" style:font-weight-asian="bold" style:font-weight-complex="bold" fo:color="#000000" style:font-size-complex="11pt"/>
    </style:style>
    <style:style style:name="T3509" style:parent-style-name="DefaultParagraphFont" style:family="text">
      <style:text-properties fo:color="#000000" style:font-size-complex="11pt"/>
    </style:style>
    <style:style style:name="T3510" style:parent-style-name="DefaultParagraphFont" style:family="text">
      <style:text-properties fo:color="#000000" style:font-size-complex="11pt"/>
    </style:style>
    <style:style style:name="T3511" style:parent-style-name="DefaultParagraphFont" style:family="text">
      <style:text-properties fo:color="#000000" style:font-size-complex="11pt"/>
    </style:style>
    <style:style style:name="T3512" style:parent-style-name="DefaultParagraphFont" style:family="text">
      <style:text-properties fo:font-weight="bold" style:font-weight-asian="bold" style:font-weight-complex="bold" fo:color="#000000" style:font-size-complex="11pt"/>
    </style:style>
    <style:style style:name="T3513" style:parent-style-name="DefaultParagraphFont" style:family="text">
      <style:text-properties fo:color="#000000" style:font-size-complex="11p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font-size-complex="11pt"/>
    </style:style>
    <style:style style:name="T3516" style:parent-style-name="DefaultParagraphFont" style:family="text">
      <style:text-properties fo:color="#000000" style:font-size-complex="11pt"/>
    </style:style>
    <style:style style:name="T3517" style:parent-style-name="DefaultParagraphFont" style:family="text">
      <style:text-properties fo:font-weight="bold" style:font-weight-asian="bold" style:font-weight-complex="bold" fo:color="#000000" style:font-size-complex="11pt"/>
    </style:style>
    <style:style style:name="T3518" style:parent-style-name="DefaultParagraphFont" style:family="text">
      <style:text-properties fo:color="#000000" style:font-size-complex="11pt"/>
    </style:style>
    <style:style style:name="T3519" style:parent-style-name="DefaultParagraphFont" style:family="text">
      <style:text-properties fo:color="#000000" style:font-size-complex="11pt"/>
    </style:style>
    <style:style style:name="T3520" style:parent-style-name="DefaultParagraphFont" style:family="text">
      <style:text-properties fo:color="#000000" style:font-size-complex="11pt"/>
    </style:style>
    <style:style style:name="T3521" style:parent-style-name="DefaultParagraphFont" style:family="text">
      <style:text-properties fo:font-weight="bold" style:font-weight-asian="bold" style:font-weight-complex="bold" fo:color="#000000" style:font-size-complex="11pt"/>
    </style:style>
    <style:style style:name="T3522" style:parent-style-name="DefaultParagraphFont" style:family="text">
      <style:text-properties fo:color="#000000" style:font-size-complex="11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font-size-complex="11pt"/>
    </style:style>
    <style:style style:name="T3525" style:parent-style-name="DefaultParagraphFont" style:family="text">
      <style:text-properties fo:color="#000000" style:font-size-complex="11p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font-size-complex="11pt"/>
    </style:style>
    <style:style style:name="T3528" style:parent-style-name="DefaultParagraphFont" style:family="text">
      <style:text-properties fo:color="#000000" style:font-size-complex="11pt"/>
    </style:style>
    <style:style style:name="T3529" style:parent-style-name="DefaultParagraphFont" style:family="text">
      <style:text-properties fo:color="#000000" style:font-size-complex="11p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11pt"/>
    </style:style>
    <style:style style:name="T3532" style:parent-style-name="DefaultParagraphFont" style:family="text">
      <style:text-properties fo:color="#000000" style:font-size-complex="11pt"/>
    </style:style>
    <style:style style:name="T3533" style:parent-style-name="DefaultParagraphFont" style:family="text">
      <style:text-properties fo:font-weight="bold" style:font-weight-asian="bold" style:font-weight-complex="bold" fo:color="#000000" style:font-size-complex="11pt"/>
    </style:style>
    <style:style style:name="T3534" style:parent-style-name="DefaultParagraphFont" style:family="text">
      <style:text-properties fo:color="#000000" style:font-size-complex="11pt"/>
    </style:style>
    <style:style style:name="T3535" style:parent-style-name="DefaultParagraphFont" style:family="text">
      <style:text-properties fo:color="#000000" style:font-size-complex="11pt"/>
    </style:style>
    <style:style style:name="T3536" style:parent-style-name="DefaultParagraphFont" style:family="text">
      <style:text-properties fo:color="#000000" style:font-size-complex="11p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1pt"/>
    </style:style>
    <style:style style:name="T3539" style:parent-style-name="DefaultParagraphFont" style:family="text">
      <style:text-properties fo:color="#000000" style:font-size-complex="11pt"/>
    </style:style>
    <style:style style:name="T3540" style:parent-style-name="DefaultParagraphFont" style:family="text">
      <style:text-properties fo:font-weight="bold" style:font-weight-asian="bold" style:font-weight-complex="bold" fo:color="#000000" style:font-size-complex="11pt"/>
    </style:style>
    <style:style style:name="T3541" style:parent-style-name="DefaultParagraphFont" style:family="text">
      <style:text-properties fo:color="#000000" style:font-size-complex="11pt"/>
    </style:style>
    <style:style style:name="T3542" style:parent-style-name="DefaultParagraphFont" style:family="text">
      <style:text-properties fo:color="#000000" style:font-size-complex="11pt"/>
    </style:style>
    <style:style style:name="T3543" style:parent-style-name="DefaultParagraphFont" style:family="text">
      <style:text-properties fo:font-weight="bold" style:font-weight-asian="bold" style:font-weight-complex="bold" fo:color="#000000" style:font-size-complex="11pt"/>
    </style:style>
    <style:style style:name="T3544" style:parent-style-name="DefaultParagraphFont" style:family="text">
      <style:text-properties fo:color="#000000" style:font-size-complex="11pt"/>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font-size-complex="11pt"/>
    </style:style>
    <style:style style:name="T3547" style:parent-style-name="DefaultParagraphFont" style:family="text">
      <style:text-properties fo:color="#000000" style:font-size-complex="11pt"/>
    </style:style>
    <style:style style:name="T3548" style:parent-style-name="DefaultParagraphFont" style:family="text">
      <style:text-properties fo:color="#000000" style:font-size-complex="11p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font-size-complex="11pt"/>
    </style:style>
    <style:style style:name="T3551" style:parent-style-name="DefaultParagraphFont" style:family="text">
      <style:text-properties fo:color="#000000" style:font-size-complex="11pt"/>
    </style:style>
    <style:style style:name="T3552" style:parent-style-name="DefaultParagraphFont" style:family="text">
      <style:text-properties fo:color="#000000" style:font-size-complex="11pt"/>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font-size-complex="11pt"/>
    </style:style>
    <style:style style:name="T3555" style:parent-style-name="DefaultParagraphFont" style:family="text">
      <style:text-properties fo:color="#000000" style:font-size-complex="11pt"/>
    </style:style>
    <style:style style:name="T3556" style:parent-style-name="DefaultParagraphFont" style:family="text">
      <style:text-properties fo:color="#000000" style:font-size-complex="11pt"/>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font-size-complex="11pt"/>
    </style:style>
    <style:style style:name="T3559" style:parent-style-name="DefaultParagraphFont" style:family="text">
      <style:text-properties fo:color="#000000" style:font-size-complex="11pt"/>
    </style:style>
    <style:style style:name="T3560" style:parent-style-name="DefaultParagraphFont" style:family="text">
      <style:text-properties fo:font-weight="bold" style:font-weight-asian="bold" style:font-weight-complex="bold" fo:color="#000000" style:font-size-complex="11pt"/>
    </style:style>
    <style:style style:name="T3561" style:parent-style-name="DefaultParagraphFont" style:family="text">
      <style:text-properties fo:color="#000000" style:font-size-complex="11pt"/>
    </style:style>
    <style:style style:name="T3562" style:parent-style-name="DefaultParagraphFont" style:family="text">
      <style:text-properties fo:color="#000000" style:font-size-complex="11pt"/>
    </style:style>
    <style:style style:name="T3563" style:parent-style-name="DefaultParagraphFont" style:family="text">
      <style:text-properties fo:font-weight="bold" style:font-weight-asian="bold" style:font-weight-complex="bold" fo:color="#000000" style:font-size-complex="11pt"/>
    </style:style>
    <style:style style:name="T3564" style:parent-style-name="DefaultParagraphFont" style:family="text">
      <style:text-properties fo:color="#000000" style:font-size-complex="11p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1pt"/>
    </style:style>
    <style:style style:name="T3567" style:parent-style-name="DefaultParagraphFont" style:family="text">
      <style:text-properties fo:color="#000000" style:font-size-complex="11pt"/>
    </style:style>
    <style:style style:name="T3568" style:parent-style-name="DefaultParagraphFont" style:family="text">
      <style:text-properties fo:color="#000000" style:font-size-complex="11pt"/>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font-size-complex="11pt"/>
    </style:style>
    <style:style style:name="T3571" style:parent-style-name="DefaultParagraphFont" style:family="text">
      <style:text-properties fo:color="#000000" style:font-size-complex="11pt"/>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font-size-complex="11pt"/>
    </style:style>
    <style:style style:name="T3574" style:parent-style-name="DefaultParagraphFont" style:family="text">
      <style:text-properties fo:color="#000000" style:font-size-complex="11pt"/>
    </style:style>
    <style:style style:name="T3575" style:parent-style-name="DefaultParagraphFont" style:family="text">
      <style:text-properties fo:color="#000000" style:font-size-complex="11pt"/>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font-size-complex="11pt"/>
    </style:style>
    <style:style style:name="T3578" style:parent-style-name="DefaultParagraphFont" style:family="text">
      <style:text-properties fo:color="#000000" style:font-size-complex="11pt"/>
    </style:style>
    <style:style style:name="T3579" style:parent-style-name="DefaultParagraphFont" style:family="text">
      <style:text-properties fo:font-weight="bold" style:font-weight-asian="bold" style:font-weight-complex="bold" fo:color="#000000" style:font-size-complex="11pt"/>
    </style:style>
    <style:style style:name="T3580" style:parent-style-name="DefaultParagraphFont" style:family="text">
      <style:text-properties fo:color="#000000" style:font-size-complex="11pt"/>
    </style:style>
    <style:style style:name="T3581" style:parent-style-name="DefaultParagraphFont" style:family="text">
      <style:text-properties fo:color="#000000" style:font-size-complex="11pt"/>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font-size-complex="11pt"/>
    </style:style>
    <style:style style:name="T3584" style:parent-style-name="DefaultParagraphFont" style:family="text">
      <style:text-properties fo:color="#000000" style:font-size-complex="11pt"/>
    </style:style>
    <style:style style:name="T3585" style:parent-style-name="DefaultParagraphFont" style:family="text">
      <style:text-properties fo:font-weight="bold" style:font-weight-asian="bold" style:font-weight-complex="bold" fo:color="#000000" style:font-size-complex="11pt"/>
    </style:style>
    <style:style style:name="T3586" style:parent-style-name="DefaultParagraphFont" style:family="text">
      <style:text-properties fo:color="#000000" style:font-size-complex="11pt"/>
    </style:style>
    <style:style style:name="T3587" style:parent-style-name="DefaultParagraphFont" style:family="text">
      <style:text-properties fo:color="#000000" style:font-size-complex="11pt"/>
    </style:style>
    <style:style style:name="T3588" style:parent-style-name="DefaultParagraphFont" style:family="text">
      <style:text-properties fo:font-weight="bold" style:font-weight-asian="bold" style:font-weight-complex="bold" fo:color="#000000" style:font-size-complex="11pt"/>
    </style:style>
    <style:style style:name="T3589" style:parent-style-name="DefaultParagraphFont" style:family="text">
      <style:text-properties fo:color="#000000" style:font-size-complex="11pt"/>
    </style:style>
    <style:style style:name="T3590" style:parent-style-name="DefaultParagraphFont" style:family="text">
      <style:text-properties fo:font-weight="bold" style:font-weight-asian="bold" style:font-weight-complex="bold" fo:color="#000000" style:font-size-complex="11pt"/>
    </style:style>
    <style:style style:name="T3591" style:parent-style-name="DefaultParagraphFont" style:family="text">
      <style:text-properties fo:color="#000000" style:font-size-complex="11p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font-size-complex="11pt"/>
    </style:style>
    <style:style style:name="T3594" style:parent-style-name="DefaultParagraphFont" style:family="text">
      <style:text-properties fo:color="#000000" style:font-size-complex="11pt"/>
    </style:style>
    <style:style style:name="T3595" style:parent-style-name="DefaultParagraphFont" style:family="text">
      <style:text-properties fo:color="#000000" style:font-size-complex="11p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font-size-complex="11pt"/>
    </style:style>
    <style:style style:name="T3598" style:parent-style-name="DefaultParagraphFont" style:family="text">
      <style:text-properties fo:color="#000000" style:font-size-complex="11p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font-size-complex="11pt"/>
    </style:style>
    <style:style style:name="T3601" style:parent-style-name="DefaultParagraphFont" style:family="text">
      <style:text-properties fo:color="#000000" style:font-size-complex="11pt"/>
    </style:style>
    <style:style style:name="T3602" style:parent-style-name="DefaultParagraphFont" style:family="text">
      <style:text-properties fo:color="#000000" style:font-size-complex="11pt"/>
    </style:style>
    <style:style style:name="T3603" style:parent-style-name="DefaultParagraphFont" style:family="text">
      <style:text-properties fo:font-weight="bold" style:font-weight-asian="bold" style:font-weight-complex="bold" fo:color="#000000" style:font-size-complex="11pt"/>
    </style:style>
    <style:style style:name="T3604" style:parent-style-name="DefaultParagraphFont" style:family="text">
      <style:text-properties fo:color="#000000" style:font-size-complex="11pt"/>
    </style:style>
    <style:style style:name="T3605" style:parent-style-name="DefaultParagraphFont" style:family="text">
      <style:text-properties fo:font-weight="bold" style:font-weight-asian="bold" style:font-weight-complex="bold" fo:color="#000000" style:font-size-complex="11pt"/>
    </style:style>
    <style:style style:name="T3606" style:parent-style-name="DefaultParagraphFont" style:family="text">
      <style:text-properties fo:color="#000000" style:font-size-complex="11pt"/>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font-size-complex="11pt"/>
    </style:style>
    <style:style style:name="T3609" style:parent-style-name="DefaultParagraphFont" style:family="text">
      <style:text-properties fo:color="#000000" style:font-size-complex="11pt"/>
    </style:style>
    <style:style style:name="T3610" style:parent-style-name="DefaultParagraphFont" style:family="text">
      <style:text-properties fo:font-weight="bold" style:font-weight-asian="bold" style:font-weight-complex="bold" fo:color="#000000" style:font-size-complex="11pt"/>
    </style:style>
    <style:style style:name="T3611" style:parent-style-name="DefaultParagraphFont" style:family="text">
      <style:text-properties fo:color="#000000" style:font-size-complex="11pt"/>
    </style:style>
    <style:style style:name="T3612" style:parent-style-name="DefaultParagraphFont" style:family="text">
      <style:text-properties fo:color="#000000" style:font-size-complex="11pt"/>
    </style:style>
    <style:style style:name="T3613" style:parent-style-name="DefaultParagraphFont" style:family="text">
      <style:text-properties fo:color="#000000" style:font-size-complex="11p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font-size-complex="11pt"/>
    </style:style>
    <style:style style:name="T3616" style:parent-style-name="DefaultParagraphFont" style:family="text">
      <style:text-properties fo:color="#000000" style:font-size-complex="11pt"/>
    </style:style>
    <style:style style:name="T3617" style:parent-style-name="DefaultParagraphFont" style:family="text">
      <style:text-properties fo:color="#000000" style:font-size-complex="11pt"/>
    </style:style>
    <style:style style:name="T3618" style:parent-style-name="DefaultParagraphFont" style:family="text">
      <style:text-properties fo:font-weight="bold" style:font-weight-asian="bold" style:font-weight-complex="bold" fo:color="#000000" style:font-size-complex="11pt"/>
    </style:style>
    <style:style style:name="T3619" style:parent-style-name="DefaultParagraphFont" style:family="text">
      <style:text-properties fo:color="#000000" style:font-size-complex="11pt"/>
    </style:style>
    <style:style style:name="T3620" style:parent-style-name="DefaultParagraphFont" style:family="text">
      <style:text-properties fo:color="#000000" style:font-size-complex="11pt"/>
    </style:style>
    <style:style style:name="T3621" style:parent-style-name="DefaultParagraphFont" style:family="text">
      <style:text-properties fo:font-weight="bold" style:font-weight-asian="bold" style:font-weight-complex="bold" fo:color="#000000" style:font-size-complex="11pt"/>
    </style:style>
    <style:style style:name="T3622" style:parent-style-name="DefaultParagraphFont" style:family="text">
      <style:text-properties fo:color="#000000" style:font-size-complex="11pt"/>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font-size-complex="11pt"/>
    </style:style>
    <style:style style:name="T3625" style:parent-style-name="DefaultParagraphFont" style:family="text">
      <style:text-properties fo:color="#000000" style:font-size-complex="11pt"/>
    </style:style>
    <style:style style:name="T3626" style:parent-style-name="DefaultParagraphFont" style:family="text">
      <style:text-properties fo:color="#000000" style:font-size-complex="11pt"/>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font-size-complex="11pt"/>
    </style:style>
    <style:style style:name="T3629" style:parent-style-name="DefaultParagraphFont" style:family="text">
      <style:text-properties fo:color="#000000" style:font-size-complex="11pt"/>
    </style:style>
    <style:style style:name="T3630" style:parent-style-name="DefaultParagraphFont" style:family="text">
      <style:text-properties fo:color="#000000" style:font-size-complex="11pt"/>
    </style:style>
    <style:style style:name="T3631" style:parent-style-name="DefaultParagraphFont" style:family="text">
      <style:text-properties fo:color="#000000" style:font-size-complex="11p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1pt"/>
    </style:style>
    <style:style style:name="T3634" style:parent-style-name="DefaultParagraphFont" style:family="text">
      <style:text-properties fo:color="#000000" style:font-size-complex="11pt"/>
    </style:style>
    <style:style style:name="T3635" style:parent-style-name="DefaultParagraphFont" style:family="text">
      <style:text-properties fo:font-weight="bold" style:font-weight-asian="bold" style:font-weight-complex="bold" fo:color="#000000" style:font-size-complex="11pt"/>
    </style:style>
    <style:style style:name="T3636" style:parent-style-name="DefaultParagraphFont" style:family="text">
      <style:text-properties fo:color="#000000" style:font-size-complex="11pt"/>
    </style:style>
    <style:style style:name="T3637" style:parent-style-name="DefaultParagraphFont" style:family="text">
      <style:text-properties fo:color="#000000" style:font-size-complex="11pt"/>
    </style:style>
    <style:style style:name="T3638" style:parent-style-name="DefaultParagraphFont" style:family="text">
      <style:text-properties fo:font-weight="bold" style:font-weight-asian="bold" style:font-weight-complex="bold" fo:color="#000000" style:font-size-complex="11pt"/>
    </style:style>
    <style:style style:name="T3639" style:parent-style-name="DefaultParagraphFont" style:family="text">
      <style:text-properties fo:color="#000000" style:font-size-complex="11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font-size-complex="11pt"/>
    </style:style>
    <style:style style:name="T3642" style:parent-style-name="DefaultParagraphFont" style:family="text">
      <style:text-properties fo:color="#000000" style:font-size-complex="11pt"/>
    </style:style>
    <style:style style:name="T3643" style:parent-style-name="DefaultParagraphFont" style:family="text">
      <style:text-properties fo:color="#000000" style:font-size-complex="11pt"/>
    </style:style>
    <style:style style:name="T3644" style:parent-style-name="DefaultParagraphFont" style:family="text">
      <style:text-properties fo:font-weight="bold" style:font-weight-asian="bold" style:font-weight-complex="bold" fo:color="#000000" style:font-size-complex="11pt"/>
    </style:style>
    <style:style style:name="T3645" style:parent-style-name="DefaultParagraphFont" style:family="text">
      <style:text-properties fo:color="#000000" style:font-size-complex="11pt"/>
    </style:style>
    <style:style style:name="T3646" style:parent-style-name="DefaultParagraphFont" style:family="text">
      <style:text-properties fo:color="#000000" style:font-size-complex="11pt"/>
    </style:style>
    <style:style style:name="T3647" style:parent-style-name="DefaultParagraphFont" style:family="text">
      <style:text-properties fo:font-weight="bold" style:font-weight-asian="bold" style:font-weight-complex="bold" fo:color="#000000" style:font-size-complex="11pt"/>
    </style:style>
    <style:style style:name="T3648" style:parent-style-name="DefaultParagraphFont" style:family="text">
      <style:text-properties fo:color="#000000" style:font-size-complex="11p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font-size-complex="11pt"/>
    </style:style>
    <style:style style:name="T3651" style:parent-style-name="DefaultParagraphFont" style:family="text">
      <style:text-properties fo:color="#000000" style:font-size-complex="11pt"/>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font-size-complex="11pt"/>
    </style:style>
    <style:style style:name="T3654" style:parent-style-name="DefaultParagraphFont" style:family="text">
      <style:text-properties fo:color="#000000" style:font-size-complex="11pt"/>
    </style:style>
    <style:style style:name="T3655" style:parent-style-name="DefaultParagraphFont" style:family="text">
      <style:text-properties fo:color="#000000" style:font-size-complex="11p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font-size-complex="11pt"/>
    </style:style>
    <style:style style:name="T3658" style:parent-style-name="DefaultParagraphFont" style:family="text">
      <style:text-properties fo:color="#000000" style:font-size-complex="11pt"/>
    </style:style>
    <style:style style:name="T3659" style:parent-style-name="DefaultParagraphFont" style:family="text">
      <style:text-properties fo:font-weight="bold" style:font-weight-asian="bold" style:font-weight-complex="bold" fo:color="#000000" style:font-size-complex="11pt"/>
    </style:style>
    <style:style style:name="T3660" style:parent-style-name="DefaultParagraphFont" style:family="text">
      <style:text-properties fo:color="#000000" style:font-size-complex="11pt"/>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font-size-complex="11pt"/>
    </style:style>
    <style:style style:name="T3663" style:parent-style-name="DefaultParagraphFont" style:family="text">
      <style:text-properties fo:color="#000000" style:font-size-complex="11pt"/>
    </style:style>
    <style:style style:name="T3664" style:parent-style-name="DefaultParagraphFont" style:family="text">
      <style:text-properties fo:font-weight="bold" style:font-weight-asian="bold" style:font-weight-complex="bold" fo:color="#000000" style:font-size-complex="11pt"/>
    </style:style>
    <style:style style:name="T3665" style:parent-style-name="DefaultParagraphFont" style:family="text">
      <style:text-properties fo:color="#000000" style:font-size-complex="11p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font-size-complex="11pt"/>
    </style:style>
    <style:style style:name="T3668" style:parent-style-name="DefaultParagraphFont" style:family="text">
      <style:text-properties fo:color="#000000" style:font-size-complex="11pt"/>
    </style:style>
    <style:style style:name="T3669" style:parent-style-name="DefaultParagraphFont" style:family="text">
      <style:text-properties fo:font-weight="bold" style:font-weight-asian="bold" style:font-weight-complex="bold" fo:color="#000000" style:font-size-complex="11pt"/>
    </style:style>
    <style:style style:name="T3670" style:parent-style-name="DefaultParagraphFont" style:family="text">
      <style:text-properties fo:font-weight="bold" style:font-weight-asian="bold" style:font-weight-complex="bold" fo:color="#000000" style:font-size-complex="11pt"/>
    </style:style>
    <style:style style:name="T3671" style:parent-style-name="DefaultParagraphFont" style:family="text">
      <style:text-properties fo:color="#000000" style:font-size-complex="11pt"/>
    </style:style>
    <style:style style:name="T3672" style:parent-style-name="DefaultParagraphFont" style:family="text">
      <style:text-properties fo:color="#000000" style:font-size-complex="11p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font-size-complex="11pt"/>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font-size-complex="11pt"/>
    </style:style>
    <style:style style:name="T3677" style:parent-style-name="DefaultParagraphFont" style:family="text">
      <style:text-properties fo:color="#000000" style:font-size-complex="11pt"/>
    </style:style>
    <style:style style:name="T3678" style:parent-style-name="DefaultParagraphFont" style:family="text">
      <style:text-properties fo:color="#000000" style:font-size-complex="11pt"/>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font-size-complex="11pt"/>
    </style:style>
    <style:style style:name="T3681" style:parent-style-name="DefaultParagraphFont" style:family="text">
      <style:text-properties fo:color="#000000" style:font-size-complex="11pt"/>
    </style:style>
    <style:style style:name="T3682" style:parent-style-name="DefaultParagraphFont" style:family="text">
      <style:text-properties fo:color="#000000" style:font-size-complex="11p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font-size-complex="11pt"/>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font-size-complex="11pt"/>
    </style:style>
    <style:style style:name="T3687" style:parent-style-name="DefaultParagraphFont" style:family="text">
      <style:text-properties fo:color="#000000" style:font-size-complex="11pt"/>
    </style:style>
    <style:style style:name="T3688" style:parent-style-name="DefaultParagraphFont" style:family="text">
      <style:text-properties fo:color="#000000" style:font-size-complex="11pt"/>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font-size-complex="11pt"/>
    </style:style>
    <style:style style:name="T3691" style:parent-style-name="DefaultParagraphFont" style:family="text">
      <style:text-properties fo:color="#000000" style:font-size-complex="11pt"/>
    </style:style>
    <style:style style:name="T3692" style:parent-style-name="DefaultParagraphFont" style:family="text">
      <style:text-properties fo:font-weight="bold" style:font-weight-asian="bold" style:font-weight-complex="bold" fo:color="#000000" style:font-size-complex="11pt"/>
    </style:style>
    <style:style style:name="T3693" style:parent-style-name="DefaultParagraphFont" style:family="text">
      <style:text-properties fo:color="#000000" style:font-size-complex="11pt"/>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font-size-complex="11pt"/>
    </style:style>
    <style:style style:name="T3696" style:parent-style-name="DefaultParagraphFont" style:family="text">
      <style:text-properties fo:color="#000000" style:font-size-complex="11pt"/>
    </style:style>
    <style:style style:name="T3697" style:parent-style-name="DefaultParagraphFont" style:family="text">
      <style:text-properties fo:color="#000000" style:font-size-complex="11pt"/>
    </style:style>
    <style:style style:name="T3698" style:parent-style-name="DefaultParagraphFont" style:family="text">
      <style:text-properties fo:font-weight="bold" style:font-weight-asian="bold" style:font-weight-complex="bold" fo:color="#000000" style:font-size-complex="11pt"/>
    </style:style>
    <style:style style:name="T3699" style:parent-style-name="DefaultParagraphFont" style:family="text">
      <style:text-properties fo:color="#000000" style:font-size-complex="11p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font-size-complex="11pt"/>
    </style:style>
    <style:style style:name="T3702" style:parent-style-name="DefaultParagraphFont" style:family="text">
      <style:text-properties fo:color="#000000" style:font-size-complex="11pt"/>
    </style:style>
    <style:style style:name="T3703" style:parent-style-name="DefaultParagraphFont" style:family="text">
      <style:text-properties fo:font-weight="bold" style:font-weight-asian="bold" style:font-weight-complex="bold" fo:color="#000000" style:font-size-complex="11pt"/>
    </style:style>
    <style:style style:name="T3704" style:parent-style-name="DefaultParagraphFont" style:family="text">
      <style:text-properties fo:color="#000000" style:font-size-complex="11pt"/>
    </style:style>
    <style:style style:name="T3705" style:parent-style-name="DefaultParagraphFont" style:family="text">
      <style:text-properties fo:color="#000000" style:font-size-complex="11pt"/>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font-size-complex="11pt"/>
    </style:style>
    <style:style style:name="T3708" style:parent-style-name="DefaultParagraphFont" style:family="text">
      <style:text-properties fo:color="#000000" style:font-size-complex="11pt"/>
    </style:style>
    <style:style style:name="T3709" style:parent-style-name="DefaultParagraphFont" style:family="text">
      <style:text-properties fo:font-weight="bold" style:font-weight-asian="bold" style:font-weight-complex="bold" fo:color="#000000" style:font-size-complex="11pt"/>
    </style:style>
    <style:style style:name="T3710" style:parent-style-name="DefaultParagraphFont" style:family="text">
      <style:text-properties fo:color="#000000" style:font-size-complex="11pt"/>
    </style:style>
    <style:style style:name="T3711" style:parent-style-name="DefaultParagraphFont" style:family="text">
      <style:text-properties fo:color="#000000" style:font-size-complex="11p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font-size-complex="11pt"/>
    </style:style>
    <style:style style:name="T3714" style:parent-style-name="DefaultParagraphFont" style:family="text">
      <style:text-properties fo:color="#000000" style:font-size-complex="11pt"/>
    </style:style>
    <style:style style:name="T3715" style:parent-style-name="DefaultParagraphFont" style:family="text">
      <style:text-properties fo:font-weight="bold" style:font-weight-asian="bold" style:font-weight-complex="bold" fo:color="#000000" style:font-size-complex="11pt"/>
    </style:style>
    <style:style style:name="T3716" style:parent-style-name="DefaultParagraphFont" style:family="text">
      <style:text-properties fo:color="#000000" style:font-size-complex="11pt"/>
    </style:style>
    <style:style style:name="T3717" style:parent-style-name="DefaultParagraphFont" style:family="text">
      <style:text-properties fo:color="#000000" style:font-size-complex="11pt"/>
    </style:style>
    <style:style style:name="T3718" style:parent-style-name="DefaultParagraphFont" style:family="text">
      <style:text-properties fo:font-weight="bold" style:font-weight-asian="bold" style:font-weight-complex="bold" fo:color="#000000" style:font-size-complex="11pt"/>
    </style:style>
    <style:style style:name="T3719" style:parent-style-name="DefaultParagraphFont" style:family="text">
      <style:text-properties fo:color="#000000" style:font-size-complex="11p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11pt"/>
    </style:style>
    <style:style style:name="T3722" style:parent-style-name="DefaultParagraphFont" style:family="text">
      <style:text-properties fo:color="#000000" style:font-size-complex="11pt"/>
    </style:style>
    <style:style style:name="T3723" style:parent-style-name="DefaultParagraphFont" style:family="text">
      <style:text-properties fo:color="#000000" style:font-size-complex="11pt"/>
    </style:style>
    <style:style style:name="T3724" style:parent-style-name="DefaultParagraphFont" style:family="text">
      <style:text-properties fo:color="#000000" style:font-size-complex="11p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keep-with-next="always" fo:text-align="center"/>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P3736" style:parent-style-name="Normal" style:family="paragraph">
      <style:paragraph-properties fo:text-indent="0.4923in"/>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font-size-complex="11pt"/>
    </style:style>
    <style:style style:name="T3763" style:parent-style-name="DefaultParagraphFont" style:family="text">
      <style:text-properties fo:color="#000000" style:font-size-complex="11pt"/>
    </style:style>
    <style:style style:name="T3764" style:parent-style-name="DefaultParagraphFont" style:family="text">
      <style:text-properties fo:color="#000000" style:font-size-complex="11pt"/>
    </style:style>
    <style:style style:name="T3765" style:parent-style-name="DefaultParagraphFont" style:family="text">
      <style:text-properties fo:color="#000000"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P3781" style:parent-style-name="Normal" style:family="paragraph">
      <style:paragraph-properties fo:keep-with-next="always" fo:text-align="center"/>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center">
        <style:tab-stops>
          <style:tab-stop style:type="left" style:position="0.6729in"/>
        </style:tab-stops>
      </style:paragraph-properties>
      <style:text-properties style:font-size-complex="12pt"/>
    </style:style>
    <style:style style:name="P3786" style:parent-style-name="Normal" style:family="paragraph">
      <style:paragraph-properties fo:text-align="justify" fo:text-indent="0.4923in">
        <style:tab-stops>
          <style:tab-stop style:type="left" style:position="0.6729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0.6729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6729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center"/>
    </style:style>
    <style:style style:name="T3797" style:parent-style-name="DefaultParagraphFont" style:family="text">
      <style:text-properties style:font-size-complex="12pt"/>
    </style:style>
    <style:style style:name="P3798" style:parent-style-name="Normal" style:family="paragraph">
      <style:paragraph-properties fo:break-before="page" fo:text-indent="3.543in"/>
    </style:style>
    <style:style style:name="P3799" style:parent-style-name="Normal" style:family="paragraph">
      <style:paragraph-properties fo:text-indent="3.543in"/>
      <style:text-properties fo:color="#000000" style:language-asian="lt" style:country-asian="LT"/>
    </style:style>
    <style:style style:name="P3800" style:parent-style-name="Normal" style:family="paragraph">
      <style:paragraph-properties fo:text-indent="3.543in"/>
      <style:text-properties fo:color="#000000" style:language-asian="lt" style:country-asian="LT"/>
    </style:style>
    <style:style style:name="P3801" style:parent-style-name="Normal" style:family="paragraph">
      <style:paragraph-properties fo:text-indent="3.543in"/>
      <style:text-properties fo:color="#000000" style:language-asian="lt" style:country-asian="LT"/>
    </style:style>
    <style:style style:name="P3802" style:parent-style-name="Normal" style:family="paragraph">
      <style:paragraph-properties fo:text-indent="3.543in"/>
      <style:text-properties fo:color="#000000" style:language-asian="lt" style:country-asian="LT"/>
    </style:style>
    <style:style style:name="P3803" style:parent-style-name="Normal" style:family="paragraph">
      <style:paragraph-properties fo:text-indent="3.543in"/>
      <style:text-properties fo:color="#000000" style:language-asian="lt" style:country-asian="LT"/>
    </style:style>
    <style:style style:name="P3804" style:parent-style-name="Normal" style:family="paragraph">
      <style:paragraph-properties fo:text-indent="3.543in"/>
      <style:text-properties fo:color="#000000" style:language-asian="lt" style:country-asian="LT"/>
    </style:style>
    <style:style style:name="P3805" style:parent-style-name="Normal" style:family="paragraph">
      <style:paragraph-properties fo:text-indent="3.543in"/>
      <style:text-properties fo:color="#000000" style:language-asian="lt" style:country-asian="LT"/>
    </style:style>
    <style:style style:name="P3806" style:parent-style-name="Normal" style:family="paragraph">
      <style:paragraph-properties fo:text-align="end" fo:margin-left="1.25in" fo:text-indent="0.4923in">
        <style:tab-stops/>
      </style:paragraph-properties>
      <style:text-properties fo:color="#000000" style:font-size-complex="4pt" style:language-asian="lt" style:country-asian="L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text-transform="uppercase" fo:color="#000000" style:language-asian="lt" style:country-asian="LT"/>
    </style:style>
    <style:style style:name="P3809" style:parent-style-name="Normal" style:family="paragraph">
      <style:paragraph-properties fo:text-align="justify" fo:text-indent="0.4923in"/>
      <style:text-properties fo:color="#000000" style:font-size-complex="4pt" style:language-asian="lt" style:country-asian="L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1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1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815" style:parent-style-name="Normal" style:family="paragraph">
      <style:paragraph-properties fo:text-align="justify" fo:text-indent="0.4923in"/>
      <style:text-properties fo:color="#000000" style:font-size-complex="4pt" style:language-asian="lt" style:country-asian="L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font-size-complex="9pt" style:language-asian="lt" style:country-asian="LT"/>
    </style:style>
    <style:style style:name="T3818" style:parent-style-name="DefaultParagraphFont" style:family="text">
      <style:text-properties fo:color="#000000" style:font-size-complex="9pt" style:language-asian="lt" style:country-asian="LT"/>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font-size-complex="9pt" style:language-asian="lt" style:country-asian="LT"/>
    </style:style>
    <style:style style:name="T3821" style:parent-style-name="DefaultParagraphFont" style:family="text">
      <style:text-properties fo:color="#000000" style:font-size-complex="9pt" style:language-asian="lt" style:country-asian="LT"/>
    </style:style>
    <style:style style:name="T3822" style:parent-style-name="DefaultParagraphFont" style:family="text">
      <style:text-properties fo:color="#000000" style:font-size-complex="9pt" style:language-asian="lt" style:country-asian="LT"/>
    </style:style>
    <style:style style:name="T3823" style:parent-style-name="DefaultParagraphFont" style:family="text">
      <style:text-properties fo:color="#000000" style:font-size-complex="9pt" style:language-asian="lt" style:country-asian="LT"/>
    </style:style>
    <style:style style:name="T3824" style:parent-style-name="DefaultParagraphFont" style:family="text">
      <style:text-properties fo:color="#000000" style:font-size-complex="9pt" style:language-asian="lt" style:country-asian="L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font-size-complex="9pt" style:language-asian="lt" style:country-asian="LT"/>
    </style:style>
    <style:style style:name="T3827" style:parent-style-name="DefaultParagraphFont" style:family="text">
      <style:text-properties fo:color="#000000" style:font-size-complex="9pt" style:language-asian="lt" style:country-asian="LT"/>
    </style:style>
    <style:style style:name="T3828" style:parent-style-name="DefaultParagraphFont" style:family="text">
      <style:text-properties fo:color="#000000" style:font-size-complex="9pt" style:language-asian="lt" style:country-asian="LT"/>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font-size-complex="9pt" style:language-asian="lt" style:country-asian="LT"/>
    </style:style>
    <style:style style:name="T3831" style:parent-style-name="DefaultParagraphFont" style:family="text">
      <style:text-properties fo:color="#000000" style:font-size-complex="9pt" style:language-asian="lt" style:country-asian="LT"/>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font-size-complex="9pt" style:language-asian="lt" style:country-asian="LT"/>
    </style:style>
    <style:style style:name="T3834" style:parent-style-name="DefaultParagraphFont" style:family="text">
      <style:text-properties fo:color="#000000" style:font-size-complex="9pt" style:language-asian="lt" style:country-asian="LT"/>
    </style:style>
    <style:style style:name="T3835" style:parent-style-name="DefaultParagraphFont" style:family="text">
      <style:text-properties fo:color="#000000" style:font-size-complex="9pt" style:language-asian="lt" style:country-asian="LT"/>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font-size-complex="9pt" style:language-asian="lt" style:country-asian="LT"/>
    </style:style>
    <style:style style:name="T3838" style:parent-style-name="DefaultParagraphFont" style:family="text">
      <style:text-properties fo:color="#000000" style:font-size-complex="9pt" style:language-asian="lt" style:country-asian="LT"/>
    </style:style>
    <style:style style:name="T3839" style:parent-style-name="DefaultParagraphFont" style:family="text">
      <style:text-properties fo:color="#000000" style:font-size-complex="9pt" style:language-asian="lt" style:country-asian="L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font-size-complex="9pt" style:language-asian="lt" style:country-asian="LT"/>
    </style:style>
    <style:style style:name="T3842" style:parent-style-name="DefaultParagraphFont" style:family="text">
      <style:text-properties fo:color="#000000" style:font-size-complex="9pt" style:language-asian="lt" style:country-asian="LT"/>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font-size-complex="9pt" style:language-asian="lt" style:country-asian="LT"/>
    </style:style>
    <style:style style:name="T3845" style:parent-style-name="DefaultParagraphFont" style:family="text">
      <style:text-properties fo:color="#000000" style:font-size-complex="9pt" style:language-asian="lt" style:country-asian="LT"/>
    </style:style>
    <style:style style:name="T3846" style:parent-style-name="DefaultParagraphFont" style:family="text">
      <style:text-properties fo:color="#000000" style:font-size-complex="9pt" style:language-asian="lt" style:country-asian="LT"/>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font-size-complex="9pt" style:language-asian="lt" style:country-asian="LT"/>
    </style:style>
    <style:style style:name="T3849" style:parent-style-name="DefaultParagraphFont" style:family="text">
      <style:text-properties fo:color="#000000" style:font-size-complex="9pt" style:language-asian="lt" style:country-asian="LT"/>
    </style:style>
    <style:style style:name="T3850" style:parent-style-name="DefaultParagraphFont" style:family="text">
      <style:text-properties fo:color="#000000" style:font-size-complex="9pt" style:language-asian="lt" style:country-asian="LT"/>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font-size-complex="9pt" style:language-asian="lt" style:country-asian="LT"/>
    </style:style>
    <style:style style:name="T3853" style:parent-style-name="DefaultParagraphFont" style:family="text">
      <style:text-properties fo:color="#000000" style:font-size-complex="9pt" style:language-asian="lt" style:country-asian="LT"/>
    </style:style>
    <style:style style:name="T3854" style:parent-style-name="DefaultParagraphFont" style:family="text">
      <style:text-properties fo:color="#000000" style:font-size-complex="9pt" style:language-asian="lt" style:country-asian="LT"/>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font-size-complex="9pt" style:language-asian="lt" style:country-asian="LT"/>
    </style:style>
    <style:style style:name="T3857" style:parent-style-name="DefaultParagraphFont" style:family="text">
      <style:text-properties fo:color="#000000" style:font-size-complex="9pt" style:language-asian="lt" style:country-asian="LT"/>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font-size-complex="9pt" style:language-asian="lt" style:country-asian="LT"/>
    </style:style>
    <style:style style:name="T3860" style:parent-style-name="DefaultParagraphFont" style:family="text">
      <style:text-properties fo:color="#000000" style:font-size-complex="9pt" style:language-asian="lt" style:country-asian="LT"/>
    </style:style>
    <style:style style:name="T3861" style:parent-style-name="DefaultParagraphFont" style:family="text">
      <style:text-properties fo:color="#000000" style:font-size-complex="9pt" style:language-asian="lt" style:country-asian="LT"/>
    </style:style>
    <style:style style:name="P3862" style:parent-style-name="Normal" style:family="paragraph">
      <style:paragraph-properties fo:text-align="justify" fo:text-indent="0.4923in"/>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869" style:parent-style-name="Normal" style:family="paragraph">
      <style:paragraph-properties fo:text-align="justify" fo:text-indent="0.4923in"/>
      <style:text-properties fo:color="#000000" style:language-asian="lt" style:country-asian="LT"/>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font-size-complex="9pt" style:language-asian="lt" style:country-asian="LT"/>
    </style:style>
    <style:style style:name="T3872" style:parent-style-name="DefaultParagraphFont" style:family="text">
      <style:text-properties fo:color="#000000" style:font-size-complex="9pt" style:language-asian="lt" style:country-asian="LT"/>
    </style:style>
    <style:style style:name="T3873" style:parent-style-name="DefaultParagraphFont" style:family="text">
      <style:text-properties fo:color="#000000" style:font-size-complex="9pt" style:language-asian="lt" style:country-asian="LT"/>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font-size-complex="9pt" style:language-asian="lt" style:country-asian="LT"/>
    </style:style>
    <style:style style:name="T3876" style:parent-style-name="DefaultParagraphFont" style:family="text">
      <style:text-properties fo:color="#000000" style:font-size-complex="9pt" style:language-asian="lt" style:country-asian="LT"/>
    </style:style>
    <style:style style:name="T3877" style:parent-style-name="DefaultParagraphFont" style:family="text">
      <style:text-properties fo:color="#000000" style:font-size-complex="9pt" style:language-asian="lt" style:country-asian="L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font-size-complex="9pt" style:language-asian="lt" style:country-asian="LT"/>
    </style:style>
    <style:style style:name="T3880" style:parent-style-name="DefaultParagraphFont" style:family="text">
      <style:text-properties fo:color="#000000" style:font-size-complex="9pt" style:language-asian="lt" style:country-asian="LT"/>
    </style:style>
    <style:style style:name="T3881" style:parent-style-name="DefaultParagraphFont" style:family="text">
      <style:text-properties fo:color="#000000" style:font-size-complex="9pt" style:language-asian="lt" style:country-asian="L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font-size-complex="9pt" style:language-asian="lt" style:country-asian="LT"/>
    </style:style>
    <style:style style:name="T3884" style:parent-style-name="DefaultParagraphFont" style:family="text">
      <style:text-properties fo:color="#000000" style:font-size-complex="9pt" style:language-asian="lt" style:country-asian="L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font-size-complex="9pt" style:language-asian="lt" style:country-asian="LT"/>
    </style:style>
    <style:style style:name="T3887" style:parent-style-name="DefaultParagraphFont" style:family="text">
      <style:text-properties fo:color="#000000" style:font-size-complex="9pt" style:language-asian="lt" style:country-asian="LT"/>
    </style:style>
    <style:style style:name="T3888" style:parent-style-name="DefaultParagraphFont" style:family="text">
      <style:text-properties fo:color="#000000" style:font-size-complex="9pt" style:language-asian="lt" style:country-asian="LT"/>
    </style:style>
    <style:style style:name="T3889" style:parent-style-name="DefaultParagraphFont" style:family="text">
      <style:text-properties fo:color="#000000" style:font-size-complex="9pt" style:language-asian="lt" style:country-asian="L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font-size-complex="9pt" style:language-asian="lt" style:country-asian="LT"/>
    </style:style>
    <style:style style:name="T3892" style:parent-style-name="DefaultParagraphFont" style:family="text">
      <style:text-properties fo:color="#000000" style:font-size-complex="9pt" style:language-asian="lt" style:country-asian="LT"/>
    </style:style>
    <style:style style:name="T3893" style:parent-style-name="DefaultParagraphFont" style:family="text">
      <style:text-properties fo:color="#000000" style:font-size-complex="9pt" style:language-asian="lt" style:country-asian="LT"/>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font-size-complex="9pt" style:language-asian="lt" style:country-asian="LT"/>
    </style:style>
    <style:style style:name="T3896" style:parent-style-name="DefaultParagraphFont" style:family="text">
      <style:text-properties fo:color="#000000" style:font-size-complex="9pt" style:language-asian="lt" style:country-asian="LT"/>
    </style:style>
    <style:style style:name="T3897" style:parent-style-name="DefaultParagraphFont" style:family="text">
      <style:text-properties fo:color="#000000" style:font-size-complex="9pt" style:language-asian="lt" style:country-asian="LT"/>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font-size-complex="9pt" style:language-asian="lt" style:country-asian="LT"/>
    </style:style>
    <style:style style:name="T3900" style:parent-style-name="DefaultParagraphFont" style:family="text">
      <style:text-properties fo:color="#000000" style:font-size-complex="9pt" style:language-asian="lt" style:country-asian="LT"/>
    </style:style>
    <style:style style:name="T3901" style:parent-style-name="DefaultParagraphFont" style:family="text">
      <style:text-properties fo:color="#000000" style:font-size-complex="9pt" style:language-asian="lt" style:country-asian="LT"/>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font-size-complex="9pt" style:language-asian="lt" style:country-asian="LT"/>
    </style:style>
    <style:style style:name="T3904" style:parent-style-name="DefaultParagraphFont" style:family="text">
      <style:text-properties fo:color="#000000" style:font-size-complex="9pt" style:language-asian="lt" style:country-asian="LT"/>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font-size-complex="9pt" style:language-asian="lt" style:country-asian="LT"/>
    </style:style>
    <style:style style:name="T3907" style:parent-style-name="DefaultParagraphFont" style:family="text">
      <style:text-properties fo:color="#000000" style:font-size-complex="9pt" style:language-asian="lt" style:country-asian="LT"/>
    </style:style>
    <style:style style:name="T3908" style:parent-style-name="DefaultParagraphFont" style:family="text">
      <style:text-properties fo:color="#000000" style:font-size-complex="9pt" style:language-asian="lt" style:country-asian="L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font-size-complex="9pt" style:language-asian="lt" style:country-asian="LT"/>
    </style:style>
    <style:style style:name="T3911" style:parent-style-name="DefaultParagraphFont" style:family="text">
      <style:text-properties fo:color="#000000" style:font-size-complex="9pt" style:language-asian="lt" style:country-asian="LT"/>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font-size-complex="9pt" style:language-asian="lt" style:country-asian="LT"/>
    </style:style>
    <style:style style:name="T3914" style:parent-style-name="DefaultParagraphFont" style:family="text">
      <style:text-properties fo:color="#000000" style:font-size-complex="9pt" style:language-asian="lt" style:country-asian="LT"/>
    </style:style>
    <style:style style:name="T3915" style:parent-style-name="DefaultParagraphFont" style:family="text">
      <style:text-properties fo:color="#000000" style:font-size-complex="9pt" style:language-asian="lt" style:country-asian="LT"/>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font-size-complex="9pt" style:language-asian="lt" style:country-asian="LT"/>
    </style:style>
    <style:style style:name="T3918" style:parent-style-name="DefaultParagraphFont" style:family="text">
      <style:text-properties fo:color="#000000" style:font-size-complex="9pt" style:language-asian="lt" style:country-asian="LT"/>
    </style:style>
    <style:style style:name="T3919" style:parent-style-name="DefaultParagraphFont" style:family="text">
      <style:text-properties fo:color="#000000" style:font-size-complex="9pt" style:language-asian="lt" style:country-asian="LT"/>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font-size-complex="9pt" style:language-asian="lt" style:country-asian="LT"/>
    </style:style>
    <style:style style:name="T3922" style:parent-style-name="DefaultParagraphFont" style:family="text">
      <style:text-properties fo:color="#000000" style:font-size-complex="9pt" style:language-asian="lt" style:country-asian="LT"/>
    </style:style>
    <style:style style:name="T3923" style:parent-style-name="DefaultParagraphFont" style:family="text">
      <style:text-properties fo:color="#000000" style:font-size-complex="9pt" style:language-asian="lt" style:country-asian="LT"/>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font-size-complex="9pt" style:language-asian="lt" style:country-asian="LT"/>
    </style:style>
    <style:style style:name="T3926" style:parent-style-name="DefaultParagraphFont" style:family="text">
      <style:text-properties fo:color="#000000" style:font-size-complex="9pt" style:language-asian="lt" style:country-asian="LT"/>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font-size-complex="9pt" style:language-asian="lt" style:country-asian="LT"/>
    </style:style>
    <style:style style:name="T3929" style:parent-style-name="DefaultParagraphFont" style:family="text">
      <style:text-properties fo:color="#000000" style:font-size-complex="9pt" style:language-asian="lt" style:country-asian="LT"/>
    </style:style>
    <style:style style:name="T3930" style:parent-style-name="DefaultParagraphFont" style:family="text">
      <style:text-properties fo:color="#000000" style:font-size-complex="9pt" style:language-asian="lt" style:country-asian="LT"/>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font-size-complex="9pt" style:language-asian="lt" style:country-asian="LT"/>
    </style:style>
    <style:style style:name="T3933" style:parent-style-name="DefaultParagraphFont" style:family="text">
      <style:text-properties fo:color="#000000" style:font-size-complex="9pt" style:language-asian="lt" style:country-asian="LT"/>
    </style:style>
    <style:style style:name="T3934" style:parent-style-name="DefaultParagraphFont" style:family="text">
      <style:text-properties fo:color="#000000" style:font-size-complex="9pt" style:language-asian="lt" style:country-asian="LT"/>
    </style:style>
    <style:style style:name="T3935" style:parent-style-name="DefaultParagraphFont" style:family="text">
      <style:text-properties fo:color="#000000" style:font-size-complex="9pt" style:language-asian="lt" style:country-asian="LT"/>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font-size-complex="9pt" style:language-asian="lt" style:country-asian="LT"/>
    </style:style>
    <style:style style:name="T3938" style:parent-style-name="DefaultParagraphFont" style:family="text">
      <style:text-properties fo:color="#000000" style:font-size-complex="9pt" style:language-asian="lt" style:country-asian="LT"/>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font-size-complex="9pt" style:language-asian="lt" style:country-asian="LT"/>
    </style:style>
    <style:style style:name="T3941" style:parent-style-name="DefaultParagraphFont" style:family="text">
      <style:text-properties fo:color="#000000" style:font-size-complex="9pt" style:language-asian="lt" style:country-asian="LT"/>
    </style:style>
    <style:style style:name="T3942" style:parent-style-name="DefaultParagraphFont" style:family="text">
      <style:text-properties fo:color="#000000" style:font-size-complex="9pt" style:language-asian="lt" style:country-asian="LT"/>
    </style:style>
    <style:style style:name="T3943" style:parent-style-name="DefaultParagraphFont" style:family="text">
      <style:text-properties fo:color="#000000" style:font-size-complex="9pt" style:language-asian="lt" style:country-asian="L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font-size-complex="9pt" style:language-asian="lt" style:country-asian="LT"/>
    </style:style>
    <style:style style:name="T3946" style:parent-style-name="DefaultParagraphFont" style:family="text">
      <style:text-properties fo:color="#000000" style:font-size-complex="9pt" style:language-asian="lt" style:country-asian="LT"/>
    </style:style>
    <style:style style:name="T3947" style:parent-style-name="DefaultParagraphFont" style:family="text">
      <style:text-properties fo:color="#000000" style:font-size-complex="9pt" style:language-asian="lt" style:country-asian="LT"/>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font-size-complex="9pt" style:language-asian="lt" style:country-asian="LT"/>
    </style:style>
    <style:style style:name="T3950" style:parent-style-name="DefaultParagraphFont" style:family="text">
      <style:text-properties fo:color="#000000" style:font-size-complex="9pt" style:language-asian="lt" style:country-asian="LT"/>
    </style:style>
    <style:style style:name="T3951" style:parent-style-name="DefaultParagraphFont" style:family="text">
      <style:text-properties fo:color="#000000" style:font-size-complex="9pt" style:language-asian="lt" style:country-asian="LT"/>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font-size-complex="9pt" style:language-asian="lt" style:country-asian="LT"/>
    </style:style>
    <style:style style:name="T3954" style:parent-style-name="DefaultParagraphFont" style:family="text">
      <style:text-properties fo:color="#000000" style:font-size-complex="9pt" style:language-asian="lt" style:country-asian="LT"/>
    </style:style>
    <style:style style:name="T3955" style:parent-style-name="DefaultParagraphFont" style:family="text">
      <style:text-properties fo:color="#000000" style:font-size-complex="9pt" style:language-asian="lt" style:country-asian="LT"/>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font-size-complex="9pt" style:language-asian="lt" style:country-asian="LT"/>
    </style:style>
    <style:style style:name="T3958" style:parent-style-name="DefaultParagraphFont" style:family="text">
      <style:text-properties fo:color="#000000" style:font-size-complex="9pt" style:language-asian="lt" style:country-asian="L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font-size-complex="9pt" style:language-asian="lt" style:country-asian="LT"/>
    </style:style>
    <style:style style:name="T3961" style:parent-style-name="DefaultParagraphFont" style:family="text">
      <style:text-properties fo:color="#000000" style:font-size-complex="9pt" style:language-asian="lt" style:country-asian="LT"/>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font-size-complex="9pt" style:language-asian="lt" style:country-asian="LT"/>
    </style:style>
    <style:style style:name="T3964" style:parent-style-name="DefaultParagraphFont" style:family="text">
      <style:text-properties fo:color="#000000" style:font-size-complex="9pt" style:language-asian="lt" style:country-asian="LT"/>
    </style:style>
    <style:style style:name="T3965" style:parent-style-name="DefaultParagraphFont" style:family="text">
      <style:text-properties fo:color="#000000" style:font-size-complex="9pt" style:language-asian="lt" style:country-asian="LT"/>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font-size-complex="9pt" style:language-asian="lt" style:country-asian="LT"/>
    </style:style>
    <style:style style:name="T3968" style:parent-style-name="DefaultParagraphFont" style:family="text">
      <style:text-properties fo:color="#000000" style:font-size-complex="9pt" style:language-asian="lt" style:country-asian="LT"/>
    </style:style>
    <style:style style:name="T3969" style:parent-style-name="DefaultParagraphFont" style:family="text">
      <style:text-properties fo:color="#000000" style:font-size-complex="9pt" style:language-asian="lt" style:country-asian="LT"/>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font-size-complex="9pt" style:language-asian="lt" style:country-asian="LT"/>
    </style:style>
    <style:style style:name="T3972" style:parent-style-name="DefaultParagraphFont" style:family="text">
      <style:text-properties fo:color="#000000" style:font-size-complex="9pt" style:language-asian="lt" style:country-asian="LT"/>
    </style:style>
    <style:style style:name="T3973" style:parent-style-name="DefaultParagraphFont" style:family="text">
      <style:text-properties fo:color="#000000" style:font-size-complex="9pt" style:language-asian="lt" style:country-asian="LT"/>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font-size-complex="9pt" style:language-asian="lt" style:country-asian="LT"/>
    </style:style>
    <style:style style:name="T3976" style:parent-style-name="DefaultParagraphFont" style:family="text">
      <style:text-properties fo:color="#000000" style:font-size-complex="9pt" style:language-asian="lt" style:country-asian="LT"/>
    </style:style>
    <style:style style:name="T3977" style:parent-style-name="DefaultParagraphFont" style:family="text">
      <style:text-properties fo:color="#000000" style:font-size-complex="9pt" style:language-asian="lt" style:country-asian="L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9pt" style:language-asian="lt" style:country-asian="LT"/>
    </style:style>
    <style:style style:name="T3980" style:parent-style-name="DefaultParagraphFont" style:family="text">
      <style:text-properties fo:color="#000000" style:font-size-complex="9pt" style:language-asian="lt" style:country-asian="LT"/>
    </style:style>
    <style:style style:name="T3981" style:parent-style-name="DefaultParagraphFont" style:family="text">
      <style:text-properties fo:color="#000000" style:font-size-complex="9pt" style:language-asian="lt" style:country-asian="L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font-size-complex="9pt" style:language-asian="lt" style:country-asian="LT"/>
    </style:style>
    <style:style style:name="T3984" style:parent-style-name="DefaultParagraphFont" style:family="text">
      <style:text-properties fo:color="#000000" style:font-size-complex="9pt" style:language-asian="lt" style:country-asian="LT"/>
    </style:style>
    <style:style style:name="T3985" style:parent-style-name="DefaultParagraphFont" style:family="text">
      <style:text-properties fo:color="#000000" style:font-size-complex="9pt" style:language-asian="lt" style:country-asian="L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font-size-complex="9pt" style:language-asian="lt" style:country-asian="LT"/>
    </style:style>
    <style:style style:name="T3988" style:parent-style-name="DefaultParagraphFont" style:family="text">
      <style:text-properties fo:color="#000000" style:font-size-complex="9pt" style:language-asian="lt" style:country-asian="LT"/>
    </style:style>
    <style:style style:name="T3989" style:parent-style-name="DefaultParagraphFont" style:family="text">
      <style:text-properties fo:color="#000000" style:font-size-complex="9pt" style:language-asian="lt" style:country-asian="LT"/>
    </style:style>
    <style:style style:name="T3990" style:parent-style-name="DefaultParagraphFont" style:family="text">
      <style:text-properties fo:color="#000000" style:font-size-complex="9pt" style:language-asian="lt" style:country-asian="LT"/>
    </style:style>
    <style:style style:name="P3991" style:parent-style-name="Normal" style:family="paragraph">
      <style:paragraph-properties fo:text-align="center"/>
    </style:style>
    <style:style style:name="T3992" style:parent-style-name="DefaultParagraphFont" style:family="text">
      <style:text-properties fo:color="#000000"/>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3937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break-before="page"/>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end" fo:text-indent="0.4923in"/>
    </style:style>
    <style:style style:name="P4009" style:parent-style-name="Normal" style:family="paragraph">
      <style:paragraph-properties fo:text-align="end" fo:text-indent="0.4923in"/>
    </style:style>
    <style:style style:name="P4010" style:parent-style-name="Normal" style:family="paragraph">
      <style:paragraph-properties fo:text-align="end"/>
    </style:style>
    <style:style style:name="T4011" style:parent-style-name="DefaultParagraphFont" style:family="text">
      <style:text-properties style:language-asian="lt" style:country-asian="LT"/>
    </style:style>
    <style:style style:name="P4012" style:parent-style-name="Normal" style:family="paragraph">
      <style:paragraph-properties fo:break-before="page"/>
    </style:style>
    <style:style style:name="P4013" style:parent-style-name="Normal" style:family="paragraph">
      <style:paragraph-properties fo:text-align="end" fo:text-indent="0.4923in"/>
    </style:style>
    <style:style style:name="P4014" style:parent-style-name="Normal" style:family="paragraph">
      <style:paragraph-properties fo:text-align="end"/>
    </style:style>
    <style:style style:name="T4015" style:parent-style-name="DefaultParagraphFont" style:family="text">
      <style:text-properties style:language-asian="lt" style:country-asian="LT"/>
    </style:style>
    <style:style style:name="P4016" style:parent-style-name="Normal" style:family="paragraph">
      <style:paragraph-properties fo:text-align="end" fo:text-indent="0.4923in"/>
    </style:style>
    <style:style style:name="P4017" style:parent-style-name="Normal" style:family="paragraph">
      <style:paragraph-properties fo:text-align="end"/>
    </style:style>
    <style:style style:name="T4018" style:parent-style-name="DefaultParagraphFont" style:family="text">
      <style:text-properties style:language-asian="lt" style:country-asian="LT"/>
    </style:style>
    <style:style style:name="P4019" style:parent-style-name="Normal" style:family="paragraph">
      <style:paragraph-properties fo:break-before="page"/>
    </style:style>
    <style:style style:name="P4020" style:parent-style-name="Normal" style:family="paragraph">
      <style:paragraph-properties fo:text-align="end"/>
    </style:style>
    <style:style style:name="T4021" style:parent-style-name="DefaultParagraphFont" style:family="text">
      <style:text-properties style:language-asian="lt" style:country-asian="LT"/>
    </style:style>
    <style:style style:name="P4022" style:parent-style-name="Normal" style:family="paragraph">
      <style:paragraph-properties fo:break-before="page"/>
    </style:style>
    <style:style style:name="P4023" style:parent-style-name="Normal" style:family="paragraph">
      <style:paragraph-properties fo:text-align="end"/>
    </style:style>
    <style:style style:name="P4024" style:parent-style-name="Normal" style:family="paragraph">
      <style:paragraph-properties fo:text-align="end"/>
    </style:style>
    <style:style style:name="T4025" style:parent-style-name="DefaultParagraphFont" style:family="text">
      <style:text-properties style:language-asian="lt" style:country-asian="LT"/>
    </style:style>
    <style:style style:name="P4026" style:parent-style-name="Normal" style:family="paragraph">
      <style:paragraph-properties fo:text-align="end" fo:text-indent="0.4923in"/>
    </style:style>
    <style:style style:name="P4027" style:parent-style-name="Normal" style:family="paragraph">
      <style:paragraph-properties fo:text-align="end" fo:text-indent="0.4923in"/>
    </style:style>
    <style:style style:name="P4028" style:parent-style-name="Normal" style:family="paragraph">
      <style:paragraph-properties fo:text-align="end"/>
    </style:style>
    <style:style style:name="T4029" style:parent-style-name="DefaultParagraphFont" style:family="text">
      <style:text-properties style:language-asian="lt" style:country-asian="LT"/>
    </style:style>
    <style:style style:name="P4030" style:parent-style-name="Normal" style:family="paragraph">
      <style:paragraph-properties fo:break-before="page"/>
    </style:style>
    <style:style style:name="P4031" style:parent-style-name="Normal" style:family="paragraph">
      <style:paragraph-properties fo:text-align="end"/>
    </style:style>
    <style:style style:name="P4032" style:parent-style-name="Normal" style:family="paragraph">
      <style:paragraph-properties fo:text-align="end"/>
    </style:style>
    <style:style style:name="T4033" style:parent-style-name="DefaultParagraphFont" style:family="text">
      <style:text-properties style:language-asian="lt" style:country-asian="LT"/>
    </style:style>
    <style:style style:name="P4034" style:parent-style-name="Normal" style:family="paragraph">
      <style:paragraph-properties fo:text-align="end" fo:text-indent="0.4923in"/>
    </style:style>
    <style:style style:name="P4035" style:parent-style-name="Normal" style:family="paragraph">
      <style:paragraph-properties fo:text-align="end" fo:text-indent="0.4923in"/>
    </style:style>
    <style:style style:name="P4036" style:parent-style-name="Normal" style:family="paragraph">
      <style:paragraph-properties fo:text-align="end"/>
    </style:style>
    <style:style style:name="T4037" style:parent-style-name="DefaultParagraphFont" style:family="text">
      <style:text-properties style:language-asian="lt" style:country-asian="LT"/>
    </style:style>
    <style:style style:name="P4038" style:parent-style-name="Normal" style:family="paragraph">
      <style:paragraph-properties fo:break-before="page"/>
    </style:style>
    <style:style style:name="P4039" style:parent-style-name="Normal" style:family="paragraph">
      <style:paragraph-properties fo:text-align="end" fo:text-indent="0.4923in"/>
    </style:style>
    <style:style style:name="P4040" style:parent-style-name="Normal" style:family="paragraph">
      <style:paragraph-properties fo:text-align="end"/>
    </style:style>
    <style:style style:name="T4041" style:parent-style-name="DefaultParagraphFont" style:family="text">
      <style:text-properties style:language-asian="lt" style:country-asian="LT"/>
    </style:style>
    <style:style style:name="P4042" style:parent-style-name="Normal" style:family="paragraph">
      <style:paragraph-properties fo:text-align="end" fo:text-indent="0.4923in"/>
    </style:style>
    <style:style style:name="P4043" style:parent-style-name="Normal" style:family="paragraph">
      <style:paragraph-properties fo:text-align="end" fo:text-indent="0.4923in"/>
    </style:style>
    <style:style style:name="P4044" style:parent-style-name="Normal" style:family="paragraph">
      <style:paragraph-properties fo:text-align="end" fo:text-indent="0.4923in"/>
    </style:style>
    <style:style style:name="TableColumn4046" style:family="table-column">
      <style:table-column-properties style:column-width="5.9916in"/>
    </style:style>
    <style:style style:name="TableColumn4047" style:family="table-column">
      <style:table-column-properties style:column-width="0.852in"/>
    </style:style>
    <style:style style:name="Table4045" style:family="table">
      <style:table-properties style:width="6.8437in" fo:margin-left="0in" table:align="lef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background-color="#FFFFFF"/>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style:font-weight-complex="bold"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weight-complex="bold"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background-color="#FFFFFF"/>
    </style:style>
    <style:style style:name="T4061" style:parent-style-name="DefaultParagraphFont" style:family="text">
      <style:text-properties fo:font-weight="bold" style:font-weight-asian="bold" style:font-weight-complex="bold" fo:color="#000000"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margin-left="0.0833in" fo:background-color="#FFFFFF">
        <style:tab-stops/>
      </style:paragraph-properties>
    </style:style>
    <style:style style:name="T4066" style:parent-style-name="DefaultParagraphFont" style:family="text">
      <style:text-properties fo:color="#000000"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weight="bold" style:font-weight-asian="bold" fo:language="en" fo:country="US"/>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margin-left="0.0833in" fo:background-color="#FFFFFF">
        <style:tab-stops/>
      </style:paragraph-properties>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weight="bold" style:font-weight-asian="bold"/>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background-color="#FFFFFF"/>
    </style:style>
    <style:style style:name="T4079" style:parent-style-name="DefaultParagraphFont" style:family="text">
      <style:text-properties fo:font-weight="bold" style:font-weight-asian="bold" style:font-weight-complex="bold" fo:color="#000000"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weight="bold" style:font-weight-asian="bold"/>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left="0.0833in" fo:background-color="#FFFFFF">
        <style:tab-stops/>
      </style:paragraph-properties>
    </style:style>
    <style:style style:name="T4085" style:parent-style-name="DefaultParagraphFont" style:family="text">
      <style:text-properties fo:color="#000000"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weight="bold" style:font-weight-asian="bold"/>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margin-left="0.0833in" fo:background-color="#FFFFFF">
        <style:tab-stops/>
      </style:paragraph-properties>
    </style:style>
    <style:style style:name="T4091" style:parent-style-name="DefaultParagraphFont" style:family="text">
      <style:text-properties fo:color="#000000"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weight="bold" style:font-weight-asian="bold"/>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margin-left="0.0833in" fo:background-color="#FFFFFF">
        <style:tab-stops/>
      </style:paragraph-properties>
    </style:style>
    <style:style style:name="T4097" style:parent-style-name="DefaultParagraphFont" style:family="text">
      <style:text-properties fo:color="#000000"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weight="bold" style:font-weight-asian="bold"/>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margin-left="0.0833in" fo:background-color="#FFFFFF">
        <style:tab-stops/>
      </style:paragraph-properties>
    </style:style>
    <style:style style:name="T4103" style:parent-style-name="DefaultParagraphFont" style:family="text">
      <style:text-properties fo:color="#000000"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weight="bold" style:font-weight-asian="bold"/>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margin-left="0.0833in" fo:background-color="#FFFFFF">
        <style:tab-stops/>
      </style:paragraph-properties>
    </style:style>
    <style:style style:name="T4109" style:parent-style-name="DefaultParagraphFont" style:family="text">
      <style:text-properties fo:color="#000000" style:font-size-complex="12pt" fo:language="en" fo:country="US"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weight="bold" style:font-weight-asian="bold"/>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margin-left="0.0833in" fo:background-color="#FFFFFF">
        <style:tab-stops/>
      </style:paragraph-properties>
    </style:style>
    <style:style style:name="T4115" style:parent-style-name="DefaultParagraphFont" style:family="text">
      <style:text-properties fo:color="#000000"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weight="bold" style:font-weight-asian="bold"/>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margin-left="0.0833in" fo:background-color="#FFFFFF">
        <style:tab-stops/>
      </style:paragraph-properties>
    </style:style>
    <style:style style:name="T4121" style:parent-style-name="DefaultParagraphFont" style:family="text">
      <style:text-properties fo:color="#000000"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weight="bold" style:font-weight-asian="bold"/>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margin-left="0.0833in" fo:background-color="#FFFFFF">
        <style:tab-stops/>
      </style:paragraph-properties>
    </style:style>
    <style:style style:name="T4127" style:parent-style-name="DefaultParagraphFont" style:family="text">
      <style:text-properties fo:color="#000000"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weight="bold" style:font-weight-asian="bold"/>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margin-left="0.0833in">
        <style:tab-stops/>
      </style:paragraph-properties>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weight="bold" style:font-weight-asian="bold"/>
    </style:style>
    <style:style style:name="TableColumn4138" style:family="table-column">
      <style:table-column-properties style:column-width="2.2812in"/>
    </style:style>
    <style:style style:name="TableColumn4139" style:family="table-column">
      <style:table-column-properties style:column-width="2.2812in"/>
    </style:style>
    <style:style style:name="TableColumn4140" style:family="table-column">
      <style:table-column-properties style:column-width="2.2812in"/>
    </style:style>
    <style:style style:name="Table4137" style:family="table">
      <style:table-properties style:width="6.8437in" fo:margin-left="0in" table:align="lef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T4143" style:parent-style-name="DefaultParagraphFont" style:family="text">
      <style:text-properties fo:font-weight="bold" style:font-weight-asian="bold"/>
    </style:style>
    <style:style style:name="TableCell4144" style:family="table-cell">
      <style:table-cell-properties fo:border="none" fo:padding-top="0in" fo:padding-left="0.075in" fo:padding-bottom="0in" fo:padding-right="0.075in"/>
    </style:style>
    <style:style style:name="TableCell4145" style:family="table-cell">
      <style:table-cell-properties fo:border="none" fo:padding-top="0in" fo:padding-left="0.075in" fo:padding-bottom="0in" fo:padding-right="0.075in"/>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background-color="#FFFFFF"/>
    </style:style>
    <style:style style:name="T4149" style:parent-style-name="DefaultParagraphFont" style:family="text">
      <style:text-properties fo:font-weight="bold" style:font-weight-asian="bold"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background-color="#FFFFFF"/>
    </style:style>
    <style:style style:name="T4153" style:parent-style-name="DefaultParagraphFont" style:family="text">
      <style:text-properties fo:font-weight="bold" style:font-weight-asian="bold"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background-color="#FFFFFF"/>
    </style:style>
    <style:style style:name="T4157" style:parent-style-name="DefaultParagraphFont" style:family="text">
      <style:text-properties fo:font-weight="bold" style:font-weight-asian="bold"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T4161" style:parent-style-name="DefaultParagraphFont" style:family="text">
      <style:text-properties fo:font-weight="bold" style:font-weight-asian="bold"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background-color="#FFFFFF"/>
    </style:style>
    <style:style style:name="T4165" style:parent-style-name="DefaultParagraphFont" style:family="text">
      <style:text-properties fo:font-weight="bold" style:font-weight-asian="bold"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background-color="#FFFFFF"/>
    </style:style>
    <style:style style:name="T4169" style:parent-style-name="DefaultParagraphFont" style:family="text">
      <style:text-properties fo:font-weight="bold" style:font-weight-asian="bold"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T4173" style:parent-style-name="DefaultParagraphFont" style:family="text">
      <style:text-properties fo:font-weight="bold" style:font-weight-asian="bold"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background-color="#FFFFFF"/>
    </style:style>
    <style:style style:name="T4177" style:parent-style-name="DefaultParagraphFont" style:family="text">
      <style:text-properties fo:font-weight="bold" style:font-weight-asian="bold"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background-color="#FFFFFF"/>
    </style:style>
    <style:style style:name="T4181" style:parent-style-name="DefaultParagraphFont" style:family="text">
      <style:text-properties fo:font-weight="bold" style:font-weight-asian="bold"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T4185" style:parent-style-name="DefaultParagraphFont" style:family="text">
      <style:text-properties fo:font-weight="bold" style:font-weight-asian="bold"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background-color="#FFFFFF"/>
    </style:style>
    <style:style style:name="T4189" style:parent-style-name="DefaultParagraphFont" style:family="text">
      <style:text-properties fo:font-weight="bold" style:font-weight-asian="bold"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background-color="#FFFFFF"/>
    </style:style>
    <style:style style:name="T4193" style:parent-style-name="DefaultParagraphFont" style:family="text">
      <style:text-properties fo:font-weight="bold" style:font-weight-asian="bold"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T4197" style:parent-style-name="DefaultParagraphFont" style:family="text">
      <style:text-properties fo:font-weight="bold" style:font-weight-asian="bold"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background-color="#FFFFFF"/>
    </style:style>
    <style:style style:name="T4201" style:parent-style-name="DefaultParagraphFont" style:family="text">
      <style:text-properties fo:font-weight="bold" style:font-weight-asian="bold"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background-color="#FFFFFF"/>
    </style:style>
    <style:style style:name="T4205" style:parent-style-name="DefaultParagraphFont" style:family="text">
      <style:text-properties fo:font-weight="bold" style:font-weight-asian="bold"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T4209" style:parent-style-name="DefaultParagraphFont" style:family="text">
      <style:text-properties fo:font-weight="bold" style:font-weight-asian="bold"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background-color="#FFFFFF"/>
    </style:style>
    <style:style style:name="T4213" style:parent-style-name="DefaultParagraphFont" style:family="text">
      <style:text-properties fo:font-weight="bold" style:font-weight-asian="bold"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background-color="#FFFFFF"/>
    </style:style>
    <style:style style:name="T4217" style:parent-style-name="DefaultParagraphFont" style:family="text">
      <style:text-properties fo:font-weight="bold" style:font-weight-asian="bold"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T4221" style:parent-style-name="DefaultParagraphFont" style:family="text">
      <style:text-properties fo:font-weight="bold" style:font-weight-asian="bold"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background-color="#FFFFFF"/>
    </style:style>
    <style:style style:name="T4225" style:parent-style-name="DefaultParagraphFont" style:family="text">
      <style:text-properties fo:font-weight="bold" style:font-weight-asian="bold"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background-color="#FFFFFF"/>
    </style:style>
    <style:style style:name="T4229" style:parent-style-name="DefaultParagraphFont" style:family="text">
      <style:text-properties fo:font-weight="bold" style:font-weight-asian="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T4233" style:parent-style-name="DefaultParagraphFont" style:family="text">
      <style:text-properties fo:font-weight="bold" style:font-weight-asian="bold"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background-color="#FFFFFF"/>
    </style:style>
    <style:style style:name="T4237" style:parent-style-name="DefaultParagraphFont" style:family="text">
      <style:text-properties fo:font-weight="bold" style:font-weight-asian="bold"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background-color="#FFFFFF"/>
    </style:style>
    <style:style style:name="T4241" style:parent-style-name="DefaultParagraphFont" style:family="text">
      <style:text-properties fo:font-weight="bold" style:font-weight-asian="bold"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T4245" style:parent-style-name="DefaultParagraphFont" style:family="text">
      <style:text-properties fo:font-weight="bold" style:font-weight-asian="bold"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background-color="#FFFFFF"/>
    </style:style>
    <style:style style:name="T4249" style:parent-style-name="DefaultParagraphFont" style:family="text">
      <style:text-properties fo:font-weight="bold" style:font-weight-asian="bold"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background-color="#FFFFFF"/>
    </style:style>
    <style:style style:name="T4253" style:parent-style-name="DefaultParagraphFont" style:family="text">
      <style:text-properties fo:font-weight="bold" style:font-weight-asian="bold"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T4257" style:parent-style-name="DefaultParagraphFont" style:family="text">
      <style:text-properties fo:font-weight="bold" style:font-weight-asian="bold"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background-color="#FFFFFF"/>
    </style:style>
    <style:style style:name="T4261" style:parent-style-name="DefaultParagraphFont" style:family="text">
      <style:text-properties fo:font-weight="bold" style:font-weight-asian="bold"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background-color="#FFFFFF"/>
    </style:style>
    <style:style style:name="T4265" style:parent-style-name="DefaultParagraphFont" style:family="text">
      <style:text-properties fo:font-weight="bold" style:font-weight-asian="bold"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T4269" style:parent-style-name="DefaultParagraphFont" style:family="text">
      <style:text-properties fo:font-weight="bold" style:font-weight-asian="bold"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background-color="#FFFFFF"/>
    </style:style>
    <style:style style:name="T4273" style:parent-style-name="DefaultParagraphFont" style:family="text">
      <style:text-properties fo:font-weight="bold" style:font-weight-asian="bold"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background-color="#FFFFFF"/>
    </style:style>
    <style:style style:name="T4277" style:parent-style-name="DefaultParagraphFont" style:family="text">
      <style:text-properties fo:font-weight="bold" style:font-weight-asian="bold"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T4281" style:parent-style-name="DefaultParagraphFont" style:family="text">
      <style:text-properties fo:font-weight="bold" style:font-weight-asian="bold"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background-color="#FFFFFF"/>
    </style:style>
    <style:style style:name="T4285" style:parent-style-name="DefaultParagraphFont" style:family="text">
      <style:text-properties fo:font-weight="bold" style:font-weight-asian="bold"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background-color="#FFFFFF"/>
    </style:style>
    <style:style style:name="T4289" style:parent-style-name="DefaultParagraphFont" style:family="text">
      <style:text-properties fo:font-weight="bold" style:font-weight-asian="bold"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T4293" style:parent-style-name="DefaultParagraphFont" style:family="text">
      <style:text-properties fo:font-weight="bold" style:font-weight-asian="bold"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background-color="#FFFFFF"/>
    </style:style>
    <style:style style:name="T4297" style:parent-style-name="DefaultParagraphFont" style:family="text">
      <style:text-properties fo:font-weight="bold" style:font-weight-asian="bold"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background-color="#FFFFFF"/>
    </style:style>
    <style:style style:name="T4301" style:parent-style-name="DefaultParagraphFont" style:family="text">
      <style:text-properties fo:font-weight="bold" style:font-weight-asian="bold"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T4305" style:parent-style-name="DefaultParagraphFont" style:family="text">
      <style:text-properties fo:font-weight="bold" style:font-weight-asian="bold"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background-color="#FFFFFF"/>
    </style:style>
    <style:style style:name="T4309" style:parent-style-name="DefaultParagraphFont" style:family="text">
      <style:text-properties fo:font-weight="bold" style:font-weight-asian="bold"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background-color="#FFFFFF"/>
    </style:style>
    <style:style style:name="T4313" style:parent-style-name="DefaultParagraphFont" style:family="text">
      <style:text-properties fo:font-weight="bold" style:font-weight-asian="bold"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T4317" style:parent-style-name="DefaultParagraphFont" style:family="text">
      <style:text-properties fo:font-weight="bold" style:font-weight-asian="bold"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background-color="#FFFFFF"/>
    </style:style>
    <style:style style:name="T4321" style:parent-style-name="DefaultParagraphFont" style:family="text">
      <style:text-properties fo:font-weight="bold" style:font-weight-asian="bold"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background-color="#FFFFFF"/>
    </style:style>
    <style:style style:name="T4325" style:parent-style-name="DefaultParagraphFont" style:family="text">
      <style:text-properties fo:font-weight="bold" style:font-weight-asian="bold"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T4329" style:parent-style-name="DefaultParagraphFont" style:family="text">
      <style:text-properties fo:font-weight="bold" style:font-weight-asian="bold"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ableCell4331" style:family="table-cell">
      <style:table-cell-properties fo:border="none" fo:padding-top="0in" fo:padding-left="0.075in" fo:padding-bottom="0in" fo:padding-right="0.075in"/>
    </style:style>
    <style:style style:name="T4332" style:parent-style-name="DefaultParagraphFont" style:family="text">
      <style:text-properties fo:font-weight="bold" style:font-weight-asian="bold"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background-color="#FFFFFF"/>
    </style:style>
    <style:style style:name="T4336" style:parent-style-name="DefaultParagraphFont" style:family="text">
      <style:text-properties fo:font-weight="bold" style:font-weight-asian="bold"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T4340" style:parent-style-name="DefaultParagraphFont" style:family="text">
      <style:text-properties fo:font-weight="bold" style:font-weight-asian="bold"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ableCell4342" style:family="table-cell">
      <style:table-cell-properties fo:border="none" fo:padding-top="0in" fo:padding-left="0.075in" fo:padding-bottom="0in" fo:padding-right="0.075in"/>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background-color="#FFFFFF"/>
    </style:style>
    <style:style style:name="T4345" style:parent-style-name="DefaultParagraphFont" style:family="text">
      <style:text-properties fo:font-weight="bold" style:font-weight-asian="bold" fo:color="#000000" style:font-size-complex="12pt" fo:language="en" fo:country="US" style:language-asian="lt" style:country-asian="LT"/>
    </style:style>
    <style:style style:name="T4346" style:parent-style-name="DefaultParagraphFont" style:family="text">
      <style:text-properties fo:color="#000000" style:font-size-complex="12pt" fo:language="en" fo:country="US" style:language-asian="lt" style:country-asian="LT"/>
    </style:style>
    <style:style style:name="T4347" style:parent-style-name="DefaultParagraphFont" style:family="text">
      <style:text-properties fo:color="#000000" style:font-size-complex="12pt" style:language-asian="lt" style:country-asian="L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TableCell4350" style:family="table-cell">
      <style:table-cell-properties fo:border="none" fo:padding-top="0in" fo:padding-left="0.075in" fo:padding-bottom="0in" fo:padding-right="0.075in"/>
    </style:style>
    <style:style style:name="TableCell4351" style:family="table-cell">
      <style:table-cell-properties fo:border="none" fo:padding-top="0in" fo:padding-left="0.075in" fo:padding-bottom="0in" fo:padding-right="0.075in"/>
    </style:style>
    <style:style style:name="T4352" style:parent-style-name="DefaultParagraphFont" style:family="text">
      <style:text-properties fo:font-weight="bold" style:font-weight-asian="bold"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break-before="page"/>
    </style:style>
    <style:style style:name="P4355" style:parent-style-name="Normal" style:family="paragraph">
      <style:paragraph-properties fo:text-align="end"/>
      <style:text-properties style:font-size-complex="12pt"/>
    </style:style>
    <style:style style:name="P4356" style:parent-style-name="Normal" style:family="paragraph">
      <style:paragraph-properties fo:text-align="end"/>
    </style:style>
    <style:style style:name="T4357" style:parent-style-name="DefaultParagraphFont" style:family="text">
      <style:text-properties style:language-asian="lt" style:country-asian="LT"/>
    </style:style>
    <style:style style:name="P4358" style:parent-style-name="Normal" style:family="paragraph">
      <style:paragraph-properties fo:text-align="end" fo:text-indent="0.4923in"/>
    </style:style>
    <style:style style:name="P4359" style:parent-style-name="Normal" style:family="paragraph">
      <style:paragraph-properties fo:break-before="page" fo:text-indent="0.4923in"/>
    </style:style>
    <style:style style:name="TableColumn4361" style:family="table-column">
      <style:table-column-properties style:column-width="5.9916in"/>
    </style:style>
    <style:style style:name="TableColumn4362" style:family="table-column">
      <style:table-column-properties style:column-width="0.852in"/>
    </style:style>
    <style:style style:name="Table4360" style:family="table">
      <style:table-properties style:width="6.8437in" fo:margin-left="0in" table:align="lef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background-color="#FFFFFF"/>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fo:language="en" fo:country="US" style:language-asian="lt" style:country-asian="LT"/>
    </style:style>
    <style:style style:name="T4368" style:parent-style-name="DefaultParagraphFont" style:family="text">
      <style:text-properties style:font-weight-complex="bold"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background-color="#FFFFFF"/>
    </style:style>
    <style:style style:name="T4377" style:parent-style-name="DefaultParagraphFont" style:family="text">
      <style:text-properties fo:font-weight="bold" style:font-weight-asian="bold" style:font-weight-complex="bold" fo:color="#000000"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margin-left="0.0833in" fo:background-color="#FFFFFF">
        <style:tab-stops/>
      </style:paragraph-properties>
      <style:text-properties fo:color="#000000" style:font-size-complex="12pt" style:language-asian="lt" style:country-asian="LT"/>
    </style:style>
    <style:style style:name="P4382" style:parent-style-name="Normal" style:family="paragraph">
      <style:paragraph-properties fo:margin-left="0.0833in" fo:background-color="#FFFFFF">
        <style:tab-stops/>
      </style:paragraph-properties>
    </style:style>
    <style:style style:name="T4383" style:parent-style-name="DefaultParagraphFont" style:family="text">
      <style:text-properties fo:color="#000000"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weight="bold" style:font-weight-asian="bold" fo:language="en" fo:country="US"/>
    </style:style>
    <style:style style:name="P4386" style:parent-style-name="Normal" style:family="paragraph">
      <style:paragraph-properties fo:text-align="center"/>
      <style:text-properties fo:font-weight="bold" style:font-weight-asian="bold"/>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background-color="#FFFFFF"/>
    </style:style>
    <style:style style:name="T4392" style:parent-style-name="DefaultParagraphFont" style:family="text">
      <style:text-properties fo:font-weight="bold" style:font-weight-asian="bold" style:font-weight-complex="bold" fo:color="#000000"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weight="bold" style:font-weight-asian="bold"/>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background-color="#FFFFFF"/>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weight="bold" style:font-weight-asian="bold" fo:language="en" fo:country="US"/>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background-color="#FFFFFF"/>
    </style:style>
    <style:style style:name="T4405" style:parent-style-name="DefaultParagraphFont" style:family="text">
      <style:text-properties fo:color="#000000"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weight="bold" style:font-weight-asian="bold"/>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background-color="#FFFFFF"/>
    </style:style>
    <style:style style:name="T4411" style:parent-style-name="DefaultParagraphFont" style:family="text">
      <style:text-properties fo:color="#000000"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weight="bold" style:font-weight-asian="bold"/>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background-color="#FFFFFF"/>
    </style:style>
    <style:style style:name="T4417" style:parent-style-name="DefaultParagraphFont" style:family="text">
      <style:text-properties fo:color="#000000"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weight="bold" style:font-weight-asian="bold"/>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background-color="#FFFFFF"/>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weight="bold" style:font-weight-asian="bold"/>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background-color="#FFFFFF"/>
    </style:style>
    <style:style style:name="T4430" style:parent-style-name="DefaultParagraphFont" style:family="text">
      <style:text-properties fo:color="#000000"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weight="bold" style:font-weight-asian="bold"/>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background-color="#FFFFFF"/>
    </style:style>
    <style:style style:name="T4436" style:parent-style-name="DefaultParagraphFont" style:family="text">
      <style:text-properties fo:color="#000000"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weight="bold" style:font-weight-asian="bold"/>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background-color="#FFFFFF"/>
    </style:style>
    <style:style style:name="T4442" style:parent-style-name="DefaultParagraphFont" style:family="text">
      <style:text-properties fo:color="#000000"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weight="bold" style:font-weight-asian="bold"/>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background-color="#FFFFFF"/>
    </style:style>
    <style:style style:name="T4448" style:parent-style-name="DefaultParagraphFont" style:family="text">
      <style:text-properties fo:color="#000000"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weight="bold" style:font-weight-asian="bold"/>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background-color="#FFFFFF"/>
    </style:style>
    <style:style style:name="T4454" style:parent-style-name="DefaultParagraphFont" style:family="text">
      <style:text-properties fo:color="#000000"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weight="bold" style:font-weight-asian="bold"/>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weight="bold" style:font-weight-asian="bold"/>
    </style:style>
    <style:style style:name="P4463" style:parent-style-name="Normal" style:family="paragraph">
      <style:paragraph-properties fo:text-indent="0.4923in"/>
    </style:style>
    <style:style style:name="TableColumn4465" style:family="table-column">
      <style:table-column-properties style:column-width="2.2812in"/>
    </style:style>
    <style:style style:name="TableColumn4466" style:family="table-column">
      <style:table-column-properties style:column-width="2.2812in"/>
    </style:style>
    <style:style style:name="TableColumn4467" style:family="table-column">
      <style:table-column-properties style:column-width="2.2812in"/>
    </style:style>
    <style:style style:name="Table4464" style:family="table">
      <style:table-properties style:width="6.8437in" fo:margin-left="0in" table:align="lef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T4470" style:parent-style-name="DefaultParagraphFont" style:family="text">
      <style:text-properties fo:font-weight="bold" style:font-weight-asian="bold"/>
    </style:style>
    <style:style style:name="TableCell4471" style:family="table-cell">
      <style:table-cell-properties fo:border="none" fo:padding-top="0in" fo:padding-left="0.075in" fo:padding-bottom="0in" fo:padding-right="0.075in"/>
    </style:style>
    <style:style style:name="TableCell4472" style:family="table-cell">
      <style:table-cell-properties fo:border="none" fo:padding-top="0in" fo:padding-left="0.075in" fo:padding-bottom="0in" fo:padding-right="0.075in"/>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background-color="#FFFFFF"/>
    </style:style>
    <style:style style:name="T4476" style:parent-style-name="DefaultParagraphFont" style:family="text">
      <style:text-properties fo:font-weight="bold" style:font-weight-asian="bold"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background-color="#FFFFFF"/>
    </style:style>
    <style:style style:name="T4480" style:parent-style-name="DefaultParagraphFont" style:family="text">
      <style:text-properties fo:font-weight="bold" style:font-weight-asian="bold"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background-color="#FFFFFF"/>
    </style:style>
    <style:style style:name="T4484" style:parent-style-name="DefaultParagraphFont" style:family="text">
      <style:text-properties fo:font-weight="bold" style:font-weight-asian="bold"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T4488" style:parent-style-name="DefaultParagraphFont" style:family="text">
      <style:text-properties fo:font-weight="bold" style:font-weight-asian="bold"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background-color="#FFFFFF"/>
    </style:style>
    <style:style style:name="T4492" style:parent-style-name="DefaultParagraphFont" style:family="text">
      <style:text-properties fo:font-weight="bold" style:font-weight-asian="bold"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background-color="#FFFFFF"/>
    </style:style>
    <style:style style:name="T4496" style:parent-style-name="DefaultParagraphFont" style:family="text">
      <style:text-properties fo:font-weight="bold" style:font-weight-asian="bold"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T4500" style:parent-style-name="DefaultParagraphFont" style:family="text">
      <style:text-properties fo:font-weight="bold" style:font-weight-asian="bold"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background-color="#FFFFFF"/>
    </style:style>
    <style:style style:name="T4504" style:parent-style-name="DefaultParagraphFont" style:family="text">
      <style:text-properties fo:font-weight="bold" style:font-weight-asian="bold"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background-color="#FFFFFF"/>
    </style:style>
    <style:style style:name="T4508" style:parent-style-name="DefaultParagraphFont" style:family="text">
      <style:text-properties fo:font-weight="bold" style:font-weight-asian="bold"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T4512" style:parent-style-name="DefaultParagraphFont" style:family="text">
      <style:text-properties fo:font-weight="bold" style:font-weight-asian="bold"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background-color="#FFFFFF"/>
    </style:style>
    <style:style style:name="T4516" style:parent-style-name="DefaultParagraphFont" style:family="text">
      <style:text-properties fo:font-weight="bold" style:font-weight-asian="bold"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background-color="#FFFFFF"/>
    </style:style>
    <style:style style:name="T4520" style:parent-style-name="DefaultParagraphFont" style:family="text">
      <style:text-properties fo:font-weight="bold" style:font-weight-asian="bold"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T4524" style:parent-style-name="DefaultParagraphFont" style:family="text">
      <style:text-properties fo:font-weight="bold" style:font-weight-asian="bold"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background-color="#FFFFFF"/>
    </style:style>
    <style:style style:name="T4528" style:parent-style-name="DefaultParagraphFont" style:family="text">
      <style:text-properties fo:font-weight="bold" style:font-weight-asian="bold"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background-color="#FFFFFF"/>
    </style:style>
    <style:style style:name="T4532" style:parent-style-name="DefaultParagraphFont" style:family="text">
      <style:text-properties fo:font-weight="bold" style:font-weight-asian="bold"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T4536" style:parent-style-name="DefaultParagraphFont" style:family="text">
      <style:text-properties fo:font-weight="bold" style:font-weight-asian="bold"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background-color="#FFFFFF"/>
    </style:style>
    <style:style style:name="T4540" style:parent-style-name="DefaultParagraphFont" style:family="text">
      <style:text-properties fo:font-weight="bold" style:font-weight-asian="bold"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background-color="#FFFFFF"/>
    </style:style>
    <style:style style:name="T4544" style:parent-style-name="DefaultParagraphFont" style:family="text">
      <style:text-properties fo:font-weight="bold" style:font-weight-asian="bold"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T4548" style:parent-style-name="DefaultParagraphFont" style:family="text">
      <style:text-properties fo:font-weight="bold" style:font-weight-asian="bold"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background-color="#FFFFFF"/>
    </style:style>
    <style:style style:name="T4552" style:parent-style-name="DefaultParagraphFont" style:family="text">
      <style:text-properties fo:font-weight="bold" style:font-weight-asian="bold"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background-color="#FFFFFF"/>
    </style:style>
    <style:style style:name="T4556" style:parent-style-name="DefaultParagraphFont" style:family="text">
      <style:text-properties fo:font-weight="bold" style:font-weight-asian="bold"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T4560" style:parent-style-name="DefaultParagraphFont" style:family="text">
      <style:text-properties fo:font-weight="bold" style:font-weight-asian="bold"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background-color="#FFFFFF"/>
    </style:style>
    <style:style style:name="T4564" style:parent-style-name="DefaultParagraphFont" style:family="text">
      <style:text-properties fo:font-weight="bold" style:font-weight-asian="bold"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background-color="#FFFFFF"/>
    </style:style>
    <style:style style:name="T4568" style:parent-style-name="DefaultParagraphFont" style:family="text">
      <style:text-properties fo:font-weight="bold" style:font-weight-asian="bold"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T4572" style:parent-style-name="DefaultParagraphFont" style:family="text">
      <style:text-properties fo:font-weight="bold" style:font-weight-asian="bold"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background-color="#FFFFFF"/>
    </style:style>
    <style:style style:name="T4576" style:parent-style-name="DefaultParagraphFont" style:family="text">
      <style:text-properties fo:font-weight="bold" style:font-weight-asian="bold"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background-color="#FFFFFF"/>
    </style:style>
    <style:style style:name="T4580" style:parent-style-name="DefaultParagraphFont" style:family="text">
      <style:text-properties fo:font-weight="bold" style:font-weight-asian="bold"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T4584" style:parent-style-name="DefaultParagraphFont" style:family="text">
      <style:text-properties fo:font-weight="bold" style:font-weight-asian="bold"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background-color="#FFFFFF"/>
    </style:style>
    <style:style style:name="T4588" style:parent-style-name="DefaultParagraphFont" style:family="text">
      <style:text-properties fo:font-weight="bold" style:font-weight-asian="bold"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background-color="#FFFFFF"/>
    </style:style>
    <style:style style:name="T4592" style:parent-style-name="DefaultParagraphFont" style:family="text">
      <style:text-properties fo:font-weight="bold" style:font-weight-asian="bold"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T4596" style:parent-style-name="DefaultParagraphFont" style:family="text">
      <style:text-properties fo:font-weight="bold" style:font-weight-asian="bold"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background-color="#FFFFFF"/>
    </style:style>
    <style:style style:name="T4600" style:parent-style-name="DefaultParagraphFont" style:family="text">
      <style:text-properties fo:font-weight="bold" style:font-weight-asian="bold"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background-color="#FFFFFF"/>
    </style:style>
    <style:style style:name="T4604" style:parent-style-name="DefaultParagraphFont" style:family="text">
      <style:text-properties fo:font-weight="bold" style:font-weight-asian="bold"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T4608" style:parent-style-name="DefaultParagraphFont" style:family="text">
      <style:text-properties fo:font-weight="bold" style:font-weight-asian="bold"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background-color="#FFFFFF"/>
    </style:style>
    <style:style style:name="T4612" style:parent-style-name="DefaultParagraphFont" style:family="text">
      <style:text-properties fo:font-weight="bold" style:font-weight-asian="bold"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background-color="#FFFFFF"/>
    </style:style>
    <style:style style:name="T4616" style:parent-style-name="DefaultParagraphFont" style:family="text">
      <style:text-properties fo:font-weight="bold" style:font-weight-asian="bold"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T4620" style:parent-style-name="DefaultParagraphFont" style:family="text">
      <style:text-properties fo:font-weight="bold" style:font-weight-asian="bold"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background-color="#FFFFFF"/>
    </style:style>
    <style:style style:name="T4624" style:parent-style-name="DefaultParagraphFont" style:family="text">
      <style:text-properties fo:font-weight="bold" style:font-weight-asian="bold"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background-color="#FFFFFF"/>
    </style:style>
    <style:style style:name="T4628" style:parent-style-name="DefaultParagraphFont" style:family="text">
      <style:text-properties fo:font-weight="bold" style:font-weight-asian="bold"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T4632" style:parent-style-name="DefaultParagraphFont" style:family="text">
      <style:text-properties fo:font-weight="bold" style:font-weight-asian="bold"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background-color="#FFFFFF"/>
    </style:style>
    <style:style style:name="T4636" style:parent-style-name="DefaultParagraphFont" style:family="text">
      <style:text-properties fo:font-weight="bold" style:font-weight-asian="bold"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background-color="#FFFFFF"/>
    </style:style>
    <style:style style:name="T4640" style:parent-style-name="DefaultParagraphFont" style:family="text">
      <style:text-properties fo:font-weight="bold" style:font-weight-asian="bold"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T4644" style:parent-style-name="DefaultParagraphFont" style:family="text">
      <style:text-properties fo:font-weight="bold" style:font-weight-asian="bold"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background-color="#FFFFFF"/>
    </style:style>
    <style:style style:name="T4648" style:parent-style-name="DefaultParagraphFont" style:family="text">
      <style:text-properties fo:font-weight="bold" style:font-weight-asian="bold"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background-color="#FFFFFF"/>
    </style:style>
    <style:style style:name="T4652" style:parent-style-name="DefaultParagraphFont" style:family="text">
      <style:text-properties fo:font-weight="bold" style:font-weight-asian="bold"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T4656" style:parent-style-name="DefaultParagraphFont" style:family="text">
      <style:text-properties fo:font-weight="bold" style:font-weight-asian="bold"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ableCell4658" style:family="table-cell">
      <style:table-cell-properties fo:border="none" fo:padding-top="0in" fo:padding-left="0.075in" fo:padding-bottom="0in" fo:padding-right="0.075in"/>
    </style:style>
    <style:style style:name="T4659" style:parent-style-name="DefaultParagraphFont" style:family="text">
      <style:text-properties fo:font-weight="bold" style:font-weight-asian="bold"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background-color="#FFFFFF"/>
    </style:style>
    <style:style style:name="T4663" style:parent-style-name="DefaultParagraphFont" style:family="text">
      <style:text-properties fo:font-weight="bold" style:font-weight-asian="bold"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T4667" style:parent-style-name="DefaultParagraphFont" style:family="text">
      <style:text-properties fo:font-weight="bold" style:font-weight-asian="bold"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ableCell4669" style:family="table-cell">
      <style:table-cell-properties fo:border="none" fo:padding-top="0in" fo:padding-left="0.075in" fo:padding-bottom="0in" fo:padding-right="0.075in"/>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background-color="#FFFFFF"/>
    </style:style>
    <style:style style:name="T4672" style:parent-style-name="DefaultParagraphFont" style:family="text">
      <style:text-properties fo:font-weight="bold" style:font-weight-asian="bold" fo:color="#000000" style:font-size-complex="12pt" fo:language="en" fo:country="US" style:language-asian="lt" style:country-asian="LT"/>
    </style:style>
    <style:style style:name="T4673" style:parent-style-name="DefaultParagraphFont" style:family="text">
      <style:text-properties fo:color="#000000" style:font-size-complex="12pt" fo:language="en" fo:country="US" style:language-asian="lt" style:country-asian="LT"/>
    </style:style>
    <style:style style:name="T4674" style:parent-style-name="DefaultParagraphFont" style:family="text">
      <style:text-properties fo:color="#000000" style:font-size-complex="12pt" style:language-asian="lt" style:country-asian="L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TableCell4677" style:family="table-cell">
      <style:table-cell-properties fo:border="none" fo:padding-top="0in" fo:padding-left="0.075in" fo:padding-bottom="0in" fo:padding-right="0.075in"/>
    </style:style>
    <style:style style:name="TableCell4678" style:family="table-cell">
      <style:table-cell-properties fo:border="none" fo:padding-top="0in" fo:padding-left="0.075in" fo:padding-bottom="0in" fo:padding-right="0.075in"/>
    </style:style>
    <style:style style:name="T4679" style:parent-style-name="DefaultParagraphFont" style:family="text">
      <style:text-properties fo:font-weight="bold" style:font-weight-asian="bold"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text-indent="0.4923in"/>
    </style:style>
    <style:style style:name="P4682" style:parent-style-name="Normal" style:family="paragraph">
      <style:paragraph-properties fo:text-align="end"/>
    </style:style>
    <style:style style:name="P4683" style:parent-style-name="Normal" style:family="paragraph">
      <style:paragraph-properties fo:break-before="page"/>
    </style:style>
    <style:style style:name="P4684" style:parent-style-name="Normal" style:family="paragraph">
      <style:paragraph-properties fo:text-align="end" fo:text-indent="0.4923in"/>
    </style:style>
    <style:style style:name="P4685" style:parent-style-name="Normal" style:family="paragraph">
      <style:paragraph-properties fo:text-align="end"/>
    </style:style>
    <style:style style:name="T4686" style:parent-style-name="DefaultParagraphFont" style:family="text">
      <style:text-properties style:language-asian="lt" style:country-asian="LT"/>
    </style:style>
    <style:style style:name="P4687" style:parent-style-name="Normal" style:family="paragraph">
      <style:paragraph-properties fo:text-align="end" fo:text-indent="0.4923in"/>
    </style:style>
    <style:style style:name="TableColumn4689" style:family="table-column">
      <style:table-column-properties style:column-width="2.2812in"/>
    </style:style>
    <style:style style:name="TableColumn4690" style:family="table-column">
      <style:table-column-properties style:column-width="2.2812in"/>
    </style:style>
    <style:style style:name="TableColumn4691" style:family="table-column">
      <style:table-column-properties style:column-width="2.2812in"/>
    </style:style>
    <style:style style:name="Table4688" style:family="table">
      <style:table-properties style:width="6.8437in" fo:margin-left="0in" table:align="left"/>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T4694" style:parent-style-name="DefaultParagraphFont" style:family="text">
      <style:text-properties fo:font-weight="bold" style:font-weight-asian="bold"/>
    </style:style>
    <style:style style:name="TableCell4695" style:family="table-cell">
      <style:table-cell-properties fo:border="none" fo:padding-top="0in" fo:padding-left="0.075in" fo:padding-bottom="0in" fo:padding-right="0.075in"/>
    </style:style>
    <style:style style:name="TableCell4696" style:family="table-cell">
      <style:table-cell-properties fo:border="none" fo:padding-top="0in" fo:padding-left="0.075in" fo:padding-bottom="0in" fo:padding-right="0.075in"/>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background-color="#FFFFFF"/>
    </style:style>
    <style:style style:name="T4700" style:parent-style-name="DefaultParagraphFont" style:family="text">
      <style:text-properties fo:font-weight="bold" style:font-weight-asian="bold"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background-color="#FFFFFF"/>
    </style:style>
    <style:style style:name="T4704" style:parent-style-name="DefaultParagraphFont" style:family="text">
      <style:text-properties fo:font-weight="bold" style:font-weight-asian="bold"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background-color="#FFFFFF"/>
    </style:style>
    <style:style style:name="T4708" style:parent-style-name="DefaultParagraphFont" style:family="text">
      <style:text-properties fo:font-weight="bold" style:font-weight-asian="bold"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T4712" style:parent-style-name="DefaultParagraphFont" style:family="text">
      <style:text-properties fo:font-weight="bold" style:font-weight-asian="bold"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background-color="#FFFFFF"/>
    </style:style>
    <style:style style:name="T4716" style:parent-style-name="DefaultParagraphFont" style:family="text">
      <style:text-properties fo:font-weight="bold" style:font-weight-asian="bold"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background-color="#FFFFFF"/>
    </style:style>
    <style:style style:name="T4720" style:parent-style-name="DefaultParagraphFont" style:family="text">
      <style:text-properties fo:font-weight="bold" style:font-weight-asian="bold"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T4724" style:parent-style-name="DefaultParagraphFont" style:family="text">
      <style:text-properties fo:font-weight="bold" style:font-weight-asian="bold"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background-color="#FFFFFF"/>
    </style:style>
    <style:style style:name="T4728" style:parent-style-name="DefaultParagraphFont" style:family="text">
      <style:text-properties fo:font-weight="bold" style:font-weight-asian="bold"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background-color="#FFFFFF"/>
    </style:style>
    <style:style style:name="T4732" style:parent-style-name="DefaultParagraphFont" style:family="text">
      <style:text-properties fo:font-weight="bold" style:font-weight-asian="bold"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T4736" style:parent-style-name="DefaultParagraphFont" style:family="text">
      <style:text-properties fo:font-weight="bold" style:font-weight-asian="bold"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background-color="#FFFFFF"/>
    </style:style>
    <style:style style:name="T4740" style:parent-style-name="DefaultParagraphFont" style:family="text">
      <style:text-properties fo:font-weight="bold" style:font-weight-asian="bold"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background-color="#FFFFFF"/>
    </style:style>
    <style:style style:name="T4744" style:parent-style-name="DefaultParagraphFont" style:family="text">
      <style:text-properties fo:font-weight="bold" style:font-weight-asian="bold"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T4748" style:parent-style-name="DefaultParagraphFont" style:family="text">
      <style:text-properties fo:font-weight="bold" style:font-weight-asian="bold"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background-color="#FFFFFF"/>
    </style:style>
    <style:style style:name="T4752" style:parent-style-name="DefaultParagraphFont" style:family="text">
      <style:text-properties fo:font-weight="bold" style:font-weight-asian="bold"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background-color="#FFFFFF"/>
    </style:style>
    <style:style style:name="T4756" style:parent-style-name="DefaultParagraphFont" style:family="text">
      <style:text-properties fo:font-weight="bold" style:font-weight-asian="bold"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T4760" style:parent-style-name="DefaultParagraphFont" style:family="text">
      <style:text-properties fo:font-weight="bold" style:font-weight-asian="bold"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background-color="#FFFFFF"/>
    </style:style>
    <style:style style:name="T4764" style:parent-style-name="DefaultParagraphFont" style:family="text">
      <style:text-properties fo:font-weight="bold" style:font-weight-asian="bold"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background-color="#FFFFFF"/>
    </style:style>
    <style:style style:name="T4768" style:parent-style-name="DefaultParagraphFont" style:family="text">
      <style:text-properties fo:font-weight="bold" style:font-weight-asian="bold"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T4772" style:parent-style-name="DefaultParagraphFont" style:family="text">
      <style:text-properties fo:font-weight="bold" style:font-weight-asian="bold"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background-color="#FFFFFF"/>
    </style:style>
    <style:style style:name="T4776" style:parent-style-name="DefaultParagraphFont" style:family="text">
      <style:text-properties fo:font-weight="bold" style:font-weight-asian="bold"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background-color="#FFFFFF"/>
    </style:style>
    <style:style style:name="T4780" style:parent-style-name="DefaultParagraphFont" style:family="text">
      <style:text-properties fo:font-weight="bold" style:font-weight-asian="bold"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T4784" style:parent-style-name="DefaultParagraphFont" style:family="text">
      <style:text-properties fo:font-weight="bold" style:font-weight-asian="bold"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background-color="#FFFFFF"/>
    </style:style>
    <style:style style:name="T4788" style:parent-style-name="DefaultParagraphFont" style:family="text">
      <style:text-properties fo:font-weight="bold" style:font-weight-asian="bold"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background-color="#FFFFFF"/>
    </style:style>
    <style:style style:name="T4792" style:parent-style-name="DefaultParagraphFont" style:family="text">
      <style:text-properties fo:font-weight="bold" style:font-weight-asian="bold"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T4796" style:parent-style-name="DefaultParagraphFont" style:family="text">
      <style:text-properties fo:font-weight="bold" style:font-weight-asian="bold"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background-color="#FFFFFF"/>
    </style:style>
    <style:style style:name="T4800" style:parent-style-name="DefaultParagraphFont" style:family="text">
      <style:text-properties fo:font-weight="bold" style:font-weight-asian="bold"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background-color="#FFFFFF"/>
    </style:style>
    <style:style style:name="T4804" style:parent-style-name="DefaultParagraphFont" style:family="text">
      <style:text-properties fo:font-weight="bold" style:font-weight-asian="bold"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T4808" style:parent-style-name="DefaultParagraphFont" style:family="text">
      <style:text-properties fo:font-weight="bold" style:font-weight-asian="bold"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background-color="#FFFFFF"/>
    </style:style>
    <style:style style:name="T4812" style:parent-style-name="DefaultParagraphFont" style:family="text">
      <style:text-properties fo:font-weight="bold" style:font-weight-asian="bold"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background-color="#FFFFFF"/>
    </style:style>
    <style:style style:name="T4816" style:parent-style-name="DefaultParagraphFont" style:family="text">
      <style:text-properties fo:font-weight="bold" style:font-weight-asian="bold"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T4820" style:parent-style-name="DefaultParagraphFont" style:family="text">
      <style:text-properties fo:font-weight="bold" style:font-weight-asian="bold"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background-color="#FFFFFF"/>
    </style:style>
    <style:style style:name="T4824" style:parent-style-name="DefaultParagraphFont" style:family="text">
      <style:text-properties fo:font-weight="bold" style:font-weight-asian="bold"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background-color="#FFFFFF"/>
    </style:style>
    <style:style style:name="T4828" style:parent-style-name="DefaultParagraphFont" style:family="text">
      <style:text-properties fo:font-weight="bold" style:font-weight-asian="bold"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T4832" style:parent-style-name="DefaultParagraphFont" style:family="text">
      <style:text-properties fo:font-weight="bold" style:font-weight-asian="bold"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background-color="#FFFFFF"/>
    </style:style>
    <style:style style:name="T4836" style:parent-style-name="DefaultParagraphFont" style:family="text">
      <style:text-properties fo:font-weight="bold" style:font-weight-asian="bold"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background-color="#FFFFFF"/>
    </style:style>
    <style:style style:name="T4840" style:parent-style-name="DefaultParagraphFont" style:family="text">
      <style:text-properties fo:font-weight="bold" style:font-weight-asian="bold"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T4844" style:parent-style-name="DefaultParagraphFont" style:family="text">
      <style:text-properties fo:font-weight="bold" style:font-weight-asian="bold"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background-color="#FFFFFF"/>
    </style:style>
    <style:style style:name="T4848" style:parent-style-name="DefaultParagraphFont" style:family="text">
      <style:text-properties fo:font-weight="bold" style:font-weight-asian="bold"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background-color="#FFFFFF"/>
    </style:style>
    <style:style style:name="T4852" style:parent-style-name="DefaultParagraphFont" style:family="text">
      <style:text-properties fo:font-weight="bold" style:font-weight-asian="bold"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T4856" style:parent-style-name="DefaultParagraphFont" style:family="text">
      <style:text-properties fo:font-weight="bold" style:font-weight-asian="bold"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background-color="#FFFFFF"/>
    </style:style>
    <style:style style:name="T4860" style:parent-style-name="DefaultParagraphFont" style:family="text">
      <style:text-properties fo:font-weight="bold" style:font-weight-asian="bold"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background-color="#FFFFFF"/>
    </style:style>
    <style:style style:name="T4864" style:parent-style-name="DefaultParagraphFont" style:family="text">
      <style:text-properties fo:font-weight="bold" style:font-weight-asian="bold"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T4868" style:parent-style-name="DefaultParagraphFont" style:family="text">
      <style:text-properties fo:font-weight="bold" style:font-weight-asian="bold"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background-color="#FFFFFF"/>
    </style:style>
    <style:style style:name="T4872" style:parent-style-name="DefaultParagraphFont" style:family="text">
      <style:text-properties fo:font-weight="bold" style:font-weight-asian="bold"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background-color="#FFFFFF"/>
    </style:style>
    <style:style style:name="T4876" style:parent-style-name="DefaultParagraphFont" style:family="text">
      <style:text-properties fo:font-weight="bold" style:font-weight-asian="bold"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T4880" style:parent-style-name="DefaultParagraphFont" style:family="text">
      <style:text-properties fo:font-weight="bold" style:font-weight-asian="bold"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ableCell4882" style:family="table-cell">
      <style:table-cell-properties fo:border="none" fo:padding-top="0in" fo:padding-left="0.075in" fo:padding-bottom="0in" fo:padding-right="0.075in"/>
    </style:style>
    <style:style style:name="T4883" style:parent-style-name="DefaultParagraphFont" style:family="text">
      <style:text-properties fo:font-weight="bold" style:font-weight-asian="bold"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background-color="#FFFFFF"/>
    </style:style>
    <style:style style:name="T4887" style:parent-style-name="DefaultParagraphFont" style:family="text">
      <style:text-properties fo:font-weight="bold" style:font-weight-asian="bold"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T4891" style:parent-style-name="DefaultParagraphFont" style:family="text">
      <style:text-properties fo:font-weight="bold" style:font-weight-asian="bold"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ableCell4893" style:family="table-cell">
      <style:table-cell-properties fo:border="none" fo:padding-top="0in" fo:padding-left="0.075in" fo:padding-bottom="0in" fo:padding-right="0.075in"/>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background-color="#FFFFFF"/>
    </style:style>
    <style:style style:name="T4896" style:parent-style-name="DefaultParagraphFont" style:family="text">
      <style:text-properties fo:font-weight="bold" style:font-weight-asian="bold" fo:color="#000000" style:font-size-complex="12pt" fo:language="en" fo:country="US" style:language-asian="lt" style:country-asian="LT"/>
    </style:style>
    <style:style style:name="T4897" style:parent-style-name="DefaultParagraphFont" style:family="text">
      <style:text-properties fo:color="#000000" style:font-size-complex="12pt" fo:language="en" fo:country="US" style:language-asian="lt" style:country-asian="LT"/>
    </style:style>
    <style:style style:name="T4898" style:parent-style-name="DefaultParagraphFont" style:family="text">
      <style:text-properties fo:color="#000000" style:font-size-complex="12pt" style:language-asian="lt" style:country-asian="LT"/>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TableCell4901" style:family="table-cell">
      <style:table-cell-properties fo:border="none" fo:padding-top="0in" fo:padding-left="0.075in" fo:padding-bottom="0in" fo:padding-right="0.075in"/>
    </style:style>
    <style:style style:name="TableCell4902" style:family="table-cell">
      <style:table-cell-properties fo:border="none" fo:padding-top="0in" fo:padding-left="0.075in" fo:padding-bottom="0in" fo:padding-right="0.075in"/>
    </style:style>
    <style:style style:name="T4903" style:parent-style-name="DefaultParagraphFont" style:family="text">
      <style:text-properties fo:font-weight="bold" style:font-weight-asian="bold"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indent="0.4923in"/>
    </style:style>
    <style:style style:name="P4906" style:parent-style-name="Normal" style:family="paragraph">
      <style:paragraph-properties fo:break-before="page"/>
    </style:style>
    <style:style style:name="P4907" style:parent-style-name="Normal" style:family="paragraph">
      <style:paragraph-properties fo:text-align="end" fo:text-indent="0.4923in"/>
    </style:style>
    <style:style style:name="P4908" style:parent-style-name="Normal" style:family="paragraph">
      <style:paragraph-properties fo:text-align="end"/>
    </style:style>
    <style:style style:name="T4909" style:parent-style-name="DefaultParagraphFont" style:family="text">
      <style:text-properties style:language-asian="lt" style:country-asian="LT"/>
    </style:style>
    <style:style style:name="P4910" style:parent-style-name="Normal" style:family="paragraph">
      <style:paragraph-properties fo:text-align="end" fo:text-indent="0.4923in"/>
    </style:style>
    <style:style style:name="P4911" style:parent-style-name="Normal" style:family="paragraph">
      <style:paragraph-properties fo:break-before="page" fo:text-indent="0.4923in"/>
    </style:style>
    <style:style style:name="TableColumn4913" style:family="table-column">
      <style:table-column-properties style:column-width="6.075in"/>
    </style:style>
    <style:style style:name="TableColumn4914" style:family="table-column">
      <style:table-column-properties style:column-width="0.7687in"/>
    </style:style>
    <style:style style:name="Table4912" style:family="table">
      <style:table-properties style:width="6.8437in" fo:margin-left="0in" table:align="lef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background-color="#FFFFFF"/>
    </style:style>
    <style:style style:name="T4918" style:parent-style-name="DefaultParagraphFont" style:family="text">
      <style:text-properties fo:color="#000000"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background-color="#FFFFFF"/>
      <style:text-properties style:font-weight-complex="bold" fo:color="#000000"/>
    </style:style>
    <style:style style:name="TableCell4924" style:family="table-cell">
      <style:table-cell-properties fo:border="0.0069in solid #000000" fo:padding-top="0in" fo:padding-left="0.075in" fo:padding-bottom="0in" fo:padding-right="0.075in"/>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background-color="#FFFFFF"/>
    </style:style>
    <style:style style:name="T4928" style:parent-style-name="DefaultParagraphFont" style:family="text">
      <style:text-properties fo:font-weight="bold" style:font-weight-asian="bold" style:font-weight-complex="bold" fo:color="#000000"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style>
    <style:style style:name="T4932" style:parent-style-name="DefaultParagraphFont" style:family="text">
      <style:text-properties fo:font-weight="bold" style:font-weight-asian="bold" fo:language="en" fo:country="US"/>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background-color="#FFFFFF"/>
      <style:text-properties style:font-weight-complex="bold" fo:color="#00000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weight="bold" style:font-weight-asian="bold" fo:language="en" fo:country="US"/>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background-color="#FFFFFF"/>
    </style:style>
    <style:style style:name="T4941" style:parent-style-name="DefaultParagraphFont" style:family="text">
      <style:text-properties fo:font-weight="bold" style:font-weight-asian="bold" style:font-weight-complex="bold" fo:color="#000000"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weight="bold" style:font-weight-asian="bold" fo:language="en" fo:country="US"/>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margin-left="0.4166in" fo:background-color="#FFFFFF">
        <style:tab-stops/>
      </style:paragraph-properties>
    </style:style>
    <style:style style:name="T4947" style:parent-style-name="DefaultParagraphFont" style:family="text">
      <style:text-properties fo:color="#000000"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weight="bold" style:font-weight-asian="bold" fo:language="en" fo:country="US"/>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margin-left="0.4166in" fo:background-color="#FFFFFF">
        <style:tab-stops/>
      </style:paragraph-properties>
    </style:style>
    <style:style style:name="T4953" style:parent-style-name="DefaultParagraphFont" style:family="text">
      <style:text-properties fo:color="#000000"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weight="bold" style:font-weight-asian="bold" fo:language="en" fo:country="US"/>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margin-left="0.4166in" fo:background-color="#FFFFFF">
        <style:tab-stops/>
      </style:paragraph-properties>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weight="bold" style:font-weight-asian="bold" fo:language="en" fo:country="US"/>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margin-left="0.4166in" fo:background-color="#FFFFFF">
        <style:tab-stops/>
      </style:paragraph-properties>
    </style:style>
    <style:style style:name="T4966" style:parent-style-name="DefaultParagraphFont" style:family="text">
      <style:text-properties fo:color="#000000"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weight="bold" style:font-weight-asian="bold" fo:language="en" fo:country="US"/>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margin-left="0.4166in" fo:background-color="#FFFFFF">
        <style:tab-stops/>
      </style:paragraph-properties>
      <style:text-properties fo:color="#000000"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weight="bold" style:font-weight-asian="bold" fo:language="en" fo:country="US"/>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margin-left="0.4166in" fo:background-color="#FFFFFF">
        <style:tab-stops/>
      </style:paragraph-properties>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weight="bold" style:font-weight-asian="bold" fo:language="en" fo:country="US"/>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margin-left="0.4166in" fo:background-color="#FFFFFF">
        <style:tab-stops/>
      </style:paragraph-properties>
    </style:style>
    <style:style style:name="T4984" style:parent-style-name="DefaultParagraphFont" style:family="text">
      <style:text-properties fo:color="#000000"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weight="bold" style:font-weight-asian="bold" fo:language="en" fo:country="US"/>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margin-left="0.4166in" fo:background-color="#FFFFFF">
        <style:tab-stops/>
      </style:paragraph-properties>
    </style:style>
    <style:style style:name="T4990" style:parent-style-name="DefaultParagraphFont" style:family="text">
      <style:text-properties fo:color="#000000"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weight="bold" style:font-weight-asian="bold" fo:language="en" fo:country="US"/>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margin-left="0.4166in" fo:background-color="#FFFFFF">
        <style:tab-stops/>
      </style:paragraph-properties>
    </style:style>
    <style:style style:name="T4996" style:parent-style-name="DefaultParagraphFont" style:family="text">
      <style:text-properties fo:color="#000000"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weight="bold" style:font-weight-asian="bold" fo:language="en" fo:country="US"/>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margin-left="0.4166in" fo:background-color="#FFFFFF">
        <style:tab-stops/>
      </style:paragraph-properties>
    </style:style>
    <style:style style:name="T5002" style:parent-style-name="DefaultParagraphFont" style:family="text">
      <style:text-properties fo:color="#000000"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weight="bold" style:font-weight-asian="bold" fo:language="en" fo:country="US"/>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margin-left="0.4166in" fo:background-color="#FFFFFF">
        <style:tab-stops/>
      </style:paragraph-properties>
    </style:style>
    <style:style style:name="T5008" style:parent-style-name="DefaultParagraphFont" style:family="text">
      <style:text-properties fo:color="#000000"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weight="bold" style:font-weight-asian="bold" fo:language="en" fo:country="US"/>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background-color="#FFFFFF"/>
      <style:text-properties style:font-weight-complex="bold"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weight="bold" style:font-weight-asian="bold" fo:language="en" fo:country="US"/>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background-color="#FFFFFF"/>
    </style:style>
    <style:style style:name="T5019" style:parent-style-name="DefaultParagraphFont" style:family="text">
      <style:text-properties fo:font-weight="bold" style:font-weight-asian="bold" style:font-weight-complex="bold" fo:color="#000000"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weight="bold" style:font-weight-asian="bold" fo:language="en" fo:country="US"/>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margin-left="0.4166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weight="bold" style:font-weight-asian="bold" fo:language="en" fo:country="US"/>
    </style:style>
    <style:style style:name="P5029" style:parent-style-name="Normal" style:family="paragraph">
      <style:paragraph-properties fo:text-indent="0.4923in"/>
    </style:style>
    <style:style style:name="TableColumn5031" style:family="table-column">
      <style:table-column-properties style:column-width="2.2812in"/>
    </style:style>
    <style:style style:name="TableColumn5032" style:family="table-column">
      <style:table-column-properties style:column-width="2.2812in"/>
    </style:style>
    <style:style style:name="TableColumn5033" style:family="table-column">
      <style:table-column-properties style:column-width="2.2812in"/>
    </style:style>
    <style:style style:name="Table5030" style:family="table">
      <style:table-properties style:width="6.8437in" fo:margin-left="0in" table:align="left"/>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T5036" style:parent-style-name="DefaultParagraphFont" style:family="text">
      <style:text-properties fo:font-weight="bold" style:font-weight-asian="bold"/>
    </style:style>
    <style:style style:name="TableCell5037" style:family="table-cell">
      <style:table-cell-properties fo:border="none" fo:padding-top="0in" fo:padding-left="0.075in" fo:padding-bottom="0in" fo:padding-right="0.075in"/>
    </style:style>
    <style:style style:name="TableCell5038" style:family="table-cell">
      <style:table-cell-properties fo:border="none" fo:padding-top="0in" fo:padding-left="0.075in" fo:padding-bottom="0in" fo:padding-right="0.075in"/>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background-color="#FFFFFF"/>
    </style:style>
    <style:style style:name="T5042" style:parent-style-name="DefaultParagraphFont" style:family="text">
      <style:text-properties fo:font-weight="bold" style:font-weight-asian="bold"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background-color="#FFFFFF"/>
    </style:style>
    <style:style style:name="T5046" style:parent-style-name="DefaultParagraphFont" style:family="text">
      <style:text-properties fo:font-weight="bold" style:font-weight-asian="bold"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background-color="#FFFFFF"/>
    </style:style>
    <style:style style:name="T5050" style:parent-style-name="DefaultParagraphFont" style:family="text">
      <style:text-properties fo:font-weight="bold" style:font-weight-asian="bold"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T5054" style:parent-style-name="DefaultParagraphFont" style:family="text">
      <style:text-properties fo:font-weight="bold" style:font-weight-asian="bold"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background-color="#FFFFFF"/>
    </style:style>
    <style:style style:name="T5058" style:parent-style-name="DefaultParagraphFont" style:family="text">
      <style:text-properties fo:font-weight="bold" style:font-weight-asian="bold"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background-color="#FFFFFF"/>
    </style:style>
    <style:style style:name="T5062" style:parent-style-name="DefaultParagraphFont" style:family="text">
      <style:text-properties fo:font-weight="bold" style:font-weight-asian="bold"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T5066" style:parent-style-name="DefaultParagraphFont" style:family="text">
      <style:text-properties fo:font-weight="bold" style:font-weight-asian="bold"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background-color="#FFFFFF"/>
    </style:style>
    <style:style style:name="T5070" style:parent-style-name="DefaultParagraphFont" style:family="text">
      <style:text-properties fo:font-weight="bold" style:font-weight-asian="bold"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background-color="#FFFFFF"/>
    </style:style>
    <style:style style:name="T5074" style:parent-style-name="DefaultParagraphFont" style:family="text">
      <style:text-properties fo:font-weight="bold" style:font-weight-asian="bold"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T5078" style:parent-style-name="DefaultParagraphFont" style:family="text">
      <style:text-properties fo:font-weight="bold" style:font-weight-asian="bold"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background-color="#FFFFFF"/>
    </style:style>
    <style:style style:name="T5082" style:parent-style-name="DefaultParagraphFont" style:family="text">
      <style:text-properties fo:font-weight="bold" style:font-weight-asian="bold"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background-color="#FFFFFF"/>
    </style:style>
    <style:style style:name="T5086" style:parent-style-name="DefaultParagraphFont" style:family="text">
      <style:text-properties fo:font-weight="bold" style:font-weight-asian="bold"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T5090" style:parent-style-name="DefaultParagraphFont" style:family="text">
      <style:text-properties fo:font-weight="bold" style:font-weight-asian="bold"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background-color="#FFFFFF"/>
    </style:style>
    <style:style style:name="T5094" style:parent-style-name="DefaultParagraphFont" style:family="text">
      <style:text-properties fo:font-weight="bold" style:font-weight-asian="bold"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background-color="#FFFFFF"/>
    </style:style>
    <style:style style:name="T5098" style:parent-style-name="DefaultParagraphFont" style:family="text">
      <style:text-properties fo:font-weight="bold" style:font-weight-asian="bold"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T5102" style:parent-style-name="DefaultParagraphFont" style:family="text">
      <style:text-properties fo:font-weight="bold" style:font-weight-asian="bold"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background-color="#FFFFFF"/>
    </style:style>
    <style:style style:name="T5106" style:parent-style-name="DefaultParagraphFont" style:family="text">
      <style:text-properties fo:font-weight="bold" style:font-weight-asian="bold"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background-color="#FFFFFF"/>
    </style:style>
    <style:style style:name="T5110" style:parent-style-name="DefaultParagraphFont" style:family="text">
      <style:text-properties fo:font-weight="bold" style:font-weight-asian="bold"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T5114" style:parent-style-name="DefaultParagraphFont" style:family="text">
      <style:text-properties fo:font-weight="bold" style:font-weight-asian="bold"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background-color="#FFFFFF"/>
    </style:style>
    <style:style style:name="T5118" style:parent-style-name="DefaultParagraphFont" style:family="text">
      <style:text-properties fo:font-weight="bold" style:font-weight-asian="bold"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background-color="#FFFFFF"/>
    </style:style>
    <style:style style:name="T5122" style:parent-style-name="DefaultParagraphFont" style:family="text">
      <style:text-properties fo:font-weight="bold" style:font-weight-asian="bold"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T5126" style:parent-style-name="DefaultParagraphFont" style:family="text">
      <style:text-properties fo:font-weight="bold" style:font-weight-asian="bold"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background-color="#FFFFFF"/>
    </style:style>
    <style:style style:name="T5130" style:parent-style-name="DefaultParagraphFont" style:family="text">
      <style:text-properties fo:font-weight="bold" style:font-weight-asian="bold"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background-color="#FFFFFF"/>
    </style:style>
    <style:style style:name="T5134" style:parent-style-name="DefaultParagraphFont" style:family="text">
      <style:text-properties fo:font-weight="bold" style:font-weight-asian="bold"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T5138" style:parent-style-name="DefaultParagraphFont" style:family="text">
      <style:text-properties fo:font-weight="bold" style:font-weight-asian="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background-color="#FFFFFF"/>
    </style:style>
    <style:style style:name="T5142" style:parent-style-name="DefaultParagraphFont" style:family="text">
      <style:text-properties fo:font-weight="bold" style:font-weight-asian="bold"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background-color="#FFFFFF"/>
    </style:style>
    <style:style style:name="T5146" style:parent-style-name="DefaultParagraphFont" style:family="text">
      <style:text-properties fo:font-weight="bold" style:font-weight-asian="bold"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T5150" style:parent-style-name="DefaultParagraphFont" style:family="text">
      <style:text-properties fo:font-weight="bold" style:font-weight-asian="bold"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background-color="#FFFFFF"/>
    </style:style>
    <style:style style:name="T5154" style:parent-style-name="DefaultParagraphFont" style:family="text">
      <style:text-properties fo:font-weight="bold" style:font-weight-asian="bold"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background-color="#FFFFFF"/>
    </style:style>
    <style:style style:name="T5158" style:parent-style-name="DefaultParagraphFont" style:family="text">
      <style:text-properties fo:font-weight="bold" style:font-weight-asian="bold"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T5162" style:parent-style-name="DefaultParagraphFont" style:family="text">
      <style:text-properties fo:font-weight="bold" style:font-weight-asian="bold"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background-color="#FFFFFF"/>
    </style:style>
    <style:style style:name="T5166" style:parent-style-name="DefaultParagraphFont" style:family="text">
      <style:text-properties fo:font-weight="bold" style:font-weight-asian="bold"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background-color="#FFFFFF"/>
    </style:style>
    <style:style style:name="T5170" style:parent-style-name="DefaultParagraphFont" style:family="text">
      <style:text-properties fo:font-weight="bold" style:font-weight-asian="bold"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T5174" style:parent-style-name="DefaultParagraphFont" style:family="text">
      <style:text-properties fo:font-weight="bold" style:font-weight-asian="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background-color="#FFFFFF"/>
    </style:style>
    <style:style style:name="T5178" style:parent-style-name="DefaultParagraphFont" style:family="text">
      <style:text-properties fo:font-weight="bold" style:font-weight-asian="bold"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background-color="#FFFFFF"/>
    </style:style>
    <style:style style:name="T5182" style:parent-style-name="DefaultParagraphFont" style:family="text">
      <style:text-properties fo:font-weight="bold" style:font-weight-asian="bold"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T5186" style:parent-style-name="DefaultParagraphFont" style:family="text">
      <style:text-properties fo:font-weight="bold" style:font-weight-asian="bold"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background-color="#FFFFFF"/>
    </style:style>
    <style:style style:name="T5190" style:parent-style-name="DefaultParagraphFont" style:family="text">
      <style:text-properties fo:font-weight="bold" style:font-weight-asian="bold"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background-color="#FFFFFF"/>
    </style:style>
    <style:style style:name="T5194" style:parent-style-name="DefaultParagraphFont" style:family="text">
      <style:text-properties fo:font-weight="bold" style:font-weight-asian="bold"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T5198" style:parent-style-name="DefaultParagraphFont" style:family="text">
      <style:text-properties fo:font-weight="bold" style:font-weight-asian="bold"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background-color="#FFFFFF"/>
    </style:style>
    <style:style style:name="T5202" style:parent-style-name="DefaultParagraphFont" style:family="text">
      <style:text-properties fo:font-weight="bold" style:font-weight-asian="bold"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background-color="#FFFFFF"/>
    </style:style>
    <style:style style:name="T5206" style:parent-style-name="DefaultParagraphFont" style:family="text">
      <style:text-properties fo:font-weight="bold" style:font-weight-asian="bold"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T5210" style:parent-style-name="DefaultParagraphFont" style:family="text">
      <style:text-properties fo:font-weight="bold" style:font-weight-asian="bold"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background-color="#FFFFFF"/>
    </style:style>
    <style:style style:name="T5214" style:parent-style-name="DefaultParagraphFont" style:family="text">
      <style:text-properties fo:font-weight="bold" style:font-weight-asian="bold"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background-color="#FFFFFF"/>
    </style:style>
    <style:style style:name="T5218" style:parent-style-name="DefaultParagraphFont" style:family="text">
      <style:text-properties fo:font-weight="bold" style:font-weight-asian="bold"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T5222" style:parent-style-name="DefaultParagraphFont" style:family="text">
      <style:text-properties fo:font-weight="bold" style:font-weight-asian="bold"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ableCell5224" style:family="table-cell">
      <style:table-cell-properties fo:border="none" fo:padding-top="0in" fo:padding-left="0.075in" fo:padding-bottom="0in" fo:padding-right="0.075in"/>
    </style:style>
    <style:style style:name="T5225" style:parent-style-name="DefaultParagraphFont" style:family="text">
      <style:text-properties fo:font-weight="bold" style:font-weight-asian="bold"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background-color="#FFFFFF"/>
    </style:style>
    <style:style style:name="T5229" style:parent-style-name="DefaultParagraphFont" style:family="text">
      <style:text-properties fo:font-weight="bold" style:font-weight-asian="bold"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T5233" style:parent-style-name="DefaultParagraphFont" style:family="text">
      <style:text-properties fo:font-weight="bold" style:font-weight-asian="bold"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ableCell5235" style:family="table-cell">
      <style:table-cell-properties fo:border="none" fo:padding-top="0in" fo:padding-left="0.075in" fo:padding-bottom="0in" fo:padding-right="0.075in"/>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background-color="#FFFFFF"/>
    </style:style>
    <style:style style:name="T5238" style:parent-style-name="DefaultParagraphFont" style:family="text">
      <style:text-properties fo:font-weight="bold" style:font-weight-asian="bold" fo:color="#000000" style:font-size-complex="12pt" fo:language="en" fo:country="US" style:language-asian="lt" style:country-asian="LT"/>
    </style:style>
    <style:style style:name="T5239" style:parent-style-name="DefaultParagraphFont" style:family="text">
      <style:text-properties fo:color="#000000" style:font-size-complex="12pt" fo:language="en" fo:country="US" style:language-asian="lt" style:country-asian="LT"/>
    </style:style>
    <style:style style:name="T5240" style:parent-style-name="DefaultParagraphFont" style:family="text">
      <style:text-properties fo:color="#000000" style:font-size-complex="12pt" style:language-asian="lt" style:country-asian="LT"/>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TableCell5243" style:family="table-cell">
      <style:table-cell-properties fo:border="none" fo:padding-top="0in" fo:padding-left="0.075in" fo:padding-bottom="0in" fo:padding-right="0.075in"/>
    </style:style>
    <style:style style:name="TableCell5244" style:family="table-cell">
      <style:table-cell-properties fo:border="none" fo:padding-top="0in" fo:padding-left="0.075in" fo:padding-bottom="0in" fo:padding-right="0.075in"/>
    </style:style>
    <style:style style:name="T5245" style:parent-style-name="DefaultParagraphFont" style:family="text">
      <style:text-properties fo:font-weight="bold" style:font-weight-asian="bold"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break-before="page"/>
    </style:style>
    <style:style style:name="P5248" style:parent-style-name="Normal" style:family="paragraph">
      <style:paragraph-properties fo:text-align="end"/>
    </style:style>
    <style:style style:name="P5249" style:parent-style-name="Normal" style:family="paragraph">
      <style:paragraph-properties fo:text-align="end"/>
    </style:style>
    <style:style style:name="T5250" style:parent-style-name="DefaultParagraphFont" style:family="text">
      <style:text-properties style:language-asian="lt" style:country-asian="LT"/>
    </style:style>
    <style:style style:name="P5251" style:parent-style-name="Normal" style:family="paragraph">
      <style:paragraph-properties fo:text-align="end" fo:text-indent="0.4923in"/>
    </style:style>
    <style:style style:name="P5252" style:parent-style-name="Normal" style:family="paragraph">
      <style:paragraph-properties fo:text-align="end" fo:text-indent="0.4923in"/>
    </style:style>
    <style:style style:name="P5253" style:parent-style-name="Normal" style:family="paragraph">
      <style:paragraph-properties fo:text-align="end"/>
    </style:style>
    <style:style style:name="T5254" style:parent-style-name="DefaultParagraphFont" style:family="text">
      <style:text-properties style:language-asian="lt" style:country-asian="LT"/>
    </style:style>
    <style:style style:name="P5255" style:parent-style-name="Normal" style:master-page-name="MPF1" style:family="paragraph">
      <style:paragraph-properties fo:break-before="page" fo:text-align="center" fo:text-indent="0.4923in"/>
    </style:style>
    <style:style style:name="T5260" style:parent-style-name="DefaultParagraphFont" style:family="text">
      <style:text-properties style:font-name="TimesLT" fo:font-size="10pt" style:font-size-asian="10pt" style:language-asian="lt" style:country-asian="LT"/>
    </style:style>
    <style:style style:name="T5261" style:parent-style-name="DefaultParagraphFont" style:family="text">
      <style:text-properties fo:color="#000000" style:language-asian="lt" style:country-asian="L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master-page-name="MPF2" style:family="paragraph">
      <style:paragraph-properties fo:break-before="page" fo:text-align="end"/>
    </style:style>
    <style:style style:name="T5273" style:parent-style-name="DefaultParagraphFont" style:family="text">
      <style:text-properties style:language-asian="lt" style:country-asian="LT"/>
    </style:style>
    <style:style style:name="P5274" style:parent-style-name="Normal" style:family="paragraph">
      <style:paragraph-properties fo:text-align="end" fo:text-indent="0.4923in"/>
    </style:style>
    <style:style style:name="P5275" style:parent-style-name="Normal" style:family="paragraph">
      <style:paragraph-properties fo:text-align="end"/>
    </style:style>
    <style:style style:name="T5276" style:parent-style-name="DefaultParagraphFont" style:family="text">
      <style:text-properties style:language-asian="lt" style:country-asian="LT"/>
    </style:style>
    <style:style style:name="P5277" style:parent-style-name="Normal" style:family="paragraph">
      <style:paragraph-properties fo:text-align="center"/>
    </style:style>
    <style:style style:name="P5278" style:parent-style-name="Normal" style:family="paragraph">
      <style:text-properties style:font-name-asian="MS Mincho" fo:font-weight="bold" style:font-weight-asian="bold" style:font-style-complex="italic" fo:font-size="10pt" style:font-size-asian="10pt"/>
    </style:style>
    <style:style style:name="P5279" style:parent-style-name="Normal" style:family="paragraph">
      <style:text-properties style:font-name-asian="MS Mincho"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text-properties fo:font-weight="bold" style:font-weight-asian="bold" fo:font-size="10pt" style:font-size-asian="10pt"/>
    </style:style>
    <style:style style:name="P5286" style:parent-style-name="Normal" style:family="paragraph">
      <style:paragraph-properties fo:text-align="justify"/>
      <style:text-properties fo:font-weight="bold" style:font-weight-asian="bold"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weight="bold" style:font-weight-asian="bold"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5-12-10</text:span></text:p>
      <text:p text:style-name="P7"/>
      <text:p text:style-name="P8"><text:span text:style-name="T9">Įsakymas paskelbtas: Žin. 2004, Nr.<text:s/></text:span><text:a xlink:href="https://www.e-tar.lt/portal/legalAct.html?documentId=TAR.3DA747C78F77" office:target-frame-name="_top" xlink:show="replace"><text:span text:style-name="T10">5-107</text:span></text:a><text:span text:style-name="T11">, i. k. 1032055ISAK000V-343</text:span></text:p>
      <text:p text:style-name="P12"/>
      <text:p text:style-name="P13"><text:span text:style-name="T14"/><text:span text:style-name="T15"><draw:frame draw:z-index="251657216" draw:layer="Invisible" draw:style-name="a0" draw:name="Picture 23"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METINĖS PAJAMŲ MOKESČIO DEKLARACIJOS, JOS UŽPILDYMO IR PATEIKIMO TAISYKLIŲ PATVIRTINIMO</text:p>
      <text:p text:style-name="P20"/>
      <text:p text:style-name="P21">2003 m. gruodžio 30<text:s/>d. Nr. V-343</text:p>
      <text:p text:style-name="P22">Vilnius</text:p>
      <text:p text:style-name="P23"/>
      <text:p text:style-name="P24"/>
      <text:p text:style-name="P25">Vadovaudamasi Lietuvos Respublikos gyventojų pajamų mokesčio įstatymo (Žin., 2002, Nr.<text:s/><text:span text:style-name="T26">73-3085</text:span>; 2003, Nr.<text:s/><text:span text:style-name="T27">42-1925</text:span>, Nr.<text:s/><text:span text:style-name="T28">116-5254</text:span>) 27 straipsniu, Lietuvos Respublikos mokesčių administravimo įstatymu (Žin., 1995, Nr.<text:s/><text:span text:style-name="T29">61-1525</text:span>) ir siekdama nustatyti vienodą metinės pajamų mokesčio deklaracijos užpildymo ir pateikimo tvarką:</text:p>
      <text:p text:style-name="P30">1.<text:s/><text:span text:style-name="T31">Tvirtinu</text:span><text:s/>pridedamas:</text:p>
      <text:p text:style-name="P32">1.1. Metinę pajamų mokesčio deklaraciją (FR0462, FR0462S, FR0462S0, FR0462S15, FR0462S33 formų) ir jos priedus (FR0462P33, FR0462P15,<text:s/>FR0462V, FR0462N, FR0462T, FR0462K, FR0462L, FR0462U formų) (toliau – Metinė pajamų mokesčio deklaracija).</text:p>
      <text:p text:style-name="P33">1.2. Metinės pajamų mokesčio deklaracijos užpildymo ir pateikimo taisykles.</text:p>
      <text:p text:style-name="P34">2.<text:s/><text:span text:style-name="T35">Įsaka</text:span><text:span text:style-name="T36">u:</text:span></text:p>
      <text:p text:style-name="P37">2.1. Apskričių valstybinėms mokesčių inspekcijoms<text:s/>kontroliuoti, kad gyventojai, deklaruojantys pajamų mokestį, naudotų Metinę pajamų mokesčio deklaraciją ir vadovautųsi Metinės pajamų mokesčio deklaracijos užpildymo ir pateikimo taisyklėmis.</text:p>
      <text:p text:style-name="P38">2.2. Valstybinės mokesčių inspekcijos prie Lietuvos Respublikos finansų ministerijos (toliau – Inspekcija) Duomenų valdymo skyriui Metinę pajamų mokesčio deklaraciją įtraukti į Dokumentų formų registrą.</text:p>
      <text:p text:style-name="P39">2.3. Inspekcijos Informacinių sistemų plėtros skyriui užtikrinti, kad būtų parengta programinė įranga Metinėje pajamų mokesčio deklaracijoje pateiktiems duomenims apdoroti. Programinės įrangos parengimo terminą suderinti su Inspekcijos viršininko pavaduotoja Birute Černiuviene.</text:p>
      <text:p text:style-name="P40">2.4. Inspekcijos Gyventojų mokesčių skyriui ir Paslaugų mokesčių mokėtojams skyriui iki 2004 01 31 parengti Metinės pajamų mokesčio deklaracijos užpildymo pavyzdžius ir per žiniasklaidos priemones pateikti mokesčių mokėtojams.</text:p>
      <text:p text:style-name="P41">2.5. Inspekcijos Reikalų skyriui organizuoti Metinės pajamų mokesčio deklaracijos blankų pagaminimą spaustuviniu būdu ir šiais blankais aprūpinti visas apskričių valstybines mokesčių inspekcijas.</text:p>
      <text:p text:style-name="P42">2.6. Atitinkamas veiklos sritis kuruojantiems Inspekcijos viršininko pavaduotojams kontroliuoti šio įsakymo vykdymą.</text:p>
      <text:p text:style-name="P43"/>
      <text:p text:style-name="P44"/>
      <text:p text:style-name="P45"/>
      <text:p text:style-name="P46">VIRŠININKĖ<text:tab/>VIOLETA LATVIENĖ</text:p>
      <text:p text:style-name="P47"/>
      <text:p text:style-name="P48">SUDERINTA</text:p>
      <text:p text:style-name="P49">Lietuvos Respublikos finansų ministrė</text:p>
      <text:p text:style-name="P50">Dalia Grybauskaitė</text:p>
      <text:p text:style-name="P51">2003 m. gruodžio 30 d.</text:p>
      <text:p text:style-name="P52"/>
      <text:soft-page-break/>
      <text:p text:style-name="P53">PATVIRTINTA</text:p>
      <text:p text:style-name="P54">Valstybinės mokesčių inspekcijos prie Lietuvos<text:s/></text:p>
      <text:p text:style-name="P55">Respublikos finansų ministerijos viršininko<text:s/></text:p>
      <text:p text:style-name="P56">2003 m. gruodžio 30 d. įsakymu Nr. V-343</text:p>
      <text:p text:style-name="P57"/>
      <text:p text:style-name="P58"><text:span text:style-name="T59">METINĖS PAJAMŲ MOKESČIO</text:span><text:span text:style-name="T60"><text:s/>DEKLARACIJOS UŽPILDYMO</text:span></text:p>
      <text:p text:style-name="P61"><text:span text:style-name="T62">IR PATEIK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e Metinės pajamų mokesčio deklaracijos užpildymo ir pateikimo taisyklėse (toliau – Taisyklės) nustatyta Metinės pajamų mokesčio deklaracijos (toliau – deklaracija) užpildymo ir pateikimo mokesčio administratoriui tvarka.<text:s/></text:span></text:p>
      <text:p text:style-name="P72"><text:span text:style-name="T73">2</text:span><text:span text:style-name="T74">. Taisyklės parengtos v</text:span><text:span text:style-name="T75">adovaujantis Lietuvos Respublikos gyventojų pajamų mokesčio įstatymu (Žin., 2002, Nr.<text:s/></text:span><text:a xlink:href="https://www.e-tar.lt/portal/lt/legalAct/TAR.C677663D2202" office:target-frame-name="_blank" xlink:show="new"><text:span text:style-name="T76">73-3085</text:span></text:a><text:span text:style-name="T77">; toliau – GPMĮ), Lietuvos Respublikos mokesčių administravimo įstatymu (tolia</text:span><text:span text:style-name="T78">u – MAĮ) ir kitais teisės aktais.</text:span></text:p>
      <text:p text:style-name="P79"><text:span text:style-name="T80">Taisyklėse vartojamos sąvokos atitinka nurodytas GPMĮ 2 straipsnyje.</text:span></text:p>
      <text:p text:style-name="P81"><text:span text:style-name="T82">3</text:span><text:span text:style-name="T83">. Deklaraciją mokesčio administratoriui pateikti<text:s/></text:span><text:span text:style-name="T84">privalo<text:s/></text:span><text:span text:style-name="T85">nuolatiniai Lietuvos gyventojai, kuriems prievolė pateikti deklaraciją yra numatyta GPMĮ 27 straipsnyje.<text:s/></text:span></text:p>
      <text:p text:style-name="P86">Nuolatinis Lietuvos gyventojas, per mokestinį laikotarpį gavęs tik tokių B klasės pajamų, kurios yra nurodytos šių Taisyklių 1 priede (I ir/ar II dalyje), deklaracijos teikti neprivalo.<text:s/></text:p>
      <text:p text:style-name="P87">Taisyklių 1 priedo ir 2 priedo I dalyse nustatytų dydžių neviršijančios nedeklaruojamos pajamos, taip pat Taisyklių 1 ir 2 priedo II dalyse išvardytos nedeklaruojamos pajamos (neatsižvelgiant į jų dydį) deklaracijoje neprivalo būti nurodomos.<text:s/></text:p>
      <text:p text:style-name="P88"><text:span text:style-name="T89">Jeigu nuolatinis Lietuvos gyventojas per mokestinį laikotarpį gavo pajamų, viršijančių Taisyklių 1 ir/ar 2 priede I dalyse nustatytus nedeklaruojamų pajamų dydžius, tai jis privalo pateikti deklaraciją ir joje nurodyti<text:s/></text:span><text:span text:style-name="T90">visą<text:s/></text:span><text:span text:style-name="T91">gautų p</text:span><text:span text:style-name="T92">ajamų sumą.<text:s/></text:span></text:p>
      <text:p text:style-name="P93"><text:span text:style-name="T94">4</text:span><text:span text:style-name="T95">. Deklaracija turi būti pateikta ir mokėtinas pajamų mokestis (toliau – mokestis) sumokėtas pasibaigus mokestiniam laikotarpiui</text:span><text:span text:style-name="T96"><text:s/></text:span><text:span text:style-name="T97">iki kitų kalendorinių metų, einančių po to mokestinio laikotarpio, kurį tos pajamos gautos, gegužės 1 dienos,<text:s/></text:span><text:span text:style-name="T98">išskyrus atvejus, kai fizinis asmuo, tapęs nuolatiniu Lietuvos gyventoju pagal GPMĮ 4 str. 1 d. 4 punkto nuostatas privalo pateikti deklaraciją ir mokėtiną mokestį sumokėti iki kitų po atvykimo metų gruodžio 31 dienos.<text:s/></text:span></text:p>
      <text:p text:style-name="P99"><text:span text:style-name="T100">5</text:span><text:span text:style-name="T101">. Fizinis asmuo, galutinai išvy</text:span><text:span text:style-name="T102">kstantis iš Lietuvos, Taisyklių nustatyta tvarka užpildytą pajamų mokesčio deklaraciją, kurioje deklaruojamos pajamos, gautos nuo mokestinio laikotarpio pradžios iki išvykimo dienos, privalo pateikti ir joje deklaruotą mokestį sumokėti iki išvykimo dienos.</text:span><text:span text:style-name="T103"><text:s/></text:span></text:p>
      <text:p text:style-name="P104"><text:span text:style-name="T105">6</text:span><text:span text:style-name="T106">. Mokestis sumokamas per banko įstaigą į nuolatinio Lietuvos gyventojo nuolatinės gyvenamosios vietos apskrities valstybinės mokesčių inspekcijos (toliau – AVMI) surenkamąją sąskaitą.</text:span></text:p>
      <text:p text:style-name="P107"><text:span text:style-name="T108">Atsižvelgus į tai, kad išskaičiuoto, kito asmens savo lėšomis sum</text:span><text:span text:style-name="T109">okėto ir nuolatinio Lietuvos gyventojo sumokėto mokesčio sumos deklaracijoje yra apvalinamos (dėl šios priežasties galima apskaičiuoto mokėtino ar grąžintino mokesčio paklaida), iki 3 Lt mokesčio suma nelaikoma grąžintina/mokėtina suma.</text:span></text:p>
      <text:p text:style-name="P110"><text:span text:style-name="T111">7</text:span><text:span text:style-name="T112">. Deklaracijoj</text:span><text:span text:style-name="T113">e nurodomos per mokestinį laikotarpį gautų pajamų sumos, neatėmus išskaičiuoto (sumokėto) mokesčio, valstybinio socialinio draudimo įmokų bei pritaikyto neapmokestinamojo pajamų dydžio (toliau – NPD) ir papildomo neapmokestinamojo pajamų dydžio (toliau – P</text:span><text:span text:style-name="T114">NPD).<text:s/></text:span></text:p>
      <text:p text:style-name="P115"><text:span text:style-name="T116">Deklaracijoje nurodomos nuo per mokestinį laikotarpį gautų pajamų mokestį išskaičiuojančio asmens išskaičiuoto, kito asmens (įskaitant išmoką išmokėjusį asmenį) savo lėšomis už nuolatinį Lietuvos gyventoją sumokėto, nuolatinio Lietuvos gyventojo sum</text:span><text:span text:style-name="T117">okėto mokesčio sumos.<text:s/></text:span></text:p>
      <text:p text:style-name="P118"><text:span text:style-name="T119">8</text:span><text:span text:style-name="T120">. Kai pajamas nuolatinis Lietuvos gyventojas gauna už bendrosios jungtinės sutuoktinių nuosavybės teise priklausantį turtą (pvz., už nuomą, pardavimą ar kitokį perleidimą nuosavybėn), tai atsižvelgus į Civilinio kodekso 3.117 st</text:span><text:span text:style-name="T121">raipsnio 1 dalį laikoma, kad pajamos, gautos už tokį turtą, yra gautos abiejų sutuoktinių (lygiomis dalimis, jeigu jų tarpusavio susitarimu nenustatyta kitaip). Todėl, kai pajamos gautos už bendrosios jungtinės sutuoktinių nuosavybės teise priklausantį tur</text:span><text:span text:style-name="T122">tą, prievolė pateikti deklaraciją ir GPMĮ nustatytais atvejais sumokėti mokestį atsiranda abiem sutuoktiniams.</text:span></text:p>
      <text:p text:style-name="P123"><text:span text:style-name="T124">9</text:span><text:span text:style-name="T125">. Pajamos, gautos užsienio valstybėje, su kuria sudarytoje ir taikomoje tarptautinėje dvigubo apmokestinimo išvengimo sutartyje numatytas pa</text:span><text:span text:style-name="T126">jamų atleidimo nuo mokesčio metodas, deklaruojamos kaip neapmokestinamosios pajamos.<text:s/></text:span></text:p>
      <text:p text:style-name="P127"><text:span text:style-name="T128">10</text:span><text:span text:style-name="T129">. Užsienio valstybėje gautos pajamos turi būti nurodomos litais pagal oficialų lito ir euro kursą arba pagal oficialų lito ir užsienio valiutos santykį, kurį Lietuv</text:span><text:span text:style-name="T130">os bankas buvo nustatęs tokių pajamų faktinio gavimo dieną. Jeigu tikslaus pajamų gavimo momento nustatyti nėra galimybių (pajamos buvo gaunamos periodiškai), pajamų sumos deklaracijoje turi būti nurodomos litais pagal oficialų lito ir euro kursą arba paga</text:span><text:span text:style-name="T131">l oficialų lito ir užsienio valiutos santykį, kurį Lietuvos bankas buvo nustatęs paskutinę to mokestinio laikotarpio dieną.</text:span></text:p>
      <text:p text:style-name="P132"/>
      <text:p text:style-name="P133"><text:span text:style-name="T134">II</text:span><text:span text:style-name="T135">.<text:s/></text:span><text:span text:style-name="T136">DEKLARACIJOS UŽPILDYMAS</text:span></text:p>
      <text:p text:style-name="P137"/>
      <text:p text:style-name="P138"><text:span text:style-name="T139">11</text:span><text:span text:style-name="T140">. FR0462, FR0462S, FR0462S33, FR0462S15, FR0462S0 deklaracijos yra skirtos išskaičiuotam (sumokėtam) mokesčiui, mokėtinam (grąžintinam) mokesčiui deklaruoti.<text:s/></text:span></text:p>
      <text:p text:style-name="P141"><text:span text:style-name="T142">Atsižvelgus į tai, ar per mokestinį laikotarpį buvo gautos apmokestinamosios ar neapmokestinamosi</text:span><text:span text:style-name="T143">os pajamos, taip pat į tai, ar apmokestinant pajamas pagal GPMĮ<text:s/></text:span><text:span text:style-name="T144"><text:line-break/>6 straipsnį taikomas tik vienas tarifas ar abu mokesčio tarifai (15 ir 33 proc.), turi būti užpildoma<text:s/></text:span><text:span text:style-name="T145">tik viena</text:span><text:span text:style-name="T146"><text:s/>iš FR0462, FR0462S, FR0462S33, FR0462S15, FR0462S0 deklaracijų:<text:s/></text:span></text:p>
      <text:p text:style-name="P147"><text:span text:style-name="T148">11.1</text:span><text:span text:style-name="T149">.<text:s/></text:span><text:span text:style-name="T150">FR0462</text:span><text:span text:style-name="T151"><text:s/></text:span><text:span text:style-name="T152">deklaracija</text:span><text:span text:style-name="T153"><text:s/></text:span><text:span text:style-name="T154">pildoma, kai gautos pajamos, pagal GPMĮ 6 straipsnį apmokestinamos taikant<text:s/></text:span><text:span text:style-name="T155">abu (33 ir 15 proc.) mokesčio tarifus</text:span><text:span text:style-name="T156">, įskaitant atvejus, kai yra gauta ir neapmokestinamųjų pajamų, taip pat, kai į mokestinio laikotarpio pajamas yra įtrauktos pozity</text:span><text:span text:style-name="T157">viosios pajamos;<text:s/></text:span></text:p>
      <text:p text:style-name="P158"><text:span text:style-name="T159">11.2</text:span><text:span text:style-name="T160">.<text:s/></text:span><text:span text:style-name="T161">FR0462S</text:span><text:span text:style-name="T162"><text:s/>deklaracija pildoma, kai gautos<text:s/></text:span><text:span text:style-name="T163">tik su darbo santykiais ar jų esmę atitinkančiais santykiais susijusios pajamos</text:span><text:span text:style-name="T164">, pagal GPMĮ 6 straipsnį<text:s/></text:span><text:span text:style-name="T165">apmokestinamos taikant 33 proc. mokesčio tarifą<text:s/></text:span><text:span text:style-name="T166">(įskaitant ligos, motinystės ir moti</text:span><text:span text:style-name="T167">nystės (tėvystės) pašalpas), taip pat kai gauta ir neapmokestinamųjų pajamų, išskyrus jeigu gauta GPMĮ 17 str. 1 d. 20 punkte nurodytų pajamų ir nuolatinis Lietuvos gyventojas šias pajamas ketina deklaruoti;</text:span></text:p>
      <text:p text:style-name="P168"><text:span text:style-name="T169">11.3</text:span><text:span text:style-name="T170">.</text:span><text:span text:style-name="T171"><text:s/>FR0462S33</text:span><text:span text:style-name="T172"><text:s/>deklaracija pildoma, kai gau</text:span><text:span text:style-name="T173">tos pajamos, pagal GPMĮ 6 straipsnį<text:s/></text:span><text:span text:style-name="T174">apmokestinamos taikant tik 33 proc. mokesčio tarifą<text:s/></text:span><text:span text:style-name="T175">(</text:span><text:span text:style-name="T176">išskyrus atvejus, kai</text:span><text:span text:style-name="T177"><text:s/></text:span><text:span text:style-name="T178">į mokestinio laikotarpio pajamas yra įtrauktos pozityviosios pajamos), taip pat kai gauta ir neapmokestinamųjų pajamų;</text:span></text:p>
      <text:p text:style-name="P179"><text:span text:style-name="T180">11.4</text:span><text:span text:style-name="T181">.<text:s/></text:span><text:span text:style-name="T182">FR0462S15</text:span><text:span text:style-name="T183"><text:s/>deklar</text:span><text:span text:style-name="T184">acija pildoma, kai gautos pajamos, pagal GPMĮ 6 straipsnį apmokestinamos<text:s/></text:span><text:span text:style-name="T185">taikant tik 15 proc. mokesčio tarifą</text:span><text:span text:style-name="T186"><text:s/>(įskaitant ligos, motinystės ir motinystės (tėvystės) pašalpas), taip pat kai gauta ir neapmokestinamųjų pajamų;<text:s/></text:span></text:p>
      <text:p text:style-name="P187"><text:span text:style-name="T188">11.5</text:span><text:span text:style-name="T189">.</text:span><text:span text:style-name="T190"><text:s/>FR0462S0<text:s/></text:span><text:span text:style-name="T191">deklaracija</text:span><text:span text:style-name="T192"><text:s/></text:span><text:span text:style-name="T193">p</text:span><text:span text:style-name="T194">ildoma, kai</text:span><text:span text:style-name="T195"><text:s/></text:span><text:span text:style-name="T196">pajamos gautos tik<text:s/></text:span><text:span text:style-name="T197">iš veiklos pagal verslo liudijimą</text:span><text:span text:style-name="T198">, ir /arba<text:s/></text:span><text:span text:style-name="T199">neapmokestinamosios pajamos<text:s/></text:span><text:span text:style-name="T200">(</text:span><text:span text:style-name="T201">išskyrus jeigu gauta GPMĮ 17 str. 1 d. 20 punkte nurodytų pajamų ir nuolatinis Lietuvos gyventojas šias pajamas ketina deklaruoti),<text:s/></text:span><text:span text:style-name="T202">įskaitant pajamas iš</text:span><text:span text:style-name="T203"><text:s/>ūkininko ūkyje</text:span><text:span text:style-name="T204">, įregistruotame Ūkininko ūkio įstatymo nustatyta tvarka, vykdomos žemės ūkio veiklos, bei pajamas<text:s/></text:span><text:span text:style-name="T205">iš realizuotos žemės ūkio produkcijos</text:span><text:span text:style-name="T206">, užaugintos, taip pat užaugintos ir perdirbtos nuolatinio Lietuvos gyventojo nuosavybės teise turimoje,<text:s/></text:span><text:span text:style-name="T207">išsinuomotoje ar Lietuvos Respublikos teisės aktų nustatyta tvarka nuolatiniam Lietuvos gyventojui suteiktoje žemėje.</text:span></text:p>
      <text:p text:style-name="P208"><text:span text:style-name="T209">12</text:span><text:span text:style-name="T210">. Prie deklaracijos pridėtini FR0462P33, FR0462P15, FR0462V, FR0462N, FR0462T, FR0462L, FR0462K ir FR0462U priedai yra skirti:</text:span></text:p>
      <text:p text:style-name="P211"><text:span text:style-name="T212">12.1</text:span><text:span text:style-name="T213">.</text:span><text:span text:style-name="T214"><text:s/>FR0462P33<text:s/></text:span><text:span text:style-name="T215">priedas – įrašyti pajamas,</text:span><text:span text:style-name="T216"><text:s/></text:span><text:span text:style-name="T217">pagal</text:span><text:span text:style-name="T218"><text:s/></text:span><text:span text:style-name="T219">GPMĮ 6 straipsnį</text:span><text:span text:style-name="T220"><text:s/></text:span><text:span text:style-name="T221">apmokestinamas</text:span><text:span text:style-name="T222"><text:s/>taikant 33 proc. mokesčio tarifą</text:span><text:span text:style-name="T223">, išskyrus:<text:s/></text:span></text:p>
      <text:p text:style-name="P224"><text:span text:style-name="T225">12.1.1</text:span><text:span text:style-name="T226">. individualios veiklos pajamas;</text:span></text:p>
      <text:p text:style-name="P227"><text:span text:style-name="T228">12.1.2</text:span><text:span text:style-name="T229">. pozityviąsias pajamas;<text:s/></text:span></text:p>
      <text:p text:style-name="P230"><text:span text:style-name="T231">12.2</text:span><text:span text:style-name="T232">.<text:s/></text:span><text:span text:style-name="T233">FR0462P15</text:span><text:span text:style-name="T234"><text:s/>priedas – įrašyti pajamas</text:span><text:span text:style-name="T235">,</text:span><text:span text:style-name="T236"><text:s/></text:span><text:span text:style-name="T237">pagal GPMĮ 6 straipsnį apmokestinamas taikant</text:span><text:span text:style-name="T238"><text:s/>15 proc. mokesčio tarifą,<text:s/></text:span><text:span text:style-name="T239">išskyrus:</text:span></text:p>
      <text:p text:style-name="P240"><text:span text:style-name="T241">12.2.1</text:span><text:span text:style-name="T242">. individualios veiklos pajamas;</text:span></text:p>
      <text:p text:style-name="P243"><text:span text:style-name="T244">12.2.2</text:span><text:span text:style-name="T245">. ne individualios veiklos turto pardavimo ar kitokio perleidimo nuosavybėn apmokestinamąsias pajamas;<text:s/></text:span></text:p>
      <text:p text:style-name="P246"><text:span text:style-name="T247">12.3</text:span><text:span text:style-name="T248">.<text:s/></text:span><text:span text:style-name="T249">FR0462V</text:span><text:span text:style-name="T250"><text:s/>priedas – įrašyti pajamas, gautas<text:s/></text:span><text:span text:style-name="T251">vykdant individualią veiklą<text:s/></text:span><text:span text:style-name="T252">(išskyrus ūkininko ir jo partnerių gautas pajamas už ūkininko ūkyje, įregistruotame Lietuvos Respublikos ūkininko ūkio įstatymo nustatyta tvarka, vykdomos žemės ūkio veiklos, taip pat pajamas i</text:span><text:span text:style-name="T253">š realizuotos žemės ūkio produkcijos, užaugintos, taip pat užaugintos ir perdirbtos nuolatinio Lietuvos gyventojo nuosavybės teise turimoje, išsinuomotoje ar Lietuvos Respublikos teisės aktų nustatyta tvarka nuolatiniam Lietuvos gyventojui suteiktoje žemėj</text:span><text:span text:style-name="T254">e), įskaitant gautas iš veiklos pagal verslo liudijimą;</text:span></text:p>
      <text:p text:style-name="P255"><text:span text:style-name="T256">12.4</text:span><text:span text:style-name="T257">.<text:s/></text:span><text:span text:style-name="T258">FR0462N</text:span><text:span text:style-name="T259"><text:s/>priedas – įrašyti pajamas, kurios priskirtos<text:s/></text:span><text:span text:style-name="T260">neapmokestinamosioms pajamoms,</text:span><text:span text:style-name="T261"><text:s/>įskaitant:</text:span></text:p>
      <text:p text:style-name="P262"><text:span text:style-name="T263">12.4.1</text:span><text:span text:style-name="T264">. pajamas iš ne individualios veiklos turto pardavimo ar kitokio perleidimo nuosavybėn,</text:span><text:span text:style-name="T265"><text:s/>išskyrus neapmokestinamąsias pajamas iš ne individualios veiklos turto, nurodyto GPMĮ 17 straipsnio 20 punkte, pardavimo ar kitokio perleidimo nuosavybėn;<text:s/></text:span></text:p>
      <text:p text:style-name="P266"><text:span text:style-name="T267">12.4.2</text:span><text:span text:style-name="T268">. ūkininko ir jo partnerių pajamas už ūkininko ūkyje, įregistruotame Lietuvos Respublikos</text:span><text:span text:style-name="T269"><text:s/>ūkininko ūkio įstatymo nustatyta tvarka, vykdomos žemės ūkio veiklos,<text:s/></text:span></text:p>
      <text:p text:style-name="P270"><text:span text:style-name="T271">12.4.3</text:span><text:span text:style-name="T272">. pajamas, gautas užsienio valstybėje, su kuria sudarytoje ir taikomoje tarptautinėje dvigubo apmokestinimo išvengimo sutartyje numatytas atleidimas nuo mokesčio;<text:s/></text:span></text:p>
      <text:p text:style-name="P273"><text:span text:style-name="T274">12.4.4</text:span><text:span text:style-name="T275">. pajamas iš realizuotos žemės ūkio produkcijos, užaugintos, taip pat užaugintos ir perdirbtos nuolatinio Lietuvos gyventojo nuosavybės teise turimoje, išsinuomotoje ar Lietuvos Respublikos teisės aktų nustatyta tvarka nuolatiniam Lietuvos gyventojui sutei</text:span><text:span text:style-name="T276">ktoje žemėje.</text:span></text:p>
      <text:p text:style-name="P277"><text:span text:style-name="T278">12.5</text:span><text:span text:style-name="T279">.<text:s/></text:span><text:span text:style-name="T280">FR0462T<text:s/></text:span><text:span text:style-name="T281">priedas – įrašyti<text:s/></text:span><text:span text:style-name="T282">ne individualios veiklos turto pardavimo ar kitokio perleidimo nuosavybėn</text:span><text:span text:style-name="T283"><text:s/>pajamas, išskyrus neapmokestinamąsias pajamas, nurodytas GPMĮ 17 str. 1 dalies 21–23 punktuose;<text:s/></text:span></text:p>
      <text:p text:style-name="P284"><text:span text:style-name="T285">12.6</text:span><text:span text:style-name="T286">.<text:s/></text:span><text:span text:style-name="T287">FR0462K</text:span><text:span text:style-name="T288"><text:s/>priedas – įrašy</text:span><text:span text:style-name="T289">ti nuolatinio Lietuvos gyventojo apskaičiuotas ir į jo mokestinio laikotarpio pajamas įtrauktas<text:s/></text:span><text:span text:style-name="T290">pozityviąsias pajamas</text:span><text:span text:style-name="T291">;</text:span></text:p>
      <text:p text:style-name="P292"><text:span text:style-name="T293">12.7</text:span><text:span text:style-name="T294">.<text:s/></text:span><text:span text:style-name="T295">FR0462L</text:span><text:span text:style-name="T296"><text:s/>priedas – įrašyti nuolatinio Lietuvos gyventojo patirtas<text:s/></text:span><text:span text:style-name="T297">išlaidas</text:span><text:span text:style-name="T298">, kuriomis pagal GPMĮ 21 straipsnį gali būti mažinamos jo apmokestinamosios pajamos;<text:s/></text:span></text:p>
      <text:p text:style-name="P299"><text:span text:style-name="T300">12.8</text:span><text:span text:style-name="T301">.<text:s/></text:span><text:span text:style-name="T302">FR0462U</text:span><text:span text:style-name="T303"><text:s/>priedas – apskaičiuoti</text:span><text:span text:style-name="T304"><text:s/>Lietuvoje atskaitytinam užsienio valstybėje išskaičiuotam (sumokėtam) pajamų mokesčiui ar jam tapačiam mokesčiui (</text:span><text:span text:style-name="T305">išskyrus atskai</text:span><text:span text:style-name="T306">tytinam mokesčiui nuo pozityviųjų pajamų).<text:s/></text:span></text:p>
      <text:p text:style-name="P307">Atitinkamos deklaracijos (FR0462, FR0462S, FR0462S33, FR0462S15, FR0462S0) priedai (FR0462P33, FR0462P15, FR0462N, FR0462V, FR0462L, FR0462T, FR0462K, FR0462U) turi būti užpildomi tik tada, kai yra juose įrašytinų duomenų.<text:s/></text:p>
      <text:p text:style-name="P308">Kai įrašytini duomenys netelpa į vieną tam skirtą deklaracijos priedą, pildoma tiek to priedo lapų, kiek reikia.</text:p>
      <text:p text:style-name="P309"/>
      <text:p text:style-name="P310"><text:span text:style-name="T311">III</text:span><text:span text:style-name="T312">.<text:s/></text:span><text:span text:style-name="T313">DEKLARACIJOS UŽPILDYMO REIKALAVIMAI</text:span></text:p>
      <text:p text:style-name="P314"/>
      <text:p text:style-name="P315"><text:span text:style-name="T316">13</text:span><text:span text:style-name="T317">. Deklaracija ir jos priedai turi būti užpildomi laikantis tokių reikalavi</text:span><text:span text:style-name="T318">mų:</text:span></text:p>
      <text:p text:style-name="P319"><text:span text:style-name="T320">13.1</text:span><text:span text:style-name="T321">. pildoma juodu arba tamsiai mėlynu rašikliu (rašalu);</text:span></text:p>
      <text:p text:style-name="P322"><text:span text:style-name="T323">13.2</text:span><text:span text:style-name="T324">. tekstas rašomas didžiosiomis spausdintinėmis raidėmis;</text:span></text:p>
      <text:p text:style-name="P325"><text:span text:style-name="T326">13.3</text:span><text:span text:style-name="T327">. raidės ir skaičiai įrašomi tiksliai į jiems skirtas vietas, nepažeidžiant nurodytų laukų linijų;</text:span></text:p>
      <text:p text:style-name="P328"><text:span text:style-name="T329">13.4</text:span><text:span text:style-name="T330">. kai įrašomas rodiklis turi mažiau ženklų, negu atitinkamame laukelyje jam yra skirta vietų, tai tuščios vietos (tušti langeliai) gali būti paliekamos tiek dešinėje, tiek kairėje pusėje, išskyrus laukelius, kuriuose įrašomos sumos. Sumos įrašomos tik deši</text:span><text:span text:style-name="T331">nėje laukelio pusėje (t. y. tušti langeliai gali būti paliekami tik kairėje pusėje);<text:s/></text:span></text:p>
      <text:p text:style-name="P332"><text:span text:style-name="T333">13.5</text:span><text:span text:style-name="T334">. įrašomos gautų<text:s/></text:span><text:span text:style-name="T335">pajamų</text:span><text:span text:style-name="T336"><text:s/>sumos negali būti apvalinamos, t. y. jos turi būti nurodomos litais ir centais. Jeigu perskaičiuojant pajamas po kablelio gaunami daugiau<text:s/></text:span><text:span text:style-name="T337">kaip du skaičiai, tai po kablelio įrašomi du skaičiai, o trečiasis apvalinamas: nuo 5 iki 9 laikomas 1 ir pridedamas prie antrojo po kablelio skaičiaus ir pan.<text:s/></text:span></text:p>
      <text:p text:style-name="P338"><text:span text:style-name="T339">13.6</text:span><text:span text:style-name="T340">.<text:s/></text:span><text:span text:style-name="T341">mokesčio<text:s/></text:span><text:span text:style-name="T342">suma turi būti įrašoma tik sveikais skaičiais, t. y.: 1–49 centai atmetami,<text:s/></text:span><text:span text:style-name="T343">o 50-99 centai laikomi litu;<text:s/></text:span></text:p>
      <text:p text:style-name="P344"><text:span text:style-name="T345">13.7</text:span><text:span text:style-name="T346">. nepildomuose laukeliuose nerašoma jokių brūkšnelių ar kitų simbolių. Tarp žodžių paliekami tarpai. Simboliams įrašyti skiriamas atskiras langelis;</text:span></text:p>
      <text:p text:style-name="P347"><text:span text:style-name="T348">13.8</text:span><text:span text:style-name="T349">. pildant kompiuteriu, turi būti laikomasi minėtų reikalavimų</text:span><text:span text:style-name="T350"><text:s/>(išskyrus Taisyklių 13.1 punktą);<text:s/></text:span></text:p>
      <text:p text:style-name="P351"><text:span text:style-name="T352">13.9</text:span><text:span text:style-name="T353">. kompiuteriu išspausdintoje deklaracijoje ir jos prieduose turi išlikti originalo proporcijos (atstumai tarp ženklų, esančių kampuose, atstumai tarp šių ženklų ir pildomų laukų).</text:span></text:p>
      <text:p text:style-name="P354"><text:span text:style-name="T355">14</text:span><text:span text:style-name="T356">. Pajamų sumos, išskaiči</text:span><text:span text:style-name="T357">uoto (sumokėto) mokesčio sumos turi būti tiksliai įrašomos į tam skirtus deklaracijos ir jos priedų laukelius, o aritmetiniai veiksmai atlikti taip, kaip yra nurodyta deklaracijos ir jos priedų atitinkamuose laukeliuose ir Taisyklėse.</text:span></text:p>
      <text:p text:style-name="P358"><text:span text:style-name="T359">15</text:span><text:span text:style-name="T360">.<text:s/></text:span><text:span text:style-name="T361">FR0462<text:s/></text:span><text:span text:style-name="T362">deklaracija bei deklaracijos priedai užpildomi tokia eilės tvarka:</text:span></text:p>
      <text:p text:style-name="P363"><text:span text:style-name="T364">15.1</text:span><text:span text:style-name="T365">. pirmiausia užpildomi visi reikalingi deklaracijos priedai, išskyrus Lietuvoje atskaitytinam užsienio valstybėse išskaičiuotam (sumokėtam) mokesčiui apskaičiuoti skirtą FR0462U pried</text:span><text:span text:style-name="T366">ą ir FR0462K priedą;</text:span></text:p>
      <text:p text:style-name="P367"><text:span text:style-name="T368">15.2</text:span><text:span text:style-name="T369">. užpildomas deklaracijos FR0462K priedas iki K24 laukelio „Visa pozityviųjų pajamų suma, traukiama į nuolatinio Lietuvos gyventojo pajamas“ (įskaitytinai);</text:span></text:p>
      <text:p text:style-name="P370"><text:span text:style-name="T371">15.3</text:span><text:span text:style-name="T372">. deklaracija užpildoma iki 35 laukelio „Mokėtina mokesčio sum</text:span><text:span text:style-name="T373">a“ (įskaitytinai);</text:span></text:p>
      <text:p text:style-name="P374"><text:span text:style-name="T375">15.4</text:span><text:span text:style-name="T376">. baigiamas pildyti deklaracijos FR0462K priedas;</text:span></text:p>
      <text:p text:style-name="P377"><text:span text:style-name="T378">15.5</text:span><text:span text:style-name="T379">. užpildomas deklaracijos FR0462U priedas;</text:span></text:p>
      <text:p text:style-name="P380"><text:span text:style-name="T381">15.6</text:span><text:span text:style-name="T382">. baigiama pildyti deklaracija.</text:span></text:p>
      <text:p text:style-name="P383"><text:span text:style-name="T384">16</text:span><text:span text:style-name="T385">. Deklaracija (FR0462S, FR0462S33, FR0462S15, FR0462S0) ir deklaracijos priedai<text:s/></text:span><text:span text:style-name="T386">užpildomi tokia tvarka:</text:span></text:p>
      <text:p text:style-name="P387"><text:span text:style-name="T388">16.1</text:span><text:span text:style-name="T389">. pirmiausia užpildomi reikalingi deklaracijos priedai;</text:span></text:p>
      <text:p text:style-name="P390"><text:span text:style-name="T391">16.2</text:span><text:span text:style-name="T392">. užpildoma deklaracija.</text:span><text:s/></text:p>
      <text:p text:style-name="P393">Punkto pakeitimai:</text:p>
      <text:p text:style-name="P394"><text:span text:style-name="T395">Nr.<text:s/></text:span><text:a xlink:href="https://www.e-tar.lt/portal/legalAct.html?documentId=TAR.8F9081F74886" office:target-frame-name="_top" xlink:show="replace"><text:span text:style-name="T396">VA-73</text:span></text:a><text:span text:style-name="T397">, 2005-10-26, Žin., 2005</text:span><text:span text:style-name="T398">, Nr. 132-4779 (2005-11-08), i. k. 1052055ISAK000VA-73</text:span></text:p>
      <text:p text:style-name="Normal"/>
      <text:p text:style-name="P399"><text:span text:style-name="T400">IV</text:span><text:span text:style-name="T401">.<text:s/></text:span><text:span text:style-name="T402">DEKLARACIJOS PATEIKIMAS</text:span></text:p>
      <text:p text:style-name="P403"/>
      <text:p text:style-name="P404"><text:span text:style-name="T405">17</text:span><text:span text:style-name="T406">. Deklaracija kartu su jos atitinkamais priedais pateikiama nuolatinės gyvenamosios vietos AVMI. Ją gali pateikti pats nuolatinis Lietuvos gyventojas ar įstatymų nustatyta tvarka jo įgaliotas asmuo.<text:s/></text:span></text:p>
      <text:p text:style-name="P407"><text:span text:style-name="T408">AVMI pateikiamas vienas užpildytas deklaracijos ir jos p</text:span><text:span text:style-name="T409">riedų egzempliorius. Jeigu nuolatiniam Lietuvos gyventojui yra reikalingas deklaracijos ir jos priedų egzempliorius, tai gali būti pateikti du deklaracijos ir jos priedų egzemplioriai, vienas iš kurių su AVMI žyma apie gavimą grąžinamas deklaraciją pateiku</text:span><text:span text:style-name="T410">siam asmeniui.</text:span></text:p>
      <text:p text:style-name="P411"><text:span text:style-name="T412">18</text:span><text:span text:style-name="T413">. AVMI turi būti pateikta tinkamai užpildyta spaustuviniu būdu pagaminta deklaracija ir jos priedai arba VMI prie FM interneto svetainėje (www. vmi. lt) skelbiami deklaracijos ir jos priedų variantai (minėtoje svetainėje pažymėtos „(P)</text:span><text:span text:style-name="T414">“ ženklu formos yra skirtos pildyti kompiuteriniu būdu).</text:span></text:p>
      <text:p text:style-name="P415"><text:span text:style-name="T416">19</text:span><text:span text:style-name="T417">. Deklaracija ir jos priedai AVMI gali būti pateikti tokiais būdais:</text:span></text:p>
      <text:p text:style-name="P418"><text:span text:style-name="T419">19.1</text:span><text:span text:style-name="T420">. įmesti į AVMI patalpose specialiai tam skirtą dėžę;<text:s/></text:span></text:p>
      <text:p text:style-name="P421"><text:span text:style-name="T422">19.2</text:span><text:span text:style-name="T423">. atsiųsti paštu;</text:span></text:p>
      <text:p text:style-name="P424"><text:span text:style-name="T425">19.3</text:span><text:span text:style-name="T426">. VMI prie FM nustatyta<text:s/></text:span><text:span text:style-name="T427">tvarka ir atvejais deklaracija ir jos priedai gali būti pateikti elektroniniu būdu.</text:span></text:p>
      <text:p text:style-name="P428"><text:span text:style-name="T429">20</text:span><text:span text:style-name="T430">. Gautas pajamas, sumokėtą ar išskaičiuotą mokestį, leidžiamas atimti GPMĮ 16 straipsnio 1 dalyje nurodytas sumas (išlaidas, leidžiamus atskaitymus) patvirtinančių<text:s/></text:span><text:span text:style-name="T431">ir kitų dokumentų (išskyrus užsienio valstybės mokesčio administratoriaus patvirtintus dokumentus apie toje valstybėje išskaičiuotą (sumokėtą) pajamų mokestį ar jam tapatų mokestį) prie deklaracijos pridėti nereikia.<text:s/></text:span></text:p>
      <text:p text:style-name="P432"/>
      <text:p text:style-name="P433"><text:span text:style-name="T434">V</text:span><text:span text:style-name="T435">.<text:s/></text:span><text:span text:style-name="T436">DEKLARACIJOS FR0462P33 PRIED</text:span><text:span text:style-name="T437">O („PAJAMOS, APMOKESTINAMOS TAIKANT 33 PROCENTŲ TARIFĄ</text:span><text:span text:style-name="T438">“</text:span><text:span text:style-name="T439">) PILDYMAS</text:span></text:p>
      <text:p text:style-name="P440"/>
      <text:p text:style-name="P441"><text:span text:style-name="T442">21</text:span><text:span text:style-name="T443">. Deklaracijos FR0462P33 priede („Pajamos, apmokestinamos taikant 33 procentų tarifą“; toliau – deklaracijos FR0462P33 priedas) nurodomos nuolatinio Lietuvos gyventojo per mokestinį l</text:span><text:span text:style-name="T444">aikotarpį gautos pajamos (pinigais ir natūra), pagal GPMĮ 6 straipsnį apmokestinamos taikant<text:s/></text:span><text:span text:style-name="T445">33 proc</text:span><text:span text:style-name="T446">. mokesčio tarifą, kaip nurodyta Taisyklių 12.1 punkte.</text:span></text:p>
      <text:p text:style-name="P447"><text:span text:style-name="T448">22</text:span><text:span text:style-name="T449">. Kai pildomas daugiau kaip vienas deklaracijos FR0462P33 priedo lapas, eilutėje „Lapo numeris</text:span><text:span text:style-name="T450">“ turi būti nurodomas kiekvieno prie deklaracijos pridedamo šio priedo lapo eilės numeris.<text:s/></text:span></text:p>
      <text:p text:style-name="P451"><text:span text:style-name="T452">23</text:span><text:span text:style-name="T453">. Deklaracijos FR0462P33 priedo<text:s/></text:span><text:span text:style-name="T454">1, 7–10 laukeliai</text:span><text:span text:style-name="T455"><text:s/>užpildomi taip:</text:span><text:span text:style-name="T456"><text:s/></text:span></text:p>
      <text:p text:style-name="P457"><text:span text:style-name="T458">23.1</text:span><text:span text:style-name="T459">.</text:span><text:span text:style-name="T460"><text:s/>1 laukelyje<text:s/></text:span><text:span text:style-name="T461">„Mokesčio mokėtojo identifikacinis numeris (kodas)“ turi būti įrašomas<text:s/></text:span><text:span text:style-name="T462">mokesčio mokėtojo identifikacinis numeris, kuris atitinka nuolatinio Lietuvos gyventojo asmens kodą, nurodytą Mokesčių mokėtojų registre, vadinasi,<text:s/></text:span><text:span text:style-name="T463">1 laukelyje</text:span><text:span text:style-name="T464"><text:s/>nuolatinis Lietuvos gyventojas turi įrašyti savo asmens kodą.</text:span></text:p>
      <text:p text:style-name="P465"><text:span text:style-name="T466">Nuolatinis Lietuvos gyventojas,<text:s/></text:span><text:span text:style-name="T467">neturintis asmens</text:span><text:span text:style-name="T468"><text:s/></text:span><text:span text:style-name="T469">kodo, prieš pateikdamas deklaraciją Prašymų įregistruoti Mokesčių mokėtojų registre formų ir jų pildymo taisyklių, patvirtintų Valstybinės mokesčių inspekcijos prie Lietuvos Respublikos finansų ministerijos viršininko 2000 m. gruodžio 29<text:s/></text:span><text:span text:style-name="T470">d. įsakymu Nr. 255 (Žin., 2001, Nr.<text:s/></text:span><text:a xlink:href="https://www.e-tar.lt/portal/lt/legalAct/TAR.5B6D11D8018B" office:target-frame-name="_blank" xlink:show="new"><text:span text:style-name="T471">3-64</text:span></text:a><text:span text:style-name="T472">, Nr. 4; 2002, Nr. 95-4164; 2003, Nr. 1-32, Nr. 5), nustatyta tvarka mokesčio administratoriui turi pateikti prašymą įregistruoti j</text:span><text:span text:style-name="T473">į Mokesčių mokėtojų registre. Toks nuolatinis Lietuvos gyventojas<text:s/></text:span><text:span text:style-name="T474">1 laukelyje</text:span><text:span text:style-name="T475"><text:s/>turi nurodyti mokesčio administratoriaus jam suteiktą laikiną mokesčių mokėtojo identifikacinį numerį (įskaitant atvejus, kai deklaracija teikiama per įgaliotą asmenį);</text:span></text:p>
      <text:p text:style-name="P476"><text:span text:style-name="T477">23.2</text:span><text:span text:style-name="T478">.</text:span><text:span text:style-name="T479"><text:s/></text:span><text:span text:style-name="T480">7 laukelyje</text:span><text:span text:style-name="T481"><text:s/>turi būti įrašoma deklaracijos užpildymo data (metai, mėnuo ir diena). Deklaracijoje ir jos priede FR0462P33 turi būti įrašoma ta pati pildymo data;</text:span></text:p>
      <text:p text:style-name="P482"><text:span text:style-name="T483">23.3</text:span><text:span text:style-name="T484">.</text:span><text:span text:style-name="T485"><text:s/>8 laukelyje</text:span><text:span text:style-name="T486"><text:s/>nurodomas mokestinis laikotarpis (kalendoriniai metai), kurio deklaracij</text:span><text:span text:style-name="T487">a teikiama;<text:s/></text:span></text:p>
      <text:p text:style-name="P488"><text:span text:style-name="T489">23.4</text:span><text:span text:style-name="T490">.<text:s/></text:span><text:span text:style-name="T491">9 laukelį<text:s/></text:span><text:span text:style-name="T492">turi pildyti tik</text:span><text:span text:style-name="T493"><text:s/></text:span><text:span text:style-name="T494">galutinai iš Lietuvos</text:span><text:span text:style-name="T495"><text:s/></text:span><text:span text:style-name="T496">išvykstantis nuolatinis Lietuvos gyventojas, deklaruojantis gautas pajamas mokestinio laikotarpio, prasidedančio nuo kalendorinių metų, kuriais galutinai išvykstama iš Lietuvos, sausio</text:span><text:span text:style-name="T497"><text:s/>1 dienos iki galutinio išvykimo iš Lietuvos dienos.<text:s/></text:span></text:p>
      <text:p text:style-name="P498"><text:span text:style-name="T499">23.5</text:span><text:span text:style-name="T500">.<text:s/></text:span><text:span text:style-name="T501">10 laukelyje</text:span><text:span text:style-name="T502"><text:s/>pažymima, atsižvelgiant į tai, kokia deklaracija (pirminė ar patikslinta) teikiama: atitinkamame langelyje įrašomas „X“ ženklas.<text:s/></text:span></text:p>
      <text:p text:style-name="P503"><text:span text:style-name="T504">24</text:span><text:span text:style-name="T505">. Vienoje eilutėje nurodoma bendra tos pa</text:span><text:span text:style-name="T506">čios rūšies pajamų, gautų iš to paties išmokos šaltinio (t. y. to paties Lietuvos vieneto, nuolatinio Lietuvos gyventojo, Lietuvos vieneto per tą pačią jo nuolatinę buveinę užsienio valstybėje, nuolatinio Lietuvos gyventojo per tą pačią jo nuolatinę bazę u</text:span><text:span text:style-name="T507">žsienio valstybėje, užsienio vieneto per tą pačią jo nuolatinę buveinę Lietuvoje, užsienio vieneto ne per jo nuolatinę buveinę Lietuvoje, nenuolatinio Lietuvos gyventojo ne per jo nuolatinę bazę Lietuvoje, nenuolatinio Lietuvos gyventojo per tą pačią jo nu</text:span><text:span text:style-name="T508">olatinę bazę Lietuvoje), suma.<text:s/></text:span></text:p>
      <text:p text:style-name="P509"><text:span text:style-name="T510">25</text:span><text:span text:style-name="T511">. 2002 m. gruodžio mėnesio ar ankstesnių laikotarpių apskaičiuotas darbo užmokestis (įskaitant ligos, motinystės ir motinystės (tėvystės) pašalpas), išmokėtas praėjus 2003 m. sausio mėnesio 10 darbo dienų, turi būti nu</text:span><text:span text:style-name="T512">rodomas atskiroje eilutėje.<text:s/></text:span></text:p>
      <text:p text:style-name="P513"><text:span text:style-name="T514">Deklaracijos FR0462P33 priedo<text:s/></text:span><text:span text:style-name="T515">P1</text:span><text:span text:style-name="T516"><text:s/></text:span><text:span text:style-name="T517">laukelyje</text:span><text:span text:style-name="T518"><text:s/>pažymima „X“ ženklu, kai nurodomas 2002 m. gruodžio mėnesio ar ankstesnių laikotarpių apskaičiuotas darbo užmokestis (įskaitant ligos,<text:s/></text:span><text:soft-page-break/><text:span text:style-name="T519">motinystės ir motinystės (tėvystės) pašalpas), iš</text:span><text:span text:style-name="T520">mokėtas praėjus 2003 m. sausio mėnesio 10 darbo dienų.<text:s/></text:span></text:p>
      <text:p text:style-name="P521"><text:span text:style-name="T522">26</text:span><text:span text:style-name="T523">. Deklaracijos FR0462P33 priedo<text:s/></text:span><text:span text:style-name="T524">P2 laukelyje</text:span><text:span text:style-name="T525"><text:s/>įrašomas pajamų, pagal GPMĮ 6 straipsnį apmokestinamų taikant 33 proc. mokesčio tarifą, rūšies kodas.</text:span></text:p>
      <text:p text:style-name="P526"><text:span text:style-name="T527">Pajamų rūšių kodų sąrašas pateiktas deklaracijo</text:span><text:span text:style-name="T528">s FR0462P33 priedo lapo antroje pusėje.<text:s/></text:span></text:p>
      <text:p text:style-name="P529"><text:span text:style-name="T530">27</text:span><text:span text:style-name="T531">. Deklaracijos FR0462P33 priedo<text:s/></text:span><text:span text:style-name="T532">P3 laukelyje</text:span><text:span text:style-name="T533"><text:s/>iš šio priedo antroje lapo pusėje pateikto užsienio valstybių kodų sąrašo įrašomas atitinkamas užsienio valstybės kodas, – kai nurodomos pajamos, gautos iš užsienio</text:span><text:span text:style-name="T534"><text:s/>vieneto ne per jo nuolatinę buveinę Lietuvoje, iš nenuolatinio Lietuvos gyventojo ne per jo nuolatinę bazę Lietuvoje, iš Lietuvos vieneto per jo nuolatinę bazę užsienio valstybėje ar iš nenuolatinio Lietuvos gyventojo ne per jo nuolatinę bazę Lietuvoje.</text:span></text:p>
      <text:p text:style-name="P535"><text:span text:style-name="T536">Kai pajamos gautos iš užsienio valstybės ar zonos, kuri yra įtraukta į Lietuvos<text:s/></text:span><text:span text:style-name="T537">Respublikos finansų ministro 2001 m. gruodžio 22 d. įsakymu Nr. 344</text:span><text:span text:style-name="T538"><text:s/>(Žin., 2001, Nr.<text:s/></text:span><text:a xlink:href="https://www.e-tar.lt/portal/lt/legalAct/TAR.1B1CE0F6FEA0" office:target-frame-name="_blank" xlink:show="new"><text:span text:style-name="T539">110-4021</text:span></text:a><text:span text:style-name="T540">) patvirtintą Tikslinių teritorijų sąrašą (toliau – Tikslinių teritorijų sąrašas), P3 laukelyje įrašomas tokiai teritorijai žymėti skirtas TT kodas.</text:span><text:span text:style-name="T541"><text:s/></text:span></text:p>
      <text:p text:style-name="P542"><text:span text:style-name="T543">Deklaracijos FR0462P33 priedo<text:s/></text:span><text:span text:style-name="T544">P3 laukelis<text:s/></text:span><text:span text:style-name="T545">nepildomas, kai pajamos gautos iš Lietuvos vieneto, iš n</text:span><text:span text:style-name="T546">uolatinio Lietuvos gyventojo, iš užsienio vieneto per jo nuolatinę buveinę Lietuvoje ar nenuolatinio Lietuvos gyventojo per jo nuolatinę bazę Lietuvoje.<text:s/></text:span></text:p>
      <text:p text:style-name="P547"><text:span text:style-name="T548">28</text:span><text:span text:style-name="T549">.</text:span><text:span text:style-name="T550"><text:s/></text:span><text:span text:style-name="T551">Jeigu nuo</text:span><text:span text:style-name="T552"><text:s/></text:span><text:span text:style-name="T553">P2 laukelyje nurodytos pajamų rūšies (įskaitant gautas užsienio valstybėje) buvo išs</text:span><text:span text:style-name="T554">kaičiuotas (sumokėtas) mokestis, deklaracijos FR0462P33 priedo</text:span><text:span text:style-name="T555"><text:s/>P4 laukelyje<text:s/></text:span><text:span text:style-name="T556">turi būti</text:span><text:span text:style-name="T557"><text:s/></text:span><text:span text:style-name="T558">įrašoma gautų pajamų suma, neatėmus NPD (PNPD), socialinio draudimo įmokų, išskaičiuoto (sumokėto) mokesčio.</text:span></text:p>
      <text:p text:style-name="P559"><text:span text:style-name="T560">Jeigu nuo P2 laukelyje nurodytos pajamų (įskaitant gautas užs</text:span><text:span text:style-name="T561">ienio valstybėje) rūšies nebuvo išskaičiuotas (sumokėtas) mokestis,<text:s/></text:span><text:span text:style-name="T562">P4 laukelyje</text:span><text:span text:style-name="T563"><text:s/>turi būti įrašoma faktiškai gautų pajamų suma (Lt, ct).<text:s/></text:span></text:p>
      <text:p text:style-name="P564"><text:span text:style-name="T565">29</text:span><text:span text:style-name="T566">. Jeigu kitas asmuo už nuolatinį Lietuvos gyventoją sumokėjo mokestį savo lėšomis, tai<text:s/></text:span><text:span text:style-name="T567">P4 laukelyje<text:s/></text:span><text:span text:style-name="T568">turi būti</text:span><text:span text:style-name="T569"><text:s/></text:span><text:span text:style-name="T570">nu</text:span><text:span text:style-name="T571">rodoma gyventojo faktiškai gautų pajamų suma (Lt, ct). Kito asmens savo lėšomis sumokėta mokesčio suma prie išmokėtosios sumos nepridedama.<text:s/></text:span></text:p>
      <text:p text:style-name="P572"><text:span text:style-name="T573">30</text:span><text:span text:style-name="T574">. Deklaracijos FR0462P33 priedo<text:s/></text:span><text:span text:style-name="T575">P5 laukelyje<text:s/></text:span><text:span text:style-name="T576">turi būti</text:span><text:span text:style-name="T577"><text:s/></text:span><text:span text:style-name="T578">nurodoma nuo P4 laukelyje įrašytos sumos mokestį išska</text:span><text:span text:style-name="T579">ičiuojančio asmens išskaičiuota ar nuolatinio Lietuvos gyventojo sumokėta mokesčio suma (Lt). Kito asmens savo lėšomis sumokėta, taip pat užsienio valstybėje išskaičiuota (sumokėta) mokesčio suma šiame laukelyje nenurodoma.</text:span></text:p>
      <text:p text:style-name="P580"><text:span text:style-name="T581">31</text:span><text:span text:style-name="T582">. Deklaracijos FR0462P33 p</text:span><text:span text:style-name="T583">riedo<text:s/></text:span><text:span text:style-name="T584">P6 laukelyje<text:s/></text:span><text:span text:style-name="T585">turi būti įrašoma deklaracijos FR0462P33 priedo lape nurodytų pajamų, pagal GPMĮ 6 straipsnį apmokestinamų taikant 33 proc. mokesčio tarifą, bendra suma (Lt, ct), kuri apskaičiuojama taip: šio priedo lapo visų eilučių P4 laukeliuose įraš</text:span><text:span text:style-name="T586">ytos sumos sudedamos.</text:span></text:p>
      <text:p text:style-name="P587"><text:span text:style-name="T588">32</text:span><text:span text:style-name="T589">. Deklaracijos FR0462P33 priedo</text:span><text:span text:style-name="T590"><text:s/>P7</text:span><text:span text:style-name="T591"><text:s/></text:span><text:span text:style-name="T592">laukelyje<text:s/></text:span><text:span text:style-name="T593">turi būti</text:span><text:span text:style-name="T594"><text:s/></text:span><text:span text:style-name="T595">įrašoma nuo P6 laukelyje nurodytos bendros pajamų, apmokestinamų taikant 33 proc. tarifą, sumos mokestį išskaičiuojančio asmens išskaičiuota ir nuolatinio Lietuvos gyventojo</text:span><text:span text:style-name="T596"><text:s/>sumokėta bendra mokesčio suma (Lt).<text:s/></text:span><text:span text:style-name="T597">P7 laukelyje</text:span><text:span text:style-name="T598"><text:s/>įrašytina suma apskaičiuojama taip: P5 laukelių sumos sudedamos.<text:s/></text:span></text:p>
      <text:p text:style-name="P599"><text:span text:style-name="T600">33</text:span><text:span text:style-name="T601">. Deklaracijos FR0462P33 priedo<text:s/></text:span><text:span text:style-name="T602">P8 laukelyje<text:s/></text:span><text:span text:style-name="T603">turi būti</text:span><text:span text:style-name="T604"><text:s/></text:span><text:span text:style-name="T605">įrašoma nuo pajamų, nurodytų šiame deklaracijos FR0462P33 lape, kito asmens sav</text:span><text:span text:style-name="T606">o lėšomis už nuolatinį Lietuvos gyventoją sumokėta bendra mokesčio suma (Lt). Šis laukelis užpildomas, jei mokestį nuo šio priedo lape nurodytų pajamų už gyventoją sumokėjo kitas asmuo savo lėšomis.</text:span></text:p>
      <text:p text:style-name="P607"><text:span text:style-name="T608">34</text:span><text:span text:style-name="T609">. Deklaracijos FR0462P33 priedo<text:s/></text:span><text:span text:style-name="T610">P9 laukelyje<text:s/></text:span><text:span text:style-name="T611">turi b</text:span><text:span text:style-name="T612">ūti</text:span><text:span text:style-name="T613"><text:s/></text:span><text:span text:style-name="T614">įrašoma bendra išskaičiuota, kito asmens savo lėšomis ir nuolatinio Lietuvos gyventojo sumokėta mokesčio suma (Lt), kuri apskaičiuojama taip: šio priedo lapo P7 ir P8 laukeliuose nurodytos sumos sudedamos.<text:s/></text:span></text:p>
      <text:p text:style-name="P615"/>
      <text:p text:style-name="P616"><text:span text:style-name="T617">VI</text:span><text:span text:style-name="T618">.<text:s/></text:span><text:span text:style-name="T619">DEKLARACIJOS FR0462P15 PRIEDO<text:s/></text:span><text:span text:style-name="T620">(„PAJAMOS, APMOKESTINAMOS TAIKANT 15 PROC. TARIFĄ</text:span><text:span text:style-name="T621">“)</text:span><text:span text:style-name="T622"><text:s/>PILDYMAS</text:span></text:p>
      <text:p text:style-name="P623"/>
      <text:p text:style-name="P624"><text:span text:style-name="T625">35</text:span><text:span text:style-name="T626">.</text:span><text:span text:style-name="T627"><text:s/></text:span><text:span text:style-name="T628">Deklaracijos FR0462P15 priede („Pajamos, apmokestinamos taikant 15 proc. tarifą“; toliau – deklaracijos FR0462P15 priedas) nurodomos visos nuolatinio Lietuvos gyventojo per<text:s/></text:span><text:soft-page-break/><text:span text:style-name="T629">mokestinį lai</text:span><text:span text:style-name="T630">kotarpį gautos pajamos (pinigais ir natūra), pagal GPMĮ 6 straipsnį apmokestinamos taikant<text:s/></text:span><text:span text:style-name="T631">15 proc</text:span><text:span text:style-name="T632">. mokesčio tarifą, kaip nurodyta Taisyklių 12.2 punkte.</text:span></text:p>
      <text:p text:style-name="P633"><text:span text:style-name="T634">36</text:span><text:span text:style-name="T635">. Kai pildomas daugiau kaip vienas deklaracijos FR0462P15 priedo lapas, eilutėje „Lapo numeris“<text:s/></text:span><text:span text:style-name="T636">nurodomas kiekvieno prie deklaracijos pridedamo šio priedo lapo eilės numeris</text:span></text:p>
      <text:p text:style-name="P637"><text:span text:style-name="T638">37</text:span><text:span text:style-name="T639">.<text:s/></text:span><text:span text:style-name="T640">J</text:span><text:span text:style-name="T641">ūrininkams už darbą laivo reiso metu 2002 m. gruodžio mėnesio ar ankstesnių laikotarpių apskaičiuotas darbo užmokestis, išmokėtas praėjus 2003 m. sausio mėnesio 10 darbo</text:span><text:span text:style-name="T642"><text:s/>dienų, turi būti nurodomas atskiroje eilutėje.<text:s/></text:span></text:p>
      <text:p text:style-name="P643"><text:span text:style-name="T644">Deklaracijos FR0462P15 priedo<text:s/></text:span><text:span text:style-name="T645">P1</text:span><text:span text:style-name="T646"><text:s/></text:span><text:span text:style-name="T647">laukelyje</text:span><text:span text:style-name="T648"><text:s/>pažymima „X“ ženklu, kai nurodomas 2002 m. gruodžio mėnesio ar ankstesnių laikotarpių apskaičiuotas už darbą laivo reiso metu darbo užmokestis, išmokėtas praėjus 20</text:span><text:span text:style-name="T649">03 m. sausio mėnesio 10 darbo dienų.</text:span></text:p>
      <text:p text:style-name="P650"><text:span text:style-name="T651">38</text:span><text:span text:style-name="T652">. Deklaracijos FR0462P15 priedo<text:s/></text:span><text:span text:style-name="T653">1, 7–10 laukeliai</text:span><text:span text:style-name="T654"><text:s/>turi būti užpildomi Taisyklių 23 punkte nustatyta tvarka.<text:s/></text:span></text:p>
      <text:p text:style-name="P655"><text:span text:style-name="T656">39</text:span><text:span text:style-name="T657">. Vienoje eilutėje nurodoma bendra tos pačios rūšies pajamų, gautų iš to paties išmokos šaltinio (</text:span><text:span text:style-name="T658">t. y. to paties Lietuvos vieneto, nuolatinio Lietuvos gyventojo, Lietuvos vieneto per tą pačią jo nuolatinę buveinę užsienio valstybėje, nuolatinio Lietuvos gyventojo per tą pačią jo nuolatinę bazę užsienio valstybėje, užsienio vieneto per tą pačią jo nuol</text:span><text:span text:style-name="T659">atinę buveinę Lietuvoje, užsienio vieneto ne per jo nuolatinę buveinę Lietuvoje, nenuolatinio Lietuvos gyventojo ne per jo nuolatinę bazę Lietuvoje, nenuolatinio Lietuvos gyventojo per tą pačią jo nuolatinę bazę Lietuvoje) suma.</text:span></text:p>
      <text:p text:style-name="P660"><text:span text:style-name="T661">40</text:span><text:span text:style-name="T662">. Deklaracijos FR0462</text:span><text:span text:style-name="T663">P15 priedo<text:s/></text:span><text:span text:style-name="T664">P2 laukelyje</text:span><text:span text:style-name="T665"><text:s/>turi būti įrašomas pajamų, pagal GPMĮ 6 straipsnį apmokestinamų taikant 15 proc. mokesčio tarifą, rūšies kodas.</text:span></text:p>
      <text:p text:style-name="P666"><text:span text:style-name="T667">Pajamų, apmokestinamų taikant 15 proc. mokesčio tarifą, rūšių kodų sąrašas pateiktas deklaracijos FR0462P15 priedo lapo<text:s/></text:span><text:span text:style-name="T668">antroje pusėje.</text:span></text:p>
      <text:p text:style-name="P669"><text:span text:style-name="T670">41</text:span><text:span text:style-name="T671">. Deklaracijos FR0462P15 priedo<text:s/></text:span><text:span text:style-name="T672">P3 laukelyje</text:span><text:span text:style-name="T673"><text:s/>iš šio priedo antroje lapo pusėje pateikto užsienio valstybių kodų sąrašo įrašomas atitinkamas užsienio valstybės kodas, – kai nurodomos pajamos, gautos iš užsienio vieneto ne per jo nuolat</text:span><text:span text:style-name="T674">inę buveinę Lietuvoje, iš nenuolatinio Lietuvos gyventojo ne per jo nuolatinę bazę Lietuvoje, iš Lietuvos vieneto per jo nuolatinę buveinę užsienio valstybėje ar iš nuolatinio Lietuvos gyventojo per jo nuolatinę bazę užsienio valstybėje.</text:span></text:p>
      <text:p text:style-name="P675"><text:span text:style-name="T676">Kai pajamos gautos</text:span><text:span text:style-name="T677"><text:s/>iš užsienio valstybės ar zonos, kuri yra įtraukta į Lietuvos<text:s/></text:span><text:span text:style-name="T678">Respublikos finansų ministro 2001 m. gruodžio 22 d. įsakymu Nr. 344</text:span><text:span text:style-name="T679"><text:s/>(Žin., 2001, Nr.<text:s/></text:span><text:a xlink:href="https://www.e-tar.lt/portal/lt/legalAct/TAR.1B1CE0F6FEA0" office:target-frame-name="_blank" xlink:show="new"><text:span text:style-name="T680">110-4021</text:span></text:a><text:span text:style-name="T681">) patvirtintą Ti</text:span><text:span text:style-name="T682">kslinių teritorijų sąrašą (toliau – Tikslinių teritorijų sąrašas), P3 laukelyje įrašomas tokiai teritorijai žymėti skirtas TT kodas.</text:span><text:span text:style-name="T683"><text:s/></text:span></text:p>
      <text:p text:style-name="P684"><text:span text:style-name="T685">Deklaracijos FR0462P15 priedo<text:s/></text:span><text:span text:style-name="T686">P3 laukelis<text:s/></text:span><text:span text:style-name="T687">nepildomas, kai pajamos gautos iš Lietuvos vieneto, iš nuolatinio Lietuvos<text:s/></text:span><text:span text:style-name="T688">gyventojo, iš užsienio vieneto per jo nuolatinę buveinę Lietuvoje ar nenuolatinio Lietuvos gyventojo per jo nuolatinę bazę Lietuvoje.</text:span></text:p>
      <text:p text:style-name="P689"><text:span text:style-name="T690">42</text:span><text:span text:style-name="T691">.</text:span><text:span text:style-name="T692"><text:s/></text:span><text:span text:style-name="T693">Jeigu nuo</text:span><text:span text:style-name="T694"><text:s/></text:span><text:span text:style-name="T695">P2 laukelyje nurodytos rūšies pajamų (įskaitant gautas užsienio valstybėje) buvo išskaičiuotas<text:s/></text:span><text:span text:style-name="T696">(sumokėtas) mokestis, deklaracijos FR0462P15 priedo</text:span><text:span text:style-name="T697"><text:s/>P4 laukelyje<text:s/></text:span><text:span text:style-name="T698">turi būti</text:span><text:span text:style-name="T699"><text:s/></text:span><text:span text:style-name="T700">įrašoma gautų pajamų suma, neatėmus NPD (PNPD), socialinio draudimo įmokų, išskaičiuoto (sumokėto) mokesčio.<text:s/></text:span></text:p>
      <text:p text:style-name="P701"><text:span text:style-name="T702">Jeigu nuo P2 laukelyje nurodytos pajamų (įskaitant gautas užsienio vals</text:span><text:span text:style-name="T703">tybėje) rūšies nebuvo išskaičiuotas (sumokėtas) mokestis,<text:s/></text:span><text:span text:style-name="T704">P4 laukelyje</text:span><text:span text:style-name="T705"><text:s/>turi būti įrašoma faktiškai gautų pajamų suma (Lt, ct).<text:s/></text:span></text:p>
      <text:p text:style-name="P706"><text:span text:style-name="T707">43</text:span><text:span text:style-name="T708">. Jeigu kitas asmuo už nuolatinį Lietuvos gyventoją sumokėjo mokestį savo lėšomis, tai<text:s/></text:span><text:span text:style-name="T709">P4 laukelyje<text:s/></text:span><text:span text:style-name="T710">turi būti</text:span><text:span text:style-name="T711"><text:s/></text:span><text:span text:style-name="T712">nurodoma gyv</text:span><text:span text:style-name="T713">entojo faktiškai gautų pajamų suma (Lt, ct). Kito asmens savo lėšomis sumokėta mokesčio suma prie išmokėtosios sumos nepridedama.<text:s/></text:span></text:p>
      <text:p text:style-name="P714"><text:span text:style-name="T715">Neribotos civilinės atsakomybės vieneto (individualios įmonės, ūkinės bendrijos) dalyvis, per mokestinį laikotarpį gavęs paja</text:span><text:span text:style-name="T716">mų iš šio vieneto apmokestinto pelno, deklaracijos FR0462P15 priede turi nurodyti pajamų sumą, iš gautos bendros pajamų iš apmokestinto pelno sumos atimdamas 12 pagrindinių NPD sumą (ši suma, kaip neapmokestinamosios pajamos, nurodoma FR0462N priede).</text:span></text:p>
      <text:p text:style-name="P717"><text:span text:style-name="T718">44</text:span><text:span text:style-name="T719">.<text:s/></text:span><text:span text:style-name="T720">Deklaracijos</text:span><text:span text:style-name="T721"><text:s/></text:span><text:span text:style-name="T722">FR0462P15 priedo<text:s/></text:span><text:span text:style-name="T723">P5 laukelyje</text:span><text:span text:style-name="T724"><text:s/>turi būti nurodoma nuo P4 laukelyje įrašytos sumos išskaičiuota ar nuolatinio Lietuvos gyventojo sumokėta mokesčio suma (Lt). Kito<text:s/></text:span><text:soft-page-break/><text:span text:style-name="T725">asmens savomis lėšomis sumokėta, taip pat užsienio valstybėje išskaičiuota (su</text:span><text:span text:style-name="T726">mokėta) mokesčio suma šiame laukelyje nenurodoma.</text:span></text:p>
      <text:p text:style-name="P727"><text:span text:style-name="T728">45</text:span><text:span text:style-name="T729">. Deklaracijos FR0462P15 priedo<text:s/></text:span><text:span text:style-name="T730">P6 laukelyje<text:s/></text:span><text:span text:style-name="T731">turi būti</text:span><text:span text:style-name="T732"><text:s/></text:span><text:span text:style-name="T733">įrašoma FR0462P15 priedo lape nurodytų pajamų, pagal GPMĮ 6 straipsnį apmokestinamų taikant 15 proc. mokesčio tarifą, bendra suma (Lt, ct), kuri<text:s/></text:span><text:span text:style-name="T734">apskaičiuojama taip: šio priedo lapo visų eilučių P4 laukeliuose įrašytos sumos sudedamos.</text:span></text:p>
      <text:p text:style-name="P735"><text:span text:style-name="T736">46</text:span><text:span text:style-name="T737">. Deklaracijos FR0462P15 priedo</text:span><text:span text:style-name="T738"><text:s/>P7</text:span><text:span text:style-name="T739"><text:s/></text:span><text:span text:style-name="T740">laukelyje<text:s/></text:span><text:span text:style-name="T741">turi būti</text:span><text:span text:style-name="T742"><text:s/></text:span><text:span text:style-name="T743">įrašoma nuo P6 laukelyje nurodytos bendros pajamų, apmokestinamų taikant 15 proc. mokesčio tarifą, sumos</text:span><text:span text:style-name="T744"><text:s/>mokestį išskaičiuojančio asmens išskaičiuota ir nuolatinio Lietuvos gyventojo sumokėta bendra mokesčio suma (Lt).<text:s/></text:span><text:span text:style-name="T745">P7 laukelyje</text:span><text:span text:style-name="T746"><text:s/>įrašytina suma apskaičiuojama taip: šio priedo lapo visų eilučių P5 laukelių sumos sudedamos.</text:span></text:p>
      <text:p text:style-name="P747"><text:span text:style-name="T748">47</text:span><text:span text:style-name="T749">. Deklaracijos FR0462P15 pri</text:span><text:span text:style-name="T750">edo<text:s/></text:span><text:span text:style-name="T751">P8 laukelyje</text:span><text:span text:style-name="T752"><text:s/>turi būti įrašoma nuo deklaracijos FR0462P15 priedo lape nurodytų pajamų kito asmens savo lėšomis už nuolatinį Lietuvos gyventoją sumokėta bendra pajamų mokesčio suma (Lt). Šis laukelis užpildomas, jei mokestį nuo šio priedo lape nurodytų<text:s/></text:span><text:span text:style-name="T753">pajamų už gyventoją sumokėjo kitas asmuo savo lėšomis.</text:span></text:p>
      <text:p text:style-name="P754"><text:span text:style-name="T755">48</text:span><text:span text:style-name="T756">. Deklaracijos FR0462P15 priedo<text:s/></text:span><text:span text:style-name="T757">P9 laukelyje<text:s/></text:span><text:span text:style-name="T758">turi būti</text:span><text:span text:style-name="T759"><text:s/></text:span><text:span text:style-name="T760">įrašoma bendra išskaičiuota, kito asmens savo lėšomis ir nuolatinio Lietuvos gyventojo sumokėta mokesčio suma (Lt), kuri apskaičiuojama taip</text:span><text:span text:style-name="T761">: šio priedo lapo P7 ir P8 laukeliuose nurodytos sumos sudedamos.</text:span></text:p>
      <text:p text:style-name="P762"/>
      <text:p text:style-name="P763"><text:span text:style-name="T764">VII</text:span><text:span text:style-name="T765">.<text:s/></text:span><text:span text:style-name="T766">DEKLARACIJOS FR0462V PRIEDO „INDIVIDUALIOS VEIKLOS PAJAMOS</text:span><text:span text:style-name="T767">“</text:span><text:span text:style-name="T768"><text:s/>UŽPILDYMAS</text:span></text:p>
      <text:p text:style-name="P769"/>
      <text:p text:style-name="P770"><text:span text:style-name="T771">49</text:span><text:span text:style-name="T772">. Deklaracijos FR0462V priede („Individualios veiklos pajamos“, toliau – deklaracijos FR0462V prieda</text:span><text:span text:style-name="T773">s) nurodomos nuolatinio Lietuvos gyventojo per mokestinį laikotarpį gautos individualios veiklos (išskyrus ūkininko ir jo partnerių pajamas iš ūkininko ūkyje, įregistruotame Lietuvos Respublikos ūkininko ūkio įstatymo nustatyta tvarka, vykdomos žemės ūkio<text:s/></text:span><text:span text:style-name="T774">veiklos; pajamas iš realizuotos žemės ūkio produkcijos, užaugintos, taip pat užaugintos ir perdirbtos nuolatinio Lietuvos gyventojo nuosavybės teise turimoje, išsinuomotoje ar Lietuvos Respublikos teisės aktų nustatyta tvarka nuolatiniam Lietuvos gyventoju</text:span><text:span text:style-name="T775">i suteiktoje žemėje) pajamos (pinigais ir natūra), įskaitant:</text:span></text:p>
      <text:p text:style-name="P776"><text:span text:style-name="T777">49.1</text:span><text:span text:style-name="T778">. gautas iš individualios veiklos pagal verslo liudijimą;</text:span></text:p>
      <text:p text:style-name="P779"><text:span text:style-name="T780">49.2</text:span><text:span text:style-name="T781">. gautas iš individualios veiklos užsienio valstybėse.<text:s/></text:span></text:p>
      <text:p text:style-name="P782"><text:span text:style-name="T783">50</text:span><text:span text:style-name="T784">. Kai pildomas daugiau kaip vienas deklaracijos FR0462V priedo lapas, eilutėje „Lapo numeris“ nurodomas prie deklaracijos pridedamo šio priedo kiekvieno lapo eilės numeris.<text:s/></text:span></text:p>
      <text:p text:style-name="P785"><text:span text:style-name="T786">51</text:span><text:span text:style-name="T787">. Deklaracijos FR0462V priedo<text:s/></text:span><text:span text:style-name="T788">1, 7–10 laukeliai</text:span><text:span text:style-name="T789"><text:s/>užpildomi Taisyklių 23 punkt</text:span><text:span text:style-name="T790">e nustatyta tvarka.<text:s/></text:span></text:p>
      <text:p text:style-name="P791"><text:span text:style-name="T792">52</text:span><text:span text:style-name="T793">. Atsižvelgus į tai, ar nuolatinio Lietuvos gyventojo pasirinkimu iš individualios veiklos pajamų atimami GPMĮ 18 straipsnyje nurodyti leidžiami atskaitymai ar ne, ar individualia veikla verčiamasi pagal verslo liudijimą, užpildo</text:span><text:span text:style-name="T794">mas atitinkamas deklaracijos FR0462V priedo skyrius (I, II, III).<text:s/></text:span></text:p>
      <text:p text:style-name="P795"><text:span text:style-name="T796">53</text:span><text:span text:style-name="T797">. Deklaracijos FR0462V<text:s/></text:span><text:span text:style-name="T798">I skyrius „Individualios veiklos pajamos, apmokestinamos taikant 33 proc. tarifą (pajamų rūšies kodas 90)</text:span><text:span text:style-name="T799">“ užpildomas, kai nuolatinis Lietuvos gyventojas iš ind</text:span><text:span text:style-name="T800">ividualios veiklos pajamų atima GPMĮ 18 straipsnyje nurodytus leidžiamus atskaitymus.</text:span></text:p>
      <text:p text:style-name="P801"><text:span text:style-name="T802">54</text:span><text:span text:style-name="T803">. Deklaracijos FR0462V priedo<text:s/></text:span><text:span text:style-name="T804">V1 laukelyje</text:span><text:span text:style-name="T805"><text:s/>turi būti įrašomas individualios veiklos, kurią vykdydamas nuolatinis Lietuvos gyventojas gavo pajamų, rūšies kodas. Veik</text:span><text:span text:style-name="T806">los rūšių kodų sąrašas pateiktas deklaracijos FR0462V priedo lapo apačioje.</text:span></text:p>
      <text:p text:style-name="P807"><text:span text:style-name="T808">55</text:span><text:span text:style-name="T809">. Jeigu nuolatinis Lietuvos gyventojas per mokestinį laikotarpį vykdė kelių skirtingų rūšių individualią veiklą, kiekvienos rūšies veiklos pajamos ir su šios rūšies veikla su</text:span><text:span text:style-name="T810">siję leidžiami atskaitymai turi būti nurodomi atskirose deklaracijos FR0462V priedo<text:s/></text:span><text:span text:style-name="T811"><text:line-break/>I skyriaus eilutėse.</text:span></text:p>
      <text:p text:style-name="P812">Atskirose deklaracijos FR0462V priedo eilutėse turi būti nurodomos tos pačios individualios veiklos rūšies pajamos, gautos:</text:p>
      <text:p text:style-name="P813"><text:span text:style-name="T814">55.1</text:span><text:span text:style-name="T815">. iš individualios<text:s/></text:span><text:span text:style-name="T816">veiklos Lietuvoje ir užsienio valstybėse ne per nuolatinę bazę;</text:span></text:p>
      <text:p text:style-name="P817"><text:span text:style-name="T818">55.2</text:span><text:span text:style-name="T819">. iš individualios veiklos užsienio valstybėje per nuolatinę bazę.</text:span></text:p>
      <text:p text:style-name="P820">Tais atvejais, kai iš individualios veiklos, vykdomos Lietuvoje ir (ar) užsienio valstybėje ne per nuolatinę bazę, pajamų užsienio valstybėje išskaičiuotas (sumokėtas) pajamų mokestis ar jam tapatus mokestis ir šis mokestis pagal GPMĮ 37 straipsnio nuostatas gali būti atskaitytas iš Lietuvoje mokėtino mokesčio, šios individualios veiklos pajamos taip pat nurodomos atskiroje deklaracijos FR0462V priedo I skyriaus eilutėje.<text:s/></text:p>
      <text:p text:style-name="P821"><text:span text:style-name="T822">Jeigu tos pačios rūšies individuali veikla vykdoma užsienio valstybėse per nuolatinę bazę, tai skirtingose užsienio valstybėse vykdomos veiklos pajamos taip pat turi būti nurodomos atskirose šio priedo<text:s/></text:span><text:span text:style-name="T823">I skyriaus eilutėse.</text:span></text:p>
      <text:p text:style-name="P824"><text:span text:style-name="T825">56</text:span><text:span text:style-name="T826">. Deklaracijos FR0462V priedo<text:s/></text:span><text:span text:style-name="T827">V2 laukelyje</text:span><text:span text:style-name="T828"><text:s/>iš šio priedo antroje lapo pusėje pateikto užsienio valstybių kodų sąrašo turi būti įrašomas atitinkamas užsienio valstybės kodas:</text:span></text:p>
      <text:p text:style-name="P829"><text:span text:style-name="T830">56.1</text:span><text:span text:style-name="T831">. tos užsienio valstybės, kurioje yra nuolatinė</text:span><text:span text:style-name="T832"><text:s/>bazė, jeigu individuali veikla vykdoma per nuolatinę bazę;</text:span></text:p>
      <text:p text:style-name="P833"><text:span text:style-name="T834">56.2</text:span><text:span text:style-name="T835">. tos užsienio valstybės, kurioje yra išskaičiuotas (sumokėtas) pajamų mokestis, kai iš individualios veiklos, vykdomos Lietuvoje ir (ar) užsienio valstybėje ne per nuolatinę bazę, pajamų<text:s/></text:span><text:span text:style-name="T836">užsienio valstybėje išskaičiuotas (sumokėtas) pajamų mokestis ir toks pajamų mokestis pagal GPMĮ 37 straipsnio nuostatas gali būti atskaitytas iš Lietuvoje mokėtino mokesčio.</text:span></text:p>
      <text:p text:style-name="P837"><text:span text:style-name="T838">57</text:span><text:span text:style-name="T839">. Deklaracijos FR0462V priedo</text:span><text:span text:style-name="T840"><text:s/>V3 laukelyje</text:span><text:span text:style-name="T841"><text:s/>turi būti įrašoma vykdant V1 l</text:span><text:span text:style-name="T842">aukelyje nurodytos rūšies individualią veiklą gautų pajamų suma (Lt, ct), neatėmus leidžiamų atskaitymų ir išskaičiuoto (sumokėto) pajamų mokesčio.</text:span></text:p>
      <text:p text:style-name="P843"><text:span text:style-name="T844">Jeigu nuolatinis Lietuvos gyventojas vykdė V1 laukelyje nurodytos rūšies individualią veiklą užsienio valsty</text:span><text:span text:style-name="T845">bėje, šio priedo V3 laukelyje turi būti įrašoma gautų pajamų suma, neatėmus iš jos pagal tos užsienio valstybės vidaus mokesčių įstatymus atimtų leidžiamų atskaitymų ir išskaičiuoto (sumokėto) pajamų ar jam tapataus mokesčio.<text:s/></text:span></text:p>
      <text:p text:style-name="P846"><text:span text:style-name="T847">58</text:span><text:span text:style-name="T848">. Deklaracijos FR0462V<text:s/></text:span><text:span text:style-name="T849">priedo</text:span><text:span text:style-name="T850"><text:s/>V4 laukelyje</text:span><text:span text:style-name="T851"><text:s/>turi būti įrašoma su atitinkamame V3 laukelyje nurodytomis pajamomis susijusių GPMĮ 18 straipsnyje nurodytų leidžiamų atskaitymų suma. Nuolatinio Lietuvos gyventojo su individualios veiklos pajamų gavimu susiję leidžiami atskaitymai bei</text:span><text:span text:style-name="T852"><text:s/>jų apskaičiavimo tvarka patvirtinta<text:s/></text:span><text:span text:style-name="T853">Lietuvos Respublikos finansų ministro 2002 m. rugsėjo 25 d. įsakymu Nr. 303.<text:s/></text:span></text:p>
      <text:p text:style-name="P854"><text:span text:style-name="T855">59</text:span><text:span text:style-name="T856">. Deklaracijos FR0462V priedo</text:span><text:span text:style-name="T857"><text:s/>V5 laukelyje</text:span><text:span text:style-name="T858"><text:s/>turi būti įrašoma vykdant V1 laukelyje nurodytos rūšies individualią veiklą gautų apmokestinamųjų pajamų (Lt, ct) suma, kuri apskaičiuojama taip: iš V3 laukelyje įrašytos pajamų sumos atimama V4 laukelyje įrašyta leidžiamų atskaitymų suma, bet ne didesnė<text:s/></text:span><text:span text:style-name="T859">už V3 laukelyje įrašytą sumą. Kai V4 laukelio suma yra didesnė už V3 laukelyje nurodytą sumą arba jai lygi, tai<text:s/></text:span><text:span text:style-name="T860">V5 laukelyje</text:span><text:span text:style-name="T861"><text:s/>įrašomas nulis.<text:s/></text:span></text:p>
      <text:p text:style-name="P862"><text:span text:style-name="T863">60</text:span><text:span text:style-name="T864">. Deklaracijos FR0462V priedo</text:span><text:span text:style-name="T865"><text:s/>V6 laukelyje</text:span><text:span text:style-name="T866"><text:s/>turi būti įrašoma nuolatinio Lietuvos gyventojo per mokestinį lai</text:span><text:span text:style-name="T867">kotarpį iš visų rūšių (nurodytų šio priedo lapo I skyriuje) individualios veiklos gauta apmokestinamųjų pajamų suma (Lt, ct), kuri turi būti lygi deklaracijos FR0462V priedo visų eilučių V5 laukelių sumai.</text:span></text:p>
      <text:p text:style-name="P868"><text:span text:style-name="T869">61</text:span><text:span text:style-name="T870">. Deklaracijos FR0462V priedo</text:span><text:span text:style-name="T871"><text:s/>V7 laukelyje</text:span><text:span text:style-name="T872"><text:s/>t</text:span><text:span text:style-name="T873">uri būti įrašoma nuo per mokestinį laikotarpį gautų individualios veiklos pajamų, nurodytų šio priedo I skyriuje, išskaičiuota (sumokėta) mokesčio suma (Lt).<text:s/></text:span></text:p>
      <text:p text:style-name="P874"><text:span text:style-name="T875">Užsienio valstybėje išskaičiuota (sumokėta) mokesčio suma, taip pat kito asmens savo lėšomis už n</text:span><text:span text:style-name="T876">uolatinį Lietuvos gyventoją sumokėta mokesčio suma<text:s/></text:span><text:span text:style-name="T877">V7 laukelyje</text:span><text:span text:style-name="T878"><text:s/>nenurodoma.</text:span></text:p>
      <text:p text:style-name="P879"><text:span text:style-name="T880">62</text:span><text:span text:style-name="T881">. Deklaracijos FR0462V priedo<text:s/></text:span><text:span text:style-name="T882">V8 laukelyje</text:span><text:span text:style-name="T883"><text:s/>turi būti nurodoma nuo pajamų, nurodytų deklaracijos FR0462V priedo lapo I skyriuje, kito asmens savo lėšomis už nuolatinį Lietuvos</text:span><text:span text:style-name="T884"><text:s/>gyventoją sumokėta mokesčio suma (Lt).<text:s/></text:span></text:p>
      <text:p text:style-name="P885"><text:span text:style-name="T886">63</text:span><text:span text:style-name="T887">. Deklaracijos FR0462V priedo<text:s/></text:span><text:span text:style-name="T888">V9 laukelyje</text:span><text:span text:style-name="T889"><text:s/>turi būti įrašoma bendra išskaičiuota (sumokėta) mokesčio suma (Lt), kuri turi būti lygi V7 ir V8 laukelių sumai.</text:span></text:p>
      <text:p text:style-name="P890"><text:span text:style-name="T891">64</text:span><text:span text:style-name="T892">. Deklaracijos FR0462V priedo<text:s/></text:span><text:span text:style-name="T893">II skyrius „Indi</text:span><text:span text:style-name="T894">vidualios veiklos pajamos, nuo kurių gyventojų sprendimu neatimami leidžiami atskaitymai, apmokestinamos taikant 15 proc.<text:s/></text:span><text:soft-page-break/><text:span text:style-name="T895">tarifą (pajamų rūšies kodas 90)</text:span><text:span text:style-name="T896">“ užpildomas, kai nuolatinis Lietuvos gyventojas iš individualios veiklos pajamų neatima GPMĮ 18 straip</text:span><text:span text:style-name="T897">snyje nurodytų leidžiamų atskaitymų.</text:span></text:p>
      <text:p text:style-name="P898"><text:span text:style-name="T899">65</text:span><text:span text:style-name="T900">. Jeigu gyventojas per mokestinį laikotarpį vykdė kelių skirtingų rūšių individualią veiklą, kiekvienos rūšies veiklos pajamos turi būti nurodomos atskirose deklaracijos FR0462V priedo II skyriaus eilutėse.</text:span></text:p>
      <text:p text:style-name="P901">Atskirose deklaracijos FR0462V priedo II skyriaus eilutėse turi būti nurodomos tos pačios individualios veiklos rūšies pajamos, gautos:</text:p>
      <text:p text:style-name="P902"><text:span text:style-name="T903">65.1</text:span><text:span text:style-name="T904">. iš individualios veiklos Lietuvoje ir užsienio valstybėse ne per nuolatinę bazę;</text:span></text:p>
      <text:p text:style-name="P905"><text:span text:style-name="T906">65.2</text:span><text:span text:style-name="T907">. iš individualios veiklos už</text:span><text:span text:style-name="T908">sienio valstybėje per nuolatinę bazę.</text:span></text:p>
      <text:p text:style-name="P909">Tais atvejais, kai iš individualios veiklos, vykdomos Lietuvoje ir (ar) užsienio valstybėje ne per nuolatinę bazę, pajamų užsienio valstybėje išskaičiuotas (sumokėtas) pajamų mokestis ir toks pajamų mokestis pagal GPMĮ<text:s/>37 straipsnio nuostatas gali būti atskaitytas iš Lietuvoje mokėtino mokesčio, šios individualios veiklos pajamos taip pat nurodomos atskiroje FR0462V priedo II skyriaus eilutėje.<text:s/></text:p>
      <text:p text:style-name="P910"><text:span text:style-name="T911">Jeigu tos pačios rūšies individuali veikla vykdoma užsienio valstybėse per<text:s/></text:span><text:span text:style-name="T912">nuolatinę bazę, tai skirtingose užsienio valstybėse gautos pajamos taip pat turi būti nurodomos atskirose šio priedo II skyriaus eilutėse.</text:span></text:p>
      <text:p text:style-name="P913"><text:span text:style-name="T914">66</text:span><text:span text:style-name="T915">. Deklaracijos FR0462V priedo</text:span><text:span text:style-name="T916"><text:s/>V10 laukelyje</text:span><text:span text:style-name="T917"><text:s/>turi būti įrašomas kodas individualios veiklos rūšies, kurią vykd</text:span><text:span text:style-name="T918">ydamas nuolatinis Lietuvos gyventojas gavo pajamų. Veiklos rūšių kodų sąrašas pateiktas deklaracijos FR0462V priedo lapo apačioje.</text:span></text:p>
      <text:p text:style-name="P919"><text:span text:style-name="T920">67</text:span><text:span text:style-name="T921">. Deklaracijos FR0462V priedo<text:s/></text:span><text:span text:style-name="T922">V11 laukelyje</text:span><text:span text:style-name="T923"><text:s/>iš šio priedo antroje lapo pusėje pateikto užsienio valstybių kodų sąrašo t</text:span><text:span text:style-name="T924">uri būti įrašomas atitinkamas užsienio valstybės kodas:</text:span></text:p>
      <text:p text:style-name="P925"><text:span text:style-name="T926">67.1</text:span><text:span text:style-name="T927">. tos užsienio valstybės, kurioje yra nuolatinė bazė, jeigu individuali veikla vykdoma per nuolatinę bazę;</text:span></text:p>
      <text:p text:style-name="P928"><text:span text:style-name="T929">67.2</text:span><text:span text:style-name="T930">. tos užsienio valstybės, kurioje yra išskaičiuotas (sumokėtas) pajamų<text:s/></text:span><text:span text:style-name="T931">mokestis, kai iš individualios veiklos, vykdomos Lietuvoje ir (ar) užsienio valstybėje ne per nuolatinę bazę, pajamų užsienio valstybėje išskaičiuotas (sumokėtas) pajamų mokestis ir toks pajamų mokestis pagal GPMĮ 37 straipsnio nuostatas gali būti atskaity</text:span><text:span text:style-name="T932">tas iš Lietuvoje mokėtino mokesčio.</text:span></text:p>
      <text:p text:style-name="P933"><text:span text:style-name="T934">68</text:span><text:span text:style-name="T935">. Deklaracijos FR0462V priedo</text:span><text:span text:style-name="T936"><text:s/>V12 laukelyje</text:span><text:span text:style-name="T937"><text:s/>turi būti įrašoma vykdant V10 laukelyje nurodytos rūšies individualią veiklą gautų pajamų suma neatėmus išskaičiuoto (sumokėto) mokesčio.<text:s/></text:span></text:p>
      <text:p text:style-name="P938"><text:span text:style-name="T939">Jeigu nuolatinis Lietuvos gyventojas vykdė V10 laukelyje nurodytos rūšies individualią veiklą užsienio valstybėje, šio priedo<text:s/></text:span><text:span text:style-name="T940">V12 laukelyje</text:span><text:span text:style-name="T941"><text:s/>turi būti įrašoma pajamų suma, neatėmus pagal tos užsienio valstybės vidaus mokesčių įstatymus atimtų leidžiamų atsk</text:span><text:span text:style-name="T942">aitymų ir išskaičiuoto (sumokėto) pajamų ar jam tapataus mokesčio.<text:s/></text:span></text:p>
      <text:p text:style-name="P943"><text:span text:style-name="T944">69</text:span><text:span text:style-name="T945">. Deklaracijos FR0462V priedo</text:span><text:span text:style-name="T946"><text:s/>V13 laukelyje</text:span><text:span text:style-name="T947"><text:s/>turi būti įrašoma nuolatinio Lietuvos gyventojo per mokestinį laikotarpį verčiantis visų rūšių (nurodytų šio priedo lapo II skyriuje) indi</text:span><text:span text:style-name="T948">vidualia veikla gautų apmokestinamųjų pajamų suma, kuri turi būti lygi šio priedo lapo II skyriaus visų V12 laukelių sumai.</text:span></text:p>
      <text:p text:style-name="P949"><text:span text:style-name="T950">70</text:span><text:span text:style-name="T951">. Deklaracijos FR0462V priedo</text:span><text:span text:style-name="T952"><text:s/>V14 laukelyje</text:span><text:span text:style-name="T953"><text:s/>turi būti įrašoma nuo mokestiniu laikotarpiu gautų individualios veiklos pajamų, n</text:span><text:span text:style-name="T954">urodytų šio priedo lapo II skyriuje, išskaičiuota (sumokėta) mokesčio suma (Lt).<text:s/></text:span></text:p>
      <text:p text:style-name="P955"><text:span text:style-name="T956">Užsienio valstybėje išskaičiuota (sumokėta) mokesčio suma, taip pat kito asmens savo lėšomis už nuolatinį Lietuvos gyventoją sumokėta mokesčio suma<text:s/></text:span><text:span text:style-name="T957">V14 laukelyje</text:span><text:span text:style-name="T958"><text:s/>nenurodoma.</text:span></text:p>
      <text:p text:style-name="P959"><text:span text:style-name="T960">71</text:span><text:span text:style-name="T961">. Deklaracijos FR0462V priedo<text:s/></text:span><text:span text:style-name="T962">V15 laukelyje<text:s/></text:span><text:span text:style-name="T963">turi būti</text:span><text:span text:style-name="T964"><text:s/></text:span><text:span text:style-name="T965">įrašoma nuo pajamų, nurodytų deklaracijos FR0462V priedo lapo II skyriuje, kito asmens savo lėšomis už nuolatinį Lietuvos gyventoją sumokėta mokesčio suma (Lt).<text:s/></text:span></text:p>
      <text:p text:style-name="P966"><text:span text:style-name="T967">72</text:span><text:span text:style-name="T968">. Deklaracijos FR0462V pried</text:span><text:span text:style-name="T969">o<text:s/></text:span><text:span text:style-name="T970">V16 laukelyje</text:span><text:span text:style-name="T971"><text:s/>turi būti įrašoma bendra išskaičiuota (sumokėta) mokesčio suma (Lt), kuri turi būti lygi V14 ir V15 laukelių sumai.</text:span></text:p>
      <text:p text:style-name="P972"><text:span text:style-name="T973">73</text:span><text:span text:style-name="T974">. Deklaracijos FR0462V priedo</text:span><text:span text:style-name="T975"><text:s/>III skyrius „Pajamos iš veiklos pagal verslo liudijimą (pajamų rūšies kodas 90)</text:span><text:span text:style-name="T976">“ pildoma</text:span><text:span text:style-name="T977">s tuo atveju, kai nuolatinis Lietuvos gyventojas per mokestinį laikotarpį gavo pajamų iš individualios veiklos, kuria vertėsi įsigijęs verslo liudijimą.<text:s/></text:span></text:p>
      <text:p text:style-name="P978"><text:span text:style-name="T979">74</text:span><text:span text:style-name="T980">. Deklaracijos FR0462V priedo<text:s/></text:span><text:span text:style-name="T981">V17 laukelyje</text:span><text:span text:style-name="T982"><text:s/>turi būti įrašoma nuolatinio Lietuvos gyventojo per<text:s/></text:span><text:span text:style-name="T983">mokestinį laikotarpį gauta pajamų suma (neatėmus sumokėto fiksuoto dydžio pajamų mokesčio) iš individualios veiklos, kuria jis vertėsi įsigijęs verslo liudijimą.<text:s/></text:span></text:p>
      <text:p text:style-name="P984"><text:span text:style-name="T985">75</text:span><text:span text:style-name="T986">. Deklaracijos FR0462V priedo<text:s/></text:span><text:span text:style-name="T987">V18 laukelyje<text:s/></text:span><text:span text:style-name="T988">turi būti</text:span><text:span text:style-name="T989"><text:s/></text:span><text:span text:style-name="T990">įrašoma</text:span><text:span text:style-name="T991"><text:s/>nuolatinio Lietuvos<text:s/></text:span><text:span text:style-name="T992">gyven</text:span><text:span text:style-name="T993">tojo per mokestinį laikotarpį sumokėto fiksuoto dydžio pajamų mokesčio suma (Lt).<text:s/></text:span></text:p>
      <text:p text:style-name="P994"><text:span text:style-name="T995">V18 laukelyje</text:span><text:span text:style-name="T996"><text:s/>neįrašoma per mokestinį laikotarpį sumokėto fiksuoto dydžio pajamų mokesčio suma (Lt) už individualią veiklą pagal verslo liudijimą, kuri bus vykdoma kitą moke</text:span><text:span text:style-name="T997">stinį laikotarpį.</text:span></text:p>
      <text:p text:style-name="P998"/>
      <text:p text:style-name="P999"><text:span text:style-name="T1000">VIII</text:span><text:span text:style-name="T1001">.<text:s/></text:span><text:span text:style-name="T1002">DEKLARACIJOS FR0462N PRIEDO „NEAPMOKESTINAMOSIOS PAJAMOS“ PILDYMAS</text:span></text:p>
      <text:p text:style-name="P1003"/>
      <text:p text:style-name="P1004"><text:span text:style-name="T1005">76</text:span><text:span text:style-name="T1006">. Deklaracijos FR0462N priede („Neapmokestinamosios pajamos“; toliau – deklaracijos FR0462N priedas) turi būti nurodomos visos per mokestinį laikotarpį</text:span><text:span text:style-name="T1007"><text:s/>gautos pajamos (pinigais ir natūra), pagal GPMĮ 17 str. 1 dalies nuostatas priskirtos neapmokestinamosioms pajamoms, įskaitant:</text:span></text:p>
      <text:p text:style-name="P1008"><text:span text:style-name="T1009">76.1</text:span><text:span text:style-name="T1010">. pajamas iš ne individualios veiklos turto pardavimo ar kitokio perleidimo nuosavybėn (tačiau tik nurodytas GPMĮ 17 str.</text:span><text:span text:style-name="T1011"><text:s/>1 d. 21–23 punktuose);<text:s/></text:span></text:p>
      <text:p text:style-name="P1012"><text:span text:style-name="T1013">76.2</text:span><text:span text:style-name="T1014">. ūkininko ir jo partnerių pajamas iš ūkininko ūkyje, įregistruotame Lietuvos Respublikos ūkininko ūkio įstatymo nustatyta tvarka, vykdomos žemės ūkio veiklos, taip pat pajamas iš realizuotos žemės ūkio produkcijos, užaugin</text:span><text:span text:style-name="T1015">tos, taip pat užaugintos ir perdirbtos nuolatinio Lietuvos gyventojo nuosavybės teise turimoje, išsinuomotoje ar Lietuvos Respublikos teisės aktų nustatyta tvarka gyventojui suteiktoje žemėje;<text:s/></text:span></text:p>
      <text:p text:style-name="P1016"><text:span text:style-name="T1017">76.3</text:span><text:span text:style-name="T1018">. pajamas, gautas užsienio valstybėje, su kuria<text:s/></text:span><text:span text:style-name="T1019">sudarytoje ir taikomoje tarptautinėje dvigubo apmokestinimo išvengimo sutartyje numatytas pajamų atleidimas nuo mokesčio.</text:span></text:p>
      <text:p text:style-name="P1020"><text:span text:style-name="T1021">77</text:span><text:span text:style-name="T1022">. Kai pildomas daugiau kaip vienas deklaracijos FR0462N priedo lapas, eilutėje „Lapo numeris“ turi būti nurodomas prie deklara</text:span><text:span text:style-name="T1023">cijos pridedamo šio priedo kiekvieno lapo eilės numeris.</text:span></text:p>
      <text:p text:style-name="P1024"><text:span text:style-name="T1025">78</text:span><text:span text:style-name="T1026">. Deklaracijos FR0462N priedo<text:s/></text:span><text:span text:style-name="T1027">1, 7–10 laukeliai</text:span><text:span text:style-name="T1028"><text:s/>turi būti užpildomi Taisyklių 23 punkte nustatyta tvarka.<text:s/></text:span></text:p>
      <text:p text:style-name="P1029"><text:span text:style-name="T1030">79</text:span><text:span text:style-name="T1031">. Deklaracijos FR0462N priedo<text:s/></text:span><text:span text:style-name="T1032">N1 laukelyje</text:span><text:span text:style-name="T1033"><text:s/>iš šio priedo antroje lapo pusėje pat</text:span><text:span text:style-name="T1034">eikto pajamų rūšių kodų sąrašo turi būti įrašomas pajamų rūšies kodas.<text:s/></text:span></text:p>
      <text:p text:style-name="P1035"><text:span text:style-name="T1036">80</text:span><text:span text:style-name="T1037">. Vienoje deklaracijos FR0462N priedo eilutėje nurodoma bendra suma tos pačios rūšies pajamų:<text:s/></text:span></text:p>
      <text:p text:style-name="P1038"><text:span text:style-name="T1039">80.1</text:span><text:span text:style-name="T1040">. gautų iš to paties išmokos šaltinio (t. y. to paties Lietuvos vieneto, nuol</text:span><text:span text:style-name="T1041">atinio Lietuvos gyventojo, Lietuvos vieneto per tą pačią jo nuolatinę buveinę užsienio valstybėje, nuolatinio Lietuvos gyventojo per tą pačią jo nuolatinę bazę užsienio valstybėje, užsienio vieneto per tą pačią jo nuolatinę buveinę Lietuvoje, užsienio vien</text:span><text:span text:style-name="T1042">eto ne per jo nuolatinę buveinę Lietuvoje, nenuolatinio Lietuvos gyventojo ne per jo nuolatinę bazę Lietuvoje, nenuolatinio Lietuvos gyventojo per tą pačią jo nuolatinę bazę Lietuvoje);</text:span></text:p>
      <text:p text:style-name="P1043"><text:span text:style-name="T1044">80.2</text:span><text:span text:style-name="T1045">. gautų vykdant tos pačios rūšies individualią veiklą užsienio</text:span><text:span text:style-name="T1046"><text:s/>valstybėje per nuolatinę bazę, įskaitant valstybę, su kuria sudarytoje ir taikomoje tarptautinėje dvigubo apmokestinimo išvengimo sutartyje numatytas pajamų atleidimas nuo mokesčio (išskyrus atvejus, kai tos pačios rūšies individuali veikla vykdoma per nu</text:span><text:span text:style-name="T1047">olatines bazes skirtingose užsienio valstybėse);<text:s/></text:span></text:p>
      <text:p text:style-name="P1048"><text:span text:style-name="T1049">80.3</text:span><text:span text:style-name="T1050">. už parduotus vertybinius popierius (nesvarbu, iš kelių išmokų šaltinių gautos tokios pajamos).</text:span></text:p>
      <text:p text:style-name="P1051"><text:span text:style-name="T1052">81</text:span><text:span text:style-name="T1053">. Deklaracijos FR0462N priedo<text:s/></text:span><text:span text:style-name="T1054">N2 laukelyje</text:span><text:span text:style-name="T1055"><text:s/>iš šio priedo antroje lapo pusėje pateikto užsienio valstybių kodų sąrašo turi būti įrašomas atitinkamas kodas:</text:span></text:p>
      <text:p text:style-name="P1056"><text:span text:style-name="T1057">81.1</text:span><text:span text:style-name="T1058">. užsienio valstybės, kurioje išmokėta išmoka, kai nurodomos pajamos, gautos iš užsienio vieneto ne per jo nuolatinę buveinę Lietuvoje, i</text:span><text:span text:style-name="T1059">š nenuolatinio Lietuvos gyventojo ne per jo nuolatinę bazę Lietuvoje, iš Lietuvos vieneto per tą pačią jo nuolatinę buveinę užsienio valstybėje ar iš nuolatinio Lietuvos gyventojo per tą pačią jo nuolatinę bazę užsienio valstybėje;</text:span></text:p>
      <text:p text:style-name="P1060"><text:span text:style-name="T1061">81.2</text:span><text:span text:style-name="T1062">. užsienio valst</text:span><text:span text:style-name="T1063">ybės kurioje vykdoma veikla, kai nurodomos pajamos, gautos vykdant individualią veiklą užsienio valstybėje per nuolatinę bazę.<text:s/></text:span></text:p>
      <text:p text:style-name="P1064"><text:span text:style-name="T1065">Kai pajamos gautos iš užsienio valstybės ar zonos, kuri yra įtraukta į Tikslinių teritorijų sąrašą, deklaracijos<text:s/></text:span><text:span text:style-name="T1066">N2 laukelyje<text:s/></text:span><text:span text:style-name="T1067">tu</text:span><text:span text:style-name="T1068">ri būti įrašomas tokiai teritorijai žymėti skirtas TT kodas.</text:span></text:p>
      <text:p text:style-name="P1069"><text:span text:style-name="T1070">N2 laukelis</text:span><text:span text:style-name="T1071"><text:s/>nepildomas, kai pajamos gautos iš Lietuvos vieneto, iš nuolatinio Lietuvos gyventojo, iš užsienio vieneto per nuolatinę buveinę Lietuvoje ar nenuolatinio Lietuvos gyventojo per jo nuo</text:span><text:span text:style-name="T1072">latinę bazę Lietuvoje ar iš veiklos Lietuvoje.</text:span></text:p>
      <text:p text:style-name="P1073"><text:span text:style-name="T1074">82</text:span><text:span text:style-name="T1075">. Deklaracijos FR0462N priedo<text:s/></text:span><text:span text:style-name="T1076">N3 laukelyje</text:span><text:span text:style-name="T1077"><text:s/>turi būti įrašoma N1 laukelyje nurodytos rūšies nuolatinio Lietuvos gyventojo gautų neapmokestinamųjų pajamų suma (Lt, ct).</text:span></text:p>
      <text:p text:style-name="P1078"><text:span text:style-name="T1079">N3 laukelyje<text:s/></text:span><text:span text:style-name="T1080">turi būti įrašomos ir</text:span><text:span text:style-name="T1081"><text:s/>tos pajamų sumos, kurios nuolatinio Lietuvos gyventojo buvo gautos kaip Specialiosios žemės ūkio ir kaimo plėtros paramos programos (SAPARD) parama, taip pat subsidijos už parduotą žemės ūkio produkciją.</text:span></text:p>
      <text:p text:style-name="P1082"><text:span text:style-name="T1083">Jeigu nuo pajamų (įskaitant gautas užsienio valstyb</text:span><text:span text:style-name="T1084">ėje), kurios pagal GPMĮ 17 str. 1 dalį yra neapmokestinamos, buvo mokestį išskaičiuojančiojo asmens išskaičiuotas ar nuolatinio Lietuvos gyventojo sumokėtas mokestis,<text:s/></text:span><text:span text:style-name="T1085">N3 laukelyje</text:span><text:span text:style-name="T1086"><text:s/>turi būti nurodoma gautų pajamų</text:span><text:span text:style-name="T1087"><text:s/></text:span><text:span text:style-name="T1088">suma, neatėmus išskaičiuoto (sumokėto) mokes</text:span><text:span text:style-name="T1089">čio.</text:span></text:p>
      <text:p text:style-name="P1090"><text:span text:style-name="T1091">83</text:span><text:span text:style-name="T1092">. Deklaracijos FR0462N priedo lapo<text:s/></text:span><text:span text:style-name="T1093">N4</text:span><text:span text:style-name="T1094"><text:s/></text:span><text:span text:style-name="T1095">laukelyje<text:s/></text:span><text:span text:style-name="T1096">turi būti</text:span><text:span text:style-name="T1097"><text:s/></text:span><text:span text:style-name="T1098">įrašoma gautų neapmokestinamųjų pajamų suma (Lt, ct).<text:s/></text:span><text:span text:style-name="T1099">N4 laukelyje<text:s/></text:span><text:span text:style-name="T1100">įrašytina suma apskaičiuojama taip: N3 laukelių sumos sudedamos.</text:span></text:p>
      <text:p text:style-name="P1101"><text:span text:style-name="T1102">84</text:span><text:span text:style-name="T1103">. Deklaracijos FR0462N priedo<text:s/></text:span><text:span text:style-name="T1104">N5 laukelyje<text:s/></text:span><text:span text:style-name="T1105">turi būti įrašoma nuo šio priedo lape nurodytų pajamų bendra išskaičiuota ir nuolatinio Lietuvos gyventojo sumokėta mokesčio suma (Lt), negrąžinta gyventojui iki mokestinio laikotarpio, kurio deklaracija teikiama, pabaigos.<text:s/></text:span></text:p>
      <text:p text:style-name="P1106"><text:span text:style-name="T1107">Užsienio valstybėje išskaičiuot</text:span><text:span text:style-name="T1108">a (sumokėta) ir kito asmens savo lėšomis sumokėta mokesčio suma šiame laukelyje nenurodoma.</text:span></text:p>
      <text:p text:style-name="P1109"><text:span text:style-name="T1110">85</text:span><text:span text:style-name="T1111">. Deklaracijos FR0462N priedo<text:s/></text:span><text:span text:style-name="T1112">N6 laukelyje</text:span><text:span text:style-name="T1113"><text:s/>turi būti įrašoma nuo šio priedo lape nurodytų pajamų kito asmens savo lėšomis sumokėta mokesčio suma (Lt). Šis lau</text:span><text:span text:style-name="T1114">kelis užpildomas, jei mokestį nuo šio priedo lape nurodytų pajamų už nuolatinį Lietuvos gyventoją sumokėjo kitas asmuo savo lėšomis.</text:span></text:p>
      <text:p text:style-name="P1115"><text:span text:style-name="T1116">86</text:span><text:span text:style-name="T1117">. Deklaracijos FR0462N priedo lapo<text:s/></text:span><text:span text:style-name="T1118">N7 laukelyje<text:s/></text:span><text:span text:style-name="T1119">turi būti</text:span><text:span text:style-name="T1120"><text:s/></text:span><text:span text:style-name="T1121">įrašoma bendra išskaičiuota (sumokėta) mokesčio suma (Lt).<text:s/></text:span><text:span text:style-name="T1122">N7 laukelyje</text:span><text:span text:style-name="T1123"><text:s/>įrašytina suma apskaičiuojama taip: laukelio N5 ir laukelio N6 sumos sudedamos.</text:span></text:p>
      <text:p text:style-name="P1124"/>
      <text:p text:style-name="P1125"><text:span text:style-name="T1126">IX</text:span><text:span text:style-name="T1127">.<text:s/></text:span><text:span text:style-name="T1128">DEKLARACIJOS FR0462T PRIEDO „PAJAMOS IŠ NE INDIVIDUALIOS VEIKLOS TURTO PARDAVIMO AR KITOKIO PERLEIDIMO NUOSAVYBĖN, APMOKESTINAMOS TAIKANT 15 PROC. TARIF</text:span><text:span text:style-name="T1129">Ą“ PILDYMAS</text:span></text:p>
      <text:p text:style-name="P1130"/>
      <text:p text:style-name="P1131"><text:span text:style-name="T1132">87</text:span><text:span text:style-name="T1133">. Deklaracijos FR0462T priede („Pajamos iš ne individualios veiklos turto pardavimo ar kitokio perleidimo nuosavybėn, apmokestinamos taikant 15 proc. tarifą“;<text:s/></text:span><text:span text:style-name="T1134"><text:line-break/>toliau – deklaracijos FR0462T priedas)</text:span><text:span text:style-name="T1135"><text:s/></text:span><text:span text:style-name="T1136">turi būti</text:span><text:span text:style-name="T1137"><text:s/></text:span><text:span text:style-name="T1138">nurodomos per mokestinį laik</text:span><text:span text:style-name="T1139">otarpį nuolatinio Lietuvos gyventojo gautos pajamos už parduotą ar kitaip perleistą nuosavybėn ne individualios veiklos turtą, įskaitant neapmokestinamas pagal GPMĮ 17 straipsnio 1 dalies 20 punktą (jeigu nuolatinis Lietuvos gyventojas jas ketina deklaruot</text:span><text:span text:style-name="T1140">i).<text:s/></text:span></text:p>
      <text:p text:style-name="P1141"><text:span text:style-name="T1142">88</text:span><text:span text:style-name="T1143">. Kai pildomas daugiau kaip vienas deklaracijos FR0462T priedo lapas, eilutėje „Lapo numeris“ nurodomas prie deklaracijos FR0462T priedo pridedamo kiekvieno lapo eilės numeris.<text:s/></text:span></text:p>
      <text:p text:style-name="P1144"><text:span text:style-name="T1145">89</text:span><text:span text:style-name="T1146">. Deklaracijos FR0462T priedo<text:s/></text:span><text:span text:style-name="T1147">1, 7–10 laukeliai</text:span><text:span text:style-name="T1148"><text:s/>turi būti užp</text:span><text:span text:style-name="T1149">ildomi Taisyklių 23 punkte nustatyta tvarka.<text:s/></text:span></text:p>
      <text:p text:style-name="P1150"><text:span text:style-name="T1151">90</text:span><text:span text:style-name="T1152">. Atsižvelgiant į tai, už kokios rūšies turto pardavimą ar kitokį perleidimą nuosavybėn nuolatinis Lietuvos gyventojas gavo pajamų, pildomi atitinkami deklaracijos FR0462T priedo skyriai (I, II, III ar IV</text:span><text:span text:style-name="T1153">).<text:s/></text:span></text:p>
      <text:p text:style-name="P1154"><text:span text:style-name="T1155">91</text:span><text:span text:style-name="T1156">. Deklaracijos FR0462T priedo I skyrius<text:s/></text:span><text:span text:style-name="T1157">„Pajamos, gautos už parduotą ar kitaip perleistą nuosavybėn nekilnojamąjį daiktą ir/ar teisiškai įregistruotą (registruotiną) kilnojamąjį daiktą (pajamų rūšies kodas 11)“ pildomas,<text:s/></text:span></text:p>
      <text:soft-page-break/>
      <text:p text:style-name="P1158"><text:span text:style-name="T1159">-<text:s/></text:span><text:span text:style-name="T1160">kai nuolatinis Lietuvo</text:span><text:span text:style-name="T1161">s gyventojas per mokestinį laikotarpį gavo ne individualios veiklos turto pardavimo ar kitokio perleidimo nuosavybėn pajamų už ne anksčiau kaip prieš trejus metus iki pardavimo ar kitokio perleidimo nuosavybėn įsigytą Lietuvoje esantį nekilnojamąjį daiktą<text:s/></text:span><text:span text:style-name="T1162">ar teisiškai įregistruotą kilnojamąjį daiktą;<text:s/></text:span></text:p>
      <text:p text:style-name="P1163"><text:span text:style-name="T1164">-<text:s/></text:span><text:span text:style-name="T1165">kai gavo pajamų už parduotą Lietuvoje esantį nekilnojamąjį daiktą ar teisiškai įregistruotą kilnojamąjį daiktą iš užsienio valstybės arba zonos, kuri yra įtraukta į Tikslinių teritorijų sąrašą;<text:s/></text:span></text:p>
      <text:p text:style-name="P1166"><text:span text:style-name="T1167">-<text:s/></text:span><text:span text:style-name="T1168">kai gavo<text:s/></text:span><text:span text:style-name="T1169">pajamų už parduotą užsienio valstybėje esantį nekilnojamąjį daiktą</text:span></text:p>
      <text:p text:style-name="P1170"><text:span text:style-name="T1171">arba kilnojamąjį daiktą, kurį pagal Lietuvos teisės aktus yra privaloma teisiškai registruoti.</text:span></text:p>
      <text:p text:style-name="P1172"><text:span text:style-name="T1173">92</text:span><text:span text:style-name="T1174">.<text:s/></text:span><text:span text:style-name="T1175">FR0462T priedo I skyriaus pildymas:<text:s/></text:span></text:p>
      <text:p text:style-name="P1176"><text:span text:style-name="T1177">92.1</text:span><text:span text:style-name="T1178">.<text:s/></text:span><text:span text:style-name="T1179">T1 laukelyje</text:span><text:span text:style-name="T1180"><text:s/>iš šio priedo antroje lapo p</text:span><text:span text:style-name="T1181">usėje pateikto užsienio valstybių kodų sąrašo turi būti įrašomas atitinkamas užsienio valstybės kodas:</text:span></text:p>
      <text:p text:style-name="P1182">- kai nurodomos pajamos, gautos už Lietuvoje esantį nekilnojamąjį daiktą ar bet kur esantį teisiškai įregistruotą (privalomą registruoti) kilnojamąjį daiktą, įrašomas užsienio valstybės kodas, kurioje yra išmokos šaltinis (kai pajamos gautos iš užsienio vieneto ne per jo nuolatinę buveinę Lietuvoje, iš nenuolatinio Lietuvos gyventojo ne per jo nuolatinę bazę Lietuvoje, iš Lietuvos vieneto per jo nuolatinę<text:s/>bazę užsienio valstybėje ar iš nuolatinio Lietuvos gyventojo per jo nuolatinę bazę užsienio valstybėje);<text:s/></text:p>
      <text:p text:style-name="P1183"><text:span text:style-name="T1184">- kai nurodomos pajamos gautos už Lietuvoje esančio nekilnojamojo daikto ar teisiškai įregistruoto kilnojamojo daikto turto pardavimą iš užsienio valstybės ar zonos, kuri yra įtraukta į Tikslinių teritorijų sąrašą. Tokiu atveju<text:s/></text:span><text:span text:style-name="T1185">T1</text:span><text:span text:style-name="T1186"><text:s/>laukelyje turi būti įrašo</text:span><text:span text:style-name="T1187">mas tokiai teritorijai žymėti skirtas TT kodas;</text:span></text:p>
      <text:p text:style-name="P1188"><text:span text:style-name="T1189">- kai nurodomos pajamos, gautos už nekilnojamąjį daiktą, esantį užsienio valstybėje, tai nurodomas užsienio valstybės, kurioje yra daiktas, kodas;</text:span></text:p>
      <text:p text:style-name="P1190"><text:span text:style-name="T1191">92.2</text:span><text:span text:style-name="T1192">.</text:span><text:span text:style-name="T1193"><text:s/>T2 laukelyje<text:s/></text:span><text:span text:style-name="T1194">turi būti</text:span><text:span text:style-name="T1195"><text:s/></text:span><text:span text:style-name="T1196">įrašoma pajamų suma (Lt, ct)</text:span><text:span text:style-name="T1197">, gauta už šiame skyriuje nurodomo kiekvieno daikto pardavimą ar kitokį perleidimą nuosavybėn. Pajamos, gautos už kiekvieno daikto pardavimą ar kitokį perleidimą nuosavybėn, turi būti įrašomos atskirose šio priedo I skyriaus eilutėse. Kai įrašytini duomeny</text:span><text:span text:style-name="T1198">s netelpa į vieną šio priedo lapą, pildoma tiek jo lapų, kiek reikia duomenims įrašyti;</text:span></text:p>
      <text:p text:style-name="P1199"><text:span text:style-name="T1200">92.3</text:span><text:span text:style-name="T1201">.<text:s/></text:span><text:span text:style-name="T1202">T3 laukelyje</text:span><text:span text:style-name="T1203"><text:s/>turi būti įrašoma kiekvieno daikto įsigijimo kaina ir kitų su jo pardavimu ar kitokiu perleidimu nuosavybėn GPMĮ 19 straipsnyje nurodytų išlaidų<text:s/></text:span><text:span text:style-name="T1204">suma (Lt, ct);<text:s/></text:span></text:p>
      <text:p text:style-name="P1205"><text:span text:style-name="T1206">92.4</text:span><text:span text:style-name="T1207">.<text:s/></text:span><text:span text:style-name="T1208">T4 laukelyje<text:s/></text:span><text:span text:style-name="T1209">turi būti</text:span><text:span text:style-name="T1210"><text:s/></text:span><text:span text:style-name="T1211">įrašoma apmokestinamųjų pajamų suma (Lt, ct), kuri apskaičiuojama taip: iš T2 laukelyje įrašytos sumos atimama T3 laukelyje įrašyta suma, bet ne didesnė už T2 laukelyje įrašytą sumą. Kai T3 laukelio suma yra</text:span><text:span text:style-name="T1212"><text:s/>didesnė už T2 laukelyje nurodytą sumą, arba kai šios sumos lygios,<text:s/></text:span><text:span text:style-name="T1213">T4 laukelyje<text:s/></text:span><text:span text:style-name="T1214">turi būti</text:span><text:span text:style-name="T1215"><text:s/></text:span><text:span text:style-name="T1216">įrašomas nulis;<text:s/></text:span></text:p>
      <text:p text:style-name="P1217"><text:span text:style-name="T1218">92.5</text:span><text:span text:style-name="T1219">.<text:s/></text:span><text:span text:style-name="T1220">T5 laukelyje<text:s/></text:span><text:span text:style-name="T1221">turi būti</text:span><text:span text:style-name="T1222"><text:s/></text:span><text:span text:style-name="T1223">įrašoma mokestį išskaičiuojančio asmens už parduotą ar kitaip perleistą nuosavybėn turtą išskaičiuota ar nuolatinio</text:span><text:span text:style-name="T1224"><text:s/>Lietuvos gyventojo nuo tokių pajamų sumokėta mokesčio suma (Lt). Kito asmens savo lėšomis sumokėta, taip pat užsienio valstybėje išskaičiuota (sumokėta) mokesčio suma šiame laukelyje nenurodoma;</text:span></text:p>
      <text:p text:style-name="P1225"><text:span text:style-name="T1226">92.6</text:span><text:span text:style-name="T1227">.<text:s/></text:span><text:span text:style-name="T1228">T6 laukelyje</text:span><text:span text:style-name="T1229"><text:s/>turi būti įrašoma deklaracijos FR0462</text:span><text:span text:style-name="T1230">T priedo lape I skyriuje nurodyto turto pardavimo ar kitokio perleidimo nuosavybėn bendra pajamų suma (Lt, ct), kuri turi būti lygi T2 laukeliuose įrašytų duomenų sumai;</text:span></text:p>
      <text:p text:style-name="P1231"><text:span text:style-name="T1232">92.7</text:span><text:span text:style-name="T1233">.<text:s/></text:span><text:span text:style-name="T1234">T7 laukelyje</text:span><text:span text:style-name="T1235"><text:s/>turi būti įrašoma bendra deklaracijos FR0462T priedo lape I sky</text:span><text:span text:style-name="T1236">riuje nurodyto turto apmokestinamųjų pajamų suma (Lt, ct).<text:s/></text:span><text:span text:style-name="T1237">T7 laukelyje</text:span><text:span text:style-name="T1238"><text:s/>įrašytina suma yra lygi T4 laukeliuose įrašytų duomenų sumai;<text:s/></text:span></text:p>
      <text:p text:style-name="P1239"><text:span text:style-name="T1240">92.8</text:span><text:span text:style-name="T1241">.<text:s/></text:span><text:span text:style-name="T1242">T8 laukelyje<text:s/></text:span><text:span text:style-name="T1243">turi būti</text:span><text:span text:style-name="T1244"><text:s/></text:span><text:span text:style-name="T1245">įrašoma šio priedo lape I skyriuje nurodyto turto pardavimo ar kitokio perleidimo nuosav</text:span><text:span text:style-name="T1246">ybėn mokestį išskaičiuojančio asmens išskaičiuota ir nuolatinio Lietuvos gyventojo sumokėta bendra mokesčio suma (Lt).<text:s/></text:span><text:span text:style-name="T1247">T8 laukelyje</text:span><text:span text:style-name="T1248"><text:s/>įrašytina suma yra lygi T5 laukeliuose įrašytų duomenų sumai;</text:span></text:p>
      <text:p text:style-name="P1249"><text:span text:style-name="T1250">92.9</text:span><text:span text:style-name="T1251">.<text:s/></text:span><text:span text:style-name="T1252">T9 laukelyje<text:s/></text:span><text:span text:style-name="T1253">turi būti</text:span><text:span text:style-name="T1254"><text:s/></text:span><text:span text:style-name="T1255">įrašoma nuo FR0462T priedo la</text:span><text:span text:style-name="T1256">pe I skyriaus T8 laukelyje nurodytos bendros išskaičiuotos (sumokėtos) mokesčio sumos GPMĮ 32 straipsnyje nustatyta tvarka mokesčio administratoriaus grąžinta nuolatiniam Lietuvos gyventojui mokesčio suma (Lt) ir/ar Lietuvos Respublikos mokesčių administra</text:span><text:span text:style-name="T1257">vimo įstatymo nustatyta tvarka įskaityta gyventojo<text:s/></text:span><text:soft-page-break/><text:span text:style-name="T1258">mokestinei nepriemokai padengti.<text:s/></text:span><text:span text:style-name="T1259">T9 laukelis</text:span><text:span text:style-name="T1260"><text:s/>užpildomas, kai Prašymo perskaičiuoti pajamų mokestį pateikimo taisyklėse, patvirtintose<text:s/></text:span><text:span text:style-name="T1261">Valstybinės mokesčių inspekcijos prie Lietuvos Respublikos finansų mini</text:span><text:span text:style-name="T1262">sterijos viršininko 2003 m. sausio 24 d. įsakymu Nr. V-21</text:span><text:span text:style-name="T1263"><text:s/>(Žin., 2003, Nr.<text:s/></text:span><text:a xlink:href="https://www.e-tar.lt/portal/lt/legalAct/TAR.C6A43A6EFF7B" office:target-frame-name="_blank" xlink:show="new"><text:span text:style-name="T1264">10-387</text:span></text:a><text:span text:style-name="T1265">) nustatyta tvarka pagal nuolatinio Lietuvos gyventojo pateiktą prašymą nuo daikto pardavimo (ar kitokio perleidimo nuosavybėn) mokestį išskaičiuojančio asmens išskaičiuotą mokestį ar jo dalį mokesčio administratorius grąžino gyventojui ar įskaitė jo mokes</text:span><text:span text:style-name="T1266">tinei nepriemokai padengti;<text:s/></text:span></text:p>
      <text:p text:style-name="P1267"><text:span text:style-name="T1268">92.10</text:span><text:span text:style-name="T1269">.<text:s/></text:span><text:span text:style-name="T1270">T10 laukelyje<text:s/></text:span><text:span text:style-name="T1271">įrašoma bendra perskaičiuota į biudžetą sumokėta mokesčio nuo šio priedo lape I skyriuje nurodyto turto pardavimo ar kitokio perleidimo nuosavybėn pajamų suma, kuri apskaičiuojama taip: iš T8 laukelyje<text:s/></text:span><text:span text:style-name="T1272">įrašytos sumos atimama T9 laukelyje įrašyta suma;<text:s/></text:span></text:p>
      <text:p text:style-name="P1273"><text:span text:style-name="T1274">92.11</text:span><text:span text:style-name="T1275">.<text:s/></text:span><text:span text:style-name="T1276">T11 laukelyje<text:s/></text:span><text:span text:style-name="T1277">įrašoma kito asmens savo lėšomis už nuolatinį Lietuvos gyventoją sumokėta mokesčio suma (Lt). Šis laukelis turi būti užpildomas, kai kitas asmuo mokestį nuo FR0462T priedo I skyriu</text:span><text:span text:style-name="T1278">je nurodyto turto pardavimo ar kitokio perleidimo nuosavybėn pajamų sumokėjo savo lėšomis.</text:span></text:p>
      <text:p text:style-name="P1279"><text:span text:style-name="T1280">93</text:span><text:span text:style-name="T1281">. Deklaracijos FR0462T priedo II skyrius (</text:span><text:span text:style-name="T1282">„Pajamos, gautos už parduotus ar kitaip perleistus nuosavybėn vertybinius popierius (pajamų rūšies kodas 12)“)<text:s/></text:span><text:span text:style-name="T1283">pild</text:span><text:span text:style-name="T1284">omas, jei nuolatinis Lietuvos gyventojas per mokestinį laikotarpį gavo vertybinių popierių pardavimo ar kitokio perleidimo nuosavybėn pajamų, esant bent vienai iš šių sąlygų:</text:span></text:p>
      <text:p text:style-name="P1285">- po 1999 m. sausio 1 d. įsigyti vertybiniai popieriai buvo parduoti ar kitaip perleisti nuosavybėn anksčiau negu po 366 dienų nuo jų įsigijimo dienos;</text:p>
      <text:p text:style-name="P1286">- po 1999 m. sausio 1 d. įsigyti vertybiniai popieriai ir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1287">- vertybiniai popieriai laikomi parduotais vieneto likvidavimo atveju;</text:p>
      <text:p text:style-name="P1288">- vertybinių popierių pardavimo ar kitokio perleidimo nuosavybėn pajamos yra gautos iš užsienio valstybės ar zonos, kuri yra įtraukta į Tikslinių teritorijų sąrašą, neatsižvelgiant į tai kada vertybiniai popieriai buvo įsigyti, bei į kitas GPMĮ 17 str. nustatytas mokesčio lengvatas;<text:s/></text:p>
      <text:p text:style-name="P1289"><text:span text:style-name="T1290">- po 1999 m. sausio 1 d. įsigytos akcijos, kurios parduotos emitentui.<text:s/></text:span></text:p>
      <text:p text:style-name="P1291"><text:span text:style-name="T1292">FR0462T priedo II skyriaus pildymas:</text:span></text:p>
      <text:p text:style-name="P1293"><text:span text:style-name="T1294">93.1</text:span><text:span text:style-name="T1295">.</text:span><text:span text:style-name="T1296"><text:s/>T12 laukelyje<text:s/></text:span><text:span text:style-name="T1297">turi būti</text:span><text:span text:style-name="T1298"><text:s/></text:span><text:span text:style-name="T1299">įrašoma už parduotus ar kitaip perleistus nuosavybėn FR0462T priedo II skyriuje nurodytus vertybinius<text:s/></text:span><text:span text:style-name="T1300">popierius per mokestinį laikotarpį gautų pajamų bendra suma (Lt, ct);</text:span></text:p>
      <text:p text:style-name="P1301"><text:span text:style-name="T1302">93.2</text:span><text:span text:style-name="T1303">.</text:span><text:span text:style-name="T1304"><text:s/>T13 laukelyje turi būti<text:s/></text:span><text:span text:style-name="T1305">įrašoma vertybinių popierių įsigijimo kainos ir kitų su jų pardavimu ar kitokiu perleidimu nuosavybėn susijusių GPMĮ 19 straipsnyje nurodytų išlaidų ben</text:span><text:span text:style-name="T1306">dra suma (Lt, ct);<text:s/></text:span></text:p>
      <text:p text:style-name="P1307"><text:span text:style-name="T1308">93.3</text:span><text:span text:style-name="T1309">.<text:s/></text:span><text:span text:style-name="T1310">T14 laukelyje<text:s/></text:span><text:span text:style-name="T1311">turi būti</text:span><text:span text:style-name="T1312"><text:s/></text:span><text:span text:style-name="T1313">įrašoma apmokestinamųjų pajamų, gautų už FR0462T priedo lape II skyriuje nurodytų vertybinių popierių pardavimą ar kitokį perleidimą nuosavybėn, bendra suma (Lt, ct).<text:s/></text:span><text:span text:style-name="T1314">T14 laukelyje</text:span><text:span text:style-name="T1315"><text:s/>įrašytina suma apskai</text:span><text:span text:style-name="T1316">čiuojama taip: iš T12 laukelyje įrašytos sumos atimama T13 laukelyje įrašyta suma. Kai T13 laukelyje įrašyta suma yra didesnė už įrašytą T12 laukelyje, arba kai šios sumos yra lygios, T14 laukelyje turi būti įrašomas nulis;<text:s/></text:span></text:p>
      <text:p text:style-name="P1317"><text:span text:style-name="T1318">93.4</text:span><text:span text:style-name="T1319">.<text:s/></text:span><text:span text:style-name="T1320">T15</text:span><text:span text:style-name="T1321"><text:s/></text:span><text:span text:style-name="T1322">laukelyje</text:span><text:span text:style-name="T1323"><text:s/>turi bū</text:span><text:span text:style-name="T1324">ti įrašoma išmoką išmokėjusio asmens išskaičiuota ir nuolatinio Lietuvos gyventojo sumokėta bendra pajamų mokesčio suma (Lt) nuo pajamų už gyventojo parduotus ar kitaip perleistus nuosavybėn vertybinius popierius.<text:s/></text:span></text:p>
      <text:p text:style-name="P1325"><text:span text:style-name="T1326">Kito asmens savo lėšomis sumokėta, taip p</text:span><text:span text:style-name="T1327">at užsienio valstybėje sumokėta (išskaičiuota) mokesčio suma šiame laukelyje nenurodoma;</text:span></text:p>
      <text:p text:style-name="P1328"><text:span text:style-name="T1329">93.5</text:span><text:span text:style-name="T1330">.<text:s/></text:span><text:span text:style-name="T1331">T16 laukelyje<text:s/></text:span><text:span text:style-name="T1332">turi būti</text:span><text:span text:style-name="T1333"><text:s/></text:span><text:span text:style-name="T1334">įrašoma kito asmens savo lėšomis į biudžetą už nuolatinį Lietuvos gyventoją sumokėta bendra mokesčio suma (Lt). Šis laukelis užpildom</text:span><text:span text:style-name="T1335">as tuo atveju, kai kitas asmuo mokestį nuo FR0462T priedo II skyriuje nurodyto turto perleidimo pajamų sumokėjo savo lėšomis.</text:span></text:p>
      <text:p text:style-name="P1336"><text:span text:style-name="T1337">94</text:span><text:span text:style-name="T1338">. Deklaracijos FR0462T priedo<text:s/></text:span><text:span text:style-name="T1339">III skyrius „Pajamos, gautos už parduotą ar kitaip perleistą nuosavybėn kitą turtą (pajamų rūšies kodas 13) (išskyrus pajamas, gautas iš užsienio<text:s/></text:span><text:soft-page-break/><text:span text:style-name="T1340">valstybės arba zonos, kuri įtraukta į Tikslinių teritorijų sąrašą)“<text:s/></text:span><text:span text:style-name="T1341">užpildomas, jei nuolatinis Lietuvos gyvent</text:span><text:span text:style-name="T1342">ojas per mokestinį laikotarpį gavo pajamų už parduotą ar kitaip perleistą nuosavybėn ne individualios veiklos kitokį, nenurodytą šio priedo I ar II skyriuje, turtą.<text:s/></text:span></text:p>
      <text:p text:style-name="P1343"><text:span text:style-name="T1344">FR0462T priedo III skyriaus pildymas:</text:span></text:p>
      <text:p text:style-name="P1345"><text:span text:style-name="T1346">94.1</text:span><text:span text:style-name="T1347">.<text:s/></text:span><text:span text:style-name="T1348">T17 laukelyje<text:s/></text:span><text:span text:style-name="T1349">turi būti</text:span><text:span text:style-name="T1350"><text:s/></text:span><text:span text:style-name="T1351">įrašoma bendra</text:span><text:span text:style-name="T1352"><text:s/>pajamų, gautų už deklaracijos FR0462T priedo III skyriuje nurodyto turto pardavimą ar kitokį perleidimą nuosavybėn, suma (Lt, ct);</text:span></text:p>
      <text:p text:style-name="P1353"><text:span text:style-name="T1354">94.2</text:span><text:span text:style-name="T1355">.<text:s/></text:span><text:span text:style-name="T1356">T18 laukelyje<text:s/></text:span><text:span text:style-name="T1357">turi būti</text:span><text:span text:style-name="T1358"><text:s/></text:span><text:span text:style-name="T1359">įrašoma deklaracijos FR0462T priedo III skyriuje nurodyto turto įsigijimo kainos ir kitų s</text:span><text:span text:style-name="T1360">u jo pardavimu ar kitokiu perleidimu nuosavybėn susijusių faktiškai patirtų, GPMĮ 19 straipsnyje nurodytų, išlaidų bendra suma (Lt, ct);</text:span></text:p>
      <text:p text:style-name="P1361"><text:span text:style-name="T1362">94.3</text:span><text:span text:style-name="T1363">.<text:s/></text:span><text:span text:style-name="T1364">T19</text:span><text:span text:style-name="T1365"><text:s/></text:span><text:span text:style-name="T1366">laukelyje<text:s/></text:span><text:span text:style-name="T1367">turi būti</text:span><text:span text:style-name="T1368"><text:s/></text:span><text:span text:style-name="T1369">įrašomas pajamų, gautų deklaracijos FR0462T priedo<text:s/></text:span><text:span text:style-name="T1370"><text:line-break/>III skyriuje nurodyto viso turto<text:s/></text:span><text:span text:style-name="T1371">pardavimo ar kitokio perleidimo nuosavybėn, bendros pajamų sumos ir bendros šio turto įsigijimo kainos ir kitų su jo pardavimu ar kitokiu perleidimu nuosavybėn susijusių išlaidų sumos skirtumas (Lt, ct), kuris apskaičiuojamas taip: iš T17 laukelyje įrašyto</text:span><text:span text:style-name="T1372">s sumos atimama T18 laukelyje įrašyta suma, bet ne didesnė už nurodytąją T17 laukelyje. Jei T18 laukelyje įrašyta suma yra didesnė už T17 laukelyje įrašytąją arba jei įrašyta tokia pati suma, tai<text:s/></text:span><text:span text:style-name="T1373">T19 laukelyje</text:span><text:span text:style-name="T1374"><text:s/>turi būti įrašomas nulis;</text:span></text:p>
      <text:p text:style-name="P1375"><text:span text:style-name="T1376">94.4</text:span><text:span text:style-name="T1377">.<text:s/></text:span><text:span text:style-name="T1378">T20</text:span><text:span text:style-name="T1379"><text:s/></text:span><text:span text:style-name="T1380">laukel</text:span><text:span text:style-name="T1381">yje<text:s/></text:span><text:span text:style-name="T1382">turi būti</text:span><text:span text:style-name="T1383"><text:s/></text:span><text:span text:style-name="T1384">įrašoma neapmokestinamųjų pajamų suma, kuri turi būti lygi:</text:span></text:p>
      <text:p text:style-name="P1385"><text:span text:style-name="T1386">94.4.1</text:span><text:span text:style-name="T1387">. T19 laukelyje nurodytai sumai, – kai T19 laukelyje įrašyta suma yra ne didesnė už 24 pagrindinių NPD per mokestinį laikotarpį sumą;</text:span></text:p>
      <text:p text:style-name="P1388"><text:span text:style-name="T1389">94.4.2</text:span><text:span text:style-name="T1390">. 24 pagrindinių NPD sumai, –<text:s/></text:span><text:span text:style-name="T1391">kai T19 laukelyje įrašyta suma yra didesnė už<text:s/></text:span><text:span text:style-name="T1392"><text:line-break/>24 pagrindinių NPD sumą;<text:s/></text:span></text:p>
      <text:p text:style-name="P1393"><text:span text:style-name="T1394">94.4.3</text:span><text:span text:style-name="T1395">. T20 laukelyje nurodyta neapmokestinamųjų pajamų suma deklaracijos FR0462N priede nenurodoma;</text:span></text:p>
      <text:p text:style-name="P1396"><text:span text:style-name="T1397">94.4.3</text:span><text:span text:style-name="T1398">.<text:s/></text:span><text:span text:style-name="T1399">T21 laukelyje</text:span><text:span text:style-name="T1400"><text:s/>turi būti</text:span><text:span text:style-name="T1401"><text:s/></text:span><text:span text:style-name="T1402">įrašoma bendra apmokestinamųjų pajamų, gau</text:span><text:span text:style-name="T1403">tų už deklaracijos FR0462T priedo III skyriuje nurodyto turto pardavimą ar kitokį perleidimą nuosavybėn suma (Lt, ct), kuri apskaičiuojama taip: iš T19 laukelyje įrašytos sumos atimama T20 laukelyje įrašyta suma;</text:span></text:p>
      <text:p text:style-name="P1404"><text:span text:style-name="T1405">94.5</text:span><text:span text:style-name="T1406">.<text:s/></text:span><text:span text:style-name="T1407">T22</text:span><text:span text:style-name="T1408"><text:s/></text:span><text:span text:style-name="T1409">laukelyje</text:span><text:span text:style-name="T1410"><text:s/>įrašoma bendra iš</text:span><text:span text:style-name="T1411"><text:s/>FR0462T priedo III skyriuje nurodyto turto pardavimo ar kitokio perleidimo nuosavybėn apmokestinamųjų pajamų išskaičiuota (sumokėta) mokesčio suma (Lt).</text:span></text:p>
      <text:p text:style-name="P1412"><text:span text:style-name="T1413">Jeigu mokesčio administratorius nuolatiniam Lietuvos gyventojui grąžino (įskaitė mokestinei nepriemoka</text:span><text:span text:style-name="T1414">i padengti) mokestį išskaičiuojančio asmens išskaičiuotą mokestį (jo dalį) nuo pajamų, gautų už gyventojo parduotą ar kitaip perleistą nuosavybėn nenukirstą mišką, apvaliąją medieną ar netauriųjų metalų laužą, tai<text:s/></text:span><text:span text:style-name="T1415">T22 laukelyje</text:span><text:span text:style-name="T1416"><text:s/>nurodoma bendra nuo šio prie</text:span><text:span text:style-name="T1417">do III skyriuje nurodyto turto pardavimo ar kitokio perleidimo nuosavybėn pajamų išskaičiuota (sumokėta) mokesčio suma, iš jos<text:s/></text:span><text:span text:style-name="T1418">atėmus</text:span><text:span text:style-name="T1419"><text:s/>mokesčio administratoriaus grąžintą (įskaitytą mokestinei nepriemokai padengti) mokesčio sumą.<text:s/></text:span></text:p>
      <text:p text:style-name="P1420"><text:span text:style-name="T1421">Kito asmens savo lėšomis<text:s/></text:span><text:span text:style-name="T1422">sumokėta mokesčio suma, taip pat užsienio valstybėje išskaičiuota (sumokėta) mokesčio suma T22 laukelyje nenurodoma;</text:span></text:p>
      <text:p text:style-name="P1423"><text:span text:style-name="T1424">94.6</text:span><text:span text:style-name="T1425">.<text:s/></text:span><text:span text:style-name="T1426">T23</text:span><text:span text:style-name="T1427"><text:s/></text:span><text:span text:style-name="T1428">laukelyje<text:s/></text:span><text:span text:style-name="T1429">turi būti</text:span><text:span text:style-name="T1430"><text:s/></text:span><text:span text:style-name="T1431">įrašoma kito asmens savo lėšomis sumokėta mokesčio suma (Lt). Šis laukelis užpildomas tuo atveju, jei kit</text:span><text:span text:style-name="T1432">as asmuo mokestį nuo FR0462T priedo III skyriuje nurodyto turto pardavimo ar kitokio perleidimo nuosavybėn pajamų sumokėjo savo lėšomis.<text:s/></text:span></text:p>
      <text:p text:style-name="P1433"><text:span text:style-name="T1434">95</text:span><text:span text:style-name="T1435">.</text:span><text:span text:style-name="T1436"><text:s/>FR462T priedo IV skyrius „Pajamos, gautos iš užsienio valstybės ar zonos, kuri įtraukta į Tikslinių teritorijų</text:span><text:span text:style-name="T1437"><text:s/>sąrašą už parduotą ar kitaip perleistą nuosavybėn kitą turtą (pajamų rūšies kodas 13)“<text:s/></text:span><text:span text:style-name="T1438">užpildomas, kai nuolatinis Lietuvos gyventojas per mokestinį laikotarpį gavo pajamų už parduotą ar kitaip perleistą nuosavybėn ne individualios veiklos kitokį, nenurody</text:span><text:span text:style-name="T1439">tą šio priedo I, II ir III skyriuje, turtą iš užsienio valstybės ar zonos, kuri įtraukta į Tikslinių teritorijų sąrašą.</text:span></text:p>
      <text:p text:style-name="P1440"><text:span text:style-name="T1441">95.1</text:span><text:span text:style-name="T1442">.</text:span><text:span text:style-name="T1443"><text:s/>T24 laukelyje<text:s/></text:span><text:span text:style-name="T1444">turi būti</text:span><text:span text:style-name="T1445"><text:s/></text:span><text:span text:style-name="T1446">įrašoma bendra pajamų, gautų už deklaracijos FR0462T priedo IV skyriuje nurodyto turto pardavimą ar kito</text:span><text:span text:style-name="T1447">kį perleidimą nuosavybėn, suma (Lt, ct);</text:span></text:p>
      <text:p text:style-name="P1448"><text:span text:style-name="T1449">95.2</text:span><text:span text:style-name="T1450">.<text:s/></text:span><text:span text:style-name="T1451">T25 laukelyje<text:s/></text:span><text:span text:style-name="T1452">turi būti</text:span><text:span text:style-name="T1453"><text:s/></text:span><text:span text:style-name="T1454">įrašoma deklaracijos FR0462T priedo IV skyriuje nurodyto turto įsigijimo kaina ir kitų su jo pardavimu ar kitokiu perleidimu nuosavybėn susijusių faktiškai patirtų, GPMĮ 19 straipsn</text:span><text:span text:style-name="T1455">yje nurodytų, išlaidų bendra suma (Lt, ct);</text:span></text:p>
      <text:p text:style-name="P1456"><text:span text:style-name="T1457">95.3</text:span><text:span text:style-name="T1458">.<text:s/></text:span><text:span text:style-name="T1459">T26</text:span><text:span text:style-name="T1460"><text:s/></text:span><text:span text:style-name="T1461">laukelyje<text:s/></text:span><text:span text:style-name="T1462">turi būti</text:span><text:span text:style-name="T1463"><text:s/></text:span><text:span text:style-name="T1464">įrašoma bendra apmokestinamųjų pajamų suma, kuri yra lygi gautų už viso deklaracijos FR0462T priedo IV skyriuje nurodyto turto pardavimo ar kitokio perleidimo nuosavybėn, bendros</text:span><text:span text:style-name="T1465"><text:s/>pajamų sumos ir bendros šio turto įsigijimo kainos ir kitų su jo pardavimu ar kitokiu perleidimu nuosavybėn susijusių išlaidų sumos skirtumui (Lt, ct), kuris apskaičiuojamas taip: iš T24 laukelyje įrašytos sumos atimama T25 laukelyje įrašyta suma, bet ne<text:s/></text:span><text:span text:style-name="T1466">didesnė už nurodytąją T24 laukelyje. Jei T25 laukelyje įrašyta suma yra didesnė už T24 laukelyje įrašytąją arba jei įrašyta tokia pati suma, tai<text:s/></text:span><text:span text:style-name="T1467">T26 laukelyje</text:span><text:span text:style-name="T1468"><text:s/>turi būti įrašomas nulis;<text:s/></text:span></text:p>
      <text:p text:style-name="P1469"><text:span text:style-name="T1470">95.4</text:span><text:span text:style-name="T1471">.<text:s/></text:span><text:span text:style-name="T1472">T27</text:span><text:span text:style-name="T1473"><text:s/></text:span><text:span text:style-name="T1474">laukelyje<text:s/></text:span><text:span text:style-name="T1475">turi būti</text:span><text:span text:style-name="T1476"><text:s/></text:span><text:span text:style-name="T1477">įrašoma bendra iš FR0462T priedo IV<text:s/></text:span><text:span text:style-name="T1478">skyriuje nurodyto turto pardavimo ar kitokio perleidimo nuosavybėn apmokestinamų pajamų nurodytų T26 laukelyje išskaičiuota (sumokėta) mokesčio suma (Lt).</text:span></text:p>
      <text:p text:style-name="P1479"><text:span text:style-name="T1480">96</text:span><text:span text:style-name="T1481">. Deklaracijos FR0462T priedo lape<text:s/></text:span><text:span text:style-name="T1482">T28</text:span><text:span text:style-name="T1483"><text:s/></text:span><text:span text:style-name="T1484">laukelyje<text:s/></text:span><text:span text:style-name="T1485">turi būti</text:span><text:span text:style-name="T1486"><text:s/></text:span><text:span text:style-name="T1487">įrašoma nuolatinio Lietuvos gyvent</text:span><text:span text:style-name="T1488">ojo per mokestinį laikotarpį gauta ne individualios veiklos turto (nurodyto deklaracijos FR0462T priedo šio lapo I–IV skyriuose) pardavimo ar kitokio perleidimo nuosavybėn apmokestinamųjų pajamų bendra suma (Lt, ct), kuri turi būti lygi deklaracijos FR0462</text:span><text:span text:style-name="T1489">T priedo T7, T14, T21 ir T26 laukelių sumai.<text:s/></text:span></text:p>
      <text:p text:style-name="P1490"><text:span text:style-name="T1491">97</text:span><text:span text:style-name="T1492">. Deklaracijos FR0462T priedo lape<text:s/></text:span><text:span text:style-name="T1493">T29 laukelyje</text:span><text:span text:style-name="T1494"><text:s/>turi būti įrašoma nuo per mokestinį laikotarpį parduoto ar kitaip perleisto nuosavybėn turto, kurio pardavimo pajamos nurodytos deklaracijos FR0462T priedo</text:span><text:span text:style-name="T1495"><text:s/>šio lapo I–IV skyriuose, išskaičiuota (sumokėta) bendra pajamų mokesčio suma (Lt), kuri turi būti lygi deklaracijos FR0462T priedo T10, T15, T22 ir T27 laukelių sumai.</text:span></text:p>
      <text:p text:style-name="P1496"><text:span text:style-name="T1497">98</text:span><text:span text:style-name="T1498">. Deklaracijos FR0462T priedo lape<text:s/></text:span><text:span text:style-name="T1499">T30 laukelyje<text:s/></text:span><text:span text:style-name="T1500">turi būti</text:span><text:span text:style-name="T1501"><text:s/></text:span><text:span text:style-name="T1502">įrašoma bendra kito asmens lėšomis už nuolatinio Lietuvos gyventojo parduotą ar kitaip perleistą nuosavybėn turtą, nurodytą deklaracijos FR0462T priedo šio lapo I–IV skyriuose, sumokėta mokesčio suma. Įrašoma pajamų mokesčio suma, kuri sumokėta kito asmens</text:span><text:span text:style-name="T1503"><text:s/>lėšomis už IV skyriuje nurodytą turtą apskaičiuojama, kaip nurodyta Taisyklių 94.6 punkte.<text:s/></text:span></text:p>
      <text:p text:style-name="P1504"><text:span text:style-name="T1505">99</text:span><text:span text:style-name="T1506">. Deklaracijos FR462T priedo lapo<text:s/></text:span><text:span text:style-name="T1507">T31 laukelyje<text:s/></text:span><text:span text:style-name="T1508">turi būti įrašoma bendra išskaičiuota (sumokėta) mokesčio suma (Lt). Įrašytina suma apskaičiuojama sudėjus<text:s/></text:span><text:span text:style-name="T1509">T29 ir T30 laukelių sumas.</text:span></text:p>
      <text:p text:style-name="P1510"/>
      <text:p text:style-name="P1511"><text:span text:style-name="T1512">X</text:span><text:span text:style-name="T1513">.<text:s/></text:span><text:span text:style-name="T1514">DEKLARACIJOS FR0462K PRIEDO „NUOLATINIO LIETUVOS GYVENTOJO KONTROLIUOJAMOJO UŽSIENIO VIENETO POZITYVIŲJŲ PAJAMŲ APSKAIČIAVIMAS“ PILDYMAS</text:span></text:p>
      <text:p text:style-name="P1515"/>
      <text:p text:style-name="P1516"><text:span text:style-name="T1517">100</text:span><text:span text:style-name="T1518">. Jei nuolatinis Lietuvos gyventojas kontroliuoja kelis užsienio vienetu</text:span><text:span text:style-name="T1519">s, tai jis privalo pildyti atskirus deklaracijos FR0462K priedus.</text:span></text:p>
      <text:p text:style-name="P1520"><text:span text:style-name="T1521">101</text:span><text:span text:style-name="T1522">. D</text:span><text:span text:style-name="T1523">eklaracijos FR0462K priedo „Nuolatinio Lietuvos gyventojo kontroliuojamojo užsienio vieneto pozityviųjų pajamų apskaičiavimas“ (toliau – deklaracijos<text:s/></text:span><text:span text:style-name="T1524">FR0462K priedas) „Lapo numeris</text:span><text:span text:style-name="T1525">“ langeliuose įrašomas prie deklaracijos pridedamo priedo lapo eilės numeris.</text:span></text:p>
      <text:p text:style-name="P1526"><text:span text:style-name="T1527">102</text:span><text:span text:style-name="T1528">. Deklaracijos FR0462K priedo<text:s/></text:span><text:span text:style-name="T1529">1, 7–10 laukeliai</text:span><text:span text:style-name="T1530"><text:s/>užpildomi Taisyklių 23 punkte nustatyta tvarka.</text:span><text:span text:style-name="T1531"><text:s/></text:span></text:p>
      <text:p text:style-name="P1532"><text:span text:style-name="T1533">103</text:span><text:span text:style-name="T1534">.</text:span><text:span text:style-name="T1535"><text:s/></text:span><text:span text:style-name="T1536">D</text:span><text:span text:style-name="T1537">eklaracijos</text:span><text:span text:style-name="T1538"><text:s/></text:span><text:span text:style-name="T1539">FR0462K priedo</text:span><text:span text:style-name="T1540"><text:s/></text:span><text:span text:style-name="T1541">I skyriuje</text:span><text:span text:style-name="T1542"><text:s/></text:span><text:span text:style-name="T1543">„Duomenys apie kontroliuoj</text:span><text:span text:style-name="T1544">amuosius užsienio vienetus“</text:span><text:span text:style-name="T1545"><text:s/></text:span><text:span text:style-name="T1546">turi būti</text:span><text:span text:style-name="T1547"><text:s/></text:span><text:span text:style-name="T1548">įrašomi kontroliuojančio nuolatinio Lietuvos gyventojo kontroliuojamojo užsienio vieneto duomenys. Šis skyrius pildomas tokia tvarka:</text:span></text:p>
      <text:p text:style-name="P1549"><text:span text:style-name="T1550">103.1</text:span><text:span text:style-name="T1551">.<text:s/></text:span><text:span text:style-name="T1552">K1 laukelyje</text:span><text:span text:style-name="T1553"><text:s/>turi būti įrašomas kontroliuojamojo užsienio vieneto teisinio<text:s/></text:span><text:span text:style-name="T1554">registravimo užsienio valstybėje kodas arba kitas toje užsienio valstybėje jam suteiktas identifikacinis numeris;</text:span><text:span text:style-name="T1555"><text:s/></text:span></text:p>
      <text:p text:style-name="P1556"><text:span text:style-name="T1557">103.2</text:span><text:span text:style-name="T1558">.<text:s/></text:span><text:span text:style-name="T1559">K2 laukelio<text:s/></text:span><text:span text:style-name="T1560">atitinkamuose langeliuose</text:span><text:span text:style-name="T1561"><text:s/></text:span><text:span text:style-name="T1562">turi būti</text:span><text:span text:style-name="T1563"><text:s/></text:span><text:span text:style-name="T1564">nurodomas (pažymima „X“ ženklu) kontroliuojamojo vieneto valdymo tipas: tiesiogini</text:span><text:span text:style-name="T1565">s, netiesioginis (per vieną ar kelis vienetus), kartu su susijusiais asmenimis (vienetais ar fiziniais asmenimis);<text:s/></text:span></text:p>
      <text:p text:style-name="P1566"><text:span text:style-name="T1567">103.3</text:span><text:span text:style-name="T1568">.<text:s/></text:span><text:span text:style-name="T1569">K3 laukelyje<text:s/></text:span><text:span text:style-name="T1570">– kontroliuojamojo užsienio vieneto pavadinimas, nurodytas jo teisinio registravimo pažymėjime;</text:span></text:p>
      <text:p text:style-name="P1571"><text:span text:style-name="T1572">103.4</text:span><text:span text:style-name="T1573">.<text:s/></text:span><text:span text:style-name="T1574">K4<text:s/></text:span><text:span text:style-name="T1575">laukelyje</text:span><text:span text:style-name="T1576"><text:s/>– kontroliuojamojo užsienio vieneto buveinės adresas užsienio valstybėje ir tos užsienio valstybės pavadinimas;</text:span></text:p>
      <text:p text:style-name="P1577"><text:span text:style-name="T1578">103.5</text:span><text:span text:style-name="T1579">.<text:s/></text:span><text:span text:style-name="T1580">K5 laukelyje</text:span><text:span text:style-name="T1581"><text:s/>– kontroliuojančio nuolatinio Lietuvos gyventojo tiesiogiai valdoma akcijų (dalių, pajų) ar kitų teisių į pask</text:span><text:span text:style-name="T1582">irstytojo pelno dalį arba išimtinių teisių jas įsigyti dalis (procentais) kontroliuojamajame vienete paskutinę mokestinio laikotarpio dieną;<text:s/></text:span></text:p>
      <text:p text:style-name="P1583"><text:span text:style-name="T1584">103.6</text:span><text:span text:style-name="T1585">.</text:span><text:span text:style-name="T1586"><text:s/>K6 laukelyje</text:span><text:span text:style-name="T1587"><text:s/>– kontroliuojančio nuolatinio Lietuvos gyventojo netiesiogiai valdoma akcijų (dalių, pajų)</text:span><text:span text:style-name="T1588"><text:s/>ar kitų teisių į paskirstytinojo pelno dalį arba išimtinių teisių jas įsigyti dalis (procentais) kontroliuojamajame vienete paskutinę mokestinio laikotarpio dieną;</text:span></text:p>
      <text:p text:style-name="P1589"><text:span text:style-name="T1590">103.7</text:span><text:span text:style-name="T1591">.</text:span><text:span text:style-name="T1592"><text:s/>K7 laukelyje –<text:s/></text:span><text:span text:style-name="T1593">kontroliuojančio nuolatinio Lietuvos gyventojo tiesiogiai ir neti</text:span><text:span text:style-name="T1594">esiogiai valdoma akcijų (dalių, pajų) ar kitų teisių į paskirstytinojo pelno dalį arba išimtinių teisių jas įsigyti valdoma dalis (procentais) kontroliuojamajame užsienio vienete paskutinę mokestinio laikotarpio dieną. Šie duomenys gaunami sudėjus K5 ir K6</text:span><text:span text:style-name="T1595"><text:s/>laukeliuose nurodytus duomenis;</text:span></text:p>
      <text:p text:style-name="P1596"><text:span text:style-name="T1597">103.8</text:span><text:span text:style-name="T1598">.<text:s/></text:span><text:span text:style-name="T1599">K8–K11 laukeliuose</text:span><text:span text:style-name="T1600"><text:s/>– duomenys apie asmenis, per kuriuos kontroliuojantis nuolatinis Lietuvos gyventojas netiesiogiai valdo kontroliuojamąjį užsienio vienetą, arba duomenys apie su kontroliuojančiu nuolatiniu Liet</text:span><text:span text:style-name="T1601">uvos gyventoju susijusius asmenis (pagal GPMĮ 2 str. 19 dalies nuostatas), kurie kartu su juo valdo kontroliuojamąjį užsienio vienetą. Kiekvienam tą patį užsienio vienetą kontroliuojančiam asmeniui pildoma atskira lentelė, kurią sudaro K8–K11 laukeliai. Ka</text:span><text:span text:style-name="T1602">i tokių asmenų yra daugiau kaip keturi, tai informacija apie asmenis, kurių duomenims įrašyti viename FR0462K priedo lape trūksta vietos, pateikiama pildant papildomą FR0462K priedo lapą, į kurio „Lapo numeris“ langelį įrašomas tas pats numeris kaip ir pri</text:span><text:span text:style-name="T1603">ede, kuriame trūksta vietos visiems duomenims pateikti, į 1 laukelį turi būti įrašomas kontroliuojančio nuolatinio Lietuvos gyventojo identifikacinis numeris (kodas), K8 – K11 laukeliuose įrašomi netilpę duomenys, o 7–10, K1–K7 ir K12–K30 laukeliai nepildo</text:span><text:span text:style-name="T1604">mi.</text:span></text:p>
      <text:p text:style-name="P1605">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1606"><text:span text:style-name="T1607">103.8.1</text:span><text:span text:style-name="T1608">.<text:s/></text:span><text:span text:style-name="T1609">K8 laukelyje</text:span><text:span text:style-name="T1610"><text:s/>– identifikacinis numeris (kodas, asmens kodas). Jeigu pateikiami duomenys apie asmenį, kuris neturi asmens kodo ar minėto identifikacinio numerio, šiame laukelyje įrašomi jo asmens tapatybę patvirtinančio dok</text:span><text:span text:style-name="T1611">umento serija ir numeris bei požymio ženklas „D“ (tarp dokumento serijos ir numerio simbolių bei požymio ženklo „D“ paliekama po vieną tuščią langelį);</text:span></text:p>
      <text:p text:style-name="P1612"><text:span text:style-name="T1613">103.8.2</text:span><text:span text:style-name="T1614">.<text:s/></text:span><text:span text:style-name="T1615">K9 laukelyje</text:span><text:span text:style-name="T1616"><text:s/>– vieneto, per kurį kontroliuojantis Lietuvos gyventojas netiesiogiai valdo ko</text:span><text:span text:style-name="T1617">ntroliuojamąjį užsienio vienetą, arba vieneto ar fizinio asmens, susijusio su kontroliuojančiu nuolatiniu Lietuvos gyventoju (pagal GPMĮ 2 str. 19 dalies nuostatas), kuris kartu su juo valdo kontroliuojamąjį užsienio vienetą, tiesiogiai valdoma akcijų (dal</text:span><text:span text:style-name="T1618">ių, pajų) ar kitų teisių į paskirstytojo pelno dalį arba išimtinių teisių jas įsigyti dalis (procentais) kontroliuojamajame vienete paskutinę mokestinio laikotarpio dieną;</text:span></text:p>
      <text:p text:style-name="P1619"><text:span text:style-name="T1620">103.8.3</text:span><text:span text:style-name="T1621">.<text:s/></text:span><text:span text:style-name="T1622">K</text:span><text:span text:style-name="T1623">10 laukelyje</text:span><text:span text:style-name="T1624"><text:s/>– asmens pavadinimas (arba vardas, pavardė);<text:s/></text:span></text:p>
      <text:p text:style-name="P1625"><text:span text:style-name="T1626">103.8.4</text:span><text:span text:style-name="T1627">.<text:s/></text:span><text:span text:style-name="T1628">K11 laukelyje</text:span><text:span text:style-name="T1629"><text:s/>– adresas. Jeigu pateikiami duomenys apie fizinį asmenį, šiame laukelyje įrašomas fizinio asmens nuolatinės gyvenamosios vietos adresas.<text:s/></text:span></text:p>
      <text:p text:style-name="P1630"><text:span text:style-name="T1631">104</text:span><text:span text:style-name="T1632">. Deklaracijos FR0462K priedo<text:s/></text:span><text:span text:style-name="T1633">II skyriuje „Kontroliuojamojo užsienio vieneto pajamų ir jį k</text:span><text:span text:style-name="T1634">ontroliuojančio nuolatinio Lietuvos gyventojo pajamų santykio apskaičiavimas“</text:span><text:span text:style-name="T1635"><text:s/>apskaičiuojamas kontroliuojamojo užsienio vieneto pajamų ir jį kontroliuojančio nuolatinio Lietuvos gyventojo pajamų santykis procentais. Šis skyrius pildomas tokia tvarka:</text:span><text:span text:style-name="T1636"><text:s/></text:span></text:p>
      <text:p text:style-name="P1637"><text:span text:style-name="T1638">104.</text:span><text:span text:style-name="T1639">1</text:span><text:span text:style-name="T1640">.<text:s/></text:span><text:span text:style-name="T1641">K12 laukelyje</text:span><text:span text:style-name="T1642"><text:s/>įrašoma kontroliuojančio nuolatinio Lietuvos gyventojo mokestinio laikotarpio visų pajamų suma (Lt, ct), į kurią neįskaitomos tik<text:s/></text:span><text:span text:style-name="T1643">visos</text:span><text:span text:style-name="T1644"><text:s/>to mokestinio laikotarpio pozityviosios pajamos (t. y. neįskaitomos šio deklaracijos FR0462K priedo v</text:span><text:span text:style-name="T1645">isų lapų K24 laukeliuose nurodytinos sumos).<text:s/></text:span><text:span text:style-name="T1646">K12 laukelyje</text:span><text:span text:style-name="T1647"><text:s/>įrašytina suma apskaičiuojama taip:<text:s/></text:span></text:p>
      <text:p text:style-name="P1648"><text:span text:style-name="T1649">104.1.1</text:span><text:span text:style-name="T1650">. deklaracijos FR0462P33 priedo ir FR0462P15 visų lapų P6 laukelių sumos sudedamos;</text:span></text:p>
      <text:p text:style-name="P1651"><text:span text:style-name="T1652">104.1.2</text:span><text:span text:style-name="T1653">. deklaracijos priedo FR0462V visų eilučių V6, V13 ir<text:s/></text:span><text:span text:style-name="T1654">V17 laukelių sumos sudedamos;</text:span></text:p>
      <text:p text:style-name="P1655"><text:span text:style-name="T1656">104.1.3</text:span><text:span text:style-name="T1657">. deklaracijos FR0462T priedo visų T6, T12, T17 ir T24 laukelių sumos sudedamos;</text:span></text:p>
      <text:p text:style-name="P1658"><text:span text:style-name="T1659">104.1.4</text:span><text:span text:style-name="T1660">. prie šiame punkte nustatyta tvarka apskaičiuotų pajamų sumų pridedama deklaracijos FR0462N priedo visų lapų N4 laukelių s</text:span><text:span text:style-name="T1661">uma;<text:s/></text:span></text:p>
      <text:p text:style-name="P1662"><text:span text:style-name="T1663">104.2</text:span><text:span text:style-name="T1664">.<text:s/></text:span><text:span text:style-name="T1665">K13 laukelyje</text:span><text:span text:style-name="T1666"><text:s/>įrašoma kontroliuojamojo užsienio vieneto atitinkamo mokestinio laikotarpio visų pajamų suma (Lt, ct). Šie duomenys imami iš kontroliuojamojo užsienio vieneto finansinės atskaitomybės duomenų, pvz., pelno ir nuostolių atask</text:span><text:span text:style-name="T1667">aitos arba iš kitų dokumentų, nurodančių atitinkamo mokestinio laikotarpio visų pajamų sumą.</text:span></text:p>
      <text:p text:style-name="P1668"><text:span text:style-name="T1669">104.3</text:span><text:span text:style-name="T1670">.<text:s/></text:span><text:span text:style-name="T1671">K14 laukelyje</text:span><text:span text:style-name="T1672"><text:s/>įrašoma kontroliuojamojo užsienio vieneto pajamų ir jį kontroliuojančio nuolatinio Lietuvos gyventojo pajamų santykis procentais. Šis sant</text:span><text:span text:style-name="T1673">ykis apskaičiuojamas K13 laukelyje nurodytą sumą padalinus iš K12 laukelyje nurodytos sumos ir padauginus iš 100;</text:span></text:p>
      <text:p text:style-name="P1674"><text:span text:style-name="T1675">104.4</text:span><text:span text:style-name="T1676">. Tais atvejais, kai kontroliuojamojo užsienio vieneto mokestinio laikotarpio pajamų suma sudaro mažiau kaip 5 proc. visų kontroliuoj</text:span><text:span text:style-name="T1677">ančio nuolatinio Lietuvos gyventojo pajamų, tai kontroliuojantis nuolatinis Lietuvos gyventojas gali neskaičiuoti ir į savo pajamas netraukti to kontroliuojamojo užsienio vieneto pozityviųjų pajamų. Vadinasi, jei K14 laukelyje nurodytas procentas yra mažes</text:span><text:span text:style-name="T1678">nis už 5, t. y. jei kontroliuojamojo užsienio vieneto pajamų sumos dalis, tenkanti kontroliuojančio nuolatinio Lietuvos gyventojo pajamoms, yra mažesnė nei 5 proc., tai kontroliuojantis nuolatinis Lietuvos gyventojas deklaracijos FR0462K priedo K15–K30 lau</text:span><text:span text:style-name="T1679">kelių nepildo.<text:s/></text:span></text:p>
      <text:p text:style-name="P1680"><text:span text:style-name="T1681">Tais atvejais, kai kontroliuojamojo užsienio vieneto mokestinio laikotarpio pajamų suma sudaro 5 proc. arba daugiau visų kontroliuojančio nuolatinio Lietuvos gyventojo pajamų, tai kontroliuojantis nuolatinis Lietuvos gyventojas privalo skai</text:span><text:span text:style-name="T1682">čiuoti ir į savo pajamas įtraukti to kontroliuojamojo užsienio vieneto pozityviąsias pajamas. Vadinasi, jei K14 laukelyje nurodytas procentas yra lygus arba didesnis už 5, t. y. jei kontroliuojamojo vieneto pajamų sumos dalis, tenkanti kontroliuojančio nuo</text:span><text:span text:style-name="T1683">latinio Lietuvos gyventojo pajamoms, yra lygi arba didesnė už 5 proc., tai kontroliuojantis nuolatinis Lietuvos gyventojas turi pildyti visus deklaracijos FR0462K priedo skyrius.</text:span></text:p>
      <text:p text:style-name="P1684"><text:span text:style-name="T1685">105</text:span><text:span text:style-name="T1686">. Deklaracijos FR0462K priedo<text:s/></text:span><text:span text:style-name="T1687">III skyriuje</text:span><text:span text:style-name="T1688"><text:s/></text:span><text:span text:style-name="T1689">„Į nuolatinio Lietuvos gy</text:span><text:span text:style-name="T1690">ventojo pajamas traukiamų pozityviųjų pajamų nustatymas“</text:span><text:span text:style-name="T1691"><text:s/>nustatoma į kontroliuojančio nuolatinio Lietuvos gyventojo pajamas įtraukiamų pozityviųjų pajamų suma. Šis skyrius pildoma tokia tvarka:</text:span></text:p>
      <text:p text:style-name="P1692"><text:span text:style-name="T1693">105.1</text:span><text:span text:style-name="T1694">. Jeigu individualią veiklą vykdantis kontroliuojantis<text:s/></text:span><text:span text:style-name="T1695">nuolatinis Lietuvos gyventojas kontroliuojamajam užsienio vienetui mokėjo įmokas (pinigais ar natūra), kurios pagal GPMĮ 18 straipsnio ir<text:s/></text:span><text:span text:style-name="T1696">finansų ministro 2002 m. rugsėjo 25 d. įsakymu Nr. 303 patvirtintą Nuolatinio Lietuvos gyventojo su individualios veik</text:span><text:span text:style-name="T1697">los pajamų gavimu susijusių leidžiamų atskaitymų bei jų apskaičiavimo tvarką</text:span><text:span text:style-name="T1698"><text:s/>(Žin., 2002, Nr.<text:s/></text:span><text:a xlink:href="https://www.e-tar.lt/portal/lt/legalAct/TAR.A5D66B28B00B" office:target-frame-name="_blank" xlink:show="new"><text:span text:style-name="T1699">95-4149</text:span></text:a><text:span text:style-name="T1700">) nėra laikomos leidžiamais atskaitymais ar nėra laikomos iš pajamų at</text:span><text:span text:style-name="T1701">imamomis (vykdant individualią veiklą) patirtomis išlaidomis, tai tokių išmokų suma (Lt, ct) turi būti įrašoma</text:span><text:span text:style-name="T1702"><text:s/>K15 laukelyje</text:span><text:span text:style-name="T1703">.<text:s/></text:span></text:p>
      <text:p text:style-name="P1704"><text:span text:style-name="T1705">Jeigu kontroliuojantis nuolatinis Lietuvos gyventojas kontroliuojamajam užsienio vienetui minėtų sumų (kurios laikomos neleidžiam</text:span><text:span text:style-name="T1706">ais atskaitymais ar nėra laikomos iš pajamų atimamomis patirtomis išlaidomis) nemokėjo, tai K15 laukelis nepildomas.</text:span></text:p>
      <text:p text:style-name="P1707"><text:span text:style-name="T1708">105.2</text:span><text:span text:style-name="T1709">.<text:s/></text:span><text:span text:style-name="T1710">K16 laukelyje</text:span><text:span text:style-name="T1711"><text:s/>turi būti įrašoma kontroliuojamojo užsienio vieneto vykdomos aktyvios veiklos pajamų suma (Lt, ct), jeigu įvykdomo</text:span><text:span text:style-name="T1712">s tokios trys sąlygos:</text:span></text:p>
      <text:p text:style-name="P1713"><text:span text:style-name="T1714">- kontroliuojamajame užsienio vienete dirba tiek darbuotojų, kiek jų paprastai reikia norint užtikrinti kontroliuojamojo užsienio vieneto vykdomą veiklą toje valstybėje arba zonoje, kurioje šis vienetas įsteigtas arba kitaip organizu</text:span><text:span text:style-name="T1715">otas (reikiamas darbuotojų skaičius yra vertinimo kriterijus, ir kiekvienu konkrečiu atveju, atsižvelgiant į užsienio vieneto veiklos rūšį arba pobūdį, jis gali skirtis);<text:s/></text:span><text:span text:style-name="T1716">ir</text:span></text:p>
      <text:soft-page-break/>
      <text:p text:style-name="P1717"><text:span text:style-name="T1718">- kontroliuojamojo užsienio vieneto atitinkamo mokestinio laikotarpio pajamos, gau</text:span><text:span text:style-name="T1719">tos ne iš tos valstybės arba zonos, kurioje šis vienetas įregistruotas arba kitaip organizuotas, šaltinių, sudaro ne daugiau kaip 10 proc. visų to mokestinio laikotarpio jo pajamų;<text:s/></text:span><text:span text:style-name="T1720">ir</text:span></text:p>
      <text:p text:style-name="P1721">- kontroliuojamojo užsienio vieneto atitinkamo mokestinio laikotarpio pajamos, gautos sudarant sandorius su nepriklausomais asmenimis (t. y. su tuo užsienio vienetu nesusijusiais asmenimis), sudaro daugiau kaip 50 proc. visų to mokestinio laikotarpio jo pajamų. Susijusių asmenų sąvoka yra apibrėžta GPMĮ 2 str. 19 dalyje.<text:s/></text:p>
      <text:p text:style-name="P1722">Jeigu nors viena iš šių sąlygų neįvykdyta, aktyvios veiklos pajamos neskaičiuojamos ir K16 laukelis nepildomas.</text:p>
      <text:p text:style-name="P1723"><text:span text:style-name="T1724">Sumą, įrašomą į K16 laukelį, sudaro visos kontroliuojamojo užsienio vieneto atitinkamo mokestinio laikotarpio aktyvios veiklos pajamos, išskyrus tas</text:span><text:span text:style-name="T1725"><text:s/>pajamas, kurios jau įskaitytos į K15 laukelyje nurodytą sumą.</text:span></text:p>
      <text:p text:style-name="P1726"><text:span text:style-name="T1727">105.3</text:span><text:span text:style-name="T1728">.<text:s/></text:span><text:span text:style-name="T1729">K17 laukelyje</text:span><text:span text:style-name="T1730"><text:s/>turi būti įrašoma kontroliuojamojo užsienio vieneto pajamų, traukiamų į pozityviųjų pajamų apskaičiavimą, suma (Lt, ct). Ši suma apskaičiuojama iš K13 laukelyje nurodyt</text:span><text:span text:style-name="T1731">os sumos atėmus K15 ir K16 laukeliuose nurodytas sumas.</text:span></text:p>
      <text:p text:style-name="P1732"><text:span text:style-name="T1733">106</text:span><text:span text:style-name="T1734">. Deklaracijos FR0462K priedo<text:s/></text:span><text:span text:style-name="T1735">IV skyriuje</text:span><text:span text:style-name="T1736"><text:s/></text:span><text:span text:style-name="T1737">„Pozityviųjų pajamų apskaičiavimas“</text:span><text:span text:style-name="T1738"><text:s/>apskaičiuojama pozityviųjų pajamų suma, traukiama į kontroliuojančio nuolatinio Lietuvos gyventojo pajamas. Šis skyrius pildomas tokia tvarka:</text:span></text:p>
      <text:p text:style-name="P1739"><text:span text:style-name="T1740">106.1</text:span><text:span text:style-name="T1741">.<text:s/></text:span><text:span text:style-name="T1742">K18 laukelyje</text:span><text:span text:style-name="T1743"><text:s/>turi būti įrašoma kontroliuojamojo užsienio vieneto pajamų, kurios pagal PMĮ nuostatas pr</text:span><text:span text:style-name="T1744">iskiriamos neapmokestinamosioms pajamoms, suma (Lt, ct). Kokios pajamos priskiriamos neapmokestinamosioms pajamoms, nustatyta PMĮ 12 straipsnyje. Šią (į K18 laukelį įrašomą) sumą turi sudaryti tik tos neapmokestinamosios pajamos, kurios įskaičiuotos į K17<text:s/></text:span><text:span text:style-name="T1745">laukelyje nurodytą sumą.<text:s/></text:span></text:p>
      <text:p text:style-name="P1746"><text:span text:style-name="T1747">106.2</text:span><text:span text:style-name="T1748">.<text:s/></text:span><text:span text:style-name="T1749">K19 laukelyje</text:span><text:span text:style-name="T1750"><text:s/>turi būti įrašoma kontroliuojamojo užsienio vieneto leidžiamų atskaitymų suma (Lt, ct). Pagal PMĮ 17 str. 1 dalį leidžiami atskaitymai yra visos faktiškai patirtos įprastinės tokiai veiklai vieneto sąnaudo</text:span><text:span text:style-name="T1751">s, būtinos vieneto pajamoms uždirbti ar vieneto ekonominei naudai gauti. Šią (įrašomą į K19 laukelį) sumą turi sudaryti tik tie leidžiami atskaitymai, kurie susiję su pajamų, nurodytų K17 laukelyje, uždirbimu.<text:s/></text:span></text:p>
      <text:p text:style-name="P1752"><text:span text:style-name="T1753">106.3</text:span><text:span text:style-name="T1754">.</text:span><text:span text:style-name="T1755"><text:s/>K20 laukelyje</text:span><text:span text:style-name="T1756"><text:s/>turi būti įrašoma ribojamų dydžių leidžiamų atskaitymų suma (Lt, ct). Šią sumą turi sudaryti tik tie ribojamų dydžių leidžiami atskaitymai, kurie susiję su K17 laukelyje nurodytų pajamų uždirbimu, t. y. atitinka PMĮ 17 straipsnyje leidžiamiems atskaitymam</text:span><text:span text:style-name="T1757">s nustatytus reikalavimus. Tačiau į šią ribojamų dydžių leidžiamų atskaitymų sumą neįskaitomos kontroliuojamojo užsienio vieneto perkeltų praėjusių mokestinių laikotarpių nuostolių sumos. Ribojamų dydžių leidžiami atskaitymai yra PMĮ 17 str. 2 dalyje išvar</text:span><text:span text:style-name="T1758">dytos sąnaudos.<text:s/></text:span></text:p>
      <text:p text:style-name="P1759"><text:span text:style-name="T1760">106.4</text:span><text:span text:style-name="T1761">.<text:s/></text:span><text:span text:style-name="T1762">K21 laukelyje</text:span><text:span text:style-name="T1763"><text:s/>turi būti įrašoma apskaičiuota pozityviųjų pajamų suma (Lt, ct). Ši suma apskaičiuojama iš K17 laukelyje nurodytos sumos atėmus K18, K19 ir K20 laukeliuose nurodytas sumas. Jeigu apskaičiuojama neigiama suma, ši su</text:span><text:span text:style-name="T1764">ma nemažina kontroliuojančio nuolatinio Lietuvos gyventojo pajamų, todėl į K21 laukelį įrašomas 0 (nulis).</text:span></text:p>
      <text:p text:style-name="P1765"><text:span text:style-name="T1766">106.5</text:span><text:span text:style-name="T1767">.<text:s/></text:span><text:span text:style-name="T1768">K22 laukelyje</text:span><text:span text:style-name="T1769"><text:s/>turi būti įrašoma nustatyta kontroliuojančiam nuolatiniam Lietuvos gyventojui tenkanti pozityviųjų pajamų suma (Lt, ct). Ši<text:s/></text:span><text:span text:style-name="T1770">suma apskaičiuojama K21 laukelyje nurodytą sumą padauginus iš K7 laukelyje nurodyto skaičiaus ir padalijus iš 100.</text:span></text:p>
      <text:p text:style-name="P1771"><text:span text:style-name="T1772">106.6</text:span><text:span text:style-name="T1773">. Jeigu kontroliuojamojo užsienio vieneto apskaičiuoti ir paskirstyti dividendai nebuvo išmokėti kontroliuojančiam nuolatiniam Lietu</text:span><text:span text:style-name="T1774">vos gyventojui per penkis vienas po kito einančius mokestinius laikotarpius arba buvo išmokėta ne visa jų suma, tai tokių apskaičiuotų, paskirstytų, bet neišmokėtų dividendų suma turi būti traukiama į to penktojo mokestinio laikotarpio kontroliuojančio nuo</text:span><text:span text:style-name="T1775">latinio Lietuvos gyventojo pozityviąsias pajamas, kaip atitinkamai apskaičiuotos pozityviosios pajamos. Tokia apskaičiuotų, paskirstytų, tačiau per penkis vienas po kito einančius mokestinius laikotarpius kontroliuojančiam nuolatiniam Lietuvos gyventojui n</text:span><text:span text:style-name="T1776">eišmokėtų dividendų suma (Lt, ct) turi būti įrašoma<text:s/></text:span><text:span text:style-name="T1777">K23 laukelyje.</text:span></text:p>
      <text:p text:style-name="P1778"><text:span text:style-name="T1779">106.7</text:span><text:span text:style-name="T1780">.<text:s/></text:span><text:span text:style-name="T1781">K24 laukelyje</text:span><text:span text:style-name="T1782"><text:s/>turi būti įrašoma visa pozityviųjų pajamų suma (Lt, ct), traukiama į kontroliuojančio nuolatinio Lietuvos gyventojo pajamas. Ši suma apskaičiuojama sudėjus K22 ir K</text:span><text:span text:style-name="T1783">23 laukeliuose nurodytas sumas.</text:span></text:p>
      <text:soft-page-break/>
      <text:p text:style-name="P1784"><text:span text:style-name="T1785">Jeigu nuolatinis Lietuvos gyventojas nuo pozityviųjų pajamų sumokėjo mokestį (ar jo dalį), tai toks gyventojas, užpildęs K24 laukelį, turi užpildyti ir<text:s/></text:span><text:span text:style-name="T1786">K28 laukelį</text:span><text:span text:style-name="T1787">.</text:span></text:p>
      <text:p text:style-name="P1788"><text:span text:style-name="T1789">107</text:span><text:span text:style-name="T1790">. Deklaracijos FR0462K priedo<text:s/></text:span><text:span text:style-name="T1791">V skyriuje</text:span><text:span text:style-name="T1792"><text:s/></text:span><text:span text:style-name="T1793">„Užsienio</text:span><text:span text:style-name="T1794"><text:s/>valstybėse sumokėtų mokesčių, mažinančių pajamų mokestį Lietuvoje, apskaičiavimas</text:span><text:span text:style-name="T1795">“</text:span><text:span text:style-name="T1796"><text:s/></text:span><text:span text:style-name="T1797">apskaičiuojama</text:span><text:span text:style-name="T1798"><text:s/></text:span><text:span text:style-name="T1799">užsienio valstybėse sumokėtų mokesčių, mažinančių pajamų mokestį Lietuvoje, suma. Šis skyrius pildomas tik užpildžius FR0462 deklaracijos 1–35 laukelius ir t</text:span><text:span text:style-name="T1800">ik tuo atveju, jeigu kontroliuojantis nuolatinis Lietuvos gyventojas iš pajamų mokesčio gali atskaityti nuo jam tenkančių pozityviųjų pajamų užsienio valstybėse sumokėtus mokesčius. Jis pildomas tokia tvarka:</text:span></text:p>
      <text:p text:style-name="P1801"><text:span text:style-name="T1802">107.1</text:span><text:span text:style-name="T1803">.<text:s/></text:span><text:span text:style-name="T1804">K25 laukelyje</text:span><text:span text:style-name="T1805"><text:s/>turi būti įrašoma kontro</text:span><text:span text:style-name="T1806">liuojančio nuolatinio Lietuvos gyventojo<text:s/></text:span>pozityviosioms pajamoms tenkanti jo pajamų mokesčio suma<text:s/><text:span text:style-name="T1807">(Lt). Ši suma apskaičiuojama taip: FR0462K priedo K22 laukelyje nurodytą sumą padalijus iš FR0462 deklaracijos 24 laukelyje nurodytos sumos ir padauginus iš F</text:span><text:span text:style-name="T1808">R0462 deklaracijos 34 laukelyje nurodytos sumos;<text:s/></text:span></text:p>
      <text:p text:style-name="P1809"><text:span text:style-name="T1810">107.2</text:span><text:span text:style-name="T1811">.<text:s/></text:span><text:span text:style-name="T1812">K26 laukelyje</text:span><text:span text:style-name="T1813"><text:s/>turi būti įrašoma mokesčio suma (Lt), sumokėta užsienio valstybėse, su kuria sudaryta ir taikoma tarptautinė dvigubo apmokestinimo išvengimo sutartis, nuo pajamų, įtrauktų į kontrol</text:span><text:span text:style-name="T1814">iuojančio nuolatinio Lietuvos gyventojo pajamas, jeigu šios pajamos buvo įtrauktos į tos valstybės vieneto pajamas ir apmokestintos pagal taisykles, analogiškas PMĮ nustatytoms. Ši suma apskaičiuojama tokia tvarka:<text:s/></text:span></text:p>
      <text:p text:style-name="P1815"><text:span text:style-name="T1816">107.2.1</text:span><text:span text:style-name="T1817">. skaičiuojama, kiek kontroliuojančio nuolatinio Lietuvos gyventojo kontroliuojamojo užsienio vieneto pozityviųjų pajamų buvo apskaičiuota ir užsienio valstybėje apmokestinta, kaip tos užsienio valstybės vieneto pajamos, ir kokią dalį tai sudaro visose to<text:s/></text:span><text:span text:style-name="T1818">užsienio vieneto pajamose, nuo kurių buvo sumokėtas mokestis;<text:s/></text:span></text:p>
      <text:p text:style-name="P1819"><text:span text:style-name="T1820">107.2.2</text:span><text:span text:style-name="T1821">. remiantis apskaičiuota proporcija, skaičiuojama užsienio vieneto sumokėto mokesčio sumos dalis, tenkanti kontroliuojančio nuolatinio Lietuvos gyventojo pozityviųjų pajamų daliai.</text:span></text:p>
      <text:p text:style-name="P1822"><text:span text:style-name="T1823">107.3</text:span><text:span text:style-name="T1824">.<text:s/></text:span><text:span text:style-name="T1825">K27 laukelyje</text:span><text:span text:style-name="T1826"><text:s/>turi būti įrašoma užsienio valstybėse sumokėtų mokesčių suma (Lt), mažinanti kontroliuojančio nuolatinio Lietuvos gyventojo pajamų mokestį nuo pozityviųjų pajamų:</text:span></text:p>
      <text:p text:style-name="P1827"><text:span text:style-name="T1828">107.3.1</text:span><text:span text:style-name="T1829">. jeigu K25 laukelyje nurodyta suma yra mažesnė už K26 lau</text:span><text:span text:style-name="T1830">kelyje nurodytą sumą, tai K27 laukelyje turi būti įrašoma K25 laukelyje nurodyta suma;</text:span></text:p>
      <text:p text:style-name="P1831"><text:span text:style-name="T1832">107.3.2</text:span><text:span text:style-name="T1833">. jeigu K25 laukelyje nurodyta suma yra didesnė arba lygi K26 laukelyje nurodytai sumai, tai K27 laukelyje turi būti įrašoma K26 laukelyje nurodyta suma;</text:span></text:p>
      <text:p text:style-name="P1834"><text:span text:style-name="T1835">10</text:span><text:span text:style-name="T1836">7.3.3</text:span><text:span text:style-name="T1837">. kontroliuojantis nuolatinis Lietuvos gyventojas iš apskaičiuotos pajamų mokesčio nuo pozityviųjų pajamų, įtrauktų į jo pajamas, sumos gali atskaityti mokesčio sumą, nuo tokių pajamų sumokėtą užsienio valstybėje, su kuria sudaryta ir taikoma tarpta</text:span><text:span text:style-name="T1838">utinė dvigubo apmokestinimo išvengimo sutartis, jeigu toje valstybėje ir pagal tos valstybės įstatymus pajamos, kurios laikomos kontroliuojančio nuolatinio Lietuvos gyventojo pozityviosiomis pajamomis, buvo apmokestintos kaip tos užsienio valstybės vieneto</text:span><text:span text:style-name="T1839"><text:s/>pajamos, tik tuo atveju, jeigu turi ir prie deklaracijos FR0462K priedo prideda užsienio valstybės mokesčių administratoriaus patvirtintus dokumentus apie kontroliuojamojo užsienio vieneto gautas ar uždirbtas pajamas ir sumokėtą mokestį bei pažymą, kurioj</text:span><text:span text:style-name="T1840">e nurodytas užsienio valstybėje sumokėto mokesčio pavadinimas, šį mokestį nustatančio teisės akto pavadinimas, data ir numeris bei jų vertimus į lietuvių kalbą, patvirtintus vertėjo.<text:s/></text:span></text:p>
      <text:p text:style-name="P1841"><text:span text:style-name="T1842">108</text:span><text:span text:style-name="T1843">.<text:s/></text:span><text:span text:style-name="T1844">K28 laukelyje</text:span><text:span text:style-name="T1845"><text:s/>turi būti nurodoma apskaičiuota ir nuo pozity</text:span><text:span text:style-name="T1846">viųjų pajamų Lietuvoje sumokėta mokesčio suma (Lt). Jeigu apskaičiuotas mokestis Lietuvoje nebuvo sumokėtas, tai K28 laukelis nepildomas.</text:span></text:p>
      <text:p text:style-name="P1847"><text:span text:style-name="T1848">109</text:span><text:span text:style-name="T1849">.<text:s/></text:span><text:span text:style-name="T1850">K29 laukelis<text:s/></text:span><text:span text:style-name="T1851">turi būti</text:span><text:span text:style-name="T1852"><text:s/></text:span><text:span text:style-name="T1853">pildomas, kai iš kontroliuojančio nuolatinio Lietuvos gyventojo pajamų mokesčio atskai</text:span><text:span text:style-name="T1854">tomi nuo kontroliuojančiam nuolatiniam Lietuvos gyventojui tenkančių pozityviųjų pajamų užsienio valstybėse sumokėti mokesčiai. Jame turi būti nurodoma, kokie dokumentai pridedami prie deklaracijos FR0462K priedo:</text:span></text:p>
      <text:p text:style-name="P1855"><text:span text:style-name="T1856">109.1</text:span><text:span text:style-name="T1857">. užsienio valstybės mokesčių admin</text:span><text:span text:style-name="T1858">istratoriaus patvirtinti dokumentai apie užsienio vieneto užsienio valstybėje per tą mokestinį laikotarpį gautas ir uždirbtas pajamas ir nuo jų apskaičiuoto bei sumokėto mokesčio sumą;</text:span></text:p>
      <text:p text:style-name="P1859">109.2. laisvos formos pažyma, kurioje originalo kalba būtų nurodytas užsienio valstybėje sumokėto mokesčio pavadinimas, šį mokestį nustatančio teisės akto pavadinimas, data ir numeris bei jų vertimas į lietuvių kalbą.<text:span text:style-name="T1860"><text:s/></text:span></text:p>
      <text:p text:style-name="P1861"><text:span text:style-name="T1862">110</text:span><text:span text:style-name="T1863">.<text:s/></text:span><text:span text:style-name="T1864">K30 laukelyje</text:span><text:span text:style-name="T1865"><text:s/>turi būti įrašomas visų prie šio deklaracijos FR0462K priedo lapo pridedamų dok</text:span><text:span text:style-name="T1866">umentų lapų skaičius.<text:s/></text:span></text:p>
      <text:p text:style-name="P1867"/>
      <text:p text:style-name="P1868"><text:span text:style-name="T1869">XI</text:span><text:span text:style-name="T1870">.<text:s/></text:span><text:span text:style-name="T1871">DEKLARACIJOS FR0462L PRIEDO (</text:span><text:span text:style-name="T1872">„</text:span><text:span text:style-name="T1873">GYVENTOJO PATIRTŲ IŠLAIDŲ, MAŽINANČIŲ APMOKESTINAMĄSIAS PAJAMAS, APSKAIČIAVIMAS“) PILDYMAS</text:span></text:p>
      <text:p text:style-name="P1874"/>
      <text:p text:style-name="P1875"><text:span text:style-name="T1876">111</text:span><text:span text:style-name="T1877">. Deklaracijos FR0462L priedas („Gyventojo patirtų išlaidų, mažinančių apmokestinamąsias<text:s/></text:span><text:span text:style-name="T1878">pajamas, apskaičiavimas“; toliau – deklaracijos FR0462L priedas) yra skirtas nurodyti nuolatinio Lietuvos gyventojo per mokestinį laikotarpį patirtoms išlaidoms, kuriomis pagal GPMĮ 21 straipsnį gali būti mažinamos jo apmokestinamosios pajamos.</text:span></text:p>
      <text:p text:style-name="P1879"><text:span text:style-name="T1880">Deklaracijo</text:span><text:span text:style-name="T1881">s FR0462L priedas užpildomas, kai nuolatinis Lietuvos gyventojas per mokestinį laikotarpį patyrė GPMĮ 21 straipsnyje nurodytų išlaidų, kuriomis gali būti mažinamos jo apmokestinamosios pajamos</text:span></text:p>
      <text:p text:style-name="P1882">Punkto pakeitimai:</text:p>
      <text:p text:style-name="P1883"><text:span text:style-name="T1884">Nr.<text:s/></text:span><text:a xlink:href="https://www.e-tar.lt/portal/legalAct.html?documentId=TAR.54F5F501778A" office:target-frame-name="_top" xlink:show="replace"><text:span text:style-name="T1885">VA-190</text:span></text:a><text:span text:style-name="T1886">, 2004-12-17, Žin., 2004, Nr. 184-6828 (2004-12-23), i. k. 1042055ISAK00VA-190</text:span></text:p>
      <text:p text:style-name="Normal"/>
      <text:p text:style-name="P1887"><text:span text:style-name="T1888">112</text:span><text:span text:style-name="T1889">. Deklaracijos FR0462L priedas<text:s/></text:span><text:span text:style-name="T1890">nepildomas:</text:span></text:p>
      <text:p text:style-name="P1891"><text:span text:style-name="T1892">112.1</text:span><text:span text:style-name="T1893">. kai nuolatinis Lietuvos gyvento</text:span><text:span text:style-name="T1894">jas GPMĮ 21 straipsnyje nurodytų išlaidų sumas yra sumokėjęs užsienio vienetui, esančiam užsienio valstybėje ar zonoje, kuri yra įtraukta į Tikslinių teritorijų sąrašą;</text:span></text:p>
      <text:p text:style-name="P1895"><text:span text:style-name="T1896">112.2</text:span><text:span text:style-name="T1897">. kai fizinis asmuo, kuris tris vienas paskui kitą einančius mokestinius laiko</text:span><text:span text:style-name="T1898">tarpius buvo laikomas nuolatiniu Lietuvos gyventoju, o ketvirtą mokestinį laikotarpį, kurį jis patyrė GPMĮ 21 straipsnyje nurodytas išlaidas, galutinai išvyksta iš Lietuvos, išbuvęs joje ne daugiau kaip 183 dienas;</text:span></text:p>
      <text:p text:style-name="P1899"><text:span text:style-name="T1900">112.3</text:span><text:span text:style-name="T1901">. kai nuolatinis Lietuvos gyvent</text:span><text:span text:style-name="T1902">ojas įmokas už studijas yra sumokėjęs skolintomis lėšomis (tuo tikslu iš kredito įstaigos paimta paskola), jeigu pasiskolintos lėšos (jų dalis) per mokestinį laikotarpį nebuvo grąžintos;</text:span></text:p>
      <text:p text:style-name="P1903"><text:span text:style-name="T1904">112.4</text:span><text:span text:style-name="T1905">. kai nuolatinis Lietuvos gyventojas yra įsigijęs asmeninį k</text:span><text:span text:style-name="T1906">ompiuterio vienetą:</text:span></text:p>
      <text:p text:style-name="P1907"><text:span text:style-name="T1908">112.4.1</text:span><text:span text:style-name="T1909">. turintį ne visus pagrindinius elementus, nurodytus Asmeninio kompiuterio vienetą sudarančių elementų sąraše (toliau – Sąrašas), patvirtintame Informacinės visuomenės plėtros komiteto prie Lietuvos Respublikos Vyriausybės dire</text:span><text:span text:style-name="T1910">ktoriaus 2004 m. rugpjūčio 23 d. įsakymu Nr. T-101 (Žin., 2004, Nr.<text:s/></text:span><text:a xlink:href="https://www.e-tar.lt/portal/lt/legalAct/TAR.F2B19933CECD" office:target-frame-name="_blank" xlink:show="new"><text:span text:style-name="T1911">132-4780</text:span></text:a><text:span text:style-name="T1912">).</text:span></text:p>
      <text:p text:style-name="P1913"><text:span text:style-name="T1914">Nuolatinis Lietuvos gyventojas, visus pagrindinius Sąraše nurodytus asmeninio kompiuterio el</text:span><text:span text:style-name="T1915">ementus įsigijęs per du ar tris 2004–2006 m. mokestinius laikotarpius, teisę atimti jų įsigijimo išlaidas įgyja tada, kai įsigyjamas paskutinis pagrindinis elementas. Tokiu atveju asmeninio kompiuterio vieneto įsigijimo išlaidas jis turi nurodyti to mokest</text:span><text:span text:style-name="T1916">inio laikotarpio, kurį išlaidos buvo faktiškai patirtos, deklaracijos FR0462L priede. Jeigu to mokestinio laikotarpio deklaracija mokesčio administratoriui jau buvo pateikta, ji patikslinama;</text:span></text:p>
      <text:p text:style-name="P1917"><text:span text:style-name="T1918">112.4.2</text:span><text:span text:style-name="T1919">. turintį visus Sąraše nurodytus</text:span><text:span text:style-name="T1920"><text:s/></text:span><text:span text:style-name="T1921">elementus (su papild</text:span><text:span text:style-name="T1922">omais elementais ar be jų), tačiau be programinės įrangos.</text:span><text:s/></text:p>
      <text:p text:style-name="P1923">Punkto pakeitimai:</text:p>
      <text:p text:style-name="P1924"><text:span text:style-name="T1925">Nr.<text:s/></text:span><text:a xlink:href="https://www.e-tar.lt/portal/legalAct.html?documentId=TAR.54F5F501778A" office:target-frame-name="_top" xlink:show="replace"><text:span text:style-name="T1926">VA-190</text:span></text:a><text:span text:style-name="T1927">, 2004-12-17, Žin., 2004, Nr. 184-6828 (2004-12-23), i. k. 1042055ISAK00VA-190</text:span></text:p>
      <text:p text:style-name="Normal"/>
      <text:p text:style-name="P1928"><text:span text:style-name="T1929">113</text:span><text:span text:style-name="T1930">. Kai pildomas daugiau kaip 1 deklaracijos FR0462L priedo lapas, eilutėje „Lapo numeris“ turi būti nurodomas prie deklaracijos priedo pridedamo kiekvieno lapo eilės numeris.</text:span></text:p>
      <text:p text:style-name="P1931"><text:span text:style-name="T1932">114</text:span><text:span text:style-name="T1933">. Deklaracijos FR0462L priedo<text:s/></text:span><text:span text:style-name="T1934">1, 7–10 laukeliai</text:span><text:span text:style-name="T1935"><text:s/>užpildomi Taisyklių 2</text:span><text:span text:style-name="T1936">3 punkte nustatyta tvarka.<text:s/></text:span></text:p>
      <text:p text:style-name="P1937"><text:span text:style-name="T1938">115</text:span><text:span text:style-name="T1939">. Deklaracijos FR0462L priedo<text:s/></text:span><text:span text:style-name="T1940">L1 laukelyje</text:span><text:span text:style-name="T1941"><text:s/>iš šio priedo lapo apačioje pateikto išlaidų rūšių sąrašo įrašomas atitinkamas išlaidų rūšiai žymėti skirtas kodas.<text:s/></text:span></text:p>
      <text:p text:style-name="P1942"><text:span text:style-name="T1943">116</text:span><text:span text:style-name="T1944">. Atskirose deklaracijos FR0462L priedo eilutėse turi<text:s/></text:span><text:span text:style-name="T1945">būti nurodomos:</text:span></text:p>
      <text:p text:style-name="P1946"><text:span text:style-name="T1947">116.1</text:span><text:span text:style-name="T1948">. skirtingų rūšių išlaidos;</text:span></text:p>
      <text:p text:style-name="P1949"><text:span text:style-name="T1950">116.2</text:span><text:span text:style-name="T1951">. tos pačios rūšies išlaidų sumos, sumokėtos skirtingų asmenų naudai (gyvybės draudimo, pensijų įmokų atveju) ar už skirtingus asmenis (įmokų už studijas atveju);<text:s/></text:span></text:p>
      <text:p text:style-name="P1952"><text:span text:style-name="T1953">116.3</text:span><text:span text:style-name="T1954">. tos pačios rūšies išl</text:span><text:span text:style-name="T1955">aidų sumos, sumokėtos skirtingoms įstaigoms (įmonėms).</text:span></text:p>
      <text:p text:style-name="P1956"><text:span text:style-name="T1957">117</text:span><text:span text:style-name="T1958">. Deklaracijos FR0462L priedo<text:s/></text:span><text:span text:style-name="T1959">L2 laukelyje</text:span><text:span text:style-name="T1960"><text:s/>turi būti nurodoma per mokestinį laikotarpį, kurio deklaracija teikiama, L1 laukelyje nurodytos rūšies išlaidų suma (Lt, ct), sumokėta banko, kredito</text:span><text:span text:style-name="T1961"><text:s/>įstaigai, draudimo įmonei, pensijų fondo valdymo įmonei, aukštajai mokyklai, juridiniam asmeniui ar gyventojui.</text:span></text:p>
      <text:p text:style-name="P1962"><text:span text:style-name="T1963">Kai deklaruojama kredito įstaigai grąžinta studijų apmokėjimo paskola (jos dalis),<text:s/></text:span><text:span text:style-name="T1964">L2 laukelyje</text:span><text:span text:style-name="T1965"><text:s/>turi būti įrašoma tik per mokestinį laikotarpį<text:s/></text:span><text:span text:style-name="T1966">grąžintos paskolos suma (už studijas aukštajai mokyklai sumokėtoji suma nenurodoma).</text:span></text:p>
      <text:p text:style-name="P1967"><text:span text:style-name="T1968">L2 laukelyje<text:s/></text:span><text:span text:style-name="T1969">įrašoma gyventojo patirtų išlaidų, susijusių su asmeninio kompiuterio vieneto su programine įranga ar jo elementų (toliau – kompiuterio) įsigijimu ir (arba)<text:s/></text:span><text:span text:style-name="T1970">interneto prieigos įrengimu bei šiai prieigai reikalingos įrangos įsigijimu (toliau – interneto prieiga), suma per tris (2004–2006 m.) mokestinius laikotarpius neturi būti didesnė kaip 4000 Lt.</text:span></text:p>
      <text:p text:style-name="P1971"><text:span text:style-name="T1972">Nuolatinis Lietuvos gyventojas, kompiuterį ir (ar) interneto p</text:span><text:span text:style-name="T1973">rieigą įsigijęs per vieną mokestinį laikotarpį, prie to mokestinio laikotarpio deklaracijos pridėtino deklaracijos FR0462L priedo<text:s/></text:span><text:span text:style-name="T1974">L2 laukelyje</text:span><text:span text:style-name="T1975"><text:s/>turi įrašyti per tą mokestinį laikotarpį patirtų išlaidų sumą, bet ne didesnę kaip 4000 Lt.</text:span></text:p>
      <text:p text:style-name="P1976"><text:span text:style-name="T1977">Nuolatinis Lietuvos g</text:span><text:span text:style-name="T1978">yventojas, kompiuterį ir (ar) interneto prieigą įsigijęs per 2004–2006 m. mokestinius laikotarpius, prie 2005 m. ir (ar) 2006 m. deklaracijos pridėtino deklaracijos FR0462L priedo<text:s/></text:span><text:span text:style-name="T1979">L2 laukelyje</text:span><text:span text:style-name="T1980"><text:s/>turi įrašyti per tą mokestinį laikotarpį patirtų išlaidų sumą,<text:s/></text:span><text:span text:style-name="T1981">bet ne didesnę už skirtumą, apskaičiuotą iš 4000 Lt atėmus 2004 m. ir (ar) 2005 m. deklaracijų FR0462L priedų L2 laukeliuose deklaruotas šios rūšies išlaidų sumas</text:span></text:p>
      <text:p text:style-name="P1982">Punkto pakeitimai:</text:p>
      <text:p text:style-name="P1983"><text:span text:style-name="T1984">Nr.<text:s/></text:span><text:a xlink:href="https://www.e-tar.lt/portal/legalAct.html?documentId=TAR.54F5F501778A" office:target-frame-name="_top" xlink:show="replace"><text:span text:style-name="T1985">VA-190</text:span></text:a><text:span text:style-name="T1986">, 2004-12-17, Žin., 2004, Nr. 184-6828 (2004-12-23), i. k. 1042055ISAK00VA-190</text:span></text:p>
      <text:p text:style-name="Normal"/>
      <text:p text:style-name="P1987"><text:span text:style-name="T1988">118</text:span><text:span text:style-name="T1989">. Deklaracijos FR0462L priedo<text:s/></text:span><text:span text:style-name="T1990">L3 laukelyje</text:span><text:span text:style-name="T1991"><text:s/>turi būti įrašomas asmens, kurio naudai<text:s/></text:span><text:span text:style-name="T1992">ar už kurį buvo sumokėta (1–4 kodu pažymėtų) L2 laukelyje nurodytų išlaidų suma, asmens kodas, – kai ši suma sumokėta<text:s/></text:span><text:span text:style-name="T1993">kito asmens naudai</text:span><text:span text:style-name="T1994"><text:s/>ar<text:s/></text:span><text:span text:style-name="T1995">už kitą asmenį</text:span><text:span text:style-name="T1996">. Jei nuolatinis Lietuvos gyventojas, kurio naudai ar už kurį sumokėtos sumos, neturi asmens kodo, tur</text:span><text:span text:style-name="T1997">i būti įrašomas jo asmens tapatybę patvirtinančiame dokumente nurodytas identifikacinis numeris. Jeigu nuolatinis Lietuvos gyventojas neturi asmens kodo ar minėto identifikacinio numerio, šiame laukelyje turi būti įrašomi jo asmens tapatybę patvirtinančio<text:s/></text:span><text:span text:style-name="T1998">dokumento serija ir numeris bei požymio ženklas „D“ (tarp dokumento serijos, numerio ir požymio ženklo turi būti paliekama po vieną tuščią langelį).</text:span></text:p>
      <text:p text:style-name="P1999"><text:span text:style-name="T2000">L3–L5 laukeliai</text:span><text:span text:style-name="T2001"><text:s/>nepildomi, kai L2 laukelyje yra deklaruojamos kompiuterio įsigijimo ir (arba) interneto pri</text:span><text:span text:style-name="T2002">eigos įrengimo išlaidos</text:span></text:p>
      <text:p text:style-name="P2003">Punkto pakeitimai:</text:p>
      <text:p text:style-name="P2004"><text:span text:style-name="T2005">Nr.<text:s/></text:span><text:a xlink:href="https://www.e-tar.lt/portal/legalAct.html?documentId=TAR.54F5F501778A" office:target-frame-name="_top" xlink:show="replace"><text:span text:style-name="T2006">VA-190</text:span></text:a><text:span text:style-name="T2007">, 2004-12-17, Žin., 2004, Nr. 184-6828 (2004-12-23), i. k. 1042055ISAK00VA-190</text:span></text:p>
      <text:p text:style-name="Normal"/>
      <text:p text:style-name="P2008"><text:span text:style-name="T2009">119</text:span><text:span text:style-name="T2010">. Deklaracijos FR0462L priedo<text:s/></text:span><text:span text:style-name="T2011">L4 l</text:span><text:span text:style-name="T2012">aukelyje</text:span><text:span text:style-name="T2013"><text:s/>turi būti nurodomas banko, kredito įstaigos, draudimo įmonės, pensijų fondo valdymo įmonės ar aukštosios mokyklos, kuriai (kuriam) buvo sumokėta atitinkama suma, identifikacinis numeris (kodas), – kai įmoka sumokėta Lietuvos Respublikos teisės akt</text:span><text:span text:style-name="T2014">ų nustatyta tvarka<text:s/></text:span><text:span text:style-name="T2015">Lietuvoje įregistruotam</text:span><text:span text:style-name="T2016"><text:s/>bankui, kredito įstaigai, draudimo įmonei, pensijų fondo valdymo įmonei, aukštajai mokyklai arba Lietuvoje įregistruotiems šių įstaigų filialams.</text:span></text:p>
      <text:p text:style-name="P2017"><text:span text:style-name="T2018">Kai deklaruojama kredito įstaigai grąžinta studijų apmokėjimo pasko</text:span><text:span text:style-name="T2019">la (jos dalis),<text:s/></text:span><text:span text:style-name="T2020">L4 laukelyje</text:span><text:span text:style-name="T2021"><text:s/>turi būti įrašomas kredito įstaigos (bet ne aukštosios mokyklos, kuriai sumokėta už studijas) identifikacinis numeris</text:span></text:p>
      <text:p text:style-name="P2022">Punkto pakeitimai:</text:p>
      <text:p text:style-name="P2023"><text:span text:style-name="T2024">Nr.<text:s/></text:span><text:a xlink:href="https://www.e-tar.lt/portal/legalAct.html?documentId=TAR.54F5F501778A" office:target-frame-name="_top" xlink:show="replace"><text:span text:style-name="T2025">VA-1</text:span><text:span text:style-name="T2026">90</text:span></text:a><text:span text:style-name="T2027">, 2004-12-17, Žin., 2004, Nr. 184-6828 (2004-12-23), i. k. 1042055ISAK00VA-190</text:span></text:p>
      <text:p text:style-name="Normal"/>
      <text:p text:style-name="P2028"><text:span text:style-name="T2029">120</text:span><text:span text:style-name="T2030">. Deklaracijos FR0462L priedo<text:s/></text:span><text:span text:style-name="T2031">L5 laukelyje</text:span><text:span text:style-name="T2032"><text:s/>turi būti įrašomas banko ar kitos kredito įstaigos, draudimo įmonės, pensijų fondo valdymo įmonės ar aukštosios mokyklos, ku</text:span><text:span text:style-name="T2033">riai (kuriam) buvo sumokėtos atitinkamos sumos, pavadinimas.</text:span></text:p>
      <text:p text:style-name="P2034"><text:span text:style-name="T2035">Kai deklaruojama kredito įstaigai grąžinta studijų apmokėjimo paskola (jos dalis),<text:s/></text:span><text:span text:style-name="T2036">L5 laukelyje</text:span><text:span text:style-name="T2037"><text:s/>turi būti įrašomas kredito įstaigos pavadinimas.</text:span><text:s/></text:p>
      <text:p text:style-name="P2038">Punkto pakeitimai:</text:p>
      <text:p text:style-name="P2039"><text:span text:style-name="T2040">Nr.<text:s/></text:span><text:a xlink:href="https://www.e-tar.lt/portal/legalAct.html?documentId=TAR.54F5F501778A" office:target-frame-name="_top" xlink:show="replace"><text:span text:style-name="T2041">VA-190</text:span></text:a><text:span text:style-name="T2042">, 2004-12-17, Žin., 2004, Nr. 184-6828 (2004-12-23), i. k. 1042055ISAK00VA-190</text:span></text:p>
      <text:p text:style-name="Normal"/>
      <text:p text:style-name="P2043"><text:span text:style-name="T2044">121</text:span><text:span text:style-name="T2045">. Deklaracijos FR0462L priedo<text:s/></text:span><text:span text:style-name="T2046">L6 laukelyje</text:span><text:span text:style-name="T2047"><text:s/>turi būti nurodoma bendra šiame FR0462L<text:s/></text:span><text:span text:style-name="T2048">priedo lape įrašytų išlaidų suma (Lt, ct). Įrašytina suma turi būti lygi deklaracijos FR0462L priedo šio lapo L2 laukelių sumai.</text:span></text:p>
      <text:p text:style-name="P2049"/>
      <text:p text:style-name="P2050"><text:span text:style-name="T2051">XII</text:span><text:span text:style-name="T2052">.<text:s/></text:span><text:span text:style-name="T2053">FR0462 DEKLARACIJOS PILDYMAS</text:span></text:p>
      <text:p text:style-name="P2054"/>
      <text:p text:style-name="P2055"><text:span text:style-name="T2056">122</text:span><text:span text:style-name="T2057">. FR0462 deklaracija (toliau – deklaracija) turi būti pildoma, kai per mokestinį laikotarpį gautos pajamos, kurios apmokestinamos taikant<text:s/></text:span><text:span text:style-name="T2058">abu (33<text:s/></text:span><text:span text:style-name="T2059">ir</text:span><text:span text:style-name="T2060"><text:s/>15 proc.)</text:span><text:span text:style-name="T2061"><text:s/>tarifus. Deklaracija gali būti užpildoma visais atvejais, nesvarbu, kokios pajamos per mokestinį<text:s/></text:span><text:span text:style-name="T2062">laikotarpį yra gautos.<text:s/></text:span></text:p>
      <text:p text:style-name="P2063"><text:span text:style-name="T2064">123</text:span><text:span text:style-name="T2065">. Prie deklaracijos gali būti pridedami 12 laukelyje išvardyti priedai.<text:s/></text:span></text:p>
      <text:p text:style-name="P2066"><text:span text:style-name="T2067">124</text:span><text:span text:style-name="T2068">. Deklaracijos<text:s/></text:span><text:span text:style-name="T2069">1–7 laukeliuose<text:s/></text:span><text:span text:style-name="T2070">įrašoma:<text:s/></text:span></text:p>
      <text:p text:style-name="P2071"><text:span text:style-name="T2072">124.1</text:span><text:span text:style-name="T2073">.<text:s/></text:span><text:span text:style-name="T2074">1 laukelyje<text:s/></text:span><text:span text:style-name="T2075">„Mokesčio mokėtojo identifikacinis numeris (kodas)“ turi būti įrašomas mokesčio mok</text:span><text:span text:style-name="T2076">ėtojo identifikacinis numeris, kuris atitinka nuolatinio Lietuvos gyventojo asmens kodą, nurodytą Mokesčių mokėtojų registre, vadinasi,<text:s/></text:span><text:span text:style-name="T2077">1 laukelyje</text:span><text:span text:style-name="T2078"><text:s/>gyventojas turi įrašyti savo asmens kodą.</text:span></text:p>
      <text:p text:style-name="P2079"><text:span text:style-name="T2080">Nuolatinis Lietuvos gyventojas, neturintis asmens</text:span><text:span text:style-name="T2081"><text:s/></text:span><text:span text:style-name="T2082">kodo, prieš pateikdamas deklaraciją Prašymų įregistruoti Mokesčių mokėtojų registre formų ir jų pildymo taisyklių nustatyta tvarka mokesčio administratoriui turi pateikti prašymą įregistruoti jį Mokesčių mokėtojų registre. Toks gyventojas<text:s/></text:span><text:span text:style-name="T2083">1 laukelyje</text:span><text:span text:style-name="T2084"><text:s/>turi<text:s/></text:span><text:span text:style-name="T2085">nurodyti mokesčio administratoriaus jam suteiktą laikiną mokesčių mokėtojo identifikacinį numerį (įskaitant atvejus, kai deklaracija teikiama per įgaliotą asmenį);</text:span></text:p>
      <text:p text:style-name="P2086"><text:span text:style-name="T2087">124.2</text:span><text:span text:style-name="T2088">.<text:s/></text:span><text:span text:style-name="T2089">2 laukelyje</text:span><text:span text:style-name="T2090"><text:s/>turi būti įrašomas nuolatinio Lietuvos gyventojo vardas (vardai) ir p</text:span><text:span text:style-name="T2091">avardė (pavardės). Jeigu vardas (vardai) netelpa, turi būti įrašomos vardo (vardų) pirmosios raidės ir pavardė (pavardės);</text:span></text:p>
      <text:p text:style-name="P2092"><text:span text:style-name="T2093">124.3</text:span><text:span text:style-name="T2094">.<text:s/></text:span><text:span text:style-name="T2095">3 laukelyje<text:s/></text:span><text:span text:style-name="T2096">turi būti įrašomas nuolatinės gyvenamosios vietos adresas</text:span><text:span text:style-name="T2097"><text:s/></text:span><text:span text:style-name="T2098">deklaracijos pateikimo metu</text:span><text:span text:style-name="T2099">. Tarp miesto ir gatvės p</text:span><text:span text:style-name="T2100">avadinimų, gatvės pavadinimo ir namo numerio paliekama po vieną tuščią langelį. Namo numeris ir buto numeris atskiriami brūkšneliu (-). Adresas įrašomas tokia eilės tvarka:<text:s/></text:span></text:p>
      <text:p text:style-name="P2101"><text:span text:style-name="T2102">124.3.1</text:span><text:span text:style-name="T2103">. savivaldybės (išskyrus atvejus, kai adreso objektas yra savivaldybės ce</text:span><text:span text:style-name="T2104">ntre) pavadinimas;</text:span></text:p>
      <text:p text:style-name="P2105"><text:span text:style-name="T2106">124.3.2</text:span><text:span text:style-name="T2107">. seniūnijos (išskyrus miestų seniūnijas) pavadinimas;<text:s/></text:span></text:p>
      <text:p text:style-name="P2108"><text:span text:style-name="T2109">124.3.3</text:span><text:span text:style-name="T2110">. gyvenamosios vietovės pavadinimas;<text:s/></text:span></text:p>
      <text:p text:style-name="P2111"><text:span text:style-name="T2112">124.3.4</text:span><text:span text:style-name="T2113">. gatvės (išskyrus gyvenamąsias vietoves, kuriose gatvės nesudaromos) pavadinimas;<text:s/></text:span></text:p>
      <text:p text:style-name="P2114"><text:span text:style-name="T2115">124.3.5</text:span><text:span text:style-name="T2116">. pastato numer</text:span><text:span text:style-name="T2117">is gatvėje ar gyvenamojoje vietovėje;</text:span></text:p>
      <text:p text:style-name="P2118"><text:span text:style-name="T2119">124.3.6</text:span><text:span text:style-name="T2120">. korpuso numeris (jeigu yra suteiktas);</text:span></text:p>
      <text:p text:style-name="P2121"><text:span text:style-name="T2122">124.3.7</text:span><text:span text:style-name="T2123">. buto ar kitos gyvenamosios patalpos numeris;<text:s/></text:span></text:p>
      <text:p text:style-name="P2124"><text:span text:style-name="T2125">124.4</text:span><text:span text:style-name="T2126">.</text:span><text:span text:style-name="T2127"><text:s/>4 laukelyje<text:s/></text:span><text:span text:style-name="T2128">turi būti įrašomas nuolatinio Lietuvos gyventojo nuolatinės gyvenamosios vietos sa</text:span><text:span text:style-name="T2129">vivaldybės kodas. Nurodoma ta savivaldybė, kurios teritorijoje savo nuolatinę gyvenamąją vietą praėjusio<text:s/></text:span><text:span text:style-name="T2130">mokestinio laikotarpio (kurio deklaracija teikiama) gruodžio 31 dieną</text:span><text:span text:style-name="T2131"><text:s/>nuolatinis Lietuvos gyventojas deklaravo darbdaviui ar kitam mokestį išskaičiuoja</text:span><text:span text:style-name="T2132">mam asmeniui.</text:span></text:p>
      <text:p text:style-name="P2133">Jeigu nuolatinis Lietuvos gyventojas nuolatinės gyvenamosios vietos darbdaviui ar kitam mokestį išskaičiuojamam asmeniui nedeklaravo, jis turi nurodyti kodą tos savivaldybės, kurios teritorijoje jis turėjo nuolatinę gyvenamąją vietą praėjusio<text:s/>mokestinio laikotarpio, kurio deklaracija teikiama, paskutinę (gruodžio 31) dieną.</text:p>
      <text:soft-page-break/>
      <text:p text:style-name="P2134">Galutinai išvykstantis iš Lietuvos nuolatinis Lietuvos gyventojas turi įrašyti tos savivaldybės, kurios teritorijoje jis turėjo nuolatinę gyvenamąją vietą iki galutinio išvykimo iš Lietuvos dienos, kodą.<text:s/></text:p>
      <text:p text:style-name="P2135"><text:span text:style-name="T2136">Gyventojas, galutinai išvykęs iš Lietuvos, pagal GPMĮ 29 straipsnį privalantis pateikti viso mokestinio laikotarpio deklaraciją, šios deklaracijos<text:s/></text:span><text:span text:style-name="T2137">4 laukelyje</text:span><text:span text:style-name="T2138"><text:s/>turi įrašyti tą savivaldybės kodą, kurį nurodė teikdamas mokesti</text:span><text:span text:style-name="T2139">nio laikotarpio iki išvykimo iš Lietuvos dienos deklaracijoje.</text:span></text:p>
      <text:p text:style-name="P2140"><text:span text:style-name="T2141">124.5</text:span><text:span text:style-name="T2142">.<text:s/></text:span><text:span text:style-name="T2143">5 laukelyje</text:span><text:span text:style-name="T2144"><text:s/>turi būti įrašomas telefono kodas (kai įrašomas mobiliojo telefono) ir numeris. Tarp kodo ir telefono numerio dedamas brūkšnelis, pvz., 8555-55555;</text:span></text:p>
      <text:p text:style-name="P2145"><text:span text:style-name="T2146">124.6</text:span><text:span text:style-name="T2147">.<text:s/></text:span><text:span text:style-name="T2148">6 laukelyje</text:span><text:span text:style-name="T2149"><text:s/>turi būti įrašomas nuolatinio Lietuvos gyventojo sutuoktinio asmens kodas.<text:s/></text:span></text:p>
      <text:p text:style-name="P2150">Jei nuolatinio Lietuvos gyventojo sutuoktinis neturi asmens kodo, tai deklaracijos 6 laukelyje turi būti įrašomas jo asmens tapatybę patvirtinančiame dokumente nurodytas identifikacinis numeris. Jeigu gyventoja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2151">Jei per mokestinį laikotarpį, kurio deklaracija teikiama, nuolatinio Lietuvos gyventojo sutuoktinis keitėsi, tai nurodomas to (buvusio ar esamo) sutuoktinio asmens kodas (arba identifikacinis numeris, ar asmens tapatybės dokumento serija ir numeris):</text:p>
      <text:p text:style-name="P2152"><text:span text:style-name="T2153">124.6.1</text:span><text:span text:style-name="T2154">. kurio naudai buvo mokėtos FR0462L priede nurodytos išlaidų (kuriomis pagal GPMĮ 21 straipsnį gali būti mažinamos apmokestinamosios pajamos) sumos, – kai tokios išlaidos nuolatinio Lietuvos gyventojo buvo<text:s/></text:span><text:span text:style-name="T2155">patirtos;</text:span></text:p>
      <text:p text:style-name="P2156"><text:span text:style-name="T2157">124.6.2</text:span><text:span text:style-name="T2158">. kurio nepasinaudotą PNPD (ar jo dalį) prisitaikė nuolatinis Lietuvos gyventojas.</text:span></text:p>
      <text:p text:style-name="P2159"><text:span text:style-name="T2160">Jeigu tokių išlaidų nuolatinis Lietuvos gyventojas nepatyrė ir sutuoktiniui taikytinu PNPD (ar jo dalimi) nepasinaudojo, tai jis turi įrašyti to mokesti</text:span><text:span text:style-name="T2161">nio laikotarpio pabaigoje esančio sutuoktinio asmens kodą ar kitą identifikacinį numerį.</text:span></text:p>
      <text:p text:style-name="P2162"><text:span text:style-name="T2163">125</text:span><text:span text:style-name="T2164">. Deklaracijos<text:s/></text:span><text:span text:style-name="T2165">7 laukelyje</text:span><text:span text:style-name="T2166"><text:s/>turi būti įrašoma deklaracijos pildymo data (metai, mėnuo ir diena), pvz., 2004-02-15.</text:span></text:p>
      <text:p text:style-name="P2167"><text:span text:style-name="T2168">126</text:span><text:span text:style-name="T2169">. Deklaracijos</text:span><text:span text:style-name="T2170"><text:s/>8 laukelyje<text:s/></text:span><text:span text:style-name="T2171">turi<text:s/></text:span><text:span text:style-name="T2172">būti</text:span><text:span text:style-name="T2173"><text:s/></text:span><text:span text:style-name="T2174">nurodomas mokestinis laikotarpis (kalendoriniai metai), kurio pajamos deklaruojamos.<text:s/></text:span></text:p>
      <text:p text:style-name="P2175"><text:span text:style-name="T2176">127</text:span><text:span text:style-name="T2177">.</text:span><text:span text:style-name="T2178"><text:s/></text:span><text:span text:style-name="T2179">Deklaracijos</text:span><text:span text:style-name="T2180"><text:s/>9 laukelį<text:s/></text:span><text:span text:style-name="T2181">turi pildyti tik</text:span><text:span text:style-name="T2182"><text:s/></text:span><text:span text:style-name="T2183">galutinai iš Lietuvos</text:span><text:span text:style-name="T2184"><text:s/></text:span><text:span text:style-name="T2185">išvykstantys nuolatiniai Lietuvos gyventojai, deklaruojantys pajamas mokestinio laikotarpio, p</text:span><text:span text:style-name="T2186">rasidedančio nuo sausio 1 dienos kalendorinių metų, kuriais galutinai išvykstama iš Lietuvos, iki tų metų galutinio išvykimo iš Lietuvos dienos.</text:span></text:p>
      <text:p text:style-name="P2187"><text:span text:style-name="T2188">Kai galutinai išvykstantis iš Lietuvos</text:span><text:span text:style-name="T2189"><text:s/></text:span><text:span text:style-name="T2190">nuolatinis Lietuvos</text:span><text:span text:style-name="T2191"><text:s/></text:span><text:span text:style-name="T2192">gyventojas pildo viso mokestinio laikotarpio deklara</text:span><text:span text:style-name="T2193">ciją, jis turi užpildyti tik 8 deklaracijos laukelį (9 laukelis nepildomas).<text:s/></text:span></text:p>
      <text:p text:style-name="P2194"><text:span text:style-name="T2195">128</text:span><text:span text:style-name="T2196">. Deklaracijos<text:s/></text:span><text:span text:style-name="T2197">10 laukelyje</text:span><text:span text:style-name="T2198">, atsižvelgiant į tai, kokia deklaracija (pirminė ar patikslinta) teikiama, turi būti pažymima: atitinkamame langelyje įrašomas „X“ ženklas. Lau</text:span><text:span text:style-name="T2199">kelis<text:s/></text:span><text:span text:style-name="T2200">„Pirminė“</text:span><text:span text:style-name="T2201"><text:s/>„X“ ženklu pažymimas tada, kai to mokestinio laikotarpio deklaracija teikiama pirmą kartą.</text:span></text:p>
      <text:p text:style-name="P2202"><text:span text:style-name="T2203">Laukelis<text:s/></text:span><text:span text:style-name="T2204">„Patikslinta“</text:span><text:span text:style-name="T2205"><text:s/>užpildomas, kai teikiama patikslinta deklaracija, t. y. gyventojo iniciatyva tikslinant mokesčio administratoriui anksčiau pat</text:span><text:span text:style-name="T2206">eiktą deklaraciją, taip pat kai deklaracija tikslinama pagal mokesčio administratoriaus surašytą nurodymą.</text:span></text:p>
      <text:p text:style-name="P2207"><text:span text:style-name="T2208">129</text:span><text:span text:style-name="T2209">.</text:span><text:span text:style-name="T2210"><text:s/></text:span><text:span text:style-name="T2211">Deklaracijos</text:span><text:span text:style-name="T2212"><text:s/>11 laukelyje<text:s/></text:span><text:span text:style-name="T2213">turi būti</text:span><text:span text:style-name="T2214"><text:s/></text:span><text:span text:style-name="T2215">nurodoma, kokia (nuolatinio Lietuvos gyventojo, ar galutinai išvykstančio iš Lietuvos nuolatinio Lietuvo</text:span><text:span text:style-name="T2216">s gyventojo, ar fizinio asmens, pagal GPMĮ 4 straipsnio 1 dalies 4 punktą tapusio nuolatiniu Lietuvos gyventoju) deklaracija teikiama: atitinkamame langelyje įrašomas „X“ ženklas.<text:s/></text:span></text:p>
      <text:p text:style-name="P2217"><text:span text:style-name="T2218">130</text:span><text:span text:style-name="T2219">. Deklaracijos<text:s/></text:span><text:span text:style-name="T2220">12 laukelyje<text:s/></text:span><text:span text:style-name="T2221">turi būti</text:span><text:span text:style-name="T2222"><text:s/></text:span><text:span text:style-name="T2223">pažymima</text:span><text:span text:style-name="T2224">,<text:s/></text:span><text:span text:style-name="T2225">kokie deklaracijos p</text:span><text:span text:style-name="T2226">riedai pridedami prie jos: atitinkamam priedui žymėti skirtame langelyje įrašomas „X“ ženklas.<text:s/></text:span></text:p>
      <text:p text:style-name="P2227"><text:span text:style-name="T2228">131</text:span><text:span text:style-name="T2229">. Deklaracijos<text:s/></text:span><text:span text:style-name="T2230">13 laukelyje</text:span><text:span text:style-name="T2231"><text:s/>turi būti įrašomas pateikiamos deklaracijos ir jos priedų lapų skaičius.</text:span></text:p>
      <text:p text:style-name="P2232"><text:span text:style-name="T2233">132</text:span><text:span text:style-name="T2234">. Deklaracijos<text:s/></text:span><text:span text:style-name="T2235">14 laukelyje</text:span><text:span text:style-name="T2236"><text:s/>turi būti įrašoma</text:span><text:span text:style-name="T2237">s prie pateikiamos deklaracijos ir jos priedų pridėtų dokumentų lapų skaičius.<text:s/></text:span></text:p>
      <text:p text:style-name="P2238"><text:span text:style-name="T2239">133</text:span><text:span text:style-name="T2240">. Deklaracijos</text:span><text:span text:style-name="T2241"><text:s/>15 laukelyje<text:s/></text:span><text:span text:style-name="T2242">turi būti</text:span><text:span text:style-name="T2243"><text:s/></text:span><text:span text:style-name="T2244">įrašoma nuolatinio Lietuvos gyventojo per mokestinį laikotarpį gautų pajamų, pagal GPMĮ 6 straipsnį apmokestinamų taikant 33 proc. mokesčio tarifą, bendra suma (Lt, ct).<text:s/></text:span><text:span text:style-name="T2245">15 laukelyje</text:span><text:span text:style-name="T2246"><text:s/>įrašytina suma apskaičiuojama taip: prie deklaracijos FR0462P33 priedo vi</text:span><text:span text:style-name="T2247">sų lapų P6 laukelių sumos pridedama FR0462V priedo visų lapų V6 ir FR0462K priedo visų lapų K24 laukelių suma.<text:s/></text:span></text:p>
      <text:p text:style-name="P2248"><text:span text:style-name="T2249">134</text:span><text:span text:style-name="T2250">. Deklaracijos</text:span><text:span text:style-name="T2251"><text:s/>16 laukelyje<text:s/></text:span><text:span text:style-name="T2252">turi būti</text:span><text:span text:style-name="T2253"><text:s/></text:span><text:span text:style-name="T2254">įrašoma nuo 15 laukelyje nurodytos pajamų sumos (t. y. nuo pajamų, apmokestinamų taikant 33 proc. m</text:span><text:span text:style-name="T2255">okesčio tarifą) mokestį išskaičiuojančio asmens išskaičiuota, kito asmens savo lėšomis sumokėta ir nuolatinio Lietuvos gyventojo į Lietuvos biudžetą sumokėta bendra mokesčio suma. Įrašytina suma apskaičiuojama taip: deklaracijos FR0462P33 priedo visų lapų<text:s/></text:span><text:span text:style-name="T2256">P9 laukelių, FR0462V priedo visų lapų V9 laukelių ir FR0462K priedo visų lapų K28 laukelių sumos sudedamos.</text:span></text:p>
      <text:p text:style-name="P2257"><text:span text:style-name="T2258">135</text:span><text:span text:style-name="T2259">. Deklaracijos<text:s/></text:span><text:span text:style-name="T2260">17 laukelyje<text:s/></text:span><text:span text:style-name="T2261">turi būti įrašoma</text:span><text:span text:style-name="T2262"><text:s/></text:span><text:span text:style-name="T2263">nuolatinio Lietuvos</text:span><text:span text:style-name="T2264"><text:s/></text:span><text:span text:style-name="T2265">gyventojo per mokestinį laikotarpį gautų pajamų, kurioms pagal GPMĮ 6 strai</text:span><text:span text:style-name="T2266">psnį taikomas 15 proc. mokesčio tarifas, bendra suma (Lt, ct). Įrašytina suma apskaičiuojama taip: deklaracijos FR0462P15 priedo visų lapų P6 laukelių sumos, FR0462T priedo visų lapų T28 laukelių ir FR0462V priedo visų lapų V13 laukelių sumos sudedamos.<text:s/></text:span></text:p>
      <text:p text:style-name="P2267"><text:span text:style-name="T2268">136</text:span><text:span text:style-name="T2269">. Deklaracijos<text:s/></text:span><text:span text:style-name="T2270">18 laukelyje</text:span><text:span text:style-name="T2271"><text:s/>turi būti įrašoma nuo 17 laukelyje nurodytos pajamų sumos (t. y. nuo pajamų, pagal GPMĮ 6 straipsnį apmokestinamų taikant 15 proc. mokesčio tarifą) mokestį išskaičiuojančio asmens išskaičiuota, kito asmens savo lėšomis sum</text:span><text:span text:style-name="T2272">okėta ir nuolatinio Lietuvos gyventojo į Lietuvos biudžetą sumokėta bendra mokesčio suma. Įrašytina suma apskaičiuojama taip: deklaracijos FR0462P15 priedo visų lapų P9 laukelių, FR0462V priedo visų lapų V16 laukelių sumos ir FR0462T priedo visų lapų T31 l</text:span><text:span text:style-name="T2273">aukelių sumos sudedamos.<text:s/></text:span></text:p>
      <text:p text:style-name="P2274"><text:span text:style-name="T2275">137</text:span><text:span text:style-name="T2276">. Deklaracijos</text:span><text:span text:style-name="T2277"><text:s/>19 laukelyje<text:s/></text:span><text:span text:style-name="T2278">turi būti</text:span><text:span text:style-name="T2279"><text:s/></text:span><text:span text:style-name="T2280">įrašoma per mokestinį laikotarpį gautų apmokestinamų pajamų bendra suma. Deklaracijos<text:s/></text:span><text:span text:style-name="T2281">19 laukelyje</text:span><text:span text:style-name="T2282"><text:s/>įrašytina suma apskaičiuojama taip: deklaracijos 15 ir 17 laukelių sumos sudedamos.<text:s/></text:span></text:p>
      <text:p text:style-name="P2283"><text:span text:style-name="T2284">138</text:span><text:span text:style-name="T2285">. Deklaracijos</text:span><text:span text:style-name="T2286"><text:s/>20 laukelyje<text:s/></text:span><text:span text:style-name="T2287">turi būti</text:span><text:span text:style-name="T2288"><text:s/></text:span><text:span text:style-name="T2289">įrašoma nuo per mokestinį laikotarpį gautų visų apmokestinamų pajamų sumos mokestį išskaičiuojančio asmens išskaičiuota, kito asmens savo lėšomis sumokėta ir nuolatinio Lietuvos gyventojo į Lietuvos biudžetą sumo</text:span><text:span text:style-name="T2290">kėta mokesčio suma. Deklaracijos<text:s/></text:span><text:span text:style-name="T2291">20 laukelyje</text:span><text:span text:style-name="T2292"><text:s/>įrašytina suma yra lygi deklaracijos 16 ir 18 laukelių sumai.<text:s/></text:span></text:p>
      <text:p text:style-name="P2293"><text:span text:style-name="T2294">139</text:span><text:span text:style-name="T2295">. Deklaracijos<text:s/></text:span><text:span text:style-name="T2296">21 laukelyje<text:s/></text:span><text:span text:style-name="T2297">turi būti</text:span><text:span text:style-name="T2298"><text:s/></text:span><text:span text:style-name="T2299">įrašoma bendra su darbo santykiais arba jų esmę atitinkančiais santykiais susijusių pajamų, apmokestin</text:span><text:span text:style-name="T2300">amų taikant 33 proc. tarifą (įskaitant ligos, motinystės ir motinystės (tėvystės) pašalpas), suma.<text:s/></text:span><text:span text:style-name="T2301">21 laukelyje</text:span><text:span text:style-name="T2302"><text:s/>įrašytina suma apskaičiuojama taip: FR0462P33 priedo visų lapų P4 laukeliuose 01 ir 03 kodais pažymėtos pajamų sumos sudedamos.<text:s/></text:span></text:p>
      <text:p text:style-name="P2303"><text:span text:style-name="T2304">Nuolatinis Liet</text:span><text:span text:style-name="T2305">uvos gyventojas, per mokestinį laikotarpį negavęs su darbo santykiais arba jų esmę atitinkančiais santykiais pajamų, apmokestinamų taikant 33 proc. tarifą (įskaitant ligos, motinystės ir motinystės (tėvystės) pašalpas), 21 laukelio nepildo.<text:s/></text:span></text:p>
      <text:p text:style-name="P2306"><text:span text:style-name="T2307">140</text:span><text:span text:style-name="T2308">. Dekla</text:span><text:span text:style-name="T2309">racijos<text:s/></text:span><text:span text:style-name="T2310">22 laukelyje</text:span><text:span text:style-name="T2311"><text:s/>turi būti įrašoma pagal GPMĮ 20 straipsnio nuostatas nuolatiniam Lietuvos gyventojui taikytina MNPD ir MPNPD suma. Kadangi MNPD (GPMĮ 20 straipsnyje nustatytais atvejais – ir MPNPD) taikomas kiekvienam nuolatiniam Lietuvos gyventojui,<text:s/></text:span><text:span text:style-name="T2312">taikytiną MNPD ir MPNPD sumą apskaičiuoti ir nurodyti deklaracijos 22 laukelyje turi kiekvienas deklaraciją pildantis gyventojas, neatsižvelgiant į tai, kokios rūšies pajamas per mokestinį laikotarpį jis gavo.</text:span></text:p>
      <text:p text:style-name="P2313"><text:span text:style-name="T2314">Jeigu nuolatinis Lietuvos gyventojas gavo su d</text:span><text:span text:style-name="T2315">arbo santykiais arba jų esmę atitinkančiais santykiais susijusių pajamų, kurios buvo apskaičiuotos iki 2002-12-31, bet išmokėtos praėjus 2003 m. sausio mėnesio 10 darbo dienų, tai prie taikytinų MNPD bei MPNPD sumos turi būti pridedama ir pajamų neapmokest</text:span><text:span text:style-name="T2316">inamojo minimumo suma (PNM) suma.<text:s/></text:span><text:span text:style-name="T2317">22 laukelyje</text:span><text:span text:style-name="T2318"><text:s/>įrašytina suma apskaičiuojama taip:</text:span></text:p>
      <text:p text:style-name="P2319"><text:span text:style-name="T2320">140.1</text:span><text:span text:style-name="T2321">. pirmiausia apskaičiuojama taikytina<text:s/></text:span><text:span text:style-name="T2322">MNPD<text:s/></text:span><text:span text:style-name="T2323">suma: sudedami viso mokestinio laikotarpio NPD (pagrindinis ar individualus), į kurį atitinkamą mėnesį pagal GPMĮ 20 straip</text:span><text:span text:style-name="T2324">snį nuolatinis Lietuvos gyventojas turėjo teisę;<text:s/></text:span></text:p>
      <text:p text:style-name="P2325"><text:span text:style-name="T2326">140.2</text:span><text:span text:style-name="T2327">. apskaičiuojama nuolatiniam Lietuvos gyventojui taikytino<text:s/></text:span><text:span text:style-name="T2328">MPNPD</text:span><text:span text:style-name="T2329"><text:s/>suma: sudedami viso mokestinio laikotarpio PNPD, į kurį atitinkamą mėnesį pagal GPMĮ 20 straipsnį nuolatinis Lietuvos gyventojas turėjo teisę;<text:s/></text:span></text:p>
      <text:p text:style-name="P2330"><text:span text:style-name="T2331">140.3</text:span><text:span text:style-name="T2332">. prie apskaičiuotos MNPD ir MPNPD sumos pridedama iki 2002-12-31 apskaičiuotoms su darbo santykiais a</text:span><text:span text:style-name="T2333">r jų esmę atitinkančiais santykiais susijusioms pajamoms, išmokėtoms praėjus 2003 m. sausio mėnesio 10 darbo dienų, pritaikytų PNM suma;<text:s/></text:span></text:p>
      <text:p text:style-name="P2334"><text:span text:style-name="T2335">140.4</text:span><text:span text:style-name="T2336">. apskaičiuotos MNPD, MPNPD ir PNM sumos turi būti sudedamos ir gauta bendra suma nurodoma deklaracijos<text:s/></text:span><text:span text:style-name="T2337">22 la</text:span><text:span text:style-name="T2338">ukelyje</text:span><text:span text:style-name="T2339">.<text:s/></text:span></text:p>
      <text:p text:style-name="P2340"><text:span text:style-name="T2341">141</text:span><text:span text:style-name="T2342">. Galutinai išvykstančiam iš Lietuvos gyventojui, laikomam nuolatiniu Lietuvos gyventoju pagal GPMĮ 4 str. 3 dalį, taikoma MNPD ir MPNPD dalies apskaičiavimo tvarka, patvirtinta<text:s/></text:span><text:span text:style-name="T2343">Lietuvos Respublikos finansų ministro 2002 m. rugsėjo 25 d.</text:span><text:span text:style-name="T2344"><text:s/>įsakymu Nr. 298 „Dėl pagal Lietuvos Respublikos gyventojų pajamų mokesčio įstatymo 29 straipsnio 2 dalį deklaruojamoms pajamoms taikomos metinio neapmokestinamojo pajamų dydžio ir metinio papildomo neapmokestinamojo pajamų dydžio dalies apskaičiavimo tvar</text:span><text:span text:style-name="T2345">kos patvirtinimo“</text:span><text:span text:style-name="T2346"><text:s/>(Žin., 2002, Nr.<text:s/></text:span><text:a xlink:href="https://www.e-tar.lt/portal/lt/legalAct/TAR.48B986406D64" office:target-frame-name="_blank" xlink:show="new"><text:span text:style-name="T2347">95-4145</text:span></text:a><text:span text:style-name="T2348">).</text:span></text:p>
      <text:p text:style-name="P2349"><text:span text:style-name="T2350">Jeigu tokiam nuolatiniam Lietuvos gyventojui, praėjus 2003 m. sausio mėnesio 10 darbo dienų, buvo išmokėtos su darbo santykiai</text:span><text:span text:style-name="T2351">s ar jų esmę atitinkančiais santykiais susijusios pajamos, apskaičiuotos iki 2002-12-31, tai prie jam taikytino MNPD ir MPNPD sumos turi būti pridedama pritaikytų PNM suma. Gauta bendra suma turi būti nurodoma deklaracijos<text:s/></text:span><text:span text:style-name="T2352">22 laukelyje</text:span><text:span text:style-name="T2353">.</text:span></text:p>
      <text:p text:style-name="P2354"><text:span text:style-name="T2355">142</text:span><text:span text:style-name="T2356">. Deklaracij</text:span><text:span text:style-name="T2357">os<text:s/></text:span><text:span text:style-name="T2358">23 laukelyje</text:span><text:span text:style-name="T2359"><text:s/>turi būti įrašoma su darbo santykiais ar jų esmę atitinkančiais santykiais susijusių pajamų, apmokestinamų taikant 33 proc. tarifą (įskaitant ligos, motinystės ir motinystės (tėvystės) pašalpas), suma, atėmus taikytiną MNPD ir MPNPD.<text:s/></text:span><text:span text:style-name="T2360">23 lau</text:span><text:span text:style-name="T2361">kelyje</text:span><text:span text:style-name="T2362"><text:s/>įrašytina suma apskaičiuojama taip: iš deklaracijos 21 laukelyje įrašytos sumos atimama 22 laukelyje įrašyta suma.<text:s/></text:span></text:p>
      <text:p text:style-name="P2363">Kai 22 laukelyje įrašyta suma yra didesnė už 21 laukelyje įrašytąją arba kai šios sumos lygios, 23 laukelyje turi būti įrašomas nulis.<text:s/></text:p>
      <text:p text:style-name="P2364"><text:span text:style-name="T2365">Nuolatinis Lietuvos gyventojas, per mokestinį laikotarpį negavęs su darbo santykiais arba jų esmę atitinkančiais santykiais susijusių pajamų, apmokestinamų taikant 33 proc. mokesčio tarifą (įskaitant ligos, motinystės ir motinystės (tėvystės) pašalpas),</text:span><text:span text:style-name="T2366"><text:s/>deklaracijos<text:s/></text:span><text:span text:style-name="T2367">23 laukelio</text:span><text:span text:style-name="T2368"><text:s/>nepildo.</text:span></text:p>
      <text:p text:style-name="P2369"><text:span text:style-name="T2370">143</text:span><text:span text:style-name="T2371">. Deklaracijos<text:s/></text:span><text:span text:style-name="T2372">24 laukelyje</text:span><text:span text:style-name="T2373"><text:s/>turi būti įrašoma pajamų, apmokestinamų taikant 33 proc. tarifą, bendra (perskaičiuota) suma. Deklaracijos<text:s/></text:span><text:span text:style-name="T2374">24 laukelyje</text:span><text:span text:style-name="T2375"><text:s/>įrašytina suma apskaičiuojama taip: iš deklaracijos 15 laukelyje įrašytos sumos atimama 21 laukelyje įrašyta suma ir pridedama 23 laukelyje įrašyta suma.<text:s/></text:span></text:p>
      <text:p text:style-name="P2376"><text:span text:style-name="T2377">Nuolatinis Lietuvos gyventojas, per mokestinį laikotarpį negavęs su darbo santykiais arba jų esmę at</text:span><text:span text:style-name="T2378">itinkančiais santykiais susijusių pajamų, apmokestinamų taikant 33 proc. tarifą (įskaitant ligos, motinystės ir motinystės (tėvystės) pašalpas), deklaracijos<text:s/></text:span><text:span text:style-name="T2379">24 laukelyje</text:span><text:span text:style-name="T2380"><text:s/>turi įrašyti 15 laukelyje nurodytą sumą.<text:s/></text:span></text:p>
      <text:p text:style-name="P2381"><text:span text:style-name="T2382">144</text:span><text:span text:style-name="T2383">. Deklaracijos<text:s/></text:span><text:span text:style-name="T2384">25 laukelyje</text:span><text:span text:style-name="T2385"><text:s/>turi būt</text:span><text:span text:style-name="T2386">i įrašoma taikytina MNPD ir MPNPD suma, neatimta iš su darbo santykiais arba jų esmę atitinkančiais santykiais susijusių pajamų, apmokestinamų taikant 33 proc. tarifą (įskaitant ligos, motinystės ir motinystės (tėvystės) pašalpas), bendros sumos.<text:s/></text:span><text:span text:style-name="T2387">25 laukel</text:span><text:span text:style-name="T2388">is</text:span><text:span text:style-name="T2389"><text:s/>pildomas tik tais atvejais, kai 22 laukelyje nurodyta suma yra didesnė už nurodytą 21 laukelyje.</text:span></text:p>
      <text:p text:style-name="P2390"><text:span text:style-name="T2391">Deklaracijos<text:s/></text:span><text:span text:style-name="T2392">25 laukelyje</text:span><text:span text:style-name="T2393"><text:s/>įrašytina suma apskaičiuojama taip: iš deklaracijos 22 laukelio atimama 21 laukelyje nurodyta suma.<text:s/></text:span></text:p>
      <text:p text:style-name="P2394"><text:span text:style-name="T2395">Nuolatinis Lietuvos gyventoja</text:span><text:span text:style-name="T2396">s, negavęs su darbo santykiais ar jų esmę atitinkančiais santykiais susijusių pajamų, apmokestinamų taikant 33 proc. tarifą (įskaitant ligos, motinystės ir motinystės (tėvystės) pašalpas), deklaracijos<text:s/></text:span><text:span text:style-name="T2397">25 laukelyje</text:span><text:span text:style-name="T2398"><text:s/>turi įrašyti 22 laukelyje nurodytą sumą.<text:s/></text:span></text:p>
      <text:p text:style-name="P2399"><text:span text:style-name="T2400">145</text:span><text:span text:style-name="T2401">. Deklaracijos<text:s/></text:span><text:span text:style-name="T2402">26 laukelyje</text:span><text:span text:style-name="T2403"><text:s/>turi būti įrašoma bendra apmokestinamųjų pajamų suma, kuri apskaičiuojama taip: 17 laukelio suma turi būti pridedama prie 24 laukelio sumos.<text:s/></text:span></text:p>
      <text:p text:style-name="P2404"><text:span text:style-name="T2405">146</text:span><text:span text:style-name="T2406">. Deklaracijos<text:s/></text:span><text:span text:style-name="T2407">27 laukelyje</text:span><text:span text:style-name="T2408"><text:s/>turi būti įrašoma pajamų, apmokestinamų taikant 15 proc. mokesčio tarifą, dalis tarp visų apmokestinamųjų pajamų, kuri apskaičiuojama taip: deklaracijos 17 laukelyje įrašyta suma dalijama iš 26 laukelio sumos. Įrašytina sumos dalis apskaičiuojama 4<text:s/></text:span><text:soft-page-break/><text:span text:style-name="T2409">skaiči</text:span><text:span text:style-name="T2410">ų po kablelio tikslumu, o penktasis skaičius apvalinamas: nuo 5 iki 9 laikomas 1 ir pridedamas prie ketvirto po kablelio skaičiaus, o 1–4 skaičius atmetamas.<text:s/></text:span></text:p>
      <text:p text:style-name="P2411"><text:span text:style-name="T2412">147</text:span><text:span text:style-name="T2413">. Deklaracijos<text:s/></text:span><text:span text:style-name="T2414">28 laukelyje</text:span><text:span text:style-name="T2415"><text:s/>turi būti įrašoma bendra apmokestinamųjų pajamų suma, pritaiki</text:span><text:span text:style-name="T2416">us visą taikytiną MNPD ir MPNPD sumą (įskaitant nurodytą 25 laukelyje).<text:s/></text:span><text:span text:style-name="T2417">28 laukelyje</text:span><text:span text:style-name="T2418"><text:s/>įrašytina suma apskaičiuojama taip: iš 26 laukelio atimama 25 laukelyje įrašyta suma.</text:span></text:p>
      <text:p text:style-name="P2419"><text:span text:style-name="T2420">Nuolatinis Lietuvos gyventojas, neužpildęs 25 laukelio,<text:s/></text:span><text:span text:style-name="T2421">28 laukelyje<text:s/></text:span><text:span text:style-name="T2422">turi įrašyti</text:span><text:span text:style-name="T2423"><text:s/></text:span><text:span text:style-name="T2424">26<text:s/></text:span><text:span text:style-name="T2425">laukelyje įrašytą sumą. Kai 25 laukelyje įrašyta suma yra didesnė už 26 laukelyje įrašytąją arba kai šios sumos lygios, 28 laukelyje turi būti įrašomas nulis.</text:span></text:p>
      <text:p text:style-name="P2426"><text:span text:style-name="T2427">148</text:span><text:span text:style-name="T2428">. Deklaracijos<text:s/></text:span><text:span text:style-name="T2429">29 laukelyje</text:span><text:span text:style-name="T2430"><text:s/>turi būti įrašoma maksimali GPMĮ 21 straipsnyje nurodytų išlai</text:span><text:span text:style-name="T2431">dų, kuriomis gali būti mažinamos apmokestinamosios pajamos, suma.<text:s/></text:span><text:span text:style-name="T2432">29 laukelyje<text:s/></text:span><text:span text:style-name="T2433">įrašytina apskaičiuojama taip: 28 laukelio suma dauginama iš 0,25.<text:s/></text:span></text:p>
      <text:p text:style-name="P2434"><text:span text:style-name="T2435">Deklaracijos</text:span><text:span text:style-name="T2436"><text:s/>29–30 laukelių</text:span><text:span text:style-name="T2437"><text:s/>nepildo nuolatinis Lietuvos gyventojas, neužpildęs FR0462L priedo.</text:span></text:p>
      <text:p text:style-name="P2438"><text:span text:style-name="T2439">149</text:span><text:span text:style-name="T2440">. Dekla</text:span><text:span text:style-name="T2441">racijos<text:s/></text:span><text:span text:style-name="T2442">30 laukelyje</text:span><text:span text:style-name="T2443"><text:s/>turi būti įrašoma perskaičiuota (atsižvelgus į nuolatinio Lietuvos gyventojo patirtas GPMĮ 21 straipsnyje nurodytas išlaidas) apmokestinamųjų pajamų suma, kuri apskaičiuojama taip:</text:span></text:p>
      <text:p text:style-name="P2444"><text:span text:style-name="T2445">149.1</text:span><text:span text:style-name="T2446">. iš 28 laukelio sumos atimama 29 laukelyje įra</text:span><text:span text:style-name="T2447">šyta suma, – kai nuolatinio Lietuvos gyventojo faktiškai patirtos išlaidos, nurodytos deklaracijos FR0462L priedo visų lapų L6 laukeliuose, yra didesnės už 29 laukelio sumą;<text:s/></text:span></text:p>
      <text:p text:style-name="P2448"><text:span text:style-name="T2449">149.2</text:span><text:span text:style-name="T2450">. iš 28 laukelio sumos atimama deklaracijos FR0462L priedo L6 laukelyje<text:s/></text:span><text:span text:style-name="T2451">įrašyta suma, – kai nuolatinio Lietuvos gyventojo faktiškai patirtos išlaidos, nurodytos deklaracijos FR0462 priedo visų lapų L6 laukeliuose, yra mažesnės (lygios) už 29 laukelio sumą.<text:s/></text:span></text:p>
      <text:p text:style-name="P2452"><text:span text:style-name="T2453">150</text:span><text:span text:style-name="T2454">. Deklaracijos<text:s/></text:span><text:span text:style-name="T2455">31 laukelyje</text:span><text:span text:style-name="T2456"><text:s/>turi būti įrašoma pajamų, apmokes</text:span><text:span text:style-name="T2457">tinamų taikant 15 proc. mokesčio tarifą, suma, kuri apskaičiuojama taip:</text:span></text:p>
      <text:p text:style-name="P2458"><text:span text:style-name="T2459">150.1</text:span><text:span text:style-name="T2460">. deklaracijos 27 laukelyje įrašyta dalis dauginama iš 28 laukelio sumos, – jeigu nuolatinis Lietuvos gyventojas nepildė deklaracijos 30 laukelio;</text:span></text:p>
      <text:p text:style-name="P2461"><text:span text:style-name="T2462">150.2</text:span><text:span text:style-name="T2463">. deklaracijos 27 la</text:span><text:span text:style-name="T2464">ukelyje įrašyta dalis dauginama iš deklaracijos 30 laukelio sumos, – jeigu nuolatinis Lietuvos gyventojas užpildė deklaracijos 30 laukelį.</text:span></text:p>
      <text:p text:style-name="P2465"><text:span text:style-name="T2466">151</text:span><text:span text:style-name="T2467">. Deklaracijos<text:s/></text:span><text:span text:style-name="T2468">32 laukelyje</text:span><text:span text:style-name="T2469"><text:s/>turi būti įrašoma pajamų, apmokestinamų taikant 33 proc. mokesčio tarifą, suma,<text:s/></text:span><text:span text:style-name="T2470">kuri apskaičiuojama taip:</text:span></text:p>
      <text:p text:style-name="P2471"><text:span text:style-name="T2472">151.1</text:span><text:span text:style-name="T2473">. iš deklaracijos 28 laukelio sumos atimama 31 laukelio suma, – kai neužpildytas deklaracijos 30 laukelis;</text:span></text:p>
      <text:p text:style-name="P2474"><text:span text:style-name="T2475">151.2</text:span><text:span text:style-name="T2476">. iš deklaracijos 30 laukelio sumos atimama deklaracijos 31 laukelio suma, – kai užpildytas deklaracijos 30</text:span><text:span text:style-name="T2477"><text:s/>laukelis.</text:span></text:p>
      <text:p text:style-name="P2478"><text:span text:style-name="T2479">152</text:span><text:span text:style-name="T2480">. Deklaracijos<text:s/></text:span><text:span text:style-name="T2481">33 laukelyje</text:span><text:span text:style-name="T2482"><text:s/>turi būti įrašoma mokesčio suma nuo pajamų, apmokestinamų taikant 15 proc. mokesčio tarifą.<text:s/></text:span><text:span text:style-name="T2483">33 laukelyje</text:span><text:span text:style-name="T2484"><text:s/>įrašytina suma apskaičiuojama taip: deklaracijos 31 laukelio suma dauginama iš 0,15.<text:s/></text:span></text:p>
      <text:p text:style-name="P2485"><text:span text:style-name="T2486">153</text:span><text:span text:style-name="T2487">. Deklaracijos<text:s/></text:span><text:span text:style-name="T2488">34 laukelyje</text:span><text:span text:style-name="T2489"><text:s/>turi būti įrašoma mokesčio suma nuo pajamų, apmokestinamų taikant 33 proc. mokesčio tarifą.<text:s/></text:span><text:span text:style-name="T2490">34 laukelyje</text:span><text:span text:style-name="T2491"><text:s/>įrašytina suma apskaičiuojama taip: deklaracijos 32 laukelio suma dauginama iš 0,33.<text:s/></text:span></text:p>
      <text:p text:style-name="P2492"><text:span text:style-name="T2493">154</text:span><text:span text:style-name="T2494">. Deklaracijos<text:s/></text:span><text:span text:style-name="T2495">35 laukelyje<text:s/></text:span><text:span text:style-name="T2496">tu</text:span><text:span text:style-name="T2497">ri būti</text:span><text:span text:style-name="T2498"><text:s/></text:span><text:span text:style-name="T2499">įrašoma mokėtina mokesčio suma, kuri apskaičiuojama taip: deklaracijos 33 ir 34 laukeliuose nurodytos sumos sudedamos.<text:s/></text:span></text:p>
      <text:p text:style-name="P2500"><text:span text:style-name="T2501">155</text:span><text:span text:style-name="T2502">. Deklaracijos<text:s/></text:span><text:span text:style-name="T2503">36 laukelyje</text:span><text:span text:style-name="T2504"><text:s/>turi būti įrašoma Lietuvoje atskaityta užsienio valstybėse išskaičiuoto (sumokėto) mokesčio s</text:span><text:span text:style-name="T2505">uma.<text:s/></text:span><text:span text:style-name="T2506">36 laukelis</text:span><text:span text:style-name="T2507"><text:s/>užpildomas tada, kai šių Taisyklių nustatyta tvarka užpildomas deklaracijos FR0462U priedas ir/arba deklaracijos FR0462K priedas. Deklaracijos<text:s/></text:span><text:span text:style-name="T2508">36 laukelyje</text:span><text:span text:style-name="T2509"><text:s/>įrašytina suma turi būti apskaičiuojama sudedant deklaracijos FR0462U priedo visų l</text:span><text:span text:style-name="T2510">apų U6 laukelių ir deklaracijos FR0462K priedo visų lapų K27 laukelių sumas.</text:span></text:p>
      <text:p text:style-name="P2511"><text:span text:style-name="T2512">156</text:span><text:span text:style-name="T2513">. Deklaracijos<text:s/></text:span><text:span text:style-name="T2514">37 laukelyje</text:span><text:span text:style-name="T2515"><text:s/>turi būti įrašoma mokėtina ar permokėta mokesčio suma, kuri apskaičiuojama taip:<text:s/></text:span></text:p>
      <text:p text:style-name="P2516"><text:span text:style-name="T2517">156.1</text:span><text:span text:style-name="T2518">. deklaracijos 20, 36 laukelių ir FR0462N priedo visų l</text:span><text:span text:style-name="T2519">apų N7 laukelių sumos sudedamos,<text:s/></text:span></text:p>
      <text:p text:style-name="P2520"><text:span text:style-name="T2521">156.2</text:span><text:span text:style-name="T2522">. iš gautos sumos atimama deklaracijos 35 laukelio suma.</text:span></text:p>
      <text:soft-page-break/>
      <text:p text:style-name="P2523"><text:span text:style-name="T2524">Taip apskaičiuojamas skirtumas tarp bendros išskaičiuoto (sumokėto) bei atskaityto mokesčio sumos ir pagal GPMĮ nuostatas mokėtino mokesčio sumos. Kai deklaracijos<text:s/></text:span><text:span text:style-name="T2525">37 laukelyje</text:span><text:span text:style-name="T2526"><text:s/>įrašytina suma gaunama su minuso ženklu, 37 laukelyje įrašomas ir minuso ženkla</text:span><text:span text:style-name="T2527">s. Kai 37 laukelyje įrašytina suma lygi nuliui, tai įrašomas nulis.<text:s/></text:span></text:p>
      <text:p text:style-name="P2528"><text:span text:style-name="T2529">157</text:span><text:span text:style-name="T2530">. Kai deklaracijos<text:s/></text:span><text:span text:style-name="T2531">37 laukelyje</text:span><text:span text:style-name="T2532"><text:s/>gaunama neigiama</text:span><text:span text:style-name="T2533"><text:s/></text:span><text:span text:style-name="T2534">(–</text:span><text:span text:style-name="T2535">)<text:s/></text:span><text:span text:style-name="T2536">mokesčio suma, ji turi būti sumokėta GPMĮ nustatyta tvarka, tačiau atsižvelgiant į šių Taisyklių 6 punktą.<text:s/></text:span></text:p>
      <text:p text:style-name="P2537"><text:span text:style-name="T2538">158</text:span><text:span text:style-name="T2539">. Kai dekl</text:span><text:span text:style-name="T2540">aracijos 37 laukelyje gauta teigiama mokesčio suma, užpildomi deklaracijos 38–39 laukeliai:<text:s/></text:span></text:p>
      <text:p text:style-name="P2541"><text:span text:style-name="T2542">158.1</text:span><text:span text:style-name="T2543">.<text:s/></text:span><text:span text:style-name="T2544">38 laukelyje<text:s/></text:span><text:span text:style-name="T2545">apskaičiuojama bendra kito asmens savo lėšomis sumokėta mokesčio suma:</text:span><text:span text:style-name="T2546"><text:s/></text:span><text:span text:style-name="T2547">visų deklaracijos FR0462P33 priedo lapų P8 laukelių suma pridedama pri</text:span><text:span text:style-name="T2548">e FR0462P15 priedo visų lapų P8 laukelių, FR0462T priedo visų lapų T30 laukelių ir FR0462V priedo V8, V15 laukelių sumos;</text:span></text:p>
      <text:p text:style-name="P2549"><text:span text:style-name="T2550">158.2</text:span><text:span text:style-name="T2551">.<text:s/></text:span><text:span text:style-name="T2552">39 laukelyje</text:span><text:span text:style-name="T2553"><text:s/>apskaičiuojama grąžintina permokėta mokesčio suma: iš 37 laukelyje nurodytos sumos atimama 38 laukelio suma.</text:span></text:p>
      <text:p text:style-name="P2554"><text:span text:style-name="T2555">K</text:span><text:span text:style-name="T2556">ai apskaičiuota suma yra neigiama arba lygi nuliui,<text:s/></text:span><text:span text:style-name="T2557">39 laukelyje</text:span><text:span text:style-name="T2558"><text:s/>įrašomas nulis.</text:span></text:p>
      <text:p text:style-name="P2559"><text:span text:style-name="T2560">Kai 39 laukelyje apskaičiuojama grąžintina permokėta (didesnė kaip 3 Lt) mokesčio suma, turi būti užpildomi deklaracijos<text:s/></text:span><text:span text:style-name="T2561">40–43 laukeliai</text:span><text:span text:style-name="T2562">:</text:span><text:s/></text:p>
      <text:p text:style-name="P2563">Punkto pakeitimai:</text:p>
      <text:p text:style-name="P2564"><text:span text:style-name="T2565">Nr.<text:s/></text:span><text:a xlink:href="https://www.e-tar.lt/portal/legalAct.html?documentId=TAR.54F5F501778A" office:target-frame-name="_top" xlink:show="replace"><text:span text:style-name="T2566">VA-190</text:span></text:a><text:span text:style-name="T2567">, 2004-12-17, Žin., 2004, Nr. 184-6828 (2004-12-23), i. k. 1042055ISAK00VA-190</text:span></text:p>
      <text:p text:style-name="Normal"/>
      <text:p text:style-name="P2568"><text:span text:style-name="T2569">158.3</text:span><text:span text:style-name="T2570">.<text:s/></text:span><text:span text:style-name="T2571">40 laukelyje</text:span><text:span text:style-name="T2572"><text:s/>įrašomas banko sąskaitos, į kurią nuolatinis Lietuvos gyventojas p</text:span><text:span text:style-name="T2573">rašo grąžinti permokėtą 39 laukelyje nurodytą sumą, numeris</text:span><text:span text:style-name="T2574">;</text:span></text:p>
      <text:p text:style-name="P2575"><text:span text:style-name="T2576">158.4</text:span><text:span text:style-name="T2577">. 41</text:span><text:span text:style-name="T2578"><text:s/></text:span><text:span text:style-name="T2579">laukelyje</text:span><text:span text:style-name="T2580"><text:s/>įrašomas banko įstaigos, kurioje yra 40 laukelyje nurodyta sąskaita, kodas;</text:span></text:p>
      <text:p text:style-name="P2581"><text:span text:style-name="T2582">158.5</text:span><text:span text:style-name="T2583">.<text:s/></text:span><text:span text:style-name="T2584">42 laukelyje</text:span><text:span text:style-name="T2585"><text:s/>įrašomas banko įstaigos, kurioje yra sąskaita, pavadinimas;</text:span></text:p>
      <text:p text:style-name="P2586"><text:span text:style-name="T2587">158.6</text:span><text:span text:style-name="T2588">.<text:s/></text:span><text:span text:style-name="T2589">43 laukelyje</text:span><text:span text:style-name="T2590"><text:s/>įrašomas vardas ir pavardė asmens, į kurio sąskaitą prašoma grąžinti permokėtą mokesčio sumą.</text:span></text:p>
      <text:p text:style-name="P2591"><text:span text:style-name="T2592">159</text:span><text:span text:style-name="T2593">. Deklaraciją pasirašo nuolatinis Lietuvos gyventojas, kuriam nustatyta prievolė pateikti deklaraciją. Deklaracijos pabaigoje tam skirtoje v</text:span><text:span text:style-name="T2594">ietoje nurodomas jo vardas ir pavardė. Jeigu užpildyti deklaraciją įstatymų nustatyta tvarka yra pavesta įgaliotam asmeniui, tai ją pasirašyti ir nurodyti savo vardą bei pavardę turi tas įgaliotas asmuo.<text:s/></text:span></text:p>
      <text:p text:style-name="P2595">Kai įstatymų nustatyta tvarka deklaraciją užpildyti<text:s/>ir pateikti mokesčio administratoriui yra pavesta įgaliotam asmeniui, tai prie deklaracijos turi būti pridedamas ir notaro patvirtintas įgaliojimas (išskyrus atvejus, kai deklaraciją už vaiką (įvaikį) teikia jo tėvai (įtėviai), o už globotinį (rūpintinį)<text:s/>– jo globėjai (rūpintojai).</text:p>
      <text:p text:style-name="P2596"/>
      <text:p text:style-name="P2597"><text:span text:style-name="T2598">XIII</text:span><text:span text:style-name="T2599">.<text:s/></text:span><text:span text:style-name="T2600">FR0462S DEKLARACIJOS UŽPILDYMAS</text:span></text:p>
      <text:p text:style-name="P2601"/>
      <text:p text:style-name="P2602"><text:span text:style-name="T2603">160</text:span><text:span text:style-name="T2604">.<text:s/></text:span><text:span text:style-name="T2605">FR0462S</text:span><text:span text:style-name="T2606"><text:s/>deklaraciją (toliau – deklaracija) pildo nuolatinis Lietuvos gyventojas, per mokestinį laikotarpį gavęs:</text:span></text:p>
      <text:p text:style-name="P2607"><text:span text:style-name="T2608">160.1</text:span><text:span text:style-name="T2609">. A klasei priskiriamų su darbo santykiais arba jų<text:s/></text:span><text:span text:style-name="T2610">esmę atitinkančiais santykiais susijusių pajamų, apmokestinamų taikant 33 proc. mokesčio tarifą (įskaitant ligos, motinystės ir motinystės (tėvystės) pašalpas);</text:span></text:p>
      <text:p text:style-name="P2611"><text:span text:style-name="T2612">160.2</text:span><text:span text:style-name="T2613">. neapmokestinamųjų pajamų, išskyrus jeigu gauta GPMĮ 17 str. 1 d. 20 punkte nurodytų<text:s/></text:span><text:span text:style-name="T2614">pajamų ir nuolatinis Lietuvos gyventojas šias pajamas ketina deklaruoti;</text:span></text:p>
      <text:p text:style-name="P2615"><text:span text:style-name="T2616">160.3</text:span><text:span text:style-name="T2617">. B klasei priskiriamų su darbo santykiais ar jų esmę atitinkančiais santykiais susijusių pajamų užsienio valstybėje, kurioje išskaičiuotas (sumokėtas) pajamų ar jam tapatus<text:s/></text:span><text:span text:style-name="T2618">mokestis pagal GPMĮ 37 straipsnį negali būti atskaitytas, taip pat nepageidaujant pasinaudoti teise atskaityti užsienio valstybėje išskaičiuotą (sumokėtą) mokestį.</text:span></text:p>
      <text:p text:style-name="P2619"><text:span text:style-name="T2620">161</text:span><text:span text:style-name="T2621">. Prie deklaracijos gali būti pridedami 12 laukelyje išvardyti priedai.</text:span></text:p>
      <text:p text:style-name="P2622"><text:span text:style-name="T2623">162</text:span><text:span text:style-name="T2624">. Deklaracijos<text:s/></text:span><text:span text:style-name="T2625">1-14</text:span><text:span text:style-name="T2626"><text:s/></text:span><text:span text:style-name="T2627">laukeliai</text:span><text:span text:style-name="T2628"><text:s/>turi būti užpildomi Taisyklių 124–132 punktuose nustatyta tvarka.<text:s/></text:span></text:p>
      <text:p text:style-name="P2629"><text:span text:style-name="T2630">163</text:span><text:span text:style-name="T2631">. Deklaracijos</text:span><text:span text:style-name="T2632"><text:s/>15 laukelyje<text:s/></text:span><text:span text:style-name="T2633">turi būti</text:span><text:span text:style-name="T2634"><text:s/></text:span><text:span text:style-name="T2635">įrašoma per mokestinį laikotarpį gautų su darbo santykiais ar jų esmę atitinkančiais santykiais susijusių pajamų,<text:s/></text:span><text:span text:style-name="T2636">apmokestinamų taikant 33 proc. mokesčio tarifą (įskaitant ligos, motinystės ir motinystės (tėvystės) pašalpas), bendra suma (Lt, ct).<text:s/></text:span><text:span text:style-name="T2637">15 laukelyje</text:span><text:span text:style-name="T2638"><text:s/>įrašytina suma apskaičiuojama taip: deklaracijos FR0462P33 priedo visų lapų P6 laukelių sumos sudedamos.<text:s/></text:span></text:p>
      <text:p text:style-name="P2639"><text:span text:style-name="T2640">1</text:span><text:span text:style-name="T2641">64</text:span><text:span text:style-name="T2642">. Deklaracijos</text:span><text:span text:style-name="T2643"><text:s/>16 laukelyje</text:span><text:span text:style-name="T2644"><text:s/>turi būti</text:span><text:span text:style-name="T2645"><text:s/></text:span><text:span text:style-name="T2646">įrašoma nuo 15 laukelyje nurodytos pajamų sumos mokestį išskaičiuojančio asmens išskaičiuota, kito asmens savo lėšomis sumokėta ir nuolatinio Lietuvos gyventojo į Lietuvos biudžetą sumokėta bendra mokesčio suma (Lt</text:span><text:span text:style-name="T2647">).<text:s/></text:span><text:span text:style-name="T2648">16 laukelyje</text:span><text:span text:style-name="T2649"><text:s/>įrašytina suma apskaičiuojama taip: deklaracijos FR0462P33 priedo visų lapų P9 laukelių ir FR0462N priedo visų lapų N7 laukelių sumos sudedamos.</text:span></text:p>
      <text:p text:style-name="P2650"><text:span text:style-name="T2651">165</text:span><text:span text:style-name="T2652">. Deklaracijos<text:s/></text:span><text:span text:style-name="T2653">17 laukelyje</text:span><text:span text:style-name="T2654"><text:s/>turi būti įrašoma pagal GPMĮ 20 straipsnio nuostatas nuolati</text:span><text:span text:style-name="T2655">niam Lietuvos gyventojui taikytina MNPD, MPNPD bendra suma, apskaičiuota Taisyklių 140 punkte nustatyta tvarka.<text:s/></text:span></text:p>
      <text:p text:style-name="P2656"><text:span text:style-name="T2657">166</text:span><text:span text:style-name="T2658">. Deklaracijos<text:s/></text:span><text:span text:style-name="T2659">18 laukelyje</text:span><text:span text:style-name="T2660"><text:s/>turi būti</text:span><text:span text:style-name="T2661"><text:s/></text:span><text:span text:style-name="T2662">įrašoma pajamų suma, atėmus taikytiną MNPD ir MPNPD: iš deklaracijos 15 laukelyje nurodytos sumos<text:s/></text:span><text:span text:style-name="T2663">atimama 17 laukelyje įrašyta suma.<text:s/></text:span></text:p>
      <text:p text:style-name="P2664"><text:span text:style-name="T2665">Jeigu 17 laukelyje įrašyta suma (t. y. taikytino MNPD, MPNPD suma) yra didesnė už 15 laukelyje įrašytą sumą (ar lygi jai),<text:s/></text:span><text:span text:style-name="T2666">18 laukelyje</text:span><text:span text:style-name="T2667"><text:s/>turi būti įrašomas nulis. Tokiu atveju 19–20 laukeliai nepildomi, 21 laukelyje turi<text:s/></text:span><text:span text:style-name="T2668">būti įrašomas nulis.<text:s/></text:span></text:p>
      <text:p text:style-name="P2669"><text:span text:style-name="T2670">167</text:span><text:span text:style-name="T2671">. Deklaracijos<text:s/></text:span><text:span text:style-name="T2672">19 laukelyje</text:span><text:span text:style-name="T2673"><text:s/>turi būti</text:span><text:span text:style-name="T2674"><text:s/></text:span><text:span text:style-name="T2675">įrašoma maksimali GPMĮ 21 straipsnyje nurodytų išlaidų, kuriomis gali būti mažinamos apmokestinamosios pajamos, suma.<text:s/></text:span><text:span text:style-name="T2676">19 laukelyje<text:s/></text:span><text:span text:style-name="T2677">įrašytina suma apskaičiuojama taip: 18 laukelyje įrašyta suma dauginama iš 0,25.<text:s/></text:span></text:p>
      <text:p text:style-name="P2678"><text:span text:style-name="T2679">Nuolatinis Lietuvos gyventojas, neužpildęs FR0462L priedo, deklaracijos<text:s/></text:span><text:span text:style-name="T2680">19 laukelio<text:s/></text:span><text:span text:style-name="T2681">nepildo.</text:span></text:p>
      <text:p text:style-name="P2682"><text:span text:style-name="T2683">168</text:span><text:span text:style-name="T2684">. Deklaracijos<text:s/></text:span><text:span text:style-name="T2685">20 laukelyje</text:span><text:span text:style-name="T2686"><text:s/>turi būti įrašoma perskaičiuota apmokestinamųj</text:span><text:span text:style-name="T2687">ų pajamų suma, kuri apskaičiuojama taip:</text:span></text:p>
      <text:p text:style-name="P2688"><text:span text:style-name="T2689">168.1</text:span><text:span text:style-name="T2690">. iš 18 laukelyje įrašytos sumos atimama 19 laukelyje įrašyta suma, – kai faktiškai patirtų išlaidų suma, įrašyta FR0462L priedo visų lapų L6 laukeliuose, yra didesnė už nurodytą 19 laukelyje;</text:span></text:p>
      <text:p text:style-name="P2691"><text:span text:style-name="T2692">168.2</text:span><text:span text:style-name="T2693">. iš 1</text:span><text:span text:style-name="T2694">8 laukelyje įrašytos sumos turi būti</text:span><text:span text:style-name="T2695"><text:s/></text:span><text:span text:style-name="T2696">atimama faktiškai patirtų išlaidų suma, nurodyta FR0462L priedo visų lapų L6 laukeliuose, – kai nuolatinio Lietuvos gyventojo patirtų išlaidų suma yra mažesnė (lygi) už 19 laukelio sumą.<text:s/></text:span></text:p>
      <text:p text:style-name="P2697"><text:span text:style-name="T2698">Nuolatinis Lietuvos gyventojas,</text:span><text:span text:style-name="T2699"><text:s/>nepildęs FR0462L priedo, deklaracijos<text:s/></text:span><text:span text:style-name="T2700">20 laukelio<text:s/></text:span><text:span text:style-name="T2701">nepildo.</text:span></text:p>
      <text:p text:style-name="P2702"><text:span text:style-name="T2703">169</text:span><text:span text:style-name="T2704">. Deklaracijos<text:s/></text:span><text:span text:style-name="T2705">21 laukelyje</text:span><text:span text:style-name="T2706"><text:s/>turi būti</text:span><text:span text:style-name="T2707"><text:s/></text:span><text:span text:style-name="T2708">įrašoma mokėtina mokesčio suma, kuri apskaičiuojama taip:<text:s/></text:span></text:p>
      <text:p text:style-name="P2709"><text:span text:style-name="T2710">169.1</text:span><text:span text:style-name="T2711">. 18 laukelio suma dauginama iš 0,33, – jeigu nuolatinis Lietuvos gyventojas neužpi</text:span><text:span text:style-name="T2712">ldė 20 laukelio;</text:span></text:p>
      <text:p text:style-name="P2713"><text:span text:style-name="T2714">169.2</text:span><text:span text:style-name="T2715">. 20 laukelio suma dauginama iš 0,33, – jeigu nuolatinis Lietuvos gyventojas užpildė 20 laukelį.</text:span></text:p>
      <text:p text:style-name="P2716"><text:span text:style-name="T2717">170</text:span><text:span text:style-name="T2718">. Deklaracijos<text:s/></text:span><text:span text:style-name="T2719">22 laukelyje<text:s/></text:span><text:span text:style-name="T2720">turi būti įrašoma mokėtina ar permokėta mokesčio suma, kuri apskaičiuojama taip: iš 16 laukelyje</text:span><text:span text:style-name="T2721"><text:s/>nurodytos sumos atimama 21 laukelyje nurodyta suma. Jei apskaičiuojamas neigiamas rezultatas, jis šiame laukelyje nurodomas su minuso ženklu. Kai 22 laukelyje įrašytina suma lygi nuliui, tai įrašomas nulis.<text:s/></text:span></text:p>
      <text:p text:style-name="P2722"><text:span text:style-name="T2723">Kai deklaracijos<text:s/></text:span><text:span text:style-name="T2724">22 laukelyje</text:span><text:span text:style-name="T2725"><text:s/>gaunama neigiama<text:s/></text:span><text:span text:style-name="T2726">mokesčio suma, ji turi būti sumokėta GPMĮ nustatyta tvarka, tačiau atsižvelgiant į šių Taisyklių 6 punktą.</text:span></text:p>
      <text:p text:style-name="P2727"><text:span text:style-name="T2728">171</text:span><text:span text:style-name="T2729">. Deklaracijos<text:s/></text:span><text:span text:style-name="T2730">23 laukelyje<text:s/></text:span><text:span text:style-name="T2731">turi būti įrašoma bendra kito asmens savo lėšomis sumokėta mokesčio suma.<text:s/></text:span><text:span text:style-name="T2732">23 laukelyje</text:span><text:span text:style-name="T2733"><text:s/>įrašytina suma apskaičiuoja</text:span><text:span text:style-name="T2734">ma taip: deklaracijos FR0462P33 priedo visų lapų P8 laukelių sumos ir FR0462N priedo visų lapų N6 laukelių sumos sudedamos.<text:s/></text:span></text:p>
      <text:p text:style-name="P2735"><text:span text:style-name="T2736">172</text:span><text:span text:style-name="T2737">.</text:span><text:span text:style-name="T2738"><text:s/>24 laukelyje</text:span><text:span text:style-name="T2739"><text:s/>turi būti įrašoma nuolatiniam Lietuvos gyventojui grąžintina permokėta mokesčio suma, kuri apskaičiuojama tai</text:span><text:span text:style-name="T2740">p: iš deklaracijos 22 laukelyje įrašytos sumos atimama deklaracijos 23 laukelyje įrašyta suma.</text:span></text:p>
      <text:p text:style-name="P2741"><text:span text:style-name="T2742">Kai apskaičiuota suma yra neigiama arba lygi nuliui,<text:s/></text:span><text:span text:style-name="T2743">24 laukelyje</text:span><text:span text:style-name="T2744"><text:s/>įrašomas nulis.</text:span><text:s/></text:p>
      <text:p text:style-name="P2745">Punkto pakeitimai:</text:p>
      <text:p text:style-name="P2746"><text:span text:style-name="T2747">Nr.<text:s/></text:span><text:a xlink:href="https://www.e-tar.lt/portal/legalAct.html?documentId=TAR.54F5F501778A" office:target-frame-name="_top" xlink:show="replace"><text:span text:style-name="T2748">VA-190</text:span></text:a><text:span text:style-name="T2749">, 2004-12-17, Žin., 2004, Nr. 184-6828 (2004-12-23), i. k. 1042055ISAK00VA-190</text:span></text:p>
      <text:p text:style-name="Normal"/>
      <text:p text:style-name="P2750"><text:span text:style-name="T2751">173</text:span><text:span text:style-name="T2752">. Kai deklaracijos 24 laukelyje apskaičiuojama grąžintina (didesnė kaip 3 Lt) permo</text:span><text:span text:style-name="T2753">kėta mokesčio suma, turi būti užpildomi deklaracijos<text:s/></text:span><text:span text:style-name="T2754">25–28 laukeliai:</text:span></text:p>
      <text:p text:style-name="P2755"><text:span text:style-name="T2756">173.1</text:span><text:span text:style-name="T2757">.<text:s/></text:span><text:span text:style-name="T2758">25 laukelyje</text:span><text:span text:style-name="T2759"><text:s/>įrašomas banko sąskaitos, į kurią nuolatinis Lietuvos gyventojas prašo grąžinti permokėtą 23 laukelyje nurodytą sumą, numeris</text:span><text:span text:style-name="T2760">;</text:span></text:p>
      <text:p text:style-name="P2761"><text:span text:style-name="T2762">173.2</text:span><text:span text:style-name="T2763">.<text:s/></text:span><text:span text:style-name="T2764">26 laukelyje</text:span><text:span text:style-name="T2765"><text:s/>įrašomas bank</text:span><text:span text:style-name="T2766">o įstaigos, kurioje yra 24 laukelyje nurodyta sąskaita, kodas;</text:span></text:p>
      <text:p text:style-name="P2767"><text:span text:style-name="T2768">173.3</text:span><text:span text:style-name="T2769">.<text:s/></text:span><text:span text:style-name="T2770">27 laukelyje</text:span><text:span text:style-name="T2771"><text:s/>įrašomas banko įstaigos pavadinimas;</text:span></text:p>
      <text:p text:style-name="P2772"><text:span text:style-name="T2773">173.4</text:span><text:span text:style-name="T2774">.<text:s/></text:span><text:span text:style-name="T2775">28 laukelyje</text:span><text:span text:style-name="T2776"><text:s/>įrašomas asmens, į kurio sąskaitą prašoma grąžinti permokėtą mokesčio sumą, vardas ir pavardė.</text:span></text:p>
      <text:p text:style-name="P2777"><text:span text:style-name="T2778">174</text:span><text:span text:style-name="T2779">.<text:s/></text:span><text:span text:style-name="T2780">Deklaracija turi būti pasirašoma Taisyklių 159 punkte nustatyta tvarka.</text:span></text:p>
      <text:p text:style-name="P2781"/>
      <text:p text:style-name="P2782"><text:span text:style-name="T2783">XIV</text:span><text:span text:style-name="T2784">.<text:s/></text:span><text:span text:style-name="T2785">FR0462S33 DEKLARACIJOS UŽPILDYMAS</text:span></text:p>
      <text:p text:style-name="P2786"/>
      <text:p text:style-name="P2787"><text:span text:style-name="T2788">175</text:span><text:span text:style-name="T2789">.<text:s/></text:span><text:span text:style-name="T2790">FR0462S33<text:s/></text:span><text:span text:style-name="T2791">deklaraciją (toliau – deklaracija) pildo nuolatinis Lietuvos gyventojas, per mokestinį laikotarpį gavęs:</text:span></text:p>
      <text:p text:style-name="P2792"><text:span text:style-name="T2793">175.1</text:span><text:span text:style-name="T2794">.<text:s/></text:span><text:span text:style-name="T2795">pajamų, kurios pagal GPMĮ 6 straipsnį apmokestinamos taikant tik vieną (</text:span><text:span text:style-name="T2796">33 proc</text:span><text:span text:style-name="T2797">.) mokesčio tarifą, išskyrus pozityviąsias pajamas;</text:span></text:p>
      <text:p text:style-name="P2798"><text:span text:style-name="T2799">175.2</text:span><text:span text:style-name="T2800">. neapmokestinamųjų pajamų.</text:span></text:p>
      <text:p text:style-name="P2801"><text:span text:style-name="T2802">176</text:span><text:span text:style-name="T2803">. Prie deklaracijos gali būti pridedami deklaracijos 12 laukelyje išvardyti pri</text:span><text:span text:style-name="T2804">edai. Deklaracijos FR0462T priedas gali būti pridedamas prie deklaracijos tik tuo atveju, jeigu apskaičiavus ne individualios veiklos turto pardavimo ar kitokio perleidimo nuosavybėn apmokestinamąsias pajamas, gaunamas nulis (t. y. kai deklaracijos FR0462T</text:span><text:span text:style-name="T2805"><text:s/>priedo T28 laukelyje yra įrašytas nulis).<text:s/></text:span></text:p>
      <text:p text:style-name="P2806"><text:span text:style-name="T2807">177</text:span><text:span text:style-name="T2808">. Deklaracijos<text:s/></text:span><text:span text:style-name="T2809">1–14 laukeliai<text:s/></text:span><text:span text:style-name="T2810">turi būti</text:span><text:span text:style-name="T2811"><text:s/></text:span><text:span text:style-name="T2812">užpildomi Taisyklių 124–132 punktuose nustatyta tvarka.</text:span></text:p>
      <text:p text:style-name="P2813"><text:span text:style-name="T2814">178</text:span><text:span text:style-name="T2815">. Deklaracijos</text:span><text:span text:style-name="T2816"><text:s/>15 laukelyje</text:span><text:span text:style-name="T2817"><text:s/>turi būti įrašoma bendra per mokestinį laikotarpį gautų pajamų, pagal GPMĮ</text:span><text:span text:style-name="T2818"><text:s/>6 straipsnį apmokestinamų taikant 33 proc. mokesčio tarifą, suma (Lt, ct).<text:s/></text:span><text:span text:style-name="T2819">15 laukelyje</text:span><text:span text:style-name="T2820"><text:s/>įrašytina suma apskaičiuojama taip: deklaracijos FR0462P33 priedo visų lapų P6 laukelių ir deklaracijos FR0462V priedo visų lapų V6 laukelių sumos sudedamos.<text:s/></text:span></text:p>
      <text:p text:style-name="P2821"><text:span text:style-name="T2822">179</text:span><text:span text:style-name="T2823">.</text:span><text:span text:style-name="T2824"><text:s/>Deklaracijos</text:span><text:span text:style-name="T2825"><text:s/>16 laukelyje</text:span><text:span text:style-name="T2826"><text:s/>turi būti įrašoma nuo 15 laukelyje nurodytos pajamų sumos išskaičiuota, kito asmens savo lėšomis sumokėta ir nuolatinio Lietuvos gyventojo sumokėta mokesčio suma (Lt).<text:s/></text:span><text:span text:style-name="T2827">16 laukelyje</text:span><text:span text:style-name="T2828"><text:s/>įrašytina suma apskaičiuojama taip: deklaracijos</text:span><text:span text:style-name="T2829"><text:s/>FR0462P33 priedo visų lapų P9 laukelių, deklaracijos FR0462V priedo visų lapų V9 laukelių, deklaracijos FR0462N priedo visų lapų N7 laukelių ir deklaracijos FR0462T priedo T31 laukelių sumos sudedamos.</text:span></text:p>
      <text:p text:style-name="P2830"><text:span text:style-name="T2831">180</text:span><text:span text:style-name="T2832">. Deklaracijos</text:span><text:span text:style-name="T2833"><text:s/>17 laukelyje</text:span><text:span text:style-name="T2834"><text:s/>turi būti įrašoma<text:s/></text:span><text:span text:style-name="T2835">pagal GPMĮ 20 straipsnio nuostatas nuolatiniam Lietuvos gyventojui taikytina MNPD ir MPNPD suma, apskaičiuota Taisyklių 140 punkte nustatyta tvarka.</text:span></text:p>
      <text:p text:style-name="P2836"><text:span text:style-name="T2837">181</text:span><text:span text:style-name="T2838">. Deklaracijos<text:s/></text:span><text:span text:style-name="T2839">18 laukelyje</text:span><text:span text:style-name="T2840"><text:s/>turi būti įrašoma pajamų suma, atėmus taikytiną MNPD ir MPNPD.<text:s/></text:span><text:span text:style-name="T2841">18 laukel</text:span><text:span text:style-name="T2842">yje</text:span><text:span text:style-name="T2843"><text:s/>įrašoma suma, gauta iš 15 laukelio sumos atėmus 17 laukelio sumą.<text:s/></text:span></text:p>
      <text:p text:style-name="P2844"><text:span text:style-name="T2845">182</text:span><text:span text:style-name="T2846">. Deklaracijos</text:span><text:span text:style-name="T2847"><text:s/>19 laukelyje</text:span><text:span text:style-name="T2848"><text:s/>turi būti įrašoma maksimali GPMĮ 21 straipsnyje nurodytų išlaidų, kuriomis gali būti sumažintos apmokestinamosios pajamos, suma (Lt, ct).<text:s/></text:span><text:span text:style-name="T2849">19 laukelyje</text:span><text:span text:style-name="T2850"><text:s/>įrašytina suma apskaičiuojama taip: 18 laukelyje įrašyta suma dauginama iš 0,25.<text:s/></text:span></text:p>
      <text:p text:style-name="P2851"><text:span text:style-name="T2852">Nuolatinis Lietuvos gyventojas, nepildęs deklaracijos FR0462L priedo, deklaracijos<text:s/></text:span><text:span text:style-name="T2853">19 laukelio<text:s/></text:span><text:span text:style-name="T2854">nepildo.</text:span></text:p>
      <text:p text:style-name="P2855"><text:span text:style-name="T2856">183</text:span><text:span text:style-name="T2857">. Deklaracijos</text:span><text:span text:style-name="T2858"><text:s/>20 laukelyje</text:span><text:span text:style-name="T2859"><text:s/>turi būti įrašoma perskaičiuota ap</text:span><text:span text:style-name="T2860">mokestinamųjų pajamų suma, kuri apskaičiuojama taip:</text:span></text:p>
      <text:p text:style-name="P2861"><text:span text:style-name="T2862">183.1</text:span><text:span text:style-name="T2863">. iš 18 laukelio sumos atimama 19 laukelyje įrašyta suma, – kai deklaracijos FR0462L priedo visų lapų L6 laukeliuose nurodytų išlaidų suma yra didesnė už nurodytą deklaracijos 19 laukelyje;</text:span></text:p>
      <text:p text:style-name="P2864"><text:span text:style-name="T2865">183.</text:span><text:span text:style-name="T2866">2</text:span><text:span text:style-name="T2867">. iš 18 laukelio sumos atimama deklaracijos FR0462L priedo visų lapų L6 laukeliuose įrašyta suma, – kai deklaracijos FR0462L priedo visų lapų L6 laukeliuose nurodytų išlaidų suma yra mažesnė (lygi) už nurodytą deklaracijos 19 laukelyje.</text:span></text:p>
      <text:p text:style-name="P2868"><text:span text:style-name="T2869">Nuolatinis Lietuvos gyventojas, nepildęs deklaracijos FR0462L priedo, deklaracijos<text:s/></text:span><text:span text:style-name="T2870">20 laukelio<text:s/></text:span><text:span text:style-name="T2871">nepildo.</text:span></text:p>
      <text:p text:style-name="P2872"><text:span text:style-name="T2873">184</text:span><text:span text:style-name="T2874">. Deklaracijos<text:s/></text:span><text:span text:style-name="T2875">21 laukelyje</text:span><text:span text:style-name="T2876"><text:s/>turi būti įrašoma mokėtina pajamų mokesčio suma, kuri apskaičiuojama taip:</text:span></text:p>
      <text:p text:style-name="P2877"><text:span text:style-name="T2878">184.1</text:span><text:span text:style-name="T2879">. deklaracijos 20 laukelio suma d</text:span><text:span text:style-name="T2880">auginama iš 0,33, – jeigu nuolatinis Lietuvos gyventojas užpildė deklaracijos 20 laukelį;<text:s/></text:span></text:p>
      <text:p text:style-name="P2881"><text:span text:style-name="T2882">184.2</text:span><text:span text:style-name="T2883">. deklaracijos 18 laukelio suma dauginama iš 0,33, – jeigu nuolatinis Lietuvos gyventojas neužpildė deklaracijos 20 laukelio.</text:span></text:p>
      <text:p text:style-name="P2884"><text:span text:style-name="T2885">Jeigu deklaracijos 21 laukelyj</text:span><text:span text:style-name="T2886">e apskaičiuota suma lygi nuliui, tai įrašomas nulis.</text:span></text:p>
      <text:p text:style-name="P2887"><text:span text:style-name="T2888">185</text:span><text:span text:style-name="T2889">. Deklaracijos</text:span><text:span text:style-name="T2890"><text:s/>22 laukelyje<text:s/></text:span><text:span text:style-name="T2891">turi būti</text:span><text:span text:style-name="T2892"><text:s/></text:span><text:span text:style-name="T2893">įrašoma Lietuvoje atskaityta užsienio valstybėse išskaičiuoto (sumokėto) pajamų ar jam tapataus mokesčio suma.<text:s/></text:span></text:p>
      <text:p text:style-name="P2894"><text:span text:style-name="T2895">22 laukelis</text:span><text:span text:style-name="T2896"><text:s/>užpildomas tada, kai šių Taisyklių nustatyta tvarka užpildomas deklaracijos FR0462U priedas. Deklaracijos<text:s/></text:span><text:span text:style-name="T2897">22 laukelyje</text:span><text:span text:style-name="T2898"><text:s/>turi būti įrašoma suma, lygi deklaracijos FR0462U priedo visų lapų U6 laukelių sumai.<text:s/></text:span></text:p>
      <text:p text:style-name="P2899"><text:span text:style-name="T2900">186</text:span><text:span text:style-name="T2901">. Deklaracijos<text:s/></text:span><text:span text:style-name="T2902">23 laukelyje</text:span><text:span text:style-name="T2903"><text:s/>turi būti įraš</text:span><text:span text:style-name="T2904">oma mokėtina ar permokėta mokesčio suma, kuri apskaičiuojama taip: deklaracijos 16 laukelio suma pridedama prie 22 laukelio sumos, o iš gautos bendros sumos atimama 21 laukelio suma.</text:span></text:p>
      <text:p text:style-name="P2905">Taip apskaičiuojamas skirtumas tarp išskaičiuotos (sumokėtos) bei Lietuvoje atskaitytos mokesčio sumos ir pagal GPMĮ nuostatas apskaičiuoto mokėtino mokesčio sumos. Kai deklaracijos 23 laukelyje įrašytina suma gaunama su minuso ženklu, 23 laukelyje įrašomas ir minuso ženklas. Kai deklaracijos 23 laukelyje įrašytina suma lygi nuliui, tai įrašomas nulis.</text:p>
      <text:p text:style-name="P2906"><text:span text:style-name="T2907">Kai deklaracijos<text:s/></text:span><text:span text:style-name="T2908">23 laukelyje</text:span><text:span text:style-name="T2909"><text:s/>gaunama neigiama mokesčio suma, ji turi būti sumokėta GPMĮ nustatyta tvarka, tačiau atsižvelgiant į šių Taisyklių 6 punktą.<text:s/></text:span></text:p>
      <text:p text:style-name="P2910"><text:span text:style-name="T2911">187</text:span><text:span text:style-name="T2912">. Kai</text:span><text:span text:style-name="T2913"><text:s/></text:span><text:span text:style-name="T2914">deklaracijos<text:s/></text:span><text:span text:style-name="T2915">23 laukelyje</text:span><text:span text:style-name="T2916"><text:s/>gauta teigiama mokesčio suma, užpild</text:span><text:span text:style-name="T2917">omi deklaracijos<text:s/></text:span><text:span text:style-name="T2918">24–25 laukeliai</text:span><text:span text:style-name="T2919">.</text:span></text:p>
      <text:p text:style-name="P2920"><text:span text:style-name="T2921">188</text:span><text:span text:style-name="T2922">. Deklaracijos<text:s/></text:span><text:span text:style-name="T2923">24 laukelyje</text:span><text:span text:style-name="T2924"><text:s/>turi būti įrašoma bendra kito asmens savo lėšomis sumokėta mokesčio suma (Lt): deklaracijos FR0462P33 priedo visų lapų P8 laukelių, deklaracijos FR0462V priedo visų lapų V8 laukelių dekla</text:span><text:span text:style-name="T2925">racijos, deklaracijos FR0462N priedo visų lapų N6 laukelių ir deklaracijos FR0462T priedo visų lapų T30 laukelių sumos sudedamos.<text:s/></text:span></text:p>
      <text:p text:style-name="P2926"><text:span text:style-name="T2927">189</text:span><text:span text:style-name="T2928">. Deklaracijos<text:s/></text:span><text:span text:style-name="T2929">25 laukelyje</text:span><text:span text:style-name="T2930"><text:s/>turi būti įrašoma nuolatiniam Lietuvos gyventojui grąžintina permokėta mokesčio suma, kuri</text:span><text:span text:style-name="T2931"><text:s/>apskaičiuojama iš deklaracijos 23 laukelio sumos atimant 24 laukelio sumą.</text:span></text:p>
      <text:p text:style-name="P2932"><text:span text:style-name="T2933">Kai apskaičiuota suma yra neigiama arba lygi nuliui,<text:s/></text:span><text:span text:style-name="T2934">25 laukelyje</text:span><text:span text:style-name="T2935"><text:s/>įrašomas nulis.</text:span><text:s/></text:p>
      <text:p text:style-name="P2936">Punkto pakeitimai:</text:p>
      <text:p text:style-name="P2937"><text:span text:style-name="T2938">Nr.<text:s/></text:span><text:a xlink:href="https://www.e-tar.lt/portal/legalAct.html?documentId=TAR.54F5F501778A" office:target-frame-name="_top" xlink:show="replace"><text:span text:style-name="T2939">VA-190</text:span></text:a><text:span text:style-name="T2940">, 2004-12-17, Žin., 2004, Nr. 184-6828 (2004-12-23), i. k. 1042055ISAK00VA-190</text:span></text:p>
      <text:p text:style-name="Normal"/>
      <text:p text:style-name="P2941"><text:span text:style-name="T2942">190</text:span><text:span text:style-name="T2943">. Kai 25 laukelyje apskaičiuojama grąžintina permokėta (didesnė kaip 3 Lt) mokesčio</text:span><text:span text:style-name="T2944"><text:s/>suma, turi būti užpildomi<text:s/></text:span><text:span text:style-name="T2945">26–29 laukeliai:</text:span></text:p>
      <text:p text:style-name="P2946"><text:span text:style-name="T2947">190.1</text:span><text:span text:style-name="T2948">.<text:s/></text:span><text:span text:style-name="T2949">26 laukelyje</text:span><text:span text:style-name="T2950"><text:s/>turi būti įrašomas banko sąskaitos, į kurią nuolatinis Lietuvos gyventojas prašo grąžinti permokėtą 25 laukelyje nurodytą sumą, numeris</text:span><text:span text:style-name="T2951">;</text:span></text:p>
      <text:p text:style-name="P2952"><text:span text:style-name="T2953">190.2</text:span><text:span text:style-name="T2954">.<text:s/></text:span><text:span text:style-name="T2955">27 laukelyje</text:span><text:span text:style-name="T2956"><text:s/>turi būti įrašomas banko įsta</text:span><text:span text:style-name="T2957">igos, kurioje yra 26 laukelyje nurodyta sąskaita, kodas;</text:span></text:p>
      <text:p text:style-name="P2958"><text:span text:style-name="T2959">190.3</text:span><text:span text:style-name="T2960">.<text:s/></text:span><text:span text:style-name="T2961">28 laukelyje</text:span><text:span text:style-name="T2962"><text:s/>turi būti įrašomas banko įstaigos, kurioje yra sąskaita, pavadinimas;</text:span></text:p>
      <text:p text:style-name="P2963"><text:span text:style-name="T2964">190.4</text:span><text:span text:style-name="T2965">.<text:s/></text:span><text:span text:style-name="T2966">29 laukelyje</text:span><text:span text:style-name="T2967"><text:s/>turi būti įrašomas asmens, į kurio sąskaitą prašoma grąžinti permokėtą mokesčio s</text:span><text:span text:style-name="T2968">umą, vardas ir pavardė.</text:span></text:p>
      <text:p text:style-name="P2969"><text:span text:style-name="T2970">191</text:span><text:span text:style-name="T2971">. Deklaracija pasirašoma Taisyklių 159 punkte nustatyta tvarka.</text:span></text:p>
      <text:p text:style-name="P2972"/>
      <text:p text:style-name="P2973"><text:span text:style-name="T2974">XV</text:span><text:span text:style-name="T2975">.<text:s/></text:span><text:span text:style-name="T2976">FR0462S0 DEKLARACIJOS UŽPILDYMAS</text:span></text:p>
      <text:p text:style-name="P2977"/>
      <text:p text:style-name="P2978"><text:span text:style-name="T2979">192</text:span><text:span text:style-name="T2980">.<text:s/></text:span><text:span text:style-name="T2981">FR0462S0<text:s/></text:span><text:span text:style-name="T2982">deklaraciją (toliau – deklaracija) pildo nuolatinis Lietuvos gyventojas, per mokestinį laikotarp</text:span><text:span text:style-name="T2983">į gavęs:</text:span></text:p>
      <text:p text:style-name="P2984"><text:span text:style-name="T2985">192.1</text:span><text:span text:style-name="T2986">. pajamų iš individualios veiklos pagal verslo liudijimą;<text:s/></text:span></text:p>
      <text:p text:style-name="P2987"><text:span text:style-name="T2988">192.2</text:span><text:span text:style-name="T2989">. neapmokestinamųjų pajamų (išskyrus jeigu gauta GPMĮ 17 str. 1 d. 20 punkte nurodytų pajamų ir nuolatinis Lietuvos gyventojas šias pajamas ketina deklaruoti), įskaitant</text:span><text:span text:style-name="T2990"><text:s/></text:span><text:span text:style-name="T2991">pajamų iš ūkininko ūkyje, įregistruotame Ūkininko ūkio įstatymo nustatyta tvarka, vykdomos žemės ūkio veiklos, taip pat pajamų iš realizuotos žemės ūkio produkcijos, užaugintos, taip pat užaugintos ir perdirbtos nuolatinio Lietuvos gyventojo nuosavybės tei</text:span><text:span text:style-name="T2992">se turimoje, išsinuomotoje ar Lietuvos Respublikos teisės aktų nustatyta tvarka gyventojui suteiktoje žemėje.</text:span></text:p>
      <text:p text:style-name="P2993"><text:span text:style-name="T2994">193</text:span><text:span text:style-name="T2995">. Prie deklaracijos gali būti pridedamas tik FR0462N priedas. Pajamos, gautos iš individualios veiklos pagal verslo liudijimą, nurodomos<text:s/></text:span><text:span text:style-name="T2996">tik deklaracijoje (FR0462V priedas nepildomas).<text:s/></text:span></text:p>
      <text:p text:style-name="P2997"><text:span text:style-name="T2998">194</text:span><text:span text:style-name="T2999">. Deklaracijos<text:s/></text:span><text:span text:style-name="T3000">1–14</text:span><text:span text:style-name="T3001"><text:s/>laukeliai turi būti užpildomi Taisyklių 124–132 punktuose nustatyta tvarka.<text:s/></text:span></text:p>
      <text:p text:style-name="P3002"><text:span text:style-name="T3003">195</text:span><text:span text:style-name="T3004">. Deklaracijos<text:s/></text:span><text:span text:style-name="T3005">15 laukelyje</text:span><text:span text:style-name="T3006"><text:s/>turi būti nurodoma per mokestinį laikotarpį gautų pajamų iš veiklos<text:s/></text:span><text:span text:style-name="T3007">pagal verslo liudijimą (liudijimus) bendra suma (Lt, ct).</text:span></text:p>
      <text:p text:style-name="P3008"><text:span text:style-name="T3009">196</text:span><text:span text:style-name="T3010">. Deklaracijos<text:s/></text:span><text:span text:style-name="T3011">16 laukelyje</text:span><text:span text:style-name="T3012"><text:s/>turi būti įrašoma už verslo liudijimą (verslo liudijimus) sumokėta fiksuoto dydžio mokesčio suma (Lt).<text:s/></text:span></text:p>
      <text:p text:style-name="P3013"><text:span text:style-name="T3014">197</text:span><text:span text:style-name="T3015">. Deklaracijos<text:s/></text:span><text:span text:style-name="T3016">17 laukelyje<text:s/></text:span><text:span text:style-name="T3017">turi būti įrašoma neapmo</text:span><text:span text:style-name="T3018">kestinamųjų pajamų suma (Lt, ct), kuri yra lygi deklaracijos FR0462N priedo visų lapų N4 laukelių sumai.<text:s/></text:span></text:p>
      <text:p text:style-name="P3019"><text:span text:style-name="T3020">198</text:span><text:span text:style-name="T3021">. Deklaracija turi būti pasirašoma Taisyklių 159 punkte nustatyta tvarka.</text:span></text:p>
      <text:p text:style-name="P3022"/>
      <text:p text:style-name="P3023"><text:span text:style-name="T3024">XVI</text:span><text:span text:style-name="T3025">.</text:span><text:span text:style-name="T3026"><text:s/></text:span><text:span text:style-name="T3027">FR0462S15 DEKLARACIJOS UŽPILDYMAS</text:span></text:p>
      <text:p text:style-name="P3028"><text:span text:style-name="T3029">.<text:s/></text:span></text:p>
      <text:p text:style-name="P3030"><text:span text:style-name="T3031">199</text:span><text:span text:style-name="T3032">.<text:s/></text:span><text:span text:style-name="T3033">FR0462S15<text:s/></text:span><text:span text:style-name="T3034">d</text:span><text:span text:style-name="T3035">eklaraciją (toliau – deklaracija) pildo nuolatinis Lietuvos gyventojas, per mokestinį laikotarpį gavęs:</text:span></text:p>
      <text:p text:style-name="P3036"><text:span text:style-name="T3037">199.1</text:span><text:span text:style-name="T3038">. pajamų, pagal GPMĮ 6 straipsnį apmokestinamų taikant tik vieną (</text:span><text:span text:style-name="T3039">15<text:s/></text:span><text:span text:style-name="T3040">proc.) tarifą;</text:span></text:p>
      <text:p text:style-name="P3041"><text:span text:style-name="T3042">199.2</text:span><text:span text:style-name="T3043">. neapmokestinamųjų pajamų</text:span><text:span text:style-name="T3044">;</text:span></text:p>
      <text:p text:style-name="P3045"><text:span text:style-name="T3046">199.3</text:span><text:span text:style-name="T3047">. pajamų iš ind</text:span><text:span text:style-name="T3048">ividualios veiklos pagal verslo liudijimą.</text:span></text:p>
      <text:p text:style-name="P3049"><text:span text:style-name="T3050">200</text:span><text:span text:style-name="T3051">. Prie deklaracijos gali būti pridedami 12 laukelyje išvardyti priedai.<text:s/></text:span></text:p>
      <text:p text:style-name="P3052"><text:span text:style-name="T3053">201</text:span><text:span text:style-name="T3054">. Deklaracijos<text:s/></text:span><text:span text:style-name="T3055">1–14 laukeliai<text:s/></text:span><text:span text:style-name="T3056">turi būti</text:span><text:span text:style-name="T3057"><text:s/></text:span><text:span text:style-name="T3058">užpildomi Taisyklių 124–132 punktuose nustatyta tvarka.</text:span></text:p>
      <text:p text:style-name="P3059"><text:span text:style-name="T3060">202</text:span><text:span text:style-name="T3061">. Deklaracijos</text:span><text:span text:style-name="T3062"><text:s/>15 laukelyje</text:span><text:span text:style-name="T3063"><text:s/>turi būti</text:span><text:span text:style-name="T3064"><text:s/></text:span><text:span text:style-name="T3065">įrašoma bendra per mokestinį laikotarpį gautų pajamų, pagal GPMĮ 6 straipsnį apmokestinamų taikant 15 proc. tarifą, suma (Lt, ct).<text:s/></text:span><text:span text:style-name="T3066">15 laukelyje</text:span><text:span text:style-name="T3067"><text:s/>įrašytina suma apskaičiuojama taip: FR0462P15 priedo visų lapų P6 laukelių, FR0462V prie</text:span><text:span text:style-name="T3068">do visų lapų V13 laukelių ir FR0462T priedo visų lapų T28 laukelių sumos sudedamos.<text:s/></text:span></text:p>
      <text:p text:style-name="P3069"><text:span text:style-name="T3070">203</text:span><text:span text:style-name="T3071">. Deklaracijos</text:span><text:span text:style-name="T3072"><text:s/>16 laukelyje<text:s/></text:span><text:span text:style-name="T3073">turi būti įrašoma nuo 15 laukelyje nurodytos sumos išskaičiuota, kito asmens lėšomis sumokėta ir nuolatinio Lietuvos gyventojo sumokėta<text:s/></text:span><text:span text:style-name="T3074">mokesčio suma (Lt).<text:s/></text:span><text:span text:style-name="T3075">16 laukelyje</text:span><text:span text:style-name="T3076"><text:s/>įrašytina suma apskaičiuojama taip: FR0462P15 priedo visų lapų P9 laukelių, FR0462V priedo visų lapų V16 laukelių, FR0462N priedo visų lapų N7 laukelių sumos ir FR0462T priedo visų lapų T31 sumos sudedamos.</text:span></text:p>
      <text:p text:style-name="P3077"><text:span text:style-name="T3078">204</text:span><text:span text:style-name="T3079">. Deklara</text:span><text:span text:style-name="T3080">cijos</text:span><text:span text:style-name="T3081"><text:s/>17 laukelyje</text:span><text:span text:style-name="T3082"><text:s/>turi būti</text:span><text:span text:style-name="T3083"><text:s/></text:span><text:span text:style-name="T3084">įrašoma pagal GPMĮ 20 straipsnio nuostatas nuolatiniam Lietuvos gyventojui taikytina MNPD ir MPNPD suma, apskaičiuota Taisyklių 140 punkte nustatyta tvarka.</text:span></text:p>
      <text:p text:style-name="P3085"><text:span text:style-name="T3086">205</text:span><text:span text:style-name="T3087">. Deklaracijos<text:s/></text:span><text:span text:style-name="T3088">18 laukelyje</text:span><text:span text:style-name="T3089"><text:s/>turi būti</text:span><text:span text:style-name="T3090"><text:s/></text:span><text:span text:style-name="T3091">įrašoma pajamų, apmokesti</text:span><text:span text:style-name="T3092">namų taikant 15 proc. tarifą, suma, atėmus taikytiną MNPD ir MPNPD.<text:s/></text:span><text:span text:style-name="T3093">18 laukelyje</text:span><text:span text:style-name="T3094"><text:s/>įrašoma suma, gauta iš 15 laukelio sumos atėmus 17 laukelio sumą.</text:span></text:p>
      <text:p text:style-name="P3095"><text:span text:style-name="T3096">Jeigu 17 laukelyje įrašyta suma (t. y. taikytino MNPD, MPNPD suma) yra didesnė už 15 laukelyje įrašytą sumą (</text:span><text:span text:style-name="T3097">ar lygi jai),<text:s/></text:span><text:span text:style-name="T3098">18 laukelyje</text:span><text:span text:style-name="T3099"><text:s/>turi būti įrašomas nulis. Tokiu atveju 19–20 laukeliai nepildomi, o 21 laukelyje įrašomas nulis.<text:s/></text:span></text:p>
      <text:p text:style-name="P3100"><text:span text:style-name="T3101">206</text:span><text:span text:style-name="T3102">. Deklaracijos</text:span><text:span text:style-name="T3103"><text:s/>19 laukelyje</text:span><text:span text:style-name="T3104"><text:s/>turi būti</text:span><text:span text:style-name="T3105"><text:s/></text:span><text:span text:style-name="T3106">įrašoma maksimali GPMĮ 21 straipsnyje nurodytų išlaidų, kuriomis gali būti mažinamos a</text:span><text:span text:style-name="T3107">pmokestinamosios pajamos, suma.<text:s/></text:span><text:span text:style-name="T3108">19 laukelyje</text:span><text:span text:style-name="T3109"><text:s/>įrašytina suma apskaičiuojama taip: 18 laukelyje įrašyta suma dauginama iš 0,25.<text:s/></text:span></text:p>
      <text:p text:style-name="P3110"><text:span text:style-name="T3111">Nuolatinis Lietuvos gyventojas, per mokestinį laikotarpį nepatyręs GPMĮ 21 straipsnyje nurodytų išlaidų, deklaracijos<text:s/></text:span><text:span text:style-name="T3112">19 laukelio<text:s/></text:span><text:span text:style-name="T3113">nepildo.</text:span></text:p>
      <text:p text:style-name="P3114"><text:span text:style-name="T3115">207</text:span><text:span text:style-name="T3116">. Deklaracijos</text:span><text:span text:style-name="T3117"><text:s/>20 laukelyje</text:span><text:span text:style-name="T3118"><text:s/>turi būti</text:span><text:span text:style-name="T3119"><text:s/></text:span><text:span text:style-name="T3120">įrašoma perskaičiuota apmokestinamųjų pajamų suma, kuri apskaičiuojama taip:</text:span></text:p>
      <text:p text:style-name="P3121"><text:span text:style-name="T3122">207.1</text:span><text:span text:style-name="T3123">. iš 18 laukelio sumos atimama 19 laukelyje įrašyta suma, – kai deklaracijos FR0462L priedo visų lapų L6 l</text:span><text:span text:style-name="T3124">aukeliuose nurodytų išlaidų suma yra didesnė už nurodytą deklaracijos 19 laukelyje;</text:span></text:p>
      <text:p text:style-name="P3125"><text:span text:style-name="T3126">207.2</text:span><text:span text:style-name="T3127">. iš 18 laukelio sumos atimama deklaracijos FR0462L priedo visų lapų L6 laukeliuose įrašyta suma, – kai deklaracijos FR0462L priedo visų lapų L6 laukeliuose nurody</text:span><text:span text:style-name="T3128">tų išlaidų suma yra mažesnė (lygi) už nurodytą deklaracijos 19 laukelyje.</text:span></text:p>
      <text:p text:style-name="P3129"><text:span text:style-name="T3130">Nuolatinis Lietuvos gyventojas, per mokestinį laikotarpį nepatyręs GPMĮ 21 straipsnyje nurodytų išlaidų, deklaracijos<text:s/></text:span><text:span text:style-name="T3131">20 laukelio<text:s/></text:span><text:span text:style-name="T3132">nepildo.</text:span></text:p>
      <text:p text:style-name="P3133"><text:span text:style-name="T3134">208</text:span><text:span text:style-name="T3135">. Deklaracijos</text:span><text:span text:style-name="T3136"><text:s/>21 laukelyje<text:s/></text:span><text:span text:style-name="T3137">turi<text:s/></text:span><text:span text:style-name="T3138">būti įrašoma mokėtina mokesčio suma, kuri apskaičiuojama taip:</text:span></text:p>
      <text:p text:style-name="P3139"><text:span text:style-name="T3140">208.1</text:span><text:span text:style-name="T3141">. deklaracijos 20 laukelio suma dauginama iš 0,15, – jeigu nuolatinis Lietuvos gyventojas užpildė 20 laukelį;</text:span></text:p>
      <text:p text:style-name="P3142"><text:span text:style-name="T3143">208.2</text:span><text:span text:style-name="T3144">. deklaracijos 18 laukelio suma dauginama iš 0,15, – jeigu nuolatin</text:span><text:span text:style-name="T3145">is Lietuvos gyventojas neužpildė 20 laukelio.</text:span></text:p>
      <text:p text:style-name="P3146"><text:span text:style-name="T3147">209</text:span><text:span text:style-name="T3148">. Deklaracijos<text:s/></text:span><text:span text:style-name="T3149">22 laukelyje<text:s/></text:span><text:span text:style-name="T3150">turi būti</text:span><text:span text:style-name="T3151"><text:s/></text:span><text:span text:style-name="T3152">įrašoma Lietuvoje atskaityta užsienio valstybėse išskaičiuoto (sumokėto) mokesčio suma.<text:s/></text:span><text:span text:style-name="T3153">22</text:span><text:span text:style-name="T3154"><text:s/></text:span><text:span text:style-name="T3155">laukelyje</text:span><text:span text:style-name="T3156"><text:s/>įrašytina suma apskaičiuojama taip: deklaracijos FR0462U pried</text:span><text:span text:style-name="T3157">o visų lapų U6 laukelių sumos sudedamos.<text:s/></text:span></text:p>
      <text:p text:style-name="P3158"><text:span text:style-name="T3159">22 laukelis</text:span><text:span text:style-name="T3160"><text:s/>užpildomas tada, kai šių Taisyklių nustatyta tvarka užpildomas deklaracijos FR0462U priedas.<text:s/></text:span></text:p>
      <text:p text:style-name="P3161"><text:span text:style-name="T3162">210</text:span><text:span text:style-name="T3163">. Deklaracijos</text:span><text:span text:style-name="T3164"><text:s/>23 laukelyje<text:s/></text:span><text:span text:style-name="T3165">turi būti įrašoma</text:span><text:span text:style-name="T3166"><text:s/></text:span><text:span text:style-name="T3167">mokėtina ar permokėta mokesčio suma, kuri apskaičiuojam</text:span><text:span text:style-name="T3168">a taip: deklaracijos 16 laukelio suma pridedama prie 22 laukelio sumos, o iš gautos bendros sumos atimama 21 laukelio suma.<text:s/></text:span></text:p>
      <text:p text:style-name="P3169"><text:span text:style-name="T3170">Taip apskaičiuojamas skirtumas tarp išskaičiuotos (sumokėtos) bei Lietuvoje atskaitytos mokesčio sumos ir pagal GPMĮ nuostatas apsk</text:span><text:span text:style-name="T3171">aičiuoto mokėtino mokesčio sumos. Kai apskaičiuojamas neigiamas rezultatas, jis šiame laukelyje nurodomas su minuso ženklu.<text:s/></text:span></text:p>
      <text:p text:style-name="P3172"><text:span text:style-name="T3173">211</text:span><text:span text:style-name="T3174">. Kai deklaracijos<text:s/></text:span><text:span text:style-name="T3175">23 laukelyje</text:span><text:span text:style-name="T3176"><text:s/>gaunama neigiama</text:span><text:span text:style-name="T3177"><text:s/></text:span><text:span text:style-name="T3178">mokesčio suma, ji turi būti sumokėta GPMĮ nustatyta tvarka, tačiau atsižvel</text:span><text:span text:style-name="T3179">giant į šių Taisyklių 6 punktą.<text:s/></text:span></text:p>
      <text:p text:style-name="P3180"><text:span text:style-name="T3181">212</text:span><text:span text:style-name="T3182">. Kai deklaracijos 23 laukelyje gaunama teigiama mokesčio suma, turi būti užpildomi deklaracijos<text:s/></text:span><text:span text:style-name="T3183">24–25</text:span><text:span text:style-name="T3184"><text:s/></text:span><text:span text:style-name="T3185">laukeliai</text:span><text:span text:style-name="T3186">:</text:span></text:p>
      <text:p text:style-name="P3187"><text:span text:style-name="T3188">212.1</text:span><text:span text:style-name="T3189">.<text:s/></text:span><text:span text:style-name="T3190">24 laukelyje<text:s/></text:span><text:span text:style-name="T3191">turi būti</text:span><text:span text:style-name="T3192"><text:s/></text:span><text:span text:style-name="T3193">įrašoma bendra kito asmens savo lėšomis sumokėta mokesčio suma:</text:span><text:span text:style-name="T3194"><text:s/></text:span><text:span text:style-name="T3195">deklar</text:span><text:span text:style-name="T3196">acijos FR0462P15 priedo visų lapų P8 laukelių, FR0462T priedo visų lapų T30 laukelių, FR0462V priedo visų lapų V15 laukelių ir FR0462N priedo N6 sumos sudedamos;</text:span></text:p>
      <text:p text:style-name="P3197"><text:span text:style-name="T3198">212.2</text:span><text:span text:style-name="T3199">.</text:span><text:span text:style-name="T3200"><text:s/></text:span><text:span text:style-name="T3201">25 laukelyje</text:span><text:span text:style-name="T3202"><text:s/>turi būti įrašoma grąžintina permokėta mokesčio suma: iš 23 laukelyje<text:s/></text:span><text:span text:style-name="T3203">nurodytos sumos atimama 24 laukelio suma.</text:span></text:p>
      <text:p text:style-name="P3204"><text:span text:style-name="T3205">Kai apskaičiuota suma yra neigiama arba lygi nuliui,<text:s/></text:span><text:span text:style-name="T3206">25 laukelyje</text:span><text:span text:style-name="T3207"><text:s/>įrašomas nulis</text:span><text:span text:style-name="T3208">;</text:span></text:p>
      <text:p text:style-name="P3209">Punkto pakeitimai:</text:p>
      <text:p text:style-name="P3210"><text:span text:style-name="T3211">Nr.<text:s/></text:span><text:a xlink:href="https://www.e-tar.lt/portal/legalAct.html?documentId=TAR.54F5F501778A" office:target-frame-name="_top" xlink:show="replace"><text:span text:style-name="T3212">VA-190</text:span></text:a><text:span text:style-name="T3213">, 2004-12-17, Žin.,<text:s/></text:span><text:span text:style-name="T3214">2004, Nr. 184-6828 (2004-12-23), i. k. 1042055ISAK00VA-190</text:span></text:p>
      <text:p text:style-name="Normal"/>
      <text:p text:style-name="P3215"><text:span text:style-name="T3216">212.3</text:span><text:span text:style-name="T3217">. Kai 25 laukelyje apskaičiuojama grąžintina permokėta (didesnė kaip 3 Lt) mokesčio suma, Taisyklių 190 punkte nustatyta tvarka turi būti užpildomi deklaracijos<text:s/></text:span><text:span text:style-name="T3218">26–29</text:span><text:span text:style-name="T3219"><text:s/></text:span><text:span text:style-name="T3220">laukeliai.</text:span></text:p>
      <text:p text:style-name="P3221"><text:span text:style-name="T3222">213</text:span><text:span text:style-name="T3223">. Deklaracija turi būti pasirašoma Taisyklių 159 punkte nustatyta tvarka.</text:span></text:p>
      <text:p text:style-name="P3224"/>
      <text:p text:style-name="P3225"><text:span text:style-name="T3226">XVII</text:span><text:span text:style-name="T3227">.<text:s/></text:span><text:span text:style-name="T3228">DEKLARACIJOS FR0462U PRIEDO („LIETUVOJE ATSKAITYTINO UŽSIENIO VALSTYBĖJE IŠSKAIČIUOTO (SUMOKĖTO) MOKESČIO APSKAIČIAVIMAS“) UŽPILDYMAS</text:span></text:p>
      <text:p text:style-name="P3229"/>
      <text:p text:style-name="P3230"><text:span text:style-name="T3231">214</text:span><text:span text:style-name="T3232">. Deklaracijos FR0462U<text:s/></text:span><text:span text:style-name="T3233">priedas „Lietuvoje atskaitytino užsienio valstybėje išskaičiuoto (sumokėto) mokesčio apskaičiavimas“ (toliau – deklaracijos FR0462U priedas) pildomas, kai:</text:span></text:p>
      <text:p text:style-name="P3234"><text:span text:style-name="T3235">214.1</text:span><text:span text:style-name="T3236">. nuolatinis Lietuvos gyventojas per mokestinį laikotarpį užsienio valstybėje gavo pagal GPMĮ</text:span><text:span text:style-name="T3237"><text:s/>6 straipsnio nuostatas apmokestinamų pajamų (išskyrus į nuolatinio Lietuvos gyventojo mokestinio laikotarpio pajamas įtrauktas pozityviąsias pajamas), nuo kurių toje valstybėje buvo išskaičiuotas (sumokėtas) pajamų ar jam tapatus mokestis, ir</text:span></text:p>
      <text:p text:style-name="P3238"><text:span text:style-name="T3239">214.2</text:span><text:span text:style-name="T3240">. u</text:span><text:span text:style-name="T3241">žsienio valstybėje išskaičiuotas (sumokėtas) pajamų arba jam tapatus mokestis pagal GPMĮ 37 straipsnio nuostatas gali būti atskaitytas iš nuolatinio Lietuvos gyventojo Lietuvoje mokėtinos pajamų mokesčio sumos.</text:span></text:p>
      <text:p text:style-name="P3242"><text:span text:style-name="T3243">215</text:span><text:span text:style-name="T3244">. Lietuvoje atskaitytinas mokestis n</text:span><text:span text:style-name="T3245">uo apskaičiuotų ir į nuolatinio Lietuvos gyventojo mokestinio laikotarpio pajamas įtrauktų pozityviųjų pajamų nurodomas deklaracijos FR0462K priede „Nuolatinio Lietuvos gyventojo kontroliuojamojo užsienio vieneto pozityviųjų pajamų apskaičiavimas“.</text:span></text:p>
      <text:p text:style-name="P3246"><text:span text:style-name="T3247">216</text:span><text:span text:style-name="T3248">. Užsienio valstybėje išskaičiuotas (sumokėtas) pajamų arba jam tapatus mokestis nuo nuolatinio Lietuvos gyventojo per mokestinį laikotarpį užsienio valstybėje gautų pajamų, kurios pagal GPMĮ 17 str. 1 dalies nuostatas yra neapmokestinamos pajamų mokesčiu<text:s/></text:span><text:span text:style-name="T3249">(t. y. tokių pajamų, kurios nurodomos deklaracijos FR0462N priede „Neapmokestinamosios pajamos“), iš nuolatinio Lietuvos gyventojo Lietuvoje mokėtinos pajamų mokesčio sumos neatskaitomas, todėl tokios pajamos deklaracijos FR0462U priede nenurodomos.</text:span></text:p>
      <text:p text:style-name="P3250"><text:span text:style-name="T3251">217</text:span><text:span text:style-name="T3252">. Užsienio valstybėje išskaičiuota (sumokėta) pajamų arba jam tapataus mokesčio suma pagal GPMĮ 37 straipsnį atskaitoma iš nuolatinio Lietuvos gyventojo apskaičiuotos Lietuvoje mokėtinos pajamų mokesčio sumos tuo atveju, kai:</text:span></text:p>
      <text:p text:style-name="P3253"><text:span text:style-name="T3254">217.1</text:span><text:span text:style-name="T3255"><text:s/>pajamos gautos iš užs</text:span><text:span text:style-name="T3256">ienio valstybės, kuri nėra įtraukta į Tikslinių teritorijų sąrašą, patvirtintą Lietuvos Respublikos finansų ministro 2001 m. gruodžio 22 d. įsakymu Nr. 344 „Dėl tikslinių teritorijų sąrašo patvirtinimo“ (2001, Nr. 110-4021) ir</text:span></text:p>
      <text:p text:style-name="P3257"><text:span text:style-name="T3258">217.2</text:span><text:span text:style-name="T3259">. gyventojas turi už</text:span><text:span text:style-name="T3260">sienio valstybės mokesčių administratoriaus patvirtintą dokumentą apie toje valstybėje per mokestinį laikotarpį gautas pajamas ir nuo jų išskaičiuoto (sumokėto) pajamų ar jam tapataus mokesčio sumą.</text:span></text:p>
      <text:p text:style-name="P3261"><text:span text:style-name="T3262">218</text:span><text:span text:style-name="T3263">. Deklaracijos FR0462U priedas pridedamas tik pr</text:span><text:span text:style-name="T3264">ie FR0462 deklaracijos.</text:span></text:p>
      <text:p text:style-name="P3265"><text:span text:style-name="T3266">Šis priedas pildomas po to, kai jau yra užpildytas FR0462 deklaracijos 35 laukelis (t. y. apskaičiuota Lietuvoje mokėtina pajamų mokesčio suma).</text:span></text:p>
      <text:p text:style-name="P3267"><text:span text:style-name="T3268">219</text:span><text:span text:style-name="T3269">. Deklaracijos FR0462U priede apskaičiuojamas Lietuvoje atskaitytinas užsienio v</text:span><text:span text:style-name="T3270">alstybėje išskaičiuotas (sumokėtas) pajamų ar jam tapatus mokestis, kuris pagal GPMĮ 37 straipsnio nuostatas gali būti atskaitytas iš nuolatinio Lietuvos gyventojo Lietuvoje mokėtinos pajamų mokesčio sumos.</text:span></text:p>
      <text:p text:style-name="P3271"><text:span text:style-name="T3272">220</text:span><text:span text:style-name="T3273">. Skirtingose užsienio valstybėse išskaiči</text:span><text:span text:style-name="T3274">uotas (sumokėtas) pajamų ar jam tapatus mokestis, kuris atskaitomas iš nuolatinio Lietuvos gyventojo Lietuvoje mokėtinos mokesčio sumos, apskaičiuojamas deklaracijos atskiruose FR0462U priedo lapuose (t. y. pildomi keli FR0462U priedo lapai).</text:span></text:p>
      <text:p text:style-name="P3275"><text:span text:style-name="T3276">221</text:span><text:span text:style-name="T3277">. Kai<text:s/></text:span><text:span text:style-name="T3278">skaičiuojamas atskaitytinas keliose užsienio valstybėse išskaičiuotas (sumokėtas) pajamų ar jam tapatus mokestis, t. y. pildomi keli deklaracijos FR0462U priedai, laukelyje „Lapo numeris“ turi būti nurodomas šio priedo lapo eilės numeris. Lapo numerį įrašy</text:span><text:span text:style-name="T3279">ti nebūtina, kai pildomas tik vienas deklaracijos FR0462U priedas.</text:span></text:p>
      <text:p text:style-name="P3280"><text:span text:style-name="T3281">222</text:span><text:span text:style-name="T3282">. Deklaracijos FR0462U priedo<text:s/></text:span><text:span text:style-name="T3283">1, 7–10 laukeliai</text:span><text:span text:style-name="T3284"><text:s/>turi būti užpildomi Taisyklių 23 punkte nustatyta tvarka.</text:span></text:p>
      <text:p text:style-name="P3285"><text:span text:style-name="T3286">223</text:span><text:span text:style-name="T3287">. Deklaracijos FR0462U priedo<text:s/></text:span><text:span text:style-name="T3288">U1 laukelyje</text:span><text:span text:style-name="T3289"><text:s/>turi būti įrašomas užsieni</text:span><text:span text:style-name="T3290">o valstybės, iš kurios mokestiniu laikotarpiu gautos pajamos, kodas. Užsienio valstybių kodų sąrašas pateiktas šiame priede. Jeigu pajamos gautos iš tos užsienio valstybės, kuri nėra įtraukta į šį užsienio valstybių kodų sąrašą, U1 laukelyje turi būti įraš</text:span><text:span text:style-name="T3291">omas kodas „XX“ (Kita valstybė).</text:span></text:p>
      <text:p text:style-name="P3292"><text:span text:style-name="T3293">Jeigu pajamos (deklaruojamos FR0462U priede) tuo pačiu mokestiniu laikotarpiu yra gautos iš kelių užsienio valstybių, kurios nėra įtrauktos į užsienio valstybių kodų sąrašą, pildomi FR0462U priedo atskiri lapai, kurių U1 la</text:span><text:span text:style-name="T3294">ukeliuose turi būti įrašomas kodas „XX“.</text:span></text:p>
      <text:p text:style-name="P3295"><text:span text:style-name="T3296">224</text:span><text:span text:style-name="T3297">. Deklaracijos FR0462U priedo<text:s/></text:span><text:span text:style-name="T3298">I skyrius „Nuo iš užsienio valstybės gautų su darbo santykiais ar jų esmę atitinkančiais santykiais susijusių pajamų, apmokestinamų taikant 33 proc. tarifą, mokėtino pajamų mokes</text:span><text:span text:style-name="T3299">čio apskaičiavimas“</text:span><text:span text:style-name="T3300"><text:s/>pildomas, jeigu nuolatinis Lietuvos gyventojas mokestiniu laikotarpiu iš U1 laukelyje nurodytos užsienio valstybės gavo su darbo santykiais ar jų esmę atitinkančiais santykiais susijusių pajamų, kurios pagal GPMĮ 6 straipsnį apmokestina</text:span><text:span text:style-name="T3301">mos taikant 33 proc. mokesčio tarifą ir nuo kurių toje užsienio valstybėje buvo išskaičiuotas (sumokėtas) pajamų ar jam tapatus mokestis:</text:span></text:p>
      <text:p text:style-name="P3302"><text:span text:style-name="T3303">224.1</text:span><text:span text:style-name="T3304">. deklaracijos FR0462U priedo<text:s/></text:span><text:span text:style-name="T3305">UA1 laukelyje</text:span><text:span text:style-name="T3306"><text:s/>turi būti įrašoma U1 laukelyje nurodytoje užsienio valstybėje gautų</text:span><text:span text:style-name="T3307"><text:s/>su darbo santykiais ar jų esmę atitinkančiais santykiais susijusių pajamų suma (Lt, ct), neatėmus toje užsienio valstybėje nuo šių pajamų išskaičiuoto (sumokėto) pajamų ar jam tapataus mokesčio sumos. Deklaracijos FR0462U priedo<text:s/></text:span><text:span text:style-name="T3308">UA1 laukelyje</text:span><text:span text:style-name="T3309"><text:s/>įrašytina pa</text:span><text:span text:style-name="T3310">jamų suma perkeliama iš deklaracijos FR0462P33 priedo P4 laukelių, kurių eilučių P2 laukeliuose nurodytas pajamų rūšies kodas „01“ ir P3 laukeliuose nurodytas užsienio valstybės kodas sutampa su deklaracijos FR0462U priedo U1 laukelyje nurodytu užsienio va</text:span><text:span text:style-name="T3311">lstybės kodu;</text:span></text:p>
      <text:p text:style-name="P3312"><text:span text:style-name="T3313">224.2</text:span><text:span text:style-name="T3314">. deklaracijos FR0462U priedo<text:s/></text:span><text:span text:style-name="T3315">UA2 laukelyje</text:span><text:span text:style-name="T3316"><text:s/>turi būti įrašoma UA1 laukelyje nurodytos pajamų sumos dalis tarp mokestiniu laikotarpiu gautų bendrų su darbo santykiais ar jų esmę atitinkančiais santykiais susijusių pajamų, kurios pagal</text:span><text:span text:style-name="T3317"><text:s/>GPMĮ 6 straipsnį apmokestinamos taikant 33 proc. mokesčio tarifą.<text:s/></text:span><text:span text:style-name="T3318">UA2 laukelyje</text:span><text:span text:style-name="T3319"><text:s/>įrašytina pajamų sumos dalis apskaičiuojama UA1 laukelyje įrašytą pajamų sumą padalijus iš FR0462 deklaracijos 21 laukelyje įrašytos pajamų sumos. Įrašytina pajamų sumos dalis</text:span><text:span text:style-name="T3320"><text:s/>apskaičiuojama 6 skaitmenų po kablelio tikslumu, o septintasis apvalinamas: nuo 5 iki 9 laikomas 1 ir pridedamas prie šeštojo po kablelio skaitmens, o 1–4 atmetamas;</text:span></text:p>
      <text:p text:style-name="P3321"><text:span text:style-name="T3322">224.3</text:span><text:span text:style-name="T3323">. deklaracijos FR0462U priedo<text:s/></text:span><text:span text:style-name="T3324">UA3 laukelyje</text:span><text:span text:style-name="T3325"><text:s/>turi būti įrašoma UA1 laukelyje nuro</text:span><text:span text:style-name="T3326">dytai pajamų sumai taikytina MNPD ir MPNPD sumos dalis (Lt, ct), kuri apskaičiuojama UA2 laukelyje įrašytą pajamų sumos dalį padauginus iš FR0462 deklaracijos 22 laukelyje nurodytos taikytinos MNPD, MPNPD sumos;</text:span></text:p>
      <text:p text:style-name="P3327"><text:span text:style-name="T3328">224.4</text:span><text:span text:style-name="T3329">. deklaracijos FR0462U priedo<text:s/></text:span><text:span text:style-name="T3330">UA4 l</text:span><text:span text:style-name="T3331">aukelyje</text:span><text:span text:style-name="T3332"><text:s/>turi būti įrašoma gyventojo iš U1 laukelyje nurodytos užsienio valstybės gautų su darbo santykiais ar jų esmę atitinkančiais santykiais susijusių pajamų (pagal GPMĮ 6 straipsnį apmokestinamų taikant 33 proc. mokesčio tarifą) suma (Lt, ct), atėmus<text:s/></text:span><text:span text:style-name="T3333">šiai sumai taikytiną MNPD ir MPNPD sumos dalį. Deklaracijos FR0462U</text:span><text:span text:style-name="T3334"><text:s/></text:span><text:span text:style-name="T3335">priedo</text:span><text:span text:style-name="T3336"><text:s/>UA4 laukelyje</text:span><text:span text:style-name="T3337"><text:s/>įrašytina pajamų suma apskaičiuojama taip:</text:span></text:p>
      <text:p text:style-name="P3338"><text:span text:style-name="T3339">224.4.1</text:span><text:span text:style-name="T3340">. iš deklaracijos FR0462U priedo UA1 laukelyje įrašytos sumos atimama UA3 laukelyje įrašyta suma, kai UA3 laukelyje</text:span><text:span text:style-name="T3341"><text:s/>įrašyta suma yra mažesnė už UA1 laukelyje įrašytą sumą, t. y. kai UA3&lt;UA1,</text:span></text:p>
      <text:p text:style-name="P3342"><text:span text:style-name="T3343">224.4.2</text:span><text:span text:style-name="T3344">. įrašomas nulis, kai deklaracijos FR0462U priedo UA3 laukelyje įrašyta suma yra didesnė už UA1 laukelyje įrašytą sumą arba lygi jai, t. y. kai UA3 &gt; UA1 arba UA3=UA1;</text:span></text:p>
      <text:p text:style-name="P3345"><text:span text:style-name="T3346">224.5</text:span><text:span text:style-name="T3347">. deklaracijos FR0462U priedo<text:s/></text:span><text:span text:style-name="T3348">UA5 –UA7 laukeliai<text:s/></text:span><text:span text:style-name="T3349">pildomi tik tuo atveju, jeigu užpildytas deklaracijos FR0462L priedas. Deklaracijos FR0462U priedo<text:s/></text:span><text:span text:style-name="T3350">UA5-UA7 laukeliai</text:span><text:span text:style-name="T3351"><text:s/>užpildomi taip:</text:span></text:p>
      <text:p text:style-name="P3352"><text:span text:style-name="T3353">224.5.1</text:span><text:span text:style-name="T3354">. deklaracijos FR0462U priedo<text:s/></text:span><text:span text:style-name="T3355">UA5 laukelyje</text:span><text:span text:style-name="T3356"><text:s/>turi būti į</text:span><text:span text:style-name="T3357">rašoma UA4 laukelyje nurodytos pajamų sumos dalis tarp mokestinio laikotarpio bendrų apmokestinamųjų pajamų, iš kurių atimta visa taikytina MNPD ir MPNPD suma. Deklaracijos FR0462U priedo<text:s/></text:span><text:span text:style-name="T3358">UA5 laukelyje</text:span><text:span text:style-name="T3359"><text:s/>įrašytina pajamų sumos dalis apskaičiuojama UA4 laukel</text:span><text:span text:style-name="T3360">yje įrašytą pajamų sumą padalijus iš FR0462 deklaracijos 28 laukelyje įrašytos pajamų sumos. Įrašytina pajamų sumos dalis apskaičiuojama 6 skaitmenų po kablelio tikslumu, o septintasis apvalinamas: nuo 5 iki 9 laikomas 1 ir pridedamas prie šeštojo po kable</text:span><text:span text:style-name="T3361">lio skaitmens, o 1–4 atmetamas,</text:span></text:p>
      <text:p text:style-name="P3362"><text:span text:style-name="T3363">224.5.2</text:span><text:span text:style-name="T3364">. deklaracijos FR0462U priedo<text:s/></text:span><text:span text:style-name="T3365">UA6 laukelyje</text:span><text:span text:style-name="T3366"><text:s/>turi būti įrašoma UA4 laukelyje nurodytai pajamų sumai tenkanti gyventojo mokestiniu laikotarpiu patirtų išlaidų, kuriomis pagal GPMĮ 21 straipsnį gali būti mažinamos jo</text:span><text:span text:style-name="T3367"><text:s/>apmokestinamosios pajamos, sumos dalis (Lt, ct). Deklaracijos FR0462U priedo<text:s/></text:span><text:span text:style-name="T3368">UA6 laukelyje</text:span><text:span text:style-name="T3369"><text:s/>įrašytina išlaidų sumos dalis apskaičiuojama:</text:span></text:p>
      <text:p text:style-name="P3370"><text:span text:style-name="T3371">224.5.2.1</text:span><text:span text:style-name="T3372">. deklaracijos FR0462U priedo UA5 laukelyje įrašytą pajamų sumos dalį padauginus iš deklaracijos<text:s/></text:span><text:span text:style-name="T3373"><text:line-break/>FR0462L p</text:span><text:span text:style-name="T3374">riedo L6 laukelyje įrašytos išlaidų sumos, kai L6 laukelyje įrašyta suma yra mažesnė už FR0462 deklaracijos 29 laukelyje nurodytą apskaičiuotą maksimalią apmokestinamąsias pajamas mažinančių išlaidų sumą arba lygi jai, t. y. kai L6 &lt; 29 lauk. arba L6 = 29<text:s/></text:span><text:span text:style-name="T3375">lauk.,</text:span></text:p>
      <text:p text:style-name="P3376"><text:span text:style-name="T3377">224.5.2.2</text:span><text:span text:style-name="T3378">. deklaracijos FR0462U priedo UA5 laukelyje įrašytą pajamų sumos dalį padauginus iš FR0462 deklaracijos 29 laukelyje įrašytos maksimalios apmokestinamąsias pajamas mažinančių išlaidų sumos, kai deklaracijos FR0462L priedo L6 laukelyje<text:s/></text:span><text:span text:style-name="T3379">įrašyta suma yra didesnė už FR0462 deklaracijos 29 laukelyje įrašytą sumą, t. y. kai L6 &gt; 29 lauk.;</text:span></text:p>
      <text:p text:style-name="P3380"><text:span text:style-name="T3381">224.5.3</text:span><text:span text:style-name="T3382">. deklaracijos FR0462U priedo<text:s/></text:span><text:span text:style-name="T3383">UA7 laukelyje</text:span><text:span text:style-name="T3384"><text:s/>turi būti įrašoma gyventojo iš U1 laukelyje nurodytos užsienio valstybės gautų su darbo santykiais<text:s/></text:span><text:span text:style-name="T3385">ar jų esmę atitinkančiais santykiais susijusių pajamų (pagal GPMĮ 6 straipsnį apmokestinamų taikant 33 proc. mokesčio tarifą) suma (Lt, ct), atėmus šiai sumai taikytiną MNPD ir MPNPD sumos dalį ir šioms pajamoms tenkančias išlaidas. Deklaracijos FR0462U pr</text:span><text:span text:style-name="T3386">iedo<text:s/></text:span><text:span text:style-name="T3387">UA7 laukelyje</text:span><text:span text:style-name="T3388"><text:s/>įrašytina suma apskaičiuojama iš UA4 laukelyje įrašytos sumos atėmus UA6 laukelyje įrašytą sumą;</text:span></text:p>
      <text:p text:style-name="P3389"><text:span text:style-name="T3390">224.6</text:span><text:span text:style-name="T3391">. deklaracijos FR0462U priedo<text:s/></text:span><text:span text:style-name="T3392">UA8 laukelyje</text:span><text:span text:style-name="T3393"><text:s/>turi būti įrašoma gyventojo pagal GPMĮ mokėtina pajamų mokesčio suma (Lt), apskaičiuo</text:span><text:span text:style-name="T3394">ta nuo iš U1 laukelyje nurodytos užsienio valstybės gautų su darbo santykiais ar jų esmę atitinkančiais santykiais susijusių pajamų, apmokestinamų taikant 33 proc. mokesčio tarifą. Deklaracijos FR0462U priedo<text:s/></text:span><text:span text:style-name="T3395">UA8 laukelyje</text:span><text:span text:style-name="T3396"><text:s/>įrašytina mokesčio suma apskaičiu</text:span><text:span text:style-name="T3397">ojama:</text:span></text:p>
      <text:p text:style-name="P3398"><text:span text:style-name="T3399">224.6.1</text:span><text:span text:style-name="T3400">. deklaracijos FR0462U priedo UA7 laukelyje įrašytą sumą padauginus iš 0,33, kai užpildyti šio priedo UA5-UA7 laukeliai,</text:span></text:p>
      <text:p text:style-name="P3401"><text:span text:style-name="T3402">224.6.2</text:span><text:span text:style-name="T3403">. deklaracijos FR0462U priedo UA4 laukelyje įrašytą sumą padauginus iš 0,33, kai neužpildyti šio priedo UA5–</text:span><text:span text:style-name="T3404">UA7 laukeliai.</text:span></text:p>
      <text:p text:style-name="P3405"><text:span text:style-name="T3406">225</text:span><text:span text:style-name="T3407">. Deklaracijos FR0462U priedo<text:s/></text:span><text:span text:style-name="T3408">II skyrius „Nuo iš užsienio valstybės gautų kitų (ne su darbo santykiais ar jų esmę atitinkančiais santykiais susijusių) pajamų, apmokestinamų taikant 33 proc. tarifą, mokėtino pajamų mokesčio apskaič</text:span><text:span text:style-name="T3409">iavimas“</text:span><text:span text:style-name="T3410"><text:s/>pildomas, jeigu nuolatinis Lietuvos gyventojas mokestiniu laikotarpiu iš U1 laukelyje nurodytos užsienio valstybės gavo kitų (ne su darbo santykiais ar jų esmę atitinkančiais santykiais susijusių) pajamų, kurios pagal GPMĮ 6 straipsnį apmokestinam</text:span><text:span text:style-name="T3411">os taikant 33 proc. mokesčio tarifą ir nuo kurių toje užsienio valstybėje buvo išskaičiuotas (sumokėtas) pajamų ar jam tapatus mokestis:</text:span></text:p>
      <text:p text:style-name="P3412"><text:span text:style-name="T3413">225.1</text:span><text:span text:style-name="T3414">. deklaracijos FR0462U priedo<text:s/></text:span><text:span text:style-name="T3415">UB1 laukelyje</text:span><text:span text:style-name="T3416"><text:s/>turi būti įrašoma U1 laukelyje nurodytoje užsienio valstybėje gautų<text:s/></text:span><text:span text:style-name="T3417">su kitų (ne darbo santykiais ar jų esmę atitinkančiais santykiais susijusių) pajamų suma (Lt, ct), neatėmus toje užsienio valstybėje nuo šių pajamų išskaičiuoto (sumokėto) pajamų ar jam tapataus mokesčio sumos. Deklaracijos FR0462U priedo<text:s/></text:span><text:span text:style-name="T3418">UB1 laukelyje</text:span><text:span text:style-name="T3419"><text:s/>įrašytina pajamų suma gali būti perkeliama:</text:span></text:p>
      <text:p text:style-name="P3420"><text:span text:style-name="T3421">225.1.1</text:span><text:span text:style-name="T3422">. iš deklaracijos FR0462P33 priedo P4 laukelių, kurių eilučių P2 laukeliuose nurodyti pajamų rūšies kodai kitokie negu „01“ ir P3 laukeliuose nurodytas užsienio valstybės kodas sutampa su deklaracijos F</text:span><text:span text:style-name="T3423">R0462U priedo U1 laukelyje nurodytu užsienio valstybės kodu, ir/arba</text:span></text:p>
      <text:p text:style-name="P3424"><text:span text:style-name="T3425">225.1.2</text:span><text:span text:style-name="T3426">. iš deklaracijos FR0462V priedo I skyriaus V5 laukelių, kurių eilučių V2 laukeliuose nurodytas užsienio valstybės kodas sutampa su deklaracijos FR0462U priedo U1 laukelyje įra</text:span><text:span text:style-name="T3427">šytu užsienio valstybės kodu;</text:span></text:p>
      <text:p text:style-name="P3428"><text:span text:style-name="T3429">225.2</text:span><text:span text:style-name="T3430">. deklaracijos FR0462U priedo<text:s/></text:span><text:span text:style-name="T3431">UB2 laukelyje</text:span><text:span text:style-name="T3432"><text:s/>turi būti įrašoma UB1 laukelyje nurodytos pajamų sumos dalis tarp mokestiniu laikotarpiu gautų bendrų pajamų, iš kurių atimta su darbo santykiais ar jų esmę atitinkančiais</text:span><text:span text:style-name="T3433"><text:s/>santykiais susijusių pajamų suma. Deklaracijos FR0462U priedo<text:s/></text:span><text:span text:style-name="T3434">UB2 laukelyje</text:span><text:span text:style-name="T3435"><text:s/>įrašytina pajamų sumos dalis apskaičiuojama:</text:span></text:p>
      <text:p text:style-name="P3436"><text:span text:style-name="T3437">225.2.1</text:span><text:span text:style-name="T3438">. UB1 laukelyje įrašytą pajamų sumą padalijus iš FR0462 deklaracijos 19 ir 21 laukeliuose nurodytų sumų skirtumo, kai FR0462<text:s/></text:span><text:span text:style-name="T3439">deklaracijos 22 laukelyje įrašyta suma yra didesnė už FR0462 deklaracijos 21 laukelyje įrašytą sumą, t. y. kai 22 lauk. &gt; 21 lauk.</text:span></text:p>
      <text:p text:style-name="P3440"><text:span text:style-name="T3441">Įrašytina pajamų sumos dalis apskaičiuojama 6 skaitmenų po kablelio tikslumu, o septintasis apvalinamas: nuo 5 iki 9 laikomas</text:span><text:span text:style-name="T3442"><text:s/>1 ir pridedamas prie šeštojo po kablelio skaitmens, o 1 – 4 atmetamas,</text:span></text:p>
      <text:p text:style-name="P3443"><text:span text:style-name="T3444">225.2.2</text:span><text:span text:style-name="T3445">. įrašomas nulis, kai FR0462 deklaracijos 22 laukelyje įrašyta suma yra mažesnė už FR0462 deklaracijos 21 laukelyje įrašytą sumą arba lygi jai, t. y. kai 22 lauk. &lt; 21 lauk.</text:span><text:span text:style-name="T3446"><text:s/>arba 22 lauk. = 21 lauk.;</text:span></text:p>
      <text:p text:style-name="P3447"><text:span text:style-name="T3448">225.3</text:span><text:span text:style-name="T3449">. deklaracijos FR0462U priedo<text:s/></text:span><text:span text:style-name="T3450">UB3 laukelyje</text:span><text:span text:style-name="T3451"><text:s/>turi būti įrašoma UB1 laukelyje nurodytai pajamų sumai taikytinos MNPD ir MPNPD sumos dalis (Lt, ct), kuri apskaičiuojama UB2 laukelyje įrašytą pajamų sumos dalį padauginus i</text:span><text:span text:style-name="T3452">š FR0462 deklaracijos 25 laukelyje nurodytos taikytinos MNPD, MPNPD sumos, kuri nebuvo atimta iš su darbo santykiais ar jų esmę atitinkančiais santykiais susijusių pajamų. Jeigu FR0462 deklaracijos 25 laukelis neužpildytas, UB3 laukelyje įrašomas nulis;</text:span></text:p>
      <text:p text:style-name="P3453"><text:span text:style-name="T3454">225.4</text:span><text:span text:style-name="T3455">. deklaracijos FR0462U priedo<text:s/></text:span><text:span text:style-name="T3456">UB4 laukelyje</text:span><text:span text:style-name="T3457"><text:s/>turi būti įrašoma gyventojo iš U1 laukelyje nurodytos užsienio valstybės gautų kitų (ne su darbo santykiais ar jų esmę atitinkančiais santykiais susijusių) pajamų, pagal GPMĮ 6 straipsnį apmokestinamų taik</text:span><text:span text:style-name="T3458">ant 33 proc. mokesčio tarifą, suma (Lt, ct), atėmus šiai sumai taikytiną MNPD ir MPNPD sumos dalį. Deklaracijos FR0462U</text:span><text:span text:style-name="T3459"><text:s/></text:span><text:span text:style-name="T3460">priedo</text:span><text:span text:style-name="T3461"><text:s/>UB4 laukelyje</text:span><text:span text:style-name="T3462"><text:s/>įrašytina pajamų suma apskaičiuojama taip:</text:span></text:p>
      <text:p text:style-name="P3463"><text:span text:style-name="T3464">225.4.1</text:span><text:span text:style-name="T3465">. iš deklaracijos FR0462U priedo UB1 laukelyje įrašytos sumos a</text:span><text:span text:style-name="T3466">timama UB3 laukelyje įrašyta suma, kai UB3 laukelyje įrašyta suma yra mažesnė už UB1 laukelyje įrašytą sumą, t. y. kai UB3&lt;UB1,</text:span></text:p>
      <text:p text:style-name="P3467"><text:span text:style-name="T3468">225.4.2</text:span><text:span text:style-name="T3469">. įrašomas nulis, kai deklaracijos FR0462U priedo UB3 laukelyje įrašyta suma yra didesnė už UB1 laukelyje įrašytą sum</text:span><text:span text:style-name="T3470">ą arba lygi jai, t. y. kai UB3 &gt; UB1 arba UB3=UB1;</text:span></text:p>
      <text:p text:style-name="P3471"><text:span text:style-name="T3472">225.5</text:span><text:span text:style-name="T3473">. deklaracijos FR0462U priedo<text:s/></text:span><text:span text:style-name="T3474">UB5 –UB7 laukeliai<text:s/></text:span><text:span text:style-name="T3475">pildomi tik tuo atveju, jeigu užpildytas deklaracijos FR0462L priedas. Deklaracijos FR0462U priedo<text:s/></text:span><text:span text:style-name="T3476">UB5–UB7 laukeliai</text:span><text:span text:style-name="T3477"><text:s/>užpildomi taip:</text:span></text:p>
      <text:p text:style-name="P3478"><text:span text:style-name="T3479">225.5.1</text:span><text:span text:style-name="T3480">. d</text:span><text:span text:style-name="T3481">eklaracijos FR0462U priedo<text:s/></text:span><text:span text:style-name="T3482">UB5 laukelyje</text:span><text:span text:style-name="T3483"><text:s/>turi būti įrašoma UB4 laukelyje nurodytos pajamų sumos dalis tarp mokestinio laikotarpio bendrų apmokestinamųjų pajamų, iš kurių atimta visa taikytina MNPD ir MPNPD suma. Deklaracijos FR0462U priedo<text:s/></text:span><text:span text:style-name="T3484">UB5 laukelyje</text:span><text:span text:style-name="T3485"><text:s/>įr</text:span><text:span text:style-name="T3486">ašytina pajamų sumos dalis apskaičiuojama UB4 laukelyje įrašytą pajamų sumą padalijus iš FR0462 deklaracijos 28 laukelyje įrašytos pajamų sumos. Įrašytina pajamų sumos dalis apskaičiuojama 6 skaitmenų po kablelio tikslumu, o septintasis apvalinamas: nuo 5<text:s/></text:span><text:span text:style-name="T3487">iki 9 laikomas 1 ir pridedamas prie šeštojo po kablelio skaitmens, o 1 – 4 atmetamas,</text:span></text:p>
      <text:p text:style-name="P3488"><text:span text:style-name="T3489">225.5.2</text:span><text:span text:style-name="T3490">. deklaracijos FR0462U priedo<text:s/></text:span><text:span text:style-name="T3491">UB6 laukelyje</text:span><text:span text:style-name="T3492"><text:s/>turi būti įrašoma UB4 laukelyje nurodytai pajamų sumai tenkanti gyventojo mokestiniu laikotarpiu patirtų išlaidų, k</text:span><text:span text:style-name="T3493">uriomis pagal GPMĮ 21 straipsnį gali būti mažinamos jo apmokestinamosios pajamos, sumos dalis (Lt, ct). Deklaracijos FR0462U priedo<text:s/></text:span><text:span text:style-name="T3494">UB6 laukelyje</text:span><text:span text:style-name="T3495"><text:s/>įrašytina išlaidų sumos dalis apskaičiuojama:</text:span></text:p>
      <text:p text:style-name="P3496"><text:span text:style-name="T3497">225.5.2.1</text:span><text:span text:style-name="T3498">. deklaracijos FR0462U priedo UB5 laukelyje įrašytą p</text:span><text:span text:style-name="T3499">ajamų sumos dalį padauginus iš deklaracijos FR0462L priedo L6 laukelyje įrašytos išlaidų sumos, kai L6 laukelyje įrašyta suma yra mažesnė už FR0462 deklaracijos 29 laukelyje apskaičiuotą maksimalią apmokestinamąsias pajamas mažinančių išlaidų sumą arba lyg</text:span><text:span text:style-name="T3500">i jai, t. y. kai L6 &lt; 29 lauk. arba L6 = 29 lauk.,</text:span></text:p>
      <text:p text:style-name="P3501"><text:span text:style-name="T3502">225.5.2.2</text:span><text:span text:style-name="T3503">. deklaracijos FR0462U priedo UB5 laukelyje įrašytą pajamų sumos dalį padauginus iš FR0462 deklaracijos 29 laukelyje įrašytos maksimalios apmokestinamąsias pajamas mažinančių išlaidų sumos,<text:s/></text:span><text:span text:style-name="T3504">kai deklaracijos FR0462L priedo L6 laukelyje įrašyta suma yra didesnė už FR0462 deklaracijos 29 laukelyje įrašytą sumą, t. y. kai L6 &gt; 29 lauk.;</text:span></text:p>
      <text:p text:style-name="P3505"><text:span text:style-name="T3506">225.5.3</text:span><text:span text:style-name="T3507">. deklaracijos FR0462U priedo<text:s/></text:span><text:span text:style-name="T3508">UB7 laukelyje</text:span><text:span text:style-name="T3509"><text:s/>turi būti įrašoma gyventojo iš U1 laukelyje nurodytos<text:s/></text:span><text:span text:style-name="T3510">užsienio valstybės gautų kitų (ne su darbo santykiais ar jų esmę atitinkančiais santykiais susijusių) pajamų, pagal GPMĮ 6 straipsnį apmokestinamų taikant 33 proc. mokesčio tarifą, suma (Lt, ct), atėmus šiai sumai taikytiną MNPD ir MPNPD sumos dalį ir šiom</text:span><text:span text:style-name="T3511">s pajamoms tenkančias išlaidas. Deklaracijos FR0462U priedo<text:s/></text:span><text:span text:style-name="T3512">UB7 laukelyje</text:span><text:span text:style-name="T3513"><text:s/>įrašytina suma apskaičiuojama iš UB4 laukelyje įrašytos sumos atėmus UB6 laukelyje įrašytą sumą;</text:span></text:p>
      <text:p text:style-name="P3514"><text:span text:style-name="T3515">225.6</text:span><text:span text:style-name="T3516">. deklaracijos FR0462U priedo<text:s/></text:span><text:span text:style-name="T3517">UB8 laukelyje</text:span><text:span text:style-name="T3518"><text:s/>turi būti įrašoma gyventojo pa</text:span><text:span text:style-name="T3519">gal GPMĮ mokėtina pajamų mokesčio suma (Lt), apskaičiuota nuo iš U1 laukelyje nurodytos užsienio valstybės gautų kitų (ne su darbo santykiais ar jų esmę atitinkančiais santykiais susijusių) pajamų, apmokestinamų taikant 33 proc. mokesčio tarifą. Deklaracij</text:span><text:span text:style-name="T3520">os FR0462U priedo<text:s/></text:span><text:span text:style-name="T3521">UB8 laukelyje</text:span><text:span text:style-name="T3522"><text:s/>įrašytina mokesčio suma apskaičiuojama:</text:span></text:p>
      <text:p text:style-name="P3523"><text:span text:style-name="T3524">225.6.1</text:span><text:span text:style-name="T3525">. deklaracijos FR0462U priedo UB7 laukelyje įrašytą sumą padauginus iš 0,33, kai užpildyti šio priedo UB5–UB7 laukeliai,</text:span></text:p>
      <text:p text:style-name="P3526"><text:span text:style-name="T3527">225.6.2</text:span><text:span text:style-name="T3528">. deklaracijos FR0462U priedo UB4 laukelyje</text:span><text:span text:style-name="T3529"><text:s/>įrašytą sumą padauginus iš 0,33, kai neužpildyti šio priedo UB5–UB7 laukeliai.</text:span></text:p>
      <text:p text:style-name="P3530"><text:span text:style-name="T3531">226</text:span><text:span text:style-name="T3532">. Deklaracijos FR0462U priedo<text:s/></text:span><text:span text:style-name="T3533">III skyrius „Nuo iš užsienio valstybės gautų pajamų, apmokestinamų taikant 15 proc. tarifą, mokėtino pajamų mokesčio apskaičiavimas“</text:span><text:span text:style-name="T3534"><text:s/>pi</text:span><text:span text:style-name="T3535">ldomas, jeigu nuolatinis Lietuvos gyventojas mokestiniu laikotarpiu iš U1 laukelyje nurodytos užsienio valstybės gavo pajamų, kurios pagal GPMĮ 6 straipsnį apmokestinamos taikant 15 proc. mokesčio tarifą ir nuo kurių toje užsienio valstybėje buvo išskaičiu</text:span><text:span text:style-name="T3536">otas (sumokėtas) pajamų ar jam tapatus mokestis:</text:span></text:p>
      <text:p text:style-name="P3537"><text:span text:style-name="T3538">226.1</text:span><text:span text:style-name="T3539">. deklaracijos FR0462U priedo<text:s/></text:span><text:span text:style-name="T3540">UC1 laukelyje</text:span><text:span text:style-name="T3541"><text:s/>turi būti įrašoma U1 laukelyje nurodytoje užsienio valstybėje gautų pajamų suma (Lt, ct), neatėmus toje užsienio valstybėje nuo šių pajamų išskaičiuoto (sum</text:span><text:span text:style-name="T3542">okėto) pajamų ar jam tapataus mokesčio sumos. Deklaracijos FR0462U priedo<text:s/></text:span><text:span text:style-name="T3543">UC1 laukelyje</text:span><text:span text:style-name="T3544"><text:s/>įrašytina pajamų suma gali būti perkeliama:</text:span></text:p>
      <text:p text:style-name="P3545"><text:span text:style-name="T3546">226.1.1</text:span><text:span text:style-name="T3547">. iš deklaracijos FR0462P15 priedo P4 laukelių, kurių eilučių P3 laukeliuose nurodytas užsienio valstybės kodas<text:s/></text:span><text:span text:style-name="T3548">sutampa su deklaracijos FR0462U priedo U1 laukelyje nurodytu užsienio valstybės kodu, ir/arba</text:span></text:p>
      <text:p text:style-name="P3549"><text:span text:style-name="T3550">226.1.2</text:span><text:span text:style-name="T3551">. iš deklaracijos FR0462T priedo T4 laukelių, kurių eilučių T1 laukeliuose nurodytas užsienio valstybės kodas sutampa su deklaracijos FR0462U priedo U1</text:span><text:span text:style-name="T3552"><text:s/>laukelyje nurodytu užsienio valstybės kodu, ir/arba</text:span></text:p>
      <text:p text:style-name="P3553"><text:span text:style-name="T3554">226.1.3</text:span><text:span text:style-name="T3555">. iš deklaracijos FR0462V priedo II skyriaus V12 laukelių, kurių eilučių V11 laukeliuose nurodytas užsienio valstybės kodas sutampa su deklaracijos FR0462U priedo U1 laukelyje įrašytu užsienio</text:span><text:span text:style-name="T3556"><text:s/>valstybės kodu;</text:span></text:p>
      <text:p text:style-name="P3557"><text:span text:style-name="T3558">226.2</text:span><text:span text:style-name="T3559">. deklaracijos FR0462U priedo<text:s/></text:span><text:span text:style-name="T3560">UC2 laukelyje</text:span><text:span text:style-name="T3561"><text:s/>turi būti įrašoma UC1 laukelyje nurodytos pajamų sumos dalis tarp mokestiniu laikotarpiu gautų bendrų pajamų, iš kurių atimta su darbo santykiais ar jų esmę atitinkančiais santykiais s</text:span><text:span text:style-name="T3562">usijusių pajamų suma. Deklaracijos FR0462U priedo<text:s/></text:span><text:span text:style-name="T3563">UC2 laukelyje</text:span><text:span text:style-name="T3564"><text:s/>įrašytina pajamų sumos dalis apskaičiuojama:</text:span></text:p>
      <text:p text:style-name="P3565"><text:span text:style-name="T3566">226.2.1</text:span><text:span text:style-name="T3567">. UC1 laukelyje įrašytą pajamų sumą padalijus iš FR0462 deklaracijos 19 ir 21 laukeliuose nurodytų sumų skirtumo, kai FR0462 deklaracijos<text:s/></text:span><text:span text:style-name="T3568">22 laukelyje įrašyta suma yra didesnė už FR0462 deklaracijos 21 laukelyje įrašytą sumą, t. y. kai 22 lauk. &gt; 21 lauk.</text:span></text:p>
      <text:p text:style-name="P3569"><text:span text:style-name="T3570">Įrašytina pajamų sumos dalis apskaičiuojama 6 skaitmenų po kablelio tikslumu, o septintasis apvalinamas: nuo 5 iki 9 laikomas 1 ir prideda</text:span><text:span text:style-name="T3571">mas prie šeštojo po kablelio skaitmens, o 1 – 4 skaitmuo atmetamas,</text:span></text:p>
      <text:p text:style-name="P3572"><text:span text:style-name="T3573">226.2.2</text:span><text:span text:style-name="T3574">. įrašomas nulis, kai FR0462 deklaracijos 22 laukelyje įrašyta suma yra mažesnė už FR0462 deklaracijos 21 laukelyje įrašytą sumą arba lygi jai, t. y. kai 22 lauk. &lt; 21 lauk. arb</text:span><text:span text:style-name="T3575">a 22 lauk. = 21 lauk.;</text:span></text:p>
      <text:p text:style-name="P3576"><text:span text:style-name="T3577">226.3</text:span><text:span text:style-name="T3578">. deklaracijos FR0462U priedo<text:s/></text:span><text:span text:style-name="T3579">UC3 laukelyje</text:span><text:span text:style-name="T3580"><text:s/>turi būti įrašoma UC1 laukelyje nurodytai pajamų sumai taikytina MNPD ir MPNPD sumos dalis (Lt, ct), kuri apskaičiuojama UC2 laukelyje įrašytą pajamų sumos dalį padauginus iš FR0</text:span><text:span text:style-name="T3581">462 deklaracijos 25 laukelyje nurodytos taikytinos MNPD, MPNPD sumos, kuri nebuvo atimta iš su darbo santykiais ar jų esmę atitinkančiais santykiais susijusių pajamų. Jeigu FR0462 deklaracijos 25 laukelis neužpildytas, UC3 laukelyje įrašomas nulis;</text:span></text:p>
      <text:p text:style-name="P3582"><text:span text:style-name="T3583">226.4</text:span><text:span text:style-name="T3584">. deklaracijos FR0462U priedo<text:s/></text:span><text:span text:style-name="T3585">UC4 laukelyje</text:span><text:span text:style-name="T3586"><text:s/>turi būti įrašoma gyventojo iš U1 laukelyje nurodytos užsienio valstybės gautų pajamų, pagal GPMĮ 6 straipsnį apmokestinamų taikant 15 proc. mokesčio tarifą, suma (Lt, ct), atėmus šiai sumai taikytiną MNPD ir M</text:span><text:span text:style-name="T3587">PNPD sumos dalį. Deklaracijos FR0462U</text:span><text:span text:style-name="T3588"><text:s/></text:span><text:span text:style-name="T3589">priedo</text:span><text:span text:style-name="T3590"><text:s/>UC4 laukelyje</text:span><text:span text:style-name="T3591"><text:s/>įrašytina pajamų suma apskaičiuojama taip:</text:span></text:p>
      <text:p text:style-name="P3592"><text:span text:style-name="T3593">226.4.1</text:span><text:span text:style-name="T3594">. iš deklaracijos FR0462U priedo UC1 laukelyje įrašytos sumos atimama UC3 laukelyje įrašyta suma, kai UC3 laukelyje įrašyta suma yra mažesnė už U</text:span><text:span text:style-name="T3595">C1 laukelyje įrašytą sumą, t. y. kai UC3&lt;UC1,</text:span></text:p>
      <text:p text:style-name="P3596"><text:span text:style-name="T3597">226.4.2</text:span><text:span text:style-name="T3598">. įrašomas nulis, kai deklaracijos FR0462U priedo UC3 laukelyje įrašyta suma yra didesnė už UC1 laukelyje įrašytą sumą arba lygi jai, t. y. kai UC3 &gt; UC1 arba UC3=UC1;</text:span></text:p>
      <text:p text:style-name="P3599"><text:span text:style-name="T3600">226.5</text:span><text:span text:style-name="T3601">. deklaracijos FR046</text:span><text:span text:style-name="T3602">2U priedo<text:s/></text:span><text:span text:style-name="T3603">UC5 –UC7 laukeliai<text:s/></text:span><text:span text:style-name="T3604">pildomi tik tuo atveju, jeigu užpildytas deklaracijos FR0462L priedas. Deklaracijos FR0462U priedo<text:s/></text:span><text:span text:style-name="T3605">UC5–UC7 laukeliai</text:span><text:span text:style-name="T3606"><text:s/>užpildomi taip:</text:span></text:p>
      <text:p text:style-name="P3607"><text:span text:style-name="T3608">226.5.1</text:span><text:span text:style-name="T3609">. deklaracijos FR0462U priedo<text:s/></text:span><text:span text:style-name="T3610">UC5 laukelyje</text:span><text:span text:style-name="T3611"><text:s/>turi būti įrašoma UC4 laukelyje nurodytos</text:span><text:span text:style-name="T3612"><text:s/>pajamų sumos dalis tarp mokestinio laikotarpio bendrų apmokestinamųjų pajamų, iš kurių atimta visa taikytina MNPD ir MPNPD suma. UC5 laukelyje įrašytina pajamų sumos dalis apskaičiuojama UC4 laukelyje įrašytą pajamų sumą padalijus iš FR0462 deklaracijos 2</text:span><text:span text:style-name="T3613">8 laukelyje įrašytos pajamų sumos. Įrašytina pajamų sumos dalis apskaičiuojama 6 skaitmenų po kablelio tikslumu, o septintasis apvalinamas: nuo 5 iki 9 laikomas 1 ir pridedamas prie šeštojo po kablelio skaitmens, o 1 – 4 atmetamas,</text:span></text:p>
      <text:p text:style-name="P3614"><text:span text:style-name="T3615">226.5.2</text:span><text:span text:style-name="T3616">. deklaracijo</text:span><text:span text:style-name="T3617">s FR0462U priedo<text:s/></text:span><text:span text:style-name="T3618">UC6 laukelyje</text:span><text:span text:style-name="T3619"><text:s/>turi būti įrašoma UC4 laukelyje nurodytai pajamų sumai tenkanti gyventojo mokestiniu laikotarpiu patirtų išlaidų, kuriomis pagal GPMĮ 21 straipsnį gali būti mažinamos jo apmokestinamosios pajamos, sumos dalis (Lt, ct). Deklar</text:span><text:span text:style-name="T3620">acijos FR0462U priedo<text:s/></text:span><text:span text:style-name="T3621">UC6 laukelyje</text:span><text:span text:style-name="T3622"><text:s/>įrašytina išlaidų sumos dalis apskaičiuojama:</text:span></text:p>
      <text:p text:style-name="P3623"><text:span text:style-name="T3624">226.5.2.1</text:span><text:span text:style-name="T3625">. deklaracijos FR0462U priedo UC5 laukelyje įrašytą pajamų sumos dalį padauginus iš deklaracijos FR0462L priedo L6 laukelyje įrašytos išlaidų sumos, kai L6 laukely</text:span><text:span text:style-name="T3626">je įrašyta suma yra mažesnė už FR0462 deklaracijos 29 laukelyje apskaičiuotą maksimalią apmokestinamąsias pajamas mažinančių išlaidų sumą arba lygi jai, t. y. kai L6 &lt; 29 lauk. arba L6 = 29 lauk.,</text:span></text:p>
      <text:p text:style-name="P3627"><text:span text:style-name="T3628">226.5.2.2</text:span><text:span text:style-name="T3629">. deklaracijos FR0462U priedo UC5 laukelyje įr</text:span><text:span text:style-name="T3630">ašytą pajamų sumos dalį padauginus iš FR0462 deklaracijos 29 laukelyje įrašytos maksimalios apmokestinamąsias pajamas mažinančių išlaidų sumos, kai deklaracijos FR0462L priedo L6 laukelyje įrašyta suma yra didesnė už FR0462 deklaracijos 29 laukelyje įrašyt</text:span><text:span text:style-name="T3631">ą sumą, t. y. kai L6 &gt; 29 lauk.;</text:span></text:p>
      <text:p text:style-name="P3632"><text:span text:style-name="T3633">226.5.3</text:span><text:span text:style-name="T3634">. deklaracijos FR0462U priedo<text:s/></text:span><text:span text:style-name="T3635">UC7 laukelyje</text:span><text:span text:style-name="T3636"><text:s/>turi būti įrašoma gyventojo iš U1 laukelyje nurodytos užsienio valstybės gautų pajamų, pagal GPMĮ 6 straipsnį apmokestinamų taikant 15 proc. mokesčio tarifą, suma (Lt</text:span><text:span text:style-name="T3637">, ct), atėmus šiai sumai taikytiną MNPD ir MPNPD sumos dalį ir šioms pajamoms tenkančias išlaidas. Deklaracijos FR0462U priedo<text:s/></text:span><text:span text:style-name="T3638">UC7 laukelyje</text:span><text:span text:style-name="T3639"><text:s/>įrašytina suma apskaičiuojama iš UC4 laukelyje įrašytos sumos atėmus UC6 laukelyje įrašytą sumą;</text:span></text:p>
      <text:p text:style-name="P3640"><text:span text:style-name="T3641">226.6</text:span><text:span text:style-name="T3642">. dekla</text:span><text:span text:style-name="T3643">racijos FR0462U priedo<text:s/></text:span><text:span text:style-name="T3644">UC8 laukelyje</text:span><text:span text:style-name="T3645"><text:s/>turi būti įrašoma gyventojo pagal GPMĮ mokėtina pajamų mokesčio suma (Lt), apskaičiuota nuo iš U1 laukelyje nurodytos užsienio valstybės gautų pajamų, apmokestinamų taikant 15 proc. mokesčio tarifą. Deklaracijos FR0462U</text:span><text:span text:style-name="T3646"><text:s/>priedo<text:s/></text:span><text:span text:style-name="T3647">UC8 laukelyje</text:span><text:span text:style-name="T3648"><text:s/>įrašytina mokesčio suma apskaičiuojama:</text:span></text:p>
      <text:p text:style-name="P3649"><text:span text:style-name="T3650">226.6.1</text:span><text:span text:style-name="T3651">. deklaracijos FR0462U priedo UC7 laukelyje įrašytą sumą padauginus iš 0,15, kai užpildyti šio priedo UB5–UB7 laukeliai,</text:span></text:p>
      <text:p text:style-name="P3652"><text:span text:style-name="T3653">226.6.2</text:span><text:span text:style-name="T3654">. deklaracijos FR0462U priedo UC4 laukelyje įrašytą s</text:span><text:span text:style-name="T3655">umą padauginus iš 0,15, kai neužpildyti šio priedo UC5–UC7 laukeliai.</text:span></text:p>
      <text:p text:style-name="P3656"><text:span text:style-name="T3657">227</text:span><text:span text:style-name="T3658">. Deklaracijos FR0462U priedo<text:s/></text:span><text:span text:style-name="T3659">IV skyrius „Atskaitytino pajamų mokesčio apskaičiavimas“</text:span><text:span text:style-name="T3660"><text:s/>pildomas, jeigu užpildytas bent vienas šio priedo I, II ar III skyrius:</text:span></text:p>
      <text:p text:style-name="P3661"><text:span text:style-name="T3662">227.1</text:span><text:span text:style-name="T3663">. deklaracijos FR0462U priedo<text:s/></text:span><text:span text:style-name="T3664">U2 laukelyje</text:span><text:span text:style-name="T3665"><text:s/>turi būti įrašoma gyventojo iš U1 laukelyje nurodytos užsienio valstybės mokestiniu laikotarpiu gautų pajamų bendra suma (Lt, ct), kuri lygi UA1, UB1 ir UC1 laukelių sumai;</text:span></text:p>
      <text:p text:style-name="P3666"><text:span text:style-name="T3667">227.2</text:span><text:span text:style-name="T3668">. deklaracijos FR0462U priedo<text:s/></text:span><text:span text:style-name="T3669">U</text:span><text:span text:style-name="T3670">3 laukelyje</text:span><text:span text:style-name="T3671"><text:s/>turi būti įrašoma U1 laukelyje nurodytoje užsienio valstybėje mokestį išskaičiuojančio asmens išskaičiuota arba paties nuolatinio Lietuvos gyventojo sumokėta pajamų ar jam tapataus mokesčio nuo UA1, UB1 ir UC1 laukeliuose nurodytų pajamų suma (</text:span><text:span text:style-name="T3672">Lt).</text:span></text:p>
      <text:p text:style-name="P3673"><text:span text:style-name="T3674">Užsienio valstybėje išskaičiuota (sumokėta) mokesčio suma turi būti nurodoma litais pagal oficialų lito ir euro kursą arba pagal oficialų lito ir užsienio valiutos santykį, kurį Lietuvos bankas buvo nustatęs:</text:span></text:p>
      <text:p text:style-name="P3675"><text:span text:style-name="T3676">227.2.1</text:span><text:span text:style-name="T3677">. pajamų faktinio gavimo dieną, –</text:span><text:span text:style-name="T3678"><text:s/>kai mokestis užsienio valstybėje buvo išskaičiuotas prie pajamų šaltinio,</text:span></text:p>
      <text:p text:style-name="P3679"><text:span text:style-name="T3680">227.2.2</text:span><text:span text:style-name="T3681">. užsienio valstybėje pajamų ar jam tapataus mokesčio sumokėjimo dieną, – kai pajamų ar jam tapatų mokestį užsienio valstybėje sumokėjo pats nuolatinis Lietuvos gyventoja</text:span><text:span text:style-name="T3682">s,</text:span></text:p>
      <text:p text:style-name="P3683"><text:span text:style-name="T3684">arba</text:span></text:p>
      <text:p text:style-name="P3685"><text:span text:style-name="T3686">227.2.3</text:span><text:span text:style-name="T3687">. paskutinę mokestinio laikotarpio dieną, – kai mokestis užsienio valstybėje buvo išskaičiuojamas (mokamas) periodiškai, taip pat kai nėra galimybių nustatyti mokesčio sumokėjimo užsienio valstybėje datą (pvz., kai užsienio valstybės mok</text:span><text:span text:style-name="T3688">esčių administratoriaus patvirtintoje pažymoje apie toje valstybėje gautas pajamas ir nuo jų išskaičiuotą ar sumokėtą pajamų arba jam tapatų mokestį nenurodyta tiksli mokesčio sumokėjimo data);</text:span></text:p>
      <text:p text:style-name="P3689"><text:span text:style-name="T3690">227.3</text:span><text:span text:style-name="T3691">. deklaracijos FR0462U priedo<text:s/></text:span><text:span text:style-name="T3692">U5 laukelyje</text:span><text:span text:style-name="T3693"><text:s/>turi būti įrašoma gyventojo nuo iš U1 laukelyje nurodytos užsienio valstybės mokestiniu laikotarpiu gautų visų pajamų pagal GPMĮ apskaičiuota mokėtina pajamų mokesčio suma (Lt), kuri lygi UA8, UB8 ir UC8 laukelių sumai;</text:span></text:p>
      <text:p text:style-name="P3694"><text:span text:style-name="T3695">227.4</text:span><text:span text:style-name="T3696">. deklaracijos FR0462U pri</text:span><text:span text:style-name="T3697">edo<text:s/></text:span><text:span text:style-name="T3698">U6 laukelyje</text:span><text:span text:style-name="T3699"><text:s/>turi būti įrašoma Lietuvoje atskaitytina mokesčio suma (Lt):</text:span></text:p>
      <text:p text:style-name="P3700"><text:span text:style-name="T3701">227.4.1</text:span><text:span text:style-name="T3702">.<text:s/></text:span><text:span text:style-name="T3703">U5 laukelyje</text:span><text:span text:style-name="T3704"><text:s/>įrašyta suma, kai U3 laukelyje nurodyta užsienio valstybėje išskaičiuoto (sumokėto) mokesčio suma yra didesnė už U5 laukelyje pagal GPMĮ apskaičiuotą mokė</text:span><text:span text:style-name="T3705">tiną bendrą pajamų mokesčio sumą, t. y. kai U3&gt;U5,</text:span></text:p>
      <text:p text:style-name="P3706"><text:span text:style-name="T3707">227.4.2</text:span><text:span text:style-name="T3708">.<text:s/></text:span><text:span text:style-name="T3709">U3 laukelyje</text:span><text:span text:style-name="T3710"><text:s/>įrašyta suma, kai U3 laukelyje nurodyta užsienio valstybėje išskaičiuoto (sumokėto) mokesčio suma yra mažesnė už U5 laukelyje pagal GPMĮ apskaičiuotą mokėtiną bendrą pajamų mokesč</text:span><text:span text:style-name="T3711">io sumą arba lygi jai, t. y. kai U3&lt;U5 arba U3=U5.</text:span></text:p>
      <text:p text:style-name="P3712"><text:span text:style-name="T3713">228</text:span><text:span text:style-name="T3714">. Deklaracijos FR0462U priedo<text:s/></text:span><text:span text:style-name="T3715">U6 laukelyje</text:span><text:span text:style-name="T3716"><text:s/>nurodyta atskaitytina mokesčio suma turi būti įrašoma FR0462 deklaracijos 36 laukelyje. Kai pildomi deklaracijos FR0462U priedo keli lapai (t. y. kai p</text:span><text:span text:style-name="T3717">ajamos mokestiniu laikotarpiu gautos iš kelių užsienio valstybių), šio priedo lapų<text:s/></text:span><text:span text:style-name="T3718">U6 laukeliuose</text:span><text:span text:style-name="T3719"><text:s/>įrašytos sumos sudedamos ir gauta suma turi būti įrašoma FR0462 deklaracijos 36 laukelyje.</text:span></text:p>
      <text:p text:style-name="P3720"><text:span text:style-name="T3721">229</text:span><text:span text:style-name="T3722">. Nuolatinis Lietuvos gyventojas, mokesčių administratoriui<text:s/></text:span><text:span text:style-name="T3723">teikdamas deklaraciją su užpildytu FR0462U priedu, prie deklaracijos turi pridėti užsienio valstybės mokesčių administratoriaus patvirtintą dokumentą apie toje valstybėje gautas pajamas ir nuo jų išskaičiuoto (sumokėto) pajamų ar jam tapataus mokesčio sumą</text:span><text:span text:style-name="T3724">.</text:span></text:p>
      <text:p text:style-name="P3725"><text:span text:style-name="T3726">Jeigu pajamos gautos iš kelių užsienio valstybių, prie deklaracijos gyventojas turi pridėti kiekvienos užsienio valstybės, iš kurios gautos pajamos, mokesčių administratoriaus tokį aukščiau nurodytą patvirtintą dokumentą.</text:span></text:p>
      <text:p text:style-name="P3727">Skyriaus pakeitimai:</text:p>
      <text:p text:style-name="P3728"><text:span text:style-name="T3729">Nr.<text:s/></text:span><text:a xlink:href="https://www.e-tar.lt/portal/legalAct.html?documentId=TAR.8F9081F74886" office:target-frame-name="_top" xlink:show="replace"><text:span text:style-name="T3730">VA-73</text:span></text:a><text:span text:style-name="T3731">, 2005-10-26, Žin., 2005, Nr. 132-4779 (2005-11-08), i. k. 1052055ISAK000VA-73</text:span></text:p>
      <text:p text:style-name="Normal"/>
      <text:p text:style-name="P3732"><text:span text:style-name="T3733">XVIII</text:span><text:span text:style-name="T3734">.<text:s/></text:span><text:span text:style-name="T3735">DEKLARACIJOS PAKARTOTINIS PATEIKIMAS IR TIKSLINIMAS</text:span></text:p>
      <text:p text:style-name="P3736"/>
      <text:p text:style-name="P3737"><text:span text:style-name="T3738">230</text:span><text:span text:style-name="T3739">. Deklaracija tiksli</text:span><text:span text:style-name="T3740">nama nuolatinio Lietuvos gyventojo iniciatyva ir pagal mokesčio administratoriaus nurodymą (klaidų protokolą).<text:s/></text:span></text:p>
      <text:p text:style-name="P3741"><text:span text:style-name="T3742">Nuolatinis Lietuvos gyventojas savo iniciatyva gali tikslinti deklaraciją per Mokesčių administravimo įstatyme nustatytą terminą.<text:s/></text:span></text:p>
      <text:p text:style-name="P3743"><text:span text:style-name="T3744">231</text:span><text:span text:style-name="T3745">. Kai<text:s/></text:span><text:span text:style-name="T3746">mokesčio administratoriui pateikiama deklaracija, kurios 1 laukelyje mokesčių mokėtojo identifikacinis numeris (kodas) nenurodytas arba nurodytas neteisingas identifikacinis numeris (kodas), atsižvelgus į tai, kad nėra galimybės identifikuoti asmenį, kurio</text:span><text:span text:style-name="T3747"><text:s/>deklaracija pateikta, pagal deklaracijoje nurodytą gyvenamosios vietos adresą nuolatiniam Lietuvos gyventojui siunčiamas nurodymas (klaidų protokolas)<text:s/></text:span><text:span text:style-name="T3748">pakartotinai pateikti</text:span><text:span text:style-name="T3749"><text:s/>visiškai užpildytą deklaraciją ir visus reikalingus jos priedus.</text:span></text:p>
      <text:p text:style-name="P3750"><text:span text:style-name="T3751">232</text:span><text:span text:style-name="T3752">. Nuolatin</text:span><text:span text:style-name="T3753">is Lietuvos gyventojas, gavęs mokesčio administratoriaus nurodymą (klaidų protokolą) pakartotinai pateikti deklaraciją, privalo pagal nurodymą (klaidų protokolą) Taisyklėse nustatyta tvarka visiškai užpildytą patikslintą (10 laukelyje X ženklu pažymėtą) de</text:span><text:span text:style-name="T3754">klaraciją ir reikalingus jos priedus per nurodyme (klaidų protokole) nurodytą terminą pateikti mokesčio administratoriui.</text:span></text:p>
      <text:p text:style-name="P3755"><text:span text:style-name="T3756">233</text:span><text:span text:style-name="T3757">. Kai deklaracijoje ar jos prieduose nustatomos kitos klaidos, nuolatiniam Lietuvos gyventojui siunčiamas nurodymas (klaidų pro</text:span><text:span text:style-name="T3758">tokolas)<text:s/></text:span><text:span text:style-name="T3759">patikslinti</text:span><text:span text:style-name="T3760"><text:s/>deklaraciją.</text:span></text:p>
      <text:p text:style-name="P3761"><text:span text:style-name="T3762">234</text:span><text:span text:style-name="T3763">. Nuolatinis Lietuvos gyventojas, gavęs mokesčio administratoriaus nurodymą patikslinti (klaidų protokolą) pateiktą deklaraciją ir (ar) atitinkamą jos priedą, privalo pagal tą nurodymą (klaidų protokolą) pataisyti d</text:span><text:span text:style-name="T3764">eklaraciją ir (ar) jos priedą ir visiškai užpildytą patikslintą (10 laukelyje pažymėtą „X“ ženklu) deklaraciją ir visus prie jos pridėtinus tinkamai užpildytus priedus per nurodyme (klaidų protokole) įrašytą terminą pateikti mokesčio administratoriui. Šios</text:span><text:span text:style-name="T3765"><text:s/>taisyklės turi būti laikomasi visais deklaracijos ar jos priedų tikslinimo atvejais.</text:span><text:s/></text:p>
      <text:p text:style-name="P3766">Punkto pakeitimai:</text:p>
      <text:p text:style-name="P3767"><text:span text:style-name="T3768">Nr.<text:s/></text:span><text:a xlink:href="https://www.e-tar.lt/portal/legalAct.html?documentId=TAR.54F5F501778A" office:target-frame-name="_top" xlink:show="replace"><text:span text:style-name="T3769">VA-190</text:span></text:a><text:span text:style-name="T3770">, 2004-12-17, Žin., 2004, Nr. 184-6828 (2004-12-23), i. k.</text:span><text:span text:style-name="T3771"><text:s/>1042055ISAK00VA-190</text:span></text:p>
      <text:p text:style-name="Normal"/>
      <text:p text:style-name="P3772"><text:span text:style-name="T3773">235</text:span><text:span text:style-name="T3774">. Jeigu nuolatiniam Lietuvos gyventojui tikslinant deklaraciją yra reikalinga mokesčio administratoriui pateiktos deklaracijos kopija, jis gali kreiptis į savo gyvenamosios vietos AVMI teritorinį skyrių su prašymu išduoti patei</text:span><text:span text:style-name="T3775">ktos deklaracijos kopiją.<text:s/></text:span></text:p>
      <text:p text:style-name="P3776"><text:span text:style-name="T3777">236</text:span><text:span text:style-name="T3778">. Kai pagal mokesčio administratoriaus pateiktą nurodymą (klaidų protokolą) per jame nustatytą terminą nuolatinis Lietuvos gyventojas deklaracijos nepateikia, jis už mokesčio administratoriaus nurodymų nevykdymą Administra</text:span><text:span text:style-name="T3779">cinių teisės pažeidimų kodekso nustatyta tvarka traukiamas administracinėn atsakomybėn.</text:span></text:p>
      <text:p text:style-name="P3780"/>
      <text:p text:style-name="P3781"><text:span text:style-name="T3782">XIX</text:span><text:span text:style-name="T3783">.<text:s/></text:span><text:span text:style-name="T3784">BAIGIAMOSIOS NUOSTATOS</text:span></text:p>
      <text:p text:style-name="P3785"/>
      <text:p text:style-name="P3786"><text:span text:style-name="T3787">237</text:span><text:span text:style-name="T3788">. AVMI deklaracijų duomenis turi suvesti į atitinkamas duomenų bazes.</text:span></text:p>
      <text:p text:style-name="P3789"><text:span text:style-name="T3790">238</text:span><text:span text:style-name="T3791">. Už deklaracijos nepateikimą, patikslintos deklaracijos nepateikimą mokesčio administratoriaus nurodymu, pavėluotą jos pateikimą ar neteisingą duomenų į ją įrašymą nuolatinis Lietuvos gyventojas Lietuvos Respublikos įstatymų nustatyta tvarka traukiamas at</text:span><text:span text:style-name="T3792">sakomybėn.<text:s/></text:span></text:p>
      <text:p text:style-name="P3793"><text:span text:style-name="T3794">239</text:span><text:span text:style-name="T3795">. AVMI darbuotojai deklaracijų duomenis ir kitą susijusią informaciją privalo laikyti paslaptyje. Deklaracijų duomenys teikiami įstatymų nustatytais atvejais.</text:span></text:p>
      <text:p text:style-name="P3796"><text:span text:style-name="T3797">______________</text:span></text:p>
      <text:p text:style-name="P3798"/>
      <text:p text:style-name="P3799">Metinės pajamų mokesčio deklaracijos<text:s/></text:p>
      <text:p text:style-name="P3800">užpildymo ir pateikimo taisyklių</text:p>
      <text:p text:style-name="P3801">priedas</text:p>
      <text:p text:style-name="P3802">(Valstybinės mokesčių inspekcijos prie<text:s/></text:p>
      <text:p text:style-name="P3803">Lietuvos Respublikos finansų ministerijos<text:s/></text:p>
      <text:p text:style-name="P3804">viršininko 2004 m. gruodžio 17 d. įsakymo<text:s/></text:p>
      <text:p text:style-name="P3805">Nr. VA-191 redakcija)</text:p>
      <text:p text:style-name="P3806"/>
      <text:p text:style-name="P3807"><text:span text:style-name="T3808">NEDEKLARUOJAMŲ NEAPMOKESTINAMŲJŲ PAJAMŲ SĄRAŠAS</text:span></text:p>
      <text:p text:style-name="P3809"/>
      <text:p text:style-name="P3810"><text:span text:style-name="T3811">I</text:span><text:span text:style-name="T3812">.<text:s/></text:span><text:span text:style-name="T3813">NEDEKLARUOJAMOS NEAPMOKES</text:span><text:span text:style-name="T3814">TINAMOSIOS PAJAMOS, NE DIDESNĖS UŽ NUSTATYTĄ DYDĮ</text:span></text:p>
      <text:p text:style-name="P3815"/>
      <text:p text:style-name="P3816"><text:span text:style-name="T3817">1</text:span><text:span text:style-name="T3818">. Palūkanos, gautos už Lietuvos banko licencijas turinčiose banko ir kitose kredito įstaigose laikomus indėlius, kai šių pajamų suma per mokestinį laikotarpį nėra didesnė kaip 2000 Lt.</text:span></text:p>
      <text:p text:style-name="P3819"><text:span text:style-name="T3820">2</text:span><text:span text:style-name="T3821">.<text:s/></text:span><text:span text:style-name="T3822">Palūkanos už vertybinius popierius (išskyrus asmens, susijusio su gyventoju darbo santykiais ar jų esmę atitinkančiais santykiais, išleistus vertybinius popierius, jeigu už šiuos vertybinius popierius asmuo, susijęs su gyventoju darbo santykiais ar jų esmę</text:span><text:span text:style-name="T3823"><text:s/>atitinkančiais santykiais, jam moka didesnes palūkanas negu kitiems tų pačių vertybinių popierių turėtojams), jeigu šie vertybiniai popieriai pradėti išpirkti ne anksčiau kaip po 366 dienų nuo vertybinių popierių išleidimo dienos, kai šių pajamų suma per<text:s/></text:span><text:span text:style-name="T3824">mokestinį laikotarpį nėra didesnė kaip 2000 Lt.</text:span></text:p>
      <text:p text:style-name="P3825"><text:span text:style-name="T3826">3</text:span><text:span text:style-name="T3827">. Ūkininko ir jo partnerių gautos pajamos už ūkininko ūkyje, įregistruotame Lietuvos Respublikos ūkininko ūkio įstatymo nustatyta tvarka, vykdomą žemės ūkio veiklą bei pajamos, gautos realizavus kitą žem</text:span><text:span text:style-name="T3828">ės ūkio paskirties žemėje pačių išaugintą ar išaugintą ir perdirbtą produkciją, kai šių pajamų suma per mokestinį laikotarpį nėra didesnė kaip 24 pagrindinių NPD suma.</text:span></text:p>
      <text:p text:style-name="P3829"><text:span text:style-name="T3830">Kitos žemės ūkio paskirties žemėje išaugintos ar išaugintos ir perdirbtos produkcijos są</text:span><text:span text:style-name="T3831">rašą nustato Lietuvos Respublikos Vyriausybė ar jos įgaliota institucija.</text:span></text:p>
      <text:p text:style-name="P3832"><text:span text:style-name="T3833">4</text:span><text:span text:style-name="T3834">. Pajamos, gautos iš realizuotos žemės ūkio produkcijos, užaugintos, taip pat užaugintos ir perdirbtos gyventojo nuosavybės teise turimoje, išsinuomotoje ar Lietuvos Respublikos</text:span><text:span text:style-name="T3835"><text:s/>teisės aktų nustatyta tvarka gyventojui suteiktoje žemėje, ir gyventojų pajamos už parduodamas pačių surinktas miško gėrybes (grybus, uogas, riešutus, vaistažoles), kai šių pajamų suma per mokestinį laikotarpį nėra didesnė kaip 24 pagrindinių NPD suma.</text:span></text:p>
      <text:p text:style-name="P3836"><text:span text:style-name="T3837">5</text:span><text:span text:style-name="T3838">. Tiesioginės ir kompensacinės išmokos, išmokėtos pagal Lietuvos Respublikos žemės ūkio ir kaimo plėtros įstatymą bei kitus tokių išmokų išmokėjimą reglamentuojančius teisės aktus, jeigu tokių išmokų suma per mokestinį laikotarpį nėra didesnė kaip 10000</text:span><text:span text:style-name="T3839"><text:s/>Lt.</text:span></text:p>
      <text:p text:style-name="P3840"><text:span text:style-name="T3841">6</text:span><text:span text:style-name="T3842">. Pajamos už parduotą ar kitaip perleistą nuosavybėn ne individualios veiklos turtą:</text:span></text:p>
      <text:p text:style-name="P3843"><text:span text:style-name="T3844">6.1</text:span><text:span text:style-name="T3845">. Lietuvos Respublikos gyventojų pajamų mokesčio įstatymo (toliau – GPMĮ) 17 str. 1 d. 22–23 punktuose nurodytus vertybinius popierius, kai šių pajamų suma<text:s/></text:span><text:span text:style-name="T3846">per mokestinį laikotarpį nėra didesnė kaip 10000 Lt;</text:span></text:p>
      <text:p text:style-name="P3847"><text:span text:style-name="T3848">6.2</text:span><text:span text:style-name="T3849">. anksčiau kaip prieš trejus metus iki pardavimo ar kitokio perleidimo nuosavybėn įsigytą nekilnojamąjį daiktą ir/ar teisiškai įregistruotą (registruotiną) kilnojamąjį daiktą, kai šių pajamų suma<text:s/></text:span><text:span text:style-name="T3850">per mokestinį laikotarpį nėra didesnė kaip 10000 Lt;</text:span></text:p>
      <text:p text:style-name="P3851"><text:span text:style-name="T3852">6.3</text:span><text:span text:style-name="T3853">. GPMĮ 17 str. 1 d. 20 punkte nurodytą turtą, kai pajamų ir jo įsigijimo kainos bei kitų GPMĮ 19 straipsnyje nurodytų su šio turto pardavimu ar kitokiu perleidimu nuosavybėn susijusių išlaidų skir</text:span><text:span text:style-name="T3854">tumas per mokestinį laikotarpį nėra didesnis kaip 24 pagrindinių NPD suma.</text:span></text:p>
      <text:p text:style-name="P3855"><text:span text:style-name="T3856">7</text:span><text:span text:style-name="T3857">. Dovanojimo būdu iš sutuoktinių, vaikų (įvaikių) ir tėvų (įtėvių) gautos pajamos, kai šių pajamų suma per mokestinį laikotarpį nėra didesnė kaip 10000 Lt.</text:span></text:p>
      <text:p text:style-name="P3858"><text:span text:style-name="T3859">8</text:span><text:span text:style-name="T3860">. Loterijų la</text:span><text:span text:style-name="T3861">imėjimai, jeigu juos išmoka vienetai, Lietuvos Respublikos įstatymų nustatyta tvarka mokantys mokestį nuo loterijų apyvartos, kai šių laimėjimų suma (vertė) per mokestinį laikotarpį nėra didesnė kaip 3500 Lt.</text:span></text:p>
      <text:p text:style-name="P3862"/>
      <text:p text:style-name="P3863"><text:span text:style-name="T3864">II</text:span><text:span text:style-name="T3865">. NEDEKLARUOJAMOS NEAPMOKESTINAMOSIOS<text:s/></text:span><text:span text:style-name="T3866">PAJAMOS,<text:s/></text:span></text:p>
      <text:p text:style-name="P3867"><text:span text:style-name="T3868">NEATSIŽVELGIANT Į GAUTŲ PAJAMŲ SUMĄ</text:span></text:p>
      <text:p text:style-name="P3869"/>
      <text:p text:style-name="P3870"><text:span text:style-name="T3871">9</text:span><text:span text:style-name="T3872">. Pašalpos, kurias, gyventojui mirus, asmuo, su kuriuo gyventojas buvo susijęs darbo santykiais ar jų esmę atitinkančiais santykiais, išmoka jo sutuoktiniui arba vaikams (įvaikiams), arba tėvams (įtėviams</text:span><text:span text:style-name="T3873">), taip pat pašalpos, kurias išmoka asmuo, susijęs su gyventoju darbo santykiais ar jų esmę atitinkančiais santykiais, mirus šio gyventojo sutuoktiniui, vaikams (įvaikiams), tėvams (įtėviams).</text:span></text:p>
      <text:p text:style-name="P3874"><text:span text:style-name="T3875">10</text:span><text:span text:style-name="T3876">. Pašalpos, mokamos iš valstybės, savivaldybių biudžetų i</text:span><text:span text:style-name="T3877">r Valstybinio socialinio draudimo fondo biudžeto, išskyrus ligos, motinystės ir motinystės (tėvystės) pašalpas.</text:span></text:p>
      <text:p text:style-name="P3878"><text:span text:style-name="T3879">11</text:span><text:span text:style-name="T3880">. Pelno nesiekiančių vienetų pašalpos savo nariams, išmokėtos iš lėšų, sukauptų iš nario mokesčio, išskyrus pašalpas, kurias gauna gyvento</text:span><text:span text:style-name="T3881">jai, susiję su šiais vienetais darbo arba jų esmę atitinkančiais santykiais.</text:span></text:p>
      <text:p text:style-name="P3882"><text:span text:style-name="T3883">12</text:span><text:span text:style-name="T3884">. Pašalpos stichinių nelaimių atvejais, jeigu jos išmokamos remiantis valstybės arba savivaldybių institucijų sprendimais.</text:span></text:p>
      <text:p text:style-name="P3885"><text:span text:style-name="T3886">13</text:span><text:span text:style-name="T3887">. Lietuvos Respublikos įstatymuose arba<text:s/></text:span><text:span text:style-name="T3888">kituose teisės aktuose nustatyto dydžio kompensacijos, taip pat kompensacijos, kurių dydžiai nenustatyti, tačiau mokėjimas reglamentuotas Lietuvos Respublikos įstatymuose ir Lietuvos Respublikos Vyriausybės nutarimuose, kompensacijos už autorių arba gretut</text:span><text:span text:style-name="T3889">inių teisių pažeidimą, išskyrus kompensacijas, mokamas gyventojui, kai darbo sutartis ar jos esmę atitinkanti sutartis nutraukiama darbdavio valia ir pinigines kompensacijas už nepanaudotas atostogas.</text:span></text:p>
      <text:p text:style-name="P3890"><text:span text:style-name="T3891">14</text:span><text:span text:style-name="T3892">. Kompensacijos, mokamos už žalą ar nuostolius, p</text:span><text:span text:style-name="T3893">atirtus dėl karo veiksmų arba buvusio politinio persekiojimo.</text:span></text:p>
      <text:p text:style-name="P3894"><text:span text:style-name="T3895">15</text:span><text:span text:style-name="T3896">. Ne gyvybės draudimo išmokos išlaidoms, nuostoliams ar žalai visiškai ar iš dalies kompensuoti, taip pat, nutraukus ne gyvybės draudimo sutartį, gyventojui grąžinamos draudimo įmokos, išs</text:span><text:span text:style-name="T3897">kyrus grąžinamų nutraukus iki 2003 m. sausio 1 d. sudarytas draudimo nuo nelaimingų atsitikimų ir draudimo ligos atvejui sutartis įmokų dalį, kuriai buvo taikomos fizinių asmenų pajamų mokesčio lengvatos.</text:span></text:p>
      <text:p text:style-name="P3898"><text:span text:style-name="T3899">16</text:span><text:span text:style-name="T3900">. Pensijos ir rentos, gautos iš Lietuvos Resp</text:span><text:span text:style-name="T3901">ublikos valstybės, savivaldybių ir Valstybinio socialinio draudimo fondo biudžetų, taip pat iš užsienio valstybių valstybinių fondų.</text:span></text:p>
      <text:p text:style-name="P3902"><text:span text:style-name="T3903">17</text:span><text:span text:style-name="T3904">. Iš gyvybės draudimą vykdančios draudimo įmonės gauti pensijų anuitetai.</text:span></text:p>
      <text:p text:style-name="P3905"><text:span text:style-name="T3906">18</text:span><text:span text:style-name="T3907">. Palūkanos, mokamos gyventojams, dal</text:span><text:span text:style-name="T3908">yvaujantiems Lietuvos Respublikos Vyriausybės pasiūlytoje taupymo programoje.</text:span></text:p>
      <text:p text:style-name="P3909"><text:span text:style-name="T3910">19</text:span><text:span text:style-name="T3911">. Palūkanos už Lietuvos Respublikos Vyriausybės ir savivaldybių vertybinius popierius.</text:span></text:p>
      <text:p text:style-name="P3912"><text:span text:style-name="T3913">20</text:span><text:span text:style-name="T3914">. Pajamos, gautos kaip labdara Lietuvos Respublikos labdaros ir paramos įstatym</text:span><text:span text:style-name="T3915">o nustatyta tvarka.</text:span></text:p>
      <text:p text:style-name="P3916"><text:span text:style-name="T3917">21</text:span><text:span text:style-name="T3918">. Paveldėjimo būdu gautos pajamos, kurios yra apmokestinamos pagal Lietuvos Respublikos paveldimo turto mokestį reglamentuojančius teisės aktus (nesvarbu, ar turtą paveldėjęs gyventojas sumokėjo paveldimo turto mokestį, ar pagal š</text:span><text:span text:style-name="T3919">į įstatymą nuo to mokesčio sumokėjimo yra atleistas).</text:span></text:p>
      <text:p text:style-name="P3920"><text:span text:style-name="T3921">22</text:span><text:span text:style-name="T3922">. Sumos materialinei žalai atlyginti, teismų priteistos sumos neturtinei žalai atlyginti, taip pat išlaidų, susijusių su socialine, medicinine ir profesine reabilitacija, atlyginimas pagal Lietuvo</text:span><text:span text:style-name="T3923">s Respublikos darbuotojų saugos ir sveikatos įstatymo nuostatas.</text:span></text:p>
      <text:p text:style-name="P3924"><text:span text:style-name="T3925">23</text:span><text:span text:style-name="T3926">. Teismo priteistas arba pagal sutartį gautas išlaikymas.</text:span></text:p>
      <text:p text:style-name="P3927"><text:span text:style-name="T3928">24</text:span><text:span text:style-name="T3929">. Mokymo įstaigų studentų ir moksleivių stipendijos ir pašalpos, kurioms mokėti naudojamos Lietuvos Respublikos valstybės</text:span><text:span text:style-name="T3930"><text:s/>biudžeto ir savivaldybių biudžetų lėšos.</text:span></text:p>
      <text:p text:style-name="P3931"><text:span text:style-name="T3932">25</text:span><text:span text:style-name="T3933">. Mokymo įstaigų studentų ir moksleivių stipendijos, kurioms mokėti naudojamos Lietuvos Respublikos ir užsienio valstybių įstatymų nustatyta tvarka įsteigtų pelno nesiekiančių vienetų lėšos, jeigu stipendijų<text:s/></text:span><text:span text:style-name="T3934">mokėjimas yra numatytas šių vienetų veiklą reglamentuojančiuose teisės aktuose ir jeigu stipendijos gavėjas nėra stipendiją mokančio vieneto dalyvis, darbuotojas arba šio vieneto dalyvio arba darbuotojo šeimos narys ir jeigu tokia stipendija nėra susijusi<text:s/></text:span><text:span text:style-name="T3935">su stipendijos gavėjo šiems vienetams atliktais arba numatomais atlikti darbais, suteiktomis arba numatomomis suteikti paslaugomis.</text:span></text:p>
      <text:p text:style-name="P3936"><text:span text:style-name="T3937">26</text:span><text:span text:style-name="T3938">. Valstybės stipendija.</text:span></text:p>
      <text:p text:style-name="P3939"><text:span text:style-name="T3940">27</text:span><text:span text:style-name="T3941">. Premijos, skirtos konkurso tvarka iš Lietuvos Respublikos valstybės ar savivaldybių<text:s/></text:span><text:span text:style-name="T3942">biudžetų, iš užsienio valstybės, jos politinio ar teritorijos administracinio padalinio, vietos valdžios biudžetų, taip pat premijos, skirtos Lietuvos Respublikos Vyriausybės ar savivaldybių tarybų sprendimais, bei premijos profesionalaus meno konkursų nug</text:span><text:span text:style-name="T3943">alėtojams, skiriamos meno kūrėjų organizacijų sprendimais iš šių organizacijų lėšų.</text:span></text:p>
      <text:p text:style-name="P3944"><text:span text:style-name="T3945">28</text:span><text:span text:style-name="T3946">. Sporto varžybų prizas, jeigu šį prizą įsteigia ir skiria olimpiniai (parolimpiniai) komitetai, tarptautinės sporto šakų federacijos (sąjungos, asociacijos) ar šių f</text:span><text:span text:style-name="T3947">ederacijų (sąjungų, asociacijų) nariai, Lietuvos sporto šakų federacijos (sąjungos, asociacijos), taip pat vardinės dovanos, dovanojamos Lietuvos Respublikos įstatymų nustatyta tvarka.</text:span></text:p>
      <text:p text:style-name="P3948"><text:span text:style-name="T3949">29</text:span><text:span text:style-name="T3950">. Iš asmens, susijusio su gyventoju darbo santykiais ar jų esmę a</text:span><text:span text:style-name="T3951">titinkančiais santykiais, per mokestinį laikotarpį gautų prizų vertė, neviršijanti 2 pagrindinių NPD.</text:span></text:p>
      <text:p text:style-name="P3952"><text:span text:style-name="T3953">30</text:span><text:span text:style-name="T3954">. Iš to paties asmens, nesusijusio su gyventoju darbo santykiais ar jų esmę atitinkančiais santykiais, gauti 2 pagrindinių NPD vertės neviršijantys<text:s/></text:span><text:span text:style-name="T3955">sporto varžybų ir kiti prizai bei laimėjimai, jeigu jie gauti ne daugiau kaip 6 kartus per mokestinį laikotarpį.</text:span></text:p>
      <text:p text:style-name="P3956"><text:span text:style-name="T3957">31</text:span><text:span text:style-name="T3958">. Lietuvos Respublikos teisės aktų nustatyta tvarka politinės kampanijos metu gautos ir šiai kampanijai panaudotos aukos ir dovanos.</text:span></text:p>
      <text:p text:style-name="P3959"><text:span text:style-name="T3960">32</text:span><text:span text:style-name="T3961">. Religinių bendruomenių, bendrijų ir centrų (aukštesniųjų valdymo institucijų) dvasininkų, religinių apeigų patarnautojų ir aptarnaujančio personalo (išskyrus asmenis, atliekančius statybos, remonto, restauravimo darbus) išlaikymas.</text:span></text:p>
      <text:p text:style-name="P3962"><text:span text:style-name="T3963">33</text:span><text:span text:style-name="T3964">. Komercinio k</text:span><text:span text:style-name="T3965">redito palūkanos, kurios numatytos atsiskaitymą už žemės ūkio produkciją reglamentuojančiuose Lietuvos Respublikos teisės aktuose.</text:span></text:p>
      <text:p text:style-name="P3966"><text:span text:style-name="T3967">34</text:span><text:span text:style-name="T3968">. Pagal Lietuvos Respublikos pelno mokesčio įstatymo (toliau – Pelno mokesčio įstatymas) 26 straipsnio nuostatas darbuo</text:span><text:span text:style-name="T3969">tojo naudai darbdavio mokamos gyvybės draudimo įmokos pagal gyvybės draudimo sutartis, sudarytas iki 2004 m. balandžio 30 d., ir pensijų įmokos į pensijų sąskaitą Europos ekonominės erdvės valstybėse narėse sudarytame pensijų fonde.</text:span></text:p>
      <text:p text:style-name="P3970"><text:span text:style-name="T3971">35</text:span><text:span text:style-name="T3972">. Gyventojo nauda</text:span><text:span text:style-name="T3973">i kitų gyventojų mokamos gyvybės draudimo įmokos pagal gyvybės draudimo sutartis, sudarytas iki 2004 m. balandžio 30 d., ir pensijų įmokos į Europos ekonominės erdvės valstybėse narėse sudarytus pensijų fondus.</text:span></text:p>
      <text:p text:style-name="P3974"><text:span text:style-name="T3975">36</text:span><text:span text:style-name="T3976">. Iš pensijų kaupimo bendrovės gauta pe</text:span><text:span text:style-name="T3977">nsijų išmoka pagal Lietuvos Respublikos pensijų kaupimo įstatymo arba kitų užsienio valstybių įstatymų, reglamentuojančių analogiškas pensijų kaupimo nuostatas.</text:span></text:p>
      <text:p text:style-name="P3978"><text:span text:style-name="T3979">37</text:span><text:span text:style-name="T3980">. Pagal Pelno mokesčio įstatymo 26 straipsnio nuostatas darbuotojo naudai darbdavio mokam</text:span><text:span text:style-name="T3981">os gyvybės draudimo įmokos pagal gyvybės draudimo sutartis, sudarytas nuo 2004 m. gegužės 1 d. su Europos ekonominės erdvės valstybių narių draudimo įmonėmis.</text:span></text:p>
      <text:p text:style-name="P3982"><text:span text:style-name="T3983">38</text:span><text:span text:style-name="T3984">. Gyventojo naudai kitų gyventojų mokamos gyvybės draudimo įmokos pagal gyvybės draudimo su</text:span><text:span text:style-name="T3985">tartis, sudarytas nuo 2004 m. gegužės 1 d. su Europos ekonominės erdvės valstybių narių draudimo įmonėmis.</text:span></text:p>
      <text:p text:style-name="P3986"><text:span text:style-name="T3987">39</text:span><text:span text:style-name="T3988">. Asmenų, Lietuvos Respublikoje išrinktų ar Lietuvos Respublikos valstybės institucijų sprendimu komandiruotų, perkeltų ar kitaip išsiųstų į ta</text:span><text:span text:style-name="T3989">rptautines tarpvyriausybines organizacijas, Europos Sąjungos institucijas arba užsienio valstybines institucijas, taip pat į šių organizacijų ar institucijų rengiamas civilines tarptautines operacijas ir misijas (toliau šiame punkte – organizacijos), gauna</text:span><text:span text:style-name="T3990">mos išmokos, kurios skirtos šių asmenų išlaidoms, susijusioms su jų veikla šiose organizacijose, padengti ir kurių mokėjimą reglamentuoja šiose organizacijose galiojantys teisės aktai.</text:span></text:p>
      <text:p text:style-name="P3991"><text:span text:style-name="T3992">______________</text:span></text:p>
      <text:p text:style-name="P3993">Priedo pakeitimai:</text:p>
      <text:p text:style-name="P3994"><text:span text:style-name="T3995">Nr.<text:s/></text:span><text:a xlink:href="https://www.e-tar.lt/portal/legalAct.html?documentId=TAR.F87BB4558F52" office:target-frame-name="_top" xlink:show="replace"><text:span text:style-name="T3996">VA-191</text:span></text:a><text:span text:style-name="T3997">, 2004-12-17, Žin., 2004, Nr. 185-6871 (2004-12-27), i. k. 1042055ISAK00VA-191</text:span></text:p>
      <text:p text:style-name="Normal"/>
      <text:p text:style-name="P3998"><text:span text:style-name="T3999">2 priedas.</text:span><text:span text:style-name="T4000"><text:s/>Neteko galios nuo 2004-12-28</text:span></text:p>
      <text:p text:style-name="P4001">Priedo naikinimas:</text:p>
      <text:p text:style-name="P4002"><text:span text:style-name="T4003">Nr.<text:s/></text:span><text:a xlink:href="https://www.e-tar.lt/portal/legalAct.html?documentId=TAR.F87BB4558F52" office:target-frame-name="_top" xlink:show="replace"><text:span text:style-name="T4004">VA-191</text:span></text:a><text:span text:style-name="T4005">, 2004-12-17, Žin. 2004, Nr. 185-6871 (2004-12-27), i. k. 1042055ISAK00VA-191</text:span></text:p>
      <text:p text:style-name="Normal"/>
      <text:p text:style-name="P4006"/>
      <text:p text:style-name="Normal"><text:span text:style-name="T4007"><draw:frame draw:style-name="a1" draw:name="Picture 2" text:anchor-type="as-char" svg:x="0in" svg:y="0in" svg:width="6.6875in" svg:height="4.61458in" style:rel-width="scale" style:rel-height="scale"><draw:image xlink:href="media/image2.emf" xlink:type="simple" xlink:show="embed" xlink:actuate="onLoad"/><svg:title/><svg:desc/></draw:frame></text:span></text:p>
      <text:p text:style-name="P4008"/>
      <text:p text:style-name="P4009"/>
      <text:p text:style-name="P4010"><text:span text:style-name="T4011"><draw:frame draw:style-name="a2" draw:name="Picture 3" text:anchor-type="as-char" svg:x="0in" svg:y="0in" svg:width="6.67708in" svg:height="4.6875in" style:rel-width="scale" style:rel-height="scale"><draw:image xlink:href="media/image3.emf" xlink:type="simple" xlink:show="embed" xlink:actuate="onLoad"/><svg:title/><svg:desc/></draw:frame></text:span></text:p>
      <text:p text:style-name="P4012"/>
      <text:p text:style-name="P4013"/>
      <text:p text:style-name="P4014"><text:span text:style-name="T4015"><draw:frame draw:style-name="a3" draw:name="Picture 4" text:anchor-type="as-char" svg:x="0in" svg:y="0in" svg:width="6.6875in" svg:height="4.6875in" style:rel-width="scale" style:rel-height="scale"><draw:image xlink:href="media/image4.emf" xlink:type="simple" xlink:show="embed" xlink:actuate="onLoad"/><svg:title/><svg:desc/></draw:frame></text:span></text:p>
      <text:p text:style-name="P4016"/>
      <text:p text:style-name="P4017"><text:span text:style-name="T4018"><draw:frame draw:style-name="a4" draw:name="Picture 5" text:anchor-type="as-char" svg:x="0in" svg:y="0in" svg:width="6.6875in" svg:height="4.65625in" style:rel-width="scale" style:rel-height="scale"><draw:image xlink:href="media/image5.emf" xlink:type="simple" xlink:show="embed" xlink:actuate="onLoad"/><svg:title/><svg:desc/></draw:frame></text:span></text:p>
      <text:p text:style-name="P4019"/>
      <text:p text:style-name="P4020"><text:span text:style-name="T4021"><draw:frame draw:style-name="a5" draw:name="Picture 6" text:anchor-type="as-char" svg:x="0in" svg:y="0in" svg:width="6.6875in" svg:height="4.625in" style:rel-width="scale" style:rel-height="scale"><draw:image xlink:href="media/image6.emf" xlink:type="simple" xlink:show="embed" xlink:actuate="onLoad"/><svg:title/><svg:desc/></draw:frame></text:span></text:p>
      <text:p text:style-name="P4022"/>
      <text:p text:style-name="P4023"/>
      <text:p text:style-name="P4024"><text:span text:style-name="T4025"><draw:frame draw:style-name="a6" draw:name="Picture 7" text:anchor-type="as-char" svg:x="0in" svg:y="0in" svg:width="6.6875in" svg:height="4.625in" style:rel-width="scale" style:rel-height="scale"><draw:image xlink:href="media/image7.emf" xlink:type="simple" xlink:show="embed" xlink:actuate="onLoad"/><svg:title/><svg:desc/></draw:frame></text:span></text:p>
      <text:p text:style-name="P4026"/>
      <text:p text:style-name="P4027"/>
      <text:p text:style-name="P4028"><text:span text:style-name="T4029"><draw:frame draw:style-name="a7" draw:name="Picture 8" text:anchor-type="as-char" svg:x="0in" svg:y="0in" svg:width="6.67708in" svg:height="4.65625in" style:rel-width="scale" style:rel-height="scale"><draw:image xlink:href="media/image8.emf" xlink:type="simple" xlink:show="embed" xlink:actuate="onLoad"/><svg:title/><svg:desc/></draw:frame></text:span></text:p>
      <text:p text:style-name="P4030"/>
      <text:p text:style-name="P4031"/>
      <text:p text:style-name="P4032"><text:span text:style-name="T4033"><draw:frame draw:style-name="a8" draw:name="Picture 9" text:anchor-type="as-char" svg:x="0in" svg:y="0in" svg:width="6.67708in" svg:height="4.6875in" style:rel-width="scale" style:rel-height="scale"><draw:image xlink:href="media/image9.emf" xlink:type="simple" xlink:show="embed" xlink:actuate="onLoad"/><svg:title/><svg:desc/></draw:frame></text:span></text:p>
      <text:p text:style-name="P4034"/>
      <text:p text:style-name="P4035"/>
      <text:p text:style-name="P4036"><text:span text:style-name="T4037"><draw:frame draw:style-name="a9" draw:name="Picture 10" text:anchor-type="as-char" svg:x="0in" svg:y="0in" svg:width="6.6875in" svg:height="4.65625in" style:rel-width="scale" style:rel-height="scale"><draw:image xlink:href="media/image10.emf" xlink:type="simple" xlink:show="embed" xlink:actuate="onLoad"/><svg:title/><svg:desc/></draw:frame></text:span></text:p>
      <text:p text:style-name="P4038"/>
      <text:p text:style-name="P4039"/>
      <text:p text:style-name="P4040"><text:span text:style-name="T4041"><draw:frame draw:style-name="a10" draw:name="Picture 11" text:anchor-type="as-char" svg:x="0in" svg:y="0in" svg:width="6.6875in" svg:height="9.54167in" style:rel-width="scale" style:rel-height="scale"><draw:image xlink:href="media/image11.emf" xlink:type="simple" xlink:show="embed" xlink:actuate="onLoad"/><svg:title/><svg:desc/></draw:frame></text:span></text:p>
      <text:p text:style-name="P4042"/>
      <text:p text:style-name="P4043"/>
      <text:p text:style-name="P4044"/>
      <table:table table:style-name="Table4045">
        <table:table-columns>
          <table:table-column table:style-name="TableColumn4046"/>
          <table:table-column table:style-name="TableColumn4047"/>
        </table:table-columns>
        <table:table-row table:style-name="TableRow4048">
          <table:table-cell table:style-name="TableCell4049">
            <text:p text:style-name="P4050"><text:span text:style-name="T4051">Pajamų, apmokestinamų taikant<text:s/></text:span><text:span text:style-name="T4052">33 proc.<text:s/></text:span><text:span text:style-name="T4053">mokesčio<text:s/></text:span><text:span text:style-name="T4054">larifą,<text:s/></text:span><text:span text:style-name="T4055">rūšis</text:span></text:p>
          </table:table-cell>
          <table:table-cell table:style-name="TableCell4056">
            <text:p text:style-name="P4057">Pajamų rūšies kodas</text:p>
          </table:table-cell>
        </table:table-row>
        <table:table-row table:style-name="TableRow4058">
          <table:table-cell table:style-name="TableCell4059">
            <text:p text:style-name="P4060"><text:span text:style-name="T4061">SU DARBO SANTYKIAIS AR JŲ ESMĘ ATITINKANČIAIS SANTYKIAIS SUSIJUSIOS PAJAMOS</text:span></text:p>
          </table:table-cell>
          <table:table-cell table:style-name="TableCell4062">
            <text:p text:style-name="Normal"/>
          </table:table-cell>
        </table:table-row>
        <table:table-row table:style-name="TableRow4063">
          <table:table-cell table:style-name="TableCell4064">
            <text:p text:style-name="P4065"><text:span text:style-name="T4066">Su darbo santykiais ar jų esmę atitinkančiais santykiais susijusios pajamos</text:span></text:p>
          </table:table-cell>
          <table:table-cell table:style-name="TableCell4067">
            <text:p text:style-name="P4068">01</text:p>
          </table:table-cell>
        </table:table-row>
        <table:table-row table:style-name="TableRow4069">
          <table:table-cell table:style-name="TableCell4070">
            <text:p text:style-name="P4071"><text:span text:style-name="T4072">Ligos, motinystės ir motinystės (tėvystės) pa</text:span><text:span text:style-name="T4073">šalpos</text:span></text:p>
          </table:table-cell>
          <table:table-cell table:style-name="TableCell4074">
            <text:p text:style-name="P4075">03</text:p>
          </table:table-cell>
        </table:table-row>
        <table:table-row table:style-name="TableRow4076">
          <table:table-cell table:style-name="TableCell4077">
            <text:p text:style-name="P4078"><text:span text:style-name="T4079">SU DARBO SANTYKIAIS AR JŲ ESMĘ ATITINKANČIAIS SANTYKIAIS NESUSIJUSIOS PAJAMOS IR NE INDIVIDUALIOS VEIKLOS PAJAMOS</text:span></text:p>
          </table:table-cell>
          <table:table-cell table:style-name="TableCell4080">
            <text:p text:style-name="P4081"/>
          </table:table-cell>
        </table:table-row>
        <table:table-row table:style-name="TableRow4082">
          <table:table-cell table:style-name="TableCell4083">
            <text:p text:style-name="P4084"><text:span text:style-name="T4085">Neribotos civilinės atsakomybės dalyvio pajamos iš paskirstytojo pelno</text:span></text:p>
          </table:table-cell>
          <table:table-cell table:style-name="TableCell4086">
            <text:p text:style-name="P4087">25</text:p>
          </table:table-cell>
        </table:table-row>
        <table:table-row table:style-name="TableRow4088">
          <table:table-cell table:style-name="TableCell4089">
            <text:p text:style-name="P4090"><text:span text:style-name="T4091">Pajamus iš paskirstytoju puiriu (dividendai)</text:span></text:p>
          </table:table-cell>
          <table:table-cell table:style-name="TableCell4092">
            <text:p text:style-name="P4093">26</text:p>
          </table:table-cell>
        </table:table-row>
        <table:table-row table:style-name="TableRow4094">
          <table:table-cell table:style-name="TableCell4095">
            <text:p text:style-name="P4096"><text:span text:style-name="T4097">Loterijų, azartinių lošimų laimėjimai</text:span></text:p>
          </table:table-cell>
          <table:table-cell table:style-name="TableCell4098">
            <text:p text:style-name="P4099">41</text:p>
          </table:table-cell>
        </table:table-row>
        <table:table-row table:style-name="TableRow4100">
          <table:table-cell table:style-name="TableCell4101">
            <text:p text:style-name="P4102"><text:span text:style-name="T4103">Tantjemos</text:span></text:p>
          </table:table-cell>
          <table:table-cell table:style-name="TableCell4104">
            <text:p text:style-name="P4105">44</text:p>
          </table:table-cell>
        </table:table-row>
        <table:table-row table:style-name="TableRow4106">
          <table:table-cell table:style-name="TableCell4107">
            <text:p text:style-name="P4108"><text:span text:style-name="T4109">Stipendijos</text:span></text:p>
          </table:table-cell>
          <table:table-cell table:style-name="TableCell4110">
            <text:p text:style-name="P4111">47</text:p>
          </table:table-cell>
        </table:table-row>
        <table:table-row table:style-name="TableRow4112">
          <table:table-cell table:style-name="TableCell4113">
            <text:p text:style-name="P4114"><text:span text:style-name="T4115">Pensijų išmokos (pensijos, pensijų anuitetai)</text:span></text:p>
          </table:table-cell>
          <table:table-cell table:style-name="TableCell4116">
            <text:p text:style-name="P4117">48</text:p>
          </table:table-cell>
        </table:table-row>
        <table:table-row table:style-name="TableRow4118">
          <table:table-cell table:style-name="TableCell4119">
            <text:p text:style-name="P4120"><text:span text:style-name="T4121">Grąžinamos pensijų įmokos</text:span></text:p>
          </table:table-cell>
          <table:table-cell table:style-name="TableCell4122">
            <text:p text:style-name="P4123">71</text:p>
          </table:table-cell>
        </table:table-row>
        <table:table-row table:style-name="TableRow4124">
          <table:table-cell table:style-name="TableCell4125">
            <text:p text:style-name="P4126"><text:span text:style-name="T4127">Grąžinamos gyvybės draudimo įmokos</text:span></text:p>
          </table:table-cell>
          <table:table-cell table:style-name="TableCell4128">
            <text:p text:style-name="P4129">72</text:p>
          </table:table-cell>
        </table:table-row>
        <table:table-row table:style-name="TableRow4130">
          <table:table-cell table:style-name="TableCell4131">
            <text:p text:style-name="P4132"><text:span text:style-name="T4133">Kitos su darbo santykiais ar jų esmę atitinkančiais sanlykiais<text:s/></text:span><text:span text:style-name="T4134">nesusijusios ir ne individualios veiklos pajamos</text:span></text:p>
          </table:table-cell>
          <table:table-cell table:style-name="TableCell4135">
            <text:p text:style-name="P4136">70</text:p>
          </table:table-cell>
        </table:table-row>
      </table:table>
      <text:p text:style-name="Normal"/>
      <table:table table:style-name="Table4137">
        <table:table-columns>
          <table:table-column table:style-name="TableColumn4138"/>
          <table:table-column table:style-name="TableColumn4139"/>
          <table:table-column table:style-name="TableColumn4140"/>
        </table:table-columns>
        <table:table-row table:style-name="TableRow4141">
          <table:table-cell table:style-name="TableCell4142">
            <text:p text:style-name="Normal"><text:span text:style-name="T4143">Valstybių kodai</text:span></text:p>
          </table:table-cell>
          <table:table-cell table:style-name="TableCell4144">
            <text:p text:style-name="Normal"/>
          </table:table-cell>
          <table:table-cell table:style-name="TableCell4145">
            <text:p text:style-name="Normal"/>
          </table:table-cell>
        </table:table-row>
        <table:table-row table:style-name="TableRow4146">
          <table:table-cell table:style-name="TableCell4147">
            <text:p text:style-name="P4148"><text:span text:style-name="T4149">AZ</text:span><text:span text:style-name="T4150"><text:s/>Azerbaidžanas</text:span></text:p>
          </table:table-cell>
          <table:table-cell table:style-name="TableCell4151">
            <text:p text:style-name="P4152"><text:span text:style-name="T4153">JP<text:s/></text:span><text:span text:style-name="T4154">Japonija</text:span></text:p>
          </table:table-cell>
          <table:table-cell table:style-name="TableCell4155">
            <text:p text:style-name="P4156"><text:span text:style-name="T4157">PT</text:span><text:span text:style-name="T4158"><text:s/>Portugalija<text:s/></text:span></text:p>
          </table:table-cell>
        </table:table-row>
        <table:table-row table:style-name="TableRow4159">
          <table:table-cell table:style-name="TableCell4160">
            <text:p text:style-name="Normal"><text:span text:style-name="T4161">AM</text:span><text:span text:style-name="T4162"><text:s/>Armėnija<text:s/></text:span></text:p>
          </table:table-cell>
          <table:table-cell table:style-name="TableCell4163">
            <text:p text:style-name="P4164"><text:span text:style-name="T4165">GB</text:span><text:span text:style-name="T4166"><text:s/>Didžioji Britanija</text:span></text:p>
          </table:table-cell>
          <table:table-cell table:style-name="TableCell4167">
            <text:p text:style-name="P4168"><text:span text:style-name="T4169">US</text:span><text:span text:style-name="T4170"><text:s/>JAV</text:span></text:p>
          </table:table-cell>
        </table:table-row>
        <table:table-row table:style-name="TableRow4171">
          <table:table-cell table:style-name="TableCell4172">
            <text:p text:style-name="Normal"><text:span text:style-name="T4173">IE<text:s/></text:span><text:span text:style-name="T4174">Airija<text:s/></text:span></text:p>
          </table:table-cell>
          <table:table-cell table:style-name="TableCell4175">
            <text:p text:style-name="P4176"><text:span text:style-name="T4177">CA<text:s/></text:span><text:span text:style-name="T4178">Kanada</text:span></text:p>
          </table:table-cell>
          <table:table-cell table:style-name="TableCell4179">
            <text:p text:style-name="P4180"><text:span text:style-name="T4181">FR<text:s/></text:span><text:span text:style-name="T4182">Prancūzija</text:span></text:p>
          </table:table-cell>
        </table:table-row>
        <table:table-row table:style-name="TableRow4183">
          <table:table-cell table:style-name="TableCell4184">
            <text:p text:style-name="Normal"><text:span text:style-name="T4185">AT</text:span><text:span text:style-name="T4186"><text:s/>Austrija<text:s/></text:span></text:p>
          </table:table-cell>
          <table:table-cell table:style-name="TableCell4187">
            <text:p text:style-name="P4188"><text:span text:style-name="T4189">KZ</text:span><text:span text:style-name="T4190"><text:s/>Kazachstanas</text:span></text:p>
          </table:table-cell>
          <table:table-cell table:style-name="TableCell4191">
            <text:p text:style-name="P4192"><text:span text:style-name="T4193">RO</text:span><text:span text:style-name="T4194"><text:s/>Rumunija</text:span></text:p>
          </table:table-cell>
        </table:table-row>
        <table:table-row table:style-name="TableRow4195">
          <table:table-cell table:style-name="TableCell4196">
            <text:p text:style-name="Normal"><text:span text:style-name="T4197">AU</text:span><text:span text:style-name="T4198"><text:s/>Australija<text:s/></text:span></text:p>
          </table:table-cell>
          <table:table-cell table:style-name="TableCell4199">
            <text:p text:style-name="P4200"><text:span text:style-name="T4201">CN<text:s/></text:span><text:span text:style-name="T4202">Kinija</text:span></text:p>
          </table:table-cell>
          <table:table-cell table:style-name="TableCell4203">
            <text:p text:style-name="P4204"><text:span text:style-name="T4205">RU</text:span><text:span text:style-name="T4206"><text:s/>Rusija</text:span></text:p>
          </table:table-cell>
        </table:table-row>
        <table:table-row table:style-name="TableRow4207">
          <table:table-cell table:style-name="TableCell4208">
            <text:p text:style-name="Normal"><text:span text:style-name="T4209">BY</text:span><text:span text:style-name="T4210"><text:s/>Baltarusija<text:s/></text:span></text:p>
          </table:table-cell>
          <table:table-cell table:style-name="TableCell4211">
            <text:p text:style-name="P4212"><text:span text:style-name="T4213">CY<text:s/></text:span><text:span text:style-name="T4214">Kipras</text:span></text:p>
          </table:table-cell>
          <table:table-cell table:style-name="TableCell4215">
            <text:p text:style-name="P4216"><text:span text:style-name="T4217">SG</text:span><text:span text:style-name="T4218"><text:s/>Singapūras</text:span></text:p>
          </table:table-cell>
        </table:table-row>
        <table:table-row table:style-name="TableRow4219">
          <table:table-cell table:style-name="TableCell4220">
            <text:p text:style-name="Normal"><text:span text:style-name="T4221">BE</text:span><text:span text:style-name="T4222"><text:s/>Belgija<text:s/></text:span></text:p>
          </table:table-cell>
          <table:table-cell table:style-name="TableCell4223">
            <text:p text:style-name="P4224"><text:span text:style-name="T4225">KR</text:span><text:span text:style-name="T4226"><text:s/>Pietų Korėja</text:span></text:p>
          </table:table-cell>
          <table:table-cell table:style-name="TableCell4227">
            <text:p text:style-name="P4228"><text:span text:style-name="T4229">SK</text:span><text:span text:style-name="T4230"><text:s/>Slovakija</text:span></text:p>
          </table:table-cell>
        </table:table-row>
        <table:table-row table:style-name="TableRow4231">
          <table:table-cell table:style-name="TableCell4232">
            <text:p text:style-name="Normal"><text:span text:style-name="T4233">CZ</text:span><text:span text:style-name="T4234"><text:s/>Čekija<text:s/></text:span></text:p>
          </table:table-cell>
          <table:table-cell table:style-name="TableCell4235">
            <text:p text:style-name="P4236"><text:span text:style-name="T4237">HR</text:span><text:span text:style-name="T4238"><text:s/>Kroatija</text:span></text:p>
          </table:table-cell>
          <table:table-cell table:style-name="TableCell4239">
            <text:p text:style-name="P4240"><text:span text:style-name="T4241">SI</text:span><text:span text:style-name="T4242"><text:s/>Slovėnija</text:span></text:p>
          </table:table-cell>
        </table:table-row>
        <table:table-row table:style-name="TableRow4243">
          <table:table-cell table:style-name="TableCell4244">
            <text:p text:style-name="Normal"><text:span text:style-name="T4245">DK</text:span><text:span text:style-name="T4246"><text:s/>Danija<text:s/></text:span></text:p>
          </table:table-cell>
          <table:table-cell table:style-name="TableCell4247">
            <text:p text:style-name="P4248"><text:span text:style-name="T4249">LV</text:span><text:span text:style-name="T4250"><text:s/>Latvija</text:span></text:p>
          </table:table-cell>
          <table:table-cell table:style-name="TableCell4251">
            <text:p text:style-name="P4252"><text:span text:style-name="T4253">FI</text:span><text:span text:style-name="T4254"><text:s/>Suomija</text:span></text:p>
          </table:table-cell>
        </table:table-row>
        <table:table-row table:style-name="TableRow4255">
          <table:table-cell table:style-name="TableCell4256">
            <text:p text:style-name="Normal"><text:span text:style-name="T4257">EE</text:span><text:span text:style-name="T4258"><text:s/>Estija<text:s/></text:span></text:p>
          </table:table-cell>
          <table:table-cell table:style-name="TableCell4259">
            <text:p text:style-name="P4260"><text:span text:style-name="T4261">PL<text:s/></text:span><text:span text:style-name="T4262">Lenkija</text:span></text:p>
          </table:table-cell>
          <table:table-cell table:style-name="TableCell4263">
            <text:p text:style-name="P4264"><text:span text:style-name="T4265">SE</text:span><text:span text:style-name="T4266"><text:s/>Švedija</text:span></text:p>
          </table:table-cell>
        </table:table-row>
        <table:table-row table:style-name="TableRow4267">
          <table:table-cell table:style-name="TableCell4268">
            <text:p text:style-name="Normal"><text:span text:style-name="T4269">GR</text:span><text:span text:style-name="T4270"><text:s/>Graikija<text:s/></text:span></text:p>
          </table:table-cell>
          <table:table-cell table:style-name="TableCell4271">
            <text:p text:style-name="P4272"><text:span text:style-name="T4273">LU<text:s/></text:span><text:span text:style-name="T4274">Liuksemburgas</text:span></text:p>
          </table:table-cell>
          <table:table-cell table:style-name="TableCell4275">
            <text:p text:style-name="P4276"><text:span text:style-name="T4277">CH<text:s/></text:span><text:span text:style-name="T4278">Šveicarija</text:span></text:p>
          </table:table-cell>
        </table:table-row>
        <table:table-row table:style-name="TableRow4279">
          <table:table-cell table:style-name="TableCell4280">
            <text:p text:style-name="Normal"><text:span text:style-name="T4281">GE</text:span><text:span text:style-name="T4282"><text:s/>Gruzija<text:s/></text:span></text:p>
          </table:table-cell>
          <table:table-cell table:style-name="TableCell4283">
            <text:p text:style-name="P4284"><text:span text:style-name="T4285">MT</text:span><text:span text:style-name="T4286"><text:s/>Malta</text:span></text:p>
          </table:table-cell>
          <table:table-cell table:style-name="TableCell4287">
            <text:p text:style-name="P4288"><text:span text:style-name="T4289">TR</text:span><text:span text:style-name="T4290"><text:s/>Turkija</text:span></text:p>
          </table:table-cell>
        </table:table-row>
        <table:table-row table:style-name="TableRow4291">
          <table:table-cell table:style-name="TableCell4292">
            <text:p text:style-name="Normal"><text:span text:style-name="T4293">IN</text:span><text:span text:style-name="T4294"><text:s/>Indija<text:s/></text:span></text:p>
          </table:table-cell>
          <table:table-cell table:style-name="TableCell4295">
            <text:p text:style-name="P4296"><text:span text:style-name="T4297">MD</text:span><text:span text:style-name="T4298"><text:s/>Moldova</text:span></text:p>
          </table:table-cell>
          <table:table-cell table:style-name="TableCell4299">
            <text:p text:style-name="P4300"><text:span text:style-name="T4301">UA</text:span><text:span text:style-name="T4302"><text:s/>Ukraina</text:span></text:p>
          </table:table-cell>
        </table:table-row>
        <table:table-row table:style-name="TableRow4303">
          <table:table-cell table:style-name="TableCell4304">
            <text:p text:style-name="Normal"><text:span text:style-name="T4305">IS</text:span><text:span text:style-name="T4306"><text:s/>Islandija<text:s/></text:span></text:p>
          </table:table-cell>
          <table:table-cell table:style-name="TableCell4307">
            <text:p text:style-name="P4308"><text:span text:style-name="T4309">NO</text:span><text:span text:style-name="T4310"><text:s/>Norvegija</text:span></text:p>
          </table:table-cell>
          <table:table-cell table:style-name="TableCell4311">
            <text:p text:style-name="P4312"><text:span text:style-name="T4313">UZ<text:s/></text:span><text:span text:style-name="T4314">Uzbekistanas</text:span></text:p>
          </table:table-cell>
        </table:table-row>
        <table:table-row table:style-name="TableRow4315">
          <table:table-cell table:style-name="TableCell4316">
            <text:p text:style-name="Normal"><text:span text:style-name="T4317">ES</text:span><text:span text:style-name="T4318"><text:s/>Ispanija<text:s/></text:span></text:p>
          </table:table-cell>
          <table:table-cell table:style-name="TableCell4319">
            <text:p text:style-name="P4320"><text:span text:style-name="T4321">NL</text:span><text:span text:style-name="T4322"><text:s/>Nyderlandai</text:span></text:p>
          </table:table-cell>
          <table:table-cell table:style-name="TableCell4323">
            <text:p text:style-name="P4324"><text:span text:style-name="T4325">HU<text:s/></text:span><text:span text:style-name="T4326">Vengrija</text:span></text:p>
          </table:table-cell>
        </table:table-row>
        <table:table-row table:style-name="TableRow4327">
          <table:table-cell table:style-name="TableCell4328">
            <text:p text:style-name="Normal"><text:span text:style-name="T4329">IT</text:span><text:span text:style-name="T4330"><text:s/>Italija<text:s/></text:span></text:p>
          </table:table-cell>
          <table:table-cell table:style-name="TableCell4331">
            <text:p text:style-name="Normal"><text:span text:style-name="T4332">ZA</text:span><text:span text:style-name="T4333"><text:s/>Pietų Afrika</text:span></text:p>
          </table:table-cell>
          <table:table-cell table:style-name="TableCell4334">
            <text:p text:style-name="P4335"><text:span text:style-name="T4336">DE<text:s/></text:span><text:span text:style-name="T4337">Vokietija</text:span></text:p>
          </table:table-cell>
        </table:table-row>
        <table:table-row table:style-name="TableRow4338">
          <table:table-cell table:style-name="TableCell4339">
            <text:p text:style-name="Normal"><text:span text:style-name="T4340">IL</text:span><text:span text:style-name="T4341"><text:s/>Izraelis</text:span></text:p>
          </table:table-cell>
          <table:table-cell table:style-name="TableCell4342">
            <text:p text:style-name="Normal"/>
          </table:table-cell>
          <table:table-cell table:style-name="TableCell4343">
            <text:p text:style-name="P4344"><text:span text:style-name="T4345">XX</text:span><text:span text:style-name="T4346"><text:s/></text:span><text:span text:style-name="T4347">Kita valstybė</text:span></text:p>
          </table:table-cell>
        </table:table-row>
        <table:table-row table:style-name="TableRow4348">
          <table:table-cell table:style-name="TableCell4349">
            <text:p text:style-name="Normal"/>
          </table:table-cell>
          <table:table-cell table:style-name="TableCell4350">
            <text:p text:style-name="Normal"/>
          </table:table-cell>
          <table:table-cell table:style-name="TableCell4351">
            <text:p text:style-name="Normal"><text:span text:style-name="T4352">TT</text:span><text:span text:style-name="T4353"><text:s/>Tikslinės teritorijos</text:span></text:p>
          </table:table-cell>
        </table:table-row>
      </table:table>
      <text:p text:style-name="Normal"/>
      <text:p text:style-name="Normal"/>
      <text:p text:style-name="P4354"/>
      <text:p text:style-name="P4355"/>
      <text:p text:style-name="P4356"><text:span text:style-name="T4357"><draw:frame draw:style-name="a11" draw:name="Picture 12" text:anchor-type="as-char" svg:x="0in" svg:y="0in" svg:width="6.6875in" svg:height="9.52083in" style:rel-width="scale" style:rel-height="scale"><draw:image xlink:href="media/image12.emf" xlink:type="simple" xlink:show="embed" xlink:actuate="onLoad"/><svg:title/><svg:desc/></draw:frame></text:span></text:p>
      <text:p text:style-name="P4358"/>
      <text:p text:style-name="P4359"/>
      <table:table table:style-name="Table4360">
        <table:table-columns>
          <table:table-column table:style-name="TableColumn4361"/>
          <table:table-column table:style-name="TableColumn4362"/>
        </table:table-columns>
        <table:table-row table:style-name="TableRow4363">
          <table:table-cell table:style-name="TableCell4364">
            <text:p text:style-name="P4365"><text:span text:style-name="T4366">Pajamų, apmokestinamų taikant<text:s/></text:span><text:span text:style-name="T4367">15</text:span><text:span text:style-name="T4368"><text:s/>proc.<text:s/></text:span><text:span text:style-name="T4369">mokesčio<text:s/></text:span><text:span text:style-name="T4370">larifą,<text:s/></text:span><text:span text:style-name="T4371">rūšis</text:span></text:p>
          </table:table-cell>
          <table:table-cell table:style-name="TableCell4372">
            <text:p text:style-name="P4373">Pajamų rūšies kodas</text:p>
          </table:table-cell>
        </table:table-row>
        <table:table-row table:style-name="TableRow4374">
          <table:table-cell table:style-name="TableCell4375">
            <text:p text:style-name="P4376"><text:span text:style-name="T4377">SU DARBO SANTYKIAIS AR JŲ ESMĘ ATITINKANČIAIS SANTYKIAIS SUSIJUSIOS PAJAMOS</text:span></text:p>
          </table:table-cell>
          <table:table-cell table:style-name="TableCell4378">
            <text:p text:style-name="Normal"/>
          </table:table-cell>
        </table:table-row>
        <table:table-row table:style-name="TableRow4379">
          <table:table-cell table:style-name="TableCell4380">
            <text:p text:style-name="P4381">Su darbo santykiais ar jų esmę atitinkančiais santykiais susijusios pajamos (įskaitant<text:s/>sportininkų ir atlikėjų)</text:p>
            <text:p text:style-name="P4382"><text:span text:style-name="T4383">Ligos, motinystės ir motinystės (tėvystės) pašalpos</text:span></text:p>
          </table:table-cell>
          <table:table-cell table:style-name="TableCell4384">
            <text:p text:style-name="P4385">01</text:p>
            <text:p text:style-name="P4386"/>
            <text:p text:style-name="P4387"><text:span text:style-name="T4388">03</text:span></text:p>
          </table:table-cell>
        </table:table-row>
        <table:table-row table:style-name="TableRow4389">
          <table:table-cell table:style-name="TableCell4390">
            <text:p text:style-name="P4391"><text:span text:style-name="T4392">SU DARBO SANTYKIAIS AR JŲ ESMĘ ATITINKANČIAIS SANTYKIAIS NESUSIJUSIOS PAJAMOS IR NE INDIVIDUALIOS VEIKLOS PAJAMOS</text:span></text:p>
          </table:table-cell>
          <table:table-cell table:style-name="TableCell4393">
            <text:p text:style-name="P4394"/>
          </table:table-cell>
        </table:table-row>
        <table:table-row table:style-name="TableRow4395">
          <table:table-cell table:style-name="TableCell4396">
            <text:p text:style-name="P4397"><text:span text:style-name="T4398">Palūkanos už vertybinius popierius, indėlius, suteiktas</text:span><text:span text:style-name="T4399"><text:s/>paskolas ir kitos palūkanos</text:span></text:p>
          </table:table-cell>
          <table:table-cell table:style-name="TableCell4400">
            <text:p text:style-name="P4401">21</text:p>
          </table:table-cell>
        </table:table-row>
        <table:table-row table:style-name="TableRow4402">
          <table:table-cell table:style-name="TableCell4403">
            <text:p text:style-name="P4404"><text:span text:style-name="T4405">Nekilnojamo daikto nuomos pajamos</text:span></text:p>
          </table:table-cell>
          <table:table-cell table:style-name="TableCell4406">
            <text:p text:style-name="P4407">23</text:p>
          </table:table-cell>
        </table:table-row>
        <table:table-row table:style-name="TableRow4408">
          <table:table-cell table:style-name="TableCell4409">
            <text:p text:style-name="P4410"><text:span text:style-name="T4411">Kito turto (įskaitant privalomai registruotino kilnojamojo daikto) nuomos pajamos</text:span></text:p>
          </table:table-cell>
          <table:table-cell table:style-name="TableCell4412">
            <text:p text:style-name="P4413">24</text:p>
          </table:table-cell>
        </table:table-row>
        <table:table-row table:style-name="TableRow4414">
          <table:table-cell table:style-name="TableCell4415">
            <text:p text:style-name="P4416"><text:span text:style-name="T4417">Neribotos civilinės atsakomybės dalyvio pajamos iš paskirstytojo pelno</text:span></text:p>
          </table:table-cell>
          <table:table-cell table:style-name="TableCell4418">
            <text:p text:style-name="P4419">25</text:p>
          </table:table-cell>
        </table:table-row>
        <table:table-row table:style-name="TableRow4420">
          <table:table-cell table:style-name="TableCell4421">
            <text:p text:style-name="P4422"><text:span text:style-name="T4423">Pdjdmosiš paskirstytojo<text:s/></text:span><text:span text:style-name="T4424">pelno (dividendai)</text:span></text:p>
          </table:table-cell>
          <table:table-cell table:style-name="TableCell4425">
            <text:p text:style-name="P4426">26</text:p>
          </table:table-cell>
        </table:table-row>
        <table:table-row table:style-name="TableRow4427">
          <table:table-cell table:style-name="TableCell4428">
            <text:p text:style-name="P4429"><text:span text:style-name="T4430">Pensijų išmokos</text:span></text:p>
          </table:table-cell>
          <table:table-cell table:style-name="TableCell4431">
            <text:p text:style-name="P4432">48</text:p>
          </table:table-cell>
        </table:table-row>
        <table:table-row table:style-name="TableRow4433">
          <table:table-cell table:style-name="TableCell4434">
            <text:p text:style-name="P4435"><text:span text:style-name="T4436">Sporto veiklos ir atlikėjų veiklos pajamos</text:span></text:p>
          </table:table-cell>
          <table:table-cell table:style-name="TableCell4437">
            <text:p text:style-name="P4438">50</text:p>
          </table:table-cell>
        </table:table-row>
        <table:table-row table:style-name="TableRow4439">
          <table:table-cell table:style-name="TableCell4440">
            <text:p text:style-name="P4441"><text:span text:style-name="T4442">Kūrybos pajamos (autoriniai atlyginimai), honorarai</text:span></text:p>
          </table:table-cell>
          <table:table-cell table:style-name="TableCell4443">
            <text:p text:style-name="P4444">60</text:p>
          </table:table-cell>
        </table:table-row>
        <table:table-row table:style-name="TableRow4445">
          <table:table-cell table:style-name="TableCell4446">
            <text:p text:style-name="P4447"><text:span text:style-name="T4448">Grąžinamos pensijų įmokos</text:span></text:p>
          </table:table-cell>
          <table:table-cell table:style-name="TableCell4449">
            <text:p text:style-name="P4450">71</text:p>
          </table:table-cell>
        </table:table-row>
        <table:table-row table:style-name="TableRow4451">
          <table:table-cell table:style-name="TableCell4452">
            <text:p text:style-name="P4453"><text:span text:style-name="T4454">Grąžinamos gyvybės draudimo įmokos</text:span></text:p>
          </table:table-cell>
          <table:table-cell table:style-name="TableCell4455">
            <text:p text:style-name="P4456">72</text:p>
          </table:table-cell>
        </table:table-row>
        <table:table-row table:style-name="TableRow4457">
          <table:table-cell table:style-name="TableCell4458">
            <text:p text:style-name="Normal"><text:span text:style-name="T4459">Kitos su darbo santykiais ar jų esme.<text:s/></text:span><text:span text:style-name="T4460">atitinkančiais santykiais nesusijusios ir ne individualios veiklos</text:span></text:p>
          </table:table-cell>
          <table:table-cell table:style-name="TableCell4461">
            <text:p text:style-name="P4462">70</text:p>
          </table:table-cell>
        </table:table-row>
      </table:table>
      <text:p text:style-name="P4463"/>
      <table:table table:style-name="Table4464">
        <table:table-columns>
          <table:table-column table:style-name="TableColumn4465"/>
          <table:table-column table:style-name="TableColumn4466"/>
          <table:table-column table:style-name="TableColumn4467"/>
        </table:table-columns>
        <table:table-row table:style-name="TableRow4468">
          <table:table-cell table:style-name="TableCell4469">
            <text:p text:style-name="Normal"><text:span text:style-name="T4470">Valstybių kodai</text:span></text:p>
          </table:table-cell>
          <table:table-cell table:style-name="TableCell4471">
            <text:p text:style-name="Normal"/>
          </table:table-cell>
          <table:table-cell table:style-name="TableCell4472">
            <text:p text:style-name="Normal"/>
          </table:table-cell>
        </table:table-row>
        <table:table-row table:style-name="TableRow4473">
          <table:table-cell table:style-name="TableCell4474">
            <text:p text:style-name="P4475"><text:span text:style-name="T4476">AZ</text:span><text:span text:style-name="T4477"><text:s/>Azerbaidžanas</text:span></text:p>
          </table:table-cell>
          <table:table-cell table:style-name="TableCell4478">
            <text:p text:style-name="P4479"><text:span text:style-name="T4480">JP<text:s/></text:span><text:span text:style-name="T4481">Japonija</text:span></text:p>
          </table:table-cell>
          <table:table-cell table:style-name="TableCell4482">
            <text:p text:style-name="P4483"><text:span text:style-name="T4484">PT</text:span><text:span text:style-name="T4485"><text:s/>Portugalija<text:s/></text:span></text:p>
          </table:table-cell>
        </table:table-row>
        <table:table-row table:style-name="TableRow4486">
          <table:table-cell table:style-name="TableCell4487">
            <text:p text:style-name="Normal"><text:span text:style-name="T4488">AM</text:span><text:span text:style-name="T4489"><text:s/>Armėnija<text:s/></text:span></text:p>
          </table:table-cell>
          <table:table-cell table:style-name="TableCell4490">
            <text:p text:style-name="P4491"><text:span text:style-name="T4492">GB</text:span><text:span text:style-name="T4493"><text:s/>Didžioji Britanija</text:span></text:p>
          </table:table-cell>
          <table:table-cell table:style-name="TableCell4494">
            <text:p text:style-name="P4495"><text:span text:style-name="T4496">US</text:span><text:span text:style-name="T4497"><text:s/>JAV</text:span></text:p>
          </table:table-cell>
        </table:table-row>
        <table:table-row table:style-name="TableRow4498">
          <table:table-cell table:style-name="TableCell4499">
            <text:p text:style-name="Normal"><text:span text:style-name="T4500">IE<text:s/></text:span><text:span text:style-name="T4501">Airija<text:s/></text:span></text:p>
          </table:table-cell>
          <table:table-cell table:style-name="TableCell4502">
            <text:p text:style-name="P4503"><text:span text:style-name="T4504">CA<text:s/></text:span><text:span text:style-name="T4505">Kanada</text:span></text:p>
          </table:table-cell>
          <table:table-cell table:style-name="TableCell4506">
            <text:p text:style-name="P4507"><text:span text:style-name="T4508">FR<text:s/></text:span><text:span text:style-name="T4509">Prancūzija</text:span></text:p>
          </table:table-cell>
        </table:table-row>
        <table:table-row table:style-name="TableRow4510">
          <table:table-cell table:style-name="TableCell4511">
            <text:p text:style-name="Normal"><text:span text:style-name="T4512">AT</text:span><text:span text:style-name="T4513"><text:s/>Austrija<text:s/></text:span></text:p>
          </table:table-cell>
          <table:table-cell table:style-name="TableCell4514">
            <text:p text:style-name="P4515"><text:span text:style-name="T4516">KZ</text:span><text:span text:style-name="T4517"><text:s/>Kazachstanas</text:span></text:p>
          </table:table-cell>
          <table:table-cell table:style-name="TableCell4518">
            <text:p text:style-name="P4519"><text:span text:style-name="T4520">RO</text:span><text:span text:style-name="T4521"><text:s/>Rumunija</text:span></text:p>
          </table:table-cell>
        </table:table-row>
        <table:table-row table:style-name="TableRow4522">
          <table:table-cell table:style-name="TableCell4523">
            <text:p text:style-name="Normal"><text:span text:style-name="T4524">AU</text:span><text:span text:style-name="T4525"><text:s/>Australija<text:s/></text:span></text:p>
          </table:table-cell>
          <table:table-cell table:style-name="TableCell4526">
            <text:p text:style-name="P4527"><text:span text:style-name="T4528">CN<text:s/></text:span><text:span text:style-name="T4529">Kinija</text:span></text:p>
          </table:table-cell>
          <table:table-cell table:style-name="TableCell4530">
            <text:p text:style-name="P4531"><text:span text:style-name="T4532">RU</text:span><text:span text:style-name="T4533"><text:s/>Rusija</text:span></text:p>
          </table:table-cell>
        </table:table-row>
        <table:table-row table:style-name="TableRow4534">
          <table:table-cell table:style-name="TableCell4535">
            <text:p text:style-name="Normal"><text:span text:style-name="T4536">BY</text:span><text:span text:style-name="T4537"><text:s/>Baltarusija<text:s/></text:span></text:p>
          </table:table-cell>
          <table:table-cell table:style-name="TableCell4538">
            <text:p text:style-name="P4539"><text:span text:style-name="T4540">CY<text:s/></text:span><text:span text:style-name="T4541">Kipras</text:span></text:p>
          </table:table-cell>
          <table:table-cell table:style-name="TableCell4542">
            <text:p text:style-name="P4543"><text:span text:style-name="T4544">SG</text:span><text:span text:style-name="T4545"><text:s/>Singapūras</text:span></text:p>
          </table:table-cell>
        </table:table-row>
        <table:table-row table:style-name="TableRow4546">
          <table:table-cell table:style-name="TableCell4547">
            <text:p text:style-name="Normal"><text:span text:style-name="T4548">BE</text:span><text:span text:style-name="T4549"><text:s/>Belgija<text:s/></text:span></text:p>
          </table:table-cell>
          <table:table-cell table:style-name="TableCell4550">
            <text:p text:style-name="P4551"><text:span text:style-name="T4552">KR</text:span><text:span text:style-name="T4553"><text:s/>Pietų Korėja</text:span></text:p>
          </table:table-cell>
          <table:table-cell table:style-name="TableCell4554">
            <text:p text:style-name="P4555"><text:span text:style-name="T4556">SK</text:span><text:span text:style-name="T4557"><text:s/>Slovakija</text:span></text:p>
          </table:table-cell>
        </table:table-row>
        <table:table-row table:style-name="TableRow4558">
          <table:table-cell table:style-name="TableCell4559">
            <text:p text:style-name="Normal"><text:span text:style-name="T4560">CZ</text:span><text:span text:style-name="T4561"><text:s/>Čekija<text:s/></text:span></text:p>
          </table:table-cell>
          <table:table-cell table:style-name="TableCell4562">
            <text:p text:style-name="P4563"><text:span text:style-name="T4564">HR</text:span><text:span text:style-name="T4565"><text:s/>Kroatija</text:span></text:p>
          </table:table-cell>
          <table:table-cell table:style-name="TableCell4566">
            <text:p text:style-name="P4567"><text:span text:style-name="T4568">SI</text:span><text:span text:style-name="T4569"><text:s/>Slovėnija</text:span></text:p>
          </table:table-cell>
        </table:table-row>
        <table:table-row table:style-name="TableRow4570">
          <table:table-cell table:style-name="TableCell4571">
            <text:p text:style-name="Normal"><text:span text:style-name="T4572">DK</text:span><text:span text:style-name="T4573"><text:s/>Danija<text:s/></text:span></text:p>
          </table:table-cell>
          <table:table-cell table:style-name="TableCell4574">
            <text:p text:style-name="P4575"><text:span text:style-name="T4576">LV</text:span><text:span text:style-name="T4577"><text:s/>Latvija</text:span></text:p>
          </table:table-cell>
          <table:table-cell table:style-name="TableCell4578">
            <text:p text:style-name="P4579"><text:span text:style-name="T4580">FI</text:span><text:span text:style-name="T4581"><text:s/>Suomija</text:span></text:p>
          </table:table-cell>
        </table:table-row>
        <table:table-row table:style-name="TableRow4582">
          <table:table-cell table:style-name="TableCell4583">
            <text:p text:style-name="Normal"><text:span text:style-name="T4584">EE</text:span><text:span text:style-name="T4585"><text:s/>Estija<text:s/></text:span></text:p>
          </table:table-cell>
          <table:table-cell table:style-name="TableCell4586">
            <text:p text:style-name="P4587"><text:span text:style-name="T4588">PL<text:s/></text:span><text:span text:style-name="T4589">Lenkija</text:span></text:p>
          </table:table-cell>
          <table:table-cell table:style-name="TableCell4590">
            <text:p text:style-name="P4591"><text:span text:style-name="T4592">SE</text:span><text:span text:style-name="T4593"><text:s/>Švedija</text:span></text:p>
          </table:table-cell>
        </table:table-row>
        <table:table-row table:style-name="TableRow4594">
          <table:table-cell table:style-name="TableCell4595">
            <text:p text:style-name="Normal"><text:span text:style-name="T4596">GR</text:span><text:span text:style-name="T4597"><text:s/>Graikija<text:s/></text:span></text:p>
          </table:table-cell>
          <table:table-cell table:style-name="TableCell4598">
            <text:p text:style-name="P4599"><text:span text:style-name="T4600">LU<text:s/></text:span><text:span text:style-name="T4601">Liuksemburgas</text:span></text:p>
          </table:table-cell>
          <table:table-cell table:style-name="TableCell4602">
            <text:p text:style-name="P4603"><text:span text:style-name="T4604">CH<text:s/></text:span><text:span text:style-name="T4605">Šveicarija</text:span></text:p>
          </table:table-cell>
        </table:table-row>
        <table:table-row table:style-name="TableRow4606">
          <table:table-cell table:style-name="TableCell4607">
            <text:p text:style-name="Normal"><text:span text:style-name="T4608">GE</text:span><text:span text:style-name="T4609"><text:s/>Gruzija<text:s/></text:span></text:p>
          </table:table-cell>
          <table:table-cell table:style-name="TableCell4610">
            <text:p text:style-name="P4611"><text:span text:style-name="T4612">MT</text:span><text:span text:style-name="T4613"><text:s/>Malta</text:span></text:p>
          </table:table-cell>
          <table:table-cell table:style-name="TableCell4614">
            <text:p text:style-name="P4615"><text:span text:style-name="T4616">TR</text:span><text:span text:style-name="T4617"><text:s/>Turkija</text:span></text:p>
          </table:table-cell>
        </table:table-row>
        <table:table-row table:style-name="TableRow4618">
          <table:table-cell table:style-name="TableCell4619">
            <text:p text:style-name="Normal"><text:span text:style-name="T4620">IN</text:span><text:span text:style-name="T4621"><text:s/>Indija<text:s/></text:span></text:p>
          </table:table-cell>
          <table:table-cell table:style-name="TableCell4622">
            <text:p text:style-name="P4623"><text:span text:style-name="T4624">MD</text:span><text:span text:style-name="T4625"><text:s/>Moldova</text:span></text:p>
          </table:table-cell>
          <table:table-cell table:style-name="TableCell4626">
            <text:p text:style-name="P4627"><text:span text:style-name="T4628">UA</text:span><text:span text:style-name="T4629"><text:s/>Ukraina</text:span></text:p>
          </table:table-cell>
        </table:table-row>
        <table:table-row table:style-name="TableRow4630">
          <table:table-cell table:style-name="TableCell4631">
            <text:p text:style-name="Normal"><text:span text:style-name="T4632">IS</text:span><text:span text:style-name="T4633"><text:s/>Islandija<text:s/></text:span></text:p>
          </table:table-cell>
          <table:table-cell table:style-name="TableCell4634">
            <text:p text:style-name="P4635"><text:span text:style-name="T4636">NO</text:span><text:span text:style-name="T4637"><text:s/>Norvegija</text:span></text:p>
          </table:table-cell>
          <table:table-cell table:style-name="TableCell4638">
            <text:p text:style-name="P4639"><text:span text:style-name="T4640">UZ<text:s/></text:span><text:span text:style-name="T4641">Uzbekistanas</text:span></text:p>
          </table:table-cell>
        </table:table-row>
        <table:table-row table:style-name="TableRow4642">
          <table:table-cell table:style-name="TableCell4643">
            <text:p text:style-name="Normal"><text:span text:style-name="T4644">ES</text:span><text:span text:style-name="T4645"><text:s/>Ispanija<text:s/></text:span></text:p>
          </table:table-cell>
          <table:table-cell table:style-name="TableCell4646">
            <text:p text:style-name="P4647"><text:span text:style-name="T4648">NL</text:span><text:span text:style-name="T4649"><text:s/>Nyderlandai</text:span></text:p>
          </table:table-cell>
          <table:table-cell table:style-name="TableCell4650">
            <text:p text:style-name="P4651"><text:span text:style-name="T4652">HU<text:s/></text:span><text:span text:style-name="T4653">Vengrija</text:span></text:p>
          </table:table-cell>
        </table:table-row>
        <table:table-row table:style-name="TableRow4654">
          <table:table-cell table:style-name="TableCell4655">
            <text:p text:style-name="Normal"><text:span text:style-name="T4656">IT</text:span><text:span text:style-name="T4657"><text:s/>Italija<text:s/></text:span></text:p>
          </table:table-cell>
          <table:table-cell table:style-name="TableCell4658">
            <text:p text:style-name="Normal"><text:span text:style-name="T4659">ZA</text:span><text:span text:style-name="T4660"><text:s/>Pietų Afrika</text:span></text:p>
          </table:table-cell>
          <table:table-cell table:style-name="TableCell4661">
            <text:p text:style-name="P4662"><text:span text:style-name="T4663">DE<text:s/></text:span><text:span text:style-name="T4664">Vokietija</text:span></text:p>
          </table:table-cell>
        </table:table-row>
        <table:table-row table:style-name="TableRow4665">
          <table:table-cell table:style-name="TableCell4666">
            <text:p text:style-name="Normal"><text:span text:style-name="T4667">IL</text:span><text:span text:style-name="T4668"><text:s/>Izraelis</text:span></text:p>
          </table:table-cell>
          <table:table-cell table:style-name="TableCell4669">
            <text:p text:style-name="Normal"/>
          </table:table-cell>
          <table:table-cell table:style-name="TableCell4670">
            <text:p text:style-name="P4671"><text:span text:style-name="T4672">XX</text:span><text:span text:style-name="T4673"><text:s/></text:span><text:span text:style-name="T4674">Kita valstybė</text:span></text:p>
          </table:table-cell>
        </table:table-row>
        <table:table-row table:style-name="TableRow4675">
          <table:table-cell table:style-name="TableCell4676">
            <text:p text:style-name="Normal"/>
          </table:table-cell>
          <table:table-cell table:style-name="TableCell4677">
            <text:p text:style-name="Normal"/>
          </table:table-cell>
          <table:table-cell table:style-name="TableCell4678">
            <text:p text:style-name="Normal"><text:span text:style-name="T4679">TT</text:span><text:span text:style-name="T4680"><text:s/>Tikslinės teritorijos</text:span></text:p>
          </table:table-cell>
        </table:table-row>
      </table:table>
      <text:p text:style-name="P4681"/>
      <text:p text:style-name="P4682"/>
      <text:p text:style-name="P4683"/>
      <text:p text:style-name="P4684"/>
      <text:p text:style-name="P4685"><text:span text:style-name="T4686"><draw:frame draw:style-name="a12" draw:name="Picture 13" text:anchor-type="as-char" svg:x="0in" svg:y="0in" svg:width="6.6875in" svg:height="4.6875in" style:rel-width="scale" style:rel-height="scale"><draw:image xlink:href="media/image13.emf" xlink:type="simple" xlink:show="embed" xlink:actuate="onLoad"/><svg:title/><svg:desc/></draw:frame></text:span></text:p>
      <text:p text:style-name="P4687"/>
      <table:table table:style-name="Table4688">
        <table:table-columns>
          <table:table-column table:style-name="TableColumn4689"/>
          <table:table-column table:style-name="TableColumn4690"/>
          <table:table-column table:style-name="TableColumn4691"/>
        </table:table-columns>
        <table:table-row table:style-name="TableRow4692">
          <table:table-cell table:style-name="TableCell4693">
            <text:p text:style-name="Normal"><text:span text:style-name="T4694">Valstybių kodai</text:span></text:p>
          </table:table-cell>
          <table:table-cell table:style-name="TableCell4695">
            <text:p text:style-name="Normal"/>
          </table:table-cell>
          <table:table-cell table:style-name="TableCell4696">
            <text:p text:style-name="Normal"/>
          </table:table-cell>
        </table:table-row>
        <table:table-row table:style-name="TableRow4697">
          <table:table-cell table:style-name="TableCell4698">
            <text:p text:style-name="P4699"><text:span text:style-name="T4700">AZ</text:span><text:span text:style-name="T4701"><text:s/>Azerbaidžanas</text:span></text:p>
          </table:table-cell>
          <table:table-cell table:style-name="TableCell4702">
            <text:p text:style-name="P4703"><text:span text:style-name="T4704">JP<text:s/></text:span><text:span text:style-name="T4705">Japonija</text:span></text:p>
          </table:table-cell>
          <table:table-cell table:style-name="TableCell4706">
            <text:p text:style-name="P4707"><text:span text:style-name="T4708">PT</text:span><text:span text:style-name="T4709"><text:s/>Portugalija<text:s/></text:span></text:p>
          </table:table-cell>
        </table:table-row>
        <table:table-row table:style-name="TableRow4710">
          <table:table-cell table:style-name="TableCell4711">
            <text:p text:style-name="Normal"><text:span text:style-name="T4712">AM</text:span><text:span text:style-name="T4713"><text:s/>Armėnija<text:s/></text:span></text:p>
          </table:table-cell>
          <table:table-cell table:style-name="TableCell4714">
            <text:p text:style-name="P4715"><text:span text:style-name="T4716">GB</text:span><text:span text:style-name="T4717"><text:s/>Didžioji Britanija</text:span></text:p>
          </table:table-cell>
          <table:table-cell table:style-name="TableCell4718">
            <text:p text:style-name="P4719"><text:span text:style-name="T4720">US</text:span><text:span text:style-name="T4721"><text:s/>JAV</text:span></text:p>
          </table:table-cell>
        </table:table-row>
        <table:table-row table:style-name="TableRow4722">
          <table:table-cell table:style-name="TableCell4723">
            <text:p text:style-name="Normal"><text:span text:style-name="T4724">IE<text:s/></text:span><text:span text:style-name="T4725">Airija<text:s/></text:span></text:p>
          </table:table-cell>
          <table:table-cell table:style-name="TableCell4726">
            <text:p text:style-name="P4727"><text:span text:style-name="T4728">CA<text:s/></text:span><text:span text:style-name="T4729">Kanada</text:span></text:p>
          </table:table-cell>
          <table:table-cell table:style-name="TableCell4730">
            <text:p text:style-name="P4731"><text:span text:style-name="T4732">FR<text:s/></text:span><text:span text:style-name="T4733">Prancūzija</text:span></text:p>
          </table:table-cell>
        </table:table-row>
        <table:table-row table:style-name="TableRow4734">
          <table:table-cell table:style-name="TableCell4735">
            <text:p text:style-name="Normal"><text:span text:style-name="T4736">AT</text:span><text:span text:style-name="T4737"><text:s/>Austrija<text:s/></text:span></text:p>
          </table:table-cell>
          <table:table-cell table:style-name="TableCell4738">
            <text:p text:style-name="P4739"><text:span text:style-name="T4740">KZ</text:span><text:span text:style-name="T4741"><text:s/>Kazachstanas</text:span></text:p>
          </table:table-cell>
          <table:table-cell table:style-name="TableCell4742">
            <text:p text:style-name="P4743"><text:span text:style-name="T4744">RO</text:span><text:span text:style-name="T4745"><text:s/>Rumunija</text:span></text:p>
          </table:table-cell>
        </table:table-row>
        <table:table-row table:style-name="TableRow4746">
          <table:table-cell table:style-name="TableCell4747">
            <text:p text:style-name="Normal"><text:span text:style-name="T4748">AU</text:span><text:span text:style-name="T4749"><text:s/>Australija<text:s/></text:span></text:p>
          </table:table-cell>
          <table:table-cell table:style-name="TableCell4750">
            <text:p text:style-name="P4751"><text:span text:style-name="T4752">CN<text:s/></text:span><text:span text:style-name="T4753">Kinija</text:span></text:p>
          </table:table-cell>
          <table:table-cell table:style-name="TableCell4754">
            <text:p text:style-name="P4755"><text:span text:style-name="T4756">RU</text:span><text:span text:style-name="T4757"><text:s/>Rusija</text:span></text:p>
          </table:table-cell>
        </table:table-row>
        <table:table-row table:style-name="TableRow4758">
          <table:table-cell table:style-name="TableCell4759">
            <text:p text:style-name="Normal"><text:span text:style-name="T4760">BY</text:span><text:span text:style-name="T4761"><text:s/>Baltarusija<text:s/></text:span></text:p>
          </table:table-cell>
          <table:table-cell table:style-name="TableCell4762">
            <text:p text:style-name="P4763"><text:span text:style-name="T4764">CY<text:s/></text:span><text:span text:style-name="T4765">Kipras</text:span></text:p>
          </table:table-cell>
          <table:table-cell table:style-name="TableCell4766">
            <text:p text:style-name="P4767"><text:span text:style-name="T4768">SG</text:span><text:span text:style-name="T4769"><text:s/>Singapūras</text:span></text:p>
          </table:table-cell>
        </table:table-row>
        <table:table-row table:style-name="TableRow4770">
          <table:table-cell table:style-name="TableCell4771">
            <text:p text:style-name="Normal"><text:span text:style-name="T4772">BE</text:span><text:span text:style-name="T4773"><text:s/>Belgija<text:s/></text:span></text:p>
          </table:table-cell>
          <table:table-cell table:style-name="TableCell4774">
            <text:p text:style-name="P4775"><text:span text:style-name="T4776">KR</text:span><text:span text:style-name="T4777"><text:s/>Pietų Korėja</text:span></text:p>
          </table:table-cell>
          <table:table-cell table:style-name="TableCell4778">
            <text:p text:style-name="P4779"><text:span text:style-name="T4780">SK</text:span><text:span text:style-name="T4781"><text:s/>Slovakija</text:span></text:p>
          </table:table-cell>
        </table:table-row>
        <table:table-row table:style-name="TableRow4782">
          <table:table-cell table:style-name="TableCell4783">
            <text:p text:style-name="Normal"><text:span text:style-name="T4784">CZ</text:span><text:span text:style-name="T4785"><text:s/>Čekija<text:s/></text:span></text:p>
          </table:table-cell>
          <table:table-cell table:style-name="TableCell4786">
            <text:p text:style-name="P4787"><text:span text:style-name="T4788">HR</text:span><text:span text:style-name="T4789"><text:s/>Kroatija</text:span></text:p>
          </table:table-cell>
          <table:table-cell table:style-name="TableCell4790">
            <text:p text:style-name="P4791"><text:span text:style-name="T4792">SI</text:span><text:span text:style-name="T4793"><text:s/>Slovėnija</text:span></text:p>
          </table:table-cell>
        </table:table-row>
        <table:table-row table:style-name="TableRow4794">
          <table:table-cell table:style-name="TableCell4795">
            <text:p text:style-name="Normal"><text:span text:style-name="T4796">DK</text:span><text:span text:style-name="T4797"><text:s/>Danija<text:s/></text:span></text:p>
          </table:table-cell>
          <table:table-cell table:style-name="TableCell4798">
            <text:p text:style-name="P4799"><text:span text:style-name="T4800">LV</text:span><text:span text:style-name="T4801"><text:s/>Latvija</text:span></text:p>
          </table:table-cell>
          <table:table-cell table:style-name="TableCell4802">
            <text:p text:style-name="P4803"><text:span text:style-name="T4804">FI</text:span><text:span text:style-name="T4805"><text:s/>Suomija</text:span></text:p>
          </table:table-cell>
        </table:table-row>
        <table:table-row table:style-name="TableRow4806">
          <table:table-cell table:style-name="TableCell4807">
            <text:p text:style-name="Normal"><text:span text:style-name="T4808">EE</text:span><text:span text:style-name="T4809"><text:s/>Estija<text:s/></text:span></text:p>
          </table:table-cell>
          <table:table-cell table:style-name="TableCell4810">
            <text:p text:style-name="P4811"><text:span text:style-name="T4812">PL<text:s/></text:span><text:span text:style-name="T4813">Lenkija</text:span></text:p>
          </table:table-cell>
          <table:table-cell table:style-name="TableCell4814">
            <text:p text:style-name="P4815"><text:span text:style-name="T4816">SE</text:span><text:span text:style-name="T4817"><text:s/>Švedija</text:span></text:p>
          </table:table-cell>
        </table:table-row>
        <table:table-row table:style-name="TableRow4818">
          <table:table-cell table:style-name="TableCell4819">
            <text:p text:style-name="Normal"><text:span text:style-name="T4820">GR</text:span><text:span text:style-name="T4821"><text:s/>Graikija<text:s/></text:span></text:p>
          </table:table-cell>
          <table:table-cell table:style-name="TableCell4822">
            <text:p text:style-name="P4823"><text:span text:style-name="T4824">LU<text:s/></text:span><text:span text:style-name="T4825">Liuksemburgas</text:span></text:p>
          </table:table-cell>
          <table:table-cell table:style-name="TableCell4826">
            <text:p text:style-name="P4827"><text:span text:style-name="T4828">CH<text:s/></text:span><text:span text:style-name="T4829">Šveicarija</text:span></text:p>
          </table:table-cell>
        </table:table-row>
        <table:table-row table:style-name="TableRow4830">
          <table:table-cell table:style-name="TableCell4831">
            <text:p text:style-name="Normal"><text:span text:style-name="T4832">GE</text:span><text:span text:style-name="T4833"><text:s/>Gruzija<text:s/></text:span></text:p>
          </table:table-cell>
          <table:table-cell table:style-name="TableCell4834">
            <text:p text:style-name="P4835"><text:span text:style-name="T4836">MT</text:span><text:span text:style-name="T4837"><text:s/>Malta</text:span></text:p>
          </table:table-cell>
          <table:table-cell table:style-name="TableCell4838">
            <text:p text:style-name="P4839"><text:span text:style-name="T4840">TR</text:span><text:span text:style-name="T4841"><text:s/>Turkija</text:span></text:p>
          </table:table-cell>
        </table:table-row>
        <table:table-row table:style-name="TableRow4842">
          <table:table-cell table:style-name="TableCell4843">
            <text:p text:style-name="Normal"><text:span text:style-name="T4844">IN</text:span><text:span text:style-name="T4845"><text:s/>Indija<text:s/></text:span></text:p>
          </table:table-cell>
          <table:table-cell table:style-name="TableCell4846">
            <text:p text:style-name="P4847"><text:span text:style-name="T4848">MD</text:span><text:span text:style-name="T4849"><text:s/>Moldova</text:span></text:p>
          </table:table-cell>
          <table:table-cell table:style-name="TableCell4850">
            <text:p text:style-name="P4851"><text:span text:style-name="T4852">UA</text:span><text:span text:style-name="T4853"><text:s/>Ukraina</text:span></text:p>
          </table:table-cell>
        </table:table-row>
        <table:table-row table:style-name="TableRow4854">
          <table:table-cell table:style-name="TableCell4855">
            <text:p text:style-name="Normal"><text:span text:style-name="T4856">IS</text:span><text:span text:style-name="T4857"><text:s/>Islandija<text:s/></text:span></text:p>
          </table:table-cell>
          <table:table-cell table:style-name="TableCell4858">
            <text:p text:style-name="P4859"><text:span text:style-name="T4860">NO</text:span><text:span text:style-name="T4861"><text:s/>Norvegija</text:span></text:p>
          </table:table-cell>
          <table:table-cell table:style-name="TableCell4862">
            <text:p text:style-name="P4863"><text:span text:style-name="T4864">UZ<text:s/></text:span><text:span text:style-name="T4865">Uzbekistanas</text:span></text:p>
          </table:table-cell>
        </table:table-row>
        <table:table-row table:style-name="TableRow4866">
          <table:table-cell table:style-name="TableCell4867">
            <text:p text:style-name="Normal"><text:span text:style-name="T4868">ES</text:span><text:span text:style-name="T4869"><text:s/>Ispanija<text:s/></text:span></text:p>
          </table:table-cell>
          <table:table-cell table:style-name="TableCell4870">
            <text:p text:style-name="P4871"><text:span text:style-name="T4872">NL</text:span><text:span text:style-name="T4873"><text:s/>Nyderlandai</text:span></text:p>
          </table:table-cell>
          <table:table-cell table:style-name="TableCell4874">
            <text:p text:style-name="P4875"><text:span text:style-name="T4876">HU<text:s/></text:span><text:span text:style-name="T4877">Vengrija</text:span></text:p>
          </table:table-cell>
        </table:table-row>
        <table:table-row table:style-name="TableRow4878">
          <table:table-cell table:style-name="TableCell4879">
            <text:p text:style-name="Normal"><text:span text:style-name="T4880">IT</text:span><text:span text:style-name="T4881"><text:s/>Italija<text:s/></text:span></text:p>
          </table:table-cell>
          <table:table-cell table:style-name="TableCell4882">
            <text:p text:style-name="Normal"><text:span text:style-name="T4883">ZA</text:span><text:span text:style-name="T4884"><text:s/>Pietų Afrika</text:span></text:p>
          </table:table-cell>
          <table:table-cell table:style-name="TableCell4885">
            <text:p text:style-name="P4886"><text:span text:style-name="T4887">DE<text:s/></text:span><text:span text:style-name="T4888">Vokietija</text:span></text:p>
          </table:table-cell>
        </table:table-row>
        <table:table-row table:style-name="TableRow4889">
          <table:table-cell table:style-name="TableCell4890">
            <text:p text:style-name="Normal"><text:span text:style-name="T4891">IL</text:span><text:span text:style-name="T4892"><text:s/>Izraelis</text:span></text:p>
          </table:table-cell>
          <table:table-cell table:style-name="TableCell4893">
            <text:p text:style-name="Normal"/>
          </table:table-cell>
          <table:table-cell table:style-name="TableCell4894">
            <text:p text:style-name="P4895"><text:span text:style-name="T4896">XX</text:span><text:span text:style-name="T4897"><text:s/></text:span><text:span text:style-name="T4898">Kita valstybė</text:span></text:p>
          </table:table-cell>
        </table:table-row>
        <table:table-row table:style-name="TableRow4899">
          <table:table-cell table:style-name="TableCell4900">
            <text:p text:style-name="Normal"/>
          </table:table-cell>
          <table:table-cell table:style-name="TableCell4901">
            <text:p text:style-name="Normal"/>
          </table:table-cell>
          <table:table-cell table:style-name="TableCell4902">
            <text:p text:style-name="Normal"><text:span text:style-name="T4903">TT</text:span><text:span text:style-name="T4904"><text:s/>Tikslinės teritorijos</text:span></text:p>
          </table:table-cell>
        </table:table-row>
      </table:table>
      <text:p text:style-name="Normal"/>
      <text:p text:style-name="P4905"/>
      <text:p text:style-name="P4906"/>
      <text:p text:style-name="P4907"/>
      <text:p text:style-name="P4908"><text:span text:style-name="T4909"><draw:frame draw:style-name="a13" draw:name="Picture 14" text:anchor-type="as-char" svg:x="0in" svg:y="0in" svg:width="6.6875in" svg:height="9.44792in" style:rel-width="scale" style:rel-height="scale"><draw:image xlink:href="media/image14.emf" xlink:type="simple" xlink:show="embed" xlink:actuate="onLoad"/><svg:title/><svg:desc/></draw:frame></text:span></text:p>
      <text:p text:style-name="P4910"/>
      <text:p text:style-name="P4911"/>
      <table:table table:style-name="Table4912">
        <table:table-columns>
          <table:table-column table:style-name="TableColumn4913"/>
          <table:table-column table:style-name="TableColumn4914"/>
        </table:table-columns>
        <table:table-row table:style-name="TableRow4915">
          <table:table-cell table:style-name="TableCell4916">
            <text:p text:style-name="P4917"><text:span text:style-name="T4918">Neapmokestinamųjų pajamų rūšis</text:span></text:p>
          </table:table-cell>
          <table:table-cell table:style-name="TableCell4919">
            <text:p text:style-name="P4920">Pajamų rūšies kodas</text:p>
          </table:table-cell>
        </table:table-row>
        <table:table-row table:style-name="TableRow4921">
          <table:table-cell table:style-name="TableCell4922">
            <text:p text:style-name="P4923"/>
          </table:table-cell>
          <table:table-cell table:style-name="TableCell4924">
            <text:p text:style-name="Normal"/>
          </table:table-cell>
        </table:table-row>
        <table:table-row table:style-name="TableRow4925">
          <table:table-cell table:style-name="TableCell4926">
            <text:p text:style-name="P4927"><text:span text:style-name="T4928">SU DARBO SANTYKIAIS AR JŲ ESMĘ ATITINKANČIAIS SANTYKIAIS SUSIJUSIOS PAJAMOS</text:span></text:p>
          </table:table-cell>
          <table:table-cell table:style-name="TableCell4929">
            <text:p text:style-name="P4930"><text:span text:style-name="T4931">0</text:span><text:span text:style-name="T4932">1</text:span></text:p>
          </table:table-cell>
        </table:table-row>
        <table:table-row table:style-name="TableRow4933">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text:span text:style-name="T4941">SU DARBO SANTYKIAIS AR JŲ ESMĘ ATITINKANČIAIS SANTYKIAIS NESUSIJUSIOS PAJAMOS IR NE INDIVIDUALIOS VEIKLOS PAJAMOS</text:span></text:p>
          </table:table-cell>
          <table:table-cell table:style-name="TableCell4942">
            <text:p text:style-name="P4943"/>
          </table:table-cell>
        </table:table-row>
        <table:table-row table:style-name="TableRow4944">
          <table:table-cell table:style-name="TableCell4945">
            <text:p text:style-name="P4946"><text:span text:style-name="T4947">Nekilnojamojo daikto, <text:s/>privalomai registruoti no kilnojamojo daikto pardavimo ar kitokio perleidimo nuosavybėn <text:s/>pajamos<text:s/></text:span></text:p>
          </table:table-cell>
          <table:table-cell table:style-name="TableCell4948">
            <text:p text:style-name="P4949">11</text:p>
          </table:table-cell>
        </table:table-row>
        <table:table-row table:style-name="TableRow4950">
          <table:table-cell table:style-name="TableCell4951">
            <text:p text:style-name="P4952"><text:span text:style-name="T4953">Vertybinių popierių pardavimo ar kitokio perleidimo nuosavybėn pajamos</text:span></text:p>
          </table:table-cell>
          <table:table-cell table:style-name="TableCell4954">
            <text:p text:style-name="P4955">12</text:p>
          </table:table-cell>
        </table:table-row>
        <table:table-row table:style-name="TableRow4956">
          <table:table-cell table:style-name="TableCell4957">
            <text:p text:style-name="P4958"><text:span text:style-name="T4959">Palūkanos už vertybinius popierius, indėlius, suteiktas<text:s/></text:span><text:span text:style-name="T4960">paskolas ir kitos</text:span></text:p>
          </table:table-cell>
          <table:table-cell table:style-name="TableCell4961">
            <text:p text:style-name="P4962">21</text:p>
          </table:table-cell>
        </table:table-row>
        <table:table-row table:style-name="TableRow4963">
          <table:table-cell table:style-name="TableCell4964">
            <text:p text:style-name="P4965"><text:span text:style-name="T4966">Neribotos civilinės atsakomybės dalyvio pajamos iš paskirstytojo pelno, neviršijančios 12 pagrindinių NPD per mokestini laikotarpi<text:s/></text:span></text:p>
          </table:table-cell>
          <table:table-cell table:style-name="TableCell4967">
            <text:p text:style-name="P4968">25</text:p>
          </table:table-cell>
        </table:table-row>
        <table:table-row table:style-name="TableRow4969">
          <table:table-cell table:style-name="TableCell4970">
            <text:p text:style-name="P4971">Pajamos iš žemės ūkio veiklos, įskaitant pajamas iš gamtos gėrybių pardavimo</text:p>
          </table:table-cell>
          <table:table-cell table:style-name="TableCell4972">
            <text:p text:style-name="P4973">30</text:p>
          </table:table-cell>
        </table:table-row>
        <table:table-row table:style-name="TableRow4974">
          <table:table-cell table:style-name="TableCell4975">
            <text:p text:style-name="P4976"><text:span text:style-name="T4977">Loterijų laimėjim</text:span><text:span text:style-name="T4978">ai</text:span></text:p>
          </table:table-cell>
          <table:table-cell table:style-name="TableCell4979">
            <text:p text:style-name="P4980">41</text:p>
          </table:table-cell>
        </table:table-row>
        <table:table-row table:style-name="TableRow4981">
          <table:table-cell table:style-name="TableCell4982">
            <text:p text:style-name="P4983"><text:span text:style-name="T4984">Stipencijos</text:span></text:p>
          </table:table-cell>
          <table:table-cell table:style-name="TableCell4985">
            <text:p text:style-name="P4986">47</text:p>
          </table:table-cell>
        </table:table-row>
        <table:table-row table:style-name="TableRow4987">
          <table:table-cell table:style-name="TableCell4988">
            <text:p text:style-name="P4989"><text:span text:style-name="T4990">Pensijų išmokos</text:span></text:p>
          </table:table-cell>
          <table:table-cell table:style-name="TableCell4991">
            <text:p text:style-name="P4992">48</text:p>
          </table:table-cell>
        </table:table-row>
        <table:table-row table:style-name="TableRow4993">
          <table:table-cell table:style-name="TableCell4994">
            <text:p text:style-name="P4995"><text:span text:style-name="T4996">Gražinarros pensijų įmokos</text:span></text:p>
          </table:table-cell>
          <table:table-cell table:style-name="TableCell4997">
            <text:p text:style-name="P4998">71</text:p>
          </table:table-cell>
        </table:table-row>
        <table:table-row table:style-name="TableRow4999">
          <table:table-cell table:style-name="TableCell5000">
            <text:p text:style-name="P5001"><text:span text:style-name="T5002">Gražinarros gyvybės draudimo įmokos</text:span></text:p>
          </table:table-cell>
          <table:table-cell table:style-name="TableCell5003">
            <text:p text:style-name="P5004">72</text:p>
          </table:table-cell>
        </table:table-row>
        <table:table-row table:style-name="TableRow5005">
          <table:table-cell table:style-name="TableCell5006">
            <text:p text:style-name="P5007"><text:span text:style-name="T5008">Kitos su darbo santykiais nesusijusios ir ne individualios veiklos pajamos</text:span></text:p>
          </table:table-cell>
          <table:table-cell table:style-name="TableCell5009">
            <text:p text:style-name="P5010">70</text:p>
          </table:table-cell>
        </table:table-row>
        <table:table-row table:style-name="TableRow5011">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text:span text:style-name="T5019">INDIVIDUALIOS VEIKLOS PAJAMOS</text:span></text:p>
          </table:table-cell>
          <table:table-cell table:style-name="TableCell5020">
            <text:p text:style-name="P5021"/>
          </table:table-cell>
        </table:table-row>
        <table:table-row table:style-name="TableRow5022">
          <table:table-cell table:style-name="TableCell5023">
            <text:p text:style-name="P5024"><text:span text:style-name="T5025">Ūkininko ir jo partnerių<text:s/></text:span><text:span text:style-name="T5026">pajamos iš ūkininko ūkyje vykdomos veiklos</text:span></text:p>
          </table:table-cell>
          <table:table-cell table:style-name="TableCell5027">
            <text:p text:style-name="P5028">91</text:p>
          </table:table-cell>
        </table:table-row>
      </table:table>
      <text:p text:style-name="P5029"/>
      <table:table table:style-name="Table5030">
        <table:table-columns>
          <table:table-column table:style-name="TableColumn5031"/>
          <table:table-column table:style-name="TableColumn5032"/>
          <table:table-column table:style-name="TableColumn5033"/>
        </table:table-columns>
        <table:table-row table:style-name="TableRow5034">
          <table:table-cell table:style-name="TableCell5035">
            <text:p text:style-name="Normal"><text:span text:style-name="T5036">Valstybių kodai</text:span></text:p>
          </table:table-cell>
          <table:table-cell table:style-name="TableCell5037">
            <text:p text:style-name="Normal"/>
          </table:table-cell>
          <table:table-cell table:style-name="TableCell5038">
            <text:p text:style-name="Normal"/>
          </table:table-cell>
        </table:table-row>
        <table:table-row table:style-name="TableRow5039">
          <table:table-cell table:style-name="TableCell5040">
            <text:p text:style-name="P5041"><text:span text:style-name="T5042">AZ</text:span><text:span text:style-name="T5043"><text:s/>Azerbaidžanas</text:span></text:p>
          </table:table-cell>
          <table:table-cell table:style-name="TableCell5044">
            <text:p text:style-name="P5045"><text:span text:style-name="T5046">JP<text:s/></text:span><text:span text:style-name="T5047">Japonija</text:span></text:p>
          </table:table-cell>
          <table:table-cell table:style-name="TableCell5048">
            <text:p text:style-name="P5049"><text:span text:style-name="T5050">PT</text:span><text:span text:style-name="T5051"><text:s/>Portugalija<text:s/></text:span></text:p>
          </table:table-cell>
        </table:table-row>
        <table:table-row table:style-name="TableRow5052">
          <table:table-cell table:style-name="TableCell5053">
            <text:p text:style-name="Normal"><text:span text:style-name="T5054">AM</text:span><text:span text:style-name="T5055"><text:s/>Armėnija<text:s/></text:span></text:p>
          </table:table-cell>
          <table:table-cell table:style-name="TableCell5056">
            <text:p text:style-name="P5057"><text:span text:style-name="T5058">GB</text:span><text:span text:style-name="T5059"><text:s/>Didžioji Britanija</text:span></text:p>
          </table:table-cell>
          <table:table-cell table:style-name="TableCell5060">
            <text:p text:style-name="P5061"><text:span text:style-name="T5062">US</text:span><text:span text:style-name="T5063"><text:s/>JAV</text:span></text:p>
          </table:table-cell>
        </table:table-row>
        <table:table-row table:style-name="TableRow5064">
          <table:table-cell table:style-name="TableCell5065">
            <text:p text:style-name="Normal"><text:span text:style-name="T5066">IE<text:s/></text:span><text:span text:style-name="T5067">Airija<text:s/></text:span></text:p>
          </table:table-cell>
          <table:table-cell table:style-name="TableCell5068">
            <text:p text:style-name="P5069"><text:span text:style-name="T5070">CA<text:s/></text:span><text:span text:style-name="T5071">Kanada</text:span></text:p>
          </table:table-cell>
          <table:table-cell table:style-name="TableCell5072">
            <text:p text:style-name="P5073"><text:span text:style-name="T5074">FR<text:s/></text:span><text:span text:style-name="T5075">Prancūzija</text:span></text:p>
          </table:table-cell>
        </table:table-row>
        <table:table-row table:style-name="TableRow5076">
          <table:table-cell table:style-name="TableCell5077">
            <text:p text:style-name="Normal"><text:span text:style-name="T5078">AT</text:span><text:span text:style-name="T5079"><text:s/>Austrija<text:s/></text:span></text:p>
          </table:table-cell>
          <table:table-cell table:style-name="TableCell5080">
            <text:p text:style-name="P5081"><text:span text:style-name="T5082">KZ</text:span><text:span text:style-name="T5083"><text:s/>Kazachstanas</text:span></text:p>
          </table:table-cell>
          <table:table-cell table:style-name="TableCell5084">
            <text:p text:style-name="P5085"><text:span text:style-name="T5086">RO</text:span><text:span text:style-name="T5087"><text:s/>Rumunija</text:span></text:p>
          </table:table-cell>
        </table:table-row>
        <table:table-row table:style-name="TableRow5088">
          <table:table-cell table:style-name="TableCell5089">
            <text:p text:style-name="Normal"><text:span text:style-name="T5090">AU</text:span><text:span text:style-name="T5091"><text:s/>Australija<text:s/></text:span></text:p>
          </table:table-cell>
          <table:table-cell table:style-name="TableCell5092">
            <text:p text:style-name="P5093"><text:span text:style-name="T5094">CN<text:s/></text:span><text:span text:style-name="T5095">Kinija</text:span></text:p>
          </table:table-cell>
          <table:table-cell table:style-name="TableCell5096">
            <text:p text:style-name="P5097"><text:span text:style-name="T5098">RU</text:span><text:span text:style-name="T5099"><text:s/>Rusija</text:span></text:p>
          </table:table-cell>
        </table:table-row>
        <table:table-row table:style-name="TableRow5100">
          <table:table-cell table:style-name="TableCell5101">
            <text:p text:style-name="Normal"><text:span text:style-name="T5102">BY</text:span><text:span text:style-name="T5103"><text:s/>Baltarusija<text:s/></text:span></text:p>
          </table:table-cell>
          <table:table-cell table:style-name="TableCell5104">
            <text:p text:style-name="P5105"><text:span text:style-name="T5106">CY<text:s/></text:span><text:span text:style-name="T5107">Kipras</text:span></text:p>
          </table:table-cell>
          <table:table-cell table:style-name="TableCell5108">
            <text:p text:style-name="P5109"><text:span text:style-name="T5110">SG</text:span><text:span text:style-name="T5111"><text:s/>Singapūras</text:span></text:p>
          </table:table-cell>
        </table:table-row>
        <table:table-row table:style-name="TableRow5112">
          <table:table-cell table:style-name="TableCell5113">
            <text:p text:style-name="Normal"><text:span text:style-name="T5114">BE</text:span><text:span text:style-name="T5115"><text:s/>Belgija<text:s/></text:span></text:p>
          </table:table-cell>
          <table:table-cell table:style-name="TableCell5116">
            <text:p text:style-name="P5117"><text:span text:style-name="T5118">KR</text:span><text:span text:style-name="T5119"><text:s/>Pietų Korėja</text:span></text:p>
          </table:table-cell>
          <table:table-cell table:style-name="TableCell5120">
            <text:p text:style-name="P5121"><text:span text:style-name="T5122">SK</text:span><text:span text:style-name="T5123"><text:s/>Slovakija</text:span></text:p>
          </table:table-cell>
        </table:table-row>
        <table:table-row table:style-name="TableRow5124">
          <table:table-cell table:style-name="TableCell5125">
            <text:p text:style-name="Normal"><text:span text:style-name="T5126">CZ</text:span><text:span text:style-name="T5127"><text:s/>Čekija<text:s/></text:span></text:p>
          </table:table-cell>
          <table:table-cell table:style-name="TableCell5128">
            <text:p text:style-name="P5129"><text:span text:style-name="T5130">HR</text:span><text:span text:style-name="T5131"><text:s/>Kroatija</text:span></text:p>
          </table:table-cell>
          <table:table-cell table:style-name="TableCell5132">
            <text:p text:style-name="P5133"><text:span text:style-name="T5134">SI</text:span><text:span text:style-name="T5135"><text:s/>Slovėnija</text:span></text:p>
          </table:table-cell>
        </table:table-row>
        <table:table-row table:style-name="TableRow5136">
          <table:table-cell table:style-name="TableCell5137">
            <text:p text:style-name="Normal"><text:span text:style-name="T5138">DK</text:span><text:span text:style-name="T5139"><text:s/>Danija<text:s/></text:span></text:p>
          </table:table-cell>
          <table:table-cell table:style-name="TableCell5140">
            <text:p text:style-name="P5141"><text:span text:style-name="T5142">LV</text:span><text:span text:style-name="T5143"><text:s/>Latvija</text:span></text:p>
          </table:table-cell>
          <table:table-cell table:style-name="TableCell5144">
            <text:p text:style-name="P5145"><text:span text:style-name="T5146">FI</text:span><text:span text:style-name="T5147"><text:s/>Suomija</text:span></text:p>
          </table:table-cell>
        </table:table-row>
        <table:table-row table:style-name="TableRow5148">
          <table:table-cell table:style-name="TableCell5149">
            <text:p text:style-name="Normal"><text:span text:style-name="T5150">EE</text:span><text:span text:style-name="T5151"><text:s/>Estija<text:s/></text:span></text:p>
          </table:table-cell>
          <table:table-cell table:style-name="TableCell5152">
            <text:p text:style-name="P5153"><text:span text:style-name="T5154">PL<text:s/></text:span><text:span text:style-name="T5155">Lenkija</text:span></text:p>
          </table:table-cell>
          <table:table-cell table:style-name="TableCell5156">
            <text:p text:style-name="P5157"><text:span text:style-name="T5158">SE</text:span><text:span text:style-name="T5159"><text:s/>Švedija</text:span></text:p>
          </table:table-cell>
        </table:table-row>
        <table:table-row table:style-name="TableRow5160">
          <table:table-cell table:style-name="TableCell5161">
            <text:p text:style-name="Normal"><text:span text:style-name="T5162">GR</text:span><text:span text:style-name="T5163"><text:s/>Graikija<text:s/></text:span></text:p>
          </table:table-cell>
          <table:table-cell table:style-name="TableCell5164">
            <text:p text:style-name="P5165"><text:span text:style-name="T5166">LU<text:s/></text:span><text:span text:style-name="T5167">Liuksemburgas</text:span></text:p>
          </table:table-cell>
          <table:table-cell table:style-name="TableCell5168">
            <text:p text:style-name="P5169"><text:span text:style-name="T5170">CH<text:s/></text:span><text:span text:style-name="T5171">Šveicarija</text:span></text:p>
          </table:table-cell>
        </table:table-row>
        <table:table-row table:style-name="TableRow5172">
          <table:table-cell table:style-name="TableCell5173">
            <text:p text:style-name="Normal"><text:span text:style-name="T5174">GE</text:span><text:span text:style-name="T5175"><text:s/>Gruzija<text:s/></text:span></text:p>
          </table:table-cell>
          <table:table-cell table:style-name="TableCell5176">
            <text:p text:style-name="P5177"><text:span text:style-name="T5178">MT</text:span><text:span text:style-name="T5179"><text:s/>Malta</text:span></text:p>
          </table:table-cell>
          <table:table-cell table:style-name="TableCell5180">
            <text:p text:style-name="P5181"><text:span text:style-name="T5182">TR</text:span><text:span text:style-name="T5183"><text:s/>Turkija</text:span></text:p>
          </table:table-cell>
        </table:table-row>
        <table:table-row table:style-name="TableRow5184">
          <table:table-cell table:style-name="TableCell5185">
            <text:p text:style-name="Normal"><text:span text:style-name="T5186">IN</text:span><text:span text:style-name="T5187"><text:s/>Indija<text:s/></text:span></text:p>
          </table:table-cell>
          <table:table-cell table:style-name="TableCell5188">
            <text:p text:style-name="P5189"><text:span text:style-name="T5190">MD</text:span><text:span text:style-name="T5191"><text:s/>Moldova</text:span></text:p>
          </table:table-cell>
          <table:table-cell table:style-name="TableCell5192">
            <text:p text:style-name="P5193"><text:span text:style-name="T5194">UA</text:span><text:span text:style-name="T5195"><text:s/>Ukraina</text:span></text:p>
          </table:table-cell>
        </table:table-row>
        <table:table-row table:style-name="TableRow5196">
          <table:table-cell table:style-name="TableCell5197">
            <text:p text:style-name="Normal"><text:span text:style-name="T5198">IS</text:span><text:span text:style-name="T5199"><text:s/>Islandija<text:s/></text:span></text:p>
          </table:table-cell>
          <table:table-cell table:style-name="TableCell5200">
            <text:p text:style-name="P5201"><text:span text:style-name="T5202">NO</text:span><text:span text:style-name="T5203"><text:s/>Norvegija</text:span></text:p>
          </table:table-cell>
          <table:table-cell table:style-name="TableCell5204">
            <text:p text:style-name="P5205"><text:span text:style-name="T5206">UZ<text:s/></text:span><text:span text:style-name="T5207">Uzbekistanas</text:span></text:p>
          </table:table-cell>
        </table:table-row>
        <table:table-row table:style-name="TableRow5208">
          <table:table-cell table:style-name="TableCell5209">
            <text:p text:style-name="Normal"><text:span text:style-name="T5210">ES</text:span><text:span text:style-name="T5211"><text:s/>Ispanija<text:s/></text:span></text:p>
          </table:table-cell>
          <table:table-cell table:style-name="TableCell5212">
            <text:p text:style-name="P5213"><text:span text:style-name="T5214">NL</text:span><text:span text:style-name="T5215"><text:s/>Nyderlandai</text:span></text:p>
          </table:table-cell>
          <table:table-cell table:style-name="TableCell5216">
            <text:p text:style-name="P5217"><text:span text:style-name="T5218">HU<text:s/></text:span><text:span text:style-name="T5219">Vengrija</text:span></text:p>
          </table:table-cell>
        </table:table-row>
        <table:table-row table:style-name="TableRow5220">
          <table:table-cell table:style-name="TableCell5221">
            <text:p text:style-name="Normal"><text:span text:style-name="T5222">IT</text:span><text:span text:style-name="T5223"><text:s/>Italija<text:s/></text:span></text:p>
          </table:table-cell>
          <table:table-cell table:style-name="TableCell5224">
            <text:p text:style-name="Normal"><text:span text:style-name="T5225">ZA</text:span><text:span text:style-name="T5226"><text:s/>Pietų Afrika</text:span></text:p>
          </table:table-cell>
          <table:table-cell table:style-name="TableCell5227">
            <text:p text:style-name="P5228"><text:span text:style-name="T5229">DE<text:s/></text:span><text:span text:style-name="T5230">Vokietija</text:span></text:p>
          </table:table-cell>
        </table:table-row>
        <table:table-row table:style-name="TableRow5231">
          <table:table-cell table:style-name="TableCell5232">
            <text:p text:style-name="Normal"><text:span text:style-name="T5233">IL</text:span><text:span text:style-name="T5234"><text:s/>Izraelis</text:span></text:p>
          </table:table-cell>
          <table:table-cell table:style-name="TableCell5235">
            <text:p text:style-name="Normal"/>
          </table:table-cell>
          <table:table-cell table:style-name="TableCell5236">
            <text:p text:style-name="P5237"><text:span text:style-name="T5238">XX</text:span><text:span text:style-name="T5239"><text:s/></text:span><text:span text:style-name="T5240">Kita valstybė</text:span></text:p>
          </table:table-cell>
        </table:table-row>
        <table:table-row table:style-name="TableRow5241">
          <table:table-cell table:style-name="TableCell5242">
            <text:p text:style-name="Normal"/>
          </table:table-cell>
          <table:table-cell table:style-name="TableCell5243">
            <text:p text:style-name="Normal"/>
          </table:table-cell>
          <table:table-cell table:style-name="TableCell5244">
            <text:p text:style-name="Normal"><text:span text:style-name="T5245">TT</text:span><text:span text:style-name="T5246"><text:s/>Tikslinės teritorijos</text:span></text:p>
          </table:table-cell>
        </table:table-row>
      </table:table>
      <text:p text:style-name="Normal"/>
      <text:p text:style-name="P5247"/>
      <text:p text:style-name="P5248"/>
      <text:p text:style-name="P5249"><text:span text:style-name="T5250"><draw:frame draw:style-name="a14" draw:name="Picture 17" text:anchor-type="as-char" svg:x="0in" svg:y="0in" svg:width="6.67708in" svg:height="4.66667in" style:rel-width="scale" style:rel-height="scale"><draw:image xlink:href="media/image15.emf" xlink:type="simple" xlink:show="embed" xlink:actuate="onLoad"/><svg:title/><svg:desc/></draw:frame></text:span></text:p>
      <text:p text:style-name="P5251"/>
      <text:p text:style-name="P5252"/>
      <text:p text:style-name="P5253"><text:span text:style-name="T5254"><draw:frame draw:style-name="a15" draw:name="Picture 18" text:anchor-type="as-char" svg:x="0in" svg:y="0in" svg:width="6.67708in" svg:height="4.69792in" style:rel-width="scale" style:rel-height="scale"><draw:image xlink:href="media/image16.emf" xlink:type="simple" xlink:show="embed" xlink:actuate="onLoad"/><svg:title/><svg:desc/></draw:frame></text:span></text:p>
      <text:p text:style-name="P5255"><text:span text:style-name="T5260"><draw:frame draw:style-name="a16" draw:name="Picture 2" text:anchor-type="as-char" svg:x="0in" svg:y="0in" svg:width="9.25in" svg:height="6.5625in" style:rel-width="scale" style:rel-height="scale"><draw:image xlink:href="media/image17.emf" xlink:type="simple" xlink:show="embed" xlink:actuate="onLoad"/><svg:title/><svg:desc/></draw:frame></text:span><text:span text:style-name="T5261"><draw:frame draw:style-name="a17" draw:name="Picture 3" text:anchor-type="as-char" svg:x="0in" svg:y="0in" svg:width="9.40625in" svg:height="6.65625in" style:rel-width="scale" style:rel-height="scale"><draw:image xlink:href="media/image18.emf" xlink:type="simple" xlink:show="embed" xlink:actuate="onLoad"/><svg:title/><svg:desc/></draw:frame></text:span></text:p>
      <text:p text:style-name="P5262">Formos pakeitimai:</text:p>
      <text:p text:style-name="P5263"><text:span text:style-name="T5264">Nr.<text:s/></text:span><text:a xlink:href="https://www.e-tar.lt/portal/legalAct.html?documentId=TAR.8F9081F74886" office:target-frame-name="_top" xlink:show="replace"><text:span text:style-name="T5265">VA-73</text:span></text:a><text:span text:style-name="T5266">, 2005-10-26, Žin., 2005, Nr.<text:s/></text:span><text:span text:style-name="T5267">132-4779 (2005-11-08), i. k. 1052055ISAK000VA-73</text:span></text:p>
      <text:p text:style-name="Normal"/>
      <text:p text:style-name="P5268"><text:span text:style-name="T5273"><draw:frame draw:style-name="a18" draw:name="Picture 20" text:anchor-type="as-char" svg:x="0in" svg:y="0in" svg:width="6.6875in" svg:height="9.45833in" style:rel-width="scale" style:rel-height="scale"><draw:image xlink:href="media/image19.emf" xlink:type="simple" xlink:show="embed" xlink:actuate="onLoad"/><svg:title/><svg:desc/></draw:frame></text:span></text:p>
      <text:p text:style-name="P5274"/>
      <text:p text:style-name="P5275"><text:span text:style-name="T5276"><draw:frame draw:style-name="a19" draw:name="Picture 21" text:anchor-type="as-char" svg:x="0in" svg:y="0in" svg:width="6.6875in" svg:height="9.42708in" style:rel-width="scale" style:rel-height="scale"><draw:image xlink:href="media/image20.emf" xlink:type="simple" xlink:show="embed" xlink:actuate="onLoad"/><svg:title/><svg:desc/></draw:frame></text:span></text:p>
      <text:p text:style-name="P5277">______________</text:p>
      <text:p text:style-name="Normal"/>
      <text:p text:style-name="Normal"/>
      <text:p text:style-name="Normal"/>
      <text:p text:style-name="P5278">Priedų pakeitimai:</text:p>
      <text:p text:style-name="Normal"/>
      <text:p text:style-name="P5279">V-343 pakeitimo VA-190 forma FR0462L</text:p>
      <text:p text:style-name="P5280">Papildyta priedu:</text:p>
      <text:p text:style-name="P5281"><text:span text:style-name="T5282">Nr.<text:s/></text:span><text:a xlink:href="https://www.e-tar.lt/portal/legalAct.html?documentId=TAR.54F5F501778A" office:target-frame-name="_top" xlink:show="replace"><text:span text:style-name="T5283">VA-190</text:span></text:a><text:span text:style-name="T5284">, 2004-12-17, Žin., 2004, Nr. 184-6828 (2004-12-23), i. k. 1042055ISAK00VA-190</text:span></text:p>
      <text:p text:style-name="Normal"/>
      <text:p text:style-name="P5285"/>
      <text:p text:style-name="P5286"/>
      <text:p text:style-name="P5287"><text:span text:style-name="T5288">Pakeitimai:</text:span></text:p>
      <text:p text:style-name="P5289"/>
      <text:p text:style-name="P5290"><text:span text:style-name="T5291">1.</text:span></text:p>
      <text:p text:style-name="P5292"><text:span text:style-name="T5293">Valstybinė mokesčių inspekcija prie Lietuvos Respublikos finansų ministe</text:span><text:span text:style-name="T5294">rijos, Įsakymas</text:span></text:p>
      <text:p text:style-name="P5295"><text:span text:style-name="T5296">Nr.<text:s/></text:span><text:a xlink:href="https://www.e-tar.lt/portal/legalAct.html?documentId=TAR.EB26FFB5AD20" office:target-frame-name="_top" xlink:show="replace"><text:span text:style-name="T5297">VA-6</text:span></text:a><text:span text:style-name="T5298">, 2004-01-20, Žin., 2004, Nr. 14-448 (2004-01-27), i. k. 1042055ISAK0000VA-6</text:span></text:p>
      <text:p text:style-name="P5299"><text:span text:style-name="T5300">Dėl Valstybinės mokesčių inspekcijos prie Lietuvos Respublikos finansų mi</text:span><text:span text:style-name="T5301">nisterijos viršininko 2003 m. gruodžio 30 d. įsakymo Nr. V-343 "Dėl Metinės pajamų mokesčio deklaracijos, jos užpildymo ir pateikimo taisyklių patvirtinimo" papildymo</text:span></text:p>
      <text:p text:style-name="P5302"/>
      <text:p text:style-name="P5303"><text:span text:style-name="T5304">2.</text:span></text:p>
      <text:p text:style-name="P5305"><text:span text:style-name="T5306">Valstybinė mokesčių inspekcija prie Lietuvos Respublikos finansų ministerijos, Įsakym</text:span><text:span text:style-name="T5307">as</text:span></text:p>
      <text:p text:style-name="P5308"><text:span text:style-name="T5309">Nr.<text:s/></text:span><text:a xlink:href="https://www.e-tar.lt/portal/legalAct.html?documentId=TAR.FF7B08DF37D8" office:target-frame-name="_top" xlink:show="replace"><text:span text:style-name="T5310">VA-35</text:span></text:a><text:span text:style-name="T5311">, 2004-03-12, Žin., 2004, Nr. 43-1428 (2004-03-23), i. k. 1042055ISAK000VA-35</text:span></text:p>
      <text:p text:style-name="P5312"><text:span text:style-name="T5313">Dėl Valstybinės mokesčių inspekcijos prie Lietuvos Respublikos finansų ministerijos<text:s/></text:span><text:span text:style-name="T5314">viršininko 2003 m. gruodžio 30 d. įsakymo Nr. V-343 "Dėl Metinės pajamų mokesčio deklaracijos, jos užpildymo ir pateikimo taisyklių patvirtinimo" pakeitimo</text:span></text:p>
      <text:p text:style-name="P5315"/>
      <text:p text:style-name="P5316"><text:span text:style-name="T5317">3.</text:span></text:p>
      <text:p text:style-name="P5318"><text:span text:style-name="T5319">Valstybinė mokesčių inspekcija prie Lietuvos Respublikos finansų ministerijos, Įsakymas</text:span></text:p>
      <text:p text:style-name="P5320"><text:span text:style-name="T5321">Nr.<text:s/></text:span><text:a xlink:href="https://www.e-tar.lt/portal/legalAct.html?documentId=TAR.54F5F501778A" office:target-frame-name="_top" xlink:show="replace"><text:span text:style-name="T5322">VA-190</text:span></text:a><text:span text:style-name="T5323">, 2004-12-17, Žin., 2004, Nr. 184-6828 (2004-12-23), i. k. 1042055ISAK00VA-190</text:span></text:p>
      <text:p text:style-name="P5324"><text:span text:style-name="T5325">Dėl Valstybinės mokesčių inspekcijos prie Lietuvos Respublikos finansų ministerijos viršinink</text:span><text:span text:style-name="T5326">o 2003 m. gruodžio 30 d. įsakymo Nr. V-343 "Dėl Metinės pajamų mokesčio deklaracijos, jos užpildymo ir pateikimo taisyklių patvirtinimo" pakeitimo</text:span></text:p>
      <text:p text:style-name="P5327"/>
      <text:p text:style-name="P5328"><text:span text:style-name="T5329">4.</text:span></text:p>
      <text:p text:style-name="P5330"><text:span text:style-name="T5331">Valstybinė mokesčių inspekcija prie Lietuvos Respublikos finansų ministerijos, Įsakymas</text:span></text:p>
      <text:p text:style-name="P5332"><text:span text:style-name="T5333">Nr.<text:s/></text:span><text:a xlink:href="https://www.e-tar.lt/portal/legalAct.html?documentId=TAR.F87BB4558F52" office:target-frame-name="_top" xlink:show="replace"><text:span text:style-name="T5334">VA-191</text:span></text:a><text:span text:style-name="T5335">, 2004-12-17, Žin., 2004, Nr. 185-6871 (2004-12-27), i. k. 1042055ISAK00VA-191</text:span></text:p>
      <text:p text:style-name="P5336"><text:span text:style-name="T5337">Dėl Valstybinės mokesčių inspekcijos prie Lietuvos Respublikos finansų ministerijos viršini</text:span><text:span text:style-name="T5338">nko 2003 m. gruodžio 30 d. įsakymo Nr. V-343 "Dėl Metinės pajamų mokesčio deklaracijos, jos užpildymo ir pateikimo taisyklių patvirtinimo" pakeitimo</text:span></text:p>
      <text:p text:style-name="P5339"/>
      <text:p text:style-name="P5340"><text:span text:style-name="T5341">5.</text:span></text:p>
      <text:p text:style-name="P5342"><text:span text:style-name="T5343">Valstybinė mokesčių inspekcija prie Lietuvos Respublikos finansų ministerijos, Įsakymas</text:span></text:p>
      <text:p text:style-name="P5344"><text:span text:style-name="T5345">Nr.<text:s/></text:span><text:a xlink:href="https://www.e-tar.lt/portal/legalAct.html?documentId=TAR.8F9081F74886" office:target-frame-name="_top" xlink:show="replace"><text:span text:style-name="T5346">VA-73</text:span></text:a><text:span text:style-name="T5347">, 2005-10-26, Žin., 2005, Nr. 132-4779 (2005-11-08), i. k. 1052055ISAK000VA-73</text:span></text:p>
      <text:p text:style-name="P5348"><text:span text:style-name="T5349">Dėl Valstybinės mokesčių inspekcijos prie Lietuvos Respublikos finansų ministerijos viršininko 2003 m</text:span><text:span text:style-name="T5350">. gruodžio 30 d. įsakymo Nr. V-343 "Dėl Metinės pajamų mokesčio deklaracijos, jos užpildymo ir pateikimo taisyklių patvirtinimo" pakeitimo</text:span></text:p>
      <text:p text:style-name="P5351"/>
      <text:p text:style-name="P5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256" style:parent-style-name="Normal" style:family="paragraph">
      <style:paragraph-properties>
        <style:tab-stops>
          <style:tab-stop style:type="center" style:position="2.884in"/>
          <style:tab-stop style:type="right" style:position="5.768in"/>
        </style:tab-stops>
      </style:paragraph-properties>
    </style:style>
    <style:style style:name="P5257" style:parent-style-name="Normal" style:family="paragraph">
      <style:paragraph-properties>
        <style:tab-stops>
          <style:tab-stop style:type="center" style:position="3.3465in"/>
          <style:tab-stop style:type="right" style:position="6.693in"/>
        </style:tab-stops>
      </style:paragraph-properties>
    </style:style>
    <style:style style:name="P5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9" style:parent-style-name="Normal" style:family="paragraph">
      <style:paragraph-properties>
        <style:tab-stops>
          <style:tab-stop style:type="center" style:position="2.884in"/>
          <style:tab-stop style:type="right" style:position="5.768in"/>
        </style:tab-stops>
      </style:paragraph-properties>
    </style:style>
    <style:style style:name="P5270" style:parent-style-name="Normal" style:family="paragraph">
      <style:paragraph-properties>
        <style:tab-stops>
          <style:tab-stop style:type="center" style:position="3.3465in"/>
          <style:tab-stop style:type="right" style:position="6.693in"/>
        </style:tab-stops>
      </style:paragraph-properties>
    </style:style>
    <style:style style:name="P5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56"/>
      </style:header>
      <style:footer>
        <text:p text:style-name="P5257"/>
      </style:footer>
    </style:master-page>
    <style:master-page style:next-style-name="MP1" style:name="MPF1" style:page-layout-name="PL1">
      <style:header>
        <text:p text:style-name="P5258"/>
      </style:header>
      <style:footer>
        <text:p text:style-name="P5259"/>
      </style:footer>
    </style:master-page>
    <style:master-page style:name="MP2" style:page-layout-name="PL2">
      <style:header>
        <text:p text:style-name="P5269"/>
      </style:header>
      <style:footer>
        <text:p text:style-name="P5270"/>
      </style:footer>
    </style:master-page>
    <style:master-page style:next-style-name="MP2" style:name="MPF2" style:page-layout-name="PL2">
      <style:header>
        <text:p text:style-name="P5271"/>
      </style:header>
      <style:footer>
        <text:p text:style-name="P5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6-05T03:11:00Z</meta:creation-date>
    <dc:date>2016-06-05T03:11:00Z</dc:date>
    <meta:print-date>2008-10-09T19:38:00Z</meta:print-date>
    <meta:template xlink:href="Normal" xlink:type="simple"/>
    <meta:editing-cycles>2</meta:editing-cycles>
    <meta:editing-duration>PT0S</meta:editing-duration>
    <meta:document-statistic meta:page-count="32" meta:paragraph-count="1327" meta:word-count="21587" meta:character-count="183245" meta:row-count="4527" meta:non-whitespace-character-count="162985"/>
  </office:meta>
</office:document-meta>
</file>