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05 iki 2011-04-07</text:span></text:p>
      <text:p text:style-name="P10"/>
      <text:p text:style-name="P11"><text:span text:style-name="T12">Nutarimas paskelbtas: Žin. 2008, Nr.<text:s/></text:span><text:a xlink:href="https://www.e-tar.lt/portal/legalAct.html?documentId=TAR.3DA85B64E70F" office:target-frame-name="_top" xlink:show="replace"><text:span text:style-name="T13">86-3415</text:span></text:a><text:span text:style-name="T14">, i. k.<text:s/></text:span><text:span text:style-name="T15">1081100NUTA00000747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ANTIDOPINGO KOMISIJOS SUDARYMO</text:p>
      <text:p text:style-name="P23"/>
      <text:p text:style-name="P24">2008 m. liepos 23 d. Nr. 747</text:p>
      <text:p text:style-name="P25">Vilnius</text:p>
      <text:p text:style-name="P26"/>
      <text:p text:style-name="P27">Vadovaudamasi Lietuvos Respublikos 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 2007, Nr. 72-2831) 22 straipsnio 15 punktu, 27 straipsnio 1, 4 ir 5 dalimis, Lietuvos Respublikos kūno kultūros ir sporto įstatymo (Žin., 1996, Nr.<text:s/><text:a xlink:href="https://www.e-tar.lt/portal/lt/legalAct/TAR.791BF9249C9C" office:target-frame-name="_blank" xlink:show="new"><text:span text:style-name="T29">9-215</text:span></text:a>; 2008, Nr.<text:s/><text:a xlink:href="https://www.e-tar.lt/portal/lt/legalAct/TAR.082D84B08894" office:target-frame-name="_blank" xlink:show="new"><text:span text:style-name="T30">47-1752</text:span></text:a>) 46<text:s/>straipsnio 7 dalimi ir Tarptautinės konvencijos prieš dopingo vartojimą sporte (Žin., 2006, Nr.<text:s/><text:a xlink:href="https://www.e-tar.lt/portal/lt/legalAct/TAR.DEA2EADE0590" office:target-frame-name="_blank" xlink:show="new"><text:span text:style-name="T31">65-2390</text:span></text:a>) 5 straipsniu, Lietuvos Respublikos Vyriausybė<text:span text:style-name="T32"><text:s/></text:span><text:span text:style-name="T33">nutari</text:span><text:span text:style-name="T34">a:</text:span></text:p>
      <text:p text:style-name="P35">1. Sudaryti šią Lietuvos antidopingo komisiją (toliau vadinama – komisija) dopingo vartojimo sporte prevencijai šalyje įgyvendinti:<text:s/></text:p>
      <text:p text:style-name="P36">sveikatos apsaugos viceministras, kuriam priskirta visuomenės sveikatos priežiūros sritis (komisijos pirmininkas);</text:p>
      <text:p text:style-name="P37">Kūno kultūros ir sporto departamento prie Lietuvos Respublikos Vyriausybės generalinis direktorius (komisijos pirmininko pavaduotojas);</text:p>
      <text:p text:style-name="P38">viešosios įstaigos Antidopingo agentūros direktorius (komisijos sekretorius);</text:p>
      <text:p text:style-name="P39">Švietimo ir mokslo ministerijos atstovas;</text:p>
      <text:p text:style-name="P40">Kūno<text:s/>kultūros ir sporto departamento prie Lietuvos Respublikos Vyriausybės Sporto strategijos skyriaus vedėjas;</text:p>
      <text:p text:style-name="P41">Narkotikų kontrolės departamento prie Lietuvos Respublikos Vyriausybės atstovas;</text:p>
      <text:p text:style-name="P42">Muitinės departamento prie Finansų ministerijos atstovas;</text:p>
      <text:p text:style-name="P43">Policijos<text:s/>departamento prie Vidaus reikalų ministerijos atstovas;<text:s/></text:p>
      <text:p text:style-name="P44">Valstybinės vaistų kontrolės tarnybos prie Sveikatos apsaugos ministerijos atstovas;<text:s/></text:p>
      <text:p text:style-name="P45">Lietuvos tautinio olimpinio komiteto generalinis sekretorius;</text:p>
      <text:p text:style-name="P46">Lietuvos sporto federacijų sąjungos generalinis sekretorius;</text:p>
      <text:p text:style-name="P47">Lietuvos parolimpinio komiteto generalinis sekretorius;</text:p>
      <text:p text:style-name="P48">Lietuvos sporto medicinos federacijos prezidentas.</text:p>
      <text:p text:style-name="P49">Punkto pakeitimai:</text:p>
      <text:p text:style-name="P50"><text:span text:style-name="T51">Nr.<text:s/></text:span><text:a xlink:href="https://www.e-tar.lt/portal/legalAct.html?documentId=TAR.797CDA69C60C" office:target-frame-name="_top" xlink:show="replace"><text:span text:style-name="T52">670</text:span></text:a><text:span text:style-name="T53">, 2009-07-01, Žin., 2009, Nr. 8</text:span><text:span text:style-name="T54">0-3346 (2009-07-04), i. k. 1091100NUTA00000670</text:span></text:p>
      <text:p text:style-name="Normal"/>
      <text:p text:style-name="P55">2. Nustatyti, kad komisijos narių kadencijos trukmė – 4 metai.</text:p>
      <text:p text:style-name="P56">3. Pavesti sveikatos apsaugos ministrui patvirtinti personalinę Lietuvos antidopingo komisijos sudėtį.</text:p>
      <text:p text:style-name="P57">4. Pripažinti netekusiais galios:</text:p>
      <text:p text:style-name="P58">4.1. Lietuvos Respublikos Vyriausybės 1992 m. birželio 10 d. potvarkį Nr. 588p;</text:p>
      <text:p text:style-name="P59">4.2. Lietuvos Respublikos Vyriausybės 1993 m. lapkričio 17 d. potvarkį Nr. 783p „Dėl Lietuvos Respublikos Vyriausybės 1992 m. birželio 10 d. potvarkio Nr. 588p dalinio pakeitimo“;</text:p>
      <text:p text:style-name="P60">4.3. Lietuvos Respublikos Vyriausybės 1994 m. gegužės 2 d. potvarkį Nr. 255p „Dėl Lietuvos Respublikos Vyriausybės 1992 m. birželio 10 d. potvarkio Nr. 588p dalinio pakeitimo“.<text:s/></text:p>
      <text:p text:style-name="P61"/>
      <text:p text:style-name="P62"/>
      <text:p text:style-name="P63"/>
      <text:p text:style-name="P64">Ministras Pirmininkas<text:tab/>Gediminas Kirkilas</text:p>
      <text:p text:style-name="P65"/>
      <text:p text:style-name="P66"/>
      <text:p text:style-name="P67"/>
      <text:p text:style-name="P68">Sveikatos<text:s/>apsaugos ministras<text:tab/>Gediminas Černiauska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797CDA69C60C" office:target-frame-name="_top" xlink:show="replace"><text:span text:style-name="T81">670</text:span></text:a><text:span text:style-name="T82">, 2009-07-01, Žin., 2009, Nr. 80-3346 (2009-07-04), i. k.<text:s/></text:span><text:span text:style-name="T83">1091100NUTA00000670</text:span></text:p>
      <text:p text:style-name="P84"><text:span text:style-name="T85">Dėl Lietuvos Respublikos Vyriausybės 2008 m. liepos 23 d. nutarimo Nr. 747 "Dėl Lietuvos antidopingo komisijos sudary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8T08:12:00Z</meta:creation-date>
    <dc:date>2018-09-18T08:12:00Z</dc:date>
    <meta:print-date>2008-07-25T09:02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42" meta:character-count="3551" meta:row-count="101" meta:non-whitespace-character-count="3155"/>
  </office:meta>
</office:document-meta>
</file>