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line-height="115%"/>
    </style:style>
    <style:style style:name="T3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5"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6"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8" style:parent-style-name="Normal" style:family="paragraph">
      <style:paragraph-properties fo:keep-together="always" fo:text-align="center" style:vertical-align="middle" fo:line-height="115%"/>
      <style:text-properties fo:hyphenate="false"/>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41" style:parent-style-name="Normal" style:family="paragraph">
      <style:paragraph-properties fo:widows="0" fo:orphans="0" fo:text-align="center" fo:line-height="115%"/>
      <style:text-properties fo:color="#000000" style:font-size-complex="12pt" style:language-asian="lt" style:country-asian="LT" fo:hyphenate="false"/>
    </style:style>
    <style:style style:name="P42" style:parent-style-name="Normal" style:family="paragraph">
      <style:paragraph-properties fo:widows="0" fo:orphans="0" fo:text-align="center" fo:line-height="115%"/>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text-properties fo:text-transform="uppercase"/>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15in" style:page-number="1">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vertical-align="middle"/>
      <style:text-properties fo:hyphenate="false"/>
    </style:style>
    <style:style style:name="P80" style:parent-style-name="Normal" style:family="paragraph">
      <style:paragraph-properties fo:text-align="center"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vertical-align="middle"/>
      <style:text-properties fo:hyphenate="false"/>
    </style:style>
    <style:style style:name="P87" style:parent-style-name="Normal" style:family="paragraph">
      <style:paragraph-properties fo:text-align="center" style:vertical-align="middle"/>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vertical-align="middle" fo:text-indent="0.2166in"/>
      <style:text-properties fo:hyphenate="false"/>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style:vertical-align="middle" fo:text-indent="0.4923in"/>
      <style:text-properties fo:hyphenate="false"/>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keep-with-next="alway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with-next="always" fo:keep-together="always" fo:text-align="center" style:vertical-align="middle"/>
      <style:text-properties fo:hyphenate="fal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with-next="always" fo:keep-together="always" fo:text-align="justify" style:vertical-align="middle" fo:text-indent="0.3937in"/>
      <style:text-properties fo:font-weight="bold" style:font-weight-asian="bold" fo:text-transform="uppercase" fo:hyphenate="false"/>
    </style:style>
    <style:style style:name="P121" style:parent-style-name="Normal" style:family="paragraph">
      <style:paragraph-properties fo:keep-with-next="always" fo:text-align="justify" style:vertical-align="middle" fo:text-indent="0.3937in"/>
      <style:text-properties fo:hyphenate="false"/>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P185" style:parent-style-name="Normal" style:family="paragraph">
      <style:paragraph-properties fo:text-align="justify" style:vertical-align="middle" fo:text-indent="0.3937in"/>
      <style:text-properties fo:hyphenate="false"/>
    </style:style>
    <style:style style:name="P186" style:parent-style-name="Normal" style:family="paragraph">
      <style:paragraph-properties fo:text-align="justify" style:vertical-align="middle" fo:text-indent="0.3937in"/>
      <style:text-properties fo:hyphenate="false"/>
    </style:style>
    <style:style style:name="P187" style:parent-style-name="Normal" style:family="paragraph">
      <style:paragraph-properties fo:text-align="justify" style:vertical-align="middle" fo:text-indent="0.3937in"/>
      <style:text-properties fo:hyphenate="false"/>
    </style:style>
    <style:style style:name="P188" style:parent-style-name="Normal" style:family="paragraph">
      <style:paragraph-properties fo:text-align="justify" style:vertical-align="middle" fo:text-indent="0.3937in"/>
      <style:text-properties fo:hyphenate="false"/>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middle"/>
      <style:text-properties style:font-size-complex="12pt" style:language-asian="lt" style:country-asian="LT" fo:hyphenate="false"/>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3937in"/>
      <style:text-properties fo:hyphenate="false"/>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style>
    <style:style style:name="P283" style:parent-style-name="Normal" style:family="paragraph">
      <style:paragraph-properties fo:text-align="justify" style:vertical-align="middle" fo:text-indent="0.3937in"/>
    </style:style>
    <style:style style:name="P284" style:parent-style-name="Normal" style:family="paragraph">
      <style:paragraph-properties fo:text-align="justify" style:vertical-align="middle"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3444in"/>
      <style:text-properties fo:hyphenate="false"/>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vertical-align="middle" fo:text-indent="0.3937in"/>
      <style:text-properties fo:font-weight="bold" style:font-weight-asian="bold" fo:hyphenate="false"/>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justify" style:vertical-align="middle" fo:text-indent="0.3937in"/>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style>
    <style:style style:name="P303" style:parent-style-name="Normal" style:family="paragraph">
      <style:paragraph-properties fo:text-align="justify" style:vertical-align="middle" fo:text-indent="0.3937in"/>
    </style:style>
    <style:style style:name="P304" style:parent-style-name="Normal" style:family="paragraph">
      <style:paragraph-properties fo:text-align="justify" style:vertical-align="middle" fo:text-indent="0.3937in"/>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text-align="justify" style:vertical-align="middle" fo:text-indent="0.3937in"/>
      <style:text-properties fo:hyphenate="false"/>
    </style:style>
    <style:style style:name="P307" style:parent-style-name="Normal" style:family="paragraph">
      <style:paragraph-properties fo:text-align="justify" style:vertical-align="middle" fo:text-indent="0.3937in"/>
    </style:style>
    <style:style style:name="P308" style:parent-style-name="Normal" style:family="paragraph">
      <style:paragraph-properties fo:text-align="justify" style:vertical-align="middle" fo:text-indent="0.3937in"/>
    </style:style>
    <style:style style:name="P309" style:parent-style-name="Normal" style:family="paragraph">
      <style:paragraph-properties fo:text-align="justify" style:vertical-align="middle" fo:text-indent="0.3937in"/>
    </style:style>
    <style:style style:name="P310" style:parent-style-name="Normal" style:family="paragraph">
      <style:paragraph-properties fo:text-align="justify" style:vertical-align="middle" fo:text-indent="0.3937in"/>
    </style:style>
    <style:style style:name="P311" style:parent-style-name="Normal" style:family="paragraph">
      <style:paragraph-properties fo:text-align="justify" style:vertical-align="middle" fo:text-indent="0.3937in"/>
    </style:style>
    <style:style style:name="P312" style:parent-style-name="Normal" style:family="paragraph">
      <style:paragraph-properties fo:text-align="justify" style:vertical-align="middle" fo:text-indent="0.3937in"/>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justify" style:vertical-align="middle" fo:text-indent="0.3937in"/>
      <style:text-properties fo:hyphenate="false"/>
    </style:style>
    <style:style style:name="P316" style:parent-style-name="Normal" style:family="paragraph">
      <style:paragraph-properties fo:text-align="justify" style:vertical-align="middle" fo:text-indent="0.3937in"/>
      <style:text-properties fo:hyphenate="false"/>
    </style:style>
    <style:style style:name="P317" style:parent-style-name="Normal" style:family="paragraph">
      <style:paragraph-properties fo:text-align="justify" style:vertical-align="middle" fo:text-indent="0.3937in"/>
      <style:text-properties fo:hyphenate="false"/>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justify" style:vertical-align="middle" fo:text-indent="0.3937in"/>
    </style:style>
    <style:style style:name="P321" style:parent-style-name="Normal" style:family="paragraph">
      <style:paragraph-properties fo:text-align="justify" style:vertical-align="middle" fo:text-indent="0.3937in"/>
    </style:style>
    <style:style style:name="P322" style:parent-style-name="Normal" style:family="paragraph">
      <style:paragraph-properties fo:text-align="justify" style:vertical-align="middle" fo:text-indent="0.3937in"/>
    </style:style>
    <style:style style:name="P323" style:parent-style-name="Normal" style:family="paragraph">
      <style:paragraph-properties fo:text-align="justify" style:vertical-align="middle" fo:text-indent="0.3937in"/>
    </style:style>
    <style:style style:name="P324" style:parent-style-name="Normal" style:family="paragraph">
      <style:paragraph-properties fo:text-align="justify" style:vertical-align="middle" fo:text-indent="0.3937in"/>
    </style:style>
    <style:style style:name="P325" style:parent-style-name="Normal" style:family="paragraph">
      <style:paragraph-properties fo:keep-together="always" fo:text-align="center" style:vertical-align="middle"/>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justify" style:vertical-align="middle" fo:text-indent="0.3937in"/>
      <style:text-properties fo:hyphenate="false"/>
    </style:style>
    <style:style style:name="P332" style:parent-style-name="Normal" style:family="paragraph">
      <style:paragraph-properties fo:text-align="justify" style:vertical-align="middle" fo:text-indent="0.3937in"/>
      <style:text-properties fo:hyphenate="false"/>
    </style:style>
    <style:style style:name="P333" style:parent-style-name="Normal" style:family="paragraph">
      <style:paragraph-properties fo:text-align="justify" style:vertical-align="middle" fo:text-indent="0.3937in"/>
      <style:text-properties fo:hyphenate="false"/>
    </style:style>
    <style:style style:name="P334" style:parent-style-name="Normal" style:family="paragraph">
      <style:paragraph-properties fo:text-align="justify" style:vertical-align="middle" fo:text-indent="0.3937in"/>
      <style:text-properties fo:hyphenate="false"/>
    </style:style>
    <style:style style:name="P335" style:parent-style-name="Normal" style:family="paragraph">
      <style:paragraph-properties fo:text-align="justify" style:vertical-align="middle" fo:text-indent="0.3937in"/>
      <style:text-properties fo:hyphenate="false"/>
    </style:style>
    <style:style style:name="P336" style:parent-style-name="Normal" style:family="paragraph">
      <style:paragraph-properties fo:text-align="justify" style:vertical-align="middle" fo:text-indent="0.3937in"/>
      <style:text-properties fo:hyphenate="false"/>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justify" style:vertical-align="middle" fo:text-indent="0.3937in"/>
      <style:text-properties fo:hyphenate="false"/>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style:vertical-align="middle" fo:text-indent="0.3937in"/>
    </style:style>
    <style:style style:name="P383" style:parent-style-name="Normal" style:family="paragraph">
      <style:paragraph-properties fo:text-align="justify" style:vertical-align="middle" fo:text-indent="0.3937in"/>
    </style:style>
    <style:style style:name="P384" style:parent-style-name="Normal" style:family="paragraph">
      <style:paragraph-properties fo:text-align="justify" style:vertical-align="middle" fo:text-indent="0.3937in"/>
    </style:style>
    <style:style style:name="P385" style:parent-style-name="Normal" style:family="paragraph">
      <style:paragraph-properties fo:text-align="justify" style:vertical-align="middle" fo:text-indent="0.3937in"/>
    </style:style>
    <style:style style:name="P386" style:parent-style-name="Normal" style:family="paragraph">
      <style:paragraph-properties fo:text-align="justify" style:vertical-align="middle" fo:text-indent="0.3937in"/>
    </style:style>
    <style:style style:name="P387" style:parent-style-name="Normal" style:family="paragraph">
      <style:paragraph-properties fo:text-align="justify" style:vertical-align="middle" fo:text-indent="0.3937in"/>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Andale Sans UI" style:font-name-complex="Tahoma" fo:color="#000000" style:font-size-complex="12pt" style:language-complex="en" style:country-complex="US"/>
    </style:style>
    <style:style style:name="T392" style:parent-style-name="DefaultParagraphFont" style:family="text">
      <style:text-properties style:font-name-asian="Andale Sans UI" style:font-name-complex="Tahoma" fo:color="#000000" style:font-size-complex="12pt" style:language-complex="en" style:country-complex="US"/>
    </style:style>
    <style:style style:name="T393"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94" style:parent-style-name="DefaultParagraphFont" style:family="text">
      <style:text-properties style:font-name-complex="Tahoma" style:font-size-complex="12pt" style:language-asian="lt" style:country-asian="LT" style:language-complex="en" style:country-complex="US"/>
    </style:style>
    <style:style style:name="T395" style:parent-style-name="DefaultParagraphFont" style:family="text">
      <style:text-properties style:font-name-complex="Tahoma" style:font-size-complex="12pt" style:language-asian="lt" style:country-asian="LT" style:language-complex="en" style:country-complex="US"/>
    </style:style>
    <style:style style:name="T396" style:parent-style-name="DefaultParagraphFont" style:family="text">
      <style:text-properties style:font-name-asian="Andale Sans UI" style:font-name-complex="Tahoma" style:font-weight-complex="bold" style:font-size-complex="12pt" style:language-complex="en" style:country-complex="US"/>
    </style:style>
    <style:style style:name="T397" style:parent-style-name="DefaultParagraphFont" style:family="text">
      <style:text-properties style:font-name-asian="Andale Sans UI" style:font-name-complex="Tahoma" style:font-size-complex="12pt" style:language-asian="ar" style:country-asian="SA" style:language-complex="en" style:country-complex="US"/>
    </style:style>
    <style:style style:name="T398" style:parent-style-name="DefaultParagraphFont" style:family="text">
      <style:text-properties style:font-name-complex="Tahoma" style:font-weight-complex="bold" style:font-size-complex="12pt" style:language-asian="lt" style:country-asian="LT" style:language-complex="en" style:country-complex="US"/>
    </style:style>
    <style:style style:name="T399" style:parent-style-name="DefaultParagraphFont" style:family="text">
      <style:text-properties style:font-name-complex="Tahoma" style:font-weight-complex="bold" style:font-size-complex="12pt" style:language-asian="lt" style:country-asian="LT" style:language-complex="en" style:country-complex="US"/>
    </style:style>
    <style:style style:name="T400" style:parent-style-name="DefaultParagraphFont" style:family="text">
      <style:text-properties style:font-name-asian="Andale Sans UI" style:font-name-complex="Tahoma" style:font-size-complex="12pt" style:language-complex="en" style:country-complex="US"/>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name-asian="Andale Sans UI" style:font-name-complex="Tahoma" fo:color="#000000" style:font-size-complex="12pt" style:language-complex="en" style:country-complex="US"/>
    </style:style>
    <style:style style:name="T403" style:parent-style-name="DefaultParagraphFont" style:family="text">
      <style:text-properties style:font-name-asian="Andale Sans UI" style:font-name-complex="Tahoma" fo:color="#000000" style:font-size-complex="12pt" style:language-complex="en" style:country-complex="US"/>
    </style:style>
    <style:style style:name="T404"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405" style:parent-style-name="DefaultParagraphFont" style:family="text">
      <style:text-properties style:font-name-asian="Andale Sans UI" style:font-name-complex="Tahoma" fo:color="#000000" style:font-size-complex="12pt" style:language-complex="en" style:country-complex="US"/>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style:vertical-align="middle" fo:text-indent="0.3937in"/>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style>
    <style:style style:name="P486" style:parent-style-name="Normal" style:family="paragraph">
      <style:paragraph-properties fo:text-align="justify" style:vertical-align="middle" fo:text-indent="0.3937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text-align="center" style:vertical-align="middle" fo:line-height="95%" fo:text-indent="0.4923in"/>
      <style:text-properties fo:hyphenate="false"/>
    </style:style>
    <style:style style:name="P507" style:parent-style-name="Normal" style:family="paragraph">
      <style:paragraph-properties fo:keep-together="always" fo:text-align="center" style:vertical-align="middle" fo:line-height="95%"/>
      <style:text-properties fo:hyphenate="false"/>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keep-together="always" fo:text-align="center" style:vertical-align="middle" fo:line-height="95%"/>
      <style:text-properties fo:hyphenate="fal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513" style:parent-style-name="Normal" style:family="paragraph">
      <style:paragraph-properties fo:text-align="justify" style:vertical-align="middle" fo:text-indent="0.3937in"/>
      <style:text-properties fo:hyphenate="false"/>
    </style:style>
    <style:style style:name="P514" style:parent-style-name="Normal" style:family="paragraph">
      <style:paragraph-properties fo:text-align="justify" style:vertical-align="middle" fo:text-indent="0.3937in"/>
      <style:text-properties fo:hyphenate="false"/>
    </style:style>
    <style:style style:name="P515" style:parent-style-name="Normal" style:family="paragraph">
      <style:paragraph-properties fo:text-align="justify" style:vertical-align="middle" fo:line-height="95%"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line-height="95%"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vertical-align="middle" fo:line-height="95%" fo:text-indent="0.3937in"/>
      <style:text-properties fo:hyphenate="false"/>
    </style:style>
    <style:style style:name="P523"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524" style:parent-style-name="Normal" style:family="paragraph">
      <style:paragraph-properties fo:line-height="115%"/>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8">Įsakymas netenka galios 2023-05-01:</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00e42a20d83611ed9978886e85107ab2" office:target-frame-name="_top" xlink:show="replace"><text:span text:style-name="T13">1V-40</text:span></text:a><text:span text:style-name="T14">, 2023-04-11,<text:s/></text:span><text:span text:style-name="T15">paskelbta TAR 2023-04-11, i. k. 2023-06947</text:span></text:p>
      <text:p text:style-name="P16"><text:span text:style-name="T17">Dėl Planavimo sąlygų, pritarimų projektiniams pasiūlymams, prisijungimo sąlygų, specialiųjų reikalavimų ir statybą leidžiančių dokumentų išdavimo teisėtumo tikrinimo tvarkos aprašo patvirtinimo</text:span></text:p>
      <text:p text:style-name="P18"/>
      <text:p text:style-name="P19"><text:span text:style-name="T20">Suvestinė redakcij</text:span><text:span text:style-name="T21">a nuo 2021-11-01 iki 2023-04-30</text:span></text:p>
      <text:p text:style-name="P22"/>
      <text:p text:style-name="P23"><text:span text:style-name="T24">Įsakymas paskelbtas: Žin. 2011, Nr.<text:s/></text:span><text:a xlink:href="https://www.e-tar.lt/portal/legalAct.html?documentId=TAR.3DA989FAB865" office:target-frame-name="_top" xlink:show="replace"><text:span text:style-name="T25">100-4726</text:span></text:a><text:span text:style-name="T26">, i. k. 111301IISAK0001V-17</text:span></text:p>
      <text:p text:style-name="P27"/>
      <text:p text:style-name="P28">Nauja redakcija nuo 2021-11-01:</text:p>
      <text:p text:style-name="Normal"><text:span text:style-name="T29">Nr.<text:s/></text:span><text:a xlink:href="https://www.e-tar.lt/portal/legalAct.html?documentId=d8da59f0309d11ec992fe4cdfceb5666" office:target-frame-name="_top" xlink:show="replace"><text:span text:style-name="T30">1V-152</text:span></text:a><text:span text:style-name="T31">, 2021-10-15, paskelbta TAR 2021-10-20, i. k. 2021-21897</text:span></text:p>
      <text:p text:style-name="P32"/>
      <text:p text:style-name="P33"><text:span text:style-name="T34">valstybinės teritorijų planavimo ir statybos inspekcijos</text:span></text:p>
      <text:p text:style-name="P35">prie aplinkos ministerijos viršininkas</text:p>
      <text:p text:style-name="P36"/>
      <text:p text:style-name="P37">ĮSAKYMAS</text:p>
      <text:p text:style-name="P38"><text:span text:style-name="T39">DĖL PLANAVIMO SĄLYGŲ, PRITARIMŲ PROJEKTINIAMS PASIŪLYMAMS, PRISIJUNGIMO SĄLYGŲ, SPECIALIŲJŲ REIKALAVIMŲ IR STATYBĄ LEIDŽIANČIŲ DOKUMENTŲ IŠDAVIMO TVARKOS IR TEISĖTUMO TIKRINIMO APRAŠO PATVIRTINIMO<text:s/></text:span></text:p>
      <text:p text:style-name="P40"/>
      <text:p text:style-name="P41">2011 m. vasario 4 d. Nr. 1V-17</text:p>
      <text:p text:style-name="P42"><text:span text:style-name="T43">Vilnius</text:span></text:p>
      <text:p text:style-name="P44">Pakeistas teisės<text:s/>akto pavadinimas:</text:p>
      <text:p text:style-name="P45"><text:span text:style-name="T46">Nr.<text:s/></text:span><text:a xlink:href="https://www.e-tar.lt/portal/legalAct.html?documentId=c97ea620326c11ec992fe4cdfceb5666" office:target-frame-name="_top" xlink:show="replace"><text:span text:style-name="T47">1V-160</text:span></text:a><text:span text:style-name="T48">, 2021-10-18, paskelbta TAR 2021-10-25, i. k. 2021-22180</text:span></text:p>
      <text:p text:style-name="Normal"/>
      <text:p text:style-name="P49"><text:span text:style-name="T50">Vadovaudamasi Lietuvos Respublikos teritorijų planavimo ir statybos valstybinės priežiūros įstatymo 4,<text:s/></text:span><text:span text:style-name="T51">8</text:span><text:span text:style-name="T52">1</text:span><text:span text:style-name="T53">,<text:s/></text:span><text:span text:style-name="T54">9, 10 straipsniais, Valstybinės teritorijų planavimo ir statybos inspekcijos prie Aplinkos ministerijos nuostatų, patvirtintų Lietuvos Respublikos ap</text:span><text:span text:style-name="T55">linkos ministro 2003 m. liepos 9 d. įsakymu Nr. 349 „Dėl Valstybinės teritorijų planavimo ir statybos inspekcijos prie Aplinkos ministerijos nuostatų patvirtinimo“, 19.1 ir 19.15 papunkčiais, <text:s/></text:span></text:p>
      <text:p text:style-name="P56"><text:span text:style-name="T57">t v i r t i n u<text:s/></text:span><text:span text:style-name="T58">Planavimo sąlygų, pritarimų projektiniams pa</text:span><text:span text:style-name="T59">siūlymams, prisijungimo sąlygų, specialiųjų reikalavimų ir statybą leidžiančių dokumentų išdavimo tvarkos ir teisėtumo tikrinimo aprašą (pridedama).</text:span></text:p>
      <text:p text:style-name="P60"/>
      <text:p text:style-name="P61"/>
      <text:p text:style-name="P62"/>
      <text:p text:style-name="P63"><text:span text:style-name="T64">Viršininkė</text:span><text:span text:style-name="T65"><text:tab/>Laura Nalivaikienė</text:span></text:p>
      <text:p text:style-name="Normal"/>
      <text:soft-page-break/>
      <text:p text:style-name="P66">PATVIRTINTA</text:p>
      <text:p text:style-name="P73">Valstybinės teritorijų planavimo ir statybos<text:s/></text:p>
      <text:p text:style-name="P74">inspekcijos prie Aplinkos ministerijos viršininko<text:s/></text:p>
      <text:p text:style-name="P75">2011 m. vasario 4 d. įsakymu Nr. 1V-17</text:p>
      <text:p text:style-name="P76">(Valstybinės teritorijų planavimo ir statybos<text:s/></text:p>
      <text:p text:style-name="P77">inspekcijos prie Aplinkos ministerijos viršininko<text:s/></text:p>
      <text:p text:style-name="P78">2021 m. spalio 15 d. įsakymo Nr. 1V-152 redakcija)</text:p>
      <text:p text:style-name="P79"/>
      <text:p text:style-name="P80"/>
      <text:p text:style-name="P81"><text:span text:style-name="T82">PLANAVIMO SĄLYGŲ, PRITARIMŲ PROJEKTINIAMS PASIŪLYMAMS,<text:s/></text:span><text:span text:style-name="T83">Prisijungimo sąlygų, specialiųjų reikalavimų ir</text:span><text:span text:style-name="T84"><text:s/>STATYBĄ LEIDŽIANČIŲ DOKUMENTŲ IŠDAVIMO tvarkos ir</text:span><text:span text:style-name="T85"><text:s/>TEISĖTUMO TIKRINIMO APRAŠAS</text:span></text:p>
      <text:p text:style-name="P86"/>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Planavimo sąlygų, pritarimų projektiniams pasiūlymams, prisijungimo sąlygų, specialiųjų reikalavimų ir statybą leidžiančių dokumentų išdavimo tvarkos ir teisėtumo tikrinimo aprašas<text:s/></text:span><text:span text:style-name="T97">(toliau – Aprašas) nustato teisės aktų įgaliotų subjektų išduotų planavimo sąlygų kompleksinio teritorijų planavimo dokumentams (bendriesiems ir detaliesiems planams) bei specialiojo teritorijų planavimo dokumentams rengti (toliau – planavimo sąlygos), pri</text:span><text:span text:style-name="T98">tarimų projektiniams pasiūlymams ir statybą leidžiančių dokumentų (toliau – SLD) išdavimo teisėtumo, prisijungimo sąlygų ir specialiųjų architektūros reikalavimų, specialiųjų paveldosaugos reikalavimų, specialiųjų saugomos teritorijos tvarkymo ir apsaugos<text:s/></text:span><text:span text:style-name="T99">reikalavimų (toliau visi šie reikalavimai<text:s/></text:span><text:soft-page-break/><text:span text:style-name="T100">kartu – specialieji reikalavimai) išdavimo terminų laikymosi, išduotų prisijungimo sąlygų ar specialiųjų reikalavimų teisėtumo ir atsisakymo juos išduoti teisėtumo tikrinimo tvarką ir veiksmus, nustačius pažeidimų.</text:span><text:s/></text:p>
      <text:p text:style-name="P101">2. Aprašas privalomas Valstybinės teritorijų planavimo ir statybos inspekcijos prie Aplinkos ministerijos (toliau – Inspekcija)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Statybą leidžiančio dokumento išdavimo teisėtumo, prisijungimo sąlygų ir specialiųjų reikalavimų išdavimo terminų laikymosi patikrinimo akte, kurio rekvizitai patvirtinti Inspekcijos viršininko įsakymu, (toliau – Aktas) nurodomi pažeisti teisės aktai, kurie galiojo jų išdavimo metu.<text:s/></text:p>
      <text:p text:style-name="P102">3. 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text:s/>(-ai)), rengiamuose vadovaujantis metiniais Inspekcijos veiklos planais. Patikrinimai, taikant šį Aprašą, taip pat atliekami nagrinėjant skundus, pranešimus.<text:s/></text:p>
      <text:p text:style-name="P103"/>
      <text:p text:style-name="P104"><text:span text:style-name="T105">II</text:span><text:span text:style-name="T106"><text:s/>skyrius<text:s/></text:span></text:p>
      <text:p text:style-name="P107"><text:span text:style-name="T108">SĄVOKOS</text:span></text:p>
      <text:p text:style-name="P109"/>
      <text:p text:style-name="P110"><text:span text:style-name="T111">4</text:span><text:span text:style-name="T112">. Apraše vartojamos pagrindinės sąvokos atitinka Lietuvos<text:s/></text:span><text:span text:style-name="T113">Respublikos teritorijų planavimo įstatyme (toliau – TP įstatymas), Lietuvos Respublikos statybos įstatyme, Lietuvos Respublikos saugomų teritorijų įstatyme ir Lietuvos Respublikos teritorijų planavimo ir statybos valstybinės priežiūros įstatyme (toliau – T</text:span><text:span text:style-name="T114">PSVP įstatymas) vartojamas sąvokas.</text:span><text:s/></text:p>
      <text:p text:style-name="Normal"/>
      <text:p text:style-name="P115"><text:span text:style-name="T116">III</text:span><text:span text:style-name="T117"><text:s/>skyrius<text:s/></text:span></text:p>
      <text:p text:style-name="P118"><text:span text:style-name="T119">PLANAVIMO SĄLYGŲ IŠDAVIMO TEISĖTUMO TIKRINIMAS</text:span></text:p>
      <text:p text:style-name="P120"/>
      <text:p text:style-name="P121">5. Tikrinant planavimo sąlygų išdavimo teisėtumą, tikrinama, ar procedūros ir priimti sprendimai atitinka teritorijų planavimą reglamentuojančių teisės aktų reikalavimus (pagal TPSVP įstatymo 4 straipsnio nuostatas).<text:s/></text:p>
      <text:p text:style-name="P122"><text:span text:style-name="T123">6</text:span><text:span text:style-name="T124">. Šio Aprašo nustatyta tvarka planavimo sąlygos tikrinamos:</text:span></text:p>
      <text:p text:style-name="P125"><text:span text:style-name="T126">6.1</text:span><text:span text:style-name="T127">. pagal darbo planus. Tikrinamų planavimo sąlygų sąrašus pusmečiams, atlikę (-ęs) planavimo sąlygų rizikos vertinim</text:span><text:span text:style-name="T128">ą pagal šio Aprašo 7 punktą, sudaro Inspekcijos Teritorijų planavimo valstybinės priežiūros departamento skyrių vedėjų paskirti (-as) darbuotojai (-as), pagal Lietuvos Respublikos teritorijų planavimo dokumentų rengimo ir teritorijų planavimo proceso valst</text:span><text:span text:style-name="T129">ybinės priežiūros informacine sistemoje pateiktus duomenis atrinkę (-ęs) planavimo sąlygas, nuo kurių išdavimo nepraėjo daugiau kaip 6 mėnesiai ir pagal kurias rengiamas teritorijų planavimo dokumentas (toliau – TPD) yra parengiamajame arba rengimo etape;</text:span></text:p>
      <text:p text:style-name="P130"><text:span text:style-name="T131">6.2</text:span><text:span text:style-name="T132">. pagal skundus ar pranešimus.</text:span><text:s/></text:p>
      <text:p text:style-name="P133"><text:span text:style-name="T134">7</text:span><text:span text:style-name="T135">. Pagal darbo planus planavimo sąlygos tikrinimui atrenkamos ir tikrinimai atliekami šia tvarka:</text:span></text:p>
      <text:p text:style-name="P136"><text:span text:style-name="T137">7.1</text:span><text:span text:style-name="T138">. atrinktos planavimo sąlygos pagal rizikos kriterijus (planavimo lygmenį, TPD rūšį ir planuojamos teritorij</text:span><text:span text:style-name="T139">os tipą) priskiriamos atitinkamai rizikos grupei:</text:span></text:p>
      <text:p text:style-name="P140"><text:span text:style-name="T141">7.1.1</text:span><text:span text:style-name="T142">. planavimo sąlygos, išduotos valstybės lygmens specialiojo TPD – labai didelės rizikos grupė;<text:s/></text:span></text:p>
      <text:p text:style-name="P143"><text:span text:style-name="T144">7.1.2</text:span><text:span text:style-name="T145">. planavimo sąlygos, išduotos valstybės lygmens kompleksinio TPD – labai didelės rizikos grupė</text:span><text:span text:style-name="T146">;</text:span></text:p>
      <text:p text:style-name="P147"><text:span text:style-name="T148">7.1.3</text:span><text:span text:style-name="T149">. planavimo sąlygos, išduotos savivaldybės lygmens specialiojo TPD – labai didelės rizikos grupė;</text:span></text:p>
      <text:p text:style-name="P150"><text:span text:style-name="T151">7.1.4</text:span><text:span text:style-name="T152">. planavimo sąlygos, išduotos savivaldybės lygmens kompleksinio TPD – labai didelės rizikos grupė;</text:span></text:p>
      <text:p text:style-name="P153"><text:span text:style-name="T154">7.1.5</text:span><text:span text:style-name="T155">. planavimo sąlygos, išduotos<text:s/></text:span><text:span text:style-name="T156">vietovės lygmens saugomų teritorijų ir nekilnojamojo kultūros paveldo apsaugos specialiojo TPD, nurodytiems TP įstatymo 5 straipsnio 4 dalies 3 ir 4 punktuose – dideles rizikos grupė;</text:span></text:p>
      <text:p text:style-name="P157"><text:span text:style-name="T158">7.1.6</text:span><text:span text:style-name="T159">. planavimo sąlygos, išduotos vietovės lygmens specialiojo TPD<text:s/></text:span><text:span text:style-name="T160">– vidutinės rizikos grupė;</text:span></text:p>
      <text:p text:style-name="P161"><text:span text:style-name="T162">7.1.7</text:span><text:span text:style-name="T163">. planavimo sąlygos, išduotos vietovės lygmens kompleksinio TPD – mažos rizikos grupė;</text:span></text:p>
      <text:p text:style-name="P164"><text:span text:style-name="T165">7.2</text:span><text:span text:style-name="T166">. planuojamų tikrinti planavimo sąlygų sąrašas yra sudaromas iš visų planavimo sąlygų, priskirtų labai didelės, didelės ir v</text:span><text:span text:style-name="T167">idutinės rizikos grupėms;</text:span></text:p>
      <text:p text:style-name="P168"><text:span text:style-name="T169">7.3</text:span><text:span text:style-name="T170">. galutinis ir suderintas planuojamų tikrinti planavimo sąlygų sąrašas teikiamas viršininkui tvirtinti įsakymu. Patvirtinti pirmojo ir antrojo pusmečių planuojamų tikrinti planavimo sąlygų sąrašai pateikiami darbuotojams vy</text:span><text:span text:style-name="T171">kdyti ne vėliau kaip per 15 darbo dienų nuo pusmečio pradžios;<text:s/></text:span></text:p>
      <text:p text:style-name="P172"><text:span text:style-name="T173">7.4</text:span><text:span text:style-name="T174">. patvirtintas planuojamų tikrinti planavimo sąlygų sąrašas gali būti keičiamas tik esant motyvuotam Inspekcijos Teritorijų planavimo valstybinės priežiūros departamento skyriaus vedėjo</text:span><text:span text:style-name="T175"><text:s/>ar jo įgalioto asmens prašymui dėl šio sąrašo keitimo;</text:span></text:p>
      <text:p text:style-name="P176"><text:span text:style-name="T177">7.5</text:span><text:span text:style-name="T178">. Inspekcijos darbuotojams, kurie sudaro tikrintinų planavimo sąlygų sąrašus, negali būti pavedama atlikti šių sąlygų patikrinimų.</text:span><text:s/></text:p>
      <text:p text:style-name="P179"><text:span text:style-name="T180">8</text:span><text:span text:style-name="T181">. Planavimo sąlygų parengimo bei išdavimo procedūrų ir</text:span><text:span text:style-name="T182"><text:s/>priimtų sprendimų atitiktis teritorijų planavimą reglamentuojančiuose teisės aktuose nustatytiems reikalavimams patikrinama pildant Planavimo sąlygų kompleksinio teritorijų planavimo dokumentui (bendrajam / detaliajam planui) rengti išdavimo teisėtumo pat</text:span><text:span text:style-name="T183">ikrinimo aktą arba Planavimo sąlygų specialiojo teritorijų planavimo dokumentui rengti išdavimo teisėtumo patikrinimo aktą, kurių rekvizitai patvirtinti Inspekcijos viršininko įsakymu.</text:span><text:s/></text:p>
      <text:p text:style-name="P184">9. Darbuotojas, baigęs planavimo sąlygų išdavimo teisėtumo patikrinimą ir surašęs šio Aprašo 8 punkte nurodytus patikrinimo aktus:</text:p>
      <text:p text:style-name="P185">9.1. per 5 darbo dienas nuo patikrinimo akto pasirašymo dienos apie patikrinimo rezultatus informuoja skundą ar pranešimą pateikusį asmenį ir patikrintas planavimo sąlygas išdavusius subjektus;</text:p>
      <text:p text:style-name="P186">9.2. nustatęs teritorijų planavimą reglamentuojančių teisės aktų pažeidimų, imasi veiksmų, nurodytų TPSVP įstatymo 4 straipsnio 4 ir 5 dalyse;</text:p>
      <text:p text:style-name="P187">9.3. nustačius pažeidimų, už kuriuos taikoma administracinė atsakomybė, vykdoma administracinių nusižengimų bylų teisena.</text:p>
      <text:p text:style-name="P188"/>
      <text:p text:style-name="P189"><text:span text:style-name="T190">IV</text:span><text:span text:style-name="T191"><text:s/>SKYRIUS</text:span></text:p>
      <text:p text:style-name="P192"><text:span text:style-name="T193">PRITARIMŲ PROJEKTINIAMS PASIŪLYMAMS TEISĖTUMO TIKRINIMAS</text:span></text:p>
      <text:p text:style-name="P194"/>
      <text:p text:style-name="P195">10.<text:s/><text:span text:style-name="T196">TPSVP įstatymo 8</text:span><text:span text:style-name="T197">1</text:span><text:span text:style-name="T198"><text:s/>straipsnio nustatyta tvarka<text:s/></text:span>tikrinant pritarimų projektiniams pasiūlymams teisėtumą, tikrinama pritarimų projektiniams pasiūlymams<text:s/>procedūrų ir dokumentų sudėties atitiktis teisės aktų nuostatoms<text:span text:style-name="T199">.</text:span></text:p>
      <text:p text:style-name="P200">11. Pritarimų projektiniams pasiūlymams teisėtumas tikrinamas pagal viešojo administravimo subjektų, kitų asmenų skundus, pateiktus iki SLD išdavimo.<text:s/></text:p>
      <text:p text:style-name="P201"><text:span text:style-name="T202">12</text:span><text:span text:style-name="T203">. Darbuotojas p</text:span>ritarimų projektiniams pasiūlymams teisėtumo patikrinimą atlieka pagal TPSVP įstatymo<text:s/><text:span text:style-name="T204">8</text:span><text:span text:style-name="T205">1</text:span><text:span text:style-name="T206"><text:s/>straipsnio 3 dalyje<text:s/></text:span>nurodytus reikalavimus.</text:p>
      <text:p text:style-name="P207"><text:span text:style-name="T208">13</text:span>. Jeigu pritarimų projektiniams pasiūlymams teisėtumas tikrinamas po SLD išdavimo, taip pat jeigu pritarimų projektiniams pasiūlymams tikrinimo metu išduodamas SLD, tikrinimo procedūra nutraukiama ir atliekamas<text:s/><text:span text:style-name="T209">TPSVP įstatymo 10 straipsnyje ir Aprašo VI skyriuje nurodytas SLD išdavimo teisėtumo patikrinimas.</text:span></text:p>
      <text:p text:style-name="P210"><text:span text:style-name="T211">14</text:span><text:span text:style-name="T212">. Darbuotojas atliekantis<text:s/></text:span>pritarimų projektiniams pasiūlymams<text:span text:style-name="T213"><text:s/>teisėtumo patikrinimą:</text:span></text:p>
      <text:p text:style-name="P214"><text:span text:style-name="T215">14.1</text:span><text:span text:style-name="T216">. vadovaudamasis TPSVP įstatymo 8</text:span><text:span text:style-name="T217">1</text:span><text:span text:style-name="T218"><text:s/>straipsnio 2 ir 4 dalies nuostatomis:</text:span></text:p>
      <text:p text:style-name="P219"><text:span text:style-name="T220">14.1.1</text:span><text:span text:style-name="T221">.<text:s/></text:span>visuomenę apie numatomą statinių projektavimą informavusiam subjektui ar kitiems procedūroje dalyvaujantiems subjektams<text:span text:style-name="T222"><text:s/>pateikia<text:s/></text:span>Privalomąjį nurodymą,<text:s/><text:span text:style-name="T223">kurio rekvizitai patvirtinti Inspekcijos viršininko įsakymu</text:span><text:s/>(toliau – PN)<text:s/><text:span text:style-name="T224">per 10 darbo dienų pateikti visus su tikrinama procedūra susijusius dokumentus, išskyrus tuos, kuriuos (jų kopijas) galima gauti pasinaudojus Lietuvos Respublikos statybos le</text:span><text:span text:style-name="T225">idimų ir statybos valstybinės priežiūros informacine sistema IS „Infostatyba“ (toliau – IS „Infostatyba“) ar<text:s/></text:span><text:span text:style-name="T226">kuriuos galima gauti kituose valstybės registruose (kadastruose), žinybiniuose registruose, valstybės informacinėse sistemose ir kitose informacinė</text:span><text:span text:style-name="T227">se sistemose, finansuojamose iš valstybės ar savivaldybės biudžeto ir (ar) valstybės pinigų fondų</text:span><text:span text:style-name="T228">. Gavus subjekto, kuriam pateiktas PN, rašytinį motyvuotą prašymą, PN įvykdymo terminas gali būti pratęstas 10 darbo dienų;</text:span></text:p>
      <text:p text:style-name="P229"><text:span text:style-name="T230">14.1.2</text:span><text:span text:style-name="T231">. jeigu reikia, kreipiasi</text:span><text:span text:style-name="T232"><text:s/>į Statybos įstatyme nurodytas statinio projektą tikrinančias institucijas ir kitus subjektus (jų padalinius), pateikdamas PN per 10 darbo dienų pateikti išvadas, ar statinio projektinių pasiūlymų sprendiniai atitinka teisės aktų reikalavimus;</text:span></text:p>
      <text:p text:style-name="P233"><text:span text:style-name="T234">14.2</text:span><text:span text:style-name="T235">.<text:s/></text:span><text:span text:style-name="T236">jeigu jam kyla neaiškumų dėl statinio projektinių pasiūlymų sprendinių atitikties TPD</text:span><text:span text:style-name="T237">, tarnybiniu pranešimu kreipiasi į Inspekcijos Teritorijų planavimo valstybinės priežiūros departamentą (išskyrus atvejus, kai šio departamento darbuotojams raštu jau pave</text:span><text:span text:style-name="T238">sta pateikti informaciją). Teritorijų planavimo valstybinės priežiūros specialistas, kuriam paskirta užduotis parengti informaciją dėl TPD taikymo, tarnybiniu pranešimu informuoja darbuotoją, atliekantį pritarimų projektiniams pasiūlymams teisėtumo patikri</text:span><text:span text:style-name="T239">nimą, apie patikrinimui aktualius galiojančių TPD sprendinius ir jų taikymą.</text:span></text:p>
      <text:p text:style-name="P240"><text:span text:style-name="T241">15</text:span><text:span text:style-name="T242">. Aprašo 14.1.1 ir 14.1.2 papunkčiuose nurodyti PN registruojami Inspekcijos dokumentų valdymo informacinėje sistemoje „Avilys“ (toliau – DVIS „Avilys“). Jeigu šio Aprašo<text:s/></text:span><text:span text:style-name="T243">14 punkte nurodyti PN neįvykdyti, darbuotojas<text:s/></text:span>taiko<text:span text:style-name="T244"><text:s/>administracinę atsakomybę už PN nevykdymą ir sprendžia, ar yra galimybė atlikti pritarimų projektiniams pasiūlymams teisėtumo patikrinimą. Jeigu tokios galimybės nėra, <text:s/>pateikiamas naujas PN.</text:span></text:p>
      <text:p text:style-name="P245">16.<text:s/><text:span text:style-name="T246">Prit</text:span><text:span text:style-name="T247">arimų projektiniams pasiūlymams teisėtumo patikrinimas turi būti baigtas per 20 darbo dienų nuo šio Aprašo 14 punkte nurodytų visų dokumentų ir išvadų gavimo dienos. Patikrinimo terminas dėl objektyvių priežasčių gali būti pratęstas, bet ne ilgiau kaip 10<text:s/></text:span><text:span text:style-name="T248">darbo dienų, apie tai ne vėliau kaip per 2 darbo dienas nuo termino pratęsimo dienos raštu informuojant skundą pateikusį (patikrinimą inicijavusį) asmenį, nurodant patikrinimo termino pratęsimo priežastis.</text:span></text:p>
      <text:p text:style-name="P249"><text:span text:style-name="T250">17</text:span><text:span text:style-name="T251">.<text:s/></text:span>Darbuotojas, gavęs ir įvertinęs šio Aprašo<text:s/>14 punkte nurodytus visus dokumentus ir išvadas, pritarimų projektiniams pasiūlymams teisėtumą tikrina IS „Infostatyba“ užpildydamas Pritarimo projektiniams pasiūlymams teisėtumo patikrinimo aktą, kurio rekvizitai patvirtinti Inspekcijos viršininko įsakymu (toliau – Patikrinimo aktas).<text:s/></text:p>
      <text:p text:style-name="P252">18. Darbuotojas, baigęs pritarimų projektiniams pasiūlymams teisėtumo patikrinimą, per 5 darbo dienas nuo patikrinimo akto pasirašymo dienos, apie atliktą patikrinimą raštu informuoja skundo pateikėją, pridėdamas teisės<text:s/>aktų nustatyta tvarka patvirtintą patikrinimo akto kopiją.<text:span text:style-name="T253"><text:s/>Apie atliktą patikrinimą ne vėliau kaip kitą dieną atskirais raštais informuoja subjektą, pateikusį prašymą informuoti<text:s/></text:span>visuomenę apie numatomą statinių projektavimą, ir savivaldybės administraciją<text:span text:style-name="T254">, pateikdamas patikrinimo akto kopiją.</text:span></text:p>
      <text:p text:style-name="P255">19. Jeigu, atlikus pritarimų projektiniams pasiūlymams teisėtumo patikrinimą nustatomi pažeidimai,<text:s/><text:span text:style-name="T256">darbuotojas per 5 darbo dienas nuo patikrinimo akto pasirašymo dienos (jeigu SLD neišduotas),<text:s/></text:span><text:span text:style-name="T257">vadovaudamasis TPSVP</text:span><text:span text:style-name="T258"><text:s/>įstatymo 8</text:span><text:span text:style-name="T259">1</text:span><text:span text:style-name="T260"><text:s/>straipsnio 6 dalies nuostatomis</text:span><text:span text:style-name="T261">:<text:s/></text:span></text:p>
      <text:p text:style-name="P262"><text:span text:style-name="T263">19.1</text:span><text:span text:style-name="T264">. kai nustatyti techninio pobūdžio ar mažareikšmiai procedūriniai pažeidimai, nustatyta kitų trūkumų, kuriuos galima pašalinti nepažeidžiant teisės aktų reikalavimų ir trečiųjų asmenų teisėtų interesų (</text:span>Patikrinimo akte nustatyta<text:span text:style-name="T265"><text:s/>„!“ simboliu pažymėtų pažeidimų)</text:span><text:span text:style-name="T266">, – pateikia pažeidimus padariusiems asmenims PN (registruojamas<text:s/></text:span><text:span text:style-name="T267">DVIS „Avilys“</text:span><text:span text:style-name="T268">) juos pašalinti;</text:span></text:p>
      <text:p text:style-name="P269"><text:span text:style-name="T270">19.2</text:span><text:span text:style-name="T271">. kai pažeisti reikalavimai, nenurodyti Aprašo 19.1 papunktyje (</text:span>Patikrinimo akte nustatyta<text:span text:style-name="T272"><text:s/>„!!“ simboliu pažymėtų pažeidimų)</text:span><text:span text:style-name="T273">, – surašo ir savivaldybės administracijai įteikia PN (pildomas ir registruojamas IS „Infostatyba“, j</text:span>ei nėra techninės galimybės PN registruoti IS „Infostatyba“, jis registruojamas DVIS „Avilys“<text:span text:style-name="T274">), kuriame <text:s/>nurodo savivaldy</text:span><text:span text:style-name="T275">bės administracijai<text:s/></text:span><text:soft-page-break/><text:span text:style-name="T276">per ne ilgesnį kaip 10 darbo dienų terminą panaikinti pritarimą projektiniams pasiūlymams ir šį pritarimą IS „Infostatyba“ pažymėti negaliojančiu. PN taip pat informuojama, kad vadovaujantis<text:s/></text:span><text:span text:style-name="T277">TPSVP įstatymo 8</text:span><text:span text:style-name="T278">1</text:span><text:span text:style-name="T279"><text:s/>straipsnio 6 dalies 2 punkt</text:span><text:span text:style-name="T280">u ir Statybos įstatymo 27 straipsnio 16 dalies 4 punktu<text:s/></text:span>draudžiama išduoti SLD iki šiame papunktyje nurodyto PN įvykdymo<text:span text:style-name="T281">. <text:s/></text:span></text:p>
      <text:p text:style-name="P282">20. Pasibaigus šio Aprašo 19.1 ar 19.2 papunktyje nurodyto PN terminui, darbuotojas per 10 darbo dienų Inspekcijos viršininko<text:s/>nustatyta tvarka patikrina ar PN įvykdytas:</text:p>
      <text:p text:style-name="P283">20.1. jeigu PN įvykdytas, tai fiksuoja Inspekcijos viršininko nustatyta tvarka;</text:p>
      <text:p text:style-name="P284">20.2. jeigu PN neįvykdytas teisės aktų nustatyta tvarka taiko administracinę atsakomybę už PN nevykdymą.</text:p>
      <text:p text:style-name="P285">21. Atlikus<text:s/><text:span text:style-name="T286">pri</text:span><text:span text:style-name="T287">tarimų projektiniams pasiūlymams</text:span><text:s/>teisėtumo patikrinimą ir nustačius pažeidimų, už kuriuos taikoma administracinė atsakomybė, vykdoma administracinių nusižengimų bylų teisena. <text:s/>Nustačius kitų pažeidimų, dėl jų šalinimo imamasi veiksmų Inspekcijoje arba informuojami kiti kompetentingi subjektai.<text:s/></text:p>
      <text:p text:style-name="P288"/>
      <text:p text:style-name="P289"><text:span text:style-name="T290">V</text:span><text:span text:style-name="T291"><text:s/>SKYRIUS<text:s/></text:span></text:p>
      <text:p text:style-name="P292"><text:span text:style-name="T293">PRISIJUNGIMO SĄLYGŲ IR SPECIALIŲJŲ REIKALAVIMŲ IŠDAVIMO TERMINŲ LAIKYMOSI, IŠDAVIMO TEISĖTUMO, ATSISAKYMO JUOS IŠDUOTI TEISĖTUMO TIKRINIMAS<text:s/></text:span></text:p>
      <text:p text:style-name="P294"/>
      <text:p text:style-name="P295">22.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TPSVP įstatymo 9 straipsnį).<text:s/></text:p>
      <text:p text:style-name="P296">23. Kaip laikomasi prisijungimo sąlygų ir specialiųjų reikalavimų išdavimo terminų, tikrinama:</text:p>
      <text:p text:style-name="P297">23.1. atliekant darbo planuose nustatytus SLD išdavimo teisėtumo patikrinimus; išvada įrašoma Akte.<text:s/></text:p>
      <text:p text:style-name="P298">23.2. nagrinėjant skundus, pranešimus; surašoma laisvos formos išvada.</text:p>
      <text:p text:style-name="P299">24. Prisijungimo sąlygų ir specialiųjų reikalavimų išdavimo ir atsisakymo juos išduoti teisėtumo patikrinimai atliekami gavus skundus ar pranešimus, surašant laisvos formos išvadą.</text:p>
      <text:p text:style-name="P300">25. Darbuotojas, atlikdamas<text:s/>patikrinimą pagal skundą ar pranešimą dėl nustatytais terminais neišduotų prisijungimo sąlygų ar specialiųjų reikalavimų, vadovaudamasis TPSVP įstatymo 9 straipsnio 1 dalies nuostatomis:</text:p>
      <text:p text:style-name="P301">25.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Statybos įstatymo 24 straipsnio 7 dalyje nurodytam asmeniui ir apie PN įvykdymą informuoti Inspekciją arba pateikti motyvuotą atsisakymą;</text:p>
      <text:p text:style-name="P302">25.2. pasibaigus Aprašo 25.1 papunktyje nurodyto PN terminui arba iki šio termino pabaigos gavęs subjekto<text:s/>raštą, kad šis nurodymas įvykdytas, su įvykdymą patvirtinančiais dokumentais, per 5 darbo dienas patikrina, ar PN įvykdytas; jeigu PN įvykdytas, tai fiksuoja Inspekcijos viršininko nustatyta tvarka ir per 3 darbo dienas raštu informuoja statytoją ir jo įgaliotą asmenį (jeigu pranešimą pateikė šis asmuo);</text:p>
      <text:p text:style-name="P303">25.3. jeigu šio Aprašo 25.1 papunktyje nurodytas PN neįvykdytas, Inspekcijos viršininko nustatyta tvarka pateikia išvadą dėl kreipimosi į teismą ir per 3 darbo dienas nuo PN termino pabaigos informuoja<text:s/>apie skundo ar pranešimo nagrinėjimo rezultatus statytoją ir jo įgaliotą asmenį (jeigu pranešimą pateikė šis asmuo).</text:p>
      <text:p text:style-name="P304">26. Darbuotojas, nagrinėjantis skundą ar pranešimą ir tikrinantis, ar prisijungimo sąlygos ir (ar) specialieji reikalavimai atitinka<text:s/>teisės aktų reikalavimus, vadovaudamasis TPSVP įstatymo 9 straipsnio 3 dalies nuostatomis:</text:p>
      <text:p text:style-name="P305">26.1. per 3 darbo dienas pateikia atitinkamiems viešojo administravimo subjektams PN per 10 darbo dienų pateikti išvadas, ar prisijungimo sąlygos ir (ar) specialieji reikalavimai išduoti laikantis teisės aktų reikalavimų;</text:p>
      <text:p text:style-name="P306">26.2. per 10 darbo dienų nuo šio Aprašo 26.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307">26.3. jeigu PN, nurodytas Aprašo 26.1 papunktyje, neįvykdytas, teisės aktų nustatyta tvarka taiko administracinę atsakomybę;<text:s/></text:p>
      <text:p text:style-name="P308">26.4. nustatęs, kad prisijungimo sąlygos ir (ar) specialieji reikalavimai išduoti laikantis teisės aktų reikalavimų, tai fiksuoja Inspekcijos viršininko nustatyta tvarka ir apie patikrinimo rezultatus informuoja skundą ar pranešimą pateikusį asmenį;<text:s/></text:p>
      <text:p text:style-name="P309">26.5. jeigu nustato, kad prisijungimo sąlygos ir (ar) specialieji reikalavimai išduoti pažeidžiant teisės aktų reikalavimus ir SLD nėra išduotas, pateikia prisijungimo sąlygas ir (ar) specialiuosius reikalavimus išdavusiems<text:s/>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kundą ar pranešimą pateikęs asmuo, o jeigu pateikiamas PN išduoti specialiuosius reikalavimus – ir atitinkamos savivaldybės administracija;</text:p>
      <text:p text:style-name="P310">26.6. pasibaigus šio Aprašo 26.5 papunktyje nurodyto PN terminui, per 10 darbo dienų patikrina, ar šis PN įvykdytas:</text:p>
      <text:p text:style-name="P311">26.6.1. jeigu PN įvykdytas, tai fiksuoja Inspekcijos viršininko nustatyta tvarka;<text:s/></text:p>
      <text:p text:style-name="P312">26.6.2. jeigu PN neįvykdytas, Inspekcijos viršininko nustatyta tvarka pateikia išvadą dėl kreipimosi į teismą.</text:p>
      <text:p text:style-name="P313">27. Darbuotojas, nagrinėjantis skundą ar pranešimą ir tikrinantis, ar prisijungimo sąlygas ir (ar) specialiuosius reikalavimus išduoti atsisakyta teisėtai, vadovaudamasis TPSVP įstatymo 9 straipsnio 4 dalies nuostatomis:</text:p>
      <text:p text:style-name="P314">27.1. per 3 darbo dienas pateikia PN viešojo administravimo subjektams, atsisakiusiems išduoti prisijungimo sąlygas ir (ar) specialiuosius reikalavimus, nurodydamas per 10 darbo dienų pateikti šio atsisakymo motyvus;</text:p>
      <text:p text:style-name="P315">27.2. jeigu PN, nurodytas Aprašo 27.1 papunktyje, neįvykdomas, teisės aktų nustatyta tvarka taiko administracinę atsakomybę; jeigu PN įvykdytas, tai fiksuoja Inspekcijos viršininko nustatyta tvarka;</text:p>
      <text:p text:style-name="P316">27.3. per 5 darbo dienas nuo PN termino pabaigos arba nuo šio Aprašo 27.1 papunktyje nurodyto atsakymo gavimo dienos raštu kreipiasi į atitinkamus viešojo administravimo subjektus, pridėtame PN nurodydamas per 10 darbo dienų pateikti išvadas, ar prisijungimo sąlygas ir (ar) specialiuosius reikalavimus išduoti atsisakoma pagrįstai;</text:p>
      <text:p text:style-name="P317">27.4. jeigu šio Aprašo 27.3 papunktyje nurodytas PN neįvykdomas, teisės aktų nustatyta tvarka taiko atsakomybę ir teikia pakartotinį PN, jeigu nėra galimybės išnagrinėti skundo ar pranešimo negavus išvadų;<text:s/>jeigu PN įvykdytas, tai fiksuoja Inspekcijos viršininko nustatyta tvarka;</text:p>
      <text:p text:style-name="P318">27.5. per 10 darbo dienų nuo šio Aprašo 27.1 papunktyje nurodytų subjektų atsakymo gavimo dienos (jeigu atsakymas nebuvo pateiktas – nuo minėtame papunktyje nustatyto termino pabaigos dienos), o kai Aprašo 27.3 papunktyje nustatyta tvarka buvo pateiktas PN pateikti išvadas – per 10 darbo dienų nuo 27.3 papunktyje nurodytų subjektų išvadų gavimo dienos (jeigu išvados nebuvo pateiktos ir yra galimybė išnagrinėti skundą ar pranešimą<text:s/>jų negavus – nuo 27.3 papunktyje nustatyto termino pabaigos dienos) įvertina atsisakymo pagrįstumą ir nustatęs, kad prisijungimo sąlygas ir (ar) specialiuosius reikalavimus atsisakyta išduoti:</text:p>
      <text:p text:style-name="P319">27.5.1. pagrįstai, per 3 darbo dienas nuo šio Aprašo 27.5 papunktyje nustatyto termino pabaigos apie patikrinimo rezultatus informuoja skundą ar pranešimą pateikusį asmenį;</text:p>
      <text:p text:style-name="P320">27.5.2. nepagrįstai, per 3 darbo dienas pateikia prisijungimo sąlygų ar specialiųjų reikalavimų nustatytu terminu neišdavusiam subjektui PN<text:s/>per 20 darbo dienų nuo šio nurodymo gavimo dienos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kundą ar pranešimą pateikusį asmenį;</text:p>
      <text:p text:style-name="P321">27.6. pasibaigus šio Aprašo 27.5.2 papunktyje nurodyto PN terminui per 10 darbo dienų patikrina, ar PN įvykdytas;<text:s/></text:p>
      <text:p text:style-name="P322">27.6.1. jeigu įvykdytas, tai fiksuoja Inspekcijos viršininko nustatyta tvarka;<text:s/></text:p>
      <text:p text:style-name="P323">27.6.2. jeigu PN neįvykdytas Inspekcijos viršininko nustatyta tvarka pateikia išvadą dėl kreipimosi į teismą.</text:p>
      <text:p text:style-name="P324">28. Vykdant šiame<text:s/>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text:p>
      <text:p text:style-name="P325"/>
      <text:p text:style-name="P326"><text:span text:style-name="T327">VI</text:span><text:span text:style-name="T328"><text:s/>SKYRIUS<text:s/></text:span></text:p>
      <text:p text:style-name="P329"><text:span text:style-name="T330">STATYBĄ LEIDŽIANČIŲ DOKUMENTŲ IŠDAVIMO TEISĖTUMO TIKRINIMAS</text:span></text:p>
      <text:p text:style-name="P331"/>
      <text:p text:style-name="P332">29. Pagal šį Aprašą tikrinamas šių SLD išdavimo teisėtumas:<text:s/></text:p>
      <text:p text:style-name="P333">29.1. leidimo statyti naują statinį;<text:s/></text:p>
      <text:p text:style-name="P334">29.2. leidimo rekonstruoti statinį;<text:s/></text:p>
      <text:p text:style-name="P335">29.3. leidimo atnaujinti (modernizuoti) pastatą;</text:p>
      <text:p text:style-name="P336">29.4. leidimo atlikti statinio kapitalinį remontą;<text:s/></text:p>
      <text:p text:style-name="P337">29.5. leidimo atlikti statinio paprastąjį remontą;<text:s/></text:p>
      <text:p text:style-name="P338">29.6. leidimo pakeisti statinio ar jo dalies paskirtį;<text:s/></text:p>
      <text:p text:style-name="P339">29.7. leidimo nugriauti statinį.<text:s/></text:p>
      <text:p text:style-name="P340"><text:span text:style-name="T341">30</text:span><text:span text:style-name="T342">. SLD teisėtumas tikrinamas:</text:span></text:p>
      <text:p text:style-name="P343"><text:span text:style-name="T344">30.1</text:span><text:span text:style-name="T345">. pagal skundus, pranešimus (</text:span>nagrinėjant skundą dėl Inspekcijos išduoto SLD, SLD išdavimo teisėtumo patikrinimą atlieka Vidaus tyrimų skyrius arba, viršininko pavedimu ar rezoliucija, – kitas Inspekcijos padalinys)<text:span text:style-name="T346">;</text:span></text:p>
      <text:p text:style-name="P347"><text:span text:style-name="T348">30.2</text:span><text:span text:style-name="T349">. pagal darbo planus, atrenkant SLD, nuo kurių išdavimo nepraėjo daugiau kaip 6 mėnesiai. Planuojamų tikrinti SLD atranka vykdoma naudojantis Valstybinės t</text:span><text:span text:style-name="T350">eritorijų planavimo ir statybos inspekcijos prie Aplinkos ministerijos rizikos valdymo informacine sistema (toliau – RVIS) pagal šiuos atrankos kriterijus:</text:span></text:p>
      <text:p text:style-name="P351"><text:span text:style-name="T352">30.2.1</text:span><text:span text:style-name="T353">. savivaldybės administracijos išduotų SLD patikrinimo metu nustatytų pažeidimų, susijusių s</text:span><text:span text:style-name="T354">u SLD išdavimu, istorija;</text:span></text:p>
      <text:p text:style-name="P355"><text:span text:style-name="T356">30.2.2</text:span><text:span text:style-name="T357">. statybos rizikingumas pagal statinių kategoriją, statybos rūšį, statinių paskirtis;</text:span></text:p>
      <text:p text:style-name="P358"><text:span text:style-name="T359">30.2.3</text:span><text:span text:style-name="T360">. teritorijos, kurioje vykdoma statyba, tipas;</text:span></text:p>
      <text:p text:style-name="P361"><text:span text:style-name="T362">30.2.4</text:span><text:span text:style-name="T363">. statytojo pažeidimų istorija;</text:span></text:p>
      <text:p text:style-name="P364"><text:span text:style-name="T365">30.2.5</text:span><text:span text:style-name="T366">. projektuotojo pažeidimų</text:span><text:span text:style-name="T367"><text:s/>istorija;</text:span></text:p>
      <text:p text:style-name="P368"><text:span text:style-name="T369">30.2.6</text:span><text:span text:style-name="T370">. projekto vadovo pažeidimų istorija;</text:span></text:p>
      <text:p text:style-name="P371"><text:span text:style-name="T372">30.2.7</text:span><text:span text:style-name="T373">. ekspertizės rangovo pažeidimų istorija;</text:span><text:s/></text:p>
      <text:p text:style-name="P374">30.3. pagal RVIS apskaičiuotą ir pagal rizikingumą suformuotą SLD sąrašą (toliau – SLD sąrašas) į<text:s/><text:span text:style-name="T375">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376">SLD sąraše, suformuotame pagal vieno iš Lietuvos statybos valstybinės pr</text:span><text:span text:style-name="T377">iežiūros departamentų (toliau – teritoriniai padaliniai) teritoriją, nėra didelio (raudonas rėžis) rizikingumo SLD ar nepakankamas jų skaičius darbo plano įvykdymui, tuomet į patikrinimo planą atrenkami didelio rizikingumo SLD iš kitam teritoriniam padalin</text:span><text:span text:style-name="T378">iui suformuoto SLD sąrašo (perskirstomi tarp departamentų).</text:span></text:p>
      <text:p text:style-name="P379"><text:span text:style-name="T380">31</text:span><text:span text:style-name="T381">.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 ir:</text:p>
      <text:p text:style-name="P382">31.1. turint (gavus) informacijos apie žemės sklype nustatytą savavališkos statybos faktą, papildomai tikrinama:</text:p>
      <text:p text:style-name="P383">31.1.1. ar prašymas išduoti SLD pateiktas pasinaudojant galimybe įteisinti savavališką statybą;</text:p>
      <text:p text:style-name="P384">31.1.2. ar sumokėta visa ekspertizės akte nurodyta įmoka už savavališkos statybos įteisinimą; ar įmoka sumokėta tinkamu įmokos kodu;</text:p>
      <text:p text:style-name="P385">31.1.3. ar projekto sprendiniai atitinka Statybos įstatymo nuostatas, pagal kurias SLD išduodamas su savavališkos statybos padarinių šalinimu susijusiems statybos darbams atlikti, jei nustatytas savavališkos statybos faktas;</text:p>
      <text:p text:style-name="P386">31.2. SLD su redakcinėmis pataisomis (naujos versijos, ištaisius klaidą) išdavimo atveju tikrinama, ar jis išduotas dėl pataisytų, SLD nustatytų techninių klaidų, nekeičiant projekto sprendinių;</text:p>
      <text:p text:style-name="P387">31.3. statinio (-ių) rekonstravimo (remonto) atveju tikrinama, ar SLD išduotas dėl nustatyta tvarka užbaigto (-ų) statyti, rekonstruoti ar remontuoti statinio (-ių), išskyrus teisės aktuose nurodytas išimtis;</text:p>
      <text:p text:style-name="P388">31.4. n<text:span text:style-name="T389">agrinėjant skundą ar pranešimą įvertinami ir kiti jame nurodyti aspektai, susiję su SLD išdavimu;<text:s/></text:span></text:p>
      <text:p text:style-name="P390"><text:span text:style-name="T391">31.5</text:span><text:span text:style-name="T392">.<text:s/></text:span><text:span text:style-name="T393">s</text:span><text:span text:style-name="T394">prendžiant dėl saugomos teritorijos direkcijos ar Kultūros paveldo<text:s/></text:span><text:span text:style-name="T395">departamento prie Kultūros ministerijos dalyvavimo statybos procese, papildomai tikrinama S</text:span><text:span text:style-name="T396">augomų teritorijų valstybės kadastre ir Kultūros vertybių registre</text:span><text:span text:style-name="T397">, ar statinys nėra saugomoje teritorijoje bei n</text:span><text:span text:style-name="T398">ekilnojamųjų kultūros vertybių teritorijoje ar apsau</text:span><text:span text:style-name="T399">gos zonoje</text:span><text:span text:style-name="T400">;</text:span></text:p>
      <text:p text:style-name="P401"><text:span text:style-name="T402">31.6</text:span><text:span text:style-name="T403">. tikrinant pritarimų projektiniams pasiūlymams teisėtumą, tikrinama pagal TPSVP įstatymo 8</text:span><text:span text:style-name="T404">1</text:span><text:span text:style-name="T405"><text:s/>straipsnio 3 dalyje nurodytus reikalavimus.</text:span></text:p>
      <text:p text:style-name="P406"><text:span text:style-name="T407">32</text:span><text:span text:style-name="T408">. SLD patikrinimų planų projektus rengia Inspekcijos Veiklos gerinimo skyrius Statybos ir<text:s/></text:span><text:span text:style-name="T409">ūkio subjektų veiklos patikrinimo tvarkos aprašo, patvirtinto Inspekcijos viršininko 2012 m. kovo 29 d. įsakymu Nr. 1V-53 „Dėl Statybos ir ūkio subjektų veiklos patikrinimo tvarkos aprašo patvirtinimo“, nustatyta tvarka.</text:span></text:p>
      <text:p text:style-name="P410"><text:span text:style-name="T411">33</text:span><text:span text:style-name="T412">. Darbuotojas, atliekantis SL</text:span><text:span text:style-name="T413">D išdavimo teisėtumo patikrinimą:</text:span></text:p>
      <text:p text:style-name="P414"><text:span text:style-name="T415">33.1</text:span><text:span text:style-name="T416">. vadovaudamasis TPSVP įstatymo 10 straipsnio 2, 5 dalių ir 8</text:span><text:span text:style-name="T417">1</text:span><text:span text:style-name="T418"><text:s/>straipsnio 2 dalies nuostatomis:</text:span></text:p>
      <text:p text:style-name="P419"><text:span text:style-name="T420">33.1.1</text:span><text:span text:style-name="T421">. SLD išdavusiam viešojo administravimo subjektui pateikia PN per 10 darbo dienų pateikti visus su SLD išdavimu<text:s/></text:span><text:span text:style-name="T422">susijusius dokumentus, išskyrus tuos, kuriuos (jų kopijas) galima gauti pasinaudojus IS „Infostatyba“;</text:span></text:p>
      <text:p text:style-name="P423"><text:span text:style-name="T424">33.1.2</text:span><text:span text:style-name="T425">. jeigu reikia, kreipiasi į Statybos įstatyme nurodytas statinio projektą tikrinančias institucijas ir kitus subjektus (jų padalinius), pateikd</text:span><text:span text:style-name="T426">amas PN per 10 darbo dienų pateikti išvadas, ar statinio projekto sprendiniai atitinka teisės aktų reikalavimus;</text:span></text:p>
      <text:p text:style-name="P427"><text:span text:style-name="T428">33.2</text:span><text:span text:style-name="T429">.<text:s/></text:span><text:span text:style-name="T430">jeigu jam kyla neaiškumų dėl projekto atitikties TPD sprendiniams</text:span><text:span text:style-name="T431">, tarnybiniu pranešimu kreipiasi į Inspekcijos Teritorijų<text:s/></text:span><text:span text:style-name="T432">planavimo valstybinės priežiūros departamentą (išskyrus atvejus, kai šio departamento darbuotojams raštu jau pavesta pateikti informaciją). Teritorijų planavimo valstybinės priežiūros specialistas, kuriam paskirta užduotis parengti informaciją dėl TPD taik</text:span><text:span text:style-name="T433">ymo, tarnybiniu pranešimu informuoja darbuotoją, atliekantį SLD išdavimo teisėtumo patikrinimą, apie SLD tikrinimui aktualius galiojančių TPD sprendinius ir jų taikymą;</text:span></text:p>
      <text:p text:style-name="P434"><text:span text:style-name="T435">33.3</text:span><text:span text:style-name="T436">. gali raštu kreiptis į SLD išdavusį viešojo administravimo subjektą, projektuo</text:span><text:span text:style-name="T437">toją, statytoją ar kitą subjektą, prašydamas pateikti dėl aktualių tikrinamų aspektų reikalingus paaiškinimus ir informaciją (nustatomas ne ilgesnis kaip 10 darbo dienų terminas informacijai pateikti).<text:s/></text:span></text:p>
      <text:p text:style-name="P438"><text:span text:style-name="T439">34</text:span><text:span text:style-name="T440">. Jeigu šio Aprašo 33.1 papunktyje nurodyti P</text:span><text:span text:style-name="T441">N nėra įvykdyti, darbuotojas taiko administracinę atsakomybę už PN nevykdymą ir sprendžia, ar yra galimybė atlikti SLD išdavimo teisėtumo patikrinimą. Jeigu tokios galimybės nėra, pateikiamas naujas PN.<text:s/></text:span></text:p>
      <text:p text:style-name="P442">35. Darbuotojas, gavęs ir įvertinęs šio Aprašo 33 punkte nurodytus visus dokumentus ir išvadas, SLD parengimo ir išdavimo procedūrų ir dokumentų sudėties atitiktį teisės aktų reikalavimams tikrina IS „Infostatyba“ užpildydamas Aktą. Atliekant SLD patikrinimą nustatyti pažeidimai suskirstomi į:<text:s/></text:p>
      <text:p text:style-name="P443">35.1.<text:s/>pažeidimus, kuriuos nustačius taikomos TPSVP įstatymo 10 straipsnio 7 dalies 1 ir 2 punktų nuostatos;</text:p>
      <text:p text:style-name="P444"><text:span text:style-name="T445">35.2</text:span><text:span text:style-name="T446">. pažeidimus, kuriuos nustačius taikomos TPSVP įstatymo 10 straipsnio 7 dalies 3 punkto nuostatos.</text:span></text:p>
      <text:p text:style-name="P447"><text:span text:style-name="T448">36</text:span><text:span text:style-name="T449">. Kai SLD patikrinimas atliekamas nagri</text:span><text:span text:style-name="T450">nėjant skundą ar pranešimą, jis turi būti baigtas per 20 darbo dienų nuo šio Aprašo 33.1 papunktyje nurodytų visų dokumentų ir išvadų gavimo dienos. Patikrinimo terminas dėl objektyvių priežasčių gali būti pratęstas, bet ne ilgiau kaip 20 darbo dienų, apie</text:span><text:span text:style-name="T451"><text:s/>tai ne vėliau kaip per 2 darbo dienas nuo termino pratęsimo dienos raštu informuojant skundą ar pranešimą pateikusį (patikrinimą inicijavusį) asmenį ir tikrinamą subjektą, nurodant patikrinimo termino pratęsimo priežastis.<text:s/></text:span></text:p>
      <text:p text:style-name="P452"><text:span text:style-name="T453">37</text:span><text:span text:style-name="T454">. Darbuotojas, baigęs SLD</text:span><text:span text:style-name="T455"><text:s/>patikrinimą ir nenustatęs pažeidimų, per 5 darbo dienas nuo Akto pasirašymo dienos apie atliktą patikrinimą raštu informuoja skundą ar pranešimą pateikusį asmenį, pridėdamas teisės aktų nustatyta tvarka patvirtintą patikrinimo Akto kopiją. Apie atliktą pa</text:span><text:span text:style-name="T456">tikrinimą atskiru raštu informuoja SLD išdavusį viešojo administravimo subjektą, nurodant A</text:span>kto datą ir numerį.</text:p>
      <text:p text:style-name="P457"><text:span text:style-name="T458">38</text:span><text:span text:style-name="T459">. Darbuotojas, baigęs SLD patikrinimą ir surašęs Aktą, nustatęs SLD išdavimą reglamentuojančių teisės aktų pažeidimų, priima sprendimą dėl<text:s/></text:span><text:span text:style-name="T460">pažeidimų šalinimo ir apie patikrinimo rezultatus informuoja savivaldybės administraciją, skundą ar pranešimą pateikusį asmenį ir asmenį, kuriam išduotas SLD, pridėdamas teisės aktų nustatyta tvarka patvirtintą patikrinimo Akto kopiją:</text:span></text:p>
      <text:p text:style-name="P461"><text:span text:style-name="T462">38.1</text:span><text:span text:style-name="T463">. jeigu SLD iš</text:span><text:span text:style-name="T464">duotas neteisėtai (nustatyta Akte „!!“ simboliu pažymėtų pažeidimų), Inspekcijos viršininko nustatyta tvarka inicijuoja kreipimąsi į teismą dėl SLD galiojimo panaikinimo (TPSVP įstatymo 10 straipsnio 7 dalies 3 punktas). Jeigu pagal išduotą SLD statybos da</text:span><text:span text:style-name="T465">rbai pradėti, atlieka statybos patikrinimą vietoje, surašo statybos patikrinimo aktą, kuriame nurodo atliktų statybos darbų mastą, galimas kliūtis patekti į teritoriją, jei Inspekcija pasinaudotų teise už skolininką griauti statinius (aptvėrimai, patekimas</text:span><text:span text:style-name="T466"><text:s/>per trečiųjų asmenų valdomas teritorijas ir pan.). Išvadoje dėl kreipimosi į teismą turi būti nurodyti duomenys apie asmenis, kaltus dėl neteisėto SLD išdavimo, pateiktas išsamus pažeidimų vertinimas, įrodymai, patvirtinantys nustatytus pažeidimus, nurody</text:span><text:span text:style-name="T467">ti iki Akto surašymo atlikti statybos darbai (jeigu pagal išduotą SLD statybos darbai pradėti) ir kitos SLD sukeltos pasekmės (statybos užbaigimo aktai, deklaracijos apie statybos užbaigimą, statinių registravimo, perleidimo faktai ir pan.), tuo atveju, je</text:span><text:span text:style-name="T468">i nustatoma, kad SLD nurodyti statiniai atitinka kitokių statinių požymius, turi būti įvertinama, ar jų statyba nepažeidžia teisės aktų reikalavimų, taip pat pateikiama informacija apie parengtas statinių projektų, pagal kuriuos išduoti SLD, laidas bei jų<text:s/></text:span><text:span text:style-name="T469">įtaką nustatytiems pažeidimams. Išvadoje dėl kreipimosi į teismą nurodoma ir kita aktuali ir pagal teisės aktus privaloma informacija;</text:span><text:span text:style-name="T470"><text:s/></text:span></text:p>
      <text:p text:style-name="P471"><text:span text:style-name="T472">38.2</text:span><text:span text:style-name="T473">. jeigu nustatyta kitų pažeidimų (trūkumų), kuriuos galima pašalinti nepažeidžiant teisės aktų reikalavimų ir tr</text:span><text:span text:style-name="T474">ečiųjų asmenų teisėtų interesų, – pateikia SLD išdavusiam ar kitam viešojo administravimo subjektui ar statytojui PN per jame nurodytą, bet ne ilgesnį negu vieno mėnesio terminą pašalinti nustatytus pažeidimus ar trūkumus ir apie PN įvykdymą informuoti Ins</text:span><text:span text:style-name="T475">pekciją (TPSVP įstatymo 10 straipsnio 7 dalies 1 punktas).<text:s/></text:span></text:p>
      <text:p text:style-name="P476">Šiame papunktyje nurodytas PN visais atvejais surašomas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pabaigos); Akto 2.2 ir 8.6 papunkčiuose numatytais atvejais nustačius pažeidimų, kurie gali būti pašalinami šiame papunktyje nurodytu būdu. Pasibaigus PN įvykdymo terminui, per 10 darbo dienų PN surašęs darbuotojas patikrina, ar jis įvykdytas:</text:p>
      <text:p text:style-name="P477">38.2.1. jeigu PN įvykdytas, tai fiksuoja Inspekcijos viršininko nustatyta tvarka;</text:p>
      <text:p text:style-name="P478">38.2.2. jeigu PN neįvykdytas,<text:s/><text:span text:style-name="T479">tei</text:span><text:span text:style-name="T480">sės aktų nustatyta tvarka taiko administracinę atsakomybę už PN nevykdymą</text:span>;<text:s/></text:p>
      <text:p text:style-name="P481"><text:span text:style-name="T482">38.3</text:span><text:span text:style-name="T483">. jeigu nustatyta, kad su prašymu išduoti SLD nepateikta statinio projektuotojo civilinės atsakomybės privalomojo draudimo dokumento kopija (Akto 1.6 papunktis), pateikia</text:span><text:span text:style-name="T484"><text:s/>projektuotojui PN per jame nurodytą, bet ne ilgesnį negu vieno mėnesio terminą pateikti draudimo dokumento kopiją. Pasibaigus PN įvykdymo terminui, per 10 darbo dienų PN surašęs darbuotojas patikrina, ar jis įvykdytas:</text:span></text:p>
      <text:p text:style-name="P485">38.3.1. jeigu PN įvykdytas, tai fiksuoja Inspekcijos viršininko nustatyta tvarka;</text:p>
      <text:p text:style-name="P486">38.3.2. jeigu PN neįvykdytas,<text:s/><text:span text:style-name="T487">teisės aktų nustatyta tvarka taiko administracinę atsakomybę už PN nevykdymą;</text:span></text:p>
      <text:p text:style-name="P488"><text:span text:style-name="T489">38.4</text:span><text:span text:style-name="T490">. jeigu nustatyta (Akto 8.3 papunktis), kad išduodant SLD nebuvo sumokėta Statybos įst</text:span><text:span text:style-name="T491">atymo 1 priede nustatyta įmoka (ar jos dalis) už savavališkos statybos įteisinimą, kai teisės aktų nustatyta tvarka ši įmoka privaloma, – pateikia Statybos įstatymo 1 priedo 10 punkte nurodytiems kaltiems asmenims PN per jame nurodytą, bet ne ilgesnį nei 4</text:span><text:span text:style-name="T492"><text:s/>mėnesių terminą sumokėti įmoką (ar trūkstamą jos dalį) ir apie PN įvykdymą informuoti Inspekciją (TPSVP įstatymo 10 straipsnio 7 dalies 2 punktas). Pasibaigus PN įvykdymo terminui per 10 darbo dienų PN surašęs darbuotojas patikrina, ar jis įvykdytas:</text:span></text:p>
      <text:p text:style-name="P493"><text:span text:style-name="T494">38.4.1</text:span><text:span text:style-name="T495">. jeigu PN įvykdytas, tai fiksuoja Inspekcijos viršininko nustatyta tvarka;</text:span></text:p>
      <text:p text:style-name="P496"><text:span text:style-name="T497">38.4.2</text:span><text:span text:style-name="T498">. jeigu PN neįvykdytas, teisės aktų nustatyta tvarka pateikia išvadą dėl kreipimosi į teismą dėl<text:s/></text:span><text:span text:style-name="T499">įpareigojimo vykdyti PN;</text:span></text:p>
      <text:p text:style-name="P500"><text:span text:style-name="T501">38.5</text:span><text:span text:style-name="T502">. jeigu nustatyta kitų pažeidi</text:span><text:span text:style-name="T503">mų (trūkumų), nurodytų Akto 5.4 ir 8.6 papunkčiuose, kurie negali būti pašalinti TPSVP įstatymo 10 straipsnio 7 dalies 1 punkte nurodytu būdu, PN nesurašo, bet teisės aktų nustatyta tvarka taiko administracinę atsakomybę;</text:span></text:p>
      <text:p text:style-name="P504">38.6. jeigu nustatyta, kad išduodant SLD, įmoka už savavališkos statybos įteisinimą buvo sumokėta netinkamu įmokos kodu – parengia raštą atitinkamos apskrities Valstybinei mokesčių inspekcijai prie Lietuvos Respublikos finansų ministerijos dėl sumokėtos įmokos už savavališkos statybos<text:s/>įteisinimą įskaitymo tinkamu įmokos kodu.</text:p>
      <text:p text:style-name="P505">39. Atlikus SLD teisėtumo patikrinimą ir nustačius pažeidimų, už kuriuos taikoma administracinė atsakomybė, vykdoma administracinių nusižengimų bylų teisena.<text:s/></text:p>
      <text:p text:style-name="P506"/>
      <text:p text:style-name="P507"><text:span text:style-name="T508">VII</text:span><text:span text:style-name="T509"><text:s/>SKYRIUS<text:s/></text:span></text:p>
      <text:p text:style-name="P510"><text:span text:style-name="T511">BAIGIAMOSIOS NUOSTATOS</text:span></text:p>
      <text:p text:style-name="P512"/>
      <text:p text:style-name="P513">40. Šio Aprašo 8 punkte nurodyti patikrinimo aktai, 23.2 papunktyje ir 24 punkte nurodytos darbuotojų išvados registruojami atitinkamame DVIS „Avilys“ dokumentų registre, o šio Aprašo 17 ir 35 punktuose nurodyti patikrinimo aktai – IS „Infostatyba“. Jei šio<text:s/>Aprašo 17 punkte nurodyto Patikrinimo akto nėra techninės galimybės registruoti IS „Infostatyba“, jis registruojamas DVIS „Avilys“.</text:p>
      <text:p text:style-name="P514">41. Patikrinus šiame Apraše nurodytų DVIS „Avilys“ registruojamų PN įvykdymą, PN įvykdymo / neįvykdymo faktas pažymimas<text:s/>turimame PN egzemplioriuje (kai PN nėra elektroninis dokumentas) arba informacija apie PN įvykdymą / neįvykdymą suvedama į DVIS „Avilys“ (kai PN yra elektroninis dokumentas). Patikrinus IS „Infostatyba“ pildomo ir registruojamo, šio Aprašo 19.2 papunktyje<text:s/>nurodyto, PN įvykdymą, PN įvykdymo / neįvykdymo faktas Inspekcijos viršininko nustatyta tvarka fiksuojamas IS „Infostatyba“.</text:p>
      <text:p text:style-name="P515"><text:span text:style-name="T516">42</text:span><text:span text:style-name="T517">. Darbuotojai pažeidę šio Aprašo reikalavimus, atsako Lietuvos Respublikos įstatymų nustatyta tvarka.</text:span></text:p>
      <text:p text:style-name="P518"><text:span text:style-name="T519">43</text:span><text:span text:style-name="T520">. Darbuotojai, t</text:span><text:span text:style-name="T521">aikantys šio Aprašo nuostatas, nustatę teisės aktų pažeidimų, kurių tyrimas nepriskiriamas Inspekcijos kompetencijai, perduoda informaciją subjektams, įgaliotiems tirti atitinkamus pažeidimus.<text:s/></text:span></text:p>
      <text:p text:style-name="P522"/>
      <text:p text:style-name="P523">__________________</text:p>
      <text:p text:style-name="P524"/>
      <text:p text:style-name="P525"><text:span text:style-name="T526">1 priedas.</text:span><text:span text:style-name="T527"><text:s/>Neteko galios nuo 2017</text:span><text:span text:style-name="T528">-01-27</text:span></text:p>
      <text:p text:style-name="P529">Priedo naikinimas:</text:p>
      <text:p text:style-name="P530"><text:span text:style-name="T531">Nr.<text:s/></text:span><text:a xlink:href="https://www.e-tar.lt/portal/legalAct.html?documentId=2aba14f0e2cd11e68503b67e3b82e8bd" office:target-frame-name="_top" xlink:show="replace"><text:span text:style-name="T532">1V-11</text:span></text:a><text:span text:style-name="T533">, 2017-01-24, paskelbta TAR 2017-01-26, i. k. 2017-01432</text:span></text:p>
      <text:p text:style-name="P534">Priedo pakeitimai:</text:p>
      <text:p text:style-name="P535"><text:span text:style-name="T536">Nr.<text:s/></text:span><text:a xlink:href="https://www.e-tar.lt/portal/legalAct.html?documentId=TAR.2D0C6C571ADA" office:target-frame-name="_top" xlink:show="replace"><text:span text:style-name="T537">1V-43</text:span></text:a><text:span text:style-name="T538">, 2012-03-21, Žin., 2012, Nr. 42-2096 (2012-04-07), i. k. 112301IISAK0001V-43</text:span></text:p>
      <text:p text:style-name="P539"><text:span text:style-name="T540">Nr.<text:s/></text:span><text:a xlink:href="https://www.e-tar.lt/portal/legalAct.html?documentId=b8e6531094c411e3859da90b93120379" office:target-frame-name="_top" xlink:show="replace"><text:span text:style-name="T541">1V-7</text:span></text:a><text:span text:style-name="T542">, 2014-01-08, paskelbta TAR 2014-02-14, i. k. 2014-01583</text:span></text:p>
      <text:p text:style-name="P543"><text:span text:style-name="T544">Nr.<text:s/></text:span><text:a xlink:href="https://www.e-tar.lt/portal/legalAct.html?documentId=b3619200b44411e598c4c7724bda031b" office:target-frame-name="_top" xlink:show="replace"><text:span text:style-name="T545">1V-225</text:span></text:a><text:span text:style-name="T546">, 2015-12-18, paskelbta TAR 2016-01-11, i. k. 2016-00468</text:span></text:p>
      <text:p text:style-name="Normal"/>
      <text:p text:style-name="P547"><text:span text:style-name="T548">2 priedas.</text:span><text:span text:style-name="T549"><text:s/>Neteko<text:s/></text:span><text:span text:style-name="T550">galios nuo 2017-01-27</text:span></text:p>
      <text:p text:style-name="P551">Priedo naikinimas:</text:p>
      <text:p text:style-name="P552"><text:span text:style-name="T553">Nr.<text:s/></text:span><text:a xlink:href="https://www.e-tar.lt/portal/legalAct.html?documentId=2aba14f0e2cd11e68503b67e3b82e8bd" office:target-frame-name="_top" xlink:show="replace"><text:span text:style-name="T554">1V-11</text:span></text:a><text:span text:style-name="T555">, 2017-01-24, paskelbta TAR 2017-01-26, i. k. 2017-01432</text:span></text:p>
      <text:p text:style-name="P556">Priedo pakeitimai:</text:p>
      <text:p text:style-name="P557"><text:span text:style-name="T558">Nr.<text:s/></text:span><text:a xlink:href="https://www.e-tar.lt/portal/legalAct.html?documentId=TAR.2D0C6C571ADA" office:target-frame-name="_top" xlink:show="replace"><text:span text:style-name="T559">1V-43</text:span></text:a><text:span text:style-name="T560">, 2012-03-21, Žin., 2012, Nr. 42-2096 (2012-04-07), i. k. 112301IISAK0001V-43</text:span></text:p>
      <text:p text:style-name="P561"><text:span text:style-name="T562">Nr.<text:s/></text:span><text:a xlink:href="https://www.e-tar.lt/portal/legalAct.html?documentId=b8e6531094c411e3859da90b93120379" office:target-frame-name="_top" xlink:show="replace"><text:span text:style-name="T563">1V-7</text:span></text:a><text:span text:style-name="T564">, 2014-01-08,</text:span><text:span text:style-name="T565"><text:s/>paskelbta TAR 2014-02-14, i. k. 2014-01583</text:span></text:p>
      <text:p text:style-name="P566"><text:span text:style-name="T567">Nr.<text:s/></text:span><text:a xlink:href="https://www.e-tar.lt/portal/legalAct.html?documentId=b3619200b44411e598c4c7724bda031b" office:target-frame-name="_top" xlink:show="replace"><text:span text:style-name="T568">1V-225</text:span></text:a><text:span text:style-name="T569">, 2015-12-18, paskelbta TAR 2016-01-11, i. k. 2016-00468</text:span></text:p>
      <text:p text:style-name="Normal"/>
      <text:p text:style-name="P570"><text:span text:style-name="T571">4 priedas.</text:span><text:span text:style-name="T572"><text:s/>Neteko galios nuo 2017-01-27</text:span></text:p>
      <text:p text:style-name="P573">Priedo naikinimas:</text:p>
      <text:p text:style-name="P574"><text:span text:style-name="T575">Nr.<text:s/></text:span><text:a xlink:href="https://www.e-tar.lt/portal/legalAct.html?documentId=2aba14f0e2cd11e68503b67e3b82e8bd" office:target-frame-name="_top" xlink:show="replace"><text:span text:style-name="T576">1V-11</text:span></text:a><text:span text:style-name="T577">, 2017-01-24, paskelbta TAR 2017-01-26, i. k. 2017-01432</text:span></text:p>
      <text:p text:style-name="P578">Papildyta priedu:</text:p>
      <text:p text:style-name="P579"><text:span text:style-name="T580">Nr.<text:s/></text:span><text:a xlink:href="https://www.e-tar.lt/portal/legalAct.html?documentId=46d2fef0698411e4b6b89037654e22b1" office:target-frame-name="_top" xlink:show="replace"><text:span text:style-name="T581">1V-171</text:span></text:a><text:span text:style-name="T582">, 2014-11-11, paskelbta TAR 2014-11-11, i. k. 2014-16632</text:span></text:p>
      <text:p text:style-name="Normal"/>
      <text:p text:style-name="P583"><text:span text:style-name="T584">5 priedas.</text:span><text:span text:style-name="T585"><text:s/>Neteko galios nuo 2017-01-27</text:span></text:p>
      <text:p text:style-name="P586">Priedo naikinimas:</text:p>
      <text:p text:style-name="P587"><text:span text:style-name="T588">Nr.<text:s/></text:span><text:a xlink:href="https://www.e-tar.lt/portal/legalAct.html?documentId=2aba14f0e2cd11e68503b67e3b82e8bd" office:target-frame-name="_top" xlink:show="replace"><text:span text:style-name="T589">1V-11</text:span></text:a><text:span text:style-name="T590">, 2017-01-24, paskelbta TAR 2017-01-26, i. k. 2017-01432</text:span></text:p>
      <text:p text:style-name="Normal"/>
      <text:p text:style-name="Normal"/>
      <text:p text:style-name="Normal"/>
      <text:p text:style-name="Normal"/>
      <text:p text:style-name="P591">Priedų pakeitimai:</text:p>
      <text:p text:style-name="Normal"/>
      <text:p text:style-name="P592">1 priedas</text:p>
      <text:p text:style-name="P593">Papildyta priedu:</text:p>
      <text:p text:style-name="P594"><text:span text:style-name="T595">Nr.<text:s/></text:span><text:a xlink:href="https://www.e-tar.lt/portal/legalAct.html?documentId=89bb9500c31d11e8bf37fd1541d65f38" office:target-frame-name="_top" xlink:show="replace"><text:span text:style-name="T596">1V-120</text:span></text:a><text:span text:style-name="T597">, 2018-09-28,<text:s/></text:span><text:span text:style-name="T598">paskelbta TAR 2018-10-01, i. k. 2018-15390</text:span></text:p>
      <text:p text:style-name="P599">Priedo pakeitimai:</text:p>
      <text:p text:style-name="P600"><text:span text:style-name="T601">Nr.<text:s/></text:span><text:a xlink:href="https://www.e-tar.lt/portal/legalAct.html?documentId=ea5ae8c0e50e11e99681cd81dcdca52c" office:target-frame-name="_top" xlink:show="replace"><text:span text:style-name="T602">1V-168</text:span></text:a><text:span text:style-name="T603">, 2019-09-30, paskelbta TAR 2019-10-02, i. k. 2019-15668</text:span></text:p>
      <text:p text:style-name="P604">Neteko galios nuo: 2020-01-06</text:p>
      <text:p text:style-name="P605"><text:span text:style-name="T606">Nr.<text:s/></text:span><text:a xlink:href="https://www.e-tar.lt/portal/legalAct.html?documentId=7669c8802d2711eabe008ea93139d588" office:target-frame-name="_top" xlink:show="replace"><text:span text:style-name="T607">1V-216</text:span></text:a><text:span text:style-name="T608">, 2019-12-31, paskelbta TAR 2020-01-02, i. k. 2020-00022</text:span></text:p>
      <text:p text:style-name="Normal"/>
      <text:p text:style-name="P609">2 priedas</text:p>
      <text:p text:style-name="P610">Papildyta priedu:</text:p>
      <text:p text:style-name="P611"><text:span text:style-name="T612">Nr.<text:s/></text:span><text:a xlink:href="https://www.e-tar.lt/portal/legalAct.html?documentId=89bb9500c31d11e8bf37fd1541d65f38" office:target-frame-name="_top" xlink:show="replace"><text:span text:style-name="T613">1V-120</text:span></text:a><text:span text:style-name="T614">, 2018-09-28, paskelbta TAR 2018-10-01, i. k. 2018-15390</text:span></text:p>
      <text:p text:style-name="P615">Priedo pakeitimai:</text:p>
      <text:p text:style-name="P616"><text:span text:style-name="T617">Nr.<text:s/></text:span><text:a xlink:href="https://www.e-tar.lt/portal/legalAct.html?documentId=ea5ae8c0e50e11e99681cd81dcdca52c" office:target-frame-name="_top" xlink:show="replace"><text:span text:style-name="T618">1V-168</text:span></text:a><text:span text:style-name="T619">, 2019-09-30, paskelbta T</text:span><text:span text:style-name="T620">AR 2019-10-02, i. k. 2019-15668</text:span></text:p>
      <text:p text:style-name="P621">Neteko galios nuo: 2020-01-06</text:p>
      <text:p text:style-name="P622"><text:span text:style-name="T623">Nr.<text:s/></text:span><text:a xlink:href="https://www.e-tar.lt/portal/legalAct.html?documentId=7669c8802d2711eabe008ea93139d588" office:target-frame-name="_top" xlink:show="replace"><text:span text:style-name="T624">1V-216</text:span></text:a><text:span text:style-name="T625">, 2019-12-31, paskelbta TAR 2020-01-02, i. k. 2020-00022</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Valstybinė</text:span><text:span text:style-name="T635"><text:s/>teritorijų planavimo ir statybos inspekcija prie Lietuvos Respublikos aplinkos ministerijos, Įsakymas</text:span></text:p>
      <text:p text:style-name="P636"><text:span text:style-name="T637">Nr.<text:s/></text:span><text:a xlink:href="https://www.e-tar.lt/portal/legalAct.html?documentId=TAR.2D0C6C571ADA" office:target-frame-name="_top" xlink:show="replace"><text:span text:style-name="T638">1V-43</text:span></text:a><text:span text:style-name="T639">, 2012-03-21, Žin., 2012, Nr. 42-2096 (2012-04-07), i. k.<text:s/></text:span><text:span text:style-name="T640">112301IISAK0001V-43</text:span></text:p>
      <text:p text:style-name="P641"><text:span text:style-name="T642">Dėl Valstybinės teritorijų planavimo ir statybos inspekcijos prie Aplinkos ministerijos viršininko 2011 m. vasario 4 d. įsakymo Nr. 1V-17 "Dėl Planavimo sąlygų, planavimo sąlygų sąvadų ir statybą leidžiančių dokumentų parengimo bei išda</text:span><text:span text:style-name="T643">vimo atitikties teisės aktų reikalavimams tikrinimo tvarkos aprašo patvirtinimo" pakeitimo</text:span></text:p>
      <text:p text:style-name="P644"/>
      <text:p text:style-name="P645"><text:span text:style-name="T646">2.</text:span></text:p>
      <text:p text:style-name="P647"><text:span text:style-name="T648">Valstybinė teritorijų planavimo ir statybos inspekcija prie Lietuvos Respublikos aplinkos ministerijos, Įsakymas</text:span></text:p>
      <text:p text:style-name="P649"><text:span text:style-name="T650">Nr.<text:s/></text:span><text:a xlink:href="https://www.e-tar.lt/portal/legalAct.html?documentId=TAR.131F10A66A71" office:target-frame-name="_top" xlink:show="replace"><text:span text:style-name="T651">1V-170</text:span></text:a><text:span text:style-name="T652">, 2013-10-25, Žin., 2013, Nr. 113-5676 (2013-10-30), i. k. 113301IISAK001V-170</text:span></text:p>
      <text:p text:style-name="P653"><text:span text:style-name="T654">Dėl Valstybinės teritorijų planavimo ir statybos inspekcijos prie Aplinkos ministerijos viršininko 2011 m. vasario 4 d. įsakymo<text:s/></text:span><text:span text:style-name="T655">Nr. 1V-17 "Dėl Planavimo sąlygų, planavimo sąlygų sąvadų ir statybą leidžiančių dokumentų parengimo bei išdavimo atitikties teisės aktų reikalavimams tikrinimo tvarkos aprašo patvirtinimo" pakeitimo</text:span></text:p>
      <text:p text:style-name="P656"/>
      <text:p text:style-name="P657"><text:span text:style-name="T658">3.</text:span></text:p>
      <text:p text:style-name="P659"><text:span text:style-name="T660">Valstybinė teritorijų planavimo ir statybos inspekcij</text:span><text:span text:style-name="T661">a prie Aplinkos ministerijos, Įsakymas</text:span></text:p>
      <text:p text:style-name="P662"><text:span text:style-name="T663">Nr.<text:s/></text:span><text:a xlink:href="https://www.e-tar.lt/portal/legalAct.html?documentId=b8e6531094c411e3859da90b93120379" office:target-frame-name="_top" xlink:show="replace"><text:span text:style-name="T664">1V-7</text:span></text:a><text:span text:style-name="T665">, 2014-01-08, paskelbta TAR 2014-02-14, i. k. 2014-01583</text:span></text:p>
      <text:p text:style-name="P666"><text:span text:style-name="T667">Dėl Valstybinės teritorijų planavimo ir statybos inspe</text:span><text:span text:style-name="T668">kcijos prie Aplinkos ministerijos viršininko 2011 m. vasario 4 d. įsakymo Nr. 1V-17 „Dėl Planavimo sąlygų, planavimo sąlygų sąvadų ir statybą leidžiančių dokumentų parengimo bei išdavimo atitikties teisės aktų reikalavimams tikrinimo tvarkos aprašo patvirt</text:span><text:span text:style-name="T669">inimo“ pakeitimo</text:span></text:p>
      <text:p text:style-name="P670"/>
      <text:p text:style-name="P671"><text:span text:style-name="T672">4.</text:span></text:p>
      <text:p text:style-name="P673"><text:span text:style-name="T674">Valstybinė teritorijų planavimo ir statybos inspekcija prie Aplinkos ministerijos, Įsakymas</text:span></text:p>
      <text:p text:style-name="P675"><text:span text:style-name="T676">Nr.<text:s/></text:span><text:a xlink:href="https://www.e-tar.lt/portal/legalAct.html?documentId=d0b80ac0d5eb11e3bb00c40fca124f97" office:target-frame-name="_top" xlink:show="replace"><text:span text:style-name="T677">1V-69</text:span></text:a><text:span text:style-name="T678">, 2014-05-07, paskelbta TAR 2014-05-</text:span><text:span text:style-name="T679">12, i. k. 2014-05349</text:span></text:p>
      <text:p text:style-name="P680"><text:span text:style-name="T681">Dėl Valstybinės teritorijų planavimo ir statybos inspekcijos prie Aplinkos ministerijos viršininko 2011 m. vasario 4 d. įsakymo Nr. 1V-17 „Dėl Planavimo sąlygų, planavimo sąlygų sąvadų ir statybą leidžiančių dokumentų parengimo bei išd</text:span><text:span text:style-name="T682">avimo atitikties teisės aktų reikalavimams tikrinimo tvarkos aprašo patvirtinimo“ pakeitimo</text:span></text:p>
      <text:p text:style-name="P683"/>
      <text:p text:style-name="P684"><text:span text:style-name="T685">5.</text:span></text:p>
      <text:p text:style-name="P686"><text:span text:style-name="T687">Valstybinė teritorijų planavimo ir statybos inspekcija prie Aplinkos ministerijos, Įsakymas</text:span></text:p>
      <text:p text:style-name="P688"><text:span text:style-name="T689">Nr.<text:s/></text:span><text:a xlink:href="https://www.e-tar.lt/portal/legalAct.html?documentId=46d2fef0698411e4b6b89037654e22b1" office:target-frame-name="_top" xlink:show="replace"><text:span text:style-name="T690">1V-171</text:span></text:a><text:span text:style-name="T691">, 2014-11-11, paskelbta TAR 2014-11-11, i. k. 2014-16632</text:span></text:p>
      <text:p text:style-name="P692"><text:span text:style-name="T693">Dėl Valstybinės teritorijų planavimo ir statybos inspekcijos prie Aplinkos ministerijos viršininko 2011 m. vasario 4 d. įsakymo Nr. 1V-17 „Dėl Planavimo sąlygų</text:span><text:span text:style-name="T694">, planavimo sąlygų sąvadų ir statybą leidžiančių dokumentų parengimo bei išdavimo atitikties teisės aktų reikalavimams tikrinimo tvarkos aprašo patvirtinimo“ pakeitimo</text:span></text:p>
      <text:p text:style-name="P695"/>
      <text:p text:style-name="P696"><text:span text:style-name="T697">6.</text:span></text:p>
      <text:p text:style-name="P698"><text:span text:style-name="T699">Valstybinė teritorijų planavimo ir statybos inspekcija prie Aplinkos ministerijos, Į</text:span><text:span text:style-name="T700">sakymas</text:span></text:p>
      <text:p text:style-name="P701"><text:span text:style-name="T702">Nr.<text:s/></text:span><text:a xlink:href="https://www.e-tar.lt/portal/legalAct.html?documentId=b3619200b44411e598c4c7724bda031b" office:target-frame-name="_top" xlink:show="replace"><text:span text:style-name="T703">1V-225</text:span></text:a><text:span text:style-name="T704">, 2015-12-18, paskelbta TAR 2016-01-11, i. k. 2016-00468</text:span></text:p>
      <text:p text:style-name="P705"><text:span text:style-name="T706">Dėl Valstybinės teritorijų planavimo ir statybos inspekcijos prie Aplinkos minister</text:span><text:span text:style-name="T707">ijos viršininko 2011 m. vasario 4 d. įsakymo Nr. 1V-17 „Dėl Planavimo sąlygų, planavimo sąlygų sąvadų ir statybą leidžiančių dokumentų parengimo bei išdavimo atitikties teisės aktų reikalavimams tikrinimo tvarkos aprašo patvirtinimo“ pakeitimo</text:span></text:p>
      <text:p text:style-name="P708"/>
      <text:p text:style-name="P709"><text:span text:style-name="T710">7.</text:span></text:p>
      <text:p text:style-name="P711"><text:span text:style-name="T712">Valstybi</text:span><text:span text:style-name="T713">nė teritorijų planavimo ir statybos inspekcija prie Aplinkos ministerijos, Įsakymas</text:span></text:p>
      <text:p text:style-name="P714"><text:span text:style-name="T715">Nr.<text:s/></text:span><text:a xlink:href="https://www.e-tar.lt/portal/legalAct.html?documentId=30b06df00baf11e6a238c18f7a3f1736" office:target-frame-name="_top" xlink:show="replace"><text:span text:style-name="T716">1V-40</text:span></text:a><text:span text:style-name="T717">, 2016-04-26, paskelbta TAR 2016-04-28, i. k. 2016-10557</text:span></text:p>
      <text:p text:style-name="P718"><text:span text:style-name="T719">Dėl<text:s/></text:span><text:span text:style-name="T720">Valstybinės teritorijų planavimo ir statybos inspekcijos prie Aplinkos ministerijos viršininko 2011 m. vasario 4 d. įsakymo Nr. 1V-17 „Dėl planavimo sąlygų, planavimo sąlygų sąvadų ir statybą leidžiančių dokumentų parengimo bei išdavimo atitikties teisės a</text:span><text:span text:style-name="T721">ktų reikalavimams tikrinimo tvarkos aprašo patvirtinimo“ pakeitimo</text:span></text:p>
      <text:p text:style-name="P722"/>
      <text:p text:style-name="P723"><text:span text:style-name="T724">8.</text:span></text:p>
      <text:p text:style-name="P725"><text:span text:style-name="T726">Valstybinė teritorijų planavimo ir statybos inspekcija prie Aplinkos ministerijos, Įsakymas</text:span></text:p>
      <text:p text:style-name="P727"><text:span text:style-name="T728">Nr.<text:s/></text:span><text:a xlink:href="https://www.e-tar.lt/portal/legalAct.html?documentId=2aba14f0e2cd11e68503b67e3b82e8bd" office:target-frame-name="_top" xlink:show="replace"><text:span text:style-name="T729">1V-11</text:span></text:a><text:span text:style-name="T730">, 2017-01-24, paskelbta TAR 2017-01-26, i. k. 2017-01432</text:span></text:p>
      <text:p text:style-name="P731"><text:span text:style-name="T732">Dėl Valstybinės teritorijų planavimo ir statybos inspekcijos prie Aplinkos ministerijos viršininko</text:span><text:span text:style-name="T733"><text:s/>2011 m. vasario 4 d. įsakymo Nr. 1V-17 „Dėl planavimo sąlygų, planavimo sąlygų sąvadų ir statybą leidžiančių dokumentų parengimo bei išdavimo atitikties teisės aktų reikalavimams tikrinimo tvarkos aprašo patvirtinimo“ pakeitimo</text:span></text:p>
      <text:p text:style-name="P734"/>
      <text:p text:style-name="P735"><text:span text:style-name="T736">9.</text:span></text:p>
      <text:p text:style-name="P737"><text:span text:style-name="T738">Valstybinė teritorijų p</text:span><text:span text:style-name="T739">lanavimo ir statybos inspekcija prie Aplinkos ministerijos, Įsakymas</text:span></text:p>
      <text:p text:style-name="P740"><text:span text:style-name="T741">Nr.<text:s/></text:span><text:a xlink:href="https://www.e-tar.lt/portal/legalAct.html?documentId=4685d2303fc211e7b66ae890e1368363" office:target-frame-name="_top" xlink:show="replace"><text:span text:style-name="T742">1V-66</text:span></text:a><text:span text:style-name="T743">, 2017-05-11, paskelbta TAR 2017-05-24, i. k. 2017-08715</text:span></text:p>
      <text:p text:style-name="P744"><text:span text:style-name="T745">Dėl Valstybinės teritor</text:span><text:span text:style-name="T746">ijų planavimo ir statybos inspekcijos prie Aplinkos ministerijos viršininko 2011 m. vasario 4 d. įsakymo Nr. 1V-17 „Dėl Planavimo sąlygų, planavimo sąlygų sąvadų ir statybą leidžiančių dokumentų parengimo bei išdavimo atitikties teisės aktų reikalavimams t</text:span><text:span text:style-name="T747">ikrinimo tvarkos aprašo patvirtinimo“ pakeitimo</text:span></text:p>
      <text:p text:style-name="P748"/>
      <text:p text:style-name="P749"><text:span text:style-name="T750">10.</text:span></text:p>
      <text:p text:style-name="P751"><text:span text:style-name="T752">Valstybinė teritorijų planavimo ir statybos inspekcija prie Aplinkos ministerijos, Įsakymas</text:span></text:p>
      <text:p text:style-name="P753"><text:span text:style-name="T754">Nr.<text:s/></text:span><text:a xlink:href="https://www.e-tar.lt/portal/legalAct.html?documentId=89bb9500c31d11e8bf37fd1541d65f38" office:target-frame-name="_top" xlink:show="replace"><text:span text:style-name="T755">1V-120</text:span></text:a><text:span text:style-name="T756">, 2</text:span><text:span text:style-name="T757">018-09-28, paskelbta TAR 2018-10-01, i. k. 2018-15390</text:span></text:p>
      <text:p text:style-name="P758"><text:span text:style-name="T759">Dėl Valstybinės teritorijų planavimo ir statybos inspekcijos prie Aplinkos ministerijos viršininko 2011 m. vasario 4 d. įsakymo Nr. 1V-17 „Dėl Planavimo sąlygų, planavimo sąlygų sąvadų ir statybą leidži</text:span><text:span text:style-name="T760">ančių dokumentų parengimo bei išdavimo atitikties teisės aktų reikalavimams tikrinimo tvarkos aprašo patvirtinimo“ pakeitimo</text:span></text:p>
      <text:p text:style-name="P761"/>
      <text:p text:style-name="P762"><text:span text:style-name="T763">11.</text:span></text:p>
      <text:p text:style-name="P764"><text:span text:style-name="T765">Valstybinė teritorijų planavimo ir statybos inspekcija prie Aplinkos ministerijos, Įsakymas</text:span></text:p>
      <text:p text:style-name="P766"><text:span text:style-name="T767">Nr.<text:s/></text:span><text:a xlink:href="https://www.e-tar.lt/portal/legalAct.html?documentId=ea5ae8c0e50e11e99681cd81dcdca52c" office:target-frame-name="_top" xlink:show="replace"><text:span text:style-name="T768">1V-168</text:span></text:a><text:span text:style-name="T769">, 2019-09-30, paskelbta TAR 2019-10-02, i. k. 2019-15668</text:span></text:p>
      <text:p text:style-name="P770"><text:span text:style-name="T771">Dėl Valstybinės teritorijų planavimo ir statybos inspekcijos prie Aplinkos ministerijos viršininko 2011 m. vasario 4 d. įsaky</text:span><text:span text:style-name="T772">mo Nr. 1V-17 „Dėl planavimo sąlygų, planavimo sąlygų sąvadų ir statybą leidžiančių dokumentų parengimo bei išdavimo atitikties teisės aktų reikalavimams tikrinimo tvarkos aprašo patvirtinimo“ pakeitimo</text:span></text:p>
      <text:p text:style-name="P773"/>
      <text:p text:style-name="P774"><text:span text:style-name="T775">12.</text:span></text:p>
      <text:p text:style-name="P776"><text:span text:style-name="T777">Valstybinė teritorijų planavimo ir statybos inspe</text:span><text:span text:style-name="T778">kcija prie Aplinkos ministerijos, Įsakymas</text:span></text:p>
      <text:p text:style-name="P779"><text:span text:style-name="T780">Nr.<text:s/></text:span><text:a xlink:href="https://www.e-tar.lt/portal/legalAct.html?documentId=e04c6a70ea6d11e99681cd81dcdca52c" office:target-frame-name="_top" xlink:show="replace"><text:span text:style-name="T781">1V-175</text:span></text:a><text:span text:style-name="T782">, 2019-10-08, paskelbta TAR 2019-10-09, i. k. 2019-16064</text:span></text:p>
      <text:p text:style-name="P783"><text:span text:style-name="T784">Dėl Valstybinės teritorijų planavimo ir statybos</text:span><text:span text:style-name="T785"><text:s/>inspekcijos prie Aplinkos ministerijos viršininko 2011 m. vasario 4 d. įsakymo Nr. 1V-17 „Dėl Planavimo sąlygų, prisijungimo sąlygų, specialiųjų reikalavimų ir statybą leidžiančių dokumentų išdavimo tvarkos ir teisėtumo tikrinimo aprašo patvirtinimo“ pake</text:span><text:span text:style-name="T786">itimo</text:span></text:p>
      <text:p text:style-name="P787"/>
      <text:p text:style-name="P788"><text:span text:style-name="T789">13.</text:span></text:p>
      <text:p text:style-name="P790"><text:span text:style-name="T791">Valstybinė teritorijų planavimo ir statybos inspekcija prie Aplinkos ministerijos, Įsakymas</text:span></text:p>
      <text:p text:style-name="P792"><text:span text:style-name="T793">Nr.<text:s/></text:span><text:a xlink:href="https://www.e-tar.lt/portal/legalAct.html?documentId=7669c8802d2711eabe008ea93139d588" office:target-frame-name="_top" xlink:show="replace"><text:span text:style-name="T794">1V-216</text:span></text:a><text:span text:style-name="T795">, 2019-12-31, paskelbta TAR 2020-01-02, i. k.</text:span><text:span text:style-name="T796"><text:s/>2020-00022</text:span></text:p>
      <text:p text:style-name="P797"><text:span text:style-name="T798">Dėl Valstybinės teritorijų planavimo ir statybos inspekcijos prie Aplinkos ministerijos viršininko 2011 m. vasario 4 d. įsakymo Nr. 1V-17 „Dėl Planavimo sąlygų, prisijungimo sąlygų, specialiųjų reikalavimų ir statybą leidžiančių dokumentų išdav</text:span><text:span text:style-name="T799">imo tvarkos ir teisėtumo tikrinimo aprašo patvirtinimo“ pakeitimo</text:span></text:p>
      <text:p text:style-name="P800"/>
      <text:p text:style-name="P801"><text:span text:style-name="T802">14.</text:span></text:p>
      <text:p text:style-name="P803"><text:span text:style-name="T804">Valstybinė teritorijų planavimo ir statybos inspekcija prie Aplinkos ministerijos, Įsakymas</text:span></text:p>
      <text:p text:style-name="P805"><text:span text:style-name="T806">Nr.<text:s/></text:span><text:a xlink:href="https://www.e-tar.lt/portal/legalAct.html?documentId=597fa650a73311eab9d9cd0c85e0b745" office:target-frame-name="_top" xlink:show="replace"><text:span text:style-name="T807">1V-104</text:span></text:a><text:span text:style-name="T808">, 2020-06-05, paskelbta TAR 2020-06-11, i. k. 2020-12810</text:span></text:p>
      <text:p text:style-name="P809"><text:span text:style-name="T810">Dėl Valstybinės teritorijų planavimo ir statybos inspekcijos prie Aplinkos ministerijos viršinink</text:span><text:span text:style-name="T811">o 2011 m. vasario 4 d. įsakymo Nr. 1V-17 „Dėl Planavimo sąlygų, prisijungimo sąlygų, specialiųjų reikalavimų ir statybą leidžiančių dokumentų išdavimo tvarkos ir teisėtumo tikrinimo aprašo patvirtinimo“ pakeitimo</text:span></text:p>
      <text:p text:style-name="P812"/>
      <text:p text:style-name="P813"><text:span text:style-name="T814">15.</text:span></text:p>
      <text:p text:style-name="P815"><text:span text:style-name="T816">Valstybinė teritorijų planavimo ir sta</text:span><text:span text:style-name="T817">tybos inspekcija prie Aplinkos ministerijos, Įsakymas</text:span></text:p>
      <text:p text:style-name="P818"><text:span text:style-name="T819">Nr.<text:s/></text:span><text:a xlink:href="https://www.e-tar.lt/portal/legalAct.html?documentId=d8da59f0309d11ec992fe4cdfceb5666" office:target-frame-name="_top" xlink:show="replace"><text:span text:style-name="T820">1V-152</text:span></text:a><text:span text:style-name="T821">, 2021-10-15, paskelbta TAR 2021-10-20, i. k. 2021-21897</text:span></text:p>
      <text:p text:style-name="P822"><text:span text:style-name="T823">Dėl Valstybinės teritorijų planavimo<text:s/></text:span><text:span text:style-name="T824">ir statybos inspekcijos prie Aplinkos ministerijos viršininko 2011 m. vasario 4 d. įsakymo Nr. 1V-17 „Dėl Planavimo sąlygų, prisijungimo sąlygų, specialiųjų reikalavimų ir statybą leidžiančių dokumentų išdavimo tvarkos ir teisėtumo tikrinimo aprašo patvirt</text:span><text:span text:style-name="T825">inimo“ pakeitimo</text:span></text:p>
      <text:p text:style-name="P826"/>
      <text:p text:style-name="P827"><text:span text:style-name="T828">16.</text:span></text:p>
      <text:p text:style-name="P829"><text:span text:style-name="T830">Valstybinė teritorijų planavimo ir statybos inspekcija prie Aplinkos ministerijos, Įsakymas</text:span></text:p>
      <text:p text:style-name="P831"><text:span text:style-name="T832">Nr.<text:s/></text:span><text:a xlink:href="https://www.e-tar.lt/portal/legalAct.html?documentId=c97ea620326c11ec992fe4cdfceb5666" office:target-frame-name="_top" xlink:show="replace"><text:span text:style-name="T833">1V-160</text:span></text:a><text:span text:style-name="T834">, 2021-10-18, paskelbta TAR 2021-1</text:span><text:span text:style-name="T835">0-25, i. k. 2021-22180</text:span></text:p>
      <text:p text:style-name="P836"><text:span text:style-name="T837">Dėl techninės klaidos ištaisymo Valstybinės teritorijų planavimo ir statybos inspekcijos prie Aplinkos ministerijos viršininko 2021 m. spalio 15 d. įsakyme Nr. 1V-152 „Dėl Valstybinės teritorijų planavimo ir statybos inspekcijos prie</text:span><text:span text:style-name="T838"><text:s/>Aplinkos ministerijos viršininko 2011 m. vasario 4 d. įsakymo Nr. 1V-17 „Dėl Planavimo sąlygų, prisijungimo sąlygų, specialiųjų reikalavimų ir statybą leidžiančių dokumentų išdavimo tvarkos ir teisėtumo tikrinimo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0</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Rima</meta:initial-creator>
    <dc:creator>adlibuser</dc:creator>
    <meta:creation-date>2023-04-12T07:35:00Z</meta:creation-date>
    <dc:date>2023-04-12T07:35:00Z</dc:date>
    <meta:template xlink:href="Normal.dotm" xlink:type="simple"/>
    <meta:editing-cycles>2</meta:editing-cycles>
    <meta:editing-duration>PT0S</meta:editing-duration>
    <meta:document-statistic meta:page-count="14" meta:paragraph-count="238" meta:word-count="6442" meta:character-count="51177" meta:row-count="681" meta:non-whitespace-character-count="44973"/>
  </office:meta>
</office:document-meta>
</file>