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break-before="page" style:vertical-align="middle"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letter-spacing="-0.0013in" fo:font-size="10pt" style:font-size-asian="10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7" style:parent-style-name="Normal" style:family="paragraph">
      <style:paragraph-properties style:vertical-align="middle" fo:margin-left="3.5437in">
        <style:tab-stops/>
      </style:paragraph-properties>
      <style:text-properties fo:font-size="10pt" style:font-size-asian="10pt" style:language-asian="lt" style:country-asian="LT" fo:hyphenate="false"/>
    </style:style>
    <style:style style:name="P48" style:parent-style-name="Normal" style:family="paragraph">
      <style:paragraph-properties style:vertical-align="middle" fo:margin-left="4in" fo:text-indent="0.0833in">
        <style:tab-stops/>
      </style:paragraph-properties>
      <style:text-properties style:font-size-complex="12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51"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letter-spacing="-0.0041in" style:font-size-complex="12pt" style:language-asian="lt" style:country-asian="LT" fo:hyphenate="false"/>
    </style:style>
    <style:style style:name="P53" style:parent-style-name="Normal" style:family="paragraph">
      <style:paragraph-properties fo:text-align="justify" style:vertical-align="middle" fo:text-indent="0.2166in"/>
      <style:text-properties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justify" style:vertical-align="middle" fo:text-indent="0.2166in"/>
      <style:text-properties style:font-size-complex="12pt" style:language-asian="lt" style:country-asian="LT" fo:hyphenate="false"/>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5in"/>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fo:text-indent="0.3937in"/>
      <style:text-properties style:font-size-complex="12pt" style:language-asian="lt" style:country-asian="LT"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together="always" fo:text-align="center" style:vertical-align="middle" fo:text-indent="0.3937in"/>
      <style:text-properties fo:hyphenate="false"/>
    </style:style>
    <style:style style:name="P86" style:parent-style-name="Normal" style:family="paragraph">
      <style:paragraph-properties fo:keep-together="always" fo:text-align="center" style:vertical-align="middle" fo:text-indent="0.3937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together="always" fo:text-align="center" style:vertical-align="middle" fo:text-indent="0.3937in"/>
      <style:text-properties fo:hyphenate="false"/>
    </style:style>
    <style:style style:name="P134" style:parent-style-name="Normal" style:family="paragraph">
      <style:paragraph-properties fo:keep-together="always" fo:text-align="center" style:vertical-align="middle" fo:text-indent="0.3937in"/>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justify" style:vertical-align="middle" fo:text-indent="0.3937in"/>
      <style:text-properties style:font-size-complex="12pt" style:language-asian="lt" style:country-asian="LT" fo:hyphenate="false"/>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letter-spacing="-0.0034in" style:font-size-complex="12pt" style:language-asian="lt" style:country-asian="LT"/>
    </style:style>
    <style:style style:name="T150" style:parent-style-name="DefaultParagraphFont" style:family="text">
      <style:text-properties fo:letter-spacing="-0.0034in" style:font-size-complex="12pt" style:language-asian="lt" style:country-asian="LT"/>
    </style:style>
    <style:style style:name="T151" style:parent-style-name="DefaultParagraphFont" style:family="text">
      <style:text-properties fo:letter-spacing="-0.0034in" style:font-size-complex="12pt" style:language-asian="lt" style:country-asian="LT"/>
    </style:style>
    <style:style style:name="T152" style:parent-style-name="DefaultParagraphFont" style:family="text">
      <style:text-properties fo:letter-spacing="-0.0034in"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vertical-align="middle" fo:text-indent="0.3937in"/>
      <style:text-properties fo:hyphenate="false"/>
    </style:style>
    <style:style style:name="P180" style:parent-style-name="Normal" style:family="paragraph">
      <style:paragraph-properties fo:text-align="center" style:vertical-align="middle" fo:text-indent="0.3937in"/>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3937in"/>
      <style:text-properties fo:hyphenate="false"/>
    </style:style>
    <style:style style:name="P254" style:parent-style-name="Normal" style:family="paragraph">
      <style:paragraph-properties fo:keep-together="always" fo:text-align="center" style:vertical-align="middle" fo:text-indent="0.3937in"/>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justify" style:vertical-align="middle" fo:text-indent="0.3937in"/>
      <style:text-properties style:font-size-complex="12pt" style:language-asian="lt" style:country-asian="LT" fo:hyphenate="false"/>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354in"/>
      <style:text-properties fo:hyphenate="false"/>
    </style:style>
    <style:style style:name="P305" style:parent-style-name="Normal" style:family="paragraph">
      <style:paragraph-properties fo:keep-together="always" fo:text-align="center" style:vertical-align="middle" fo:text-indent="0.3937in"/>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justify" style:vertical-align="middle" fo:text-indent="0.3937in"/>
      <style:text-properties style:font-size-complex="12pt" style:language-asian="lt" style:country-asian="LT"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letter-spacing="-0.0048in" style:font-size-complex="12pt" style:language-asian="lt" style:country-asian="LT"/>
    </style:style>
    <style:style style:name="T312" style:parent-style-name="DefaultParagraphFont" style:family="text">
      <style:text-properties fo:letter-spacing="-0.0048in" style:font-size-complex="12pt" style:language-asian="lt" style:country-asian="L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letter-spacing="-0.0048in" style:font-size-complex="12pt" style:language-asian="lt" style:country-asian="LT"/>
    </style:style>
    <style:style style:name="T315" style:parent-style-name="DefaultParagraphFont" style:family="text">
      <style:text-properties fo:letter-spacing="-0.0048in" style:font-size-complex="12pt" style:language-asian="lt" style:country-asian="LT"/>
    </style:style>
    <style:style style:name="T316" style:parent-style-name="DefaultParagraphFont" style:family="text">
      <style:text-properties fo:letter-spacing="-0.0048in" style:font-size-complex="12pt" style:language-asian="lt" style:country-asian="LT"/>
    </style:style>
    <style:style style:name="P317" style:parent-style-name="Normal" style:family="paragraph">
      <style:paragraph-properties fo:text-align="center" style:vertical-align="middle" fo:text-indent="0.3937in"/>
      <style:text-properties fo:hyphenate="false"/>
    </style:style>
    <style:style style:name="P318" style:parent-style-name="Normal" style:family="paragraph">
      <style:paragraph-properties fo:text-align="center" style:vertical-align="middle" fo:text-indent="0.3937in"/>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fo:margin-left="3.5in">
        <style:tab-stops/>
      </style:paragraph-properties>
    </style:style>
    <style:style style:name="P331" style:parent-style-name="Normal" style:family="paragraph">
      <style:paragraph-properties fo:margin-left="2.9534in">
        <style:tab-stops/>
      </style:paragraph-properties>
      <style:text-properties fo:color="#000000" fo:font-size="10pt" style:font-size-asian="10pt"/>
    </style:style>
    <style:style style:name="P332" style:parent-style-name="Normal" style:family="paragraph">
      <style:paragraph-properties fo:margin-left="2.9534in">
        <style:tab-stops/>
      </style:paragraph-properties>
      <style:text-properties fo:color="#000000" fo:font-size="10pt" style:font-size-asian="10pt"/>
    </style:style>
    <style:style style:name="P333" style:parent-style-name="Normal" style:family="paragraph">
      <style:paragraph-properties fo:margin-left="2.9534in">
        <style:tab-stops/>
      </style:paragraph-properties>
      <style:text-properties fo:color="#000000" fo:font-size="10pt" style:font-size-asian="10pt"/>
    </style:style>
    <style:style style:name="P334" style:parent-style-name="Normal" style:family="paragraph">
      <style:paragraph-properties fo:margin-left="2.9534in">
        <style:tab-stops/>
      </style:paragraph-properties>
      <style:text-properties fo:color="#000000" fo:font-size="10pt" style:font-size-asian="10pt"/>
    </style:style>
    <style:style style:name="P335" style:parent-style-name="Normal" style:family="paragraph">
      <style:paragraph-properties fo:margin-left="2.9534in">
        <style:tab-stops/>
      </style:paragraph-properties>
      <style:text-properties fo:color="#000000" fo:font-size="10pt" style:font-size-asian="10pt"/>
    </style:style>
    <style:style style:name="P336" style:parent-style-name="Normal" style:family="paragraph">
      <style:paragraph-properties fo:margin-left="2.9534in">
        <style:tab-stops/>
      </style:paragraph-properties>
      <style:text-properties fo:color="#000000" fo:font-size="10pt" style:font-size-asian="10pt"/>
    </style:style>
    <style:style style:name="P337" style:parent-style-name="Normal" style:family="paragraph">
      <style:paragraph-properties fo:margin-left="2.9534in">
        <style:tab-stops/>
      </style:paragraph-properties>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center"/>
      <style:text-properties fo:color="#000000" style:font-size-complex="12pt"/>
    </style:style>
    <style:style style:name="P3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42" style:parent-style-name="Normal" style:family="paragraph">
      <style:paragraph-properties fo:text-align="center"/>
      <style:text-properties fo:color="#000000" style:font-size-complex="12pt"/>
    </style:style>
    <style:style style:name="P343"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344"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345" style:parent-style-name="Normal" style:family="paragraph">
      <style:paragraph-properties fo:text-align="center">
        <style:tab-stops>
          <style:tab-stop style:type="left" style:position="1.2291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ext-properties fo:color="#000000" style:font-size-complex="12pt"/>
    </style:style>
    <style:style style:name="P348" style:parent-style-name="Normal" style:family="paragraph">
      <style:paragraph-properties fo:text-align="center">
        <style:tab-stops>
          <style:tab-stop style:type="left" style:position="1.2291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351"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352"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353"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354"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355" style:parent-style-name="Normal" style:family="paragraph">
      <style:text-properties fo:font-weight="bold" style:font-weight-asian="bold" fo:color="#000000" style:font-size-complex="12pt" style:language-asian="ar" style:country-asian="SA" fo:hyphenate="false"/>
    </style:style>
    <style:style style:name="P356" style:parent-style-name="Normal" style:family="paragraph">
      <style:text-properties fo:font-weight="bold" style:font-weight-asian="bold" fo:color="#000000" style:font-size-complex="12pt" style:language-asian="ar" style:country-asian="SA" fo:hyphenate="false"/>
    </style:style>
    <style:style style:name="P357" style:parent-style-name="Normal" style:family="paragraph">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font-weight="bold" style:font-weight-asian="bold"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fo:hyphenate="false"/>
    </style:style>
    <style:style style:name="P363" style:parent-style-name="Normal" style:family="paragraph">
      <style:text-properties fo:color="#000000" style:font-size-complex="12pt" style:language-asian="lt" style:country-asian="LT" fo:hyphenate="false"/>
    </style:style>
    <style:style style:name="P364" style:parent-style-name="Normal" style:family="paragraph">
      <style:text-properties fo:color="#000000" style:font-size-complex="12pt" style:language-asian="lt" style:country-asian="LT" fo:hyphenate="false"/>
    </style:style>
    <style:style style:name="P365" style:parent-style-name="Normal" style:family="paragraph">
      <style:text-properties fo:color="#000000" style:font-size-complex="12pt" style:language-asian="lt" style:country-asian="LT" fo:hyphenate="false"/>
    </style:style>
    <style:style style:name="P366" style:parent-style-name="Normal" style:family="paragraph">
      <style:text-properties fo:color="#000000" style:font-size-complex="12pt" style:language-asian="lt" style:country-asian="LT" fo:hyphenate="false"/>
    </style:style>
    <style:style style:name="P367" style:parent-style-name="Normal" style:family="paragraph">
      <style:text-properties fo:color="#000000" style:font-size-complex="12pt" style:language-asian="ar" style:country-asian="SA" fo:hyphenate="false"/>
    </style:style>
    <style:style style:name="P368" style:parent-style-name="Normal" style:family="paragraph">
      <style:text-properties fo:color="#000000" style:font-size-complex="12pt" style:language-asian="ar" style:country-asian="SA" fo:hyphenate="false"/>
    </style:style>
    <style:style style:name="P369" style:parent-style-name="Normal" style:family="paragraph">
      <style:text-properties fo:color="#000000" style:font-size-complex="12pt" style:language-asian="ar" style:country-asian="SA" fo:hyphenate="false"/>
    </style:style>
    <style:style style:name="P370"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371"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373" style:family="table-column">
      <style:table-column-properties style:column-width="0.6479in" style:use-optimal-column-width="false"/>
    </style:style>
    <style:style style:name="TableColumn374" style:family="table-column">
      <style:table-column-properties style:column-width="2.8847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0.0986in" style:use-optimal-column-width="false"/>
    </style:style>
    <style:style style:name="TableColumn377" style:family="table-column">
      <style:table-column-properties style:column-width="0.4916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3944in" style:use-optimal-column-width="false"/>
    </style:style>
    <style:style style:name="TableColumn380" style:family="table-column">
      <style:table-column-properties style:column-width="1.5145in" style:use-optimal-column-width="false"/>
    </style:style>
    <style:style style:name="Table372" style:family="table">
      <style:table-properties style:width="6.8194in" fo:margin-left="0.0861in" table:align="left"/>
    </style:style>
    <style:style style:name="TableRow381" style:family="table-row">
      <style:table-row-properties style:use-optimal-row-height="false" fo:keep-together="always"/>
    </style:style>
    <style:style style:name="TableCell3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390" style:family="table-row">
      <style:table-row-properties style:use-optimal-row-height="false" fo:keep-together="always"/>
    </style:style>
    <style:style style:name="P391" style:parent-style-name="Normal" style:family="paragraph">
      <style:text-properties style:font-name-asian="Calibri" fo:font-weight="bold" style:font-weight-asian="bold" style:font-weight-complex="bold" fo:color="#000000" style:font-size-complex="12pt" style:language-asian="ar" style:country-asian="SA"/>
    </style:style>
    <style:style style:name="P392"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3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4"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6"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8" style:parent-style-name="Normal" style:family="paragraph">
      <style:paragraph-properties style:line-height-at-least="0.1388in" fo:margin-right="-0.0152in"/>
      <style:text-properties style:font-name-asian="Calibri" fo:font-weight="bold" style:font-weight-asian="bold" style:font-weight-complex="bold" fo:color="#000000" style:font-size-complex="12pt" style:language-asian="ar" style:country-asian="SA" fo:hyphenate="false"/>
    </style:style>
    <style:style style:name="P399"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00" style:family="table-row">
      <style:table-row-properties style:use-optimal-row-height="false" fo:keep-together="always"/>
    </style:style>
    <style:style style:name="P401" style:parent-style-name="Normal" style:family="paragraph">
      <style:text-properties style:font-name-asian="Calibri" fo:font-weight="bold" style:font-weight-asian="bold" style:font-weight-complex="bold" fo:color="#000000" style:font-size-complex="12pt" style:language-asian="ar" style:country-asian="SA"/>
    </style:style>
    <style:style style:name="P402"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4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409"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10" style:family="table-row">
      <style:table-row-properties style:use-optimal-row-height="false" fo:keep-together="always"/>
    </style:style>
    <style:style style:name="TableCell411" style:family="table-cell">
      <style:table-cell-properties fo:border-top="none" fo:border-left="0.0138in solid #000000" fo:border-bottom="0.0138in solid #000000" fo:border-right="none" fo:padding-top="0in" fo:padding-left="0.075in" fo:padding-bottom="0in" fo:padding-right="0.075in"/>
    </style:style>
    <style:style style:name="P41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13" style:family="table-cell">
      <style:table-cell-properties fo:border-top="none" fo:border-left="0.0138in solid #000000" fo:border-bottom="0.0138in solid #000000" fo:border-right="none" fo:padding-top="0in" fo:padding-left="0.075in" fo:padding-bottom="0in" fo:padding-right="0.075in"/>
    </style:style>
    <style:style style:name="P41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8"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style:snap-to-layout-grid="false" style:line-height-at-least="0.1388in"/>
      <style:text-properties fo:hyphenate="false"/>
    </style:style>
    <style:style style:name="T423" style:parent-style-name="DefaultParagraphFont" style:family="text">
      <style:text-properties style:font-name-asian="Calibri" fo:font-style="italic" style:font-style-asian="italic" fo:color="#000000" style:language-asian="ar" style:country-asian="SA"/>
    </style:style>
    <style:style style:name="T424" style:parent-style-name="DefaultParagraphFont" style:family="text">
      <style:text-properties style:font-name-asian="Calibri" fo:font-style="italic" style:font-style-asian="italic" fo:color="#000000" style:language-asian="ar" style:country-asian="SA"/>
    </style:style>
    <style:style style:name="TableRow425" style:family="table-row">
      <style:table-row-properties style:use-optimal-row-height="false" fo:keep-together="always"/>
    </style:style>
    <style:style style:name="TableCell426" style:family="table-cell">
      <style:table-cell-properties fo:border-top="none" fo:border-left="0.0138in solid #000000" fo:border-bottom="0.0138in solid #000000" fo:border-right="none" fo:padding-top="0in" fo:padding-left="0.075in" fo:padding-bottom="0in" fo:padding-right="0.075in"/>
    </style:style>
    <style:style style:name="P42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28" style:family="table-cell">
      <style:table-cell-properties fo:border-top="none" fo:border-left="0.0138in solid #000000" fo:border-bottom="0.0138in solid #000000" fo:border-right="none" fo:padding-top="0in" fo:padding-left="0.075in" fo:padding-bottom="0in" fo:padding-right="0.075in"/>
    </style:style>
    <style:style style:name="P42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style:snap-to-layout-grid="false" style:line-height-at-least="0.1388in"/>
      <style:text-properties fo:hyphenate="false"/>
    </style:style>
    <style:style style:name="T438" style:parent-style-name="DefaultParagraphFont" style:family="text">
      <style:text-properties style:font-name-asian="Calibri" fo:font-style="italic" style:font-style-asian="italic" fo:color="#000000" style:language-asian="ar" style:country-asian="SA"/>
    </style:style>
    <style:style style:name="TableRow439" style:family="table-row">
      <style:table-row-properties style:use-optimal-row-height="false" fo:keep-together="always"/>
    </style:style>
    <style:style style:name="TableCell440" style:family="table-cell">
      <style:table-cell-properties fo:border-top="none" fo:border-left="0.0138in solid #000000" fo:border-bottom="0.0138in solid #000000" fo:border-right="none" fo:padding-top="0in" fo:padding-left="0.075in" fo:padding-bottom="0in" fo:padding-right="0.075in"/>
    </style:style>
    <style:style style:name="P44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42" style:family="table-cell">
      <style:table-cell-properties fo:border-top="none" fo:border-left="0.0138in solid #000000" fo:border-bottom="0.0138in solid #000000" fo:border-right="none" fo:padding-top="0in" fo:padding-left="0.075in" fo:padding-bottom="0in" fo:padding-right="0.075in"/>
    </style:style>
    <style:style style:name="P44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snap-to-layout-grid="false" style:line-height-at-least="0.1388in"/>
      <style:text-properties fo:hyphenate="false"/>
    </style:style>
    <style:style style:name="T452" style:parent-style-name="DefaultParagraphFont" style:family="text">
      <style:text-properties style:font-name-asian="Calibri" fo:font-style="italic" style:font-style-asian="italic" style:font-style-complex="italic" fo:color="#000000" style:language-asian="ar" style:country-asian="SA"/>
    </style:style>
    <style:style style:name="TableRow453" style:family="table-row">
      <style:table-row-properties style:use-optimal-row-height="false" fo:keep-together="always"/>
    </style:style>
    <style:style style:name="TableCell454" style:family="table-cell">
      <style:table-cell-properties fo:border-top="none" fo:border-left="0.0138in solid #000000" fo:border-bottom="0.0138in solid #000000" fo:border-right="none" fo:padding-top="0in" fo:padding-left="0.075in" fo:padding-bottom="0in" fo:padding-right="0.075in"/>
    </style:style>
    <style:style style:name="P45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56" style:family="table-cell">
      <style:table-cell-properties fo:border-top="none" fo:border-left="0.0138in solid #000000" fo:border-bottom="0.0138in solid #000000" fo:border-right="none" fo:padding-top="0in" fo:padding-left="0.075in" fo:padding-bottom="0in" fo:padding-right="0.075in"/>
    </style:style>
    <style:style style:name="P457" style:parent-style-name="Normal" style:family="paragraph">
      <style:paragraph-properties style:snap-to-layout-grid="false" style:line-height-at-least="0.1388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ableCell4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style:snap-to-layout-grid="false" style:line-height-at-least="0.1388in"/>
      <style:text-properties fo:hyphenate="false"/>
    </style:style>
    <style:style style:name="T468" style:parent-style-name="DefaultParagraphFont" style:family="text">
      <style:text-properties style:font-name-asian="Calibri" fo:font-style="italic" style:font-style-asian="italic" fo:color="#000000" style:language-asian="ar" style:country-asian="SA"/>
    </style:style>
    <style:style style:name="TableRow469" style:family="table-row">
      <style:table-row-properties style:use-optimal-row-height="false" fo:keep-together="always"/>
    </style:style>
    <style:style style:name="TableCell470" style:family="table-cell">
      <style:table-cell-properties fo:border-top="none" fo:border-left="0.0138in solid #000000" fo:border-bottom="0.0138in solid #000000" fo:border-right="none" fo:padding-top="0in" fo:padding-left="0.075in" fo:padding-bottom="0in" fo:padding-right="0.075in"/>
    </style:style>
    <style:style style:name="P471" style:parent-style-name="Normal" style:family="paragraph">
      <style:paragraph-properties style:snap-to-layout-grid="false" style:line-height-at-least="0.1388in"/>
      <style:text-properties fo:hyphenate="false"/>
    </style:style>
    <style:style style:name="T472" style:parent-style-name="DefaultParagraphFont" style:family="text">
      <style:text-properties style:font-name-asian="Calibri" fo:color="#000000" style:font-size-complex="12pt" style:language-asian="ar" style:country-asian="SA"/>
    </style:style>
    <style:style style:name="TableCell473" style:family="table-cell">
      <style:table-cell-properties fo:border-top="none" fo:border-left="0.0138in solid #000000" fo:border-bottom="0.0138in solid #000000" fo:border-right="none" fo:padding-top="0in" fo:padding-left="0.075in" fo:padding-bottom="0in" fo:padding-right="0.075in"/>
    </style:style>
    <style:style style:name="P474" style:parent-style-name="Normal" style:family="paragraph">
      <style:paragraph-properties style:snap-to-layout-grid="false" style:line-height-at-least="0.1388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ableCell4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style:snap-to-layout-grid="false" style:line-height-at-least="0.1388in"/>
      <style:text-properties fo:hyphenate="false"/>
    </style:style>
    <style:style style:name="T485" style:parent-style-name="DefaultParagraphFont" style:family="text">
      <style:text-properties style:font-name-asian="Calibri" fo:font-style="italic" style:font-style-asian="italic" fo:color="#000000" style:language-asian="ar" style:country-asian="SA"/>
    </style:style>
    <style:style style:name="TableRow486" style:family="table-row">
      <style:table-row-properties style:use-optimal-row-height="false" fo:keep-together="always"/>
    </style:style>
    <style:style style:name="TableCell487" style:family="table-cell">
      <style:table-cell-properties fo:border-top="none" fo:border-left="0.0138in solid #000000" fo:border-bottom="0.0138in solid #000000" fo:border-right="none" fo:padding-top="0in" fo:padding-left="0.075in" fo:padding-bottom="0in" fo:padding-right="0.075in"/>
    </style:style>
    <style:style style:name="P488" style:parent-style-name="Normal" style:family="paragraph">
      <style:paragraph-properties style:snap-to-layout-grid="false" style:line-height-at-least="0.1388in"/>
      <style:text-properties fo:hyphenate="false"/>
    </style:style>
    <style:style style:name="T489" style:parent-style-name="DefaultParagraphFont" style:family="text">
      <style:text-properties style:font-name-asian="Calibri" fo:color="#000000" style:font-size-complex="12pt" style:language-asian="ar" style:country-asian="SA"/>
    </style:style>
    <style:style style:name="TableCell490" style:family="table-cell">
      <style:table-cell-properties fo:border-top="none" fo:border-left="0.0138in solid #000000" fo:border-bottom="0.0138in solid #000000" fo:border-right="none" fo:padding-top="0in" fo:padding-left="0.075in" fo:padding-bottom="0in" fo:padding-right="0.075in"/>
    </style:style>
    <style:style style:name="P49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T499" style:parent-style-name="DefaultParagraphFont" style:family="text">
      <style:text-properties fo:font-style="italic" style:font-style-asian="italic" fo:color="#000000"/>
    </style:style>
    <style:style style:name="TableRow500" style:family="table-row">
      <style:table-row-properties style:use-optimal-row-height="false" fo:keep-together="always"/>
    </style:style>
    <style:style style:name="TableCell501" style:family="table-cell">
      <style:table-cell-properties fo:border-top="none" fo:border-left="0.0138in solid #000000" fo:border-bottom="0.0138in solid #000000" fo:border-right="none" fo:padding-top="0in" fo:padding-left="0.075in" fo:padding-bottom="0in" fo:padding-right="0.075in"/>
    </style:style>
    <style:style style:name="P502" style:parent-style-name="Normal" style:family="paragraph">
      <style:paragraph-properties style:snap-to-layout-grid="false" style:line-height-at-least="0.1388in"/>
      <style:text-properties fo:hyphenate="false"/>
    </style:style>
    <style:style style:name="T503" style:parent-style-name="DefaultParagraphFont" style:family="text">
      <style:text-properties style:font-name-asian="Calibri" fo:color="#000000" style:font-size-complex="12pt" style:language-asian="ar" style:country-asian="SA"/>
    </style:style>
    <style:style style:name="TableCell504" style:family="table-cell">
      <style:table-cell-properties fo:border-top="none" fo:border-left="0.0138in solid #000000" fo:border-bottom="0.0138in solid #000000" fo:border-right="none" fo:padding-top="0in" fo:padding-left="0.075in" fo:padding-bottom="0in" fo:padding-right="0.075in"/>
    </style:style>
    <style:style style:name="P505" style:parent-style-name="Normal" style:family="paragraph">
      <style:paragraph-properties style:snap-to-layout-grid="false" style:line-height-at-least="0.1388in"/>
      <style:text-properties fo:hyphenate="false"/>
    </style:style>
    <style:style style:name="T506" style:parent-style-name="DefaultParagraphFont" style:family="text">
      <style:text-properties fo:color="#000000" style:font-size-complex="12pt"/>
    </style:style>
    <style:style style:name="TableCell5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style:snap-to-layout-grid="false" style:line-height-at-least="0.1388in"/>
      <style:text-properties fo:hyphenate="false"/>
    </style:style>
    <style:style style:name="T515" style:parent-style-name="DefaultParagraphFont" style:family="text">
      <style:text-properties style:font-name-asian="Calibri" fo:font-style="italic" style:font-style-asian="italic" fo:color="#000000" style:language-asian="ar" style:country-asian="SA"/>
    </style:style>
    <style:style style:name="TableRow516" style:family="table-row">
      <style:table-row-properties style:use-optimal-row-height="false" fo:keep-together="always"/>
    </style:style>
    <style:style style:name="TableCell517" style:family="table-cell">
      <style:table-cell-properties fo:border-top="none" fo:border-left="0.0138in solid #000000" fo:border-bottom="0.0138in solid #000000" fo:border-right="none" fo:padding-top="0in" fo:padding-left="0.075in" fo:padding-bottom="0in" fo:padding-right="0.075in"/>
    </style:style>
    <style:style style:name="P518" style:parent-style-name="Normal" style:family="paragraph">
      <style:paragraph-properties style:snap-to-layout-grid="false" style:line-height-at-least="0.1388in"/>
      <style:text-properties fo:hyphenate="false"/>
    </style:style>
    <style:style style:name="T519" style:parent-style-name="DefaultParagraphFont" style:family="text">
      <style:text-properties style:font-name-asian="Calibri" fo:color="#000000" style:font-size-complex="12pt" style:language-asian="ar" style:country-asian="SA"/>
    </style:style>
    <style:style style:name="TableCell520" style:family="table-cell">
      <style:table-cell-properties fo:border-top="none" fo:border-left="0.0138in solid #000000" fo:border-bottom="0.0138in solid #000000" fo:border-right="none" fo:padding-top="0in" fo:padding-left="0.075in" fo:padding-bottom="0in" fo:padding-right="0.07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ableCell5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paragraph-properties style:snap-to-layout-grid="false" style:line-height-at-least="0.1388in"/>
      <style:text-properties fo:hyphenate="false"/>
    </style:style>
    <style:style style:name="T531" style:parent-style-name="DefaultParagraphFont" style:family="text">
      <style:text-properties style:font-name-asian="Calibri" fo:font-style="italic" style:font-style-asian="italic" fo:color="#000000" style:language-asian="ar" style:country-asian="SA"/>
    </style:style>
    <style:style style:name="TableRow532" style:family="table-row">
      <style:table-row-properties style:use-optimal-row-height="false" fo:keep-together="always"/>
    </style:style>
    <style:style style:name="TableCell533" style:family="table-cell">
      <style:table-cell-properties fo:border-top="none" fo:border-left="0.0138in solid #000000" fo:border-bottom="0.0138in solid #000000" fo:border-right="none" fo:padding-top="0in" fo:padding-left="0.075in" fo:padding-bottom="0in" fo:padding-right="0.075in"/>
    </style:style>
    <style:style style:name="P53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5" style:family="table-cell">
      <style:table-cell-properties fo:border-top="none" fo:border-left="0.0138in solid #000000" fo:border-bottom="0.0138in solid #000000" fo:border-right="none" fo:padding-top="0in" fo:padding-left="0.075in" fo:padding-bottom="0in" fo:padding-right="0.075in"/>
    </style:style>
    <style:style style:name="P536" style:parent-style-name="Normal" style:family="paragraph">
      <style:paragraph-properties style:snap-to-layout-grid="false" style:line-height-at-least="0.1388in"/>
      <style:text-properties fo:hyphenate="false"/>
    </style:style>
    <style:style style:name="T537" style:parent-style-name="DefaultParagraphFont" style:family="text">
      <style:text-properties fo:color="#000000" style:font-size-complex="12pt"/>
    </style:style>
    <style:style style:name="TableCell5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style:snap-to-layout-grid="false" style:line-height-at-least="0.1388in"/>
      <style:text-properties fo:hyphenate="false"/>
    </style:style>
    <style:style style:name="T546" style:parent-style-name="DefaultParagraphFont" style:family="text">
      <style:text-properties style:font-name-asian="Calibri" fo:font-style="italic" style:font-style-asian="italic" fo:color="#000000" style:language-asian="ar" style:country-asian="SA"/>
    </style:style>
    <style:style style:name="TableRow547" style:family="table-row">
      <style:table-row-properties style:use-optimal-row-height="false" fo:keep-together="always"/>
    </style:style>
    <style:style style:name="TableCell548" style:family="table-cell">
      <style:table-cell-properties fo:border-top="none" fo:border-left="0.0138in solid #000000" fo:border-bottom="0.0138in solid #000000" fo:border-right="none" fo:padding-top="0in" fo:padding-left="0.075in" fo:padding-bottom="0in" fo:padding-right="0.075in"/>
    </style:style>
    <style:style style:name="P549" style:parent-style-name="Normal" style:family="paragraph">
      <style:paragraph-properties style:snap-to-layout-grid="false" style:line-height-at-least="0.1388in"/>
      <style:text-properties fo:hyphenate="false"/>
    </style:style>
    <style:style style:name="T550" style:parent-style-name="DefaultParagraphFont" style:family="text">
      <style:text-properties style:font-name-asian="Calibri" fo:color="#000000" style:font-size-complex="12pt" style:language-asian="ar" style:country-asian="SA"/>
    </style:style>
    <style:style style:name="TableCell551" style:family="table-cell">
      <style:table-cell-properties fo:border-top="none" fo:border-left="0.0138in solid #000000" fo:border-bottom="0.0138in solid #000000" fo:border-right="none" fo:padding-top="0in" fo:padding-left="0.075in" fo:padding-bottom="0in" fo:padding-right="0.075in"/>
    </style:style>
    <style:style style:name="P552" style:parent-style-name="Normal" style:family="paragraph">
      <style:paragraph-properties style:snap-to-layout-grid="false" style:line-height-at-least="0.1388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ableCell5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style:snap-to-layout-grid="false" style:line-height-at-least="0.1388in"/>
      <style:text-properties fo:hyphenate="false"/>
    </style:style>
    <style:style style:name="T563" style:parent-style-name="DefaultParagraphFont" style:family="text">
      <style:text-properties style:font-name-asian="Calibri" fo:font-style="italic" style:font-style-asian="italic" fo:color="#000000" style:language-asian="ar" style:country-asian="SA"/>
    </style:style>
    <style:style style:name="TableRow564" style:family="table-row">
      <style:table-row-properties style:use-optimal-row-height="false" fo:keep-together="alway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567"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568" style:family="table-row">
      <style:table-row-properties style:use-optimal-row-height="false" fo:keep-together="always"/>
    </style:style>
    <style:style style:name="TableCell569" style:family="table-cell">
      <style:table-cell-properties fo:border-top="none" fo:border-left="0.0138in solid #000000" fo:border-bottom="0.0138in solid #000000" fo:border-right="none" fo:padding-top="0in" fo:padding-left="0.075in" fo:padding-bottom="0in" fo:padding-right="0.075in"/>
    </style:style>
    <style:style style:name="P570"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571" style:family="table-cell">
      <style:table-cell-properties fo:border-top="none" fo:border-left="0.0138in solid #000000" fo:border-bottom="0.0138in solid #000000" fo:border-right="none" fo:padding-top="0in" fo:padding-left="0.075in" fo:padding-bottom="0in" fo:padding-right="0.075in"/>
    </style:style>
    <style:style style:name="P57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style:snap-to-layout-grid="false" style:line-height-at-least="0.1388in"/>
      <style:text-properties fo:hyphenate="false"/>
    </style:style>
    <style:style style:name="T581" style:parent-style-name="DefaultParagraphFont" style:family="text">
      <style:text-properties style:font-name-asian="Calibri" fo:font-style="italic" style:font-style-asian="italic" fo:color="#000000" style:language-asian="ar" style:country-asian="SA"/>
    </style:style>
    <style:style style:name="P582" style:parent-style-name="Normal" style:family="paragraph">
      <style:paragraph-properties fo:text-align="justify" style:line-height-at-least="0.1388in"/>
      <style:text-properties fo:hyphenate="false"/>
    </style:style>
    <style:style style:name="T583" style:parent-style-name="DefaultParagraphFont" style:family="text">
      <style:text-properties style:font-name-asian="Calibri" fo:color="#000000" style:font-size-complex="12pt" style:language-asian="ar" style:country-asian="SA"/>
    </style:style>
    <style:style style:name="T584" style:parent-style-name="DefaultParagraphFont" style:family="text">
      <style:text-properties style:font-name-asian="Calibri" fo:font-style="italic" style:font-style-asian="italic" fo:color="#000000" style:font-size-complex="12pt" style:language-asian="ar" style:country-asian="SA"/>
    </style:style>
    <style:style style:name="P585" style:parent-style-name="Normal" style:family="paragraph">
      <style:paragraph-properties fo:text-align="justify" fo:text-indent="0.3937in"/>
      <style:text-properties fo:color="#000000" style:font-size-complex="12pt"/>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text-properties fo:color="#000000" style:font-size-complex="12pt" fo:background-color="#FFFF00" style:language-asian="lt" style:country-asian="LT"/>
    </style:style>
    <style:style style:name="P594" style:parent-style-name="Normal" style:family="paragraph">
      <style:paragraph-properties fo:text-align="justify"/>
      <style:text-properties fo:color="#000000" style:font-size-complex="12pt" fo:background-color="#FFFF00" style:language-asian="lt" style:country-asian="LT"/>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in">
        <style:tab-stops/>
      </style:paragraph-properties>
    </style:style>
    <style:style style:name="P613" style:parent-style-name="Normal" style:family="paragraph">
      <style:paragraph-properties fo:margin-left="2.9534in">
        <style:tab-stops/>
      </style:paragraph-properties>
      <style:text-properties fo:color="#000000" fo:font-size="10pt" style:font-size-asian="10pt"/>
    </style:style>
    <style:style style:name="P614" style:parent-style-name="Normal" style:family="paragraph">
      <style:paragraph-properties fo:margin-left="2.9534in">
        <style:tab-stops/>
      </style:paragraph-properties>
      <style:text-properties fo:color="#000000" fo:font-size="10pt" style:font-size-asian="10pt"/>
    </style:style>
    <style:style style:name="P615" style:parent-style-name="Normal" style:family="paragraph">
      <style:paragraph-properties fo:margin-left="2.9534in">
        <style:tab-stops/>
      </style:paragraph-properties>
      <style:text-properties fo:color="#000000" fo:font-size="10pt" style:font-size-asian="10pt"/>
    </style:style>
    <style:style style:name="P616" style:parent-style-name="Normal" style:family="paragraph">
      <style:paragraph-properties fo:margin-left="2.9534in">
        <style:tab-stops/>
      </style:paragraph-properties>
      <style:text-properties fo:color="#000000" fo:font-size="10pt" style:font-size-asian="10pt"/>
    </style:style>
    <style:style style:name="P617" style:parent-style-name="Normal" style:family="paragraph">
      <style:paragraph-properties fo:margin-left="2.9534in">
        <style:tab-stops/>
      </style:paragraph-properties>
      <style:text-properties fo:color="#000000" fo:font-size="10pt" style:font-size-asian="10pt"/>
    </style:style>
    <style:style style:name="P618" style:parent-style-name="Normal" style:family="paragraph">
      <style:paragraph-properties fo:margin-left="2.9534in">
        <style:tab-stops/>
      </style:paragraph-properties>
      <style:text-properties fo:color="#000000" fo:font-size="10pt" style:font-size-asian="10pt"/>
    </style:style>
    <style:style style:name="P619" style:parent-style-name="Normal" style:family="paragraph">
      <style:paragraph-properties fo:margin-left="2.9534in">
        <style:tab-stops/>
      </style:paragraph-properties>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26"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27" style:parent-style-name="Normal" style:family="paragraph">
      <style:paragraph-properties fo:text-align="center">
        <style:tab-stops>
          <style:tab-stop style:type="left" style:position="1.2291in"/>
        </style:tab-stops>
      </style:paragraph-properties>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center">
        <style:tab-stops>
          <style:tab-stop style:type="left" style:position="1.2291in"/>
        </style:tab-stops>
      </style:paragraph-properties>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633"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634"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35"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36"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37" style:parent-style-name="Normal" style:family="paragraph">
      <style:text-properties fo:font-weight="bold" style:font-weight-asian="bold" fo:color="#000000" style:font-size-complex="12pt" style:language-asian="ar" style:country-asian="SA" fo:hyphenate="false"/>
    </style:style>
    <style:style style:name="P638" style:parent-style-name="Normal" style:family="paragraph">
      <style:text-properties fo:font-weight="bold" style:font-weight-asian="bold" fo:color="#000000" style:font-size-complex="12pt" style:language-asian="ar" style:country-asian="SA" fo:hyphenate="false"/>
    </style:style>
    <style:style style:name="P639" style:parent-style-name="Normal" style:family="paragraph">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font-weight="bold" style:font-weight-asian="bold"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fo:hyphenate="false"/>
    </style:style>
    <style:style style:name="P645" style:parent-style-name="Normal" style:family="paragraph">
      <style:text-properties fo:color="#000000" style:font-size-complex="12pt" style:language-asian="lt" style:country-asian="LT" fo:hyphenate="false"/>
    </style:style>
    <style:style style:name="P646" style:parent-style-name="Normal" style:family="paragraph">
      <style:text-properties fo:color="#000000" style:font-size-complex="12pt" style:language-asian="lt" style:country-asian="LT" fo:hyphenate="false"/>
    </style:style>
    <style:style style:name="P647" style:parent-style-name="Normal" style:family="paragraph">
      <style:text-properties fo:color="#000000" style:font-size-complex="12pt" style:language-asian="lt" style:country-asian="LT" fo:hyphenate="false"/>
    </style:style>
    <style:style style:name="P648" style:parent-style-name="Normal" style:family="paragraph">
      <style:text-properties fo:color="#000000" style:font-size-complex="12pt" style:language-asian="lt" style:country-asian="LT" fo:hyphenate="false"/>
    </style:style>
    <style:style style:name="P649" style:parent-style-name="Normal" style:family="paragraph">
      <style:text-properties fo:color="#000000" style:font-size-complex="12pt" style:language-asian="ar" style:country-asian="SA" fo:hyphenate="false"/>
    </style:style>
    <style:style style:name="P650" style:parent-style-name="Normal" style:family="paragraph">
      <style:text-properties fo:color="#000000" style:font-size-complex="12pt" style:language-asian="ar" style:country-asian="SA" fo:hyphenate="false"/>
    </style:style>
    <style:style style:name="P651" style:parent-style-name="Normal" style:family="paragraph">
      <style:text-properties fo:color="#000000" style:font-size-complex="12pt" style:language-asian="ar" style:country-asian="SA" fo:hyphenate="false"/>
    </style:style>
    <style:style style:name="P652"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653"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655" style:family="table-column">
      <style:table-column-properties style:column-width="0.6486in" style:use-optimal-column-width="false"/>
    </style:style>
    <style:style style:name="TableColumn656" style:family="table-column">
      <style:table-column-properties style:column-width="2.984in" style:use-optimal-column-width="false"/>
    </style:style>
    <style:style style:name="TableColumn657" style:family="table-column">
      <style:table-column-properties style:column-width="0.5861in" style:use-optimal-column-width="false"/>
    </style:style>
    <style:style style:name="TableColumn658" style:family="table-column">
      <style:table-column-properties style:column-width="0.0048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0.5527in" style:use-optimal-column-width="false"/>
    </style:style>
    <style:style style:name="TableColumn661" style:family="table-column">
      <style:table-column-properties style:column-width="1.5152in" style:use-optimal-column-width="false"/>
    </style:style>
    <style:style style:name="Table654" style:family="table">
      <style:table-properties style:width="6.8819in" fo:margin-left="0.0861in" table:align="left"/>
    </style:style>
    <style:style style:name="TableRow662" style:family="table-row">
      <style:table-row-properties style:use-optimal-row-height="false" fo:keep-together="always"/>
    </style:style>
    <style:style style:name="TableCell6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6"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69" style:family="table-cell">
      <style:table-cell-properties fo:border="0.0138in solid #000000" style:vertical-align="middle" fo:padding-top="0in" fo:padding-left="0.075in" fo:padding-bottom="0in" fo:padding-right="0.075in"/>
    </style:style>
    <style:style style:name="P670"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671" style:family="table-row">
      <style:table-row-properties style:use-optimal-row-height="false" fo:keep-together="always"/>
    </style:style>
    <style:style style:name="P672" style:parent-style-name="Normal" style:family="paragraph">
      <style:text-properties style:font-name-asian="Calibri" fo:font-weight="bold" style:font-weight-asian="bold" style:font-weight-complex="bold" fo:color="#000000" style:font-size-complex="12pt" style:language-asian="ar" style:country-asian="SA"/>
    </style:style>
    <style:style style:name="P673"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6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75"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77"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79" style:parent-style-name="Normal" style:family="paragraph">
      <style:paragraph-properties style:line-height-at-least="0.1388in"/>
      <style:text-properties style:font-name-asian="Calibri" fo:font-weight="bold" style:font-weight-asian="bold" style:font-weight-complex="bold" fo:color="#000000" style:font-size-complex="12pt" style:language-asian="ar" style:country-asian="SA" fo:hyphenate="false"/>
    </style:style>
    <style:style style:name="P680"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681" style:family="table-row">
      <style:table-row-properties style:use-optimal-row-height="false" fo:keep-together="always"/>
    </style:style>
    <style:style style:name="P682" style:parent-style-name="Normal" style:family="paragraph">
      <style:text-properties style:font-name-asian="Calibri" fo:font-weight="bold" style:font-weight-asian="bold" style:font-weight-complex="bold" fo:color="#000000" style:font-size-complex="12pt" style:language-asian="ar" style:country-asian="SA"/>
    </style:style>
    <style:style style:name="P683"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6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690"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691" style:family="table-row">
      <style:table-row-properties style:use-optimal-row-height="false" fo:keep-together="always"/>
    </style:style>
    <style:style style:name="TableCell692" style:family="table-cell">
      <style:table-cell-properties fo:border-top="none" fo:border-left="0.0138in solid #000000" fo:border-bottom="0.0138in solid #000000" fo:border-right="none" fo:padding-top="0in" fo:padding-left="0.075in" fo:padding-bottom="0in" fo:padding-right="0.075in"/>
    </style:style>
    <style:style style:name="P69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94" style:family="table-cell">
      <style:table-cell-properties fo:border-top="none" fo:border-left="0.0138in solid #000000" fo:border-bottom="0.0138in solid #000000" fo:border-right="none" fo:padding-top="0in" fo:padding-left="0.075in" fo:padding-bottom="0in" fo:padding-right="0.075in"/>
    </style:style>
    <style:style style:name="P69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7"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6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style:snap-to-layout-grid="false" style:line-height-at-least="0.1388in"/>
      <style:text-properties fo:hyphenate="false"/>
    </style:style>
    <style:style style:name="T704" style:parent-style-name="DefaultParagraphFont" style:family="text">
      <style:text-properties style:font-name-asian="Calibri" fo:font-style="italic" style:font-style-asian="italic" fo:color="#000000" style:language-asian="ar" style:country-asian="SA"/>
    </style:style>
    <style:style style:name="T705" style:parent-style-name="DefaultParagraphFont" style:family="text">
      <style:text-properties style:font-name-asian="Calibri" fo:font-style="italic" style:font-style-asian="italic" fo:color="#000000" style:language-asian="ar" style:country-asian="SA"/>
    </style:style>
    <style:style style:name="TableRow706" style:family="table-row">
      <style:table-row-properties style:use-optimal-row-height="false" fo:keep-together="always"/>
    </style:style>
    <style:style style:name="TableCell707" style:family="table-cell">
      <style:table-cell-properties fo:border-top="none" fo:border-left="0.0138in solid #000000" fo:border-bottom="0.0138in solid #000000" fo:border-right="none" fo:padding-top="0in" fo:padding-left="0.075in" fo:padding-bottom="0in" fo:padding-right="0.075in"/>
    </style:style>
    <style:style style:name="P70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09" style:family="table-cell">
      <style:table-cell-properties fo:border-top="none" fo:border-left="0.0138in solid #000000" fo:border-bottom="0.0138in solid #000000" fo:border-right="none" fo:padding-top="0in" fo:padding-left="0.075in" fo:padding-bottom="0in" fo:padding-right="0.075in"/>
    </style:style>
    <style:style style:name="P71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2"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style:snap-to-layout-grid="false" style:line-height-at-least="0.1388in"/>
      <style:text-properties fo:hyphenate="false"/>
    </style:style>
    <style:style style:name="T719" style:parent-style-name="DefaultParagraphFont" style:family="text">
      <style:text-properties style:font-name-asian="Calibri" fo:font-style="italic" style:font-style-asian="italic" fo:color="#000000" style:language-asian="ar" style:country-asian="SA"/>
    </style:style>
    <style:style style:name="TableRow720" style:family="table-row">
      <style:table-row-properties style:use-optimal-row-height="false" fo:keep-together="always"/>
    </style:style>
    <style:style style:name="TableCell721" style:family="table-cell">
      <style:table-cell-properties fo:border-top="none" fo:border-left="0.0138in solid #000000" fo:border-bottom="0.0138in solid #000000" fo:border-right="none" fo:padding-top="0in" fo:padding-left="0.075in" fo:padding-bottom="0in" fo:padding-right="0.075in"/>
    </style:style>
    <style:style style:name="P72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23" style:family="table-cell">
      <style:table-cell-properties fo:border-top="none" fo:border-left="0.0138in solid #000000" fo:border-bottom="0.0138in solid #000000" fo:border-right="none" fo:padding-top="0in" fo:padding-left="0.075in" fo:padding-bottom="0in" fo:padding-right="0.075in"/>
    </style:style>
    <style:style style:name="P72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style:snap-to-layout-grid="false" style:line-height-at-least="0.1388in"/>
      <style:text-properties style:font-name-asian="Calibri" fo:font-style="italic" style:font-style-asian="italic" style:font-style-complex="italic" fo:color="#000000" style:language-asian="ar" style:country-asian="SA" fo:hyphenate="false"/>
    </style:style>
    <style:style style:name="P733" style:parent-style-name="Normal" style:family="paragraph">
      <style:paragraph-properties style:snap-to-layout-grid="false" style:line-height-at-least="0.1388in"/>
      <style:text-properties fo:hyphenate="false"/>
    </style:style>
    <style:style style:name="T734" style:parent-style-name="DefaultParagraphFont" style:family="text">
      <style:text-properties style:font-name-asian="Calibri" fo:font-style="italic" style:font-style-asian="italic" style:font-style-complex="italic" fo:color="#000000" style:language-asian="ar" style:country-asian="SA"/>
    </style:style>
    <style:style style:name="TableRow735" style:family="table-row">
      <style:table-row-properties style:use-optimal-row-height="false" fo:keep-together="always"/>
    </style:style>
    <style:style style:name="TableCell736" style:family="table-cell">
      <style:table-cell-properties fo:border-top="none" fo:border-left="0.0138in solid #000000" fo:border-bottom="0.0138in solid #000000" fo:border-right="none" fo:padding-top="0in" fo:padding-left="0.075in" fo:padding-bottom="0in" fo:padding-right="0.075in"/>
    </style:style>
    <style:style style:name="P73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38" style:family="table-cell">
      <style:table-cell-properties fo:border-top="none" fo:border-left="0.0138in solid #000000" fo:border-bottom="0.0138in solid #000000" fo:border-right="none" fo:padding-top="0in" fo:padding-left="0.075in" fo:padding-bottom="0in" fo:padding-right="0.075in"/>
    </style:style>
    <style:style style:name="P739" style:parent-style-name="Normal" style:family="paragraph">
      <style:paragraph-properties style:snap-to-layout-grid="false" style:line-height-at-least="0.1388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ableCell7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style:snap-to-layout-grid="false" style:line-height-at-least="0.1388in"/>
      <style:text-properties fo:hyphenate="false"/>
    </style:style>
    <style:style style:name="T750" style:parent-style-name="DefaultParagraphFont" style:family="text">
      <style:text-properties style:font-name-asian="Calibri" fo:font-style="italic" style:font-style-asian="italic" fo:color="#000000" style:language-asian="ar" style:country-asian="SA"/>
    </style:style>
    <style:style style:name="TableRow751" style:family="table-row">
      <style:table-row-properties style:use-optimal-row-height="false" fo:keep-together="always"/>
    </style:style>
    <style:style style:name="TableCell752" style:family="table-cell">
      <style:table-cell-properties fo:border-top="none" fo:border-left="0.0138in solid #000000" fo:border-bottom="0.0138in solid #000000" fo:border-right="none" fo:padding-top="0in" fo:padding-left="0.075in" fo:padding-bottom="0in" fo:padding-right="0.075in"/>
    </style:style>
    <style:style style:name="P753" style:parent-style-name="Normal" style:family="paragraph">
      <style:paragraph-properties style:snap-to-layout-grid="false" style:line-height-at-least="0.1388in"/>
      <style:text-properties fo:hyphenate="false"/>
    </style:style>
    <style:style style:name="T754" style:parent-style-name="DefaultParagraphFont" style:family="text">
      <style:text-properties style:font-name-asian="Calibri" fo:color="#000000" style:font-size-complex="12pt" style:language-asian="ar" style:country-asian="SA"/>
    </style:style>
    <style:style style:name="TableCell755" style:family="table-cell">
      <style:table-cell-properties fo:border-top="none" fo:border-left="0.0138in solid #000000" fo:border-bottom="0.0138in solid #000000" fo:border-right="none" fo:padding-top="0in" fo:padding-left="0.075in" fo:padding-bottom="0in" fo:padding-right="0.075in"/>
    </style:style>
    <style:style style:name="P756" style:parent-style-name="Normal" style:family="paragraph">
      <style:paragraph-properties style:snap-to-layout-grid="false" style:line-height-at-least="0.1388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ableCell7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snap-to-layout-grid="false" style:line-height-at-least="0.1388in"/>
      <style:text-properties fo:hyphenate="false"/>
    </style:style>
    <style:style style:name="T767" style:parent-style-name="DefaultParagraphFont" style:family="text">
      <style:text-properties style:font-name-asian="Calibri" fo:font-style="italic" style:font-style-asian="italic" fo:color="#000000" style:language-asian="ar" style:country-asian="SA"/>
    </style:style>
    <style:style style:name="TableRow768" style:family="table-row">
      <style:table-row-properties style:use-optimal-row-height="false" fo:keep-together="always"/>
    </style:style>
    <style:style style:name="TableCell769" style:family="table-cell">
      <style:table-cell-properties fo:border-top="none" fo:border-left="0.0138in solid #000000" fo:border-bottom="0.0138in solid #000000" fo:border-right="none" fo:padding-top="0in" fo:padding-left="0.075in" fo:padding-bottom="0in" fo:padding-right="0.075in"/>
    </style:style>
    <style:style style:name="P770" style:parent-style-name="Normal" style:family="paragraph">
      <style:paragraph-properties style:snap-to-layout-grid="false" style:line-height-at-least="0.1388in"/>
      <style:text-properties fo:hyphenate="false"/>
    </style:style>
    <style:style style:name="T771" style:parent-style-name="DefaultParagraphFont" style:family="text">
      <style:text-properties style:font-name-asian="Calibri" fo:color="#000000" style:font-size-complex="12pt" style:language-asian="ar" style:country-asian="SA"/>
    </style:style>
    <style:style style:name="TableCell772" style:family="table-cell">
      <style:table-cell-properties fo:border-top="none" fo:border-left="0.0138in solid #000000" fo:border-bottom="0.0138in solid #000000" fo:border-right="none" fo:padding-top="0in" fo:padding-left="0.075in" fo:padding-bottom="0in" fo:padding-right="0.075in"/>
    </style:style>
    <style:style style:name="P77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T781" style:parent-style-name="DefaultParagraphFont" style:family="text">
      <style:text-properties fo:font-style="italic" style:font-style-asian="italic" fo:color="#000000"/>
    </style:style>
    <style:style style:name="TableRow782" style:family="table-row">
      <style:table-row-properties style:use-optimal-row-height="false" fo:keep-together="always"/>
    </style:style>
    <style:style style:name="TableCell783" style:family="table-cell">
      <style:table-cell-properties fo:border-top="none" fo:border-left="0.0138in solid #000000" fo:border-bottom="0.0138in solid #000000" fo:border-right="none" fo:padding-top="0in" fo:padding-left="0.075in" fo:padding-bottom="0in" fo:padding-right="0.075in"/>
    </style:style>
    <style:style style:name="P784" style:parent-style-name="Normal" style:family="paragraph">
      <style:paragraph-properties style:snap-to-layout-grid="false" style:line-height-at-least="0.1388in"/>
      <style:text-properties fo:hyphenate="false"/>
    </style:style>
    <style:style style:name="T785" style:parent-style-name="DefaultParagraphFont" style:family="text">
      <style:text-properties style:font-name-asian="Calibri" fo:color="#000000" style:font-size-complex="12pt" style:language-asian="ar" style:country-asian="SA"/>
    </style:style>
    <style:style style:name="TableCell786" style:family="table-cell">
      <style:table-cell-properties fo:border-top="none" fo:border-left="0.0138in solid #000000" fo:border-bottom="0.0138in solid #000000" fo:border-right="none" fo:padding-top="0in" fo:padding-left="0.075in" fo:padding-bottom="0in" fo:padding-right="0.075in"/>
    </style:style>
    <style:style style:name="P787" style:parent-style-name="Normal" style:family="paragraph">
      <style:paragraph-properties style:snap-to-layout-grid="false" style:line-height-at-least="0.1388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ableCell7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style:snap-to-layout-grid="false" style:line-height-at-least="0.1388in"/>
      <style:text-properties fo:hyphenate="false"/>
    </style:style>
    <style:style style:name="T798" style:parent-style-name="DefaultParagraphFont" style:family="text">
      <style:text-properties style:font-name-asian="Calibri" fo:font-style="italic" style:font-style-asian="italic" fo:color="#000000" style:language-asian="ar" style:country-asian="SA"/>
    </style:style>
    <style:style style:name="TableRow799" style:family="table-row">
      <style:table-row-properties style:use-optimal-row-height="false" fo:keep-together="always"/>
    </style:style>
    <style:style style:name="TableCell800" style:family="table-cell">
      <style:table-cell-properties fo:border-top="none" fo:border-left="0.0138in solid #000000" fo:border-bottom="0.0138in solid #000000" fo:border-right="none" fo:padding-top="0in" fo:padding-left="0.075in" fo:padding-bottom="0in" fo:padding-right="0.075in"/>
    </style:style>
    <style:style style:name="P801" style:parent-style-name="Normal" style:family="paragraph">
      <style:paragraph-properties style:snap-to-layout-grid="false" style:line-height-at-least="0.1388in"/>
      <style:text-properties fo:hyphenate="false"/>
    </style:style>
    <style:style style:name="T802" style:parent-style-name="DefaultParagraphFont" style:family="text">
      <style:text-properties style:font-name-asian="Calibri" fo:color="#000000" style:font-size-complex="12pt" style:language-asian="ar" style:country-asian="SA"/>
    </style:style>
    <style:style style:name="TableCell803" style:family="table-cell">
      <style:table-cell-properties fo:border-top="none" fo:border-left="0.0138in solid #000000" fo:border-bottom="0.0138in solid #000000" fo:border-right="none" fo:padding-top="0in" fo:padding-left="0.075in" fo:padding-bottom="0in" fo:padding-right="0.075in"/>
    </style:style>
    <style:style style:name="T804" style:parent-style-name="DefaultParagraphFont" style:family="text">
      <style:text-properties fo:color="#000000" style:font-size-complex="12pt"/>
    </style:style>
    <style:style style:name="TableCell8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style:snap-to-layout-grid="false" style:line-height-at-least="0.1388in"/>
      <style:text-properties fo:hyphenate="false"/>
    </style:style>
    <style:style style:name="T813" style:parent-style-name="DefaultParagraphFont" style:family="text">
      <style:text-properties style:font-name-asian="Calibri" fo:font-style="italic" style:font-style-asian="italic" fo:color="#000000" style:language-asian="ar" style:country-asian="SA"/>
    </style:style>
    <style:style style:name="T814" style:parent-style-name="DefaultParagraphFont" style:family="text">
      <style:text-properties style:font-name-asian="Calibri" fo:font-style="italic" style:font-style-asian="italic" fo:color="#000000" style:language-asian="ar" style:country-asian="SA"/>
    </style:style>
    <style:style style:name="TableRow815" style:family="table-row">
      <style:table-row-properties style:use-optimal-row-height="false" fo:keep-together="always"/>
    </style:style>
    <style:style style:name="TableCell816" style:family="table-cell">
      <style:table-cell-properties fo:border-top="none" fo:border-left="0.0138in solid #000000" fo:border-bottom="0.0138in solid #000000" fo:border-right="none" fo:padding-top="0in" fo:padding-left="0.075in" fo:padding-bottom="0in" fo:padding-right="0.075in"/>
    </style:style>
    <style:style style:name="P8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18" style:family="table-cell">
      <style:table-cell-properties fo:border-top="none" fo:border-left="0.0138in solid #000000" fo:border-bottom="0.0138in solid #000000" fo:border-right="none" fo:padding-top="0in" fo:padding-left="0.075in" fo:padding-bottom="0in" fo:padding-right="0.075in"/>
    </style:style>
    <style:style style:name="P819" style:parent-style-name="Normal" style:family="paragraph">
      <style:paragraph-properties style:snap-to-layout-grid="false" style:line-height-at-least="0.1388in"/>
      <style:text-properties fo:hyphenate="false"/>
    </style:style>
    <style:style style:name="T820" style:parent-style-name="DefaultParagraphFont" style:family="text">
      <style:text-properties fo:color="#000000" style:font-size-complex="12pt"/>
    </style:style>
    <style:style style:name="TableCell8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style:snap-to-layout-grid="false" style:line-height-at-least="0.1388in"/>
      <style:text-properties fo:hyphenate="false"/>
    </style:style>
    <style:style style:name="T829" style:parent-style-name="DefaultParagraphFont" style:family="text">
      <style:text-properties style:font-name-asian="Calibri" fo:font-style="italic" style:font-style-asian="italic" fo:color="#000000" style:language-asian="ar" style:country-asian="SA"/>
    </style:style>
    <style:style style:name="TableRow830" style:family="table-row">
      <style:table-row-properties style:use-optimal-row-height="false" fo:keep-together="always"/>
    </style:style>
    <style:style style:name="TableCell831" style:family="table-cell">
      <style:table-cell-properties fo:border-top="none" fo:border-left="0.0138in solid #000000" fo:border-bottom="0.0138in solid #000000" fo:border-right="none" fo:padding-top="0in" fo:padding-left="0.075in" fo:padding-bottom="0in" fo:padding-right="0.075in"/>
    </style:style>
    <style:style style:name="P832" style:parent-style-name="Normal" style:family="paragraph">
      <style:paragraph-properties style:snap-to-layout-grid="false" style:line-height-at-least="0.1388in"/>
      <style:text-properties fo:hyphenate="false"/>
    </style:style>
    <style:style style:name="T833" style:parent-style-name="DefaultParagraphFont" style:family="text">
      <style:text-properties style:font-name-asian="Calibri" fo:color="#000000" style:font-size-complex="12pt" style:language-asian="ar" style:country-asian="SA"/>
    </style:style>
    <style:style style:name="TableCell834" style:family="table-cell">
      <style:table-cell-properties fo:border-top="none" fo:border-left="0.0138in solid #000000" fo:border-bottom="0.0138in solid #000000" fo:border-right="none" fo:padding-top="0in" fo:padding-left="0.075in" fo:padding-bottom="0in" fo:padding-right="0.075in"/>
    </style:style>
    <style:style style:name="P835" style:parent-style-name="Normal" style:family="paragraph">
      <style:paragraph-properties style:snap-to-layout-grid="false" style:line-height-at-least="0.1388in"/>
      <style:text-properties fo:hyphenate="false"/>
    </style:style>
    <style:style style:name="T836" style:parent-style-name="DefaultParagraphFont" style:family="text">
      <style:text-properties fo:color="#000000" style:font-size-complex="12pt"/>
    </style:style>
    <style:style style:name="TableCell8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style:snap-to-layout-grid="false" style:line-height-at-least="0.1388in"/>
      <style:text-properties fo:hyphenate="false"/>
    </style:style>
    <style:style style:name="T845" style:parent-style-name="DefaultParagraphFont" style:family="text">
      <style:text-properties style:font-name-asian="Calibri" fo:font-style="italic" style:font-style-asian="italic" fo:color="#000000" style:language-asian="ar" style:country-asian="SA"/>
    </style:style>
    <style:style style:name="TableRow846" style:family="table-row">
      <style:table-row-properties style:use-optimal-row-height="false" fo:keep-together="always"/>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849"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850" style:family="table-row">
      <style:table-row-properties style:use-optimal-row-height="false" fo:keep-together="always"/>
    </style:style>
    <style:style style:name="TableCell851" style:family="table-cell">
      <style:table-cell-properties fo:border-top="none" fo:border-left="0.0138in solid #000000" fo:border-bottom="0.0138in solid #000000" fo:border-right="none" fo:padding-top="0in" fo:padding-left="0.075in" fo:padding-bottom="0in" fo:padding-right="0.075in"/>
    </style:style>
    <style:style style:name="P852"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853" style:family="table-cell">
      <style:table-cell-properties fo:border-top="none" fo:border-left="0.0138in solid #000000" fo:border-bottom="0.0138in solid #000000" fo:border-right="none" fo:padding-top="0in" fo:padding-left="0.075in" fo:padding-bottom="0in" fo:padding-right="0.075in"/>
    </style:style>
    <style:style style:name="P85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style:snap-to-layout-grid="false" style:line-height-at-least="0.1388in"/>
      <style:text-properties fo:hyphenate="false"/>
    </style:style>
    <style:style style:name="T863" style:parent-style-name="DefaultParagraphFont" style:family="text">
      <style:text-properties style:font-name-asian="Calibri" fo:font-style="italic" style:font-style-asian="italic" fo:color="#000000" style:language-asian="ar" style:country-asian="SA"/>
    </style:style>
    <style:style style:name="P864" style:parent-style-name="Normal" style:family="paragraph">
      <style:paragraph-properties fo:text-align="justify" style:line-height-at-least="0.1388in"/>
      <style:text-properties fo:hyphenate="false"/>
    </style:style>
    <style:style style:name="T865" style:parent-style-name="DefaultParagraphFont" style:family="text">
      <style:text-properties style:font-name-asian="Calibri" fo:color="#000000" style:font-size-complex="12pt" style:language-asian="ar" style:country-asian="SA"/>
    </style:style>
    <style:style style:name="T866" style:parent-style-name="DefaultParagraphFont" style:family="text">
      <style:text-properties style:font-name-asian="Calibri" fo:font-style="italic" style:font-style-asian="italic" fo:color="#000000" style:font-size-complex="12pt" style:language-asian="ar" style:country-asian="SA"/>
    </style:style>
    <style:style style:name="P867" style:parent-style-name="Normal" style:family="paragraph">
      <style:paragraph-properties fo:text-align="justify" fo:text-indent="0.3937in"/>
      <style:text-properties fo:color="#000000" style:font-size-complex="12pt"/>
    </style:style>
    <style:style style:name="P868" style:parent-style-name="Normal" style:family="paragraph">
      <style:paragraph-properties fo:text-align="justify">
        <style:tab-stops>
          <style:tab-stop style:type="right" style:leader-style="solid" style:leader-text="_" style:position="6.3in"/>
        </style:tab-stops>
      </style:paragraph-properties>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fo:background-color="#FFFF00" style:language-asian="lt" style:country-asian="LT"/>
    </style:style>
    <style:style style:name="P877" style:parent-style-name="Normal" style:family="paragraph">
      <style:paragraph-properties fo:text-align="justify"/>
      <style:text-properties fo:color="#000000" style:font-size-complex="12pt" fo:background-color="#FFFF00"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fo:margin-left="3.5in">
        <style:tab-stops/>
      </style:paragraph-properties>
    </style:style>
    <style:style style:name="P898" style:parent-style-name="Normal" style:family="paragraph">
      <style:paragraph-properties fo:margin-left="2.9534in">
        <style:tab-stops/>
      </style:paragraph-properties>
      <style:text-properties fo:color="#000000" fo:font-size="10pt" style:font-size-asian="10pt"/>
    </style:style>
    <style:style style:name="P899" style:parent-style-name="Normal" style:family="paragraph">
      <style:paragraph-properties fo:margin-left="2.9534in">
        <style:tab-stops/>
      </style:paragraph-properties>
      <style:text-properties fo:color="#000000" fo:font-size="10pt" style:font-size-asian="10pt"/>
    </style:style>
    <style:style style:name="P900" style:parent-style-name="Normal" style:family="paragraph">
      <style:paragraph-properties fo:margin-left="2.9534in">
        <style:tab-stops/>
      </style:paragraph-properties>
      <style:text-properties fo:color="#000000" fo:font-size="10pt" style:font-size-asian="10pt"/>
    </style:style>
    <style:style style:name="P901" style:parent-style-name="Normal" style:family="paragraph">
      <style:paragraph-properties fo:margin-left="2.9534in">
        <style:tab-stops/>
      </style:paragraph-properties>
      <style:text-properties fo:color="#000000" fo:font-size="10pt" style:font-size-asian="10pt"/>
    </style:style>
    <style:style style:name="P902" style:parent-style-name="Normal" style:family="paragraph">
      <style:paragraph-properties fo:margin-left="2.9534in">
        <style:tab-stops/>
      </style:paragraph-properties>
      <style:text-properties fo:color="#000000" fo:font-size="10pt" style:font-size-asian="10pt"/>
    </style:style>
    <style:style style:name="P903" style:parent-style-name="Normal" style:family="paragraph">
      <style:paragraph-properties fo:margin-left="2.9534in">
        <style:tab-stops/>
      </style:paragraph-properties>
      <style:text-properties fo:color="#000000" fo:font-size="10pt" style:font-size-asian="10pt"/>
    </style:style>
    <style:style style:name="P904" style:parent-style-name="Normal" style:family="paragraph">
      <style:paragraph-properties fo:margin-left="2.9534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fo:font-weight="bold" style:font-weight-asian="bold" fo:font-style="italic" style:font-style-asian="italic" fo:font-size="10pt" style:font-size-asian="10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ab-stops>
          <style:tab-stop style:type="left" style:position="1.2291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ab-stops>
          <style:tab-stop style:type="left" style:position="1.2291in"/>
        </style:tab-stops>
      </style:paragraph-properties>
      <style:text-properties style:font-size-complex="12pt"/>
    </style:style>
    <style:style style:name="P914" style:parent-style-name="Normal" style:family="paragraph">
      <style:paragraph-properties fo:text-align="center">
        <style:tab-stops>
          <style:tab-stop style:type="left" style:position="1.2291in"/>
        </style:tab-stops>
      </style:paragraph-properties>
      <style:text-properties style:font-size-complex="12pt"/>
    </style:style>
    <style:style style:name="P915" style:parent-style-name="Normal" style:family="paragraph">
      <style:paragraph-properties fo:text-align="center" fo:text-indent="-0.7875in">
        <style:tab-stops>
          <style:tab-stop style:type="left" style:position="0.7291in"/>
          <style:tab-stop style:type="left" style:position="5.6562in"/>
        </style:tab-stops>
      </style:paragraph-properties>
    </style:style>
    <style:style style:name="T916" style:parent-style-name="DefaultParagraphFont" style:family="text">
      <style:text-properties fo:font-style="italic" style:font-style-asian="italic"/>
    </style:style>
    <style:style style:name="P917" style:parent-style-name="Normal" style:family="paragraph">
      <style:paragraph-properties fo:text-align="center">
        <style:tab-stops>
          <style:tab-stop style:type="left" style:position="0.7291in"/>
          <style:tab-stop style:type="center" style:position="3.4625in"/>
        </style:tab-stops>
      </style:paragraph-properties>
    </style:style>
    <style:style style:name="P918" style:parent-style-name="Normal" style:family="paragraph">
      <style:paragraph-properties fo:text-align="center"/>
      <style:text-properties fo:font-style="italic" style:font-style-asian="italic"/>
    </style:style>
    <style:style style:name="P919" style:parent-style-name="Normal" style:family="paragraph">
      <style:paragraph-properties fo:text-align="center"/>
    </style:style>
    <style:style style:name="P920" style:parent-style-name="Normal" style:family="paragraph">
      <style:paragraph-properties fo:text-align="justify" fo:text-indent="0.5194in">
        <style:tab-stops>
          <style:tab-stop style:type="left" style:position="0.5194in"/>
          <style:tab-stop style:type="left" style:position="0.7604in"/>
        </style:tab-stops>
      </style:paragraph-properties>
      <style:text-properties style:font-size-complex="12pt"/>
    </style:style>
    <style:style style:name="P921" style:parent-style-name="Normal" style:family="paragraph">
      <style:paragraph-properties fo:text-align="justify" fo:text-indent="0.5194in">
        <style:tab-stops>
          <style:tab-stop style:type="left" style:position="0.5194in"/>
          <style:tab-stop style:type="left" style:position="0.7604in"/>
        </style:tab-stops>
      </style:paragraph-properties>
      <style:text-properties style:font-size-complex="12pt"/>
    </style:style>
    <style:style style:name="P922" style:parent-style-name="Normal" style:family="paragraph">
      <style:paragraph-properties fo:text-indent="1.7722in">
        <style:tab-stops>
          <style:tab-stop style:type="left" style:position="3.802in"/>
        </style:tab-stops>
      </style:paragraph-properties>
    </style:style>
    <style:style style:name="T923" style:parent-style-name="DefaultParagraphFont" style:family="text">
      <style:text-properties fo:font-style="italic" style:font-style-asian="italic"/>
    </style:style>
    <style:style style:name="P924" style:parent-style-name="Normal" style:family="paragraph">
      <style:text-properties style:font-size-complex="12pt"/>
    </style:style>
    <style:style style:name="P925" style:parent-style-name="Normal" style:family="paragraph">
      <style:paragraph-properties fo:text-align="justify" fo:text-indent="3.25in">
        <style:tab-stops>
          <style:tab-stop style:type="left" style:position="3.802in"/>
        </style:tab-stops>
      </style:paragraph-properties>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indent="2.8548in"/>
    </style:style>
    <style:style style:name="T929" style:parent-style-name="DefaultParagraphFont" style:family="text">
      <style:text-properties fo:font-style="italic" style:font-style-asian="italic"/>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style>
    <style:style style:name="P932" style:parent-style-name="Normal" style:family="paragraph">
      <style:paragraph-properties fo:text-indent="1.7083in">
        <style:tab-stops>
          <style:tab-stop style:type="left" style:position="2.75in"/>
        </style:tab-stops>
      </style:paragraph-properties>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37"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38" style:parent-style-name="Normal" style:family="paragraph">
      <style:paragraph-properties fo:text-indent="2.2083in">
        <style:tab-stops>
          <style:tab-stop style:type="left" style:position="2.75in"/>
        </style:tab-stops>
      </style:paragraph-properties>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41" style:parent-style-name="Normal" style:family="paragraph">
      <style:paragraph-properties fo:text-indent="2.2083in"/>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style>
    <style:style style:name="P946" style:parent-style-name="Normal" style:family="paragraph">
      <style:paragraph-properties fo:text-indent="1.0833in"/>
      <style:text-properties style:font-weight-complex="bold" fo:font-style="italic" style:font-style-asian="italic" style:font-style-complex="italic" style:language-asian="ar" style:country-asian="SA"/>
    </style:style>
    <style:style style:name="P947" style:parent-style-name="Normal" style:family="paragraph">
      <style:paragraph-properties fo:text-indent="1.0833in"/>
      <style:text-properties style:font-weight-complex="bold" fo:font-style="italic" style:font-style-asian="italic" style:font-style-complex="italic" style:language-asian="ar" style:country-asian="SA"/>
    </style:style>
    <style:style style:name="P948"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949" style:parent-style-name="Normal" style:family="paragraph">
      <style:paragraph-properties fo:text-indent="3.25in">
        <style:tab-stops>
          <style:tab-stop style:type="left" style:position="2.75in"/>
        </style:tab-stops>
      </style:paragraph-properties>
    </style:style>
    <style:style style:name="T950" style:parent-style-name="DefaultParagraphFont" style:family="text">
      <style:text-properties fo:font-style="italic" style:font-style-asian="italic"/>
    </style:style>
    <style:style style:name="P951" style:parent-style-name="Normal" style:family="paragraph">
      <style:paragraph-properties fo:text-indent="0.5in">
        <style:tab-stops>
          <style:tab-stop style:type="left" style:position="2.75in"/>
        </style:tab-stops>
      </style:paragraph-properties>
      <style:text-properties style:font-size-complex="12pt"/>
    </style:style>
    <style:style style:name="P952" style:parent-style-name="Normal" style:family="paragraph">
      <style:paragraph-properties fo:text-indent="0.5in">
        <style:tab-stops>
          <style:tab-stop style:type="left" style:position="2.75in"/>
        </style:tab-stops>
      </style:paragraph-properties>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margin-left="1in" fo:text-indent="0.0416in">
        <style:tab-stops/>
      </style:paragraph-properties>
    </style:style>
    <style:style style:name="T963" style:parent-style-name="DefaultParagraphFont" style:family="text">
      <style:text-properties fo:font-style="italic" style:font-style-asian="italic" style:language-asian="ar" style:country-asian="SA"/>
    </style:style>
    <style:style style:name="T964" style:parent-style-name="DefaultParagraphFont" style:family="text">
      <style:text-properties fo:font-style="italic" style:font-style-asian="italic" style:language-asian="ar" style:country-asian="SA"/>
    </style:style>
    <style:style style:name="P965" style:parent-style-name="Normal" style:family="paragraph">
      <style:paragraph-properties fo:text-align="justify" fo:margin-left="1in" fo:text-indent="1.25in">
        <style:tab-stops/>
      </style:paragraph-properties>
    </style:style>
    <style:style style:name="T966" style:parent-style-name="DefaultParagraphFont" style:family="text">
      <style:text-properties fo:font-style="italic" style:font-style-asian="italic" style:language-asian="ar" style:country-asian="SA"/>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margin-left="0.375in" fo:text-indent="0.1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1in"/>
    </style:style>
    <style:style style:name="T977" style:parent-style-name="DefaultParagraphFont" style:family="text">
      <style:text-properties fo:font-style="italic" style:font-style-asian="italic" style:language-asian="ar" style:country-asian="SA"/>
    </style:style>
    <style:style style:name="P978" style:parent-style-name="Normal" style:family="paragraph">
      <style:paragraph-properties fo:text-align="justify" fo:margin-left="1.5in" fo:text-indent="0.5in">
        <style:tab-stops/>
      </style:paragraph-properties>
      <style:text-properties fo:font-style="italic" style:font-style-asian="italic" style:language-asian="ar" style:country-asian="SA"/>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ext-properties style:font-size-complex="12pt" style:language-asian="ar" style:country-asian="SA"/>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margin-left="0.5in" fo:text-indent="0.5in">
        <style:tab-stops/>
      </style:paragraph-properties>
    </style:style>
    <style:style style:name="T991" style:parent-style-name="DefaultParagraphFont" style:family="text">
      <style:text-properties fo:font-style="italic" style:font-style-asian="italic" style:language-asian="ar" style:country-asian="SA"/>
    </style:style>
    <style:style style:name="P992" style:parent-style-name="Normal" style:family="paragraph">
      <style:paragraph-properties fo:text-align="justify" fo:margin-left="1.5in" fo:text-indent="0.5in">
        <style:tab-stops/>
      </style:paragraph-properties>
    </style:style>
    <style:style style:name="T993" style:parent-style-name="DefaultParagraphFont" style:family="text">
      <style:text-properties fo:font-style="italic" style:font-style-asian="italic" style:language-asian="ar" style:country-asian="SA"/>
    </style:style>
    <style:style style:name="T994" style:parent-style-name="DefaultParagraphFont" style:family="text">
      <style:text-properties fo:font-style="italic" style:font-style-asian="italic" style:language-asian="ar" style:country-asian="SA"/>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4583in"/>
      <style:text-properties style:font-size-complex="12pt" style:language-asian="ar" style:country-asian="SA"/>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1in"/>
    </style:style>
    <style:style style:name="T1006" style:parent-style-name="DefaultParagraphFont" style:family="text">
      <style:text-properties fo:font-style="italic" style:font-style-asian="italic" style:language-asian="ar" style:country-asian="SA"/>
    </style:style>
    <style:style style:name="T1007" style:parent-style-name="DefaultParagraphFont" style:family="text">
      <style:text-properties fo:font-style="italic" style:font-style-asian="italic" style:language-asian="ar" style:country-asian="SA"/>
    </style:style>
    <style:style style:name="P1008" style:parent-style-name="Normal" style:family="paragraph">
      <style:paragraph-properties fo:text-align="justify" fo:margin-left="1.5in" fo:text-indent="0.5in">
        <style:tab-stops/>
      </style:paragraph-properties>
    </style:style>
    <style:style style:name="T1009" style:parent-style-name="DefaultParagraphFont" style:family="text">
      <style:text-properties fo:font-style="italic" style:font-style-asian="italic" style:language-asian="ar" style:country-asian="SA"/>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ext-properties style:font-size-complex="12pt" style:language-asian="ar" style:country-asian="SA"/>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1in"/>
    </style:style>
    <style:style style:name="T1021" style:parent-style-name="DefaultParagraphFont" style:family="text">
      <style:text-properties fo:font-style="italic" style:font-style-asian="italic" style:language-asian="ar" style:country-asian="SA"/>
    </style:style>
    <style:style style:name="P1022" style:parent-style-name="Normal" style:family="paragraph">
      <style:paragraph-properties fo:text-align="justify" fo:margin-left="1.5in" fo:text-indent="0.5in">
        <style:tab-stops/>
      </style:paragraph-properties>
    </style:style>
    <style:style style:name="T1023" style:parent-style-name="DefaultParagraphFont" style:family="text">
      <style:text-properties fo:font-style="italic" style:font-style-asian="italic" style:language-asian="ar" style:country-asian="SA"/>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in"/>
      <style:text-properties style:font-size-complex="12pt" style:language-asian="ar" style:country-asian="SA"/>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1in"/>
    </style:style>
    <style:style style:name="T1036" style:parent-style-name="DefaultParagraphFont" style:family="text">
      <style:text-properties fo:font-style="italic" style:font-style-asian="italic" style:language-asian="ar" style:country-asian="SA"/>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text-properties style:font-size-complex="12pt" style:language-asian="ar" style:country-asian="SA"/>
    </style:style>
    <style:style style:name="P1042" style:parent-style-name="Normal" style:family="paragraph">
      <style:paragraph-properties fo:text-align="justify" fo:text-indent="0.5in"/>
      <style:text-properties style:font-size-complex="12pt" style:language-asian="ar" style:country-asian="SA"/>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1in"/>
    </style:style>
    <style:style style:name="T1048" style:parent-style-name="DefaultParagraphFont" style:family="text">
      <style:text-properties fo:font-style="italic" style:font-style-asian="italic" style:language-asian="ar" style:country-asian="SA"/>
    </style:style>
    <style:style style:name="P1049" style:parent-style-name="Normal" style:family="paragraph">
      <style:paragraph-properties fo:text-align="justify" fo:margin-left="2.5in" fo:text-indent="0.5416in">
        <style:tab-stops/>
      </style:paragraph-properties>
    </style:style>
    <style:style style:name="T1050" style:parent-style-name="DefaultParagraphFont" style:family="text">
      <style:text-properties fo:font-style="italic" style:font-style-asian="italic" style:language-asian="ar" style:country-asian="SA"/>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text-properties style:font-size-complex="12pt" style:language-asian="ar" style:country-asian="SA"/>
    </style:style>
    <style:style style:name="P1055"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56" style:parent-style-name="Normal" style:family="paragraph">
      <style:paragraph-properties fo:text-align="justify" fo:text-indent="3.25in">
        <style:tab-stops>
          <style:tab-stop style:type="left" style:position="0.5194in"/>
        </style:tab-stops>
      </style:paragraph-properties>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style:tab-stops>
          <style:tab-stop style:type="left" style:position="0.519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style>
    <style:style style:name="P1061" style:parent-style-name="Normal" style:family="paragraph">
      <style:text-properties fo:font-style="italic" style:font-style-asian="italic"/>
    </style:style>
    <style:style style:name="P1062" style:parent-style-name="Normal" style:family="paragraph">
      <style:paragraph-properties fo:text-indent="0.5416in"/>
      <style:text-properties fo:font-style="italic" style:font-style-asian="italic"/>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indent="0.5416in"/>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68"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69" style:parent-style-name="Normal" style:family="paragraph">
      <style:paragraph-properties fo:text-align="justify">
        <style:tab-stops>
          <style:tab-stop style:type="left" style:position="0.5194in"/>
        </style:tab-stops>
      </style:paragraph-properties>
      <style:text-properties style:font-size-complex="12pt"/>
    </style:style>
    <style:style style:name="P1070" style:parent-style-name="Normal" style:family="paragraph">
      <style:paragraph-properties fo:text-align="justify" fo:text-indent="0.5416in"/>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text-indent="0.5in"/>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indent="0.5in"/>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78"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fo:text-indent="0.5in"/>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084"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085" style:parent-style-name="Normal" style:family="paragraph">
      <style:paragraph-properties fo:text-align="justify">
        <style:tab-stops>
          <style:tab-stop style:type="left" style:position="0.5194in"/>
        </style:tab-stops>
      </style:paragraph-properties>
      <style:text-properties style:font-size-complex="12pt"/>
    </style:style>
    <style:style style:name="P1086" style:parent-style-name="Normal" style:family="paragraph">
      <style:paragraph-properties fo:text-align="justify" fo:text-indent="0.5194in">
        <style:tab-stops>
          <style:tab-stop style:type="left" style:position="0.5194in"/>
        </style:tab-stops>
      </style:paragraph-properties>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style:tab-stops>
          <style:tab-stop style:type="left" style:position="0.5194in"/>
        </style:tab-stops>
      </style:paragraph-properties>
      <style:text-properties style:font-size-complex="12pt"/>
    </style:style>
    <style:style style:name="P1090"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91" style:parent-style-name="Normal" style:family="paragraph">
      <style:paragraph-properties fo:text-align="justify">
        <style:tab-stops>
          <style:tab-stop style:type="left" style:position="0.5194in"/>
        </style:tab-stops>
      </style:paragraph-properties>
      <style:text-properties style:font-size-complex="12pt"/>
    </style:style>
    <style:style style:name="P1092" style:parent-style-name="Normal" style:family="paragraph">
      <style:paragraph-properties fo:text-align="justify" fo:text-indent="0.5in">
        <style:tab-stops>
          <style:tab-stop style:type="left" style:position="2.4895in"/>
        </style:tab-stops>
      </style:paragraph-properties>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096" style:parent-style-name="Normal" style:family="paragraph">
      <style:paragraph-properties fo:text-align="justify" fo:text-indent="0.5194in">
        <style:tab-stops>
          <style:tab-stop style:type="left" style:position="0.519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0416in">
        <style:tab-stops>
          <style:tab-stop style:type="left" style:position="0.5194in"/>
          <style:tab-stop style:type="left" style:position="3.25in"/>
        </style:tab-stops>
      </style:paragraph-properties>
      <style:text-properties fo:font-style="italic" style:font-style-asian="italic"/>
    </style:style>
    <style:style style:name="P1100" style:parent-style-name="Normal" style:family="paragraph">
      <style:paragraph-properties fo:text-align="justify" fo:text-indent="0.5in">
        <style:tab-stops>
          <style:tab-stop style:type="left" style:position="0.5194in"/>
          <style:tab-stop style:type="left" style:position="3.25in"/>
        </style:tab-stops>
      </style:paragraph-properties>
      <style:text-properties fo:font-style="italic" style:font-style-asian="italic"/>
    </style:style>
    <style:style style:name="P1101"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02"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03"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04" style:parent-style-name="Normal" style:family="paragraph">
      <style:paragraph-properties fo:text-align="justify">
        <style:tab-stops>
          <style:tab-stop style:type="left" style:position="0.5194in"/>
        </style:tab-stops>
      </style:paragraph-properties>
      <style:text-properties style:font-size-complex="12pt"/>
    </style:style>
    <style:style style:name="P1105" style:parent-style-name="Normal" style:family="paragraph">
      <style:paragraph-properties fo:text-align="justify" fo:text-indent="0.5in">
        <style:tab-stops>
          <style:tab-stop style:type="left" style:position="0.5194in"/>
          <style:tab-stop style:type="left" style:position="3.25in"/>
        </style:tab-stops>
      </style:paragraph-properties>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08" style:parent-style-name="Normal" style:family="paragraph">
      <style:paragraph-properties fo:text-align="justify">
        <style:tab-stops>
          <style:tab-stop style:type="left" style:position="0.5194in"/>
        </style:tab-stops>
      </style:paragraph-properties>
      <style:text-properties style:font-size-complex="12pt"/>
    </style:style>
    <style:style style:name="P1109" style:parent-style-name="Normal" style:family="paragraph">
      <style:paragraph-properties fo:text-align="justify" fo:text-indent="0.5in">
        <style:tab-stops>
          <style:tab-stop style:type="left" style:position="0.5194in"/>
          <style:tab-stop style:type="left" style:position="3.25in"/>
        </style:tab-stops>
      </style:paragraph-properties>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13" style:parent-style-name="Normal" style:family="paragraph">
      <style:paragraph-properties fo:text-align="justify">
        <style:tab-stops>
          <style:tab-stop style:type="left" style:position="0.5194in"/>
        </style:tab-stops>
      </style:paragraph-properties>
      <style:text-properties style:font-size-complex="12pt"/>
    </style:style>
    <style:style style:name="P1114" style:parent-style-name="Normal" style:family="paragraph">
      <style:paragraph-properties fo:text-align="justify" fo:text-indent="0.5in">
        <style:tab-stops>
          <style:tab-stop style:type="left" style:position="0.5194in"/>
          <style:tab-stop style:type="left" style:position="3.25in"/>
        </style:tab-stops>
      </style:paragraph-properties>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17" style:parent-style-name="Normal" style:family="paragraph">
      <style:paragraph-properties fo:text-align="justify">
        <style:tab-stops>
          <style:tab-stop style:type="left" style:position="0.5194in"/>
        </style:tab-stops>
      </style:paragraph-properties>
      <style:text-properties style:font-size-complex="12pt"/>
    </style:style>
    <style:style style:name="P1118" style:parent-style-name="Normal" style:family="paragraph">
      <style:paragraph-properties fo:text-align="justify" fo:text-indent="0.5416in">
        <style:tab-stops>
          <style:tab-stop style:type="left" style:position="0.5194in"/>
        </style:tab-stops>
      </style:paragraph-properties>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121"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122" style:parent-style-name="Normal" style:family="paragraph">
      <style:paragraph-properties fo:text-align="justify" fo:text-indent="0.6861in">
        <style:tab-stops>
          <style:tab-stop style:type="left" style:position="0.5194in"/>
        </style:tab-stops>
      </style:paragraph-properties>
      <style:text-properties style:font-size-complex="12pt"/>
    </style:style>
    <style:style style:name="P1123" style:parent-style-name="Normal" style:family="paragraph">
      <style:paragraph-properties fo:text-align="justify">
        <style:tab-stops>
          <style:tab-stop style:type="left" style:position="0.5194in"/>
        </style:tab-stops>
      </style:paragraph-properties>
      <style:text-properties style:font-size-complex="12pt"/>
    </style:style>
    <style:style style:name="P1124" style:parent-style-name="Normal" style:family="paragraph">
      <style:paragraph-properties fo:text-align="justify" fo:text-indent="0.5in">
        <style:tab-stops>
          <style:tab-stop style:type="left" style:position="2.4895in"/>
        </style:tab-stops>
      </style:paragraph-properties>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128"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129" style:parent-style-name="Normal" style:family="paragraph">
      <style:paragraph-properties fo:text-align="justify">
        <style:tab-stops>
          <style:tab-stop style:type="left" style:position="0.5194in"/>
        </style:tab-stops>
      </style:paragraph-properties>
      <style:text-properties style:font-size-complex="12pt"/>
    </style:style>
    <style:style style:name="P1130" style:parent-style-name="Normal" style:family="paragraph">
      <style:paragraph-properties fo:text-align="justify" fo:text-indent="0.5in">
        <style:tab-stops>
          <style:tab-stop style:type="left" style:position="2.4895in"/>
        </style:tab-stops>
      </style:paragraph-properties>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35"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36" style:parent-style-name="Normal" style:family="paragraph">
      <style:paragraph-properties fo:text-align="justify">
        <style:tab-stops>
          <style:tab-stop style:type="left" style:position="0.5194in"/>
          <style:tab-stop style:type="left" style:position="3.25in"/>
        </style:tab-stops>
      </style:paragraph-properties>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416in">
        <style:tab-stops>
          <style:tab-stop style:type="left" style:position="0.5194in"/>
          <style:tab-stop style:type="left" style:position="3.25in"/>
        </style:tab-stops>
      </style:paragraph-properties>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42" style:parent-style-name="Normal" style:family="paragraph">
      <style:paragraph-properties fo:text-align="justify" fo:text-indent="0.5in">
        <style:tab-stops>
          <style:tab-stop style:type="left" style:position="0.519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0.5194in"/>
          <style:tab-stop style:type="left" style:position="3.25in"/>
        </style:tab-stops>
      </style:paragraph-properties>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416in">
        <style:tab-stops>
          <style:tab-stop style:type="left" style:position="0.5194in"/>
          <style:tab-stop style:type="left" style:position="3.25in"/>
        </style:tab-stops>
      </style:paragraph-properties>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151"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152" style:parent-style-name="Normal" style:family="paragraph">
      <style:paragraph-properties fo:text-align="justify">
        <style:tab-stops>
          <style:tab-stop style:type="left" style:position="0.5194in"/>
          <style:tab-stop style:type="left" style:position="3.25in"/>
        </style:tab-stops>
      </style:paragraph-properties>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416in">
        <style:tab-stops>
          <style:tab-stop style:type="left" style:position="2.1145in"/>
        </style:tab-stops>
      </style:paragraph-properties>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159"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160" style:parent-style-name="Normal" style:family="paragraph">
      <style:paragraph-properties fo:text-align="justify" fo:text-indent="0.7083in">
        <style:tab-stops>
          <style:tab-stop style:type="left" style:position="2.1145in"/>
        </style:tab-stops>
      </style:paragraph-properties>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style:tab-stops>
          <style:tab-stop style:type="left" style:position="2.1145in"/>
        </style:tab-stops>
      </style:paragraph-properties>
      <style:text-properties style:font-size-complex="12pt"/>
    </style:style>
    <style:style style:name="P1163" style:parent-style-name="Normal" style:family="paragraph">
      <style:paragraph-properties fo:text-align="justify">
        <style:tab-stops>
          <style:tab-stop style:type="left" style:position="0.5194in"/>
          <style:tab-stop style:type="left" style:position="3.25in"/>
        </style:tab-stops>
      </style:paragraph-properties>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416in">
        <style:tab-stops>
          <style:tab-stop style:type="left" style:position="0.5194in"/>
          <style:tab-stop style:type="left" style:position="3.25in"/>
        </style:tab-stops>
      </style:paragraph-properties>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style:tab-stops>
          <style:tab-stop style:type="left" style:position="2.1145in"/>
        </style:tab-stops>
      </style:paragraph-properties>
      <style:text-properties style:font-size-complex="12pt"/>
    </style:style>
    <style:style style:name="P1169"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170" style:parent-style-name="Normal" style:family="paragraph">
      <style:paragraph-properties fo:text-align="justify">
        <style:tab-stops>
          <style:tab-stop style:type="left" style:position="0.4923in"/>
        </style:tab-stops>
      </style:paragraph-properties>
      <style:text-properties style:font-size-complex="12pt"/>
    </style:style>
    <style:style style:name="P1171" style:parent-style-name="Normal" style:family="paragraph">
      <style:paragraph-properties fo:text-align="justify">
        <style:tab-stops>
          <style:tab-stop style:type="left" style:position="0.4923in"/>
        </style:tab-stops>
      </style:paragraph-properties>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174" style:parent-style-name="Normal" style:family="paragraph">
      <style:paragraph-properties fo:text-align="justify" fo:text-indent="0.5in">
        <style:tab-stops>
          <style:tab-stop style:type="left" style:position="2.1145in"/>
        </style:tab-stops>
      </style:paragraph-properties>
      <style:text-properties style:font-size-complex="12pt"/>
    </style:style>
    <style:style style:name="P1175" style:parent-style-name="Normal" style:family="paragraph">
      <style:paragraph-properties fo:text-align="justify">
        <style:tab-stops>
          <style:tab-stop style:type="left" style:position="0.5194in"/>
        </style:tab-stops>
      </style:paragraph-properties>
      <style:text-properties style:font-size-complex="12pt"/>
    </style:style>
    <style:style style:name="P1176" style:parent-style-name="Normal" style:family="paragraph">
      <style:paragraph-properties fo:text-align="justify" fo:text-indent="0.5416in">
        <style:tab-stops>
          <style:tab-stop style:type="left" style:position="2.1145in"/>
        </style:tab-stops>
      </style:paragraph-properties>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79"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180" style:parent-style-name="Normal" style:family="paragraph">
      <style:paragraph-properties fo:text-align="justify">
        <style:tab-stops>
          <style:tab-stop style:type="left" style:position="0.5194in"/>
        </style:tab-stops>
      </style:paragraph-properties>
      <style:text-properties style:font-size-complex="12pt"/>
    </style:style>
    <style:style style:name="P1181" style:parent-style-name="Normal" style:family="paragraph">
      <style:paragraph-properties fo:text-indent="0.9166in">
        <style:tab-stops>
          <style:tab-stop style:type="left" style:position="4.3333in"/>
        </style:tab-stops>
      </style:paragraph-properties>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style:tab-stops>
          <style:tab-stop style:type="left" style:position="0.5194in"/>
        </style:tab-stops>
      </style:paragraph-properties>
      <style:text-properties style:font-size-complex="12pt"/>
    </style:style>
    <style:style style:name="P1184" style:parent-style-name="Normal" style:family="paragraph">
      <style:paragraph-properties fo:text-align="justify">
        <style:tab-stops>
          <style:tab-stop style:type="left" style:position="0.5194in"/>
        </style:tab-stops>
      </style:paragraph-properties>
      <style:text-properties style:font-size-complex="12pt"/>
    </style:style>
    <style:style style:name="P1185" style:parent-style-name="Normal" style:family="paragraph">
      <style:paragraph-properties fo:text-align="justify" fo:text-indent="0.5in"/>
      <style:text-properties fo:font-weight="bold" style:font-weight-asian="bold" style:font-size-complex="12pt"/>
    </style:style>
    <style:style style:name="P1186" style:parent-style-name="Normal" style:family="paragraph">
      <style:paragraph-properties fo:text-align="justify">
        <style:tab-stops>
          <style:tab-stop style:type="left" style:position="4.3333in"/>
        </style:tab-stops>
      </style:paragraph-properties>
      <style:text-properties fo:font-style="italic" style:font-style-asian="italic" fo:font-size="11pt" style:font-size-asian="11pt" style:font-size-complex="11pt"/>
    </style:style>
    <style:style style:name="P1187" style:parent-style-name="Normal" style:family="paragraph">
      <style:paragraph-properties fo:text-align="justify" fo:margin-left="0.5208in">
        <style:tab-stops>
          <style:tab-stop style:type="left" style:position="-0.001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3.2916in">
        <style:tab-stops>
          <style:tab-stop style:type="left" style:position="0.5194in"/>
        </style:tab-stops>
      </style:paragraph-properties>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style:tab-stops>
          <style:tab-stop style:type="left" style:position="0.5194in"/>
        </style:tab-stops>
      </style:paragraph-properties>
      <style:text-properties style:font-size-complex="12pt"/>
    </style:style>
    <style:style style:name="P1194" style:parent-style-name="Normal" style:family="paragraph">
      <style:paragraph-properties fo:text-align="justify" fo:text-indent="0.5in">
        <style:tab-stops>
          <style:tab-stop style:type="left" style:position="0.5194in"/>
        </style:tab-stops>
      </style:paragraph-properties>
    </style:style>
    <style:style style:name="T1195" style:parent-style-name="DefaultParagraphFont" style:family="text">
      <style:text-properties fo:font-style="italic" style:font-style-asian="italic"/>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style>
    <style:style style:name="T1206" style:parent-style-name="DefaultParagraphFont" style:family="text">
      <style:text-properties style:font-size-complex="12pt"/>
    </style:style>
    <style:style style:name="P1207" style:parent-style-name="Normal" style:family="paragraph">
      <style:paragraph-properties fo:text-align="justify">
        <style:tab-stops>
          <style:tab-stop style:type="left" style:position="0.5194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style:tab-stops>
          <style:tab-stop style:type="left" style:position="0.5194in"/>
        </style:tab-stops>
      </style:paragraph-properties>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style:tab-stops>
          <style:tab-stop style:type="left" style:position="0.5194in"/>
        </style:tab-stops>
      </style:paragraph-properties>
      <style:text-properties style:font-size-complex="12pt"/>
    </style:style>
    <style:style style:name="P1214" style:parent-style-name="Normal" style:family="paragraph">
      <style:paragraph-properties fo:text-align="justify">
        <style:tab-stops>
          <style:tab-stop style:type="left" style:position="0.5194in"/>
        </style:tab-stops>
      </style:paragraph-properties>
      <style:text-properties style:font-size-complex="12pt"/>
    </style:style>
    <style:style style:name="P1215" style:parent-style-name="Normal" style:family="paragraph">
      <style:paragraph-properties fo:text-align="justify">
        <style:tab-stops>
          <style:tab-stop style:type="left" style:position="0.5194in"/>
        </style:tab-stops>
      </style:paragraph-properties>
      <style:text-properties style:font-size-complex="12pt"/>
    </style:style>
    <style:style style:name="P1216" style:parent-style-name="Normal" style:family="paragraph">
      <style:paragraph-properties fo:text-indent="0.5416in">
        <style:tab-stops>
          <style:tab-stop style:type="left" style:position="4.3333in"/>
        </style:tab-stops>
      </style:paragraph-properties>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style:tab-stops>
          <style:tab-stop style:type="left" style:position="4.3333in"/>
        </style:tab-stops>
      </style:paragraph-properties>
      <style:text-properties fo:font-style="italic" style:font-style-asian="italic"/>
    </style:style>
    <style:style style:name="P1220"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221" style:parent-style-name="Normal" style:family="paragraph">
      <style:paragraph-properties fo:text-align="justify" fo:text-indent="0.5in">
        <style:tab-stops>
          <style:tab-stop style:type="left" style:position="0.5194in"/>
        </style:tab-stops>
      </style:paragraph-properties>
      <style:text-properties style:font-size-complex="12pt"/>
    </style:style>
    <style:style style:name="P1222" style:parent-style-name="Normal" style:family="paragraph">
      <style:text-properties style:font-size-complex="12pt"/>
    </style:style>
    <style:style style:name="P1223" style:parent-style-name="Normal" style:family="paragraph">
      <style:paragraph-properties fo:text-indent="0.5in"/>
    </style:style>
    <style:style style:name="T1224" style:parent-style-name="DefaultParagraphFont" style:family="text">
      <style:text-properties fo:font-style="italic" style:font-style-asian="italic"/>
    </style:style>
    <style:style style:name="P1225"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226" style:parent-style-name="Normal" style:family="paragraph">
      <style:paragraph-properties fo:text-align="justify" fo:text-indent="0.5194in">
        <style:tab-stops>
          <style:tab-stop style:type="left" style:position="0.5194in"/>
        </style:tab-stops>
      </style:paragraph-properties>
      <style:text-properties style:font-size-complex="12pt"/>
    </style:style>
    <style:style style:name="P1227" style:parent-style-name="Normal" style:family="paragraph">
      <style:paragraph-properties fo:text-align="justify">
        <style:tab-stops>
          <style:tab-stop style:type="left" style:position="0.5194in"/>
        </style:tab-stops>
      </style:paragraph-properties>
      <style:text-properties style:font-size-complex="12pt"/>
    </style:style>
    <style:style style:name="P1228" style:parent-style-name="Normal" style:family="paragraph">
      <style:paragraph-properties fo:text-align="justify" fo:text-indent="0.5194in">
        <style:tab-stops>
          <style:tab-stop style:type="left" style:position="0.5194in"/>
        </style:tab-stops>
      </style:paragraph-properties>
    </style:style>
    <style:style style:name="T1229" style:parent-style-name="DefaultParagraphFont" style:family="text">
      <style:text-properties fo:font-style="italic" style:font-style-asian="italic"/>
    </style:style>
    <style:style style:name="T1230" style:parent-style-name="DefaultParagraphFont" style:family="text">
      <style:text-properties fo:font-weight="bold" style:font-weight-asian="bold" fo:font-style="italic" style:font-style-asian="italic"/>
    </style:style>
    <style:style style:name="P1231" style:parent-style-name="Normal" style:family="paragraph">
      <style:paragraph-properties>
        <style:tab-stops>
          <style:tab-stop style:type="left" style:position="4.3333in"/>
        </style:tab-stops>
      </style:paragraph-properties>
    </style:style>
    <style:style style:name="P1232" style:parent-style-name="Normal" style:family="paragraph">
      <style:text-properties fo:font-style="italic" style:font-style-asian="italic"/>
    </style:style>
    <style:style style:name="P1233" style:parent-style-name="Normal" style:family="paragraph">
      <style:paragraph-properties fo:text-indent="0.5in"/>
      <style:text-properties fo:font-style="italic" style:font-style-asian="italic" style:font-size-complex="12pt"/>
    </style:style>
    <style:style style:name="P1234" style:parent-style-name="Normal" style:family="paragraph">
      <style:paragraph-properties fo:text-indent="0.5in"/>
      <style:text-properties style:font-size-complex="12pt"/>
    </style:style>
    <style:style style:name="P1235" style:parent-style-name="Normal" style:family="paragraph">
      <style:paragraph-properties fo:text-indent="0.5in"/>
      <style:text-properties style:font-size-complex="12pt"/>
    </style:style>
    <style:style style:name="P1236" style:parent-style-name="Normal" style:family="paragraph">
      <style:paragraph-properties fo:text-indent="2.9062in">
        <style:tab-stops>
          <style:tab-stop style:type="left" style:position="1.4062in"/>
          <style:tab-stop style:type="left" style:position="5.177in"/>
        </style:tab-stops>
      </style:paragraph-properties>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style:language-asian="ar" style:country-asian="SA"/>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4">Suvestinė redakcija nuo 2014-02-15 iki 2014-05-12</text:span></text:p>
      <text:p text:style-name="P5"/>
      <text:p text:style-name="P6"><text:span text:style-name="T7">Įsakymas paskelbtas: Žin. 2011, Nr.<text:s/></text:span><text:a xlink:href="https://www.e-tar.lt/portal/legalAct.html?documentId=TAR.3DA989FAB865" office:target-frame-name="_top" xlink:show="replace"><text:span text:style-name="T8">100-4726</text:span></text:a><text:span text:style-name="T9">, i. k. 111301IISAK0001V-17</text:span></text:p>
      <text:p text:style-name="P10"/>
      <text:p text:style-name="P11"><text:span text:style-name="T12"/><text:span text:style-name="T13">valstybinės teritorijų planavimo ir statybos inspekcijos<text:s/></text:span></text:p>
      <text:p text:style-name="P14">prie aplinkos ministerijos viršininkO</text:p>
      <text:p text:style-name="P15">Į S A K Y M A S</text:p>
      <text:p text:style-name="P16"/>
      <text:p text:style-name="P17"><text:span text:style-name="T18">dėl PLANAVIMO SĄLYGŲ, PLANAVIMO SĄLYGŲ SĄVADŲ IR STATYBĄ LEIDŽIANČIŲ DOKUMENTŲ PARENGIMO BEI IŠDAVIMO ATITIK</text:span><text:span text:style-name="T19">TIES TEISĖS AKTŲ REIKALAVIMAMS TIKRINIMO TVARKOS aprašo patvirtinimo</text:span></text:p>
      <text:p text:style-name="P20"/>
      <text:p text:style-name="P21">2011 m. vasario 4 d. Nr. 1V-17</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text:span><text:span text:style-name="T27">linkos ministro 2003 m. liepos 9 d. įsakymu Nr. 349 (Žin., 2003, Nr.<text:s/></text:span><text:a xlink:href="https://www.e-tar.lt/portal/lt/legalAct/TAR.4F86CB964826" office:target-frame-name="_blank" xlink:show="new"><text:span text:style-name="T28">76-3499</text:span></text:a><text:span text:style-name="T29">; 2010, Nr.<text:s/></text:span><text:a xlink:href="https://www.e-tar.lt/portal/lt/legalAct/TAR.3E7AC4A709A5" office:target-frame-name="_blank" xlink:show="new"><text:span text:style-name="T30">54-2662</text:span></text:a><text:span text:style-name="T31">), 14.14 punktu:</text:span></text:p>
      <text:p text:style-name="P32">1. T v i r t i n u Planavimo sąlygų, planavimo sąlygų sąvadų ir statybą leidžiančių dokumentų parengimo bei išdavimo atitikties teisės aktų reikalavimams tikrinimo tvarkos aprašą (pridedama).</text:p>
      <text:p text:style-name="P33">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34">99-4694</text:span></text:a>).</text:p>
      <text:p text:style-name="P35"/>
      <text:p text:style-name="P36"/>
      <text:p text:style-name="P37"/>
      <text:p text:style-name="P38"><text:span text:style-name="T39">Viršininkė</text:span><text:span text:style-name="T40"><text:tab/>Laura</text:span><text:span text:style-name="T41"><text:s/>Nalivaikienė</text:span></text:p>
      <text:p text:style-name="P42"/>
      <text:soft-page-break/>
      <text:p text:style-name="P43">PATVIRTINTA</text:p>
      <text:p text:style-name="P44">Valstybinės teritorijų planavimo ir statybos</text:p>
      <text:p text:style-name="P45">inspekcijos prie Aplinkos ministerijos viršininko</text:p>
      <text:p text:style-name="P46">2012 m. kovo 21 d. įsakymu Nr. 1V-43</text:p>
      <text:p text:style-name="P47">(2014 m. sausio 8 d. įsakymo Nr. 1V-7 redakcija)</text:p>
      <text:p text:style-name="P48"/>
      <text:p text:style-name="P49"><text:span text:style-name="T50">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51"><text:s/>SPECIALIuosius REIKALAVIMus TEISĖTUMO TIKRIN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lanavimo sąlygų ir statybą leidžiančių dokumentų išdavimo teisėtumo, prisijungimo sąlygų ir specialiųjų reikalavimų išdavimo terminų laikymosi, išduotų<text:s/></text:span><text:span text:style-name="T62"><text:s/>prisijungimo sąlygų ar specialiųjų reikalavimų teisėtumo ir atsisakymo išduoti prisijungimo sąlygas ar specialiuosius reikalavimus teisėtumo tikrinimo tvarkos aprašas (toliau – Aprašas) nustato teisės aktų įgaliotų subjektų išduotų planavimo sąlygų saviva</text:span><text:span text:style-name="T63">ldybės lygmens ir vietovės lygmens kompleksinio teritorijų planavimo dokumentams (bendriesiems ir detaliesiems planams) bei specialiojo teritorijų planavimo dokumentams rengti (toliau – Planavimo sąlygos), statybą leidžiančių dokumentų (toliau – SLD) išdav</text:span><text:span text:style-name="T64">imo teisėtumo, prisijungimo sąlygų ir specialiųjų architektūros reikalavimų, specialiųjų paveldosaugos reikalavimų, specialiųjų saugomos teritorijos tvarkymo ir apsaugos reikalavimų (toliau visi šie reikalavimai kartu – Specialieji reikalavimai) išdavimo t</text:span><text:span text:style-name="T65">erminų laikymosi, išduotų <text:s/>prisijungimo sąlygų ar Specialiųjų reikalavimų teisėtumo ir atsisakymo išduoti prisijungimo sąlygas ar Specialiuosius reikalavimus teisėtumo tikrinimo tvarką ir veiksmus, nustačius pažeidimus.<text:s/></text:span></text:p>
      <text:p text:style-name="P66"><text:span text:style-name="T67">2</text:span><text:span text:style-name="T68">. Aprašas privalomas Valstybinės teritorijų planavimo ir statybos inspekcijos prie Aplinkos ministerijos (toliau – Inspekcija) administracijos padalinių (toliau – Padalinys, Padaliniai) valstybės tarnautojams ir darbuotojams, dirbantiems pagal darbo sutart</text:span><text:span text:style-name="T69">is, (toliau kartu – darbuotojas (-ai)), tikrinantiems šio Aprašo 1 punkte nurodytų dokumentų, išduotų po 2014 m. sausio 1 d., <text:s/>išdavimo / neišdavimo teisėtumą, procedūrų ir dokumentų atitiktį teisės aktų reikalavimams. Šis Aprašas taip pat gali būti taikom</text:span><text:span text:style-name="T70">as ir iki 2014 m. sausio 1 d. išduotų dokumentų tikrinimui.<text:s/></text:span></text:p>
      <text:p text:style-name="P71"><text:span text:style-name="T72">3</text:span><text:span text:style-name="T73">. Planavimo sąlygų, SLD išdavimo teisėtumo, prisijungimo sąlygų ir Specialiųjų reikalavimų išdavimo terminų laikymosi patikrinimų skaičius ir terminai nustatomi Padalinių darbo planuose, ren</text:span><text:span text:style-name="T74">giamuose vadovaujantis metiniais Inspekcijos veiklos planais. Patikrinimai, taikant šį Aprašą, taip pat gali būti atliekami pagal atskirus Inspekcijos vadovybės pavedimus ir kitais atvejais (pvz., nagrinėjant skundus, pranešimus ir pan.).<text:s/></text:span></text:p>
      <text:p text:style-name="P75"/>
      <text:p text:style-name="P76"><text:span text:style-name="T77">II</text:span><text:span text:style-name="T78">.<text:s/></text:span><text:span text:style-name="T79">SĄVOKOS</text:span></text:p>
      <text:p text:style-name="P80"/>
      <text:p text:style-name="P81"><text:span text:style-name="T82">4</text:span><text:span text:style-name="T83">. Apraše vartojamos pagrindinės sąvokos atitinka Lietuvos Respublikos teritorijų planavimo įstatyme, Lietuvos Respublikos statybos įstatyme, Lietuvos Respublikos saugomų teritorijų įstatyme ir Lietuvos Respublikos teritorijų planavimo ir stat</text:span><text:span text:style-name="T84">ybos valstybinės priežiūros įstatyme vartojamas sąvokas.</text:span></text:p>
      <text:p text:style-name="P85"/>
      <text:p text:style-name="P86"><text:span text:style-name="T87">III</text:span><text:span text:style-name="T88">.<text:s/></text:span><text:span text:style-name="T89">PLANAVIMO SĄLYGŲ IŠDAVIMO TEISĖTUMO TIKRINIMAS</text:span></text:p>
      <text:p text:style-name="P90"/>
      <text:p text:style-name="P91"><text:span text:style-name="T92">5</text:span><text:span text:style-name="T93">. Tikrinant Planavimo sąlygų išdavimo teisėtumą, tikrinama, ar procedūros ir priimti sprendimai atitinka teritorijų planavimą reglamen</text:span><text:span text:style-name="T94">tuojančių teisės aktų reikalavimus.<text:s/></text:span></text:p>
      <text:p text:style-name="P95"><text:span text:style-name="T96">6</text:span><text:span text:style-name="T97">. Šio Aprašo nustatyta tvarka tikrinamos tos Planavimo sąlygos, nuo kurių išdavimo nepraėjo daugiau kaip vieneri metai ir pagal kurias parengtas <text:s/>teritorijų planavimo dokumentas (toliau – TPD) dar nepateiktas tikri</text:span><text:span text:style-name="T98">nti Inspekcijai. Atrenkant pagal darbo planus tikrintinas Planavimo sąlygas, pirmenybė teikiama Planavimo sąlygoms, išduotoms savivaldybių ar jų dalių bendriesiems planams, inžinerinės infrastruktūros vystymo planams,</text:span><text:s/><text:span text:style-name="T99">miestų ir gyvenviečių plėtrai svarbiem</text:span><text:span text:style-name="T100">s TPD rengti.</text:span></text:p>
      <text:p text:style-name="P101"><text:span text:style-name="T102">7</text:span><text:span text:style-name="T103">. Padalinio darbuotojas, atliekantis patikrinimą, naudodamasis Lietuvos Respublikos teritorijų planavimo dokumentų rengimo ir teritorijų planavimo proceso valstybinės priežiūros informacine sistema (toliau – TPDRIS), atsirenka Padalinio<text:s/></text:span><text:span text:style-name="T104">darbo plane nurodytą tikrintinų Planavimo sąlygų skaičių (TPD, kuriems rengti išduotos Planavimo sąlygos, skaičių).<text:s/></text:span></text:p>
      <text:p text:style-name="P105"><text:span text:style-name="T106">8</text:span><text:span text:style-name="T107">. Nesant galimybės Planavimo sąlygas gauti iš TPDRIS, Padalinio darbuotojas:<text:s/></text:span></text:p>
      <text:p text:style-name="P108"><text:span text:style-name="T109">8.1</text:span><text:span text:style-name="T110">. Teritorijų planavimo ir statybos valstybinės prie</text:span><text:span text:style-name="T111">žiūros įstatymo 4 straipsnio 3 dalyje nustatyta tvarka raštu teikia privalomąjį nurodymą planavimo organizatoriui pateikti konkretiems TPD rengti sąlygas privalėjusių išduoti subjektų išduotas Planavimo sąlygas arba TPD, kuriems rengti per rašte nurodytą l</text:span><text:span text:style-name="T112">aikotarpį išduotos Planavimo sąlygos, sąrašus;<text:s/></text:span></text:p>
      <text:p text:style-name="P113"><text:span text:style-name="T114">8.2</text:span><text:span text:style-name="T115">. iš gautų TPD sąrašų atrenka patikrinti ne mažesnį, negu nurodyta Padalinio darbo plane ar atskirame Inspekcijos vadovybės pavedime, Planavimo sąlygų skaičių (TPD, kuriems rengti išduotos Planavimo są</text:span><text:span text:style-name="T116">lygos, skaičių);</text:span></text:p>
      <text:p text:style-name="P117"><text:span text:style-name="T118">8.3</text:span><text:span text:style-name="T119">.<text:s/></text:span><text:span text:style-name="T120">Teritorijų planavimo ir statybos valstybinės priežiūros įstatymo 4 straipsnio 3 dalyje nustatyta tvarka<text:s/></text:span><text:span text:style-name="T121">raštu<text:s/></text:span><text:span text:style-name="T122">teikia privalomąjį nurodymą planavimo organizatoriui<text:s/></text:span><text:span text:style-name="T123">iki šiame nurodyme nurodyto termino pateikti tikrinti visas atrinkt</text:span><text:span text:style-name="T124">as Planavimo sąlygas bei jų parengimo ir išdavimo dokumentus (arba šių dokumentų teisės aktų nustatyta tvarka patvirtintas kopijas) su jų apyrašais;<text:s/></text:span></text:p>
      <text:p text:style-name="P125"><text:span text:style-name="T126">8.4</text:span><text:span text:style-name="T127">. patikrintų dokumentų originalus grąžina planavimo organizatoriui, o reikalingų dokumentų kopijas pasilieka.<text:s/></text:span></text:p>
      <text:p text:style-name="P128"><text:span text:style-name="T129">9</text:span><text:span text:style-name="T130">. Planavimo sąlygų parengimo bei išdavimo procedūrų ir priimtų sprendimų atitiktis teritorijų planavimą reglamentuojančiuose teisės aktuos</text:span><text:span text:style-name="T131">e nustatytiems reikalavimams tikrinama pildant atitinkamai Planavimo sąlygų kompleksinio teritorijų planavimo dokumentui (bendrajam / detaliajam planui) rengti išdavimo teisėtumo patikrinimo aktą pagal Aprašo 1 priede nurodytus rekvizitus arba Planavimo są</text:span><text:span text:style-name="T132">lygų specialiojo teritorijų planavimo dokumentui rengti išdavimo teisėtumo patikrinimo aktą pagal Aprašo 2 priede nurodytus rekvizitus.</text:span></text:p>
      <text:p text:style-name="P133"/>
      <text:p text:style-name="P134"><text:span text:style-name="T135">IV</text:span><text:span text:style-name="T136">.<text:s/></text:span><text:span text:style-name="T137">STATYBĄ LEIDŽIANČIŲ DOKUMENTŲ IŠDAVIMO TEISĖTUMO TIKRINIMAS</text:span></text:p>
      <text:p text:style-name="P138"/>
      <text:p text:style-name="P139"><text:span text:style-name="T140">10</text:span><text:span text:style-name="T141">. Tikrinant SLD išdavimo teisėtumą, tikrin</text:span><text:span text:style-name="T142">ama, ar SLD išduotas nepažeidžiant teisės aktų reikalavimų, susijusių su prie prašymo išduoti SLD privalomais pridėti dokumentais ir prašyme būtinais nurodyti duomenimis, statinio projekto sudėtimi ir jo įforminimu, projekto tikrinimo ir SLD išdavimo proce</text:span><text:span text:style-name="T143">dūromis.</text:span></text:p>
      <text:p text:style-name="P144"><text:span text:style-name="T145">11</text:span><text:span text:style-name="T146">. Pagal šį Aprašą tikrinamas išdavimo teisėtumas šių SLD: leidimų statyti naują (-us) statinį (-ius), rekonstruoti statinį (-ius), atnaujinti (modernizuoti) pastatą (-us) ir rašytinių pritarimų statinio kapitalinio remonto, paprastojo remont</text:span><text:span text:style-name="T147">o, supaprastintam statybos, supaprastintam rekonstravimo, griovimo projektams bei kapitalinio remonto, paprastojo remonto, griovimo aprašams (toliau Apraše ir jo 3 priede – Projektai), kai SLD yra privalomi.</text:span></text:p>
      <text:p text:style-name="P148"><text:span text:style-name="T149">12</text:span><text:span text:style-name="T150">. Tikrinti pagal Padalinio darbo planą atr</text:span><text:span text:style-name="T151">enkami SLD, nuo kurių išdavimo nepraėjo daugiau kaip vieneri metai. Tikrintinų SLD atranka vykdoma Rizikos valdymo informacinėje sistemoje. Neplaniniai SLD patikrinimai atliekami Teritorijų planavimo ir statybos valstybinės priežiūros įstatymo nustatytais<text:s/></text:span><text:span text:style-name="T152">atvejais.</text:span></text:p>
      <text:p text:style-name="P153"><text:span text:style-name="T154">13</text:span><text:span text:style-name="T155">. Esant reikalui patikrinti supaprastinta tvarka išduotą SLD, tikrinama buvusio (pirminio) SLD parengimo ir išdavimo procedūrų ir dokumentų sudėties atitiktis šio Aprašo 10 punkte nurodytuose teisės aktuose nustatytiems reikalavimams.</text:span></text:p>
      <text:p text:style-name="P156"><text:span text:style-name="T157">14</text:span><text:span text:style-name="T158">.</text:span><text:span text:style-name="T159"><text:s/>Padalinio darbuotojas, a</text:span><text:span text:style-name="T160">tliekantis SLD išdavimo teisėtumo patikrinimą, vadovaudamasis Teritorijų planavimo ir statybos valstybinės priežiūros įstatymo 10 straipsnio 2 dalies nuostatomis:</text:span></text:p>
      <text:p text:style-name="P161"><text:span text:style-name="T162">14.1</text:span><text:span text:style-name="T163">. SLD išdavusiam viešojo administravimo subjektui pateikia<text:s/></text:span><text:span text:style-name="T164">privalomąjį nurodymą per 10 darbo dienų pateikti visus su SLD išdavimu susijusius dokumentus, išskyrus tuos, kuriuos (jų kopijas) galima gauti pasinaudojus Lietuvos Respublikos statybos leidimų ir statybos valstybinės priežiūros informacine sistema IS „Inf</text:span><text:span text:style-name="T165">ostatyba“ (toliau – IS „Infostatyba“);</text:span></text:p>
      <text:p text:style-name="P166"><text:span text:style-name="T167">14.2</text:span><text:span text:style-name="T168">. jeigu reikia, kreipiasi į Statybos įstatyme nurodytas statinio projektą tikrinančias institucijas ir kitus subjektus (jų padalinius), prašydamas per 10 darbo dienų pateikti išvadas, ar statinio projekto spre</text:span><text:span text:style-name="T169">ndiniai atitinka teisės aktų reikalavimus.</text:span></text:p>
      <text:p text:style-name="P170"><text:span text:style-name="T171">15</text:span><text:span text:style-name="T172">. Padalinio darbuotojas, gavęs šio Aprašo 14 punkte nurodytus visus dokumentus ir išvadas, SLD parengimo ir išdavimo procedūrų ir dokumentų sudėties atitiktį teisės aktų reikalavimams tikrina, IS „Infostat</text:span><text:span text:style-name="T173">yba“ formuodamas ir pildydamas Statybą leidžiančio dokumento išdavimo teisėtumo, prisijungimo sąlygų ir specialiųjų reikalavimų išdavimo terminų laikymosi patikrinimo aktą <text:s/>pagal Aprašo 3 priede pateiktus rekvizitus.<text:s/></text:span></text:p>
      <text:p text:style-name="P174"><text:span text:style-name="T175">16</text:span><text:span text:style-name="T176">. Kai SLD patikrinimas<text:s/></text:span><text:span text:style-name="T177">atliekamas nagrinėjant skundą ar pranešimą, jis turi būti baigtas per 20 darbo dienų nuo šio Aprašo 14 punkte nurodytų visų dokumentų ir išvadų gavimo dienos. Patikrinimo terminas dėl objektyvių priežasčių gali būti pratęstas, bet ne ilgiau kaip 20 darbo d</text:span><text:span text:style-name="T178">ienų, apie tai raštu informuojant skundą ar pranešimą pateikusį (patikrinimą inicijavusį) asmenį ir tikrinamą subjektą, nurodant patikrinimo termino pratęsimo priežastis.</text:span></text:p>
      <text:p text:style-name="P179"/>
      <text:p text:style-name="P180"><text:span text:style-name="T181">V</text:span><text:span text:style-name="T182">.<text:s/></text:span><text:span text:style-name="T183">PRISIJUNGIMO SĄLYGŲ IR SPECIALIŲJŲ REIKALAVIMŲ IŠDAVIMO TERMINŲ LAIKYMOSI,<text:s/></text:span><text:span text:style-name="T184">IŠDAVIMO TEISĖTUMO IR ATSISAKYMO IŠDUOTI TEISĖTUMO TIKRINIMAS</text:span></text:p>
      <text:p text:style-name="P185"/>
      <text:p text:style-name="P186"><text:span text:style-name="T187">17</text:span><text:span text:style-name="T188">. Tikrinant prisijungimo sąlygų ir Specialiųjų reikalavimų išdavimo terminų laikymąsi, išduotų prisijungimo sąlygų ar Specialiųjų reikalavimų teisėtumą, atsisakymo išduoti prisijungimo są</text:span><text:span text:style-name="T189">lygas ar Specialiuosius reikalavimus teisėtumą, tikrinama procedūrų, sprendimų ir terminų atitiktis tai reglamentuojančių teisės aktų nuostatoms.<text:s/></text:span></text:p>
      <text:p text:style-name="P190"><text:span text:style-name="T191">18</text:span><text:span text:style-name="T192">. Prisijungimo sąlygų ir Specialiųjų reikalavimų išdavimo terminų laikymosi patikrinimai atliekami vykd</text:span><text:span text:style-name="T193">ant Padalinių metiniuose darbo planuose nustatytus SLD išdavimo teisėtumo patikrinimus, įrašant atitinkamą išvadą Statybą leidžiančio dokumento išdavimo teisėtumo patikrinimo akte <text:s/>pagal Aprašo 3 priede nurodytus rekvizitus.</text:span></text:p>
      <text:p text:style-name="P194"><text:span text:style-name="T195">19</text:span><text:span text:style-name="T196">. Kitais, negu nurodyta š</text:span><text:span text:style-name="T197">io Aprašo 18 punkte, atvejais prisijungimo sąlygų ir Specialiųjų reikalavimų išdavimo terminų laikymosi, prisijungimo sąlygų ir Specialiųjų reikalavimų išdavimo teisėtumo ir atsisakymo išduoti <text:s/>prisijungimo sąlygas ar Specialiuosius reikalavimus teisėtumo<text:s/></text:span><text:span text:style-name="T198">patikrinimai atliekami gavus statytojų (užsakovų) skundus ar pranešimus arba pagal atskirus Inspekcijos vadovybės pavedimus, surašant laisvos formos išvadą.</text:span></text:p>
      <text:p text:style-name="P199"><text:span text:style-name="T200">20</text:span><text:span text:style-name="T201">. Padalinio darbuotojas, nagrinėjantis skundą ar pranešimą dėl nustatytais terminais neišduot</text:span><text:span text:style-name="T202">ų prisijungimo sąlygų ar Specialiųjų reikalavimų, vadovaudamasis Teritorijų planavimo ir statybos valstybinės priežiūros įstatymo 9 straipsnio 1 dalies nuostatomis:</text:span></text:p>
      <text:p text:style-name="P203"><text:span text:style-name="T204">20.1</text:span><text:span text:style-name="T205">. per 3 darbo dienas nuo skundo ar pranešimo gavimo dienos patikrina, ar skunde ar pr</text:span><text:span text:style-name="T206">anešime nurodytas (-i) subjektas (-ai) pagal teisės aktų nuostatas privalėjo išduoti prisijungimo sąlygas ar Specialiuosius reikalavimus;</text:span></text:p>
      <text:p text:style-name="P207"><text:span text:style-name="T208">20.2</text:span><text:span text:style-name="T209">. nustatęs, kad prisijungimo sąlygas ir (ar) Specialiuosius reikalavimus privalėjęs (-ę) išduoti subjektas (-a</text:span><text:span text:style-name="T210">i) jų per Statybos įstatymo nustatytus terminus neišdavė, per 5 darbo dienas išsiunčia prisijungimo sąlygų ar Specialiųjų reikalavimų nustatytu terminu neišdavusiam subjektui privalomąjį nurodymą per 5 darbo dienas nuo šio nurodymo gavimo dienos išduoti st</text:span><text:span text:style-name="T211">atytojui prisijungimo sąlygas ar Specialiuosius reikalavimus arba pateikti motyvuotą atsisakymą;</text:span></text:p>
      <text:p text:style-name="P212"><text:span text:style-name="T213">20.3</text:span><text:span text:style-name="T214">. pasibaigus privalomojo nurodymo įvykdymo terminui arba iki šio termino pabaigos gavęs subjekto,</text:span><text:span text:style-name="T215"><text:s/></text:span><text:span text:style-name="T216">privalėjusio išduoti prisijungimo sąlygas ir (ar) Spe</text:span><text:span text:style-name="T217">cialiuosius reikalavimus, raštą, kad šis nurodymas yra įvykdytas, su įvykdymą patvirtinančiais dokumentais, apie įvykdymą pažymi turimame privalomojo nurodymo egzemplioriuje;</text:span></text:p>
      <text:p text:style-name="P218"><text:span text:style-name="T219">20.4</text:span><text:span text:style-name="T220">. gavęs subjekto, privalėjusio išduoti prisijungimo sąlygas ir (ar) Speci</text:span><text:span text:style-name="T221">aliuosius reikalavimus, raštą su atsisakymu išduoti prisijungimo sąlygas ir (ar) Specialiuosius reikalavimus, patikrina atsisakymo pagrįstumą (motyvus) pagal galiojančius teisės aktus ir, jeigu atsisakyta pagrįstai, per 3 darbo dienas apie tai raštu inform</text:span><text:span text:style-name="T222">uoja statytoją.</text:span></text:p>
      <text:p text:style-name="P223"><text:span text:style-name="T224">21</text:span><text:span text:style-name="T225">. Padalinio darbuotojas, nagrinėjantis skundą ar pranešimą ir tikrinantis, ar prisijungimo sąlygos ir (ar) Specialieji reikalavimai atitinka teisės aktų reikalavimus, vadovaudamasis Teritorijų planavimo ir statybos valstybinės priež</text:span><text:span text:style-name="T226">iūros įstatymo 9 straipsnio 3 dalies ir Specialiųjų architektūros reikalavimų ir specialiųjų saugomos teritorijos tvarkymo ir apsaugos reikalavimų turinio ir išdavimo tvarkos aprašo, <text:s/>patvirtinto Lietuvos Respublikos aplinkos ministro 2013 m. gruodžio 31 d</text:span><text:span text:style-name="T227">. įsakymu Nr. D1-997, nuostatomis:</text:span></text:p>
      <text:p text:style-name="P228"><text:span text:style-name="T229">21.1</text:span><text:span text:style-name="T230">. per 3 darbo dienas raštu kreipiasi į atitinkamus viešojo administravimo subjektus, prašydamas per 5 darbo dienas pateikti išvadas, ar prisijungimo sąlygos ir (ar) Specialieji reikalavimai išduoti laikantis teisės<text:s/></text:span><text:span text:style-name="T231">aktų reikalavimų;</text:span></text:p>
      <text:p text:style-name="P232"><text:span text:style-name="T233">21.2</text:span><text:span text:style-name="T234">. gavęs viešojo administravimo subjektų išvadas, per 10 darbo dienų įvertina jų atitiktį teisės aktų reikalavimams ir skundą ar pranešimą pateikusiam asmeniui raštu pateikia savo išvadą apie išduotų prisijungimo sąlygų ir (ar) Spe</text:span><text:span text:style-name="T235">cialiųjų reikalavimų atitiktį teisės aktams.</text:span></text:p>
      <text:p text:style-name="P236"><text:span text:style-name="T237">22</text:span><text:span text:style-name="T238">. Padalinio darbuotojas, nagrinėjantis skundą ar pranešimą ir tikrinantis, ar prisijungimo sąlygas ir (ar) Specialiuosius reikalavimus išduoti atsisakyta teisėtai, vadovaudamasis Teritorijų planavimo ir<text:s/></text:span><text:span text:style-name="T239">statybos valstybinės priežiūros įstatymo 9 straipsnio 4 dalies ir Specialiųjų architektūros reikalavimų ir specialiųjų saugomos teritorijos tvarkymo ir apsaugos reikalavimų turinio ir išdavimo tvarkos aprašo <text:s/>nuostatomis:</text:span></text:p>
      <text:p text:style-name="P240"><text:span text:style-name="T241">22.1</text:span><text:span text:style-name="T242">. per 3 darbo dienas raštu k</text:span><text:span text:style-name="T243">reipiasi į atsisakiusius išduoti prisijungimo sąlygas ir (ar) Specialiuosius reikalavimus subjektus, nurodydama per 10 darbo dienų pateikti atsisakymo išduoti minėtas sąlygas ir (ar) Specialiuosius reikalavimus motyvus;</text:span></text:p>
      <text:p text:style-name="P244"><text:span text:style-name="T245">22.2</text:span><text:span text:style-name="T246">. per 5 darbo dienas išnagri</text:span><text:span text:style-name="T247">nėjęs atsisakymo išduoti prisijungimo sąlygas ir (ar) Specialiuosius reikalavimus motyvus, jeigu reikia, kreipiasi į atitinkamus viešojo administravimo subjektus, prašydamas per 5 darbo dienas pateikti išvadas, ar prisijungimo sąlygas ir (ar) Specialiuosiu</text:span><text:span text:style-name="T248">s reikalavimus išduoti atsisakoma pagrįstai;</text:span></text:p>
      <text:p text:style-name="P249"><text:span text:style-name="T250">22.3</text:span><text:span text:style-name="T251">. gavęs ir įvertinęs viešojo administravimo subjektų išvadas, per 20 darbo dienų nuo jų gavimo dienos skundo ar pranešimo pateikėjui raštu pateikia savo išvadą dėl atsisakymo išduoti prisijungimo sąlygas</text:span><text:span text:style-name="T252"><text:s/>ir (ar) Specialiuosius reikalavimus pagrįstumo.<text:s/></text:span></text:p>
      <text:p text:style-name="P253"/>
      <text:p text:style-name="P254"><text:span text:style-name="T255">VI</text:span><text:span text:style-name="T256">.<text:s/></text:span><text:span text:style-name="T257">PATIKRINIMO REZULTATŲ ANALIZĖ, ĮFORMINIMAS IR VEIKSMAI, NUSTAČIUS PAŽEIDIMUS</text:span></text:p>
      <text:p text:style-name="P258"/>
      <text:p text:style-name="P259"><text:span text:style-name="T260">23</text:span><text:span text:style-name="T261">. Padalinio darbuotojas, baigęs Planavimo sąlygų išdavimo teisėtumo patikrinimą ir surašęs šio Aprašo 1 ar 2<text:s/></text:span><text:span text:style-name="T262">priede nurodytą patikrinimo aktą:</text:span></text:p>
      <text:p text:style-name="P263"><text:span text:style-name="T264">23.1</text:span><text:span text:style-name="T265">. Padalinio vadovo pasirašomame rašte, kuriuo apie Planavimo sąlygų patikrinimo rezultatus per 5 darbo dienas nuo patikrinimo akto pasirašymo dienos informuojamas skundą ar pranešimą pateikęs asmuo ir patikrinti Plan</text:span><text:span text:style-name="T266">avimo sąlygas išdavę subjektai, nurodo patikrinimo tikslą (patikrinti Planavimo sąlygų išdavimo teisėtumą) ir pateikia planavimo organizatoriaus patikrinti pateiktų Planavimo sąlygų atitikties teisės aktų reikalavimams įvertinimą, pridedant teisės aktų nus</text:span><text:span text:style-name="T267">tatyta tvarka patvirtintą patikrinimo akto kopiją;</text:span></text:p>
      <text:p text:style-name="P268"><text:span text:style-name="T269">23.2</text:span><text:span text:style-name="T270">. nustatęs teritorijų planavimą reglamentuojančių teisės aktų pažeidimus, imasi veiksmų, nurodytų Teritorijų planavimo ir statybos valstybinės priežiūros įstatymo 4 straipsnio 4 ir 5 dalyse.</text:span></text:p>
      <text:p text:style-name="P271"><text:span text:style-name="T272">24</text:span><text:span text:style-name="T273">. Padalinio darbuotojas, baigęs SLD patikrinimą ir surašęs šio Aprašo 3 priede nurodytą patikrinimo aktą:</text:span></text:p>
      <text:p text:style-name="P274"><text:span text:style-name="T275">24.1</text:span><text:span text:style-name="T276">. Padalinio vadovo pasirašomame rašte, kuriuo apie SLD patikrinimo rezultatus per 5 darbo dienas nuo patikrinimo akto pasirašymo dienos inform</text:span><text:span text:style-name="T277">uojamas skundą ar pranešimą pateikęs asmuo ir SLD išdavęs viešojo administravimo subjektas, nurodo patikrinimo tikslą (patikrinti SLD išdavimo teisėtumą) ir pateikia įvertinimą, pridedant teisės aktų nustatyta tvarka patvirtintą patikrinimo akto kopiją;</text:span></text:p>
      <text:p text:style-name="P278"><text:span text:style-name="T279">24.2</text:span><text:span text:style-name="T280">. nustatęs SLD išdavimą reglamentuojančių teisės aktų pažeidimų, atlieka veiksmus, nurodytus Teritorijų planavimo ir statybos valstybinės priežiūros įstatymo 10 straipsnio 7 dalyje.</text:span></text:p>
      <text:p text:style-name="P281"><text:span text:style-name="T282">25</text:span><text:span text:style-name="T283">. Padalinio darbuotojas, baigęs prisijungimo sąlygų ar Speci</text:span><text:span text:style-name="T284">aliųjų reikalavimų atitikties teisės aktų reikalavimams patikrinimą:</text:span></text:p>
      <text:p text:style-name="P285"><text:span text:style-name="T286">25.1</text:span><text:span text:style-name="T287">. per 10 darbo dienų nuo viešojo administravimo subjektų išvadų gavimo dienos skundą ar pranešimą pateikusiam asmeniui raštu pateikia savo išvadą apie išduotų prisijungimo sąlygų ar</text:span><text:span text:style-name="T288"><text:s/>Specialiųjų reikalavimų atitiktį teisės aktams ir 25.1 punkte nurodytu atveju informuoja apie privalomojo nurodymo pateikimą;</text:span></text:p>
      <text:p text:style-name="P289"><text:span text:style-name="T290">25.2</text:span><text:span text:style-name="T291">. nustatęs teisės aktų pažeidimų, išduodant prisijungimo sąlygas ar Specialiuosius reikalavimus, <text:s/>atlieka veiksmus, nurod</text:span><text:span text:style-name="T292">ytus Teritorijų planavimo ir statybos valstybinės priežiūros įstatymo 9 straipsnio 3 dalyje.<text:s/></text:span></text:p>
      <text:p text:style-name="P293"><text:span text:style-name="T294">26</text:span><text:span text:style-name="T295">. Padalinio darbuotojas, baigęs atsisakymo išduoti prisijungimo sąlygas ar Specialiuosius reikalavimus teisėtumo patikrinimą:</text:span></text:p>
      <text:p text:style-name="P296"><text:span text:style-name="T297">26.1</text:span><text:span text:style-name="T298">. per 20 darbo dienų n</text:span><text:span text:style-name="T299">uo viešojo administravimo subjektų išvadų gavimo dienos skundą ar pranešimą pateikusiam asmeniui raštu pateikia savo išvadą dėl atsisakymo išduoti prisijungimo sąlygas ar Specialiuosius reikalavimus ir 26.1 punkte nurodytu atveju informuoja apie privalomoj</text:span><text:span text:style-name="T300">o nurodymo pateikimą;</text:span></text:p>
      <text:p text:style-name="P301"><text:span text:style-name="T302">26.2</text:span><text:span text:style-name="T303">. nustatęs, kad prisijungimo sąlygas ir (ar) Specialiuosius reikalavimus atsisakoma išduoti neteisėtai, atlieka veiksmus, nurodytus Teritorijų planavimo ir statybos valstybinės priežiūros įstatymo 9 straipsnio 4 dalyje.</text:span></text:p>
      <text:p text:style-name="P304"/>
      <text:p text:style-name="P305"><text:span text:style-name="T306">VII</text:span><text:span text:style-name="T307">.<text:s/></text:span><text:span text:style-name="T308">BAIGIAMOSIOS NUOSTATOS</text:span></text:p>
      <text:p text:style-name="P309"/>
      <text:p text:style-name="P310"><text:span text:style-name="T311">27</text:span><text:span text:style-name="T312">. Šio Aprašo 9 punkte nurodyti patikrinimo aktai, 19 punkte nurodytos Padalinių darbuotojų išvados registruojamos atitinkamame informacinės dokumentų valdymo sistemos „Avilys“ dokumentų registre.</text:span></text:p>
      <text:p text:style-name="P313"><text:span text:style-name="T314">28</text:span><text:span text:style-name="T315">. Šio Aprašo 15<text:s/></text:span><text:span text:style-name="T316">punkte nurodyti patikrinimo aktai registruojami IS „Infostatyba“.</text:span></text:p>
      <text:p text:style-name="P317"/>
      <text:p text:style-name="P318"><text:span text:style-name="T319">_______________</text:span></text:p>
      <text:p text:style-name="P320">Priedo pakeitimai:</text:p>
      <text:p text:style-name="P321"><text:span text:style-name="T322">Nr.<text:s/></text:span><text:a xlink:href="https://www.e-tar.lt/portal/legalAct.html?documentId=TAR.2D0C6C571ADA" office:target-frame-name="_top" xlink:show="replace"><text:span text:style-name="T323">1V-43</text:span></text:a><text:span text:style-name="T324">, 2012-03-21, Žin., 2012, Nr. 42-2096 (2012-04-07), i. k.</text:span><text:span text:style-name="T325"><text:s/>112301IISAK0001V-43</text:span></text:p>
      <text:p text:style-name="P326"><text:span text:style-name="T327">Nr.<text:s/></text:span><text:a xlink:href="https://www.e-tar.lt/portal/legalAct.html?documentId=b8e6531094c411e3859da90b93120379" office:target-frame-name="_top" xlink:show="replace"><text:span text:style-name="T328">1V-7</text:span></text:a><text:span text:style-name="T329">, 2014-01-08, paskelbta TAR 2014-02-14, i. k. 2014-01583</text:span></text:p>
      <text:p text:style-name="Normal"/>
      <text:p text:style-name="P330"/>
      <text:soft-page-break/>
      <text:p text:style-name="P331">Planavimo sąlygų ir statybą leidžiančių <text:s/>dokumentų<text:s/></text:p>
      <text:p text:style-name="P332">išdavimo teisėtumo, prisijungimo sąlygų ir Specialiųjų<text:s/></text:p>
      <text:p text:style-name="P333">reikalavimų išdavimo terminų laikymosi, išduotų <text:s/></text:p>
      <text:p text:style-name="P334">prisijungimo sąlygų ar Specialiųjų reikalavimų teisėtumo ir<text:s/></text:p>
      <text:p text:style-name="P335">atsisakymo išduoti prisijungimo sąlygas ar Specialiuosius<text:s/></text:p>
      <text:p text:style-name="P336">reikalavimus teisėtumo tikrinimo tvarkos aprašo<text:s/></text:p>
      <text:p text:style-name="P337"><text:span text:style-name="T338">1</text:span><text:span text:style-name="T339"><text:s/>priedas</text:span></text:p>
      <text:p text:style-name="P340"/>
      <text:p text:style-name="P341">(Planavimo sąlygų kompleksinio teritorijų planavimo dokumentui (bendrajam / detaliajam* planui) rengti išdavimo teisėtumo patikrinimo akto rekvizitai)</text:p>
      <text:p text:style-name="P342"/>
      <text:p text:style-name="P343">___________________ teritorijų planavimo ir statybos valstybinės priežiūros skyrius<text:s/></text:p>
      <text:p text:style-name="P344"/>
      <text:p text:style-name="P345"><text:span text:style-name="T346">PLANAVIMO SĄLYGŲ KOMPLEKSINIO TERITORIJŲ PLANAVIMO DOKUMENTUI (BENDRAJAM / DETALIAJAM* PLANUI) RENGTI IŠDAVIMO TEISĖTUMO PATIKRINIMO AKTAS</text:span></text:p>
      <text:p text:style-name="P347"/>
      <text:p text:style-name="P348"><text:span text:style-name="T349">Data ir Nr. _________</text:span></text:p>
      <text:p text:style-name="P350">Vieta<text:s/>__________</text:p>
      <text:p text:style-name="P351"/>
      <text:p text:style-name="P352">Patikrinimo pradžia (data, val.): ____________</text:p>
      <text:p text:style-name="P353">Patikrinimo pabaiga (data, val.): ____________</text:p>
      <text:p text:style-name="P354">Patikrinimo trukmė (val.): ____________</text:p>
      <text:p text:style-name="P355"/>
      <text:p text:style-name="P356">Bendrieji duomenys</text:p>
      <text:p text:style-name="P357"><text:span text:style-name="T358">Planuojamos teritorijos pavadinimas, vieta</text:span><text:span text:style-name="T359"><text:s/></text:span><text:span text:style-name="T360">____________________________________________</text:span><text:span text:style-name="T361"><text:s/></text:span></text:p>
      <text:p text:style-name="P362">Planavimo organizatorius ____________________________________________</text:p>
      <text:p text:style-name="P363">Planavimo uždaviniai _______________________________________________</text:p>
      <text:p text:style-name="P364">Žemės sklype (teritorijoje) numatoma veikla _________________________</text:p>
      <text:p text:style-name="P365">Numatomo rengti teritorijų planavimo dokumento<text:s/>pavadinimas _____________________________</text:p>
      <text:p text:style-name="P366">Planavimo sąlygas kompleksinio teritorijų planavimo dokumentui (bendrajam / detaliajam* planui) rengti išdavusių subjektų pavadinimai<text:s/></text:p>
      <text:p text:style-name="P367">________________________________________________</text:p>
      <text:p text:style-name="P368">________________________________________________________________________________</text:p>
      <text:p text:style-name="P369">________________________________________________________________________________</text:p>
      <text:p text:style-name="P370"/>
      <text:p text:style-name="P371">Duomenys apie Planavimo sąlygų parengimo ir išdavimo atitiktį teisės aktų reikalavimams</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3">
              <text:p text:style-name="P383">Eil. Nr.</text:p>
            </table:table-cell>
            <table:table-cell table:style-name="TableCell384" table:number-rows-spanned="3">
              <text:p text:style-name="P385">Vadovaujantis teritorijų planavimą reglamentuojančiais teisės aktais patikrinta, ar:<text:s/></text:p>
            </table:table-cell>
            <table:table-cell table:style-name="TableCell386" table:number-columns-spanned="5">
              <text:p text:style-name="P387">Įvertinimas</text:p>
            </table:table-cell>
            <table:covered-table-cell/>
            <table:covered-table-cell/>
            <table:covered-table-cell/>
            <table:covered-table-cell/>
            <table:table-cell table:style-name="TableCell388" table:number-rows-spanned="3">
              <text:p text:style-name="P389">Pastabos</text:p>
            </table:table-cell>
          </table:table-row>
          <table:table-row table:style-name="TableRow390">
            <table:covered-table-cell>
              <text:p text:style-name="P391"/>
            </table:covered-table-cell>
            <table:covered-table-cell>
              <text:p text:style-name="P392"/>
            </table:covered-table-cell>
            <table:table-cell table:style-name="TableCell393">
              <text:p text:style-name="P394">Taip</text:p>
            </table:table-cell>
            <table:table-cell table:style-name="TableCell395" table:number-columns-spanned="2">
              <text:p text:style-name="P396">Ne</text:p>
            </table:table-cell>
            <table:covered-table-cell/>
            <table:table-cell table:style-name="TableCell397" table:number-columns-spanned="2">
              <text:p text:style-name="P398">Netik-rinta</text:p>
            </table:table-cell>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x</text:p>
            </table:table-cell>
            <table:table-cell table:style-name="TableCell405" table:number-columns-spanned="2">
              <text:p text:style-name="P406">x</text:p>
            </table:table-cell>
            <table:covered-table-cell/>
            <table:table-cell table:style-name="TableCell407" table:number-columns-spanned="2">
              <text:p text:style-name="P408">x</text:p>
            </table:table-cell>
            <table:covered-table-cell/>
            <table:covered-table-cell>
              <text:p text:style-name="P409"/>
            </table:covered-table-cell>
          </table:table-row>
        </table:table-header-rows>
        <table:table-row table:style-name="TableRow410">
          <table:table-cell table:style-name="TableCell411">
            <text:p text:style-name="P412">1.</text:p>
          </table:table-cell>
          <table:table-cell table:style-name="TableCell413">
            <text:p text:style-name="P414">Planavimo organizatorius turi teisę vykdyti planavimo organizatoriaus funkcijas</text:p>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text:span text:style-name="T423">Jei žymima „Ne“, nurodomos<text:s/></text:span><text:span text:style-name="T424">priežastys</text:span></text:p>
          </table:table-cell>
        </table:table-row>
        <text:soft-page-break/>
        <table:table-row table:style-name="TableRow425">
          <table:table-cell table:style-name="TableCell426">
            <text:p text:style-name="P427">2.</text:p>
          </table:table-cell>
          <table:table-cell table:style-name="TableCell428">
            <text:p text:style-name="P429">Planavimo sąlygose nurodyti uždaviniai atitinka Teritorijų planavimo įstatymo ir kitų teisės aktų nuostatas ir yra konkrečiai suformuluoti</text:p>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text:span text:style-name="T438">Jei žymima „Ne“, nurodomos neatitiktys</text:span></text:p>
          </table:table-cell>
        </table:table-row>
        <table:table-row table:style-name="TableRow439">
          <table:table-cell table:style-name="TableCell440">
            <text:p text:style-name="P441">3.</text:p>
          </table:table-cell>
          <table:table-cell table:style-name="TableCell442">
            <text:p text:style-name="P443">Planuojamos veiklos šioje vietoje galimybė yra numatyta<text:s/>kompleksinio teritorijų planavimo dokumente / specialiojo teritorijų planavimo dokumente*</text:p>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text:span text:style-name="T452">Jei žymima „Taip“, nurodoma, kokiame dokumente numatyta. Jei žymima „Ne“, nurodoma, kokia veikla galima</text:span></text:p>
          </table:table-cell>
        </table:table-row>
        <table:table-row table:style-name="TableRow453">
          <table:table-cell table:style-name="TableCell454">
            <text:p text:style-name="P455">4.</text:p>
          </table:table-cell>
          <table:table-cell table:style-name="TableCell456">
            <text:p text:style-name="P457"><text:span text:style-name="T458">Išduotų planavimo sąlygų kompleksinio teritorijų<text:s/></text:span><text:span text:style-name="T459">planavimo dokumentui (bendrajam / detaliajam* planui) rengti turinys atitinka teisės aktų nuostatas</text:span></text:p>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text:span text:style-name="T468">Jei žymima „Ne“, nurodomos neatitiktys</text:span></text:p>
          </table:table-cell>
        </table:table-row>
        <table:table-row table:style-name="TableRow469">
          <table:table-cell table:style-name="TableCell470">
            <text:p text:style-name="P471"><text:span text:style-name="T472">5.</text:span></text:p>
          </table:table-cell>
          <table:table-cell table:style-name="TableCell473">
            <text:p text:style-name="P474"><text:span text:style-name="T475">Planavimo organizatorius pateikė nustatytos sudėties prašymus dėl sąlygų kompleksinio teritorijų planavimo<text:s/></text:span><text:span text:style-name="T476">dokumentui (bendrajam / detaliajam* planui) rengti visiems teisės aktuose numatytiems subjektams</text:span></text:p>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text:span text:style-name="T485">Jei žymima „Ne“, nurodoma, kam privalėjo pateikti, tačiau <text:s/>nepateikė</text:span></text:p>
          </table:table-cell>
        </table:table-row>
        <table:table-row table:style-name="TableRow486">
          <table:table-cell table:style-name="TableCell487">
            <text:p text:style-name="P488"><text:span text:style-name="T489">6.</text:span></text:p>
          </table:table-cell>
          <table:table-cell table:style-name="TableCell490">
            <text:p text:style-name="P491">5 punkte nurodytos prašymai atitinka teisės aktų reikalavimus</text:p>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Normal"><text:span text:style-name="T499">Jei žymima „Ne“, nurodomos neatitiktys<text:s/></text:span></text:p>
          </table:table-cell>
        </table:table-row>
        <table:table-row table:style-name="TableRow500">
          <table:table-cell table:style-name="TableCell501">
            <text:p text:style-name="P502"><text:span text:style-name="T503">7.</text:span></text:p>
          </table:table-cell>
          <table:table-cell table:style-name="TableCell504">
            <text:p text:style-name="P505"><text:span text:style-name="T506">Planavimo sąlygų išdavimo terminai ir sudėtis atitinka teisės aktų reikalavimus</text:span></text:p>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text:span text:style-name="T515">Jei žymima „Ne“, nurodomos neatitiktys<text:s/></text:span></text:p>
          </table:table-cell>
        </table:table-row>
        <table:table-row table:style-name="TableRow516">
          <table:table-cell table:style-name="TableCell517">
            <text:p text:style-name="P518"><text:span text:style-name="T519">8.</text:span></text:p>
          </table:table-cell>
          <table:table-cell table:style-name="TableCell520">
            <text:p text:style-name="Normal"><text:span text:style-name="T521">Planavimo sąlygos suredaguotos aiškiai, konkrečiai ir yra pakankamos kompleksinio ter</text:span><text:span text:style-name="T522">itorijų planavimo dokumento (bendrojo / detaliojo* plano) sprendiniams parengti<text:s/></text:span></text:p>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text:span text:style-name="T531">Jei žymima „Ne“, nurodomi trūkumai</text:span></text:p>
          </table:table-cell>
        </table:table-row>
        <table:table-row table:style-name="TableRow532">
          <table:table-cell table:style-name="TableCell533">
            <text:p text:style-name="P534">9.</text:p>
          </table:table-cell>
          <table:table-cell table:style-name="TableCell535">
            <text:p text:style-name="P536"><text:span text:style-name="T537">Dėl planavimo sąlygų buvo skundų ar ginčų</text:span></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text:span text:style-name="T546">Jei žymima „Taip“, nurodomos (pridedamos) išvados</text:span></text:p>
          </table:table-cell>
        </table:table-row>
        <table:table-row table:style-name="TableRow547">
          <table:table-cell table:style-name="TableCell548">
            <text:p text:style-name="P549"><text:span text:style-name="T550">10.</text:span></text:p>
          </table:table-cell>
          <table:table-cell table:style-name="TableCell551">
            <text:p text:style-name="P552"><text:span text:style-name="T553">Nustatytą kitų neatitikčių teisės</text:span><text:span text:style-name="T554"><text:s/>aktų reikalavimams</text:span></text:p>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text:span text:style-name="T563">Jei žymima „Taip“, nurodomi teisės aktų reikalavimų pažeidimai</text:span></text:p>
          </table:table-cell>
        </table:table-row>
        <table:table-row table:style-name="TableRow564">
          <table:table-cell table:style-name="TableCell565" table:number-columns-spanned="8">
            <text:p text:style-name="P566"/>
            <text:p text:style-name="P567">Išvada</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ext:p text:style-name="P572">Planavimo sąlygų išdavimo procedūros ir priimti sprendimai atitinka teritorijų planavimą reglamentuojančių teisės aktų reikalavimus</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text:span text:style-name="T581">Jei žymima „Ne“, nurodomos neatitiktys (šio akto punktai)<text:s/></text:span></text:p>
          </table:table-cell>
        </table:table-row>
      </table:table>
      <text:p text:style-name="P582"><text:span text:style-name="T583">*<text:s/></text:span><text:span text:style-name="T584">– nereikalingus žodžius išbraukti.</text:span></text:p>
      <text:p text:style-name="P585"/>
      <text:soft-page-break/>
      <text:p text:style-name="P586"><text:span text:style-name="T587">Nustatyti pažeidimai (teisės aktas, straipsnis, dalis, punktas):</text:span><text:span text:style-name="T588"><text:s/>______________________________</text:span></text:p>
      <text:p text:style-name="P589">__________________________________________________________________________________</text:p>
      <text:p text:style-name="P590"><text:span text:style-name="T591">Pažeidimų (jeigu jie nustatyti) padarymo laikas:<text:s/></text:span><text:span text:style-name="T592"><text:tab/></text:span></text:p>
      <text:p text:style-name="P593"/>
      <text:p text:style-name="P594"/>
      <text:p text:style-name="P595"><text:span text:style-name="T596">Patikrinimą atliko (pareigos, vardas, pavardė, parašas,</text:span><text:span text:style-name="T597"><text:s/></text:span><text:span text:style-name="T598">data)</text:span><text:span text:style-name="T599"><text:s/>______________________________</text:span></text:p>
      <text:p text:style-name="P600"/>
      <text:p text:style-name="P601"><text:span text:style-name="T602">______________</text:span></text:p>
      <text:p text:style-name="P603">Priedo<text:s/>pakeitimai:</text:p>
      <text:p text:style-name="P604"><text:span text:style-name="T605">Nr.<text:s/></text:span><text:a xlink:href="https://www.e-tar.lt/portal/legalAct.html?documentId=TAR.2D0C6C571ADA" office:target-frame-name="_top" xlink:show="replace"><text:span text:style-name="T606">1V-43</text:span></text:a><text:span text:style-name="T607">, 2012-03-21, Žin., 2012, Nr. 42-2096 (2012-04-07), i. k. 112301IISAK0001V-43</text:span></text:p>
      <text:p text:style-name="P608"><text:span text:style-name="T609">Nr.<text:s/></text:span><text:a xlink:href="https://www.e-tar.lt/portal/legalAct.html?documentId=b8e6531094c411e3859da90b93120379" office:target-frame-name="_top" xlink:show="replace"><text:span text:style-name="T610">1V-7</text:span></text:a><text:span text:style-name="T611">, 2014-01-08, paskelbta TAR 2014-02-14, i. k. 2014-01583</text:span></text:p>
      <text:p text:style-name="Normal"/>
      <text:p text:style-name="P612"/>
      <text:soft-page-break/>
      <text:p text:style-name="P613">Planavimo sąlygų ir statybą leidžiančių <text:s/>dokumentų<text:s/></text:p>
      <text:p text:style-name="P614">išdavimo teisėtumo, prisijungimo sąlygų ir Specialiųjų<text:s/></text:p>
      <text:p text:style-name="P615">reikalavimų išdavimo terminų laikymosi, išduotų <text:s/></text:p>
      <text:p text:style-name="P616">prisijungimo sąlygų ar Specialiųjų reikalavimų teisėtumo ir<text:s/></text:p>
      <text:p text:style-name="P617">atsisakymo išduoti prisijungimo sąlygas ar Specialiuosius<text:s/></text:p>
      <text:p text:style-name="P618">reikalavimus teisėtumo tikrinimo tvarkos aprašo<text:s/></text:p>
      <text:p text:style-name="P619"><text:span text:style-name="T620">2</text:span><text:span text:style-name="T621"><text:s/>priedas</text:span></text:p>
      <text:p text:style-name="P622"/>
      <text:p text:style-name="P623">(Planavimo sąlygų specialiojo teritorijų planavimo dokumentui rengti išdavimo<text:s/>teisėtumo patikrinimo akto rekvizitai)</text:p>
      <text:p text:style-name="P624"/>
      <text:p text:style-name="P625">___________________ teritorijų planavimo ir statybos valstybinės priežiūros skyrius<text:s/></text:p>
      <text:p text:style-name="P626"/>
      <text:p text:style-name="P627"><text:span text:style-name="T628">PLANAVIMO SĄLYGŲ SPECIALIOJO TERITORIJŲ PLANAVIMO DOKUMENTUI RENGTI IŠDAVIMO TEISĖTUMO PATIKRINIMO AKTAS</text:span></text:p>
      <text:p text:style-name="P629"/>
      <text:p text:style-name="P630"><text:span text:style-name="T631">Data ir Nr. _________</text:span></text:p>
      <text:p text:style-name="P632">Vieta __________</text:p>
      <text:p text:style-name="P633"/>
      <text:p text:style-name="P634">Patikrinimo pradžia (data, val.): ____________</text:p>
      <text:p text:style-name="P635">Patikrinimo pabaiga (data, val.): ____________</text:p>
      <text:p text:style-name="P636">Patikrinimo trukmė (val.): ____________</text:p>
      <text:p text:style-name="P637"/>
      <text:p text:style-name="P638">Bendrieji duomenys</text:p>
      <text:p text:style-name="P639"><text:span text:style-name="T640">Planuojamos teritorijos pavadinimas, vieta</text:span><text:span text:style-name="T641"><text:s/></text:span><text:span text:style-name="T642">____________________________________________</text:span><text:span text:style-name="T643"><text:s/></text:span></text:p>
      <text:p text:style-name="P644">Planavimo organizatorius _______________________________________________</text:p>
      <text:p text:style-name="P645">Planavimo uždaviniai ____________________________</text:p>
      <text:p text:style-name="P646">Žemės sklype (teritorijoje) numatoma veikla _________________________</text:p>
      <text:p text:style-name="P647">Numatomo rengti teritorijų planavimo dokumento pavadinimas _____________________________</text:p>
      <text:p text:style-name="P648">Planavimo sąlygas specialiojo teritorijų planavimo dokumentui rengti išdavusių subjektų pavadinimai<text:s/></text:p>
      <text:p text:style-name="P649">________________________________________________________________________________</text:p>
      <text:p text:style-name="P650">________________________________________________________________________________</text:p>
      <text:p text:style-name="P651">________________________________________________________________________________</text:p>
      <text:p text:style-name="P652"/>
      <text:p text:style-name="P653">Duomenys apie planavimo sąlygų parengimo ir išdavimo atitiktį teisės aktų reikalavimams:</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3">
              <text:p text:style-name="P664">Eil.<text:s/>Nr.</text:p>
            </table:table-cell>
            <table:table-cell table:style-name="TableCell665" table:number-rows-spanned="3">
              <text:p text:style-name="P666">Vadovaujantis teritorijų planavimą reglamentuojančiais teisės aktais patikrinta, ar:<text:s/></text:p>
            </table:table-cell>
            <table:table-cell table:style-name="TableCell667" table:number-columns-spanned="4">
              <text:p text:style-name="P668">Įvertinimas</text:p>
            </table:table-cell>
            <table:covered-table-cell/>
            <table:covered-table-cell/>
            <table:covered-table-cell/>
            <table:table-cell table:style-name="TableCell669" table:number-rows-spanned="3">
              <text:p text:style-name="P670">Pastabos</text:p>
            </table:table-cell>
          </table:table-row>
          <table:table-row table:style-name="TableRow671">
            <table:covered-table-cell>
              <text:p text:style-name="P672"/>
            </table:covered-table-cell>
            <table:covered-table-cell>
              <text:p text:style-name="P673"/>
            </table:covered-table-cell>
            <table:table-cell table:style-name="TableCell674">
              <text:p text:style-name="P675">Taip</text:p>
            </table:table-cell>
            <table:table-cell table:style-name="TableCell676" table:number-columns-spanned="2">
              <text:p text:style-name="P677">Ne</text:p>
            </table:table-cell>
            <table:covered-table-cell/>
            <table:table-cell table:style-name="TableCell678">
              <text:p text:style-name="P679">Netikrinta</text:p>
            </table: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x</text:p>
            </table:table-cell>
            <table:table-cell table:style-name="TableCell686" table:number-columns-spanned="2">
              <text:p text:style-name="P687">x</text:p>
            </table:table-cell>
            <table:covered-table-cell/>
            <table:table-cell table:style-name="TableCell688">
              <text:p text:style-name="P689">x</text:p>
            </table:table-cell>
            <table:covered-table-cell>
              <text:p text:style-name="P690"/>
            </table:covered-table-cell>
          </table:table-row>
        </table:table-header-rows>
        <table:table-row table:style-name="TableRow691">
          <table:table-cell table:style-name="TableCell692">
            <text:p text:style-name="P693">1.</text:p>
          </table:table-cell>
          <table:table-cell table:style-name="TableCell694">
            <text:p text:style-name="P695">Planavimo organizatorius turi teisę vykdyti planavimo organizatoriaus funkcijas</text:p>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text:span text:style-name="T704">Jei žymima „Ne“,<text:s/></text:span><text:span text:style-name="T705">nurodomos priežastys</text:span></text:p>
          </table:table-cell>
        </table:table-row>
        <text:soft-page-break/>
        <table:table-row table:style-name="TableRow706">
          <table:table-cell table:style-name="TableCell707">
            <text:p text:style-name="P708">2.</text:p>
          </table:table-cell>
          <table:table-cell table:style-name="TableCell709">
            <text:p text:style-name="P710">Planavimo sąlygose nurodyti uždaviniai atitinka Teritorijų planavimo įstatymo ir kitų teisės aktų nuostatas ir yra konkrečiai suformuluoti</text:p>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text:span text:style-name="T719">Jei žymima „Ne“, nurodomos neatitiktys</text:span></text:p>
          </table:table-cell>
        </table:table-row>
        <table:table-row table:style-name="TableRow720">
          <table:table-cell table:style-name="TableCell721">
            <text:p text:style-name="P722">3.</text:p>
          </table:table-cell>
          <table:table-cell table:style-name="TableCell723">
            <text:p text:style-name="P724">Planuojamos veiklos šioje vietoje galimybė yra<text:s/>numatyta kompleksinio teritorijų planavimo dokumente / specialiojo teritorijų planavimo dokumente*</text:p>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Jei žymima „Taip“, nurodoma, kokiame dokumente numatyta.</text:p>
            <text:p text:style-name="P733"><text:span text:style-name="T734">Jei žymima „Ne“, nurodoma, kokia veikla galima</text:span></text:p>
          </table:table-cell>
        </table:table-row>
        <table:table-row table:style-name="TableRow735">
          <table:table-cell table:style-name="TableCell736">
            <text:p text:style-name="P737">4.</text:p>
          </table:table-cell>
          <table:table-cell table:style-name="TableCell738">
            <text:p text:style-name="P739"><text:span text:style-name="T740">Išduotų planavimo sąlygų specialiojo<text:s/></text:span><text:span text:style-name="T741">teritorijų planavimo dokumentui rengti turinys atitinka teisės aktų nuostatas</text:span></text:p>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text:span text:style-name="T750">Jei žymima „Ne“, nurodomos neatitiktys</text:span></text:p>
          </table:table-cell>
        </table:table-row>
        <table:table-row table:style-name="TableRow751">
          <table:table-cell table:style-name="TableCell752">
            <text:p text:style-name="P753"><text:span text:style-name="T754">5.</text:span></text:p>
          </table:table-cell>
          <table:table-cell table:style-name="TableCell755">
            <text:p text:style-name="P756"><text:span text:style-name="T757">Planavimo organizatorius pateikė nustatytos sudėties prašymus dėl sąlygų specialiojo teritorijų planavimo dokumentui rengti visiems<text:s/></text:span><text:span text:style-name="T758">teisės aktuose numatytiems subjektams</text:span></text:p>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text:span text:style-name="T767">Jei žymima „Ne“, nurodoma, kam privalėjo pateikti, tačiau <text:s/>nepateikė</text:span></text:p>
          </table:table-cell>
        </table:table-row>
        <table:table-row table:style-name="TableRow768">
          <table:table-cell table:style-name="TableCell769">
            <text:p text:style-name="P770"><text:span text:style-name="T771">6.</text:span></text:p>
          </table:table-cell>
          <table:table-cell table:style-name="TableCell772">
            <text:p text:style-name="P773">5 punkte nurodytos prašymai atitinka teisės aktų reikalavimus</text:p>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Normal"><text:span text:style-name="T781">Jei žymima „Ne“, nurodomos neatitiktys<text:s/></text:span></text:p>
          </table:table-cell>
        </table:table-row>
        <table:table-row table:style-name="TableRow782">
          <table:table-cell table:style-name="TableCell783">
            <text:p text:style-name="P784"><text:span text:style-name="T785">7.</text:span></text:p>
          </table:table-cell>
          <table:table-cell table:style-name="TableCell786">
            <text:p text:style-name="P787"><text:span text:style-name="T788">Planavimo sąlygų išdavimo<text:s/></text:span><text:span text:style-name="T789">terminai ir sudėtis atitinka teisės aktų reikalavimus</text:span></text:p>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text:span text:style-name="T798">Jei žymima „Ne“, nurodomos neatitiktys<text:s/></text:span></text:p>
          </table:table-cell>
        </table:table-row>
        <table:table-row table:style-name="TableRow799">
          <table:table-cell table:style-name="TableCell800">
            <text:p text:style-name="P801"><text:span text:style-name="T802">8.</text:span></text:p>
          </table:table-cell>
          <table:table-cell table:style-name="TableCell803">
            <text:p text:style-name="Normal"><text:span text:style-name="T804">Planavimo sąlygos suredaguotos aiškiai, konkrečiai ir yra pakankamos specialiojo teritorijų planavimo dokumento sprendiniams parengti<text:s/></text:span></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text:span text:style-name="T813">Jei žymima „Ne“,<text:s/></text:span><text:span text:style-name="T814">nurodomi trūkumai</text:span></text:p>
          </table:table-cell>
        </table:table-row>
        <table:table-row table:style-name="TableRow815">
          <table:table-cell table:style-name="TableCell816">
            <text:p text:style-name="P817">9.</text:p>
          </table:table-cell>
          <table:table-cell table:style-name="TableCell818">
            <text:p text:style-name="P819"><text:span text:style-name="T820">Dėl planavimo sąlygų buvo skundų ar ginčų</text:span></text:p>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text:span text:style-name="T829">Jei žymima „Taip“, nurodomos (pridedamos) išvados</text:span></text:p>
          </table:table-cell>
        </table:table-row>
        <table:table-row table:style-name="TableRow830">
          <table:table-cell table:style-name="TableCell831">
            <text:p text:style-name="P832"><text:span text:style-name="T833">10.</text:span></text:p>
          </table:table-cell>
          <table:table-cell table:style-name="TableCell834">
            <text:p text:style-name="P835"><text:span text:style-name="T836">Nustatyta kitų neatitikčių teisės aktų reikalavimams</text:span></text:p>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text:span text:style-name="T845">Jei žymima „Taip“, nurodomi teisės aktų reikalavimų pažeidimai</text:span></text:p>
          </table:table-cell>
        </table:table-row>
        <table:table-row table:style-name="TableRow846">
          <table:table-cell table:style-name="TableCell847" table:number-columns-spanned="7">
            <text:p text:style-name="P848"/>
            <text:p text:style-name="P849">Išvada</text:p>
          </table:table-cell>
          <table:covered-table-cell/>
          <table:covered-table-cell/>
          <table:covered-table-cell/>
          <table:covered-table-cell/>
          <table:covered-table-cell/>
          <table:covered-table-cell/>
        </table:table-row>
        <table:table-row table:style-name="TableRow850">
          <table:table-cell table:style-name="TableCell851">
            <text:p text:style-name="P852"/>
          </table:table-cell>
          <table:table-cell table:style-name="TableCell853">
            <text:p text:style-name="P854">Planavimo sąlygų išdavimo procedūros ir priimti sprendimai atitinka teritorijų planavimą reglamentuojančių teisės aktų reikalavimus</text:p>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text:span text:style-name="T863">Jei žymima „Ne“, nurodomos neatitiktys (šio akto punktai)<text:s/></text:span></text:p>
          </table:table-cell>
        </table:table-row>
      </table:table>
      <text:p text:style-name="P864"><text:span text:style-name="T865">*<text:s/></text:span><text:span text:style-name="T866">– nereikalingus žodžius išbraukti.</text:span></text:p>
      <text:p text:style-name="P867"/>
      <text:p text:style-name="P868"><text:span text:style-name="T869">Nustatyti pažeidimai<text:s/></text:span><text:span text:style-name="T870">(teisės aktas, straipsnis, dalis, punktas):</text:span><text:span text:style-name="T871"><text:s/>______________________________</text:span></text:p>
      <text:soft-page-break/>
      <text:p text:style-name="P872">__________________________________________________________________________________</text:p>
      <text:p text:style-name="P873"><text:span text:style-name="T874">Pažeidimų (jeigu jie nustatyti) padarymo laikas:<text:s/></text:span><text:span text:style-name="T875"><text:tab/></text:span></text:p>
      <text:p text:style-name="P876"/>
      <text:p text:style-name="P877"/>
      <text:p text:style-name="P878"><text:span text:style-name="T879">Patikrinimą atliko (pareigos, vardas,<text:s/></text:span><text:span text:style-name="T880">pavardė, parašas,</text:span><text:span text:style-name="T881"><text:s/></text:span><text:span text:style-name="T882">data)</text:span><text:span text:style-name="T883"><text:s/>______________________________</text:span></text:p>
      <text:p text:style-name="P884"/>
      <text:p text:style-name="P885"><text:span text:style-name="T886">______________</text:span></text:p>
      <text:p text:style-name="P887">Priedo pakeitimai:</text:p>
      <text:p text:style-name="P888"><text:span text:style-name="T889">Nr.<text:s/></text:span><text:a xlink:href="https://www.e-tar.lt/portal/legalAct.html?documentId=TAR.2D0C6C571ADA" office:target-frame-name="_top" xlink:show="replace"><text:span text:style-name="T890">1V-43</text:span></text:a><text:span text:style-name="T891">, 2012-03-21, Žin., 2012, Nr. 42-2096 (2012-04-07), i. k.<text:s/></text:span><text:span text:style-name="T892">112301IISAK0001V-43</text:span></text:p>
      <text:p text:style-name="P893"><text:span text:style-name="T894">Nr.<text:s/></text:span><text:a xlink:href="https://www.e-tar.lt/portal/legalAct.html?documentId=b8e6531094c411e3859da90b93120379" office:target-frame-name="_top" xlink:show="replace"><text:span text:style-name="T895">1V-7</text:span></text:a><text:span text:style-name="T896">, 2014-01-08, paskelbta TAR 2014-02-14, i. k. 2014-01583</text:span></text:p>
      <text:p text:style-name="Normal"/>
      <text:p text:style-name="P897"/>
      <text:soft-page-break/>
      <text:p text:style-name="P898">Planavimo sąlygų ir statybą leidžiančių <text:s/>dokumentų<text:s/></text:p>
      <text:p text:style-name="P899">išdavimo teisėtumo, prisijungimo sąlygų ir Specialiųjų<text:s/></text:p>
      <text:p text:style-name="P900">reikalavimų išdavimo terminų laikymosi, išduotų<text:s/></text:p>
      <text:p text:style-name="P901">prisijungimo sąlygų ar Specialiųjų reikalavimų teisėtumo ir<text:s/></text:p>
      <text:p text:style-name="P902">atsisakymo išduoti prisijungimo sąlygas ar Specialiuosius<text:s/></text:p>
      <text:p text:style-name="P903">reikalavimus teisėtumo tikrinimo tvarkos aprašo<text:s/></text:p>
      <text:p text:style-name="P904"><text:span text:style-name="T905">3</text:span><text:span text:style-name="T906"><text:s/>priedas</text:span></text:p>
      <text:p text:style-name="P907"/>
      <text:p text:style-name="P908">(Statybą leidžiančio dokumento išdavimo teisėtumo, prisijungimo sąlygų ir specialiųjų reikalavimų išdavimo terminų laikymosi patikrinimo akto rekvizitai)</text:p>
      <text:p text:style-name="P909"/>
      <text:p text:style-name="P910"><text:span text:style-name="T911">STATYBĄ LEIDŽIANČIO DOKUMENTO IŠDAVIMO TEISĖTUMO, PRISIJUNGIMO SĄLYGŲ IR SPECIALIŲJŲ R</text:span><text:span text:style-name="T912">EIKALAVIMŲ IŠDAVIMO TERMINŲ LAIKYMOSI PATIKRINIMO AKTAS<text:s/></text:span></text:p>
      <text:p text:style-name="P913"/>
      <text:p text:style-name="P914">___________Nr. _________</text:p>
      <text:p text:style-name="P915"><text:span text:style-name="T916">data</text:span></text:p>
      <text:p text:style-name="P917">________________________</text:p>
      <text:p text:style-name="P918">sudarymo vieta</text:p>
      <text:p text:style-name="P919"/>
      <text:p text:style-name="P920">Valstybinės teritorijų planavimo ir statybos inspekcijos prie Aplinkos ministerijos (toliau – Inspekcija)</text:p>
      <text:p text:style-name="P921">_______________________________________________________________________</text:p>
      <text:p text:style-name="P922"><text:span text:style-name="T923">Inspekcijos teritorinio skyriaus pavadinimas</text:span></text:p>
      <text:p text:style-name="P924">valstybės tarnautojas (-a) <text:s/>___________________________________________________________,</text:p>
      <text:p text:style-name="P925"><text:span text:style-name="T926">pareigos, vardas, pavardė</text:span></text:p>
      <text:p text:style-name="P927">vadovaudamasis (-asi) Planavimo sąlygų, prisijungimo sąlygų, specialiųjų reikalavimų ir statybą leidžiančių dokumentų išdavimo teisėtumo tikrinimo tvarkos aprašu (toliau – Aprašas), patvirtintu Inspekcijos viršininko įsakymu, patikrino _______________________________________________ <text:s/></text:p>
      <text:p text:style-name="P928"><text:span text:style-name="T929">pavadinimas</text:span></text:p>
      <text:p text:style-name="Normal"><text:span text:style-name="T930">savivaldybės administracijos išduoto statybą leidžiančio dokumento (toliau – SLD) _____________<text:s/></text:span><text:span text:style-name="T931">__________________________________________________________________________________</text:span></text:p>
      <text:p text:style-name="P932"><text:span text:style-name="T933">SLD pavadinimas (pagal Aprašo 2 punktą), išdavimo data ir N</text:span><text:span text:style-name="T934">r.</text:span></text:p>
      <text:p text:style-name="P935">parengimo ir išdavimo procedūrų bei dokumentų atitiktį Statybos įstatymo [4.2] 23 straipsnio bei statybos techninio reglamento STR 1.07.01:2010 „Statybą leidžiantys dokumentai“ [4.7] (toliau – Reglamentas [4.7]) reikalavimams ir <text:s/>n u s t a t ė:</text:p>
      <text:p text:style-name="P936">1.Bendrieji duomenys:</text:p>
      <text:p text:style-name="P937">1.1. statytojas (-a) __________________________________________________________;</text:p>
      <text:p text:style-name="P938"><text:span text:style-name="T939">juridinio asmens pavadinimas ar fizinio asmens vardas ir pavardė</text:span></text:p>
      <text:p text:style-name="P940">1.2. projektas ______________________________________________________________,</text:p>
      <text:p text:style-name="P941"><text:span text:style-name="T942">projekto<text:s/></text:span><text:span text:style-name="T943">pavadinimas (pagal Aprašo 2 punktą), Nr., parengimo metai</text:span></text:p>
      <text:p text:style-name="Normal"><text:span text:style-name="T944">kurio vadovas</text:span><text:span text:style-name="T945"><text:s/>_________________________________________________________________________;</text:span></text:p>
      <text:p text:style-name="P946">(vardas, pavardė, teisę eiti projekto vadovo pareigas suteikiančio dokumento<text:s/></text:p>
      <text:p text:style-name="P947">pavadinimas, Nr., išdavimo data, galiojimo data, jeigu tokia nurodyta)</text:p>
      <text:soft-page-break/>
      <text:p text:style-name="P948">1.3. statybos vieta ___________________________________________________________;</text:p>
      <text:p text:style-name="P949"><text:span text:style-name="T950">žemės sklypo kadastro Nr., adresas<text:s/></text:span></text:p>
      <text:p text:style-name="P951">1.4. žemės sklypo pagrindinė žemės naudojimo paskirtis, būdas (-ai) ir pobūdis (-džiai) <text:s/></text:p>
      <text:p text:style-name="P952">____________________________________________________________________________;</text:p>
      <text:p text:style-name="P953"><text:span text:style-name="T954">1.5. SLD<text:s/></text:span><text:span text:style-name="T955">leista:</text:span></text:p>
      <text:p text:style-name="P956"><text:span text:style-name="T957">1.5.</text:span><text:span text:style-name="T958">1. statyti naują (-us) statinį (-ius):</text:span></text:p>
      <text:p text:style-name="P959"><text:span text:style-name="T960">1.5.</text:span><text:span text:style-name="T961">1.1. ___________________________________________________________________ ;</text:span></text:p>
      <text:p text:style-name="P962"><text:span text:style-name="T963">statinio pagrindinė naudojimo paskirtis, statini</text:span><text:span text:style-name="T964">o kategorija, data, iki kada statinys turi būti</text:span></text:p>
      <text:p text:style-name="P965"><text:span text:style-name="T966">nugriautas (jei nustatomas statinio laikinumo statusas)</text:span></text:p>
      <text:p text:style-name="P967"><text:span text:style-name="T968">1.5.</text:span><text:span text:style-name="T969">1.2. ___________________________________________________________________ ;</text:span></text:p>
      <text:p text:style-name="P970"><text:span text:style-name="T971">1.5.</text:span><text:span text:style-name="T972">2. rekonstruoti statinį (-ius):</text:span></text:p>
      <text:p text:style-name="P973"><text:span text:style-name="T974">1.5.2</text:span><text:span text:style-name="T975">.1.___________________________________________________________________ ;</text:span></text:p>
      <text:p text:style-name="P976"><text:span text:style-name="T977">statinio pagrindinė naudojimo paskirtis (esama ir būsima, jei paskirtis keičiama),</text:span></text:p>
      <text:p text:style-name="P978">statinio kategorija, statinio unikalus Nr.<text:s/></text:p>
      <text:p text:style-name="P979"><text:span text:style-name="T980">1.5.</text:span><text:span text:style-name="T981">2.2. _______________________________________________</text:span><text:span text:style-name="T982">____________________ ;</text:span></text:p>
      <text:p text:style-name="P983"/>
      <text:p text:style-name="P984"><text:span text:style-name="T985">1.5.</text:span><text:span text:style-name="T986">3. atnaujinti (modernizuoti) pastatą (-us):</text:span></text:p>
      <text:p text:style-name="P987"><text:span text:style-name="T988">1.5.</text:span><text:span text:style-name="T989">3.1. ___________________________________________________________________ ;</text:span></text:p>
      <text:p text:style-name="P990"><text:span text:style-name="T991">statinio pagrindinė naudojimo paskirtis (esama ir būsima, jei paskirtis<text:s/></text:span></text:p>
      <text:p text:style-name="P992"><text:span text:style-name="T993">keičiama), statinio kategorija,<text:s/></text:span><text:span text:style-name="T994">statinio unikalus Nr.</text:span></text:p>
      <text:p text:style-name="P995"><text:span text:style-name="T996">1.5.</text:span><text:span text:style-name="T997">3.2. ___________________________________________________________________ ;</text:span></text:p>
      <text:p text:style-name="P998"/>
      <text:p text:style-name="P999"><text:span text:style-name="T1000">1.5.</text:span><text:span text:style-name="T1001">4. atlikti kapitalinį remontą šio (šių) statinio (-ių):</text:span></text:p>
      <text:p text:style-name="P1002"><text:span text:style-name="T1003">1.5.</text:span><text:span text:style-name="T1004">4.1. ___________________________________________________________________ ;</text:span></text:p>
      <text:p text:style-name="P1005"><text:span text:style-name="T1006">statinio pagrin</text:span><text:span text:style-name="T1007">dinė naudojimo paskirtis (esama ir būsima, jei paskirtis<text:s/></text:span></text:p>
      <text:p text:style-name="P1008"><text:span text:style-name="T1009">keičiama), statinio kategorija, statinio unikalus Nr.</text:span></text:p>
      <text:p text:style-name="P1010"><text:span text:style-name="T1011">1.5.</text:span><text:span text:style-name="T1012">4.2. ___________________________________________________________________ ;</text:span></text:p>
      <text:p text:style-name="P1013"/>
      <text:p text:style-name="P1014"><text:span text:style-name="T1015">1.5.</text:span><text:span text:style-name="T1016">5. atlikti paprastąjį remontą šio (šių) statinio (-ių):</text:span></text:p>
      <text:p text:style-name="P1017"><text:span text:style-name="T1018">1.5.</text:span><text:span text:style-name="T1019">5.1. ___________________________________________________________________ ;</text:span></text:p>
      <text:p text:style-name="P1020"><text:span text:style-name="T1021">statinio (patalpos) pagrindinė naudojimo paskirtis (esama ir būsima, jei paskirtis<text:s/></text:span></text:p>
      <text:p text:style-name="P1022"><text:span text:style-name="T1023">keičiama), statinio kategorija, statinio unikalus Nr.</text:span></text:p>
      <text:p text:style-name="P1024"><text:span text:style-name="T1025">1.5.</text:span><text:span text:style-name="T1026">5.2. __________________________________</text:span><text:span text:style-name="T1027">_________________________________ ;</text:span></text:p>
      <text:p text:style-name="P1028"/>
      <text:p text:style-name="P1029"><text:span text:style-name="T1030">1.5.</text:span><text:span text:style-name="T1031">6. griauti statinį (-ius):</text:span></text:p>
      <text:p text:style-name="P1032"><text:span text:style-name="T1033">1.5.</text:span><text:span text:style-name="T1034">6.1. ___________________________________________________________________ ;</text:span></text:p>
      <text:soft-page-break/>
      <text:p text:style-name="P1035"><text:span text:style-name="T1036">statinio pagrindinė naudojimo paskirtis, statinio kategorija, statinio unikalus Nr.</text:span></text:p>
      <text:p text:style-name="P1037"><text:span text:style-name="T1038">1.5.</text:span><text:span text:style-name="T1039">6.2.<text:s/></text:span><text:span text:style-name="T1040">___________________________________________________________________;</text:span></text:p>
      <text:p text:style-name="P1041"/>
      <text:p text:style-name="P1042">1.5.7. neatliekant rekonstravimo ar kapitalinio remonto darbų, pakeisti šio (šių) statinio (-ių) / patalpos (-ų) paskirtį:</text:p>
      <text:p text:style-name="P1043"><text:span text:style-name="T1044">1.5.</text:span><text:span text:style-name="T1045">7.1. ______________________________________________________</text:span><text:span text:style-name="T1046">_____________ ;</text:span></text:p>
      <text:p text:style-name="P1047"><text:span text:style-name="T1048">statinio (patalpos) pagrindinė naudojimo paskirtis (esama ir būsima), statinio kategorija,</text:span></text:p>
      <text:p text:style-name="P1049"><text:span text:style-name="T1050">statinio unikalus Nr.</text:span></text:p>
      <text:p text:style-name="P1051"><text:span text:style-name="T1052">1.5.</text:span><text:span text:style-name="T1053">7.2. ___________________________________________________________________ ;</text:span></text:p>
      <text:p text:style-name="P1054"/>
      <text:p text:style-name="P1055">2. Statytojas savivaldybės administracijai <text:s/>_______________ pateikė prašymą išduoti SLD</text:p>
      <text:p text:style-name="P1056"><text:span text:style-name="T1057">prašymo pateikimo data</text:span></text:p>
      <text:p text:style-name="P1058"><text:span text:style-name="T1059">ir visus / ne visus* privalomus pateikti dokumentus, išvardytus Statybos įstatymo [4.2] 23 straipsnio 7 / 8 / 9 / 10* dalyje bei Reglamento [4.7] 1 priede</text:span><text:span text:style-name="T1060">.</text:span></text:p>
      <text:p text:style-name="P1061">_______________________________________________________________________________________.</text:p>
      <text:p text:style-name="P1062">Jei pridėjo ne visus, nurodyti dokumentų, kurių trūksta, pavadinimus</text:p>
      <text:p text:style-name="P1063">Prašymas su pridėtais dokumentais įregistruotas / neįregistruotas* Lietuvos Respublikos statybos leidimų ir statybos valstybinės priežiūros informacinėje sistemoje „Infostatyba“_________</text:p>
      <text:p text:style-name="P1064">________________________________________________________________________________.<text:s/></text:p>
      <text:p text:style-name="P1065"><text:span text:style-name="T1066">Jei įregistruotas, nurodyti prašymo įregistravimo datą ir Nr.</text:span></text:p>
      <text:p text:style-name="P1067"/>
      <text:p text:style-name="P1068">3. Statytojas prie<text:s/>projekto, pateikto su prašymu išduoti SLD, pridėjo visus / ne visus* privalomus projekto rengimo dokumentus, kuriais vadovaujantis parengtas projektas (jei jų nėra projekto bendrojoje dalyje), nurodytus Statybos įstatymo [4.2] 20 straipsnio 3 dalyje ir išvardytus statybos techninio reglamento STR 1.05.06:2010 „Statinio projektavimas“ [4.6] 7.2 punkte.</text:p>
      <text:p text:style-name="P1069">________________________________________________________________________________.</text:p>
      <text:p text:style-name="P1070"><text:span text:style-name="T1071">Jei pateikė ne visus, nurodyti dokumentų, kurių trūksta, pavadinimus</text:span></text:p>
      <text:p text:style-name="P1072">3(1). Projekto rengimo dokumentų sudėtis ir įforminimas atitinka / neatitinka* teisės aktų reikalavimus (-ų).<text:s/></text:p>
      <text:p text:style-name="P1073">________________________________________________________________________________.</text:p>
      <text:p text:style-name="P1074"><text:span text:style-name="T1075">Jei neatitinka, nurodyti, kurie dokumentai nepateikti, ir / ar pateikt</text:span><text:span text:style-name="T1076">ų dokumentų trūkumus</text:span></text:p>
      <text:p text:style-name="P1077"/>
      <text:p text:style-name="P1078">3(2). Prisijungimo sąlygų išdavimo terminai atitinka / neatitinka* Statybos įstatymo nustatytus terminus.</text:p>
      <text:p text:style-name="P1079">________________________________________________________________________________.</text:p>
      <text:p text:style-name="P1080"><text:span text:style-name="T1081">Jei neatitinka, nurodyti, kurie subjektai per<text:s/></text:span><text:span text:style-name="T1082">kiek laiko išdavė prisijungimo sąlygas<text:s/></text:span></text:p>
      <text:p text:style-name="P1083"/>
      <text:p text:style-name="P1084">3(3). Specialiųjų reikalavimų išdavimo terminai atitinka / neatitinka* Statybos įstatymo nustatytus terminus.</text:p>
      <text:soft-page-break/>
      <text:p text:style-name="P1085">________________________________________________________________________________.</text:p>
      <text:p text:style-name="P1086"><text:span text:style-name="T1087">Jei neatitinka, nurodyt</text:span><text:span text:style-name="T1088">i, kurie subjektai per kiek laiko išdavė Specialiuosius reikalavimus<text:s/></text:span></text:p>
      <text:p text:style-name="P1089"/>
      <text:p text:style-name="P1090">4. Statytojo pateikto projekto sudėtis atitinka / neatitinka* statybos techninio reglamento STR 1.05.06:2010 „Statinio projektavimas“ [4.6] 25 / 29 / 31 / 32 / 34 / 35 / 8 priedo 2 punkte* nurodytus (-ų) reikalavimus (-ų).<text:s/></text:p>
      <text:p text:style-name="P1091">________________________________________________________________________________.</text:p>
      <text:p text:style-name="P1092"><text:span text:style-name="T1093">J</text:span><text:span text:style-name="T1094">ei neatitinka, nurodyti neatitikimus (kurių privalomų projekto dalių nėra)</text:span></text:p>
      <text:p text:style-name="P1095"/>
      <text:p text:style-name="P1096"><text:span text:style-name="T1097">5. Projektą nustatyta tvarka pasirašė visi / ne visi* asme</text:span><text:span text:style-name="T1098">nys, turėję pasirašyti projektą; tie asmenys turėjo teisę / neturėjo teisės* rengti ir pasirašyti šį projektą, vadovaudamiesi statybos techninių reglamentų [4.9] ir [4.16] nuostatomis.</text:span></text:p>
      <text:p text:style-name="P1099">_______________________________________________________________________________________.</text:p>
      <text:p text:style-name="P1100">Jei ne visi, nurodyti, kurie nepasirašė; jei neturėjo teisės, nurodyti asmenis ir pažeistus teisės aktų reikalavimus</text:p>
      <text:p text:style-name="P1101"/>
      <text:p text:style-name="P1102">6. Projekto sprendiniai:</text:p>
      <text:p text:style-name="P1103">6.1. nepažeidžia / pažeidžia* teritorijų planavimo dokumentų sprendinius (tarp jų – pagrindinę žemės naudojimo paskirtį, būdą ir pobūdį; leistiną statinio aukštį, leistiną užstatymo tankumą, užstatymo intensyvumą, statinių statybos zonos ribas);<text:s/></text:p>
      <text:p text:style-name="P1104">________________________________________________________________________________</text:p>
      <text:p text:style-name="P1105"><text:span text:style-name="T1106">Jei yra pažeidimų, nurodyti jų esmę</text:span></text:p>
      <text:p text:style-name="P1107">6.2. nepažeidžia / pažeidžia* specialiąsias naudojimo sąlygas, įregistruotas NTRC;</text:p>
      <text:p text:style-name="P1108">________________________________________________________________________________</text:p>
      <text:p text:style-name="P1109"><text:span text:style-name="T1110">Jei yra<text:s/></text:span><text:span text:style-name="T1111">pažeidimų, nurodyti jų esmę</text:span></text:p>
      <text:p text:style-name="P1112">6.3. nepažeidžia / pažeidžia* prisijungimo sąlygų ir Specialiųjų reikalavimų;</text:p>
      <text:p text:style-name="P1113">________________________________________________________________________________</text:p>
      <text:p text:style-name="P1114"><text:span text:style-name="T1115">Jei yra pažeidimų, nurodyti jų esmę</text:span></text:p>
      <text:p text:style-name="P1116">6.4. statinio projekte teisingai<text:s/>/ neteisingai* nurodyta statinio (-ių) kategorija.</text:p>
      <text:p text:style-name="P1117">________________________________________________________________________________.</text:p>
      <text:p text:style-name="P1118"><text:span text:style-name="T1119">Jei neteisingai, įrašyti, kokių statinių kokia kategorija nurodyta ir kokia turi būti</text:span></text:p>
      <text:p text:style-name="P1120"/>
      <text:p text:style-name="P1121">7. Projekto ekspertizės (jei ji buvo<text:s/>privaloma) aktas pateiktas / nepateiktas*.</text:p>
      <text:p text:style-name="P1122">Projekto įvertinimas atitinka / neatitinka* statybos techninio reglamento STR 1.06.03:2002 „Statinio projekto ekspertizė“ [4.8] 28.1 punkto nuostatas (-ų).</text:p>
      <text:p text:style-name="P1123">________________________________________________________________________________.</text:p>
      <text:p text:style-name="P1124"><text:span text:style-name="T1125">J</text:span><text:span text:style-name="T1126">ei pateiktas, tačiau neatitinka, nurodyti neatitikimus<text:s/></text:span></text:p>
      <text:p text:style-name="P1127"/>
      <text:p text:style-name="P1128">Ekspertizę atlikę ir aktą pasirašę asmenys turėjo teisę / neturėjo teisės* tai atlikti, vadovaudamiesi statybos techninių reglamentų [4.9] ir [4.16] nuostatomis.<text:s/></text:p>
      <text:p text:style-name="P1129">________________________________________________________________________________.</text:p>
      <text:p text:style-name="P1130"><text:span text:style-name="T1131">J</text:span><text:span text:style-name="T1132">ei neturėj</text:span><text:span text:style-name="T1133">o teisės, nurodyti priežastis</text:span></text:p>
      <text:p text:style-name="P1134"/>
      <text:soft-page-break/>
      <text:p text:style-name="P1135">8. Savivaldybės administracijos valstybės tarnautojas nurodė visus / ne visus* subjektus, kurie, vadovaudamiesi Statybos įstatymo [4.2] 23 straipsnio 15 / 16 / 17* dalimis, pagal kompetenciją, nurodytą Reglamento [4.7] 9 priede, privalėjo patikrinti projektą.<text:s/></text:p>
      <text:p text:style-name="P1136"><text:span text:style-name="T1137">________________________________________________________________________________</text:span><text:span text:style-name="T1138">.</text:span></text:p>
      <text:p text:style-name="P1139"><text:span text:style-name="T1140">Jei ne visus, nurodyti, kurių nenurodė<text:s/></text:span></text:p>
      <text:p text:style-name="P1141"/>
      <text:p text:style-name="P1142"><text:span text:style-name="T1143">9. Projektą patikrino ir jam pritarė visi / ne visi* įgalioto savivaldybės administracijos valsty</text:span><text:span text:style-name="T1144">bės tarnautojo nurodyti subjektai, kurie privalėjo patikrinti projektą.</text:span></text:p>
      <text:p text:style-name="P1145"><text:span text:style-name="T1146">________________________________________________________________________________</text:span><text:span text:style-name="T1147">.</text:span></text:p>
      <text:p text:style-name="P1148"><text:span text:style-name="T1149">Jei ne visi, nurodyti, kurie subjektai nepatikrino ir / ar nepritarė<text:s/></text:span></text:p>
      <text:p text:style-name="P1150"/>
      <text:p text:style-name="P1151">Nepritarus projektui pagal pirminį prašymą, dokumentai grąžinti statytojui, pateikiant nepritarimo motyvus / nepateikiant nepritarimo motyvų*, laikantis / nesilaikant* Reglamento [4.7] 15 punkte nustatyto termino.</text:p>
      <text:p text:style-name="P1152"><text:span text:style-name="T1153">_________________________________________________________________________</text:span><text:span text:style-name="T1154">_______</text:span><text:span text:style-name="T1155">.</text:span></text:p>
      <text:p text:style-name="P1156"><text:span text:style-name="T1157">Jei nesilaikant, nurodyti, per kiek laiko grąžinti</text:span></text:p>
      <text:p text:style-name="P1158"/>
      <text:p text:style-name="P1159">10. _________________ pateikus pakartotinį prašymą, projektui pritarė visi / ne visi* pagal</text:p>
      <text:p text:style-name="P1160"><text:span text:style-name="T1161">prašymo pateikimo data</text:span></text:p>
      <text:p text:style-name="P1162">pirminį prašymą nepritarę subjektai.</text:p>
      <text:p text:style-name="P1163"><text:span text:style-name="T1164">________________________________________________________________________________</text:span><text:span text:style-name="T1165">.</text:span></text:p>
      <text:p text:style-name="P1166"><text:span text:style-name="T1167">Jei ne visi, nurodyti, kurie nepritarė</text:span></text:p>
      <text:p text:style-name="P1168"/>
      <text:p text:style-name="P1169">11. Projektas patikrintas laikantis / nesilaikant* Statybos įstatymo nustatytų terminų.<text:s/></text:p>
      <text:p text:style-name="P1170">_______________________________________________________________________________</text:p>
      <text:p text:style-name="P1171"><text:span text:style-name="T1172">Jei nesilaikant, nurodyti, kurie subjektai pažeidė</text:span></text:p>
      <text:p text:style-name="P1173"/>
      <text:p text:style-name="P1174">12. SLD savivaldybės administracija statytojui išdavė per ____ d. d. nuo pirminio / pakartotinio* prašymo jį išduoti užregistravimo IS „Infostatyba“. SLD išdavimo procedūros ir terminai atitinka / neatitinka* Statybos įstatymo [4.2] 23 straipsnio ir Reglamento [4.7] nuostatas (-ų).<text:s/></text:p>
      <text:p text:style-name="P1175">________________________________________________________________________________.</text:p>
      <text:p text:style-name="P1176"><text:span text:style-name="T1177">Jei neatitinka, nurodyti neatitikimus</text:span></text:p>
      <text:p text:style-name="P1178"/>
      <text:p text:style-name="P1179">13. Kitos neatitiktys teisės aktų reikalavimams: ____________________________________</text:p>
      <text:p text:style-name="P1180">________________________________________________________________________________.</text:p>
      <text:p text:style-name="P1181"><text:span text:style-name="T1182">neatitiktis, pažeisto teisės akto pavadinimas, straipsnis, dalis, punktas</text:span></text:p>
      <text:p text:style-name="P1183"/>
      <text:p text:style-name="P1184"/>
      <text:p text:style-name="P1185">PATIKRINIMO IŠVADOS:</text:p>
      <text:p text:style-name="P1186"/>
      <text:p text:style-name="P1187"><text:span text:style-name="T1188">1.</text:span><text:span text:style-name="T1189"><text:s/></text:span><text:span text:style-name="T1190">SLD___________________________________________________________________</text:span></text:p>
      <text:soft-page-break/>
      <text:p text:style-name="P1191"><text:span text:style-name="T1192">SLD pavadinimas</text:span></text:p>
      <text:p text:style-name="P1193">_______________Nr. _______________ <text:s/>pagal projektą __________________________________<text:s/></text:p>
      <text:p text:style-name="P1194"><text:span text:style-name="T1195">data</text:span><text:span text:style-name="T1196"><text:s/></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projekto pavadinimas</text:span><text:span text:style-name="T1206">,</text:span></text:p>
      <text:p text:style-name="P1207"><text:span text:style-name="T1208">_______________________________________________</text:span><text:span text:style-name="T1209">_________________________________</text:span><text:span text:style-name="T1210">,<text:s/></text:span></text:p>
      <text:p text:style-name="P1211"><text:span text:style-name="T1212">Nr., parengimo metai</text:span></text:p>
      <text:p text:style-name="P1213"/>
      <text:p text:style-name="P1214">išduotas teisėtai / neteisėtai*.<text:s/></text:p>
      <text:p text:style-name="P1215">________________________________________________________________________________.</text:p>
      <text:p text:style-name="P1216"><text:span text:style-name="T1217">Jei neteisėtai, nurodyti svarbiausių pažeidimų esmę arba šio akto punktus,<text:s/></text:span><text:span text:style-name="T1218">kuriuose jie aprašyti</text:span></text:p>
      <text:p text:style-name="P1219"/>
      <text:p text:style-name="P1220"/>
      <text:p text:style-name="P1221">2. Prisijungimo sąlygų išdavimo terminai atitinka Statybos įstatymo nustatytus terminus / neatitinka Statybos įstatymo nustatytų terminų*.</text:p>
      <text:p text:style-name="P1222">________________________________________________________________________________.</text:p>
      <text:p text:style-name="P1223"><text:span text:style-name="T1224">Jei neatitinka, nurodyti šio akto punktą, kuriame tai aprašyta<text:s/></text:span></text:p>
      <text:p text:style-name="P1225"/>
      <text:p text:style-name="P1226">3. Specialiųjų reikalavimų išdavimo terminai atitinka Statybos įstatymo nustatytus terminus / neatitinka Statybos įstatymo nustatytų terminų*.</text:p>
      <text:p text:style-name="P1227">________________________________________________________________________________.</text:p>
      <text:p text:style-name="P1228"><text:span text:style-name="T1229">Jei neatitinka, nurodyti šio akto punktą, kuriame tai aprašyta</text:span><text:span text:style-name="T1230"><text:s/></text:span></text:p>
      <text:p text:style-name="P1231"/>
      <text:p text:style-name="P1232"/>
      <text:p text:style-name="P1233">Pastaba.* – <text:s/>nereikalingus žodžius išbraukti.</text:p>
      <text:p text:style-name="P1234"/>
      <text:p text:style-name="P1235">Patikrinimą atliko <text:s text:c="10"/>__________________________ <text:s text:c="15"/>_______________</text:p>
      <text:p text:style-name="P1236"><text:span text:style-name="T1237">vardas, pavardė</text:span><text:span text:style-name="T1238"><text:tab/><text:s text:c="4"/>pa</text:span><text:span text:style-name="T1239">rašas</text:span></text:p>
      <text:p text:style-name="P1240"><text:span text:style-name="T1241">___________</text:span></text:p>
      <text:p text:style-name="P1242">Priedo pakeitimai:</text:p>
      <text:p text:style-name="P1243"><text:span text:style-name="T1244">Nr.<text:s/></text:span><text:a xlink:href="https://www.e-tar.lt/portal/legalAct.html?documentId=TAR.2D0C6C571ADA" office:target-frame-name="_top" xlink:show="replace"><text:span text:style-name="T1245">1V-43</text:span></text:a><text:span text:style-name="T1246">, 2012-03-21, Žin., 2012, Nr. 42-2096 (2012-04-07), i. k. 112301IISAK0001V-43</text:span></text:p>
      <text:p text:style-name="P1247"><text:span text:style-name="T1248">Nr.<text:s/></text:span><text:a xlink:href="https://www.e-tar.lt/portal/legalAct.html?documentId=b8e6531094c411e3859da90b93120379" office:target-frame-name="_top" xlink:show="replace"><text:span text:style-name="T1249">1V-7</text:span></text:a><text:span text:style-name="T1250">, 2014-01-08, paskelbta TAR 2014-02-14, i. k. 2014-01583</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Valstybinė teritorijų planavimo ir statybos inspekcija prie Lietuvos Respublikos aplinkos ministerijos, Įsakymas</text:span></text:p>
      <text:p text:style-name="P1260"><text:span text:style-name="T1261">Nr.<text:s/></text:span><text:a xlink:href="https://www.e-tar.lt/portal/legalAct.html?documentId=TAR.2D0C6C571ADA" office:target-frame-name="_top" xlink:show="replace"><text:span text:style-name="T1262">1V-43</text:span></text:a><text:span text:style-name="T1263">, 2012-03-21, Žin., 2012, Nr. 42-2096 (2012-04-07), i. k. 112301IISAK0001V-43</text:span></text:p>
      <text:p text:style-name="P1264"><text:span text:style-name="T1265">Dėl Valstybinės teritorijų planavimo ir statybos inspekcijos prie Aplinkos ministerijos virši</text:span><text:span text:style-name="T1266">ninko 2011 m. vasario 4 d. įsakymo Nr. 1V-17 "Dėl Planavimo sąlygų, planavimo sąlygų sąvadų ir statybą leidžiančių dokumentų parengimo bei išdavimo atitikties teisės aktų reikalavimams tikrinimo tvarkos aprašo patvirtinimo" pakeitimo</text:span></text:p>
      <text:p text:style-name="P1267"/>
      <text:p text:style-name="P1268"><text:span text:style-name="T1269">2.</text:span></text:p>
      <text:p text:style-name="P1270"><text:span text:style-name="T1271">Valstybinė teritor</text:span><text:span text:style-name="T1272">ijų planavimo ir statybos inspekcija prie Lietuvos Respublikos aplinkos ministerijos, Įsakymas</text:span></text:p>
      <text:p text:style-name="P1273"><text:span text:style-name="T1274">Nr.<text:s/></text:span><text:a xlink:href="https://www.e-tar.lt/portal/legalAct.html?documentId=TAR.131F10A66A71" office:target-frame-name="_top" xlink:show="replace"><text:span text:style-name="T1275">1V-170</text:span></text:a><text:span text:style-name="T1276">, 2013-10-25, Žin., 2013, Nr. 113-5676 (2013-10-30), i. k. 113301IISA</text:span><text:span text:style-name="T1277">K001V-170</text:span></text:p>
      <text:p text:style-name="P1278"><text:span text:style-name="T1279">Dėl Valstybinės teritorijų planavimo ir statybos inspekcijos prie Aplinkos ministerijos viršininko 2011 m. vasario 4 d. įsakymo Nr. 1V-17 "Dėl Planavimo sąlygų, planavimo sąlygų sąvadų ir statybą leidžiančių<text:s/></text:span><text:soft-page-break/><text:span text:style-name="T1280">dokumentų parengimo bei išdavimo atiti</text:span><text:span text:style-name="T1281">kties teisės aktų reikalavimams tikrinimo tvarkos aprašo patvirtinimo" pakeitimo</text:span></text:p>
      <text:p text:style-name="P1282"/>
      <text:p text:style-name="P1283"><text:span text:style-name="T1284">3.</text:span></text:p>
      <text:p text:style-name="P1285"><text:span text:style-name="T1286">Valstybinė teritorijų planavimo ir statybos inspekcija prie Aplinkos ministerijos, Įsakymas</text:span></text:p>
      <text:p text:style-name="P1287"><text:span text:style-name="T1288">Nr.<text:s/></text:span><text:a xlink:href="https://www.e-tar.lt/portal/legalAct.html?documentId=b8e6531094c411e3859da90b93120379" office:target-frame-name="_top" xlink:show="replace"><text:span text:style-name="T1289">1V-7</text:span></text:a><text:span text:style-name="T1290">, 2014-01-08, paskelbta TAR 2014-02-14, i. k. 2014-01583</text:span></text:p>
      <text:p text:style-name="P1291"><text:span text:style-name="T1292">Dėl Valstybinės teritorijų planavimo ir statybos inspekcijos prie Aplinkos ministerijos viršininko 2011 m. vasario 4 d. įsakymo Nr. 1V-17 „Dėl Planavimo sąlygų, planavimo s</text:span><text:span text:style-name="T1293">ąlygų sąvadų ir statybą leidžiančių dokumentų parengimo bei išdavimo atitikties teisės aktų reikalavimams tikrinimo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5-25T05:20:00Z</meta:creation-date>
    <dc:date>2017-05-25T05:20:00Z</dc:date>
    <meta:template xlink:href="Normal.dotm" xlink:type="simple"/>
    <meta:editing-cycles>2</meta:editing-cycles>
    <meta:editing-duration>PT0S</meta:editing-duration>
    <meta:document-statistic meta:page-count="19" meta:paragraph-count="570" meta:word-count="5565" meta:character-count="43339" meta:row-count="1095" meta:non-whitespace-character-count="38344"/>
  </office:meta>
</office:document-meta>
</file>