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15in" style:page-number="1">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text-align="center" style:vertical-align="middle"/>
      <style:text-properties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vertical-align="middle" fo:text-indent="0.4923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3937in"/>
      <style:text-properties fo:hyphenate="false"/>
    </style:style>
    <style:style style:name="P194" style:parent-style-name="Normal" style:family="paragraph">
      <style:paragraph-properties fo:text-align="justify" style:vertical-align="middle" fo:text-indent="0.3937in"/>
      <style:text-properties fo:hyphenate="false"/>
    </style:style>
    <style:style style:name="P195" style:parent-style-name="Normal" style:family="paragraph">
      <style:paragraph-properties fo:text-align="justify" style:vertical-align="middle" fo:text-indent="0.3937in"/>
      <style:text-properties fo:hyphenate="false"/>
    </style:style>
    <style:style style:name="P196" style:parent-style-name="Normal" style:family="paragraph">
      <style:paragraph-properties fo:text-align="justify" style:vertical-align="middle" fo:text-indent="0.3937in"/>
      <style:text-properties fo:hyphenate="false"/>
    </style:style>
    <style:style style:name="P197" style:parent-style-name="Normal" style:family="paragraph">
      <style:paragraph-properties fo:keep-together="always" style:vertical-align="middle"/>
      <style:text-properties fo:hyphenate="false"/>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vertical-align="middle" fo:text-indent="0.3937in"/>
      <style:text-properties fo:font-weight="bold" style:font-weight-asian="bold" fo:hyphenate="false"/>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text-align="justify" style:vertical-align="middle" fo:text-indent="0.3937in"/>
      <style:text-properties fo:hyphenate="false"/>
    </style:style>
    <style:style style:name="P208" style:parent-style-name="Normal" style:family="paragraph">
      <style:paragraph-properties fo:text-align="justify" style:vertical-align="middle" fo:text-indent="0.3937in"/>
      <style:text-properties fo:hyphenate="false"/>
    </style:style>
    <style:style style:name="P209" style:parent-style-name="Normal" style:family="paragraph">
      <style:paragraph-properties fo:text-align="justify" style:vertical-align="middle" fo:text-indent="0.3937in"/>
      <style:text-properties fo:hyphenate="false"/>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text-properties fo:hyphenate="false"/>
    </style:style>
    <style:style style:name="P212" style:parent-style-name="Normal" style:family="paragraph">
      <style:paragraph-properties fo:text-align="justify" style:vertical-align="middle" fo:text-indent="0.3937in"/>
    </style:style>
    <style:style style:name="P213" style:parent-style-name="Normal" style:family="paragraph">
      <style:paragraph-properties fo:text-align="justify" style:vertical-align="middle" fo:text-indent="0.3937in"/>
    </style:style>
    <style:style style:name="P214" style:parent-style-name="Normal" style:family="paragraph">
      <style:paragraph-properties fo:text-align="justify" style:vertical-align="middle" fo:text-indent="0.3937in"/>
      <style:text-properties fo:hyphenate="false"/>
    </style:style>
    <style:style style:name="P215" style:parent-style-name="Normal" style:family="paragraph">
      <style:paragraph-properties fo:text-align="justify" style:vertical-align="middle" fo:text-indent="0.3937in"/>
      <style:text-properties fo:hyphenate="false"/>
    </style:style>
    <style:style style:name="P216" style:parent-style-name="Normal" style:family="paragraph">
      <style:paragraph-properties fo:text-align="justify" style:vertical-align="middle" fo:text-indent="0.3937in"/>
    </style:style>
    <style:style style:name="P217" style:parent-style-name="Normal" style:family="paragraph">
      <style:paragraph-properties fo:text-align="justify" style:vertical-align="middle" fo:text-indent="0.3937in"/>
    </style:style>
    <style:style style:name="P218" style:parent-style-name="Normal" style:family="paragraph">
      <style:paragraph-properties fo:text-align="justify" style:vertical-align="middle" fo:text-indent="0.3937in"/>
    </style:style>
    <style:style style:name="P219" style:parent-style-name="Normal" style:family="paragraph">
      <style:paragraph-properties fo:text-align="justify" style:vertical-align="middle" fo:text-indent="0.3937in"/>
    </style:style>
    <style:style style:name="P220" style:parent-style-name="Normal" style:family="paragraph">
      <style:paragraph-properties fo:text-align="justify" style:vertical-align="middle" fo:text-indent="0.3937in"/>
    </style:style>
    <style:style style:name="P221" style:parent-style-name="Normal" style:family="paragraph">
      <style:paragraph-properties fo:text-align="justify" style:vertical-align="middle" fo:text-indent="0.3937in"/>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text-properties fo:hyphenate="false"/>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vertical-align="middle" fo:text-indent="0.3937in"/>
      <style:text-properties fo:hyphenate="false"/>
    </style:style>
    <style:style style:name="P230" style:parent-style-name="Normal" style:family="paragraph">
      <style:paragraph-properties fo:text-align="justify" style:vertical-align="middle" fo:text-indent="0.3937in"/>
    </style:style>
    <style:style style:name="P231" style:parent-style-name="Normal" style:family="paragraph">
      <style:paragraph-properties fo:text-align="justify" style:vertical-align="middle" fo:text-indent="0.3937in"/>
    </style:style>
    <style:style style:name="P232" style:parent-style-name="Normal" style:family="paragraph">
      <style:paragraph-properties fo:text-align="justify" style:vertical-align="middle" fo:text-indent="0.3937in"/>
    </style:style>
    <style:style style:name="P233" style:parent-style-name="Normal" style:family="paragraph">
      <style:paragraph-properties fo:text-align="justify" style:vertical-align="middle" fo:text-indent="0.3937in"/>
    </style:style>
    <style:style style:name="P234" style:parent-style-name="Normal" style:family="paragraph">
      <style:paragraph-properties fo:text-align="justify" style:vertical-align="middle" fo:text-indent="0.3937in"/>
    </style:style>
    <style:style style:name="P235" style:parent-style-name="Normal" style:family="paragraph">
      <style:paragraph-properties fo:text-align="justify" style:vertical-align="middle" fo:text-indent="0.4923in"/>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style:vertical-align="middle" fo:text-indent="0.3937in"/>
      <style:text-properties fo:hyphenate="false"/>
    </style:style>
    <style:style style:name="P250" style:parent-style-name="Normal" style:family="paragraph">
      <style:paragraph-properties fo:text-align="justify" style:vertical-align="middle" fo:text-indent="0.3937in"/>
      <style:text-properties fo:hyphenate="false"/>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line-height="115%" fo:text-indent="0.393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style:vertical-align="middle" fo:line-height="115%" fo:text-indent="0.3937in"/>
    </style:style>
    <style:style style:name="P300" style:parent-style-name="Normal" style:family="paragraph">
      <style:paragraph-properties fo:text-align="justify" style:vertical-align="middle" fo:line-height="115%" fo:text-indent="0.3937in"/>
    </style:style>
    <style:style style:name="P301" style:parent-style-name="Normal" style:family="paragraph">
      <style:paragraph-properties fo:text-align="justify" style:vertical-align="middle" fo:line-height="115%" fo:text-indent="0.3937in"/>
    </style:style>
    <style:style style:name="P302" style:parent-style-name="Normal" style:family="paragraph">
      <style:paragraph-properties fo:text-align="justify" style:vertical-align="middle" fo:line-height="115%" fo:text-indent="0.3937in"/>
    </style:style>
    <style:style style:name="P303" style:parent-style-name="Normal" style:family="paragraph">
      <style:paragraph-properties fo:text-align="justify" style:vertical-align="middle" fo:line-height="115%" fo:text-indent="0.3937in"/>
    </style:style>
    <style:style style:name="P304" style:parent-style-name="Normal" style:family="paragraph">
      <style:paragraph-properties fo:text-align="justify" style:vertical-align="middle" fo:line-height="115%" fo:text-indent="0.3937in"/>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style:font-name-asian="Andale Sans UI" style:font-name-complex="Tahoma" fo:color="#000000" style:font-size-complex="12pt" style:language-complex="en" style:country-complex="US"/>
    </style:style>
    <style:style style:name="T309" style:parent-style-name="DefaultParagraphFont" style:family="text">
      <style:text-properties style:font-name-asian="Andale Sans UI" style:font-name-complex="Tahoma" fo:color="#000000" style:font-size-complex="12pt" style:language-complex="en" style:country-complex="US"/>
    </style:style>
    <style:style style:name="T310"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11" style:parent-style-name="DefaultParagraphFont" style:family="text">
      <style:text-properties style:font-name-complex="Tahoma" style:font-size-complex="12pt" style:language-asian="lt" style:country-asian="LT" style:language-complex="en" style:country-complex="US"/>
    </style:style>
    <style:style style:name="T312" style:parent-style-name="DefaultParagraphFont" style:family="text">
      <style:text-properties style:font-name-complex="Tahoma" style:font-size-complex="12pt" style:language-asian="lt" style:country-asian="LT" style:language-complex="en" style:country-complex="US"/>
    </style:style>
    <style:style style:name="T313" style:parent-style-name="DefaultParagraphFont" style:family="text">
      <style:text-properties style:font-name-asian="Andale Sans UI" style:font-name-complex="Tahoma" style:font-weight-complex="bold" style:font-size-complex="12pt" style:language-complex="en" style:country-complex="US"/>
    </style:style>
    <style:style style:name="T314" style:parent-style-name="DefaultParagraphFont" style:family="text">
      <style:text-properties style:font-name-complex="Tahoma" style:font-size-complex="12pt" style:language-asian="lt" style:country-asian="LT" style:language-complex="en" style:country-complex="US"/>
    </style:style>
    <style:style style:name="T315"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16" style:parent-style-name="DefaultParagraphFont" style:family="text">
      <style:text-properties style:font-name-complex="Tahoma" style:font-weight-complex="bold" style:font-size-complex="12pt" style:language-asian="lt" style:country-asian="LT" style:language-complex="en" style:country-complex="US"/>
    </style:style>
    <style:style style:name="T317" style:parent-style-name="DefaultParagraphFont" style:family="text">
      <style:text-properties style:font-name-asian="Andale Sans UI" style:font-name-complex="Tahoma" style:font-size-complex="12pt" style:language-complex="en" style:country-complex="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style:vertical-align="middle" fo:text-indent="0.3937in"/>
    </style:style>
    <style:style style:name="P409" style:parent-style-name="Normal" style:family="paragraph">
      <style:paragraph-properties fo:text-align="justify" style:vertical-align="middle"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3937in"/>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text-align="center" style:vertical-align="middle" fo:line-height="95%" fo:text-indent="0.4923in"/>
      <style:text-properties fo:hyphenate="false"/>
    </style:style>
    <style:style style:name="P440" style:parent-style-name="Normal" style:family="paragraph">
      <style:paragraph-properties fo:keep-together="always" fo:text-align="center" style:vertical-align="middle" fo:line-height="95%"/>
      <style:text-properties fo:hyphenate="fal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keep-together="always" fo:text-align="center" style:vertical-align="middle" fo:line-height="95%"/>
      <style:text-properties fo:hyphenate="false"/>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letter-spacing="-0.0048in"/>
    </style:style>
    <style:style style:name="T448" style:parent-style-name="DefaultParagraphFont" style:family="text">
      <style:text-properties fo:letter-spacing="-0.0048in"/>
    </style:style>
    <style:style style:name="T449" style:parent-style-name="DefaultParagraphFont" style:family="text">
      <style:text-properties fo:letter-spacing="-0.0048in"/>
    </style:style>
    <style:style style:name="P450" style:parent-style-name="Normal" style:family="paragraph">
      <style:paragraph-properties fo:text-align="justify" style:vertical-align="middle" fo:line-height="95%"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middle" fo:line-height="95%"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vertical-align="middle" fo:line-height="95%" fo:text-indent="0.3937in"/>
      <style:text-properties fo:hyphenate="false"/>
    </style:style>
    <style:style style:name="P458"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7">Suvestinė redakcija nuo 2021-10-26 iki 2021-10-31</text:span></text:p>
      <text:p text:style-name="P8"/>
      <text:p text:style-name="P9"><text:span text:style-name="T10">Įsakymas paskelbtas: Žin. 2011, Nr.<text:s/></text:span><text:a xlink:href="https://www.e-tar.lt/portal/legalAct.html?documentId=TAR.3DA989FAB865" office:target-frame-name="_top" xlink:show="replace"><text:span text:style-name="T11">100-4726</text:span></text:a><text:span text:style-name="T12">, i. k. 111301IISAK0001V-17</text:span></text:p>
      <text:p text:style-name="P13"/>
      <text:p text:style-name="P14">Nauja redakcija nuo 2021-11-01:</text:p>
      <text:p text:style-name="Normal"><text:span text:style-name="T15">Nr.<text:s/></text:span><text:a xlink:href="https://www.e-tar.lt/portal/legalAct.html?documentId=d8da59f0309d11ec992fe4cdfceb5666" office:target-frame-name="_top" xlink:show="replace"><text:span text:style-name="T16">1V-152</text:span></text:a><text:span text:style-name="T17">, 2021-10-15, paskelbta TAR 2021-10-20, i. k. 2021-21897</text:span></text:p>
      <text:p text:style-name="P18"/>
      <text:p text:style-name="P19">VALSTYBINĖS TERITORIJŲ PLANAVIMO IR STATYBOS INSPEKCIJOS</text:p>
      <text:p text:style-name="P20">PRIE APLINKOS MINISTERIJOS VIRŠININKAS</text:p>
      <text:p text:style-name="P21"/>
      <text:p text:style-name="P22">ĮSAKYMAS</text:p>
      <text:p text:style-name="P23"><text:span text:style-name="T24">DĖL PLANAVIMO SĄLYGŲ, PRISIJUNGIMO SĄLYGŲ, SPECIALIŲJŲ REIKALAVIMŲ IR STATYBĄ LEIDŽIANČIŲ DOKUMENTŲ IŠDAVIMO TVARKOS IR TEISĖTUMO TIKRINIMO APRAŠO</text:span><text:span text:style-name="T25"><text:s/></text:span><text:span text:style-name="T26">PATVIRTINIMO</text:span></text:p>
      <text:p text:style-name="P27"/>
      <text:p text:style-name="P28">2011 m. vasario 4 d. Nr. 1V-17</text:p>
      <text:p text:style-name="P29">Vilnius</text:p>
      <text:p text:style-name="P30"/>
      <text:p text:style-name="P31"/>
      <text:p text:style-name="P32"><text:span text:style-name="T33">Vadovaudamasis Lietuvos Respublikos teritori</text:span><text:span text:style-name="T34">jų planavimo ir statybos valstybinės priežiūros įstatymo 4, 9, 10 straipsniais, Valstybinės teritorijų planavimo ir statybos inspekcijos prie Aplinkos ministerijos nuostatų, patvirtintų Lietuvos Respublikos aplinkos ministro 2003 m. liepos 9 d. įsakymu Nr.</text:span><text:span text:style-name="T35"><text:s/>349 „Dėl Valstybinės teritorijų planavimo ir statybos inspekcijos prie Aplinkos ministerijos nuostatų patvirtinimo“, 19.1 ir 19.5 papunkčiais,</text:span></text:p>
      <text:p text:style-name="P36"><text:span text:style-name="T37">t v i r t i n u <text:s/>Planavimo sąlygų, prisijungimo sąlygų, specialiųjų reikalavimų ir statybą leidžiančių dokumen</text:span><text:span text:style-name="T38">tų išdavimo tvarkos ir teisėtumo tikrinimo aprašą (pridedama).</text:span></text:p>
      <text:p text:style-name="P39"/>
      <text:p text:style-name="P40"/>
      <text:p text:style-name="P41"/>
      <text:p text:style-name="P42"/>
      <text:p text:style-name="P43"><text:span text:style-name="T44">Viršininkė</text:span><text:span text:style-name="T45"><text:tab/>Laura Nalivaikienė</text:span></text:p>
      <text:p text:style-name="Normal"/>
      <text:soft-page-break/>
      <text:p text:style-name="P46">PATVIRTINTA</text:p>
      <text:p text:style-name="P52">Valstybinės teritorijų planavimo ir statybos<text:s/></text:p>
      <text:p text:style-name="P53">inspekcijos prie Aplinkos ministerijos viršininko<text:s/></text:p>
      <text:p text:style-name="P54">2011 m. vasario 4 d. įsakymu Nr. 1V-17</text:p>
      <text:p text:style-name="P55">(Valstybinės teritorijų planavimo ir statybos<text:s/></text:p>
      <text:p text:style-name="P56">inspekcijos prie Aplinkos ministerijos viršininko 2019 m. rugsėjo 30 d. įsakymo Nr. 1V-168 redakcija)</text:p>
      <text:p text:style-name="P57"/>
      <text:p text:style-name="P58"/>
      <text:p text:style-name="P59"><text:span text:style-name="T60">PLANAVIMO SĄLYGŲ,<text:s/></text:span><text:span text:style-name="T61">Prisijungimo sąlygų, specialiųjų reikalavimų ir</text:span><text:span text:style-name="T62"><text:s/>STATYBĄ LEIDŽIANČIŲ DOKUMENTŲ IŠDAVIMO tvarkos ir TEISĖTUMO TIKRINIMO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lanavimo sąlygų, prisijungimo<text:s/></text:span><text:span text:style-name="T73">sąlygų, specialiųjų reikalavimų ir statybą leidžiančių dokumentų išdavimo tvarkos ir teisėtumo tikrinimo aprašas (toliau – Aprašas) nustato teisės aktų įgaliotų subjektų išduotų planavimo sąlygų kompleksinio teritorijų planavimo dokumentams (bendriesiems i</text:span><text:span text:style-name="T74">r detaliesiems planams) bei specialiojo teritorijų planavimo dokumentams rengti (toliau – planavimo sąlygos), statybą leidžiančių dokumentų (toliau – SLD) išdavimo teisėtumo, prisijungimo sąlygų ir specialiųjų architektūros reikalavimų, specialiųjų paveldo</text:span><text:span text:style-name="T75">saugos reikalavimų, specialiųjų saugomos teritorijos tvarkymo ir apsaugos reikalavimų (toliau visi šie reikalavimai kartu – specialieji reikalavimai) išdavimo terminų laikymosi, išduotų prisijungimo sąlygų ar specialiųjų reikalavimų teisėtumo ir atsisakymo</text:span><text:span text:style-name="T76"><text:s/>juos išduoti teisėtumo tikrinimo tvarką ir veiksmus, nustačius pažeidimų.</text:span><text:s/></text:p>
      <text:p text:style-name="P77">Punkto pakeitimai:</text:p>
      <text:p text:style-name="P78"><text:span text:style-name="T79">Nr.<text:s/></text:span><text:a xlink:href="https://www.e-tar.lt/portal/legalAct.html?documentId=597fa650a73311eab9d9cd0c85e0b745" office:target-frame-name="_top" xlink:show="replace"><text:span text:style-name="T80">1V-104</text:span></text:a><text:span text:style-name="T81">, 2020-06-05, paskelbta TAR 2020-06-11, i. k. 2020-12</text:span><text:span text:style-name="T82">810</text:span></text:p>
      <text:p text:style-name="Normal"/>
      <text:p text:style-name="P83">2. Aprašas privalomas Valstybinės teritorijų planavimo ir statybos inspekcijos prie Aplinkos ministerijos (toliau – Inspekcija) valstybės tarnautojams ir darbuotojams, dirbantiems pagal darbo sutartis, tikrinantiems šio Aprašo 1 punkte nurodytų dokumentų teisėtumą, procedūrų ir dokumentų atitiktį teisės aktų reikalavimams, (toliau kartu – darbuotojas (-ai)). Kai tikrinami iki 2017 m. sausio 1 d. išduoti SLD, Statybą leidžiančio dokumento išdavimo teisėtumo, prisijungimo sąlygų ir specialiųjų reikalavimų išdavimo terminų laikymosi patikrinimo akte, kurio rekvizitai patvirtinti Inspekcijos viršininko įsakymu, (toliau – Aktas) nurodomi pažeisti teisės aktai, kurie galiojo jų išdavimo metu.<text:s/></text:p>
      <text:p text:style-name="P84">3. Planavimo sąlygų, SLD išdavimo teisėtumo, prisijungimo sąlygų ir<text:s/>specialiųjų reikalavimų išdavimo terminų laikymosi patikrinimų skaičius ir terminai nustatomi Inspekcijos administracijos padalinių, kurių darbuotojai atlieka šio Aprašo 2 punkte nurodytas funkcijas, metiniuose darbo planuose (toliau – darbo planas (-ai)),<text:s/>rengiamuose vadovaujantis metiniais Inspekcijos veiklos planais. Patikrinimai, taikant šį Aprašą, taip pat atliekami nagrinėjant skundus, pranešimus.<text:s/></text:p>
      <text:p text:style-name="P85"/>
      <text:p text:style-name="P86"><text:span text:style-name="T87">II</text:span><text:span text:style-name="T88"><text:s/>skyrius<text:s/></text:span></text:p>
      <text:p text:style-name="P89"><text:span text:style-name="T90">SĄVOKOS</text:span></text:p>
      <text:p text:style-name="P91"/>
      <text:p text:style-name="P92"><text:span text:style-name="T93">4</text:span><text:span text:style-name="T94">. Apraše vartojamos pagrindinės sąvokos atitinka Lietuvos Respublikos t</text:span><text:span text:style-name="T95">eritorijų planavimo įstatyme (toliau – TP įstatymas), Lietuvos Respublikos statybos įstatyme, Lietuvos Respublikos saugomų teritorijų įstatyme ir Lietuvos Respublikos teritorijų planavimo ir statybos valstybinės priežiūros įstatyme (toliau – TPSVP įstatyma</text:span><text:span text:style-name="T96">s) vartojamas sąvokas.</text:span><text:s/></text:p>
      <text:soft-page-break/>
      <text:p text:style-name="P97">Punkto pakeitimai:</text:p>
      <text:p text:style-name="P98"><text:span text:style-name="T99">Nr.<text:s/></text:span><text:a xlink:href="https://www.e-tar.lt/portal/legalAct.html?documentId=7669c8802d2711eabe008ea93139d588" office:target-frame-name="_top" xlink:show="replace"><text:span text:style-name="T100">1V-216</text:span></text:a><text:span text:style-name="T101">, 2019-12-31, paskelbta TAR 2020-01-02, i. k. 2020-00022</text:span></text:p>
      <text:p text:style-name="Normal"/>
      <text:p text:style-name="P102"><text:span text:style-name="T103">III</text:span><text:span text:style-name="T104"><text:s/>skyrius<text:s/></text:span></text:p>
      <text:p text:style-name="P105"><text:span text:style-name="T106">PLANAVIMO SĄLYGŲ IŠDAVIMO TE</text:span><text:span text:style-name="T107">ISĖTUMO TIKRINIMAS</text:span></text:p>
      <text:p text:style-name="P108"/>
      <text:p text:style-name="P109">5. Tikrinant planavimo sąlygų išdavimo teisėtumą, tikrinama, ar procedūros ir priimti sprendimai atitinka teritorijų planavimą reglamentuojančių teisės aktų reikalavimus (pagal TPSVP įstatymo 4 straipsnio nuostatas).<text:s/></text:p>
      <text:p text:style-name="P110"><text:span text:style-name="T111">6</text:span><text:span text:style-name="T112">. Šio<text:s/></text:span><text:span text:style-name="T113">Aprašo nustatyta tvarka planavimo sąlygos tikrinamos:</text:span></text:p>
      <text:p text:style-name="P114"><text:span text:style-name="T115">6.1</text:span><text:span text:style-name="T116">. pagal darbo planus. Tikrinamų planavimo sąlygų sąrašus pusmečiams, atlikę (-ęs) planavimo sąlygų rizikos vertinimą pagal šio Aprašo 7 punktą, sudaro Inspekcijos Teritorijų planavimo valstybinės p</text:span><text:span text:style-name="T117">riežiūros departamento skyrių vedėjų paskirti (-as) darbuotojai (-as), pagal Lietuvos Respublikos teritorijų planavimo dokumentų rengimo ir teritorijų planavimo proceso valstybinės priežiūros informacine sistemoje pateiktus duomenis atrinkę (-ęs) planavimo</text:span><text:span text:style-name="T118"><text:s/>sąlygas, nuo kurių išdavimo nepraėjo daugiau kaip 6 mėnesiai ir pagal kurias rengiamas teritorijų planavimo dokumentas (toliau – TPD) yra parengiamajame arba rengimo etape;</text:span></text:p>
      <text:p text:style-name="P119"><text:span text:style-name="T120">6.2</text:span><text:span text:style-name="T121">. pagal skundus ar pranešimus.</text:span><text:s/></text:p>
      <text:p text:style-name="P122">Punkto pakeitimai:</text:p>
      <text:p text:style-name="P123"><text:span text:style-name="T124">Nr.<text:s/></text:span><text:a xlink:href="https://www.e-tar.lt/portal/legalAct.html?documentId=7669c8802d2711eabe008ea93139d588" office:target-frame-name="_top" xlink:show="replace"><text:span text:style-name="T125">1V-216</text:span></text:a><text:span text:style-name="T126">, 2019-12-31, paskelbta TAR 2020-01-02, i. k. 2020-00022</text:span></text:p>
      <text:p text:style-name="Normal"/>
      <text:p text:style-name="P127"><text:span text:style-name="T128">7</text:span><text:span text:style-name="T129">. Pagal darbo planus planavimo sąlygos tikrinimui atrenkamos ir tikrinimai atliekami šia tv</text:span><text:span text:style-name="T130">arka:</text:span></text:p>
      <text:p text:style-name="P131"><text:span text:style-name="T132">7.1</text:span><text:span text:style-name="T133">. atrinktos planavimo sąlygos pagal rizikos kriterijus (planavimo lygmenį, TPD rūšį ir planuojamos teritorijos tipą) priskiriamos atitinkamai rizikos grupei:</text:span></text:p>
      <text:p text:style-name="P134"><text:span text:style-name="T135">7.1.1</text:span><text:span text:style-name="T136">. planavimo sąlygos, išduotos valstybės lygmens specialiojo TPD – <text:s/>labai didelės</text:span><text:span text:style-name="T137"><text:s/>rizikos grupė;<text:s/></text:span></text:p>
      <text:p text:style-name="P138"><text:span text:style-name="T139">7.1.2</text:span><text:span text:style-name="T140">. planavimo sąlygos, išduotos valstybės lygmens kompleksinio TPD – labai didelės rizikos grupė;</text:span></text:p>
      <text:p text:style-name="P141"><text:span text:style-name="T142">7.1.3</text:span><text:span text:style-name="T143">. planavimo sąlygos, išduotos savivaldybės lygmens specialiojo TPD – labai didelės rizikos grupė;</text:span></text:p>
      <text:p text:style-name="P144"><text:span text:style-name="T145">7.1.4</text:span><text:span text:style-name="T146">. planavimo sąlygo</text:span><text:span text:style-name="T147">s, išduotos savivaldybės lygmens kompleksinio TPD – labai didelės rizikos grupė;</text:span></text:p>
      <text:p text:style-name="P148"><text:span text:style-name="T149">7.1.5</text:span><text:span text:style-name="T150">. planavimo sąlygos, išduotos vietovės lygmens saugomų teritorijų ir nekilnojamojo kultūros paveldo apsaugos specialiojo TPD, nurodytiems TP įstatymo 5 straipsnio 4 d</text:span><text:span text:style-name="T151">alies 3 ir 4 punktuose – dideles rizikos grupė;</text:span></text:p>
      <text:p text:style-name="P152"><text:span text:style-name="T153">7.1.6</text:span><text:span text:style-name="T154">. planavimo sąlygos, išduotos vietovės lygmens specialiojo TPD – vidutinės rizikos grupė;</text:span></text:p>
      <text:p text:style-name="P155"><text:span text:style-name="T156">7.1.7</text:span><text:span text:style-name="T157">. planavimo sąlygos, išduotos vietovės lygmens kompleksinio TPD – mažos rizikos grupė;</text:span></text:p>
      <text:p text:style-name="P158"><text:span text:style-name="T159">7.2</text:span><text:span text:style-name="T160">. pl</text:span><text:span text:style-name="T161">anuojamų tikrinti planavimo sąlygų sąrašas yra sudaromas iš visų planavimo sąlygų, priskirtų labai didelės ir didelės rizikos grupėms;</text:span><text:s/></text:p>
      <text:p text:style-name="P162">Papunkčio pakeitimai:</text:p>
      <text:p text:style-name="P163"><text:span text:style-name="T164">Nr.<text:s/></text:span><text:a xlink:href="https://www.e-tar.lt/portal/legalAct.html?documentId=597fa650a73311eab9d9cd0c85e0b745" office:target-frame-name="_top" xlink:show="replace"><text:span text:style-name="T165">1V-104</text:span></text:a><text:span text:style-name="T166">, 2020-06-05, paskelbta TAR 2020-06-11, i. k. 2020-12810</text:span></text:p>
      <text:p text:style-name="Normal"/>
      <text:p text:style-name="P167"><text:span text:style-name="T168">7.3</text:span><text:span text:style-name="T169">. galutinis ir suderintas planuojamų tikrinti planavimo sąlygų sąrašas teikiamas viršininkui tvirtinti įsakymu. Patvirtinti pirmojo ir antrojo pusmečių planuojamų tikrinti planavimo sąlygų sąrašai pateikiami darbuotojams vykdyti ne vėliau kaip per 15 darbo</text:span><text:span text:style-name="T170"><text:s/>dienų nuo pusmečio pradžios;<text:s/></text:span></text:p>
      <text:p text:style-name="P171"><text:span text:style-name="T172">7.4</text:span><text:span text:style-name="T173">. patvirtintas planuojamų tikrinti planavimo sąlygų sąrašas gali būti keičiamas tik esant motyvuotam Inspekcijos Teritorijų planavimo valstybinės priežiūros departamento skyriaus vedėjo ar jo įgalioto asmens prašymui d</text:span><text:span text:style-name="T174">ėl šio sąrašo keitimo;</text:span></text:p>
      <text:p text:style-name="P175"><text:span text:style-name="T176">7.5</text:span><text:span text:style-name="T177">. Inspekcijos darbuotojams, kurie sudaro tikrintinų planavimo sąlygų sąrašus, negali būti pavedama atlikti šių sąlygų patikrinimų.</text:span><text:s/></text:p>
      <text:p text:style-name="P178">Punkto pakeitimai:</text:p>
      <text:p text:style-name="P179"><text:span text:style-name="T180">Nr.<text:s/></text:span><text:a xlink:href="https://www.e-tar.lt/portal/legalAct.html?documentId=7669c8802d2711eabe008ea93139d588" office:target-frame-name="_top" xlink:show="replace"><text:span text:style-name="T181">1V-216</text:span></text:a><text:span text:style-name="T182">, 2019-12-31, paskelbta TAR 2020-01-02, i. k. 2020-00022</text:span></text:p>
      <text:p text:style-name="Normal"/>
      <text:p text:style-name="P183"><text:span text:style-name="T184">8</text:span><text:span text:style-name="T185">. Planavimo sąlygų parengimo bei išdavimo procedūrų ir priimtų sprendimų atitiktis teritori</text:span><text:span text:style-name="T186">jų planavimą reglamentuojančiuose teisės aktuose nustatytiems reikalavimams patikrinama pildant Planavimo sąlygų kompleksinio teritorijų planavimo dokumentui (bendrajam / detaliajam planui) rengti išdavimo teisėtumo patikrinimo aktą arba Planavimo sąlygų s</text:span><text:span text:style-name="T187">pecialiojo teritorijų planavimo dokumentui rengti išdavimo teisėtumo patikrinimo aktą, kurių rekvizitai patvirtinti Inspekcijos viršininko įsakymu.</text:span><text:s/></text:p>
      <text:p text:style-name="P188">Punkto pakeitimai:</text:p>
      <text:p text:style-name="P189"><text:span text:style-name="T190">Nr.<text:s/></text:span><text:a xlink:href="https://www.e-tar.lt/portal/legalAct.html?documentId=7669c8802d2711eabe008ea93139d588" office:target-frame-name="_top" xlink:show="replace"><text:span text:style-name="T191">1V-216</text:span></text:a><text:span text:style-name="T192">, 2019-12-31, paskelbta TAR 2020-01-02, i. k. 2020-00022</text:span></text:p>
      <text:p text:style-name="Normal"/>
      <text:p text:style-name="P193">9. Darbuotojas, baigęs planavimo sąlygų išdavimo teisėtumo patikrinimą ir surašęs šio Aprašo 8 punkte nurodytus patikrinimo aktus:</text:p>
      <text:p text:style-name="P194">9.1. per 5 darbo dienas nuo patikrinimo akto pasirašymo dienos apie patikrinimo rezultatus informuoja skundą ar pranešimą pateikusį asmenį ir patikrintas planavimo sąlygas išdavusius subjektus;</text:p>
      <text:p text:style-name="P195">9.2. nustatęs teritorijų planavimą reglamentuojančių teisės aktų pažeidimų, imasi veiksmų, nurodytų<text:s/>TPSVP įstatymo 4 straipsnio 4 ir 5 dalyse;</text:p>
      <text:p text:style-name="P196">9.3. nustačius pažeidimų, už kuriuos taikoma administracinė atsakomybė, vykdoma administracinių nusižengimų bylų teisena.</text:p>
      <text:p text:style-name="P197"/>
      <text:p text:style-name="P198"><text:span text:style-name="T199">IV</text:span><text:span text:style-name="T200"><text:s/>SKYRIUS<text:s/></text:span></text:p>
      <text:p text:style-name="P201"><text:span text:style-name="T202">PRISIJUNGIMO SĄLYGŲ IR SPECIALIŲJŲ REIKALAVIMŲ IŠDAVIMO TERMINŲ LAIKYMOSI, IŠDAVIMO TEISĖTUMO, ATSISAKYMO JUOS IŠDUOTI TEISĖTUMO TIKRINIMAS<text:s/></text:span></text:p>
      <text:p text:style-name="P203"/>
      <text:p text:style-name="P204">10. Tikrinant prisijungimo sąlygų ir specialiųjų reikalavimų išdavimo terminų laikymąsi, išduotų prisijungimo<text:s/>sąlygų ar specialiųjų reikalavimų teisėtumą, atsisakymo juos išduoti teisėtumą, tikrinama procedūrų, sprendimų ir terminų atitiktis juos reglamentuojančių teisės aktų nuostatoms (pagal TPSVP įstatymo 9 straipsnį).<text:s/></text:p>
      <text:p text:style-name="P205">11. Kaip laikomasi prisijungimo sąlygų ir specialiųjų reikalavimų išdavimo terminų, tikrinama:</text:p>
      <text:p text:style-name="P206">11.1. atliekant darbo planuose nustatytus SLD išdavimo teisėtumo patikrinimus; išvada įrašoma Akte;</text:p>
      <text:p text:style-name="P207">11.2. nagrinėjant skundus, pranešimus; surašoma laisvos formos išvada.</text:p>
      <text:p text:style-name="P208">12. Prisijungimo sąlygų ir specialiųjų reikalavimų išdavimo ir atsisakymo juos išduoti teisėtumo patikrinimai atliekami gavus skundus ar pranešimus, surašant laisvos formos išvadą.</text:p>
      <text:p text:style-name="P209">13. Darbuotojas, atlikdamas patikrinimą pagal skundą ar pranešimą dėl nustatytais terminais neišduotų prisijungimo sąlygų ar specialiųjų reikalavimų, vadovaudamasis TPSVP įstatymo 9 straipsnio 1 dalies nuostatomis:</text:p>
      <text:p text:style-name="P210">13.1. nustatęs, kad prisijungimo sąlygos ir (ar) specialieji reikalavimai neišduoti, per 5 darbo dienas pateikia prisijungimo<text:s/>sąlygų ar specialiųjų reikalavimų nustatytu terminu neišdavusiam subjektui privalomąjį nurodymą (toliau – PN) per 5 darbo dienas nuo šio nurodymo gavimo dienos išduoti statytojui prisijungimo sąlygas ir (ar) specialiuosius reikalavimus Statybos įstatymo 24 straipsnio 7 dalyje nurodytam asmeniui ir apie PN įvykdymą informuoti Inspekciją arba pateikti motyvuotą atsisakymą;</text:p>
      <text:p text:style-name="P211">13.2. pasibaigus Aprašo 13.1 papunktyje nurodyto PN terminui arba iki šio termino pabaigos gavęs subjekto raštą, kad šis nurodymas įvykdytas, su įvykdymą patvirtinančiais dokumentais, per 5<text:s/><text:soft-page-break/>darbo dienas patikrina, ar PN įvykdytas; jeigu įvykdytas, tai pažymi turimame PN egzemplioriuje ir per 3 darbo dienas raštu informuoja statytoją ir jo įgaliotą asmenį (jeigu pranešimą pateikė šis asmuo);</text:p>
      <text:p text:style-name="P212">13.3. jeigu šio Aprašo 13.1 papunktyje nurodytas PN neįvykdytas, Inspekcijos viršininko nustatyta tvarka pateikia išvadą dėl kreipimosi į teismą ir per 3 darbo dienas nuo PN termino pabaigos informuoja apie skundo ar pranešimo nagrinėjimo<text:s/>rezultatus statytoją ir jo įgaliotą asmenį (jeigu pranešimą pateikė šis asmuo).</text:p>
      <text:p text:style-name="P213">14. Darbuotojas, nagrinėjantis skundą ar pranešimą ir tikrinantis, ar prisijungimo sąlygos ir (ar) specialieji reikalavimai atitinka teisės aktų reikalavimus, vadovaudamasis TPSVP įstatymo 9 straipsnio 3 dalies nuostatomis:</text:p>
      <text:p text:style-name="P214">14.1. per 3 darbo dienas pateikia atitinkamiems viešojo administravimo subjektams PN per 10 darbo dienų pateikti išvadas, ar prisijungimo sąlygos ir (ar) specialieji reikalavimai išduoti laikantis teisės aktų reikalavimų;</text:p>
      <text:p text:style-name="P215">14.2. per 10 darbo dienų nuo šio Aprašo 14.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16">14.3. jeigu PN, nurodytas Aprašo 14.1 papunktyje, neįvykdytas, teisės aktų nustatyta tvarka taiko administracinę atsakomybę;<text:s/></text:p>
      <text:p text:style-name="P217">14.4. nustatęs, kad prisijungimo sąlygos ir (ar) specialieji reikalavimai išduoti laikantis teisės aktų reikalavimų, tai pažymi turimame PN egzemplioriuje ir apie patikrinimo rezultatus informuoja skundą ar pranešimą pateikusį asmenį;<text:s/></text:p>
      <text:p text:style-name="P218">14.5.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text:s/>įvykdymą informuoti Inspekciją. Apie patikrinimo rezultatus informuojamas skundą ar pranešimą pateikęs asmuo, o jeigu pateikiamas PN išduoti specialiuosius reikalavimus – ir atitinkamos savivaldybės administracija;</text:p>
      <text:p text:style-name="P219">14.6. pasibaigus šio Aprašo 14.5 papunktyje nurodyto PN terminui, per 10 darbo dienų patikrina, ar šis PN įvykdytas:</text:p>
      <text:p text:style-name="P220">14.6.1. jeigu PN įvykdytas, tai pažymi turimame PN egzemplioriuje;<text:s/></text:p>
      <text:p text:style-name="P221">14.6.2. jeigu PN neįvykdytas, Inspekcijos viršininko nustatyta tvarka pateikia išvadą dėl kreipimosi į<text:s/>teismą.</text:p>
      <text:p text:style-name="P222">15. Darbuotojas, nagrinėjantis skundą ar pranešimą ir tikrinantis, ar prisijungimo sąlygas ir (ar) specialiuosius reikalavimus išduoti atsisakyta teisėtai, vadovaudamasis TPSVP įstatymo 9 straipsnio 4 dalies nuostatomis:</text:p>
      <text:p text:style-name="P223">15.1. per 3<text:s/>darbo dienas pateikia PN viešojo administravimo subjektams, atsisakiusiems išduoti prisijungimo sąlygas ir (ar) specialiuosius reikalavimus, nurodydamas per 10 darbo dienų pateikti šio atsisakymo motyvus;</text:p>
      <text:p text:style-name="P224">15.2. jeigu PN, nurodytas Aprašo 15.1 papunktyje, neįvykdomas, teisės aktų nustatyta tvarka taiko administracinę atsakomybę; jeigu PN įvykdytas, tai pažymi turimame PN egzemplioriuje;</text:p>
      <text:p text:style-name="P225">15.3. per 5 darbo dienas nuo PN termino pabaigos arba nuo šio Aprašo 15.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226">15.4. jeigu šio Aprašo 15.3 papunktyje nurodytas PN neįvykdomas, teisės aktų nustatyta tvarka taiko atsakomybę ir teikia pakartotinį PN, jeigu nėra galimybės išnagrinėti skundo ar pranešimo negavus išvadų; jeigu PN įvykdytas, tai pažymi turimame PN egzemplioriuje;</text:p>
      <text:p text:style-name="P227">15.5. per 10 darbo dienų nuo šio Aprašo 15.1 papunktyje nurodytų subjektų atsakymo gavimo dienos (jeigu atsakymas nebuvo pateiktas – nuo minėtame papunktyje nustatyto termino pabaigos dienos), o kai Aprašo 15.3 papunktyje nustatyta tvarka buvo pateiktas PN pateikti išvadas – per 10 darbo dienų nuo 15.3<text:s/><text:span text:style-name="T228">papunktyje</text:span><text:s/>nurodytų subjektų išvadų gavimo dienos (jeigu išvados nebuvo pateiktos ir yra galimybė išnagrinėti skundą ar pranešimą jų negavus – nuo 15.3 papunktyje nustatyto termino pabaigos dienos) įvertina atsisakymo pagrįstumą<text:s/>ir nustatęs, kad prisijungimo sąlygas ir (ar) specialiuosius reikalavimus atsisakyta išduoti:</text:p>
      <text:p text:style-name="P229">15.5.1. pagrįstai, per 3 darbo dienas nuo šio Aprašo 15.5 papunktyje nustatyto termino pabaigos apie patikrinimo rezultatus informuoja skundą ar pranešimą pateikusį asmenį;</text:p>
      <text:p text:style-name="P230">15.5.2. nepagrįstai, per 3 darbo dienas pateikia prisijungimo sąlygų ar specialiųjų reikalavimų nustatytu terminu neišdavusiam subjektui PN per 20 darbo dienų nuo šio nurodymo gavimo dienos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231">15.6. pasibaigus šio Aprašo 15.5.2 papunktyje nurodyto PN terminui per 10 darbo dienų patikrina, ar PN įvykdytas;<text:s/></text:p>
      <text:p text:style-name="P232">15.6.1. jeigu įvykdytas, tai pažymi turimame PN egzemplioriuje;<text:s/></text:p>
      <text:p text:style-name="P233">15.6.2. jeigu PN neįvykdytas Inspekcijos viršininko nustatyta tvarka pateikia išvadą dėl kreipimosi į teismą.</text:p>
      <text:p text:style-name="P234">16.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text:p>
      <text:p text:style-name="P235"/>
      <text:p text:style-name="P236"><text:span text:style-name="T237">V</text:span><text:span text:style-name="T238"><text:s/>SKYRIUS<text:s/></text:span></text:p>
      <text:p text:style-name="P239"><text:span text:style-name="T240">STATYBĄ LEIDŽIANČIŲ DOKUMENTŲ</text:span><text:span text:style-name="T241"><text:s/>IŠDAVIMO TEISĖTUMO TIKRINIMAS</text:span></text:p>
      <text:p text:style-name="P242"/>
      <text:p text:style-name="P243">17. Pagal šį Aprašą tikrinamas šių SLD išdavimo teisėtumas:<text:s/></text:p>
      <text:p text:style-name="P244">17.1. leidimo statyti naują statinį;<text:s/></text:p>
      <text:p text:style-name="P245">17.2. leidimo rekonstruoti statinį;<text:s/></text:p>
      <text:p text:style-name="P246">17.3. leidimo atnaujinti (modernizuoti) pastatą;</text:p>
      <text:p text:style-name="P247">17.4. leidimo atlikti<text:s/>statinio kapitalinį remontą;<text:s/></text:p>
      <text:p text:style-name="P248">17.5. leidimo atlikti statinio paprastąjį remontą;<text:s/></text:p>
      <text:p text:style-name="P249">17.6. leidimo pakeisti statinio ar jo dalies paskirtį;<text:s/></text:p>
      <text:p text:style-name="P250">17.7. leidimo nugriauti statinį.<text:s/></text:p>
      <text:p text:style-name="P251"><text:span text:style-name="T252">18</text:span><text:span text:style-name="T253">. SLD teisėtumas tikrinamas:</text:span></text:p>
      <text:p text:style-name="P254"><text:span text:style-name="T255">18.1</text:span><text:span text:style-name="T256">. pagal skundus, pranešimus<text:s/></text:span><text:span text:style-name="T257">(</text:span>nagrinėjant skundą dėl Inspekcijos išduoto SLD, SLD išdavimo teisėtumo patikrinimą atlieka Vidaus tyrimų skyrius arba, viršininko pavedimu ar rezoliucija, – kitas Inspekcijos padalinys)<text:span text:style-name="T258">;</text:span></text:p>
      <text:p text:style-name="P259"><text:span text:style-name="T260">18.2</text:span><text:span text:style-name="T261">. pagal darbo planus, atrenkant SLD, nuo kurių išdavimo nepr</text:span><text:span text:style-name="T262">aėjo daugiau kaip 6 mėnesiai. Planuojamų tikrinti SLD atranka vykdoma naudojantis Valstybinės teritorijų planavimo ir statybos inspekcijos prie Aplinkos ministerijos rizikos valdymo informacine sistema pagal šiuos atrankos kriterijus:</text:span></text:p>
      <text:p text:style-name="P263"><text:span text:style-name="T264">18.2.1</text:span><text:span text:style-name="T265">. savivaldybė</text:span><text:span text:style-name="T266">s administracijos išduotų SLD patikrinimo metu nustatytų pažeidimų, susijusių su SLD išdavimu, istorija;</text:span></text:p>
      <text:p text:style-name="P267"><text:span text:style-name="T268">18.2.2</text:span><text:span text:style-name="T269">. statybos rizikingumas pagal statinių kategoriją, statybos rūšį, statinių paskirtis;</text:span></text:p>
      <text:p text:style-name="P270"><text:span text:style-name="T271">18.2.3</text:span><text:span text:style-name="T272">. teritorijos, kurioje vykdoma statyba, tipas</text:span><text:span text:style-name="T273">;</text:span></text:p>
      <text:p text:style-name="P274"><text:span text:style-name="T275">18.2.4</text:span><text:span text:style-name="T276">. statytojo pažeidimų istorija;</text:span></text:p>
      <text:p text:style-name="P277"><text:span text:style-name="T278">18.2.5</text:span><text:span text:style-name="T279">. projektuotojo pažeidimų istorija;</text:span></text:p>
      <text:p text:style-name="P280"><text:span text:style-name="T281">18.2.6</text:span><text:span text:style-name="T282">. projekto vadovo pažeidimų istorija;</text:span></text:p>
      <text:p text:style-name="P283"><text:span text:style-name="T284">18.2.7</text:span><text:span text:style-name="T285">. ekspertizės rangovo pažeidimų istorija.</text:span><text:s/></text:p>
      <text:p text:style-name="P286">Punkto pakeitimai:</text:p>
      <text:p text:style-name="P287"><text:span text:style-name="T288">Nr.<text:s/></text:span><text:a xlink:href="https://www.e-tar.lt/portal/legalAct.html?documentId=e04c6a70ea6d11e99681cd81dcdca52c" office:target-frame-name="_top" xlink:show="replace"><text:span text:style-name="T289">1V-175</text:span></text:a><text:span text:style-name="T290">, 2019-10-08, paskelbta TAR 2019-10-09, i. k. 2019-16064</text:span></text:p>
      <text:p text:style-name="P291"><text:span text:style-name="T292">Nr.<text:s/></text:span><text:a xlink:href="https://www.e-tar.lt/portal/legalAct.html?documentId=597fa650a73311eab9d9cd0c85e0b745" office:target-frame-name="_top" xlink:show="replace"><text:span text:style-name="T293">1V-104</text:span></text:a><text:span text:style-name="T294">, 2020-06-05, paskelbta<text:s/></text:span><text:span text:style-name="T295">TAR 2020-06-11, i. k. 2020-12810</text:span></text:p>
      <text:p text:style-name="Normal"/>
      <text:p text:style-name="P296"><text:span text:style-name="T297">19</text:span><text:span text:style-name="T298">. Tikrinant SLD išdavimo teisėtumą tikrinama, ar SLD išduotas nepažeidžiant teisės aktų reikalavimų, susijusių su prie prašymo išduoti<text:s/></text:span>SLD privalomais pridėti dokumentais ir prašyme būtinais nurodyti duomenimis,<text:s/>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299">19.1. turint (gavus) informacijos apie žemės sklype nustatytą savavališkos statybos faktą, papildomai tikrinama:</text:p>
      <text:p text:style-name="P300">19.1.1. ar prašymas išduoti SLD pateiktas pasinaudojant galimybe įteisinti savavališką statybą;</text:p>
      <text:p text:style-name="P301">19.1.2. ar sumokėta visa ekspertizės akte nurodyta įmoka už savavališkos statybos įteisinimą; ar įmoka sumokėta tinkamu įmokos kodu;</text:p>
      <text:p text:style-name="P302">19.1.3. ar projekto sprendiniai atitinka Statybos įstatymo nuostatas, pagal kurias SLD išduodamas su savavališkos statybos padarinių šalinimu susijusiems statybos darbams atlikti, jei nustatytas savavališkos statybos faktas;</text:p>
      <text:p text:style-name="P303">19.2. SLD su redakcinėmis pataisomis (naujos versijos, ištaisius klaidą) išdavimo atveju tikrinama, ar jis išduotas dėl pataisytų, SLD nustatytų techninių klaidų, nekeičiant projekto sprendinių;</text:p>
      <text:p text:style-name="P304">19.3. statinio (-ių) rekonstravimo (remonto) atveju tikrinama, ar SLD išduotas dėl nustatyta tvarka užbaigto (-ų) statyti, rekonstruoti ar remontuoti statinio (-ių), išskyrus teisės aktuose nurodytas išimtis;</text:p>
      <text:p text:style-name="P305">19.4. n<text:span text:style-name="T306">agrinėjant skundą ar pranešimą įvertinami ir kiti jame nurodyti aspektai, susiję su SLD išdavimu;<text:s/></text:span></text:p>
      <text:p text:style-name="P307"><text:span text:style-name="T308">19.5</text:span><text:span text:style-name="T309">.<text:s/></text:span><text:span text:style-name="T310">s</text:span><text:span text:style-name="T311">prendžiant dėl saugomos teritorijos direkcijos ar Kultūros paveldo departamento prie Kultūros min</text:span><text:span text:style-name="T312">isterijos dalyvavimo statybos procese, papildomai S</text:span><text:span text:style-name="T313">augomų teritorijų valstybės kadastre ir Kultūros vertybių registre</text:span><text:span text:style-name="T314"><text:s/>tikrinama</text:span><text:span text:style-name="T315">, ar statinys nėra saugomoje teritorijoje bei n</text:span><text:span text:style-name="T316">ekilnojamųjų kultūros vertybių teritorijoje ar apsaugos zonoje.</text:span><text:span text:style-name="T317"><text:s/></text:span></text:p>
      <text:p text:style-name="P318">Punkto<text:s/>pakeitimai:</text:p>
      <text:p text:style-name="P319"><text:span text:style-name="T320">Nr.<text:s/></text:span><text:a xlink:href="https://www.e-tar.lt/portal/legalAct.html?documentId=597fa650a73311eab9d9cd0c85e0b745" office:target-frame-name="_top" xlink:show="replace"><text:span text:style-name="T321">1V-104</text:span></text:a><text:span text:style-name="T322">, 2020-06-05, paskelbta TAR 2020-06-11, i. k. 2020-12810</text:span></text:p>
      <text:p text:style-name="Normal"/>
      <text:p text:style-name="P323"><text:span text:style-name="T324">20</text:span><text:span text:style-name="T325">. SLD patikrinimų planų projektus rengia Inspekcijos Veiklos gerinimo sk</text:span><text:span text:style-name="T326">yrius Statybos ir ūkio subjektų veiklos patikrinimo tvarkos aprašo, patvirtinto Inspekcijos viršininko 2012 m. kovo 29 d. įsakymu Nr. 1V-53 „Dėl Statybos ir ūkio subjektų veiklos patikrinimo tvarkos aprašo patvirtinimo“, nustatyta tvarka.</text:span></text:p>
      <text:p text:style-name="P327"><text:span text:style-name="T328">21</text:span><text:span text:style-name="T329">. Darbuotoj</text:span><text:span text:style-name="T330">as, atliekantis SLD išdavimo teisėtumo patikrinimą:</text:span></text:p>
      <text:p text:style-name="P331"><text:span text:style-name="T332">21.1</text:span><text:span text:style-name="T333">. vadovaudamasis TPSVP įstatymo 10 straipsnio 2 ir 5 dalių nuostatomis:</text:span></text:p>
      <text:p text:style-name="P334"><text:span text:style-name="T335">21.1.1</text:span><text:span text:style-name="T336">. SLD išdavusiam viešojo administravimo subjektui pateikia PN per 10 darbo dienų pateikti visus su SLD išdavimu susiju</text:span><text:span text:style-name="T337">sius dokumentus, išskyrus tuos, kuriuos (jų kopijas) galima<text:s/></text:span><text:soft-page-break/><text:span text:style-name="T338">gauti pasinaudojus Lietuvos Respublikos statybos leidimų ir statybos valstybinės priežiūros informacine sistema IS „Infostatyba“ (toliau – IS „Infostatyba“);</text:span></text:p>
      <text:p text:style-name="P339"><text:span text:style-name="T340">21.1.2</text:span><text:span text:style-name="T341">. jeigu reikia, kreipiasi į<text:s/></text:span><text:span text:style-name="T342">Statybos įstatyme nurodytas statinio projektą tikrinančias institucijas ir kitus subjektus (jų padalinius), pateikdamas PN per 10 darbo dienų pateikti išvadas, ar statinio projekto sprendiniai atitinka teisės aktų reikalavimus;</text:span></text:p>
      <text:p text:style-name="P343"><text:span text:style-name="T344">21.2</text:span><text:span text:style-name="T345">.<text:s/></text:span><text:span text:style-name="T346">jeigu jam kyla n</text:span><text:span text:style-name="T347">eaiškumų dėl projekto atitikties TPD sprendiniams</text:span><text:span text:style-name="T348">, tarnybiniu pranešimu kreipiasi į Inspekcijos Teritorijų planavimo valstybinės priežiūros departamentą (išskyrus atvejus, kai šio departamento darbuotojams raštu jau pavesta pateikti informaciją). Teritorij</text:span><text:span text:style-name="T349">ų planavimo valstybinės priežiūros specialistas, kuriam paskirta užduotis parengti informaciją dėl TPD taikymo, tarnybiniu pranešimu informuoja darbuotoją, atliekantį SLD išdavimo teisėtumo patikrinimą, apie SLD tikrinimui aktualius galiojančių TPD sprendi</text:span><text:span text:style-name="T350">nius ir jų taikymą;</text:span></text:p>
      <text:p text:style-name="P351"><text:span text:style-name="T352">21.3</text:span><text:span text:style-name="T353">. gali raštu kreiptis į SLD išdavusį viešojo administravimo subjektą, projektuotoją, statytoją ar kitą subjektą, prašydamas pateikti dėl aktualių tikrinamų aspektų reikalingus paaiškinimus ir informaciją (nustatomas ne ilgesnis kaip 10 darbo dienų terminas</text:span><text:span text:style-name="T354"><text:s/>informacijai pateikti).<text:s/></text:span></text:p>
      <text:p text:style-name="P355"><text:span text:style-name="T356">22</text:span><text:span text:style-name="T357">. Jeigu šio Aprašo 21.1 papunktyje nurodyti PN nėra įvykdyti, darbuotojas taiko administracinę atsakomybę už PN nevykdymą ir sprendžia, ar yra galimybė atlikti SLD išdavimo teisėtumo patikrinimą. Jeigu tokios galimybės nėr</text:span><text:span text:style-name="T358">a, <text:s/>pateikiamas <text:s/>naujas PN.<text:s/></text:span></text:p>
      <text:p text:style-name="P359">23. Darbuotojas, gavęs ir įvertinęs šio Aprašo 21 punkte nurodytus visus dokumentus ir išvadas, SLD parengimo ir išdavimo procedūrų ir dokumentų sudėties atitiktį teisės aktų reikalavimams tikrina IS „Infostatyba“ užpildydamas Aktą. Atliekant SLD patikrinimą nustatyti pažeidimai suskirstomi į:<text:s/></text:p>
      <text:p text:style-name="P360">23.1. pažeidimus, kuriuos nustačius taikomos TPSVP įstatymo 10 straipsnio 7 dalies 1 ir 2 punktų nuostatos;</text:p>
      <text:p text:style-name="P361"><text:span text:style-name="T362">23.2</text:span><text:span text:style-name="T363">. pažeidimus, kuriuos nustačius taikomos TPSVP įstatymo 10<text:s/></text:span><text:span text:style-name="T364">straipsnio 7 dalies 3 punkto nuostatos.</text:span></text:p>
      <text:p text:style-name="P365"><text:span text:style-name="T366">24</text:span><text:span text:style-name="T367">. Kai SLD patikrinimas atliekamas nagrinėjant skundą ar pranešimą, jis turi būti baigtas per 20 darbo dienų nuo šio Aprašo 21.1 papunktyje nurodytų visų dokumentų ir išvadų gavimo dienos. Patikrinimo terminas</text:span><text:span text:style-name="T368"><text:s/>dėl objektyvių priežasčių gali būti pratęstas, bet ne ilgiau kaip 20 darbo dienų, apie tai raštu informuojant skundą ar pranešimą pateikusį (patikrinimą inicijavusį) asmenį ir tikrinamą subjektą, nurodant patikrinimo termino pratęsimo priežastis.</text:span></text:p>
      <text:p text:style-name="P369"><text:span text:style-name="T370">25</text:span><text:span text:style-name="T371">.<text:s/></text:span><text:span text:style-name="T372">Darbuotojas, baigęs SLD patikrinimą ir nenustatęs pažeidimų, per 5 darbo dienas nuo Akto pasirašymo dienos apie atliktą patikrinimą raštu informuoja skundą ar pranešimą pateikusį asmenį, pridėdamas teisės aktų nustatyta tvarka patvirtintą patikrinimo Akto<text:s/></text:span><text:span text:style-name="T373">kopiją. Apie atliktą patikrinimą atskiru raštu informuoja SLD išdavusį viešojo administravimo subjektą, nurodant A</text:span>kto datą ir numerį.<text:s/></text:p>
      <text:p text:style-name="P374">Punkto pakeitimai:</text:p>
      <text:p text:style-name="P375"><text:span text:style-name="T376">Nr.<text:s/></text:span><text:a xlink:href="https://www.e-tar.lt/portal/legalAct.html?documentId=597fa650a73311eab9d9cd0c85e0b745" office:target-frame-name="_top" xlink:show="replace"><text:span text:style-name="T377">1V-104</text:span></text:a><text:span text:style-name="T378">, 2020-06-05, paskelbta TAR 2020-06-11, i. k. 2020-12810</text:span></text:p>
      <text:p text:style-name="Normal"/>
      <text:p text:style-name="P379"><text:span text:style-name="T380">26</text:span><text:span text:style-name="T381">. Darbuotojas, baigęs SLD patikrinimą ir surašęs Aktą, nustatęs SLD išdavimą reglamentuojančių teisės aktų pažeidimų, priima sprendimą dėl pažeidimų šalinimo ir apie patikrinimo rezultat</text:span><text:span text:style-name="T382">us informuoja savivaldybės administraciją, skundą ar pranešimą pateikusį asmenį ir asmenį, kuriam išduotas SLD, pridėdamas teisės aktų nustatyta tvarka patvirtintą patikrinimo Akto kopiją:</text:span></text:p>
      <text:p text:style-name="P383"><text:span text:style-name="T384">26.1</text:span><text:span text:style-name="T385">. jeigu SLD išduotas neteisėtai (nustatyta Akte „!!“ simboliu</text:span><text:span text:style-name="T386"><text:s/>pažymėtų pažeidimų), Inspekcijos viršininko nustatyta tvarka inicijuoja kreipimąsi į teismą dėl SLD galiojimo panaikinimo (TPSVP įstatymo 10 straipsnio 7 dalies 3 punktas). Jeigu pagal išduotą SLD statybos darbai pradėti, atlieka statybos patikrinimą viet</text:span><text:span text:style-name="T387">oje, surašo statybos patikrinimo aktą, kuriame<text:s/></text:span><text:soft-page-break/><text:span text:style-name="T388">nurodo atliktų statybos darbų mastą, galimas kliūtis patekti į teritoriją, jei Inspekcija pasinaudotų teise už skolininką griauti statinius (aptvėrimai, patekimas per trečiųjų asmenų valdomas teritorijas ir pa</text:span><text:span text:style-name="T389">n.). Išvadoje dėl kreipimosi į teismą turi būti nurodyti duomenys apie asmenis, kaltus dėl neteisėto SLD išdavimo, pateiktas išsamus pažeidimų vertinimas, įrodymai, patvirtinantys nustatytus pažeidimus, nurodyti iki Akto surašymo atlikti statybos darbai (j</text:span><text:span text:style-name="T390">eigu pagal išduotą SLD statybos darbai pradėti) ir kitos SLD sukeltos pasekmės (statybos užbaigimo aktai, deklaracijos apie statybos užbaigimą, statinių registravimo, perleidimo faktai ir pan.), tuo atveju, jei nustatoma, kad SLD nurodyti statiniai atitink</text:span><text:span text:style-name="T391">a kitokių statinių požymius, turi būti įvertinama, ar jų statyba nepažeidžia teisės aktų reikalavimų, taip pat pateikiama informacija apie parengtas statinių projektų, pagal kuriuos išduoti SLD, laidas bei jų įtaką nustatytiems pažeidimams. Išvadoje dėl kr</text:span><text:span text:style-name="T392">eipimosi į teismą nurodoma ir kita aktuali ir pagal teisės aktus privaloma informacija;</text:span><text:s/></text:p>
      <text:p text:style-name="P393">Papunkčio pakeitimai:</text:p>
      <text:p text:style-name="P394"><text:span text:style-name="T395">Nr.<text:s/></text:span><text:a xlink:href="https://www.e-tar.lt/portal/legalAct.html?documentId=7669c8802d2711eabe008ea93139d588" office:target-frame-name="_top" xlink:show="replace"><text:span text:style-name="T396">1V-216</text:span></text:a><text:span text:style-name="T397">, 2019-12-31, paskelbta TAR 2020-01-0</text:span><text:span text:style-name="T398">2, i. k. 2020-00022</text:span></text:p>
      <text:p text:style-name="P399"><text:span text:style-name="T400">Nr.<text:s/></text:span><text:a xlink:href="https://www.e-tar.lt/portal/legalAct.html?documentId=597fa650a73311eab9d9cd0c85e0b745" office:target-frame-name="_top" xlink:show="replace"><text:span text:style-name="T401">1V-104</text:span></text:a><text:span text:style-name="T402">, 2020-06-05, paskelbta TAR 2020-06-11, i. k. 2020-12810</text:span></text:p>
      <text:p text:style-name="Normal"/>
      <text:p text:style-name="P403"><text:span text:style-name="T404">26.2</text:span><text:span text:style-name="T405">. jeigu nustatyta kitų pažeidimų (trūkumų), kuriuos galima pašalinti nepažeidžiant teisės aktų reikalavimų ir trečiųjų asmenų teisėtų interesų, – pateikia SLD išdavusiam ar kitam viešojo administravimo subjektui ar statytojui PN per jame nurodytą, bet ne i</text:span><text:span text:style-name="T406">lgesnį negu vieno mėnesio terminą pašalinti nustatytus pažeidimus ar trūkumus ir apie PN įvykdymą informuoti Inspekciją (TPSVP įstatymo 10 straipsnio 7 dalies 1 punktas).<text:s/></text:span></text:p>
      <text:p text:style-name="P407">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 nurodytu būdu. Pasibaigus PN įvykdymo terminui, per 10 darbo dienų PN surašęs darbuotojas patikrina, ar jis įvykdytas:</text:p>
      <text:p text:style-name="P408">26.2.1.<text:s/>jeigu PN įvykdytas, tai pažymi turimame PN egzemplioriuje;</text:p>
      <text:p text:style-name="P409">26.2.2. jeigu PN neįvykdytas, teisės aktų nustatyta tvarka pateikia išvadą dėl kreipimosi į teismą dėl<text:s/><text:span text:style-name="T410">įpareigojimo vykdyti PN</text:span>;<text:s/></text:p>
      <text:p text:style-name="P411"><text:span text:style-name="T412">26.3</text:span><text:span text:style-name="T413">. jeigu nustatyta, kad su prašymu išduoti SLD nepatei</text:span><text:span text:style-name="T414">kta statinio projektuotojo civilinės atsakomybės privalomojo draudimo dokumento kopija (Akto 1.6 papunktis), pateikia projektuotojui PN per jame nurodytą, bet ne ilgesnį negu vieno mėnesio terminą pateikti draudimo dokumento kopiją. Pasibaigus PN įvykdymo<text:s/></text:span><text:span text:style-name="T415">terminui, per 10 darbo dienų PN surašęs darbuotojas patikrina, ar jis įvykdytas:</text:span></text:p>
      <text:p text:style-name="P416">26.3.1. jeigu PN įvykdytas, tai pažymi turimame PN egzemplioriuje;</text:p>
      <text:p text:style-name="P417">26.3.2. jeigu PN neįvykdytas, teisės aktų nustatyta tvarka pateikia išvadą dėl kreipimosi į teismą dėl<text:s/><text:span text:style-name="T418">įpareigojimo vykdyti PN</text:span>;</text:p>
      <text:p text:style-name="P419"><text:span text:style-name="T420">26.4</text:span><text:span text:style-name="T421">. jeigu nustatyta (Akto 8.3 papunktis), kad išduodant SLD nebuvo sumokėta Statybos įstatymo 1 priede nustatyta įmoka (ar jos dalis) už savavališkos statybos įteisinimą, kai teisės aktų nustatyta tvarka ši įmoka privaloma</text:span><text:span text:style-name="T422">, – pateikia Statybos įstatymo 1 priedo 10 punkte nurodytiems kaltiems asmenims PN per jame nurodytą, bet ne ilgesnį nei 4 mėnesių terminą sumokėti įmoką (ar trūkstamą jos dalį) ir apie PN įvykdymą informuoti Inspekciją (TPSVP įstatymo 10 straipsnio 7 dali</text:span><text:span text:style-name="T423">es 2 punktas). Pasibaigus PN įvykdymo terminui per 10 darbo dienų PN surašęs darbuotojas patikrina, ar jis įvykdytas:</text:span></text:p>
      <text:p text:style-name="P424"><text:span text:style-name="T425">26.4.1</text:span><text:span text:style-name="T426">. jeigu PN įvykdytas, tai pažymi turimame PN egzemplioriuje;</text:span></text:p>
      <text:p text:style-name="P427"><text:span text:style-name="T428">26.4.2</text:span><text:span text:style-name="T429">. jeigu PN neįvykdytas, teisės aktų nustatyta tvarka pateik</text:span><text:span text:style-name="T430">ia išvadą dėl kreipimosi į teismą dėl<text:s/></text:span><text:span text:style-name="T431">įpareigojimo vykdyti PN;</text:span><text:span text:style-name="T432"><text:s/></text:span></text:p>
      <text:p text:style-name="P433"><text:span text:style-name="T434">26.5</text:span><text:span text:style-name="T435">. jeigu nustatyta kitų pažeidimų (trūkumų), nurodytų Akto 5.4 ir 8.6 papunkčiuose, kurie negali būti pašalinti TPSVP įstatymo 10 straipsnio 7 dalies 1 punkte nurodytu būdu, PN nesura</text:span><text:span text:style-name="T436">šo, bet teisės aktų nustatyta tvarka taiko administracinę atsakomybę;</text:span></text:p>
      <text:p text:style-name="P437">26.6. jeigu nustatyta, kad išduodant SLD, įmoka už savavališkos statybos įteisinimą buvo sumokėta netinkamu įmokos kodu – parengia raštą atitinkamos apskrities Valstybinei mokesčių inspekcijai prie Lietuvos Respublikos finansų ministerijos dėl sumokėtos įmokos už savavališkos statybos įteisinimą įskaitymo tinkamu įmokos kodu.</text:p>
      <text:p text:style-name="P438">27. Atlikus SLD teisėtumo patikrinimą ir nustačius pažeidimų, už kuriuos taikoma administracinė atsakomybė, vykdoma administracinių nusižengimų bylų teisena.<text:s/></text:p>
      <text:p text:style-name="P439"/>
      <text:p text:style-name="P440"><text:span text:style-name="T441">VI</text:span><text:span text:style-name="T442"><text:s/>SKYRIUS<text:s/></text:span></text:p>
      <text:p text:style-name="P443"><text:span text:style-name="T444">BAIGIAMOSIOS NUOSTATOS</text:span></text:p>
      <text:p text:style-name="P445"/>
      <text:p text:style-name="P446">28. Šio Aprašo 8 punkte nurodyti patikrinimo aktai, 11.2 papunktyje ir 12 punkte nurodytos darbuotojų išvados registruojami atitinkamame Inspekcijos dokumentų valdymo<text:s/><text:span text:style-name="T447">informacinės</text:span><text:s/>sistemos „Avilys“ dokumentų registre, o š<text:span text:style-name="T448">io Aprašo 23 punkte nurodyti patikrin</text:span><text:span text:style-name="T449">imo aktai – IS „Infostatyba“.</text:span></text:p>
      <text:p text:style-name="P450"><text:span text:style-name="T451">29</text:span><text:span text:style-name="T452">. Darbuotojai pažeidę šio Aprašo reikalavimus, atsako Lietuvos Respublikos įstatymų nustatyta tvarka.</text:span></text:p>
      <text:p text:style-name="P453"><text:span text:style-name="T454">30</text:span><text:span text:style-name="T455">. Darbuotojai, taikantys šio Aprašo nuostatas, nustatę teisės aktų pažeidimų, kurių tyrimas nepriskiriamas Inspe</text:span><text:span text:style-name="T456">kcijos kompetencijai, perduoda informaciją subjektams, įgaliotiems tirti atitinkamus pažeidimus.<text:s/></text:span></text:p>
      <text:p text:style-name="P457"/>
      <text:p text:style-name="P458">__________________</text:p>
      <text:p text:style-name="Normal"/>
      <text:p text:style-name="P459"><text:span text:style-name="T460">1 priedas.</text:span><text:span text:style-name="T461"><text:s/>Neteko galios nuo 2017-01-27</text:span></text:p>
      <text:p text:style-name="P462">Priedo naikinimas:</text:p>
      <text:p text:style-name="P463"><text:span text:style-name="T464">Nr.<text:s/></text:span><text:a xlink:href="https://www.e-tar.lt/portal/legalAct.html?documentId=2aba14f0e2cd11e68503b67e3b82e8bd" office:target-frame-name="_top" xlink:show="replace"><text:span text:style-name="T465">1V-11</text:span></text:a><text:span text:style-name="T466">, 2017-01-24, paskelbta TAR 2017-01-26, i. k. 2017-01432</text:span></text:p>
      <text:p text:style-name="P467">Priedo pakeitimai:</text:p>
      <text:p text:style-name="P468"><text:span text:style-name="T469">Nr.<text:s/></text:span><text:a xlink:href="https://www.e-tar.lt/portal/legalAct.html?documentId=TAR.2D0C6C571ADA" office:target-frame-name="_top" xlink:show="replace"><text:span text:style-name="T470">1V-43</text:span></text:a><text:span text:style-name="T471">, 2012-03-21, Žin., 2012, Nr. 42-2096 (2012-04-07),<text:s/></text:span><text:span text:style-name="T472">i. k. 112301IISAK0001V-43</text:span></text:p>
      <text:p text:style-name="P473"><text:span text:style-name="T474">Nr.<text:s/></text:span><text:a xlink:href="https://www.e-tar.lt/portal/legalAct.html?documentId=b8e6531094c411e3859da90b93120379" office:target-frame-name="_top" xlink:show="replace"><text:span text:style-name="T475">1V-7</text:span></text:a><text:span text:style-name="T476">, 2014-01-08, paskelbta TAR 2014-02-14, i. k. 2014-01583</text:span></text:p>
      <text:p text:style-name="P477"><text:span text:style-name="T478">Nr.<text:s/></text:span><text:a xlink:href="https://www.e-tar.lt/portal/legalAct.html?documentId=b3619200b44411e598c4c7724bda031b" office:target-frame-name="_top" xlink:show="replace"><text:span text:style-name="T479">1V-225</text:span></text:a><text:span text:style-name="T480">, 2015-12-18, paskelbta TAR 2016-01-11, i. k. 2016-00468</text:span></text:p>
      <text:p text:style-name="Normal"/>
      <text:p text:style-name="P481"><text:span text:style-name="T482">2 priedas.</text:span><text:span text:style-name="T483"><text:s/>Neteko galios nuo 2017-01-27</text:span></text:p>
      <text:p text:style-name="P484">Priedo naikinimas:</text:p>
      <text:p text:style-name="P485"><text:span text:style-name="T486">Nr.<text:s/></text:span><text:a xlink:href="https://www.e-tar.lt/portal/legalAct.html?documentId=2aba14f0e2cd11e68503b67e3b82e8bd" office:target-frame-name="_top" xlink:show="replace"><text:span text:style-name="T487">1V-11</text:span></text:a><text:span text:style-name="T488">, 2017-01-24, paskelbta TAR 2017-01-26, i. k. 2017-01432</text:span></text:p>
      <text:p text:style-name="P489">Priedo pakeitimai:</text:p>
      <text:p text:style-name="P490"><text:span text:style-name="T491">Nr.<text:s/></text:span><text:a xlink:href="https://www.e-tar.lt/portal/legalAct.html?documentId=TAR.2D0C6C571ADA" office:target-frame-name="_top" xlink:show="replace"><text:span text:style-name="T492">1V-43</text:span></text:a><text:span text:style-name="T493">, 2012-03-21, Žin., 2012, Nr. 42-2096 (2012-04-07), i. k. 112301IISAK0001V-43</text:span></text:p>
      <text:p text:style-name="P494"><text:span text:style-name="T495">Nr.<text:s/></text:span><text:a xlink:href="https://www.e-tar.lt/portal/legalAct.html?documentId=b8e6531094c411e3859da90b93120379" office:target-frame-name="_top" xlink:show="replace"><text:span text:style-name="T496">1V-7</text:span></text:a><text:span text:style-name="T497">, 2014-01-08, paskelbta TAR 2014-02-14, i. k. 2014-01583</text:span></text:p>
      <text:p text:style-name="P498"><text:span text:style-name="T499">Nr.</text:span><text:span text:style-name="T500"><text:s/></text:span><text:a xlink:href="https://www.e-tar.lt/portal/legalAct.html?documentId=b3619200b44411e598c4c7724bda031b" office:target-frame-name="_top" xlink:show="replace"><text:span text:style-name="T501">1V-225</text:span></text:a><text:span text:style-name="T502">, 2015-12-18, paskelbta TAR 2016-01-11, i. k. 2016-00468</text:span></text:p>
      <text:p text:style-name="Normal"/>
      <text:p text:style-name="P503"><text:span text:style-name="T504">4 priedas.</text:span><text:span text:style-name="T505"><text:s/>Neteko galios nuo 2017-01-27</text:span></text:p>
      <text:p text:style-name="P506">Priedo naikinimas:</text:p>
      <text:p text:style-name="P507"><text:span text:style-name="T508">Nr.<text:s/></text:span><text:a xlink:href="https://www.e-tar.lt/portal/legalAct.html?documentId=2aba14f0e2cd11e68503b67e3b82e8bd" office:target-frame-name="_top" xlink:show="replace"><text:span text:style-name="T509">1V-11</text:span></text:a><text:span text:style-name="T510">, 2017-01-24, paskelbta TAR 2017-01-26, i. k. 2017-01432</text:span></text:p>
      <text:p text:style-name="P511">Papildyta priedu:</text:p>
      <text:p text:style-name="P512"><text:span text:style-name="T513">Nr.<text:s/></text:span><text:a xlink:href="https://www.e-tar.lt/portal/legalAct.html?documentId=46d2fef0698411e4b6b89037654e22b1" office:target-frame-name="_top" xlink:show="replace"><text:span text:style-name="T514">1V-1</text:span><text:span text:style-name="T515">71</text:span></text:a><text:span text:style-name="T516">, 2014-11-11, paskelbta TAR 2014-11-11, i. k. 2014-16632</text:span></text:p>
      <text:p text:style-name="Normal"/>
      <text:p text:style-name="P517"><text:span text:style-name="T518">5 priedas.</text:span><text:span text:style-name="T519"><text:s/>Neteko galios nuo 2017-01-27</text:span></text:p>
      <text:p text:style-name="P520">Priedo naikinimas:</text:p>
      <text:p text:style-name="P521"><text:span text:style-name="T522">Nr.<text:s/></text:span><text:a xlink:href="https://www.e-tar.lt/portal/legalAct.html?documentId=2aba14f0e2cd11e68503b67e3b82e8bd" office:target-frame-name="_top" xlink:show="replace"><text:span text:style-name="T523">1V-11</text:span></text:a><text:span text:style-name="T524">, 2017-01-24, paskelbta TAR<text:s/></text:span><text:span text:style-name="T525">2017-01-26, i. k. 2017-01432</text:span></text:p>
      <text:p text:style-name="Normal"/>
      <text:p text:style-name="Normal"/>
      <text:p text:style-name="Normal"/>
      <text:p text:style-name="Normal"/>
      <text:soft-page-break/>
      <text:p text:style-name="P526">Priedų pakeitimai:</text:p>
      <text:p text:style-name="Normal"/>
      <text:p text:style-name="P527">1 priedas</text:p>
      <text:p text:style-name="P528">Papildyta priedu:</text:p>
      <text:p text:style-name="P529"><text:span text:style-name="T530">Nr.<text:s/></text:span><text:a xlink:href="https://www.e-tar.lt/portal/legalAct.html?documentId=89bb9500c31d11e8bf37fd1541d65f38" office:target-frame-name="_top" xlink:show="replace"><text:span text:style-name="T531">1V-120</text:span></text:a><text:span text:style-name="T532">, 2018-09-28, paskelbta TAR 2018-10-01, i. k. 2018-15390</text:span></text:p>
      <text:p text:style-name="P533">Priedo<text:s/>pakeitimai:</text:p>
      <text:p text:style-name="P534"><text:span text:style-name="T535">Nr.<text:s/></text:span><text:a xlink:href="https://www.e-tar.lt/portal/legalAct.html?documentId=ea5ae8c0e50e11e99681cd81dcdca52c" office:target-frame-name="_top" xlink:show="replace"><text:span text:style-name="T536">1V-168</text:span></text:a><text:span text:style-name="T537">, 2019-09-30, paskelbta TAR 2019-10-02, i. k. 2019-15668</text:span></text:p>
      <text:p text:style-name="P538">Neteko galios nuo: 2020-01-06</text:p>
      <text:p text:style-name="P539"><text:span text:style-name="T540">Nr.<text:s/></text:span><text:a xlink:href="https://www.e-tar.lt/portal/legalAct.html?documentId=7669c8802d2711eabe008ea93139d588" office:target-frame-name="_top" xlink:show="replace"><text:span text:style-name="T541">1V-216</text:span></text:a><text:span text:style-name="T542">, 2019-12-31, paskelbta TAR 2020-01-02, i. k. 2020-00022</text:span></text:p>
      <text:p text:style-name="Normal"/>
      <text:p text:style-name="P543">2 priedas</text:p>
      <text:p text:style-name="P544">Papildyta priedu:</text:p>
      <text:p text:style-name="P545"><text:span text:style-name="T546">Nr.<text:s/></text:span><text:a xlink:href="https://www.e-tar.lt/portal/legalAct.html?documentId=89bb9500c31d11e8bf37fd1541d65f38" office:target-frame-name="_top" xlink:show="replace"><text:span text:style-name="T547">1V-120</text:span></text:a><text:span text:style-name="T548">, 2</text:span><text:span text:style-name="T549">018-09-28, paskelbta TAR 2018-10-01, i. k. 2018-15390</text:span></text:p>
      <text:p text:style-name="P550">Priedo pakeitimai:</text:p>
      <text:p text:style-name="P551"><text:span text:style-name="T552">Nr.<text:s/></text:span><text:a xlink:href="https://www.e-tar.lt/portal/legalAct.html?documentId=ea5ae8c0e50e11e99681cd81dcdca52c" office:target-frame-name="_top" xlink:show="replace"><text:span text:style-name="T553">1V-168</text:span></text:a><text:span text:style-name="T554">, 2019-09-30, paskelbta TAR 2019-10-02, i. k. 2019-15668</text:span></text:p>
      <text:p text:style-name="P555">Neteko galios nuo:<text:s/>2020-01-06</text:p>
      <text:p text:style-name="P556"><text:span text:style-name="T557">Nr.<text:s/></text:span><text:a xlink:href="https://www.e-tar.lt/portal/legalAct.html?documentId=7669c8802d2711eabe008ea93139d588" office:target-frame-name="_top" xlink:show="replace"><text:span text:style-name="T558">1V-216</text:span></text:a><text:span text:style-name="T559">, 2019-12-31, paskelbta TAR 2020-01-02, i. k. 2020-00022</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Valstybinė teritorijų planavimo ir statybos inspekcija prie<text:s/></text:span><text:span text:style-name="T569">Lietuvos Respublikos aplinkos ministerijos, Įsakymas</text:span></text:p>
      <text:p text:style-name="P570"><text:span text:style-name="T571">Nr.<text:s/></text:span><text:a xlink:href="https://www.e-tar.lt/portal/legalAct.html?documentId=TAR.2D0C6C571ADA" office:target-frame-name="_top" xlink:show="replace"><text:span text:style-name="T572">1V-43</text:span></text:a><text:span text:style-name="T573">, 2012-03-21, Žin., 2012, Nr. 42-2096 (2012-04-07), i. k. 112301IISAK0001V-43</text:span></text:p>
      <text:p text:style-name="P574"><text:span text:style-name="T575">Dėl Valstybinės teritorijų planavi</text:span><text:span text:style-name="T576">mo ir statybos inspekcijos prie Aplinkos ministerijos viršininko 2011 m. vasario 4 d. įsakymo Nr. 1V-17 "Dėl Planavimo sąlygų, planavimo sąlygų sąvadų ir statybą leidžiančių dokumentų parengimo bei išdavimo atitikties teisės aktų reikalavimams tikrinimo tv</text:span><text:span text:style-name="T577">arkos aprašo patvirtinimo" pakeitimo</text:span></text:p>
      <text:p text:style-name="P578"/>
      <text:p text:style-name="P579"><text:span text:style-name="T580">2.</text:span></text:p>
      <text:p text:style-name="P581"><text:span text:style-name="T582">Valstybinė teritorijų planavimo ir statybos inspekcija prie Lietuvos Respublikos aplinkos ministerijos, Įsakymas</text:span></text:p>
      <text:p text:style-name="P583"><text:span text:style-name="T584">Nr.<text:s/></text:span><text:a xlink:href="https://www.e-tar.lt/portal/legalAct.html?documentId=TAR.131F10A66A71" office:target-frame-name="_top" xlink:show="replace"><text:span text:style-name="T585">1V-170</text:span></text:a><text:span text:style-name="T586">, 2013-10-</text:span><text:span text:style-name="T587">25, Žin., 2013, Nr. 113-5676 (2013-10-30), i. k. 113301IISAK001V-170</text:span></text:p>
      <text:p text:style-name="P588"><text:span text:style-name="T589">Dėl Valstybinės teritorijų planavimo ir statybos inspekcijos prie Aplinkos ministerijos viršininko 2011 m. vasario 4 d. įsakymo Nr. 1V-17 "Dėl Planavimo sąlygų, planavimo sąlygų sąvadų ir</text:span><text:span text:style-name="T590"><text:s/>statybą leidžiančių dokumentų parengimo bei išdavimo atitikties teisės aktų reikalavimams tikrinimo tvarkos aprašo patvirtinimo" pakeitimo</text:span></text:p>
      <text:p text:style-name="P591"/>
      <text:p text:style-name="P592"><text:span text:style-name="T593">3.</text:span></text:p>
      <text:p text:style-name="P594"><text:span text:style-name="T595">Valstybinė teritorijų planavimo ir statybos inspekcija prie Aplinkos ministerijos, Įsakymas</text:span></text:p>
      <text:p text:style-name="P596"><text:span text:style-name="T597">Nr.<text:s/></text:span><text:a xlink:href="https://www.e-tar.lt/portal/legalAct.html?documentId=b8e6531094c411e3859da90b93120379" office:target-frame-name="_top" xlink:show="replace"><text:span text:style-name="T598">1V-7</text:span></text:a><text:span text:style-name="T599">, 2014-01-08, paskelbta TAR 2014-02-14, i. k. 2014-01583</text:span></text:p>
      <text:p text:style-name="P600"><text:span text:style-name="T601">Dėl Valstybinės teritorijų planavimo ir statybos inspekcijos prie Aplinkos ministerijos viršininko<text:s/></text:span><text:span text:style-name="T602">2011 m. vasario 4 d. įsakymo Nr. 1V-17 „Dėl Planavimo sąlygų, planavimo sąlygų sąvadų ir statybą leidžiančių dokumentų parengimo bei išdavimo atitikties teisės aktų reikalavimams tikrinimo tvarkos aprašo patvirtinimo“ pakeitimo</text:span></text:p>
      <text:p text:style-name="P603"/>
      <text:p text:style-name="P604"><text:span text:style-name="T605">4.</text:span></text:p>
      <text:p text:style-name="P606"><text:span text:style-name="T607">Valstybinė teritorijų pl</text:span><text:span text:style-name="T608">anavimo ir statybos inspekcija prie Aplinkos ministerijos, Įsakymas</text:span></text:p>
      <text:p text:style-name="P609"><text:span text:style-name="T610">Nr.<text:s/></text:span><text:a xlink:href="https://www.e-tar.lt/portal/legalAct.html?documentId=d0b80ac0d5eb11e3bb00c40fca124f97" office:target-frame-name="_top" xlink:show="replace"><text:span text:style-name="T611">1V-69</text:span></text:a><text:span text:style-name="T612">, 2014-05-07, paskelbta TAR 2014-05-12, i. k. 2014-05349</text:span></text:p>
      <text:p text:style-name="P613"><text:span text:style-name="T614">Dėl Valstybinės<text:s/></text:span><text:span text:style-name="T615">teritorijų planavimo ir statybos inspekcijos prie Aplinkos ministerijos viršininko 2011 m. vasario 4 d. įsakymo Nr. 1V-17 „Dėl Planavimo sąlygų, planavimo sąlygų sąvadų ir statybą leidžiančių dokumentų parengimo bei išdavimo atitikties teisės aktų reikalav</text:span><text:span text:style-name="T616">imams tikrinimo tvarkos aprašo patvirtinimo“ pakeitimo</text:span></text:p>
      <text:p text:style-name="P617"/>
      <text:p text:style-name="P618"><text:span text:style-name="T619">5.</text:span></text:p>
      <text:p text:style-name="P620"><text:span text:style-name="T621">Valstybinė teritorijų planavimo ir statybos inspekcija prie Aplinkos ministerijos, Įsakymas</text:span></text:p>
      <text:p text:style-name="P622"><text:span text:style-name="T623">Nr.<text:s/></text:span><text:a xlink:href="https://www.e-tar.lt/portal/legalAct.html?documentId=46d2fef0698411e4b6b89037654e22b1" office:target-frame-name="_top" xlink:show="replace"><text:span text:style-name="T624">1V-</text:span><text:span text:style-name="T625">171</text:span></text:a><text:span text:style-name="T626">, 2014-11-11, paskelbta TAR 2014-11-11, i. k. 2014-16632</text:span></text:p>
      <text:p text:style-name="P627"><text:span text:style-name="T628">Dėl Valstybinės teritorijų planavimo ir statybos inspekcijos prie Aplinkos ministerijos viršininko 2011 m. vasario 4 d. įsakymo Nr. 1V-17 „Dėl Planavimo sąlygų, planavimo sąlygų sąvadų ir statybą<text:s/></text:span><text:span text:style-name="T629">leidžiančių dokumentų parengimo bei išdavimo atitikties teisės aktų reikalavimams tikrinimo tvarkos aprašo patvirtinimo“ pakeitimo</text:span></text:p>
      <text:p text:style-name="P630"/>
      <text:p text:style-name="P631"><text:span text:style-name="T632">6.</text:span></text:p>
      <text:p text:style-name="P633"><text:span text:style-name="T634">Valstybinė teritorijų planavimo ir statybos inspekcija prie Aplinkos ministerijos, Įsakymas</text:span></text:p>
      <text:p text:style-name="P635"><text:span text:style-name="T636">Nr.<text:s/></text:span><text:a xlink:href="https://www.e-tar.lt/portal/legalAct.html?documentId=b3619200b44411e598c4c7724bda031b" office:target-frame-name="_top" xlink:show="replace"><text:span text:style-name="T637">1V-225</text:span></text:a><text:span text:style-name="T638">, 2015-12-18, paskelbta TAR 2016-01-11, i. k. 2016-00468</text:span></text:p>
      <text:soft-page-break/>
      <text:p text:style-name="P639"><text:span text:style-name="T640">Dėl Valstybinės teritorijų planavimo ir statybos inspekcijos prie Aplinkos ministerijos viršininko 2011 m. vasario 4 d.<text:s/></text:span><text:span text:style-name="T641">įsakymo Nr. 1V-17 „Dėl Planavimo sąlygų, planavimo sąlygų sąvadų ir statybą leidžiančių dokumentų parengimo bei išdavimo atitikties teisės aktų reikalavimams tikrinimo tvarkos aprašo patvirtinimo“ pakeitimo</text:span></text:p>
      <text:p text:style-name="P642"/>
      <text:p text:style-name="P643"><text:span text:style-name="T644">7.</text:span></text:p>
      <text:p text:style-name="P645"><text:span text:style-name="T646">Valstybinė teritorijų planavimo ir statybos i</text:span><text:span text:style-name="T647">nspekcija prie Aplinkos ministerijos, Įsakymas</text:span></text:p>
      <text:p text:style-name="P648"><text:span text:style-name="T649">Nr.<text:s/></text:span><text:a xlink:href="https://www.e-tar.lt/portal/legalAct.html?documentId=30b06df00baf11e6a238c18f7a3f1736" office:target-frame-name="_top" xlink:show="replace"><text:span text:style-name="T650">1V-40</text:span></text:a><text:span text:style-name="T651">, 2016-04-26, paskelbta TAR 2016-04-28, i. k. 2016-10557</text:span></text:p>
      <text:p text:style-name="P652"><text:span text:style-name="T653">Dėl Valstybinės teritorijų planavimo ir staty</text:span><text:span text:style-name="T654">bos inspekcijos prie Aplinkos ministerijos viršininko 2011 m. vasario 4 d. įsakymo Nr. 1V-17 „Dėl planavimo sąlygų, planavimo sąlygų sąvadų ir statybą leidžiančių dokumentų parengimo bei išdavimo atitikties teisės aktų reikalavimams tikrinimo tvarkos apraš</text:span><text:span text:style-name="T655">o patvirtinimo“ pakeitimo</text:span></text:p>
      <text:p text:style-name="P656"/>
      <text:p text:style-name="P657"><text:span text:style-name="T658">8.</text:span></text:p>
      <text:p text:style-name="P659"><text:span text:style-name="T660">Valstybinė teritorijų planavimo ir statybos inspekcija prie Aplinkos ministerijos, Įsakymas</text:span></text:p>
      <text:p text:style-name="P661"><text:span text:style-name="T662">Nr.<text:s/></text:span><text:a xlink:href="https://www.e-tar.lt/portal/legalAct.html?documentId=2aba14f0e2cd11e68503b67e3b82e8bd" office:target-frame-name="_top" xlink:show="replace"><text:span text:style-name="T663">1V-11</text:span></text:a><text:span text:style-name="T664">, 2017-01-24, paskelbta TAR</text:span><text:span text:style-name="T665"><text:s/>2017-01-26, i. k. 2017-01432</text:span></text:p>
      <text:p text:style-name="P666"><text:span text:style-name="T667">Dėl Valstybinės teritorijų planavimo ir statybos inspekcijos prie Aplinkos ministerijos viršininko 2011 m. vasario 4 d. įsakymo Nr. 1V-17 „Dėl planavimo sąlygų, planavimo sąlygų sąvadų ir statybą leidžiančių dokumentų parengim</text:span><text:span text:style-name="T668">o bei išdavimo atitikties teisės aktų reikalavimams tikrinimo tvarkos aprašo patvirtinimo“ pakeitimo</text:span></text:p>
      <text:p text:style-name="P669"/>
      <text:p text:style-name="P670"><text:span text:style-name="T671">9.</text:span></text:p>
      <text:p text:style-name="P672"><text:span text:style-name="T673">Valstybinė teritorijų planavimo ir statybos inspekcija prie Aplinkos ministerijos, Įsakymas</text:span></text:p>
      <text:p text:style-name="P674"><text:span text:style-name="T675">Nr.<text:s/></text:span><text:a xlink:href="https://www.e-tar.lt/portal/legalAct.html?documentId=4685d2303fc211e7b66ae890e1368363" office:target-frame-name="_top" xlink:show="replace"><text:span text:style-name="T676">1V-66</text:span></text:a><text:span text:style-name="T677">, 2017-05-11, paskelbta TAR 2017-05-24, i. k. 2017-08715</text:span></text:p>
      <text:p text:style-name="P678"><text:span text:style-name="T679">Dėl Valstybinės teritorijų planavimo ir statybos inspekcijos prie Aplinkos ministerijos viršininko</text:span><text:span text:style-name="T680"><text:s/>2011 m. vasario 4 d. įsakymo Nr. 1V-17 „Dėl Planavimo sąlygų, planavimo sąlygų sąvadų ir statybą leidžiančių dokumentų parengimo bei išdavimo atitikties teisės aktų reikalavimams tikrinimo tvarkos aprašo patvirtinimo“ pakeitimo</text:span></text:p>
      <text:p text:style-name="P681"/>
      <text:p text:style-name="P682"><text:span text:style-name="T683">10.</text:span></text:p>
      <text:p text:style-name="P684"><text:span text:style-name="T685">Valstybinė teritorijų<text:s/></text:span><text:span text:style-name="T686">planavimo ir statybos inspekcija prie Aplinkos ministerijos, Įsakymas</text:span></text:p>
      <text:p text:style-name="P687"><text:span text:style-name="T688">Nr.<text:s/></text:span><text:a xlink:href="https://www.e-tar.lt/portal/legalAct.html?documentId=89bb9500c31d11e8bf37fd1541d65f38" office:target-frame-name="_top" xlink:show="replace"><text:span text:style-name="T689">1V-120</text:span></text:a><text:span text:style-name="T690">, 2018-09-28, paskelbta TAR 2018-10-01, i. k. 2018-15390</text:span></text:p>
      <text:p text:style-name="P691"><text:span text:style-name="T692">Dėl Valstybinės<text:s/></text:span><text:span text:style-name="T693">teritorijų planavimo ir statybos inspekcijos prie Aplinkos ministerijos viršininko 2011 m. vasario 4 d. įsakymo Nr. 1V-17 „Dėl Planavimo sąlygų, planavimo sąlygų sąvadų ir statybą leidžiančių dokumentų parengimo bei išdavimo atitikties teisės aktų reikalav</text:span><text:span text:style-name="T694">imams tikrinimo tvarkos aprašo patvirtinimo“ pakeitimo</text:span></text:p>
      <text:p text:style-name="P695"/>
      <text:p text:style-name="P696"><text:span text:style-name="T697">11.</text:span></text:p>
      <text:p text:style-name="P698"><text:span text:style-name="T699">Valstybinė teritorijų planavimo ir statybos inspekcija prie Aplinkos ministerijos, Įsakymas</text:span></text:p>
      <text:p text:style-name="P700"><text:span text:style-name="T701">Nr.<text:s/></text:span><text:a xlink:href="https://www.e-tar.lt/portal/legalAct.html?documentId=ea5ae8c0e50e11e99681cd81dcdca52c" office:target-frame-name="_top" xlink:show="replace"><text:span text:style-name="T702">1V</text:span><text:span text:style-name="T703">-168</text:span></text:a><text:span text:style-name="T704">, 2019-09-30, paskelbta TAR 2019-10-02, i. k. 2019-15668</text:span></text:p>
      <text:p text:style-name="P705"><text:span text:style-name="T706">Dėl Valstybinės teritorijų planavimo ir statybos inspekcijos prie Aplinkos ministerijos viršininko 2011 m. vasario 4 d. įsakymo Nr. 1V-17 „Dėl planavimo sąlygų, planavimo sąlygų sąvadų ir statybą</text:span><text:span text:style-name="T707"><text:s/>leidžiančių dokumentų parengimo bei išdavimo atitikties teisės aktų reikalavimams tikrinimo tvarkos aprašo patvirtinimo“ pakeitimo</text:span></text:p>
      <text:p text:style-name="P708"/>
      <text:p text:style-name="P709"><text:span text:style-name="T710">12.</text:span></text:p>
      <text:p text:style-name="P711"><text:span text:style-name="T712">Valstybinė teritorijų planavimo ir statybos inspekcija prie Aplinkos ministerijos, Įsakymas</text:span></text:p>
      <text:p text:style-name="P713"><text:span text:style-name="T714">Nr.<text:s/></text:span><text:a xlink:href="https://www.e-tar.lt/portal/legalAct.html?documentId=e04c6a70ea6d11e99681cd81dcdca52c" office:target-frame-name="_top" xlink:show="replace"><text:span text:style-name="T715">1V-175</text:span></text:a><text:span text:style-name="T716">, 2019-10-08, paskelbta TAR 2019-10-09, i. k. 2019-16064</text:span></text:p>
      <text:p text:style-name="P717"><text:span text:style-name="T718">Dėl Valstybinės teritorijų planavimo ir statybos inspekcijos prie Aplinkos ministerijos viršininko 2011 m. vasario 4 d</text:span><text:span text:style-name="T719">. įsakymo Nr. 1V-17 „Dėl Planavimo sąlygų, prisijungimo sąlygų, specialiųjų reikalavimų ir statybą leidžiančių dokumentų išdavimo tvarkos ir teisėtumo tikrinimo aprašo patvirtinimo“ pakeitimo</text:span></text:p>
      <text:p text:style-name="P720"/>
      <text:p text:style-name="P721"><text:span text:style-name="T722">13.</text:span></text:p>
      <text:p text:style-name="P723"><text:span text:style-name="T724">Valstybinė teritorijų planavimo ir statybos inspekcija prie</text:span><text:span text:style-name="T725"><text:s/>Aplinkos ministerijos, Įsakymas</text:span></text:p>
      <text:p text:style-name="P726"><text:span text:style-name="T727">Nr.<text:s/></text:span><text:a xlink:href="https://www.e-tar.lt/portal/legalAct.html?documentId=7669c8802d2711eabe008ea93139d588" office:target-frame-name="_top" xlink:show="replace"><text:span text:style-name="T728">1V-216</text:span></text:a><text:span text:style-name="T729">, 2019-12-31, paskelbta TAR 2020-01-02, i. k. 2020-00022</text:span></text:p>
      <text:p text:style-name="P730"><text:span text:style-name="T731">Dėl Valstybinės teritorijų planavimo ir statybos inspekcij</text:span><text:span text:style-name="T732">os prie Aplinkos ministerijos viršininko 2011 m. vasario 4 d. įsakymo Nr. 1V-17 „Dėl Planavimo sąlygų, prisijungimo sąlygų, specialiųjų reikalavimų ir statybą leidžiančių dokumentų išdavimo tvarkos ir teisėtumo tikrinimo aprašo patvirtinimo“ pakeitimo</text:span></text:p>
      <text:p text:style-name="P733"/>
      <text:p text:style-name="P734"><text:span text:style-name="T735">14.</text:span></text:p>
      <text:p text:style-name="P736"><text:span text:style-name="T737">Valstybinė teritorijų planavimo ir statybos inspekcija prie Aplinkos ministerijos, Įsakymas</text:span></text:p>
      <text:p text:style-name="P738"><text:span text:style-name="T739">Nr.<text:s/></text:span><text:a xlink:href="https://www.e-tar.lt/portal/legalAct.html?documentId=597fa650a73311eab9d9cd0c85e0b745" office:target-frame-name="_top" xlink:show="replace"><text:span text:style-name="T740">1V-104</text:span></text:a><text:span text:style-name="T741">, 2020-06-05, paskelbta TAR 2020-06-11, i. k. 2020-1281</text:span><text:span text:style-name="T742">0</text:span></text:p>
      <text:p text:style-name="P743"><text:span text:style-name="T744">Dėl Valstybinės teritorijų planavimo ir statybos inspekcijos prie Aplinkos ministerijos viršininko 2011 m. vasario 4 d. įsakymo Nr. 1V-17 „Dėl Planavimo sąlygų, prisijungimo sąlygų, specialiųjų reikalavimų ir statybą leidžiančių dokumentų išdavimo tvarko</text:span><text:span text:style-name="T745">s ir teisėtumo tikrinimo aprašo patvirtinimo“ pakeitimo</text:span></text:p>
      <text:p text:style-name="P746"/>
      <text:soft-page-break/>
      <text:p text:style-name="P747"><text:span text:style-name="T748">15.</text:span></text:p>
      <text:p text:style-name="P749"><text:span text:style-name="T750">Valstybinė teritorijų planavimo ir statybos inspekcija prie Aplinkos ministerijos, Įsakymas</text:span></text:p>
      <text:p text:style-name="P751"><text:span text:style-name="T752">Nr.<text:s/></text:span><text:a xlink:href="https://www.e-tar.lt/portal/legalAct.html?documentId=d8da59f0309d11ec992fe4cdfceb5666" office:target-frame-name="_top" xlink:show="replace"><text:span text:style-name="T753">1V-152</text:span></text:a><text:span text:style-name="T754">, 2021-10-15, paskelbta TAR 2021-10-20, i. k. 2021-21897</text:span></text:p>
      <text:p text:style-name="P755"><text:span text:style-name="T756">Dėl Valstybinės teritorijų planavimo ir statybos inspekcijos prie Aplinkos ministerijos viršininko 2011 m. vasario 4 d. įsakymo Nr. 1V-17 „Dėl Planavimo sąlygų, prisijungimo sąlygų, specialiųjų</text:span><text:span text:style-name="T757"><text:s/>reikalavimų ir statybą leidžiančių dokumentų išdavimo tvarkos ir teisėtumo tikrinimo aprašo patvirtinimo“ pakeitimo</text:span></text:p>
      <text:p text:style-name="P758"/>
      <text:p text:style-name="P759"><text:span text:style-name="T760">16.</text:span></text:p>
      <text:p text:style-name="P761"><text:span text:style-name="T762">Valstybinė teritorijų planavimo ir statybos inspekcija prie Aplinkos ministerijos, Įsakymas</text:span></text:p>
      <text:p text:style-name="P763"><text:span text:style-name="T764">Nr.<text:s/></text:span><text:a xlink:href="https://www.e-tar.lt/portal/legalAct.html?documentId=c97ea620326c11ec992fe4cdfceb5666" office:target-frame-name="_top" xlink:show="replace"><text:span text:style-name="T765">1V-160</text:span></text:a><text:span text:style-name="T766">, 2021-10-18, paskelbta TAR 2021-10-25, i. k. 2021-22180</text:span></text:p>
      <text:p text:style-name="P767"><text:span text:style-name="T768">Dėl techninės klaidos ištaisymo Valstybinės teritorijų planavimo ir statybos inspekcijos prie Apl</text:span><text:span text:style-name="T769">inkos ministerijos viršininko 2021 m. spalio 15 d. įsakyme Nr. 1V-152 „Dėl Valstybinės teritorijų planavimo ir statybos inspekcijos prie Aplinkos ministerijos viršininko 2011 m. vasario 4 d. įsakymo Nr. 1V-17 „Dėl Planavimo sąlygų, prisijungimo sąlygų, spe</text:span><text:span text:style-name="T770">cialiųjų reikalavimų ir statybą leidžiančių dokumentų išdavimo tvarkos ir teisėtumo tikrinimo apraš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21-10-26T11:29:00Z</meta:creation-date>
    <dc:date>2021-10-26T11:29:00Z</dc:date>
    <meta:template xlink:href="Normal.dotm" xlink:type="simple"/>
    <meta:editing-cycles>2</meta:editing-cycles>
    <meta:editing-duration>PT0S</meta:editing-duration>
    <meta:document-statistic meta:page-count="13" meta:paragraph-count="253" meta:word-count="5419" meta:character-count="44028" meta:row-count="1110" meta:non-whitespace-character-count="38862"/>
  </office:meta>
</office:document-meta>
</file>