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style:tab-stops>
          <style:tab-stop style:type="right" style:position="6.2993in"/>
        </style:tab-stops>
      </style:paragraph-properties>
      <style:text-properties fo:text-transform="uppercase"/>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15in" style:page-number="1">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text-align="center" style:vertical-align="middle"/>
      <style:text-properties fo:hyphenate="false"/>
    </style:style>
    <style:style style:name="P58" style:parent-style-name="Normal" style:family="paragraph">
      <style:paragraph-properties fo:text-align="center" style:vertical-align="middle"/>
      <style:text-properties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vertical-align="middle" fo:text-indent="0.2166in"/>
      <style:text-properties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3937in"/>
      <style:text-properties fo:hyphenate="false"/>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keep-together="always" fo:text-align="center" style:vertical-align="middle"/>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style:vertical-align="middle" fo:text-indent="0.4923in"/>
      <style:text-properties fo:hyphenate="false"/>
    </style:style>
    <style:style style:name="P89" style:parent-style-name="Normal" style:family="paragraph">
      <style:paragraph-properties fo:text-align="justify" style:vertical-align="middle" fo:text-indent="0.3937in"/>
      <style:text-properties fo:hyphenate="false"/>
    </style:style>
    <style:style style:name="P90" style:parent-style-name="Normal" style:family="paragraph">
      <style:paragraph-properties fo:text-align="justify" style:vertical-align="middle" fo:text-indent="0.4923in"/>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keep-together="always" fo:text-align="justify" style:vertical-align="middle" fo:text-indent="0.3937in"/>
      <style:text-properties fo:font-weight="bold" style:font-weight-asian="bold" fo:text-transform="uppercase" fo:hyphenate="false"/>
    </style:style>
    <style:style style:name="P97" style:parent-style-name="Normal" style:family="paragraph">
      <style:paragraph-properties fo:text-align="justify" style:vertical-align="middle" fo:text-indent="0.3937in"/>
      <style:text-properties fo:hyphenate="false"/>
    </style:style>
    <style:style style:name="P98" style:parent-style-name="Normal" style:family="paragraph">
      <style:paragraph-properties fo:text-align="justify" style:vertical-align="middle" fo:text-indent="0.3937in"/>
      <style:text-properties fo:hyphenate="false"/>
    </style:style>
    <style:style style:name="P99" style:parent-style-name="Normal" style:family="paragraph">
      <style:paragraph-properties fo:text-align="justify" style:vertical-align="middle" fo:text-indent="0.3937in"/>
      <style:text-properties fo:hyphenate="false"/>
    </style:style>
    <style:style style:name="P100" style:parent-style-name="Normal" style:family="paragraph">
      <style:paragraph-properties fo:text-align="justify" style:vertical-align="middle" fo:text-indent="0.3937in"/>
      <style:text-properties fo:hyphenate="false"/>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P103" style:parent-style-name="Normal" style:family="paragraph">
      <style:paragraph-properties fo:text-align="justify" style:vertical-align="middle" fo:text-indent="0.3937in"/>
      <style:text-properties fo:hyphenate="false"/>
    </style:style>
    <style:style style:name="P104" style:parent-style-name="Normal" style:family="paragraph">
      <style:paragraph-properties fo:text-align="justify" style:vertical-align="middle" fo:text-indent="0.3937in"/>
      <style:text-properties fo:hyphenate="false"/>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text-align="justify" style:vertical-align="middle" fo:text-indent="0.3937in"/>
      <style:text-properties fo:hyphenate="false"/>
    </style:style>
    <style:style style:name="P107" style:parent-style-name="Normal" style:family="paragraph">
      <style:paragraph-properties fo:text-align="justify" style:vertical-align="middle" fo:text-indent="0.3937in"/>
      <style:text-properties fo:hyphenate="false"/>
    </style:style>
    <style:style style:name="P108" style:parent-style-name="Normal" style:family="paragraph">
      <style:paragraph-properties fo:text-align="justify" style:vertical-align="middle" fo:text-indent="0.3937in"/>
      <style:text-properties fo:hyphenate="false"/>
    </style:style>
    <style:style style:name="P109" style:parent-style-name="Normal" style:family="paragraph">
      <style:paragraph-properties fo:keep-together="always" style:vertical-align="middle"/>
      <style:text-properties fo:hyphenate="false"/>
    </style:style>
    <style:style style:name="P110" style:parent-style-name="Normal" style:family="paragraph">
      <style:paragraph-properties fo:text-align="center" style:vertical-align="middle"/>
      <style:text-properties fo:hyphenate="fals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middle" fo:text-indent="0.3937in"/>
      <style:text-properties fo:font-weight="bold" style:font-weight-asian="bold" fo:hyphenate="false"/>
    </style:style>
    <style:style style:name="P116" style:parent-style-name="Normal" style:family="paragraph">
      <style:paragraph-properties fo:text-align="justify" style:vertical-align="middle" fo:text-indent="0.3937in"/>
      <style:text-properties fo:hyphenate="false"/>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paragraph-properties fo:text-align="justify" style:vertical-align="middle" fo:text-indent="0.3937in"/>
      <style:text-properties fo:hyphenate="false"/>
    </style:style>
    <style:style style:name="P119" style:parent-style-name="Normal" style:family="paragraph">
      <style:paragraph-properties fo:text-align="justify" style:vertical-align="middle" fo:text-indent="0.3937in"/>
      <style:text-properties fo:hyphenate="false"/>
    </style:style>
    <style:style style:name="P120" style:parent-style-name="Normal" style:family="paragraph">
      <style:paragraph-properties fo:text-align="justify" style:vertical-align="middle" fo:text-indent="0.3937in"/>
      <style:text-properties fo:hyphenate="false"/>
    </style:style>
    <style:style style:name="P121" style:parent-style-name="Normal" style:family="paragraph">
      <style:paragraph-properties fo:text-align="justify" style:vertical-align="middle" fo:text-indent="0.3937in"/>
      <style:text-properties fo:hyphenate="false"/>
    </style:style>
    <style:style style:name="P122" style:parent-style-name="Normal" style:family="paragraph">
      <style:paragraph-properties fo:text-align="justify" style:vertical-align="middle" fo:text-indent="0.3937in"/>
      <style:text-properties fo:hyphenate="false"/>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style>
    <style:style style:name="P125" style:parent-style-name="Normal" style:family="paragraph">
      <style:paragraph-properties fo:text-align="justify" style:vertical-align="middle" fo:text-indent="0.3937in"/>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style>
    <style:style style:name="P129" style:parent-style-name="Normal" style:family="paragraph">
      <style:paragraph-properties fo:text-align="justify" style:vertical-align="middle" fo:text-indent="0.3937in"/>
    </style:style>
    <style:style style:name="P130" style:parent-style-name="Normal" style:family="paragraph">
      <style:paragraph-properties fo:text-align="justify" style:vertical-align="middle" fo:text-indent="0.3937in"/>
    </style:style>
    <style:style style:name="P131" style:parent-style-name="Normal" style:family="paragraph">
      <style:paragraph-properties fo:text-align="justify" style:vertical-align="middle" fo:text-indent="0.3937in"/>
    </style:style>
    <style:style style:name="P132" style:parent-style-name="Normal" style:family="paragraph">
      <style:paragraph-properties fo:text-align="justify" style:vertical-align="middle" fo:text-indent="0.3937in"/>
    </style:style>
    <style:style style:name="P133" style:parent-style-name="Normal" style:family="paragraph">
      <style:paragraph-properties fo:text-align="justify" style:vertical-align="middle" fo:text-indent="0.3937in"/>
    </style:style>
    <style:style style:name="P134" style:parent-style-name="Normal" style:family="paragraph">
      <style:paragraph-properties fo:text-align="justify" style:vertical-align="middle" fo:text-indent="0.3937in"/>
      <style:text-properties fo:hyphenate="false"/>
    </style:style>
    <style:style style:name="P135" style:parent-style-name="Normal" style:family="paragraph">
      <style:paragraph-properties fo:text-align="justify" style:vertical-align="middle" fo:text-indent="0.3937in"/>
      <style:text-properties fo:hyphenate="false"/>
    </style:style>
    <style:style style:name="P136" style:parent-style-name="Normal" style:family="paragraph">
      <style:paragraph-properties fo:text-align="justify" style:vertical-align="middle" fo:text-indent="0.3937in"/>
      <style:text-properties fo:hyphenate="false"/>
    </style:style>
    <style:style style:name="P137" style:parent-style-name="Normal" style:family="paragraph">
      <style:paragraph-properties fo:text-align="justify" style:vertical-align="middle" fo:text-indent="0.3937in"/>
      <style:text-properties fo:hyphenate="false"/>
    </style:style>
    <style:style style:name="P138" style:parent-style-name="Normal" style:family="paragraph">
      <style:paragraph-properties fo:text-align="justify" style:vertical-align="middle" fo:text-indent="0.3937in"/>
      <style:text-properties fo:hyphenate="false"/>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style:vertical-align="middle" fo:text-indent="0.3937in"/>
      <style:text-properties fo:hyphenate="false"/>
    </style:style>
    <style:style style:name="P142" style:parent-style-name="Normal" style:family="paragraph">
      <style:paragraph-properties fo:text-align="justify" style:vertical-align="middle" fo:text-indent="0.3937in"/>
    </style:style>
    <style:style style:name="P143" style:parent-style-name="Normal" style:family="paragraph">
      <style:paragraph-properties fo:text-align="justify" style:vertical-align="middle" fo:text-indent="0.3937in"/>
    </style:style>
    <style:style style:name="P144" style:parent-style-name="Normal" style:family="paragraph">
      <style:paragraph-properties fo:text-align="justify" style:vertical-align="middle" fo:text-indent="0.3937in"/>
    </style:style>
    <style:style style:name="P145" style:parent-style-name="Normal" style:family="paragraph">
      <style:paragraph-properties fo:text-align="justify" style:vertical-align="middle" fo:text-indent="0.3937in"/>
    </style:style>
    <style:style style:name="P146" style:parent-style-name="Normal" style:family="paragraph">
      <style:paragraph-properties fo:text-align="justify" style:vertical-align="middle" fo:text-indent="0.3937in"/>
    </style:style>
    <style:style style:name="P147" style:parent-style-name="Normal" style:family="paragraph">
      <style:paragraph-properties fo:text-align="justify" style:vertical-align="middle" fo:text-indent="0.4923in"/>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style:vertical-align="middle" fo:text-indent="0.3937in"/>
      <style:text-properties fo:hyphenate="false"/>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justify" style:vertical-align="middle" fo:text-indent="0.3937in"/>
      <style:text-properties fo:hyphenate="false"/>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text-align="justify" style:vertical-align="middle" fo:text-indent="0.3937in"/>
      <style:text-properties fo:hyphenate="false"/>
    </style:style>
    <style:style style:name="P161" style:parent-style-name="Normal" style:family="paragraph">
      <style:paragraph-properties fo:text-align="justify" style:vertical-align="middle" fo:text-indent="0.3937in"/>
      <style:text-properties fo:hyphenate="false"/>
    </style:style>
    <style:style style:name="P162" style:parent-style-name="Normal" style:family="paragraph">
      <style:paragraph-properties fo:text-align="justify" style:vertical-align="middle" fo:text-indent="0.3937in"/>
      <style:text-properties fo:hyphenate="false"/>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3937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style:vertical-align="middle" fo:text-indent="0.3937in"/>
    </style:style>
    <style:style style:name="P207" style:parent-style-name="Normal" style:family="paragraph">
      <style:paragraph-properties fo:text-align="justify" style:vertical-align="middle" fo:text-indent="0.3937in"/>
    </style:style>
    <style:style style:name="P208" style:parent-style-name="Normal" style:family="paragraph">
      <style:paragraph-properties fo:text-align="justify" style:vertical-align="middle" fo:text-indent="0.3937in"/>
    </style:style>
    <style:style style:name="P209" style:parent-style-name="Normal" style:family="paragraph">
      <style:paragraph-properties fo:text-align="justify" style:vertical-align="middle" fo:text-indent="0.3937in"/>
    </style:style>
    <style:style style:name="P210" style:parent-style-name="Normal" style:family="paragraph">
      <style:paragraph-properties fo:text-align="justify" style:vertical-align="middle" fo:text-indent="0.3937in"/>
    </style:style>
    <style:style style:name="P211" style:parent-style-name="Normal" style:family="paragraph">
      <style:paragraph-properties fo:text-align="justify" style:vertical-align="middle" fo:text-indent="0.3937in"/>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style:font-size-complex="12pt" style:language-asian="lt" style:country-asian="LT"/>
    </style:style>
    <style:style style:name="P278" style:parent-style-name="Normal" style:family="paragraph">
      <style:paragraph-properties fo:text-align="justify" style:vertical-align="middle" fo:text-indent="0.3937in"/>
    </style:style>
    <style:style style:name="P279" style:parent-style-name="Normal" style:family="paragraph">
      <style:paragraph-properties fo:text-align="justify" style:vertical-align="middle"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3937in"/>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text-align="center" style:vertical-align="middle" fo:line-height="95%" fo:text-indent="0.4923in"/>
      <style:text-properties fo:hyphenate="false"/>
    </style:style>
    <style:style style:name="P309" style:parent-style-name="Normal" style:family="paragraph">
      <style:paragraph-properties fo:keep-together="always" fo:text-align="center" style:vertical-align="middle" fo:line-height="95%"/>
      <style:text-properties fo:hyphenate="false"/>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P312" style:parent-style-name="Normal" style:family="paragraph">
      <style:paragraph-properties fo:keep-together="always" fo:text-align="center" style:vertical-align="middle" fo:line-height="95%"/>
      <style:text-properties fo:hyphenate="false"/>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letter-spacing="-0.0048in"/>
    </style:style>
    <style:style style:name="T317" style:parent-style-name="DefaultParagraphFont" style:family="text">
      <style:text-properties fo:letter-spacing="-0.0048in"/>
    </style:style>
    <style:style style:name="P318" style:parent-style-name="Normal" style:family="paragraph">
      <style:paragraph-properties fo:text-align="justify" style:vertical-align="middle" fo:line-height="95%"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line-height="95%"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vertical-align="middle" fo:line-height="95%" fo:text-indent="0.3937in"/>
      <style:text-properties fo:hyphenate="false"/>
    </style:style>
    <style:style style:name="P327"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weight="bold" style:font-weight-asian="bold" style:font-style-complex="italic" fo:font-size="10pt" style:font-size-asian="10pt"/>
    </style:style>
    <style:style style:name="P396" style:parent-style-name="Normal" style:family="paragraph">
      <style:text-properties style:font-name-asian="MS Mincho"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7">Suvestinė redakcija nuo 2019-10-15 iki 2020-01-05</text:span></text:p>
      <text:p text:style-name="P8"/>
      <text:p text:style-name="P9"><text:span text:style-name="T10">Įsakymas paskelbtas: Žin. 2011, Nr.<text:s/></text:span><text:a xlink:href="https://www.e-tar.lt/portal/legalAct.html?documentId=TAR.3DA989FAB865" office:target-frame-name="_top" xlink:show="replace"><text:span text:style-name="T11">100-4726</text:span></text:a><text:span text:style-name="T12">, i. k. 111301IISAK0001V-17</text:span></text:p>
      <text:p text:style-name="P13"/>
      <text:p text:style-name="P14">Nauja redakcija nuo 2019-10-15:</text:p>
      <text:p text:style-name="Normal"><text:span text:style-name="T15">Nr.<text:s/></text:span><text:a xlink:href="https://www.e-tar.lt/portal/legalAct.html?documentId=ea5ae8c0e50e11e99681cd81dcdca52c" office:target-frame-name="_top" xlink:show="replace"><text:span text:style-name="T16">1V-168</text:span></text:a><text:span text:style-name="T17">, 2019-09-30, paskelbta TAR 2019-10-02, i. k. 2019-15668</text:span></text:p>
      <text:p text:style-name="P18"/>
      <text:p text:style-name="P19">VALSTYBINĖS TERITORIJŲ PLANAVIMO IR STATYBOS INSPEKCIJOS</text:p>
      <text:p text:style-name="P20">PRIE APLINKOS MINISTERIJOS VIRŠININKAS</text:p>
      <text:p text:style-name="P21"/>
      <text:p text:style-name="P22">ĮSAKYMAS</text:p>
      <text:p text:style-name="P23"><text:span text:style-name="T24">DĖL PLANAVIMO SĄLYGŲ, PRISIJUNGIMO SĄLYGŲ, SPECIALIŲJŲ REIKALAVIMŲ IR STATYBĄ LEIDŽIANČIŲ DOKUMENTŲ IŠDAVIMO TVARKOS IR TEISĖTUMO TIKRINIMO APRAŠO</text:span><text:span text:style-name="T25"><text:s/></text:span><text:span text:style-name="T26">PATVIRTINIMO</text:span></text:p>
      <text:p text:style-name="P27"/>
      <text:p text:style-name="P28">2011 m. vasario 4 d. Nr. 1V-17</text:p>
      <text:p text:style-name="P29">Vilnius</text:p>
      <text:p text:style-name="P30"/>
      <text:p text:style-name="P31"/>
      <text:p text:style-name="P32"><text:span text:style-name="T33">Vadovaudamasis Lietuvos Respublikos teritori</text:span><text:span text:style-name="T34">jų planavimo ir statybos valstybinės priežiūros įstatymo 4, 9, 10 straipsniais, Valstybinės teritorijų planavimo ir statybos inspekcijos prie Aplinkos ministerijos nuostatų, patvirtintų Lietuvos Respublikos aplinkos ministro 2003 m. liepos 9 d. įsakymu Nr.</text:span><text:span text:style-name="T35"><text:s/>349 „Dėl Valstybinės teritorijų planavimo ir statybos inspekcijos prie Aplinkos ministerijos nuostatų patvirtinimo“, 19.1 ir 19.5 papunkčiais,</text:span></text:p>
      <text:p text:style-name="P36"><text:span text:style-name="T37">t v i r t i n u <text:s/>Planavimo sąlygų, prisijungimo sąlygų, specialiųjų reikalavimų ir statybą leidžiančių dokumen</text:span><text:span text:style-name="T38">tų išdavimo tvarkos ir teisėtumo tikrinimo aprašą (pridedama).</text:span></text:p>
      <text:p text:style-name="P39"/>
      <text:p text:style-name="P40"/>
      <text:p text:style-name="P41"/>
      <text:p text:style-name="P42"/>
      <text:p text:style-name="P43"><text:span text:style-name="T44">Viršininkė</text:span><text:span text:style-name="T45"><text:tab/>Laura Nalivaikienė</text:span></text:p>
      <text:p text:style-name="Normal"/>
      <text:soft-page-break/>
      <text:p text:style-name="P46">PATVIRTINTA</text:p>
      <text:p text:style-name="P52">Valstybinės teritorijų planavimo ir statybos<text:s/></text:p>
      <text:p text:style-name="P53">inspekcijos prie Aplinkos ministerijos viršininko<text:s/></text:p>
      <text:p text:style-name="P54">2011 m. vasario 4 d. įsakymu Nr. 1V-17</text:p>
      <text:p text:style-name="P55">(Valstybinės teritorijų planavimo ir statybos<text:s/></text:p>
      <text:p text:style-name="P56">inspekcijos prie Aplinkos ministerijos viršininko 2019 m. rugsėjo 30 d. įsakymo Nr. 1V-168 redakcija)</text:p>
      <text:p text:style-name="P57"/>
      <text:p text:style-name="P58"/>
      <text:p text:style-name="P59"><text:span text:style-name="T60">PLANAVIMO SĄLYGŲ,<text:s/></text:span><text:span text:style-name="T61">Prisijungimo sąlygų, specialiųjų reikalavimų ir</text:span><text:span text:style-name="T62"><text:s/>STATYBĄ LEIDŽIANČIŲ DOKUMENTŲ IŠDAVIMO tvarkos ir TEISĖTUMO TIKRINIMO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Planavimo sąlygų, prisijungimo<text:s/></text:span><text:span text:style-name="T73">sąlygų, specialiųjų reikalavimų ir statybą leidžiančių dokumentų išdavimo tvarkos ir teisėtumo tikrinimo aprašas (toliau – Aprašas) nustato teisės aktų įgaliotų subjektų išduotų planavimo sąlygų savivaldybės lygmens ir vietovės lygmens kompleksinio teritor</text:span><text:span text:style-name="T74">ijų planavimo dokumentams (bendriesiems ir detaliesiems planams) bei specialiojo teritorijų planavimo dokumentams rengti (toliau – planavimo sąlygos), statybą leidžiančių dokumentų (toliau – SLD) išdavimo teisėtumo, prisijungimo sąlygų ir specialiųjų archi</text:span><text:span text:style-name="T75">tektūros reikalavimų, specialiųjų paveldosaugos reikalavimų, specialiųjų saugomos teritorijos tvarkymo ir apsaugos reikalavimų (toliau visi šie reikalavimai kartu – specialieji reikalavimai) išdavimo terminų laikymosi, išduotų prisijungimo sąlygų ar specia</text:span><text:span text:style-name="T76">liųjų reikalavimų teisėtumo ir atsisakymo juos išduoti teisėtumo tikrinimo tvarką ir veiksmus, nustačius pažeidimų.</text:span></text:p>
      <text:p text:style-name="P77"><text:span text:style-name="T78">SLD išdavimo teisėtumo tikrinimo, šio patikrinimo rezultatų analizės, įforminimo ir nustatytų pažeidimų šalinimo pagrindinių veiksmų schema<text:s/></text:span><text:span text:style-name="T79">pateikta proceso srauto diagramoje (Aprašo 1 priedas). Šios diagramos sutartiniai žymėjimai pateikti Aprašo 2 priede.</text:span></text:p>
      <text:p text:style-name="P80">2. Aprašas privalomas Valstybinės teritorijų planavimo ir statybos inspekcijos prie Aplinkos ministerijos (toliau – Inspekcija) valstybės tarnautojams ir darbuotojams, dirbantiems pagal darbo sutartis, tikrinantiems šio Aprašo 1 punkte nurodytų dokumentų teisėtumą, procedūrų ir dokumentų atitiktį teisės aktų reikalavimams, (toliau kartu – darbuotojas (-ai)). Kai tikrinami iki 2017 m. sausio 1 d. išduoti SLD, Statybą leidžiančio dokumento išdavimo teisėtumo, prisijungimo sąlygų ir specialiųjų reikalavimų išdavimo terminų laikymosi patikrinimo akte, kurio rekvizitai patvirtinti Inspekcijos viršininko įsakymu, (toliau – Aktas) nurodomi pažeisti teisės aktai, kurie galiojo jų išdavimo metu.<text:s/></text:p>
      <text:p text:style-name="P81">3. Planavimo sąlygų, SLD išdavimo teisėtumo, prisijungimo sąlygų ir specialiųjų reikalavimų išdavimo terminų laikymosi patikrinimų skaičius ir terminai nustatomi Inspekcijos administracijos padalinių,<text:s/>kurių darbuotojai atlieka šio Aprašo 2 punkte nurodytas funkcijas, metiniuose darbo planuose (toliau – darbo planas (-ai)), rengiamuose vadovaujantis metiniais Inspekcijos veiklos planais. Patikrinimai, taikant šį Aprašą, taip pat atliekami nagrinėjant skundus, pranešimus.<text:s/></text:p>
      <text:p text:style-name="P82"/>
      <text:p text:style-name="P83"><text:span text:style-name="T84">II</text:span><text:span text:style-name="T85"><text:s/>skyrius<text:s/></text:span></text:p>
      <text:p text:style-name="P86"><text:span text:style-name="T87">SĄVOKOS</text:span></text:p>
      <text:p text:style-name="P88"/>
      <text:p text:style-name="P89">4. Apraše vartojamos pagrindinės sąvokos atitinka Lietuvos Respublikos teritorijų planavimo įstatyme, Lietuvos Respublikos statybos įstatyme, Lietuvos Respublikos saugomų teritorijų<text:s/><text:soft-page-break/>įstatyme ir Lietuvos Respublikos teritorijų planavimo ir statybos valstybinės priežiūros įstatyme (toliau – TPSVP įstatymas) vartojamas sąvokas.</text:p>
      <text:p text:style-name="P90"/>
      <text:p text:style-name="P91"><text:span text:style-name="T92">III</text:span><text:span text:style-name="T93"><text:s/>skyrius<text:s/></text:span></text:p>
      <text:p text:style-name="P94"><text:span text:style-name="T95">PLANAVIMO SĄLYGŲ IŠDAVIMO TEISĖTUMO TIKRINIMAS</text:span></text:p>
      <text:p text:style-name="P96"/>
      <text:p text:style-name="P97">5. Tikrinant planavimo sąlygų išdavimo teisėtumą, tikrinama, ar procedūros ir priimti sprendimai atitinka teritorijų planavimą reglamentuojančių teisės aktų reikalavimus (pagal TPSVP įstatymo 4 straipsnio nuostatas).<text:s/></text:p>
      <text:p text:style-name="P98">6. Šio Aprašo nustatyta tvarka planavimo sąlygos tikrinamos:</text:p>
      <text:p text:style-name="P99">6.1. pagal darbo planus, laikantis šių taisyklių:</text:p>
      <text:p text:style-name="P100">6.1.1. tikrinamos planavimo sąlygos, nuo kurių išdavimo nepraėjo daugiau kaip <text:s/>šeši mėnesiai ir pagal kurias parengtas teritorijų planavimo dokumentas (toliau – TPD) dar nepateiktas tikrinti Inspekcijai;</text:p>
      <text:p text:style-name="P101">6.1.2. pirmenybė teikiama planavimo sąlygoms, išduotoms savivaldybių ar jų dalių bendriesiems planams, inžinerinės infrastruktūros vystymo planams, miestų ir gyvenviečių plėtrai svarbiems TPD rengti;</text:p>
      <text:p text:style-name="P102">6.2. pagal skundus ar pranešimus.</text:p>
      <text:p text:style-name="P103">7. Inspekcijos Teritorijų planavimo valstybinės priežiūros departamento skyrių vedėjai, naudodamiesi Lietuvos Respublikos teritorijų planavimo dokumentų rengimo ir teritorijų planavimo proceso valstybinės priežiūros informacine sistema, atsirenka darbo plane nurodytą tikrintinų planavimo sąlygų skaičių (TPD, kuriems rengti išduotos planavimo sąlygos, skaičių) ir, suderinę su Teritorijų planavimo valstybinės priežiūros departamento direktoriumi, paskirsto tikrintinas planavimo sąlygas padalinio darbuotojams.<text:s/></text:p>
      <text:p text:style-name="P104">8. Planavimo sąlygų parengimo bei išdavimo procedūrų ir priimtų sprendimų atitiktis teritorijų planavimą reglamentuojančiuose teisės aktuose nustatytiems reikalavimams tikrinama TPSVP įstatymo 4 straipsnio nustatyta tvarka ir pildant Planavimo sąlygų kompleksinio teritorijų planavimo dokumentui (bendrajam / detaliajam planui) rengti išdavimo teisėtumo patikrinimo aktą arba Planavimo sąlygų specialiojo teritorijų planavimo dokumentui rengti išdavimo teisėtumo patikrinimo aktą, kurių rekvizitai patvirtinti Inspekcijos viršininko įsakymu.</text:p>
      <text:p text:style-name="P105">9. Darbuotojas, baigęs<text:s/>planavimo sąlygų išdavimo teisėtumo patikrinimą ir surašęs šio Aprašo 8 punkte nurodytus patikrinimo aktus:</text:p>
      <text:p text:style-name="P106">9.1. per 5 darbo dienas nuo patikrinimo akto pasirašymo dienos apie patikrinimo rezultatus informuoja skundą ar pranešimą pateikusį asmenį ir patikrintas planavimo sąlygas išdavusius subjektus;</text:p>
      <text:p text:style-name="P107">9.2. nustatęs teritorijų planavimą reglamentuojančių teisės aktų pažeidimų, imasi veiksmų, nurodytų TPSVP įstatymo 4 straipsnio 4 ir 5 dalyse;</text:p>
      <text:p text:style-name="P108">9.3. nustačius pažeidimų, už kuriuos taikoma administracinė atsakomybė, vykdoma administracinių nusižengimų bylų teisena.</text:p>
      <text:p text:style-name="P109"/>
      <text:p text:style-name="P110"><text:span text:style-name="T111">IV</text:span><text:span text:style-name="T112"><text:s/>SKYRIUS<text:s/></text:span></text:p>
      <text:p text:style-name="P113"><text:span text:style-name="T114">PRISIJUNGIMO SĄLYGŲ IR SPECIALIŲJŲ REIKALAVIMŲ IŠDAVIMO TERMINŲ LAIKYMOSI, IŠDAVIMO TEISĖTUMO, ATSISAKYMO JUOS IŠDUOTI TEISĖTUMO TIKRINIMAS<text:s/></text:span></text:p>
      <text:p text:style-name="P115"/>
      <text:p text:style-name="P116">10.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TPSVP įstatymo 9 straipsnį).<text:s/></text:p>
      <text:p text:style-name="P117">11. Kaip laikomasi prisijungimo sąlygų ir specialiųjų reikalavimų išdavimo terminų, tikrinama:</text:p>
      <text:p text:style-name="P118">11.1. atliekant darbo planuose nustatytus SLD išdavimo teisėtumo patikrinimus; išvada įrašoma Akte;</text:p>
      <text:p text:style-name="P119">11.2.<text:s/>nagrinėjant skundus, pranešimus; surašoma laisvos formos išvada.</text:p>
      <text:p text:style-name="P120">12. Prisijungimo sąlygų ir specialiųjų reikalavimų išdavimo ir atsisakymo juos išduoti teisėtumo patikrinimai atliekami gavus skundus ar pranešimus, surašant laisvos formos išvadą.</text:p>
      <text:p text:style-name="P121">13. Darbuotojas, atlikdamas patikrinimą pagal skundą ar pranešimą dėl nustatytais terminais neišduotų prisijungimo sąlygų ar specialiųjų reikalavimų, vadovaudamasis TPSVP įstatymo 9 straipsnio 1 dalies nuostatomis:</text:p>
      <text:p text:style-name="P122">13.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Statybos įstatymo 24 straipsnio 7 dalyje nurodytam asmeniui ir apie PN įvykdymą informuoti Inspekciją arba pateikti motyvuotą atsisakymą;</text:p>
      <text:p text:style-name="P123">13.2. pasibaigus Aprašo 13.1 papunktyje nurodyto PN terminui arba iki šio termino pabaigos gavęs subjekto raštą, kad šis nurodymas įvykdytas, su įvykdymą patvirtinančiais dokumentais, per 5 darbo dienas patikrina, ar PN įvykdytas; jeigu įvykdytas, tai pažymi turimame PN egzemplioriuje ir per 3 darbo dienas raštu informuoja statytoją ir jo įgaliotą asmenį (jeigu pranešimą pateikė šis asmuo);</text:p>
      <text:p text:style-name="P124">13.3. jeigu šio Aprašo 13.1 papunktyje nurodytas PN neįvykdytas, Inspekcijos viršininko nustatyta tvarka pateikia išvadą dėl kreipimosi į teismą ir per 3 darbo dienas nuo PN termino pabaigos informuoja apie skundo ar pranešimo nagrinėjimo rezultatus statytoją ir jo įgaliotą asmenį (jeigu pranešimą pateikė šis asmuo).</text:p>
      <text:p text:style-name="P125">14. Darbuotojas, nagrinėjantis skundą ar pranešimą ir tikrinantis, ar prisijungimo sąlygos ir (ar) specialieji reikalavimai atitinka teisės aktų reikalavimus, vadovaudamasis TPSVP įstatymo 9 straipsnio 3 dalies nuostatomis:</text:p>
      <text:p text:style-name="P126">14.1. per 3 darbo dienas pateikia atitinkamiems viešojo administravimo subjektams PN per 10 darbo dienų pateikti išvadas,<text:s/>ar prisijungimo sąlygos ir (ar) specialieji reikalavimai išduoti laikantis teisės aktų reikalavimų;</text:p>
      <text:p text:style-name="P127">14.2. per 10 darbo dienų nuo šio Aprašo 14.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128">14.3. jeigu PN, nurodytas Aprašo 14.1 papunktyje, neįvykdytas, teisės aktų nustatyta tvarka taiko administracinę atsakomybę;<text:s/></text:p>
      <text:p text:style-name="P129">14.4. nustatęs, kad prisijungimo sąlygos ir (ar) specialieji reikalavimai išduoti laikantis teisės aktų reikalavimų, tai pažymi turimame PN egzemplioriuje ir apie patikrinimo rezultatus informuoja skundą ar pranešimą pateikusį asmenį;<text:s/></text:p>
      <text:p text:style-name="P130">14.5. jeigu nustato, kad prisijungimo sąlygos ir (ar) specialieji reikalavimai išduoti pažeidžiant teisės aktų reikalavimus ir SLD nėra išduotas,<text:s/>pateikia prisijungimo sąlygas ir (ar) specialiuosius reikalavimus išdavusiems subjektams PN per 20 darbo dienų nuo jo įteikimo dienos juos panaikinti ir išduoti naujas prisijungimo sąlygas ar specialiuosius reikalavimus, jeigu to prašo skundą ar pranešimą<text:s/>pateikęs asmuo ir jeigu prisijungimo sąlygos ar specialieji reikalavimai privalo būti išduoti pagal teisės aktų reikalavimus, ir apie PN įvykdymą informuoti Inspekciją. Apie patikrinimo rezultatus informuojamas skundą ar pranešimą pateikęs asmuo, o jeigu pateikiamas PN išduoti specialiuosius reikalavimus – ir atitinkamos savivaldybės administracija;</text:p>
      <text:p text:style-name="P131">14.6. pasibaigus šio Aprašo 14.5 papunktyje nurodyto PN terminui, per 10 darbo dienų patikrina, ar šis PN įvykdytas:</text:p>
      <text:p text:style-name="P132">14.6.1. jeigu PN įvykdytas, tai pažymi turimame PN egzemplioriuje;<text:s/></text:p>
      <text:p text:style-name="P133">14.6.2. jeigu PN neįvykdytas, Inspekcijos viršininko nustatyta tvarka pateikia išvadą dėl kreipimosi į teismą.</text:p>
      <text:p text:style-name="P134">15. Darbuotojas, nagrinėjantis skundą ar pranešimą ir tikrinantis, ar prisijungimo sąlygas ir (ar) specialiuosius reikalavimus išduoti atsisakyta teisėtai, vadovaudamasis TPSVP įstatymo 9 straipsnio 4 dalies nuostatomis:</text:p>
      <text:p text:style-name="P135">15.1. per 3 darbo dienas pateikia PN viešojo administravimo subjektams, atsisakiusiems išduoti prisijungimo sąlygas ir (ar) specialiuosius reikalavimus, nurodydamas per 10 darbo dienų pateikti šio atsisakymo motyvus;</text:p>
      <text:p text:style-name="P136">15.2. jeigu PN, nurodytas Aprašo 15.1 papunktyje, neįvykdomas, teisės aktų nustatyta tvarka taiko administracinę atsakomybę; jeigu PN įvykdytas, tai pažymi turimame PN egzemplioriuje;</text:p>
      <text:p text:style-name="P137">15.3. per 5 darbo dienas nuo PN termino pabaigos arba nuo šio Aprašo 15.1 papunktyje nurodyto atsakymo gavimo dienos raštu kreipiasi į atitinkamus viešojo administravimo subjektus, pridėtame PN nurodydamas per 10 darbo dienų pateikti išvadas, ar prisijungimo sąlygas ir (ar) specialiuosius reikalavimus išduoti atsisakoma pagrįstai;</text:p>
      <text:p text:style-name="P138">15.4. jeigu šio Aprašo 15.3 papunktyje nurodytas PN neįvykdomas, teisės aktų nustatyta tvarka taiko atsakomybę ir teikia pakartotinį PN, jeigu nėra galimybės<text:s/>išnagrinėti skundo ar pranešimo negavus išvadų; jeigu PN įvykdytas, tai pažymi turimame PN egzemplioriuje;</text:p>
      <text:p text:style-name="P139">15.5. per 10 darbo dienų nuo šio Aprašo 15.1 papunktyje nurodytų subjektų atsakymo gavimo dienos (jeigu atsakymas nebuvo pateiktas – nuo minėtame papunktyje nustatyto termino pabaigos dienos), o kai Aprašo 15.3 papunktyje nustatyta tvarka buvo pateiktas PN pateikti išvadas – per 10 darbo dienų nuo 15.3<text:s/><text:span text:style-name="T140">papunktyje</text:span><text:s/>nurodytų subjektų išvadų gavimo dienos (jeigu išvados nebuvo pateiktos ir yra galimybė išnagrinėti skundą ar pranešimą jų negavus – nuo 15.3 papunktyje nustatyto termino pabaigos dienos) įvertina atsisakymo pagrįstumą ir nustatęs, kad prisijungimo sąlygas ir (ar) specialiuosius reikalavimus atsisakyta išduoti:</text:p>
      <text:p text:style-name="P141">15.5.1. pagrįstai, per 3 darbo dienas nuo šio Aprašo 15.5 papunktyje nustatyto termino pabaigos apie patikrinimo rezultatus informuoja skundą ar pranešimą pateikusį asmenį;</text:p>
      <text:p text:style-name="P142">15.5.2. nepagrįstai, per 3 darbo dienas pateikia prisijungimo sąlygų ar specialiųjų reikalavimų nustatytu terminu neišdavusiam subjektui PN per 20 darbo dienų nuo šio nurodymo gavimo dienos išduoti statytojui prisijungimo<text:s/>sąlygas ir (ar) specialiuosius reikalavimus Statybos įstatymo 24 straipsnio 7 dalyje nurodytam asmeniui ir apie PN įvykdymą informuoti Inspekciją; apie surašytą PN raštu informuoja atitinkamą savivaldybės administraciją (jeigu nustatyta, kad neteisėtai atsisakyta išduoti specialiuosius reikalavimus), skundą ar pranešimą pateikusį asmenį;</text:p>
      <text:p text:style-name="P143">15.6. pasibaigus šio Aprašo 15.5.2 papunktyje nurodyto PN terminui per 10 darbo dienų patikrina, ar PN įvykdytas;<text:s/></text:p>
      <text:p text:style-name="P144">15.6.1. jeigu įvykdytas, tai pažymi turimame PN egzemplioriuje;<text:s/></text:p>
      <text:p text:style-name="P145">15.6.2. jeigu PN neįvykdytas Inspekcijos viršininko nustatyta tvarka pateikia išvadą dėl kreipimosi į teismą.</text:p>
      <text:p text:style-name="P146">16.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text:p>
      <text:p text:style-name="P147"/>
      <text:p text:style-name="P148"><text:span text:style-name="T149">V</text:span><text:span text:style-name="T150"><text:s/>SKYRIUS<text:s/></text:span></text:p>
      <text:p text:style-name="P151"><text:span text:style-name="T152">STATYBĄ LEID</text:span><text:span text:style-name="T153">ŽIANČIŲ DOKUMENTŲ IŠDAVIMO TEISĖTUMO TIKRINIMAS</text:span></text:p>
      <text:p text:style-name="P154"/>
      <text:p text:style-name="P155">17. Pagal šį Aprašą tikrinamas šių SLD išdavimo teisėtumas:<text:s/></text:p>
      <text:p text:style-name="P156">17.1. leidimo statyti naują statinį;<text:s/></text:p>
      <text:p text:style-name="P157">17.2. leidimo rekonstruoti statinį;<text:s/></text:p>
      <text:p text:style-name="P158">17.3. leidimo atnaujinti (modernizuoti) pastatą;</text:p>
      <text:p text:style-name="P159">17.4. leidimo atlikti statinio kapitalinį remontą;<text:s/></text:p>
      <text:p text:style-name="P160">17.5. leidimo atlikti statinio paprastąjį remontą;<text:s/></text:p>
      <text:p text:style-name="P161">17.6. leidimo pakeisti statinio ar jo dalies paskirtį;<text:s/></text:p>
      <text:p text:style-name="P162">17.7. leidimo nugriauti statinį.<text:s/></text:p>
      <text:p text:style-name="P163"><text:span text:style-name="T164">18</text:span><text:span text:style-name="T165">. SLD teisėtumas tikrinamas:</text:span></text:p>
      <text:p text:style-name="P166"><text:span text:style-name="T167">18.1</text:span><text:span text:style-name="T168">. pagal<text:s/></text:span><text:span text:style-name="T169">skundus, pranešimus;</text:span></text:p>
      <text:p text:style-name="P170"><text:span text:style-name="T171">18.2</text:span><text:span text:style-name="T172">. pagal darbo planus, atrenkant SLD, nuo kurių išdavimo nepraėjo daugiau kaip 6 mėnesiai. Planuojamų tikrinti SLD atranka vykdoma naudojantis Valstybinės teritorijų planavimo ir statybos inspekcijos prie Aplinkos ministerijos r</text:span><text:span text:style-name="T173">izikos valdymo informacine sistema pagal šiuos atrankos kriterijus:</text:span></text:p>
      <text:p text:style-name="P174"><text:span text:style-name="T175">18.2.1</text:span><text:span text:style-name="T176">. savivaldybės administracijos išduotų SLD patikrinimo metu nustatytų pažeidimų, susijusių su SLD išdavimu, istorija;</text:span></text:p>
      <text:p text:style-name="P177"><text:span text:style-name="T178">18.2.2</text:span><text:span text:style-name="T179">. statybos rizikingumas pagal statinių kategoriją, s</text:span><text:span text:style-name="T180">tatybos rūšį, statinių paskirtis;</text:span></text:p>
      <text:p text:style-name="P181"><text:span text:style-name="T182">18.2.3</text:span><text:span text:style-name="T183">. teritorijos, kurioje vykdoma statyba, tipas;</text:span></text:p>
      <text:p text:style-name="P184"><text:span text:style-name="T185">18.2.4</text:span><text:span text:style-name="T186">. statytojo pažeidimų istorija;</text:span></text:p>
      <text:p text:style-name="P187"><text:span text:style-name="T188">18.2.5</text:span><text:span text:style-name="T189">. projektuotojo pažeidimų istorija;</text:span></text:p>
      <text:p text:style-name="P190"><text:span text:style-name="T191">18.2.6</text:span><text:span text:style-name="T192">. projekto vadovo pažeidimų istorija;</text:span></text:p>
      <text:p text:style-name="P193"><text:span text:style-name="T194">18.2.7</text:span><text:span text:style-name="T195">. ekspertizės rango</text:span><text:span text:style-name="T196">vo pažeidimų istorija.</text:span><text:s/></text:p>
      <text:p text:style-name="P197">Punkto pakeitimai:</text:p>
      <text:p text:style-name="P198"><text:span text:style-name="T199">Nr.<text:s/></text:span><text:a xlink:href="https://www.e-tar.lt/portal/legalAct.html?documentId=e04c6a70ea6d11e99681cd81dcdca52c" office:target-frame-name="_top" xlink:show="replace"><text:span text:style-name="T200">1V-175</text:span></text:a><text:span text:style-name="T201">, 2019-10-08, paskelbta TAR 2019-10-09, i. k. 2019-16064</text:span></text:p>
      <text:p text:style-name="Normal"/>
      <text:p text:style-name="P202"><text:span text:style-name="T203">19</text:span><text:span text:style-name="T204">. Tikrinant SLD išdavimo teisėtumą ti</text:span><text:span text:style-name="T205">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Visais atvejais patikrinimas atliekamas pagal TPSVP įstatymo 10 straipsnio 3 dalyje nurodytus reikalavimus. Darbuotojas patikrina TPSVP įstatymo 10 straipsnio 3 dalyje nenurodytų SLD išdavimo reikalavimų atitiktį teisės aktams ir:</text:p>
      <text:p text:style-name="P206">19.1.<text:s/>turint (gavus) informacijos apie žemės sklype nustatytą savavališkos statybos faktą, papildomai tikrinama:</text:p>
      <text:p text:style-name="P207">19.1.1. ar prašymas išduoti SLD pateiktas pasinaudojant galimybe įteisinti savavališką statybą;</text:p>
      <text:p text:style-name="P208">19.1.2. ar sumokėta visa ekspertizės akte nurodyta įmoka už savavališkos statybos įteisinimą; ar įmoka sumokėta tinkamu įmokos kodu;</text:p>
      <text:p text:style-name="P209">19.1.3. ar projekto sprendiniai atitinka Statybos įstatymo nuostatas, pagal kurias SLD išduodamas su savavališkos statybos padarinių šalinimu susijusiems statybos darbams atlikti, jei nustatytas savavališkos statybos faktas;</text:p>
      <text:p text:style-name="P210">19.2. SLD su redakcinėmis pataisomis (naujos versijos, ištaisius klaidą) išdavimo atveju tikrinama, ar jis išduotas dėl pataisytų, SLD nustatytų techninių klaidų, nekeičiant projekto sprendinių;</text:p>
      <text:p text:style-name="P211">19.3. statinio (-ių) rekonstravimo (remonto) atveju tikrinama, ar SLD išduotas dėl nustatyta tvarka užbaigto (-ų) statyti, rekonstruoti ar remontuoti statinio (-ių), išskyrus teisės aktuose nurodytas išimtis;</text:p>
      <text:p text:style-name="P212">19.4. n<text:span text:style-name="T213">agrinėjant skundą ar pranešimą įvertinami ir kiti jame nurodyti aspektai, susiję su SLD išdavimu.<text:s/></text:span></text:p>
      <text:p text:style-name="P214"><text:span text:style-name="T215">20</text:span><text:span text:style-name="T216">. SLD patikrinimų planų projektus rengia Inspekcijos Veiklos gerinimo skyrius Statybos ir ūkio subjektų veiklos patikrinimo tvarkos aprašo, patvirtin</text:span><text:span text:style-name="T217">to Inspekcijos viršininko 2012 m. kovo 29 d. įsakymu Nr. 1V-53 „Dėl Statybos ir ūkio subjektų veiklos patikrinimo tvarkos aprašo patvirtinimo“, nustatyta tvarka.</text:span></text:p>
      <text:p text:style-name="P218"><text:span text:style-name="T219">21</text:span><text:span text:style-name="T220">. Darbuotojas, atliekantis SLD išdavimo teisėtumo patikrinimą:</text:span></text:p>
      <text:p text:style-name="P221"><text:span text:style-name="T222">21.1</text:span><text:span text:style-name="T223">. vadovaudamasis TP</text:span><text:span text:style-name="T224">SVP įstatymo 10 straipsnio 2 ir 5 dalių nuostatomis:</text:span></text:p>
      <text:p text:style-name="P225"><text:span text:style-name="T226">21.1.1</text:span><text:span text:style-name="T227">. SLD išdavusiam viešojo administravimo subjektui pateikia PN per 10 darbo dienų pateikti visus su SLD išdavimu susijusius dokumentus, išskyrus tuos, kuriuos (jų kopijas) galima gauti pasinaudoju</text:span><text:span text:style-name="T228">s Lietuvos Respublikos statybos leidimų ir statybos valstybinės priežiūros informacine sistema IS „Infostatyba“ (toliau – IS „Infostatyba“);</text:span></text:p>
      <text:p text:style-name="P229"><text:span text:style-name="T230">21.1.2</text:span><text:span text:style-name="T231">. jeigu reikia, kreipiasi į Statybos įstatyme nurodytas statinio projektą tikrinančias institucijas ir ki</text:span><text:span text:style-name="T232">tus subjektus (jų padalinius), pateikdamas PN per 10 darbo dienų pateikti išvadas, ar statinio projekto sprendiniai atitinka teisės aktų reikalavimus;</text:span></text:p>
      <text:p text:style-name="P233"><text:span text:style-name="T234">21.2</text:span><text:span text:style-name="T235">.<text:s/></text:span><text:span text:style-name="T236">jeigu jam kyla neaiškumų dėl projekto atitikties TPD sprendiniams</text:span><text:span text:style-name="T237">, tarnybiniu pranešimu kreip</text:span><text:span text:style-name="T238">iasi į Inspekcijos Teritorijų planavimo valstybinės priežiūros departamentą (išskyrus atvejus, kai šio departamento darbuotojams raštu jau pavesta pateikti informaciją). Teritorijų planavimo valstybinės priežiūros specialistas, kuriam paskirta užduotis par</text:span><text:span text:style-name="T239">engti informaciją dėl TPD taikymo, tarnybiniu pranešimu informuoja darbuotoją, atliekantį SLD išdavimo teisėtumo patikrinimą, apie SLD tikrinimui aktualius galiojančių TPD sprendinius ir jų taikymą;</text:span></text:p>
      <text:p text:style-name="P240"><text:span text:style-name="T241">21.3</text:span><text:span text:style-name="T242">. gali raštu kreiptis į SLD išdavusį viešojo admi</text:span><text:span text:style-name="T243">nistravimo subjektą, projektuotoją, statytoją ar kitą subjektą, prašydamas pateikti dėl aktualių tikrinamų aspektų reikalingus paaiškinimus ir informaciją (nustatomas ne ilgesnis kaip 10 darbo dienų terminas informacijai pateikti).<text:s/></text:span></text:p>
      <text:p text:style-name="P244"><text:span text:style-name="T245">22</text:span><text:span text:style-name="T246">. Jeigu šio Apr</text:span><text:span text:style-name="T247">ašo 21.1 papunktyje nurodyti PN nėra įvykdyti, darbuotojas taiko administracinę atsakomybę už PN nevykdymą ir sprendžia, ar yra galimybė atlikti SLD išdavimo teisėtumo patikrinimą. Jeigu tokios galimybės nėra, <text:s/>pateikiamas <text:s/>naujas PN.<text:s/></text:span></text:p>
      <text:p text:style-name="P248">23. Darbuotojas,<text:s/>gavęs ir įvertinęs šio Aprašo 21 punkte nurodytus visus dokumentus ir išvadas, SLD parengimo ir išdavimo procedūrų ir dokumentų sudėties atitiktį teisės aktų reikalavimams tikrina IS „Infostatyba“ užpildydamas Aktą. Atliekant SLD patikrinimą nustatyti pažeidimai suskirstomi į:<text:s/></text:p>
      <text:p text:style-name="P249">23.1. pažeidimus, kuriuos nustačius taikomos TPSVP įstatymo 10 straipsnio 7 dalies 1 ir 2 punktų nuostatos;</text:p>
      <text:p text:style-name="P250"><text:span text:style-name="T251">23.2</text:span><text:span text:style-name="T252">. pažeidimus, kuriuos nustačius taikomos TPSVP įstatymo 10 straipsnio 7 dalies 3 punkto nuostatos.</text:span></text:p>
      <text:p text:style-name="P253"><text:span text:style-name="T254">24</text:span><text:span text:style-name="T255">. Kai<text:s/></text:span><text:span text:style-name="T256">SLD patikrinimas atliekamas nagrinėjant skundą ar pranešimą, jis turi būti baigtas per 20 darbo dienų nuo šio Aprašo 21.1 papunktyje nurodytų visų dokumentų ir išvadų gavimo dienos. Patikrinimo terminas dėl objektyvių priežasčių gali būti pratęstas, bet ne</text:span><text:span text:style-name="T257"><text:s/>ilgiau kaip 20 darbo dienų, apie tai raštu informuojant skundą ar pranešimą pateikusį (patikrinimą inicijavusį) asmenį ir tikrinamą subjektą, nurodant patikrinimo termino pratęsimo priežastis.</text:span></text:p>
      <text:p text:style-name="P258"><text:span text:style-name="T259">25</text:span><text:span text:style-name="T260">. Darbuotojas, baigęs SLD patikrinimą ir nenustatęs paže</text:span><text:span text:style-name="T261">idimų, per 5 darbo dienas nuo Akto pasirašymo dienos apie atliktą patikrinimą raštu informuoja skundą ar pranešimą pateikusį asmenį, pridėdamas teisės aktų nustatyta tvarka patvirtintą patikrinimo Akto kopiją. Apie atliktą patikrinimą atskiru raštu informu</text:span><text:span text:style-name="T262">oja SLD išdavusį viešojo administravimo subjektą, pridėdamas teisės aktų nustatyta tvarka patvirtintą patikrinimo Akto kopiją.</text:span></text:p>
      <text:p text:style-name="P263"><text:span text:style-name="T264">26</text:span><text:span text:style-name="T265">. Darbuotojas, baigęs SLD patikrinimą ir surašęs Aktą, nustatęs SLD išdavimą reglamentuojančių teisės aktų pažeidimų, priim</text:span><text:span text:style-name="T266">a sprendimą dėl pažeidimų šalinimo ir apie patikrinimo rezultatus informuoja savivaldybės administraciją, skundą ar pranešimą pateikusį asmenį ir asmenį, kuriam išduotas SLD, pridėdamas teisės aktų nustatyta tvarka patvirtintą patikrinimo Akto kopiją:</text:span></text:p>
      <text:p text:style-name="P267"><text:span text:style-name="T268">26.1</text:span><text:span text:style-name="T269">. jeigu SLD išduotas neteisėtai (nustatyta Akte „!!“ simboliu pažymėtų pažeidimų), Inspekcijos viršininko nustatyta tvarka inicijuoja kreipimąsi į teismą dėl SLD galiojimo panaikinimo (TPSVP įstatymo 10 straipsnio 7 dalies 3 punktas). Išvadoje turi būti<text:s/></text:span><text:span text:style-name="T270">nurodyti duomenys apie dėl neteisėto SLD išdavimo kaltus asmenis, pateiktas išsamus pažeidimų vertinimas, įrodymai, patvirtinantys nustatytus pažeidimus, tuo atveju, jei nustatoma, kad SLD nurodyti<text:s/></text:span><text:soft-page-break/><text:span text:style-name="T271">statiniai atitinka kitokių statinių požymius, turi būti įv</text:span><text:span text:style-name="T272">ertinama, ar jų statyba nepažeidžia teisės aktų reikalavimų;<text:s/></text:span></text:p>
      <text:p text:style-name="P273"><text:span text:style-name="T274">26.2</text:span><text:span text:style-name="T275">. jeigu nustatyta kitų pažeidimų (trūkumų), kuriuos galima pašalinti nepažeidžiant teisės aktų reikalavimų ir trečiųjų asmenų teisėtų interesų, – pateikia SLD išdavusiam ar kitam viešojo</text:span><text:span text:style-name="T276"><text:s/>administravimo subjektui ar statytojui PN per jame nurodytą, bet ne ilgesnį negu vieno mėnesio terminą pašalinti nustatytus pažeidimus ar trūkumus ir apie PN įvykdymą informuoti Inspekciją (TPSVP įstatymo 10 straipsnio 7 dalies 1 punktas).<text:s/></text:span></text:p>
      <text:p text:style-name="P277">Šiame papunktyje nurodytas PN visais atvejais surašomas nustačius pažeidimų, nurodytų Akto 1.6 papunktyje (išskyrus nepateiktos statinio projektuotojo civilinės atsakomybės privalomojo draudimo dokumento kopijos atvejį), 2.1 papunktyje, 2.5 papunktyje, 3.1 papunktyje (PN parengti projekto laidą surašomas tik iki statybos užbaigimo procedūrų pabaigos); Akto 2.2 ir 8.6 papunkčiuose numatytais atvejais nustačius pažeidimų, kurie gali būti pašalinami šiame papunktyje nurodytu būdu. Pasibaigus PN įvykdymo terminui, per 10 darbo dienų PN surašęs darbuotojas patikrina, ar jis įvykdytas:</text:p>
      <text:p text:style-name="P278">26.2.1. jeigu PN įvykdytas, tai pažymi turimame PN egzemplioriuje;</text:p>
      <text:p text:style-name="P279">26.2.2. jeigu PN neįvykdytas, teisės aktų nustatyta tvarka pateikia išvadą dėl kreipimosi į teismą dėl<text:s/><text:span text:style-name="T280">įpareigojimo vykdyt</text:span><text:span text:style-name="T281">i PN</text:span>;<text:s/></text:p>
      <text:p text:style-name="P282"><text:span text:style-name="T283">26.3</text:span><text:span text:style-name="T284">. jeigu nustatyta, kad su prašymu išduoti SLD nepateikta statinio projektuotojo civilinės atsakomybės privalomojo draudimo dokumento kopija (Akto 1.6 papunktis), pateikia projektuotojui PN per jame nurodytą, bet ne ilgesnį negu vieno mėnes</text:span><text:span text:style-name="T285">io terminą pateikti draudimo dokumento kopiją. Pasibaigus PN įvykdymo terminui, per 10 darbo dienų PN surašęs darbuotojas patikrina, ar jis įvykdytas:</text:span></text:p>
      <text:p text:style-name="P286">26.3.1. jeigu PN įvykdytas, tai pažymi turimame PN egzemplioriuje;</text:p>
      <text:p text:style-name="P287">26.3.2. jeigu PN neįvykdytas, teisės aktų nustatyta tvarka pateikia išvadą dėl kreipimosi į teismą dėl<text:s/><text:span text:style-name="T288">įpareigojimo vykdyti PN</text:span>;</text:p>
      <text:p text:style-name="P289"><text:span text:style-name="T290">26.4</text:span><text:span text:style-name="T291">. jeigu nustatyta (Akto 8.3 papunktis), kad išduodant SLD nebuvo sumokėta Statybos įstatymo 1 priede nustatyta įmoka (ar jos dalis) už savavališkos st</text:span><text:span text:style-name="T292">atybos įteisinimą, kai teisės aktų nustatyta tvarka ši įmoka privaloma, – pateikia Statybos įstatymo 1 priedo 10 punkte nurodytiems kaltiems asmenims PN per jame nurodytą, bet ne ilgesnį nei 4 mėnesių terminą sumokėti įmoką (ar trūkstamą jos dalį) ir apie<text:s/></text:span><text:span text:style-name="T293">PN įvykdymą informuoti Inspekciją (TPSVP įstatymo 10 straipsnio 7 dalies 2 punktas). Pasibaigus PN įvykdymo terminui per 10 darbo dienų PN surašęs darbuotojas patikrina, ar jis įvykdytas:</text:span></text:p>
      <text:p text:style-name="P294"><text:span text:style-name="T295">26.4.1</text:span><text:span text:style-name="T296">. jeigu PN įvykdytas, tai pažymi turimame PN egzemplioriuje;</text:span></text:p>
      <text:p text:style-name="P297"><text:span text:style-name="T298">26.4.2</text:span><text:span text:style-name="T299">. jeigu PN neįvykdytas, teisės aktų nustatyta tvarka pateikia išvadą dėl kreipimosi į teismą dėl<text:s/></text:span><text:span text:style-name="T300">įpareigojimo vykdyti PN;</text:span><text:span text:style-name="T301"><text:s/></text:span></text:p>
      <text:p text:style-name="P302"><text:span text:style-name="T303">26.5</text:span><text:span text:style-name="T304">. jeigu nustatyta kitų pažeidimų (trūkumų), nurodytų Akto 5.4 ir 8.6 papunkčiuose, kurie negali būti pašalinti<text:s/></text:span><text:span text:style-name="T305">TPSVP įstatymo 10 straipsnio 7 dalies 1 punkte nurodytu būdu, PN nesurašo, bet teisės aktų nustatyta tvarka taiko administracinę atsakomybę;</text:span></text:p>
      <text:p text:style-name="P306">26.6. jeigu nustatyta, kad išduodant SLD, įmoka už savavališkos statybos įteisinimą buvo sumokėta netinkamu įmokos kodu – parengia raštą atitinkamos apskrities Valstybinei mokesčių inspekcijai prie Lietuvos Respublikos finansų ministerijos dėl sumokėtos įmokos už savavališkos statybos įteisinimą įskaitymo tinkamu įmokos kodu.</text:p>
      <text:p text:style-name="P307">27. Atlikus SLD teisėtumo patikrinimą ir nustačius pažeidimų, už kuriuos taikoma administracinė atsakomybė, vykdoma administracinių nusižengimų bylų teisena.<text:s/></text:p>
      <text:p text:style-name="P308"/>
      <text:p text:style-name="P309"><text:span text:style-name="T310">VI</text:span><text:span text:style-name="T311"><text:s/>SKYRIUS<text:s/></text:span></text:p>
      <text:p text:style-name="P312"><text:span text:style-name="T313">BAIGIAMOSIOS NUOSTATOS</text:span></text:p>
      <text:p text:style-name="P314"/>
      <text:p text:style-name="P315">28. Šio Aprašo 8 punkte nurodyti patikrinimo aktai,<text:s/>11.2 papunktyje ir 12 punkte nurodytos darbuotojų išvados registruojami atitinkamame Inspekcijos dokumentų valdymo<text:s/><text:span text:style-name="T316">informacinės</text:span><text:s/><text:soft-page-break/>sistemos „Avilys“ dokumentų registre, o š<text:span text:style-name="T317">io Aprašo 23 punkte nurodyti patikrinimo aktai – IS „Infostatyba“.</text:span></text:p>
      <text:p text:style-name="P318"><text:span text:style-name="T319">29</text:span><text:span text:style-name="T320">. Darbuotojai<text:s/></text:span><text:span text:style-name="T321">pažeidę šio Aprašo reikalavimus, atsako Lietuvos Respublikos įstatymų nustatyta tvarka.</text:span></text:p>
      <text:p text:style-name="P322"><text:span text:style-name="T323">30</text:span><text:span text:style-name="T324">. Darbuotojai, taikantys šio Aprašo nuostatas, nustatę teisės aktų pažeidimų, kurių tyrimas nepriskiriamas Inspekcijos kompetencijai, perduoda informaciją subjekt</text:span><text:span text:style-name="T325">ams, įgaliotiems tirti atitinkamus pažeidimus.<text:s/></text:span></text:p>
      <text:p text:style-name="P326"/>
      <text:p text:style-name="P327">__________________</text:p>
      <text:p text:style-name="Normal"/>
      <text:p text:style-name="P328"><text:span text:style-name="T329">1 priedas.</text:span><text:span text:style-name="T330"><text:s/>Neteko galios nuo 2017-01-27</text:span></text:p>
      <text:p text:style-name="P331">Priedo naikinimas:</text:p>
      <text:p text:style-name="P332"><text:span text:style-name="T333">Nr.<text:s/></text:span><text:a xlink:href="https://www.e-tar.lt/portal/legalAct.html?documentId=2aba14f0e2cd11e68503b67e3b82e8bd" office:target-frame-name="_top" xlink:show="replace"><text:span text:style-name="T334">1V-11</text:span></text:a><text:span text:style-name="T335">, 2017-01-24,</text:span><text:span text:style-name="T336"><text:s/>paskelbta TAR 2017-01-26, i. k. 2017-01432</text:span></text:p>
      <text:p text:style-name="P337">Priedo pakeitimai:</text:p>
      <text:p text:style-name="P338"><text:span text:style-name="T339">Nr.<text:s/></text:span><text:a xlink:href="https://www.e-tar.lt/portal/legalAct.html?documentId=TAR.2D0C6C571ADA" office:target-frame-name="_top" xlink:show="replace"><text:span text:style-name="T340">1V-43</text:span></text:a><text:span text:style-name="T341">, 2012-03-21, Žin., 2012, Nr. 42-2096 (2012-04-07), i. k. 112301IISAK0001V-43</text:span></text:p>
      <text:p text:style-name="P342"><text:span text:style-name="T343">Nr.<text:s/></text:span><text:a xlink:href="https://www.e-tar.lt/portal/legalAct.html?documentId=b8e6531094c411e3859da90b93120379" office:target-frame-name="_top" xlink:show="replace"><text:span text:style-name="T344">1V-7</text:span></text:a><text:span text:style-name="T345">, 2014-01-08, paskelbta TAR 2014-02-14, i. k. 2014-01583</text:span></text:p>
      <text:p text:style-name="P346"><text:span text:style-name="T347">Nr.<text:s/></text:span><text:a xlink:href="https://www.e-tar.lt/portal/legalAct.html?documentId=b3619200b44411e598c4c7724bda031b" office:target-frame-name="_top" xlink:show="replace"><text:span text:style-name="T348">1V-225</text:span></text:a><text:span text:style-name="T349">, 2015-12-18, paskelbta TAR 2016-01-11, i. k. 2016-00468</text:span></text:p>
      <text:p text:style-name="Normal"/>
      <text:p text:style-name="P350"><text:span text:style-name="T351">2 priedas.</text:span><text:span text:style-name="T352"><text:s/>Neteko galios nuo 2017-01-27</text:span></text:p>
      <text:p text:style-name="P353">Priedo naikinimas:</text:p>
      <text:p text:style-name="P354"><text:span text:style-name="T355">Nr.<text:s/></text:span><text:a xlink:href="https://www.e-tar.lt/portal/legalAct.html?documentId=2aba14f0e2cd11e68503b67e3b82e8bd" office:target-frame-name="_top" xlink:show="replace"><text:span text:style-name="T356">1V-11</text:span></text:a><text:span text:style-name="T357">, 2017-01-24, paskelb</text:span><text:span text:style-name="T358">ta TAR 2017-01-26, i. k. 2017-01432</text:span></text:p>
      <text:p text:style-name="P359">Priedo pakeitimai:</text:p>
      <text:p text:style-name="P360"><text:span text:style-name="T361">Nr.<text:s/></text:span><text:a xlink:href="https://www.e-tar.lt/portal/legalAct.html?documentId=TAR.2D0C6C571ADA" office:target-frame-name="_top" xlink:show="replace"><text:span text:style-name="T362">1V-43</text:span></text:a><text:span text:style-name="T363">, 2012-03-21, Žin., 2012, Nr. 42-2096 (2012-04-07), i. k. 112301IISAK0001V-43</text:span></text:p>
      <text:p text:style-name="P364"><text:span text:style-name="T365">Nr.<text:s/></text:span><text:a xlink:href="https://www.e-tar.lt/portal/legalAct.html?documentId=b8e6531094c411e3859da90b93120379" office:target-frame-name="_top" xlink:show="replace"><text:span text:style-name="T366">1V-7</text:span></text:a><text:span text:style-name="T367">, 2014-01-08, paskelbta TAR 2014-02-14, i. k. 2014-01583</text:span></text:p>
      <text:p text:style-name="P368"><text:span text:style-name="T369">Nr.<text:s/></text:span><text:a xlink:href="https://www.e-tar.lt/portal/legalAct.html?documentId=b3619200b44411e598c4c7724bda031b" office:target-frame-name="_top" xlink:show="replace"><text:span text:style-name="T370">1V-225</text:span></text:a><text:span text:style-name="T371">, 2015-12-18, pas</text:span><text:span text:style-name="T372">kelbta TAR 2016-01-11, i. k. 2016-00468</text:span></text:p>
      <text:p text:style-name="Normal"/>
      <text:p text:style-name="P373"><text:span text:style-name="T374">4 priedas.</text:span><text:span text:style-name="T375"><text:s/>Neteko galios nuo 2017-01-27</text:span></text:p>
      <text:p text:style-name="P376">Priedo naikinimas:</text:p>
      <text:p text:style-name="P377"><text:span text:style-name="T378">Nr.<text:s/></text:span><text:a xlink:href="https://www.e-tar.lt/portal/legalAct.html?documentId=2aba14f0e2cd11e68503b67e3b82e8bd" office:target-frame-name="_top" xlink:show="replace"><text:span text:style-name="T379">1V-11</text:span></text:a><text:span text:style-name="T380">, 2017-01-24, paskelbta TAR 2017-01-26, i. k. 2</text:span><text:span text:style-name="T381">017-01432</text:span></text:p>
      <text:p text:style-name="P382">Papildyta priedu:</text:p>
      <text:p text:style-name="P383"><text:span text:style-name="T384">Nr.<text:s/></text:span><text:a xlink:href="https://www.e-tar.lt/portal/legalAct.html?documentId=46d2fef0698411e4b6b89037654e22b1" office:target-frame-name="_top" xlink:show="replace"><text:span text:style-name="T385">1V-171</text:span></text:a><text:span text:style-name="T386">, 2014-11-11, paskelbta TAR 2014-11-11, i. k. 2014-16632</text:span></text:p>
      <text:p text:style-name="Normal"/>
      <text:p text:style-name="P387"><text:span text:style-name="T388">5 priedas.</text:span><text:span text:style-name="T389"><text:s/>Neteko galios nuo 2017-01-27</text:span></text:p>
      <text:p text:style-name="P390">Priedo naikinimas:</text:p>
      <text:p text:style-name="P391"><text:span text:style-name="T392">Nr.<text:s/></text:span><text:a xlink:href="https://www.e-tar.lt/portal/legalAct.html?documentId=2aba14f0e2cd11e68503b67e3b82e8bd" office:target-frame-name="_top" xlink:show="replace"><text:span text:style-name="T393">1V-11</text:span></text:a><text:span text:style-name="T394">, 2017-01-24, paskelbta TAR 2017-01-26, i. k. 2017-01432</text:span></text:p>
      <text:p text:style-name="Normal"/>
      <text:p text:style-name="Normal"/>
      <text:p text:style-name="Normal"/>
      <text:p text:style-name="Normal"/>
      <text:p text:style-name="P395">Priedų pakeitimai:</text:p>
      <text:p text:style-name="Normal"/>
      <text:p text:style-name="P396">1 priedas</text:p>
      <text:p text:style-name="P397">Papildyta priedu:</text:p>
      <text:p text:style-name="P398"><text:span text:style-name="T399">Nr.<text:s/></text:span><text:a xlink:href="https://www.e-tar.lt/portal/legalAct.html?documentId=89bb9500c31d11e8bf37fd1541d65f38" office:target-frame-name="_top" xlink:show="replace"><text:span text:style-name="T400">1V-120</text:span></text:a><text:span text:style-name="T401">, 2018-09-28, paskelbta TAR 2018-10-01, i. k. 2018-15390</text:span></text:p>
      <text:p text:style-name="P402">Priedo pakeitimai:</text:p>
      <text:p text:style-name="P403"><text:span text:style-name="T404">Nr.<text:s/></text:span><text:a xlink:href="https://www.e-tar.lt/portal/legalAct.html?documentId=ea5ae8c0e50e11e99681cd81dcdca52c" office:target-frame-name="_top" xlink:show="replace"><text:span text:style-name="T405">1V-168</text:span></text:a><text:span text:style-name="T406">, 2019-09-30, paskelbta TAR 2019-10-02, i. k. 2019-15668</text:span></text:p>
      <text:p text:style-name="Normal"/>
      <text:p text:style-name="P407">2 priedas</text:p>
      <text:p text:style-name="P408">Papildyta priedu:</text:p>
      <text:p text:style-name="P409"><text:span text:style-name="T410">Nr.<text:s/></text:span><text:a xlink:href="https://www.e-tar.lt/portal/legalAct.html?documentId=89bb9500c31d11e8bf37fd1541d65f38" office:target-frame-name="_top" xlink:show="replace"><text:span text:style-name="T411">1V-120</text:span></text:a><text:span text:style-name="T412">, 2018-09-28, paskelbta TAR<text:s/></text:span><text:span text:style-name="T413">2018-10-01, i. k. 2018-15390</text:span></text:p>
      <text:p text:style-name="P414">Priedo pakeitimai:</text:p>
      <text:p text:style-name="P415"><text:span text:style-name="T416">Nr.<text:s/></text:span><text:a xlink:href="https://www.e-tar.lt/portal/legalAct.html?documentId=ea5ae8c0e50e11e99681cd81dcdca52c" office:target-frame-name="_top" xlink:show="replace"><text:span text:style-name="T417">1V-168</text:span></text:a><text:span text:style-name="T418">, 2019-09-30, paskelbta TAR 2019-10-02, i. k. 2019-15668</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Valstybinė teritorijų pl</text:span><text:span text:style-name="T428">anavimo ir statybos inspekcija prie Lietuvos Respublikos aplinkos ministerijos, Įsakymas</text:span></text:p>
      <text:p text:style-name="P429"><text:span text:style-name="T430">Nr.<text:s/></text:span><text:a xlink:href="https://www.e-tar.lt/portal/legalAct.html?documentId=TAR.2D0C6C571ADA" office:target-frame-name="_top" xlink:show="replace"><text:span text:style-name="T431">1V-43</text:span></text:a><text:span text:style-name="T432">, 2012-03-21, Žin., 2012, Nr. 42-2096 (2012-04-07), i. k. 112301IISAK0001V-4</text:span><text:span text:style-name="T433">3</text:span></text:p>
      <text:p text:style-name="P434"><text:span text:style-name="T435">Dėl Valstybinės teritorijų planavimo ir statybos inspekcijos prie Aplinkos ministerijos viršininko 2011 m. vasario 4 d. įsakymo Nr. 1V-17 "Dėl Planavimo sąlygų, planavimo sąlygų sąvadų ir statybą leidžiančių dokumentų parengimo bei išdavimo atitikties te</text:span><text:span text:style-name="T436">isės aktų reikalavimams tikrinimo tvarkos aprašo patvirtinimo" pakeitimo</text:span></text:p>
      <text:p text:style-name="P437"/>
      <text:p text:style-name="P438"><text:span text:style-name="T439">2.</text:span></text:p>
      <text:p text:style-name="P440"><text:span text:style-name="T441">Valstybinė teritorijų planavimo ir statybos inspekcija prie Lietuvos Respublikos aplinkos ministerijos, Įsakymas</text:span></text:p>
      <text:p text:style-name="P442"><text:span text:style-name="T443">Nr.<text:s/></text:span><text:a xlink:href="https://www.e-tar.lt/portal/legalAct.html?documentId=TAR.131F10A66A71" office:target-frame-name="_top" xlink:show="replace"><text:span text:style-name="T444">1V-170</text:span></text:a><text:span text:style-name="T445">, 2013-10-25, Žin., 2013, Nr. 113-5676 (2013-10-30), i. k. 113301IISAK001V-170</text:span></text:p>
      <text:p text:style-name="P446"><text:span text:style-name="T447">Dėl Valstybinės teritorijų planavimo ir statybos inspekcijos prie Aplinkos ministerijos viršininko 2011 m. vasario 4 d. įsakymo Nr. 1V-17 "Dėl Planavim</text:span><text:span text:style-name="T448">o sąlygų, planavimo sąlygų sąvadų ir statybą leidžiančių dokumentų parengimo bei išdavimo atitikties teisės aktų reikalavimams tikrinimo tvarkos aprašo patvirtinimo" pakeitimo</text:span></text:p>
      <text:p text:style-name="P449"/>
      <text:p text:style-name="P450"><text:span text:style-name="T451">3.</text:span></text:p>
      <text:p text:style-name="P452"><text:span text:style-name="T453">Valstybinė teritorijų planavimo ir statybos inspekcija prie Aplinkos<text:s/></text:span><text:span text:style-name="T454">ministerijos, Įsakymas</text:span></text:p>
      <text:p text:style-name="P455"><text:span text:style-name="T456">Nr.<text:s/></text:span><text:a xlink:href="https://www.e-tar.lt/portal/legalAct.html?documentId=b8e6531094c411e3859da90b93120379" office:target-frame-name="_top" xlink:show="replace"><text:span text:style-name="T457">1V-7</text:span></text:a><text:span text:style-name="T458">, 2014-01-08, paskelbta TAR 2014-02-14, i. k. 2014-01583</text:span></text:p>
      <text:p text:style-name="P459"><text:span text:style-name="T460">Dėl Valstybinės teritorijų planavimo ir statybos inspekcijos prie<text:s/></text:span><text:span text:style-name="T461">Aplinkos ministerijos viršininko 2011 m. vasario 4 d. įsakymo Nr. 1V-17 „Dėl Planavimo sąlygų, planavimo sąlygų sąvadų ir statybą leidžiančių dokumentų parengimo bei išdavimo atitikties teisės aktų reikalavimams tikrinimo tvarkos aprašo patvirtinimo“ pakei</text:span><text:span text:style-name="T462">timo</text:span></text:p>
      <text:p text:style-name="P463"/>
      <text:p text:style-name="P464"><text:span text:style-name="T465">4.</text:span></text:p>
      <text:p text:style-name="P466"><text:span text:style-name="T467">Valstybinė teritorijų planavimo ir statybos inspekcija prie Aplinkos ministerijos, Įsakymas</text:span></text:p>
      <text:p text:style-name="P468"><text:span text:style-name="T469">Nr.<text:s/></text:span><text:a xlink:href="https://www.e-tar.lt/portal/legalAct.html?documentId=d0b80ac0d5eb11e3bb00c40fca124f97" office:target-frame-name="_top" xlink:show="replace"><text:span text:style-name="T470">1V-69</text:span></text:a><text:span text:style-name="T471">, 2014-05-07, paskelbta TAR 2014-05-12, i. k. 20</text:span><text:span text:style-name="T472">14-05349</text:span></text:p>
      <text:p text:style-name="P473"><text:span text:style-name="T474">Dėl Valstybinės teritorijų planavimo ir statybos inspekcijos prie Aplinkos ministerijos viršininko 2011 m. vasario 4 d. įsakymo Nr. 1V-17 „Dėl Planavimo sąlygų, planavimo sąlygų sąvadų ir statybą leidžiančių dokumentų parengimo bei išdavimo atitik</text:span><text:span text:style-name="T475">ties teisės aktų reikalavimams tikrinimo tvarkos aprašo patvirtinimo“ pakeitimo</text:span></text:p>
      <text:p text:style-name="P476"/>
      <text:p text:style-name="P477"><text:span text:style-name="T478">5.</text:span></text:p>
      <text:p text:style-name="P479"><text:span text:style-name="T480">Valstybinė teritorijų planavimo ir statybos inspekcija prie Aplinkos ministerijos, Įsakymas</text:span></text:p>
      <text:p text:style-name="P481"><text:span text:style-name="T482">Nr.<text:s/></text:span><text:a xlink:href="https://www.e-tar.lt/portal/legalAct.html?documentId=46d2fef0698411e4b6b89037654e22b1" office:target-frame-name="_top" xlink:show="replace"><text:span text:style-name="T483">1V-171</text:span></text:a><text:span text:style-name="T484">, 2014-11-11, paskelbta TAR 2014-11-11, i. k. 2014-16632</text:span></text:p>
      <text:p text:style-name="P485"><text:span text:style-name="T486">Dėl Valstybinės teritorijų planavimo ir statybos inspekcijos prie Aplinkos ministerijos viršininko 2011 m. vasario 4 d. įsakymo Nr. 1V-17 „Dėl Planavimo sąlygų, planavimo<text:s/></text:span><text:span text:style-name="T487">sąlygų sąvadų ir statybą leidžiančių dokumentų parengimo bei išdavimo atitikties teisės aktų reikalavimams tikrinimo tvarkos aprašo patvirtinimo“ pakeitimo</text:span></text:p>
      <text:p text:style-name="P488"/>
      <text:p text:style-name="P489"><text:span text:style-name="T490">6.</text:span></text:p>
      <text:p text:style-name="P491"><text:span text:style-name="T492">Valstybinė teritorijų planavimo ir statybos inspekcija prie Aplinkos ministerijos, Įsakymas</text:span></text:p>
      <text:p text:style-name="P493"><text:span text:style-name="T494">Nr.<text:s/></text:span><text:a xlink:href="https://www.e-tar.lt/portal/legalAct.html?documentId=b3619200b44411e598c4c7724bda031b" office:target-frame-name="_top" xlink:show="replace"><text:span text:style-name="T495">1V-225</text:span></text:a><text:span text:style-name="T496">, 2015-12-18, paskelbta TAR 2016-01-11, i. k. 2016-00468</text:span></text:p>
      <text:p text:style-name="P497"><text:span text:style-name="T498">Dėl Valstybinės teritorijų planavimo ir statybos inspekcijos prie Aplinkos ministerijos viršini</text:span><text:span text:style-name="T499">nko 2011 m. vasario 4 d. įsakymo Nr. 1V-17 „Dėl Planavimo sąlygų, planavimo sąlygų sąvadų ir statybą leidžiančių dokumentų parengimo bei išdavimo atitikties teisės aktų reikalavimams tikrinimo tvarkos aprašo patvirtinimo“ pakeitimo</text:span></text:p>
      <text:p text:style-name="P500"/>
      <text:p text:style-name="P501"><text:span text:style-name="T502">7.</text:span></text:p>
      <text:p text:style-name="P503"><text:span text:style-name="T504">Valstybinė teritorij</text:span><text:span text:style-name="T505">ų planavimo ir statybos inspekcija prie Aplinkos ministerijos, Įsakymas</text:span></text:p>
      <text:p text:style-name="P506"><text:span text:style-name="T507">Nr.<text:s/></text:span><text:a xlink:href="https://www.e-tar.lt/portal/legalAct.html?documentId=30b06df00baf11e6a238c18f7a3f1736" office:target-frame-name="_top" xlink:show="replace"><text:span text:style-name="T508">1V-40</text:span></text:a><text:span text:style-name="T509">, 2016-04-26, paskelbta TAR 2016-04-28, i. k. 2016-10557</text:span></text:p>
      <text:p text:style-name="P510"><text:span text:style-name="T511">Dėl Valstybinės teri</text:span><text:span text:style-name="T512">torijų planavimo ir statybos inspekcijos prie Aplinkos ministerijos viršininko 2011 m. vasario 4 d. įsakymo Nr. 1V-17 „Dėl planavimo sąlygų, planavimo sąlygų sąvadų ir statybą leidžiančių dokumentų parengimo bei išdavimo atitikties teisės aktų reikalavimam</text:span><text:span text:style-name="T513">s tikrinimo tvarkos aprašo patvirtinimo“ pakeitimo</text:span></text:p>
      <text:p text:style-name="P514"/>
      <text:p text:style-name="P515"><text:span text:style-name="T516">8.</text:span></text:p>
      <text:p text:style-name="P517"><text:span text:style-name="T518">Valstybinė teritorijų planavimo ir statybos inspekcija prie Aplinkos ministerijos, Įsakymas</text:span></text:p>
      <text:p text:style-name="P519"><text:span text:style-name="T520">Nr.<text:s/></text:span><text:a xlink:href="https://www.e-tar.lt/portal/legalAct.html?documentId=2aba14f0e2cd11e68503b67e3b82e8bd" office:target-frame-name="_top" xlink:show="replace"><text:span text:style-name="T521">1V-11</text:span></text:a><text:span text:style-name="T522">,<text:s/></text:span><text:span text:style-name="T523">2017-01-24, paskelbta TAR 2017-01-26, i. k. 2017-01432</text:span></text:p>
      <text:p text:style-name="P524"><text:span text:style-name="T525">Dėl Valstybinės teritorijų planavimo ir statybos inspekcijos prie Aplinkos ministerijos viršininko 2011 m. vasario 4 d. įsakymo Nr. 1V-17 „Dėl planavimo sąlygų, planavimo sąlygų sąvadų ir statybą leidž</text:span><text:span text:style-name="T526">iančių dokumentų parengimo bei išdavimo atitikties teisės aktų reikalavimams tikrinimo tvarkos aprašo patvirtinimo“ pakeitimo</text:span></text:p>
      <text:p text:style-name="P527"/>
      <text:p text:style-name="P528"><text:span text:style-name="T529">9.</text:span></text:p>
      <text:p text:style-name="P530"><text:span text:style-name="T531">Valstybinė teritorijų planavimo ir statybos inspekcija prie Aplinkos ministerijos, Įsakymas</text:span></text:p>
      <text:p text:style-name="P532"><text:span text:style-name="T533">Nr.<text:s/></text:span><text:a xlink:href="https://www.e-tar.lt/portal/legalAct.html?documentId=4685d2303fc211e7b66ae890e1368363" office:target-frame-name="_top" xlink:show="replace"><text:span text:style-name="T534">1V-66</text:span></text:a><text:span text:style-name="T535">, 2017-05-11, paskelbta TAR 2017-05-24, i. k. 2017-08715</text:span></text:p>
      <text:soft-page-break/>
      <text:p text:style-name="P536"><text:span text:style-name="T537">Dėl Valstybinės teritorijų planavimo ir statybos inspekcijos prie Aplinkos ministerijos viršininko</text:span><text:span text:style-name="T538"><text:s/>2011 m. vasario 4 d. įsakymo Nr. 1V-17 „Dėl Planavimo sąlygų, planavimo sąlygų sąvadų ir statybą leidžiančių dokumentų parengimo bei išdavimo atitikties teisės aktų reikalavimams tikrinimo tvarkos aprašo patvirtinimo“ pakeitimo</text:span></text:p>
      <text:p text:style-name="P539"/>
      <text:p text:style-name="P540"><text:span text:style-name="T541">10.</text:span></text:p>
      <text:p text:style-name="P542"><text:span text:style-name="T543">Valstybinė teritorijų<text:s/></text:span><text:span text:style-name="T544">planavimo ir statybos inspekcija prie Aplinkos ministerijos, Įsakymas</text:span></text:p>
      <text:p text:style-name="P545"><text:span text:style-name="T546">Nr.<text:s/></text:span><text:a xlink:href="https://www.e-tar.lt/portal/legalAct.html?documentId=89bb9500c31d11e8bf37fd1541d65f38" office:target-frame-name="_top" xlink:show="replace"><text:span text:style-name="T547">1V-120</text:span></text:a><text:span text:style-name="T548">, 2018-09-28, paskelbta TAR 2018-10-01, i. k. 2018-15390</text:span></text:p>
      <text:p text:style-name="P549"><text:span text:style-name="T550">Dėl Valstybinės terit</text:span><text:span text:style-name="T551">orijų planavimo ir statybos inspekcijos prie Aplinkos ministerijos viršininko 2011 m. vasario 4 d. įsakymo Nr. 1V-17 „Dėl Planavimo sąlygų, planavimo sąlygų sąvadų ir statybą leidžiančių dokumentų parengimo bei išdavimo atitikties teisės aktų reikalavimams</text:span><text:span text:style-name="T552"><text:s/>tikrinimo tvarkos aprašo patvirtinimo“ pakeitimo</text:span></text:p>
      <text:p text:style-name="P553"/>
      <text:p text:style-name="P554"><text:span text:style-name="T555">11.</text:span></text:p>
      <text:p text:style-name="P556"><text:span text:style-name="T557">Valstybinė teritorijų planavimo ir statybos inspekcija prie Aplinkos ministerijos, Įsakymas</text:span></text:p>
      <text:p text:style-name="P558"><text:span text:style-name="T559">Nr.<text:s/></text:span><text:a xlink:href="https://www.e-tar.lt/portal/legalAct.html?documentId=ea5ae8c0e50e11e99681cd81dcdca52c" office:target-frame-name="_top" xlink:show="replace"><text:span text:style-name="T560">1V-168</text:span></text:a><text:span text:style-name="T561">,</text:span><text:span text:style-name="T562"><text:s/>2019-09-30, paskelbta TAR 2019-10-02, i. k. 2019-15668</text:span></text:p>
      <text:p text:style-name="P563"><text:span text:style-name="T564">Dėl Valstybinės teritorijų planavimo ir statybos inspekcijos prie Aplinkos ministerijos viršininko 2011 m. vasario 4 d. įsakymo Nr. 1V-17 „Dėl planavimo sąlygų, planavimo sąlygų sąvadų ir statybą leid</text:span><text:span text:style-name="T565">žiančių dokumentų parengimo bei išdavimo atitikties teisės aktų reikalavimams tikrinimo tvarkos aprašo patvirtinimo“ pakeitimo</text:span></text:p>
      <text:p text:style-name="P566"/>
      <text:p text:style-name="P567"><text:span text:style-name="T568">12.</text:span></text:p>
      <text:p text:style-name="P569"><text:span text:style-name="T570">Valstybinė teritorijų planavimo ir statybos inspekcija prie Aplinkos ministerijos, Įsakymas</text:span></text:p>
      <text:p text:style-name="P571"><text:span text:style-name="T572">Nr.<text:s/></text:span><text:a xlink:href="https://www.e-tar.lt/portal/legalAct.html?documentId=e04c6a70ea6d11e99681cd81dcdca52c" office:target-frame-name="_top" xlink:show="replace"><text:span text:style-name="T573">1V-175</text:span></text:a><text:span text:style-name="T574">, 2019-10-08, paskelbta TAR 2019-10-09, i. k. 2019-16064</text:span></text:p>
      <text:p text:style-name="P575"><text:span text:style-name="T576">Dėl Valstybinės teritorijų planavimo ir statybos inspekcijos prie Aplinkos ministerijos viršininko 2011 m. vasario 4 d. įsa</text:span><text:span text:style-name="T577">kymo Nr. 1V-17 „Dėl Planavimo sąlygų, prisijungimo sąlygų, specialiųjų reikalavimų ir statybą leidžiančių dokumentų išdavimo tvarkos ir teisėtumo tikrinimo aprašo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20-01-06T06:03:00Z</meta:creation-date>
    <dc:date>2020-01-06T06:03:00Z</dc:date>
    <meta:template xlink:href="Normal.dotm" xlink:type="simple"/>
    <meta:editing-cycles>2</meta:editing-cycles>
    <meta:editing-duration>PT0S</meta:editing-duration>
    <meta:document-statistic meta:page-count="11" meta:paragraph-count="466" meta:word-count="4388" meta:character-count="36350" meta:row-count="1118" meta:non-whitespace-character-count="32428"/>
  </office:meta>
</office:document-meta>
</file>