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style:style>
    <style:style style:name="P42" style:parent-style-name="Normal" style:family="paragraph">
      <style:paragraph-properties fo:widows="0" fo:orphans="0">
        <style:tab-stops>
          <style:tab-stop style:type="right" style:position="6.2993in"/>
        </style:tab-stops>
      </style:paragraph-properties>
      <style:text-properties fo:text-transform="uppercase"/>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15in" style:page-number="1">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text-align="center" style:vertical-align="middle"/>
      <style:text-properties fo:hyphenate="false"/>
    </style:style>
    <style:style style:name="P58" style:parent-style-name="Normal" style:family="paragraph">
      <style:paragraph-properties fo:text-align="center" style:vertical-align="middle"/>
      <style:text-properties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vertical-align="middle"/>
      <style:text-properties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style:vertical-align="middle" fo:text-indent="0.2166in"/>
      <style:text-properties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text-indent="0.3937in"/>
      <style:text-properties fo:hyphenate="false"/>
    </style:style>
    <style:style style:name="P81" style:parent-style-name="Normal" style:family="paragraph">
      <style:paragraph-properties fo:text-align="justify" style:vertical-align="middle" fo:text-indent="0.3937in"/>
      <style:text-properties fo:hyphenate="false"/>
    </style:style>
    <style:style style:name="P82" style:parent-style-name="Normal" style:family="paragraph">
      <style:paragraph-properties fo:keep-together="always" fo:text-align="center" style:vertical-align="middle"/>
      <style:text-properties fo:hyphenate="false"/>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style:vertical-align="middle" fo:text-indent="0.4923in"/>
      <style:text-properties fo:hyphenate="false"/>
    </style:style>
    <style:style style:name="P89" style:parent-style-name="Normal" style:family="paragraph">
      <style:paragraph-properties fo:text-align="justify" fo:text-indent="0.3937in"/>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keep-together="always" fo:text-align="justify" style:vertical-align="middle" fo:text-indent="0.3937in"/>
      <style:text-properties fo:font-weight="bold" style:font-weight-asian="bold" fo:text-transform="uppercase" fo:hyphenate="false"/>
    </style:style>
    <style:style style:name="P105" style:parent-style-name="Normal" style:family="paragraph">
      <style:paragraph-properties fo:text-align="justify" style:vertical-align="middle" fo:text-indent="0.3937in"/>
      <style:text-properties fo:hyphenate="false"/>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name-asian="Lucida Sans Unicode"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name-asian="Lucida Sans Unicode"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text-indent="0.3937in"/>
      <style:text-properties fo:hyphenate="false"/>
    </style:style>
    <style:style style:name="P186" style:parent-style-name="Normal" style:family="paragraph">
      <style:paragraph-properties fo:text-align="justify" style:vertical-align="middle" fo:text-indent="0.3937in"/>
      <style:text-properties fo:hyphenate="false"/>
    </style:style>
    <style:style style:name="P187" style:parent-style-name="Normal" style:family="paragraph">
      <style:paragraph-properties fo:text-align="justify" style:vertical-align="middle" fo:text-indent="0.3937in"/>
      <style:text-properties fo:hyphenate="false"/>
    </style:style>
    <style:style style:name="P188" style:parent-style-name="Normal" style:family="paragraph">
      <style:paragraph-properties fo:text-align="justify" style:vertical-align="middle" fo:text-indent="0.3937in"/>
      <style:text-properties fo:hyphenate="false"/>
    </style:style>
    <style:style style:name="P189" style:parent-style-name="Normal" style:family="paragraph">
      <style:paragraph-properties fo:keep-together="always" style:vertical-align="middle"/>
      <style:text-properties fo:hyphenate="false"/>
    </style:style>
    <style:style style:name="P190" style:parent-style-name="Normal" style:family="paragraph">
      <style:paragraph-properties fo:text-align="center" style:vertical-align="middle"/>
      <style:text-properties fo:hyphenate="false"/>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vertical-align="middle"/>
      <style:text-properties fo:hyphenate="false"/>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style:vertical-align="middle" fo:text-indent="0.3937in"/>
      <style:text-properties fo:font-weight="bold" style:font-weight-asian="bold" fo:hyphenate="false"/>
    </style:style>
    <style:style style:name="P196" style:parent-style-name="Normal" style:family="paragraph">
      <style:paragraph-properties fo:text-align="justify" style:vertical-align="middle" fo:text-indent="0.3937in"/>
      <style:text-properties fo:hyphenate="false"/>
    </style:style>
    <style:style style:name="P197" style:parent-style-name="Normal" style:family="paragraph">
      <style:paragraph-properties fo:text-align="justify" style:vertical-align="middle" fo:text-indent="0.3937in"/>
      <style:text-properties fo:hyphenate="false"/>
    </style:style>
    <style:style style:name="P198" style:parent-style-name="Normal" style:family="paragraph">
      <style:paragraph-properties fo:text-align="justify" style:vertical-align="middle" fo:text-indent="0.3937in"/>
      <style:text-properties fo:hyphenate="false"/>
    </style:style>
    <style:style style:name="P199" style:parent-style-name="Normal" style:family="paragraph">
      <style:paragraph-properties fo:text-align="justify" style:vertical-align="middle" fo:text-indent="0.3937in"/>
      <style:text-properties fo:hyphenate="false"/>
    </style:style>
    <style:style style:name="P200" style:parent-style-name="Normal" style:family="paragraph">
      <style:paragraph-properties fo:text-align="justify" style:vertical-align="middle" fo:text-indent="0.3937in"/>
      <style:text-properties fo:hyphenate="false"/>
    </style:style>
    <style:style style:name="P201" style:parent-style-name="Normal" style:family="paragraph">
      <style:paragraph-properties fo:text-align="justify" style:vertical-align="middle" fo:text-indent="0.3937in"/>
      <style:text-properties fo:hyphenate="false"/>
    </style:style>
    <style:style style:name="P202" style:parent-style-name="Normal" style:family="paragraph">
      <style:paragraph-properties fo:text-align="justify" style:vertical-align="middle" fo:text-indent="0.3937in"/>
      <style:text-properties fo:hyphenate="false"/>
    </style:style>
    <style:style style:name="P203" style:parent-style-name="Normal" style:family="paragraph">
      <style:paragraph-properties fo:text-align="justify" style:vertical-align="middle" fo:text-indent="0.3937in"/>
      <style:text-properties fo:hyphenate="false"/>
    </style:style>
    <style:style style:name="P204" style:parent-style-name="Normal" style:family="paragraph">
      <style:paragraph-properties fo:text-align="justify" style:vertical-align="middle" fo:text-indent="0.3937in"/>
    </style:style>
    <style:style style:name="P205" style:parent-style-name="Normal" style:family="paragraph">
      <style:paragraph-properties fo:text-align="justify" style:vertical-align="middle" fo:text-indent="0.3937in"/>
    </style:style>
    <style:style style:name="P206" style:parent-style-name="Normal" style:family="paragraph">
      <style:paragraph-properties fo:text-align="justify" style:vertical-align="middle" fo:text-indent="0.3937in"/>
      <style:text-properties fo:hyphenate="false"/>
    </style:style>
    <style:style style:name="P207" style:parent-style-name="Normal" style:family="paragraph">
      <style:paragraph-properties fo:text-align="justify" style:vertical-align="middle" fo:text-indent="0.3937in"/>
      <style:text-properties fo:hyphenate="false"/>
    </style:style>
    <style:style style:name="P208" style:parent-style-name="Normal" style:family="paragraph">
      <style:paragraph-properties fo:text-align="justify" style:vertical-align="middle" fo:text-indent="0.3937in"/>
    </style:style>
    <style:style style:name="P209" style:parent-style-name="Normal" style:family="paragraph">
      <style:paragraph-properties fo:text-align="justify" style:vertical-align="middle" fo:text-indent="0.3937in"/>
    </style:style>
    <style:style style:name="P210" style:parent-style-name="Normal" style:family="paragraph">
      <style:paragraph-properties fo:text-align="justify" style:vertical-align="middle" fo:text-indent="0.3937in"/>
    </style:style>
    <style:style style:name="P211" style:parent-style-name="Normal" style:family="paragraph">
      <style:paragraph-properties fo:text-align="justify" style:vertical-align="middle" fo:text-indent="0.3937in"/>
    </style:style>
    <style:style style:name="P212" style:parent-style-name="Normal" style:family="paragraph">
      <style:paragraph-properties fo:text-align="justify" style:vertical-align="middle" fo:text-indent="0.3937in"/>
    </style:style>
    <style:style style:name="P213" style:parent-style-name="Normal" style:family="paragraph">
      <style:paragraph-properties fo:text-align="justify" style:vertical-align="middle" fo:text-indent="0.3937in"/>
    </style:style>
    <style:style style:name="P214" style:parent-style-name="Normal" style:family="paragraph">
      <style:paragraph-properties fo:text-align="justify" style:vertical-align="middle" fo:text-indent="0.3937in"/>
      <style:text-properties fo:hyphenate="false"/>
    </style:style>
    <style:style style:name="P215" style:parent-style-name="Normal" style:family="paragraph">
      <style:paragraph-properties fo:text-align="justify" style:vertical-align="middle" fo:text-indent="0.3937in"/>
      <style:text-properties fo:hyphenate="false"/>
    </style:style>
    <style:style style:name="P216" style:parent-style-name="Normal" style:family="paragraph">
      <style:paragraph-properties fo:text-align="justify" style:vertical-align="middle" fo:text-indent="0.3937in"/>
      <style:text-properties fo:hyphenate="false"/>
    </style:style>
    <style:style style:name="P217" style:parent-style-name="Normal" style:family="paragraph">
      <style:paragraph-properties fo:text-align="justify" style:vertical-align="middle" fo:text-indent="0.3937in"/>
      <style:text-properties fo:hyphenate="false"/>
    </style:style>
    <style:style style:name="P218" style:parent-style-name="Normal" style:family="paragraph">
      <style:paragraph-properties fo:text-align="justify" style:vertical-align="middle" fo:text-indent="0.3937in"/>
      <style:text-properties fo:hyphenate="false"/>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style:vertical-align="middle" fo:text-indent="0.3937in"/>
      <style:text-properties fo:hyphenate="false"/>
    </style:style>
    <style:style style:name="P222" style:parent-style-name="Normal" style:family="paragraph">
      <style:paragraph-properties fo:text-align="justify" style:vertical-align="middle" fo:text-indent="0.3937in"/>
    </style:style>
    <style:style style:name="P223" style:parent-style-name="Normal" style:family="paragraph">
      <style:paragraph-properties fo:text-align="justify" style:vertical-align="middle" fo:text-indent="0.3937in"/>
    </style:style>
    <style:style style:name="P224" style:parent-style-name="Normal" style:family="paragraph">
      <style:paragraph-properties fo:text-align="justify" style:vertical-align="middle" fo:text-indent="0.3937in"/>
    </style:style>
    <style:style style:name="P225" style:parent-style-name="Normal" style:family="paragraph">
      <style:paragraph-properties fo:text-align="justify" style:vertical-align="middle" fo:text-indent="0.3937in"/>
    </style:style>
    <style:style style:name="P226" style:parent-style-name="Normal" style:family="paragraph">
      <style:paragraph-properties fo:text-align="justify" style:vertical-align="middle" fo:text-indent="0.3937in"/>
    </style:style>
    <style:style style:name="P227" style:parent-style-name="Normal" style:family="paragraph">
      <style:paragraph-properties fo:text-align="justify" style:vertical-align="middle" fo:text-indent="0.4923in"/>
    </style:style>
    <style:style style:name="P228" style:parent-style-name="Normal" style:family="paragraph">
      <style:paragraph-properties fo:keep-together="always" fo:text-align="center" style:vertical-align="middle"/>
      <style:text-properties fo:hyphenate="false"/>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keep-together="always" fo:text-align="center" style:vertical-align="middle"/>
      <style:text-properties fo:hyphenate="false"/>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text-align="justify" style:vertical-align="middle" fo:text-indent="0.3937in"/>
      <style:text-properties fo:hyphenate="false"/>
    </style:style>
    <style:style style:name="P235" style:parent-style-name="Normal" style:family="paragraph">
      <style:paragraph-properties fo:text-align="justify" style:vertical-align="middle" fo:text-indent="0.3937in"/>
      <style:text-properties fo:hyphenate="false"/>
    </style:style>
    <style:style style:name="P236" style:parent-style-name="Normal" style:family="paragraph">
      <style:paragraph-properties fo:text-align="justify" style:vertical-align="middle" fo:text-indent="0.3937in"/>
      <style:text-properties fo:hyphenate="false"/>
    </style:style>
    <style:style style:name="P237" style:parent-style-name="Normal" style:family="paragraph">
      <style:paragraph-properties fo:text-align="justify" style:vertical-align="middle" fo:text-indent="0.3937in"/>
      <style:text-properties fo:hyphenate="false"/>
    </style:style>
    <style:style style:name="P238" style:parent-style-name="Normal" style:family="paragraph">
      <style:paragraph-properties fo:text-align="justify" style:vertical-align="middle" fo:text-indent="0.3937in"/>
      <style:text-properties fo:hyphenate="false"/>
    </style:style>
    <style:style style:name="P239" style:parent-style-name="Normal" style:family="paragraph">
      <style:paragraph-properties fo:text-align="justify" style:vertical-align="middle" fo:text-indent="0.3937in"/>
      <style:text-properties fo:hyphenate="false"/>
    </style:style>
    <style:style style:name="P240" style:parent-style-name="Normal" style:family="paragraph">
      <style:paragraph-properties fo:text-align="justify" style:vertical-align="middle" fo:text-indent="0.3937in"/>
      <style:text-properties fo:hyphenate="false"/>
    </style:style>
    <style:style style:name="P241" style:parent-style-name="Normal" style:family="paragraph">
      <style:paragraph-properties fo:text-align="justify" style:vertical-align="middle" fo:text-indent="0.3937in"/>
      <style:text-properties fo:hyphenate="false"/>
    </style:style>
    <style:style style:name="P242" style:parent-style-name="Normal" style:family="paragraph">
      <style:paragraph-properties fo:text-align="justify" style:vertical-align="middle" fo:text-indent="0.3937in"/>
      <style:text-properties fo:hyphenate="false"/>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Lucida Sans Unicode" style:font-size-complex="12pt" style:language-asian="lt" style:country-asian="LT"/>
    </style:style>
    <style:style style:name="T245" style:parent-style-name="DefaultParagraphFont" style:family="text">
      <style:text-properties style:font-name-asian="Lucida Sans Unicode"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Lucida Sans Unicode" style:font-size-complex="12pt" style:language-asian="lt" style:country-asian="LT"/>
    </style:style>
    <style:style style:name="T248" style:parent-style-name="DefaultParagraphFont" style:family="text">
      <style:text-properties style:font-name-asian="Lucida Sans Unicode" style:font-size-complex="12pt" style:language-asian="lt" style:country-asian="LT"/>
    </style:style>
    <style:style style:name="T249" style:parent-style-name="DefaultParagraphFont" style:family="text">
      <style:text-properties style:font-name-asian="Lucida Sans Unicode"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Lucida Sans Unicode" style:font-size-complex="12pt" style:language-asian="lt" style:country-asian="LT"/>
    </style:style>
    <style:style style:name="T252" style:parent-style-name="DefaultParagraphFont" style:family="text">
      <style:text-properties style:font-name-asian="Lucida Sans Unicode" style:font-size-complex="12pt" style:language-asian="lt" style:country-asian="LT"/>
    </style:style>
    <style:style style:name="T253" style:parent-style-name="DefaultParagraphFont" style:family="text">
      <style:text-properties style:font-name-asian="Lucida Sans Unicode"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Lucida Sans Unicode" style:font-size-complex="12pt" style:language-asian="lt" style:country-asian="LT"/>
    </style:style>
    <style:style style:name="T256" style:parent-style-name="DefaultParagraphFont" style:family="text">
      <style:text-properties style:font-name-asian="Lucida Sans Unicode"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style>
    <style:style style:name="T260" style:parent-style-name="DefaultParagraphFont" style:family="text">
      <style:text-properties style:font-name-asian="Lucida Sans Unicode"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name-asian="Lucida Sans Unicode"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Lucida Sans Unicode" style:font-size-complex="12pt" style:language-asian="lt" style:country-asian="LT"/>
    </style:style>
    <style:style style:name="T266" style:parent-style-name="DefaultParagraphFont" style:family="text">
      <style:text-properties style:font-name-asian="Lucida Sans Unicode"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Lucida Sans Unicode" style:font-size-complex="12pt" style:language-asian="lt" style:country-asian="LT"/>
    </style:style>
    <style:style style:name="T269" style:parent-style-name="DefaultParagraphFont" style:family="text">
      <style:text-properties style:font-name-asian="Lucida Sans Unicode"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Lucida Sans Unicode" style:font-size-complex="12pt" style:language-asian="lt" style:country-asian="LT"/>
    </style:style>
    <style:style style:name="T272" style:parent-style-name="DefaultParagraphFont" style:family="text">
      <style:text-properties style:font-name-asian="Lucida Sans Unicode"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Lucida Sans Unicode" style:font-size-complex="12pt" style:language-asian="lt" style:country-asian="LT"/>
    </style:style>
    <style:style style:name="T275" style:parent-style-name="DefaultParagraphFont" style:family="text">
      <style:text-properties style:font-name-asian="Lucida Sans Unicode" style:font-size-complex="12pt" style:language-asian="lt" style:country-asian="LT"/>
    </style:style>
    <style:style style:name="T276" style:parent-style-name="DefaultParagraphFont" style:family="text">
      <style:text-properties style:font-name-asian="Lucida Sans Unicode"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middle" fo:text-indent="0.3937in"/>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P286" style:parent-style-name="Normal" style:family="paragraph">
      <style:paragraph-properties fo:text-align="justify" style:vertical-align="middle" fo:text-indent="0.3937in"/>
    </style:style>
    <style:style style:name="P287" style:parent-style-name="Normal" style:family="paragraph">
      <style:paragraph-properties fo:text-align="justify" style:vertical-align="middle" fo:text-indent="0.3937in"/>
    </style:style>
    <style:style style:name="P288" style:parent-style-name="Normal" style:family="paragraph">
      <style:paragraph-properties fo:text-align="justify" style:vertical-align="middle" fo:text-indent="0.3937in"/>
    </style:style>
    <style:style style:name="P289" style:parent-style-name="Normal" style:family="paragraph">
      <style:paragraph-properties fo:text-align="justify" style:vertical-align="middle" fo:text-indent="0.3937in"/>
    </style:style>
    <style:style style:name="P290" style:parent-style-name="Normal" style:family="paragraph">
      <style:paragraph-properties fo:text-align="justify" style:vertical-align="middle" fo:text-indent="0.3937in"/>
    </style:style>
    <style:style style:name="P291" style:parent-style-name="Normal" style:family="paragraph">
      <style:paragraph-properties fo:text-align="justify" style:vertical-align="middle" fo:text-indent="0.3937in"/>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name-asian="Lucida Sans Unicode" style:font-size-complex="12pt" style:language-asian="lt" style:country-asian="LT"/>
    </style:style>
    <style:style style:name="T350" style:parent-style-name="DefaultParagraphFont" style:family="text">
      <style:text-properties style:font-name-asian="Lucida Sans Unicode" style:font-size-complex="12pt" style:language-asian="lt" style:country-asian="LT"/>
    </style:style>
    <style:style style:name="T351" style:parent-style-name="DefaultParagraphFont" style:family="text">
      <style:text-properties style:font-name-asian="Lucida Sans Unicode" style:font-size-complex="12pt" style:language-asian="lt" style:country-asian="LT"/>
    </style:style>
    <style:style style:name="T352" style:parent-style-name="DefaultParagraphFont" style:family="text">
      <style:text-properties style:font-name-asian="Lucida Sans Unicode" style:font-size-complex="12pt" style:language-asian="lt" style:country-asian="LT"/>
    </style:style>
    <style:style style:name="T353" style:parent-style-name="DefaultParagraphFont" style:family="text">
      <style:text-properties style:font-name-asian="Lucida Sans Unicode" style:font-size-complex="12pt" style:language-asian="lt" style:country-asian="LT"/>
    </style:style>
    <style:style style:name="T354" style:parent-style-name="DefaultParagraphFont" style:family="text">
      <style:text-properties style:font-name-asian="Lucida Sans Unicode"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ext-properties style:font-size-complex="12pt" style:language-asian="lt" style:country-asian="LT"/>
    </style:style>
    <style:style style:name="P366" style:parent-style-name="Normal" style:family="paragraph">
      <style:paragraph-properties fo:text-align="justify" style:vertical-align="middle" fo:text-indent="0.3937in"/>
    </style:style>
    <style:style style:name="P367" style:parent-style-name="Normal" style:family="paragraph">
      <style:paragraph-properties fo:text-align="justify" style:vertical-align="middle" fo:text-indent="0.3937in"/>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3937in"/>
    </style:style>
    <style:style style:name="P375" style:parent-style-name="Normal" style:family="paragraph">
      <style:paragraph-properties fo:text-align="justify" style:vertical-align="middle" fo:text-indent="0.3937in"/>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keep-together="always" fo:text-align="center" style:vertical-align="middle" fo:line-height="95%" fo:text-indent="0.4923in"/>
      <style:text-properties fo:hyphenate="false"/>
    </style:style>
    <style:style style:name="P398" style:parent-style-name="Normal" style:family="paragraph">
      <style:paragraph-properties fo:keep-together="always" fo:text-align="center" style:vertical-align="middle" fo:line-height="95%"/>
      <style:text-properties fo:hyphenate="false"/>
    </style:style>
    <style:style style:name="T399" style:parent-style-name="DefaultParagraphFont" style:family="text">
      <style:text-properties fo:font-weight="bold" style:font-weight-asian="bold" fo:text-transform="uppercase"/>
    </style:style>
    <style:style style:name="T400" style:parent-style-name="DefaultParagraphFont" style:family="text">
      <style:text-properties fo:font-weight="bold" style:font-weight-asian="bold" fo:text-transform="uppercase"/>
    </style:style>
    <style:style style:name="P401" style:parent-style-name="Normal" style:family="paragraph">
      <style:paragraph-properties fo:keep-together="always" fo:text-align="center" style:vertical-align="middle" fo:line-height="95%"/>
      <style:text-properties fo:hyphenate="false"/>
    </style:style>
    <style:style style:name="T402" style:parent-style-name="DefaultParagraphFont" style:family="text">
      <style:text-properties fo:font-weight="bold" style:font-weight-asian="bold" fo:text-transform="uppercase"/>
    </style:style>
    <style:style style:name="P403" style:parent-style-name="Normal" style:family="paragraph">
      <style:paragraph-properties fo:keep-together="always" fo:text-align="center" style:vertical-align="middle" fo:line-height="95%" fo:text-indent="0.4923in"/>
      <style:text-properties fo:font-weight="bold" style:font-weight-asian="bold" fo:text-transform="uppercase" fo:hyphenate="false"/>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letter-spacing="-0.0048in"/>
    </style:style>
    <style:style style:name="T406" style:parent-style-name="DefaultParagraphFont" style:family="text">
      <style:text-properties fo:letter-spacing="-0.0048in"/>
    </style:style>
    <style:style style:name="P407" style:parent-style-name="Normal" style:family="paragraph">
      <style:paragraph-properties fo:text-align="justify" style:vertical-align="middle" fo:line-height="95%"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vertical-align="middle" fo:line-height="95%"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center" style:vertical-align="middle" fo:line-height="95%" fo:text-indent="0.3937in"/>
      <style:text-properties fo:hyphenate="false"/>
    </style:style>
    <style:style style:name="P415"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weight="bold" style:font-weight-asian="bold" style:font-style-complex="italic" fo:font-size="10pt" style:font-size-asian="10pt"/>
    </style:style>
    <style:style style:name="P483" style:parent-style-name="Normal" style:family="paragraph">
      <style:text-properties style:font-name-asian="MS Mincho"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office:automatic-styles>
  <office:body>
    <office:text text:use-soft-page-breaks="true">
      <text:p text:style-name="P1"><text:span text:style-name="T7">Suvestinė redakcija nuo 2020-01-06 iki 2020-06-14</text:span></text:p>
      <text:p text:style-name="P8"/>
      <text:p text:style-name="P9"><text:span text:style-name="T10">Įsakymas paskelbtas: Žin. 2011, Nr.<text:s/></text:span><text:a xlink:href="https://www.e-tar.lt/portal/legalAct.html?documentId=TAR.3DA989FAB865" office:target-frame-name="_top" xlink:show="replace"><text:span text:style-name="T11">100-4726</text:span></text:a><text:span text:style-name="T12">, i. k. 111301IISAK0001V-17</text:span></text:p>
      <text:p text:style-name="P13"/>
      <text:p text:style-name="P14">Nauja redakcija nuo 2019-10-15:</text:p>
      <text:p text:style-name="Normal"><text:span text:style-name="T15">Nr.<text:s/></text:span><text:a xlink:href="https://www.e-tar.lt/portal/legalAct.html?documentId=ea5ae8c0e50e11e99681cd81dcdca52c" office:target-frame-name="_top" xlink:show="replace"><text:span text:style-name="T16">1V-168</text:span></text:a><text:span text:style-name="T17">, 2019-09-30, paskelbta TAR 2019-10-02, i. k. 2019-15668</text:span></text:p>
      <text:p text:style-name="P18"/>
      <text:p text:style-name="P19">VALSTYBINĖS TERITORIJŲ PLANAVIMO IR STATYBOS INSPEKCIJOS</text:p>
      <text:p text:style-name="P20">PRIE APLINKOS MINISTERIJOS VIRŠININKAS</text:p>
      <text:p text:style-name="P21"/>
      <text:p text:style-name="P22">ĮSAKYMAS</text:p>
      <text:p text:style-name="P23"><text:span text:style-name="T24">DĖL PLANAVIMO SĄLYGŲ, PRISIJUNGIMO SĄLYGŲ, SPECIALIŲJŲ REIKALAVIMŲ IR STATYBĄ LEIDŽIANČIŲ DOKUMENTŲ IŠDAVIMO TVARKOS IR TEISĖTUMO TIKRINIMO APRAŠO</text:span><text:span text:style-name="T25"><text:s/></text:span><text:span text:style-name="T26">PATVIRTINIMO</text:span></text:p>
      <text:p text:style-name="P27"/>
      <text:p text:style-name="P28">2011 m. vasario 4 d. Nr. 1V-17</text:p>
      <text:p text:style-name="P29">Vilnius</text:p>
      <text:p text:style-name="P30"/>
      <text:p text:style-name="P31"/>
      <text:p text:style-name="P32"><text:span text:style-name="T33">Vadovaudamasis Lietuvos Respublikos teritori</text:span><text:span text:style-name="T34">jų planavimo ir statybos valstybinės priežiūros įstatymo 4, 9, 10 straipsniais, Valstybinės teritorijų planavimo ir statybos inspekcijos prie Aplinkos ministerijos nuostatų, patvirtintų Lietuvos Respublikos aplinkos ministro 2003 m. liepos 9 d. įsakymu Nr.</text:span><text:span text:style-name="T35"><text:s/>349 „Dėl Valstybinės teritorijų planavimo ir statybos inspekcijos prie Aplinkos ministerijos nuostatų patvirtinimo“, 19.1 ir 19.5 papunkčiais,</text:span></text:p>
      <text:p text:style-name="P36"><text:span text:style-name="T37">t v i r t i n u <text:s/>Planavimo sąlygų, prisijungimo sąlygų, specialiųjų reikalavimų ir statybą leidžiančių dokumen</text:span><text:span text:style-name="T38">tų išdavimo tvarkos ir teisėtumo tikrinimo aprašą (pridedama).</text:span></text:p>
      <text:p text:style-name="P39"/>
      <text:p text:style-name="P40"/>
      <text:p text:style-name="P41"/>
      <text:p text:style-name="P42"/>
      <text:p text:style-name="P43"><text:span text:style-name="T44">Viršininkė</text:span><text:span text:style-name="T45"><text:tab/>Laura Nalivaikienė</text:span></text:p>
      <text:p text:style-name="Normal"/>
      <text:soft-page-break/>
      <text:p text:style-name="P46">PATVIRTINTA</text:p>
      <text:p text:style-name="P52">Valstybinės teritorijų planavimo ir statybos<text:s/></text:p>
      <text:p text:style-name="P53">inspekcijos prie Aplinkos ministerijos viršininko<text:s/></text:p>
      <text:p text:style-name="P54">2011 m. vasario 4 d. įsakymu Nr. 1V-17</text:p>
      <text:p text:style-name="P55">(Valstybinės teritorijų planavimo ir statybos<text:s/></text:p>
      <text:p text:style-name="P56">inspekcijos prie Aplinkos ministerijos viršininko 2019 m. rugsėjo 30 d. įsakymo Nr. 1V-168 redakcija)</text:p>
      <text:p text:style-name="P57"/>
      <text:p text:style-name="P58"/>
      <text:p text:style-name="P59"><text:span text:style-name="T60">PLANAVIMO SĄLYGŲ,<text:s/></text:span><text:span text:style-name="T61">Prisijungimo sąlygų, specialiųjų reikalavimų ir</text:span><text:span text:style-name="T62"><text:s/>STATYBĄ LEIDŽIANČIŲ DOKUMENTŲ IŠDAVIMO tvarkos ir TEISĖTUMO TIKRINIMO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Planavimo sąlygų, prisijungimo<text:s/></text:span><text:span text:style-name="T73">sąlygų, specialiųjų reikalavimų ir statybą leidžiančių dokumentų išdavimo tvarkos ir teisėtumo tikrinimo aprašas (toliau – Aprašas) nustato teisės aktų įgaliotų subjektų išduotų planavimo sąlygų savivaldybės lygmens ir vietovės lygmens kompleksinio teritor</text:span><text:span text:style-name="T74">ijų planavimo dokumentams (bendriesiems ir detaliesiems planams) bei specialiojo teritorijų planavimo dokumentams rengti (toliau – planavimo sąlygos), statybą leidžiančių dokumentų (toliau – SLD) išdavimo teisėtumo, prisijungimo sąlygų ir specialiųjų archi</text:span><text:span text:style-name="T75">tektūros reikalavimų, specialiųjų paveldosaugos reikalavimų, specialiųjų saugomos teritorijos tvarkymo ir apsaugos reikalavimų (toliau visi šie reikalavimai kartu – specialieji reikalavimai) išdavimo terminų laikymosi, išduotų prisijungimo sąlygų ar specia</text:span><text:span text:style-name="T76">liųjų reikalavimų teisėtumo ir atsisakymo juos išduoti teisėtumo tikrinimo tvarką ir veiksmus, nustačius pažeidimų.</text:span></text:p>
      <text:p text:style-name="P77"><text:span text:style-name="T78">SLD išdavimo teisėtumo tikrinimo, šio patikrinimo rezultatų analizės, įforminimo ir nustatytų pažeidimų šalinimo pagrindinių veiksmų schema<text:s/></text:span><text:span text:style-name="T79">pateikta proceso srauto diagramoje (Aprašo 1 priedas). Šios diagramos sutartiniai žymėjimai pateikti Aprašo 2 priede.</text:span></text:p>
      <text:p text:style-name="P80">2. Aprašas privalomas Valstybinės teritorijų planavimo ir statybos inspekcijos prie Aplinkos ministerijos (toliau – Inspekcija) valstybės tarnautojams ir darbuotojams, dirbantiems pagal darbo sutartis, tikrinantiems šio Aprašo 1 punkte nurodytų dokumentų teisėtumą, procedūrų ir dokumentų atitiktį teisės aktų reikalavimams, (toliau kartu – darbuotojas (-ai)). Kai tikrinami iki 2017 m. sausio 1 d. išduoti SLD, Statybą leidžiančio dokumento išdavimo teisėtumo, prisijungimo sąlygų ir specialiųjų reikalavimų išdavimo terminų laikymosi patikrinimo akte, kurio rekvizitai patvirtinti Inspekcijos viršininko įsakymu, (toliau – Aktas) nurodomi pažeisti teisės aktai, kurie galiojo jų išdavimo metu.<text:s/></text:p>
      <text:p text:style-name="P81">3. Planavimo sąlygų, SLD išdavimo teisėtumo, prisijungimo sąlygų ir specialiųjų reikalavimų išdavimo terminų laikymosi patikrinimų skaičius ir terminai nustatomi Inspekcijos administracijos padalinių,<text:s/>kurių darbuotojai atlieka šio Aprašo 2 punkte nurodytas funkcijas, metiniuose darbo planuose (toliau – darbo planas (-ai)), rengiamuose vadovaujantis metiniais Inspekcijos veiklos planais. Patikrinimai, taikant šį Aprašą, taip pat atliekami nagrinėjant skundus, pranešimus.<text:s/></text:p>
      <text:p text:style-name="P82"/>
      <text:p text:style-name="P83"><text:span text:style-name="T84">II</text:span><text:span text:style-name="T85"><text:s/>skyrius<text:s/></text:span></text:p>
      <text:p text:style-name="P86"><text:span text:style-name="T87">SĄVOKOS</text:span></text:p>
      <text:p text:style-name="P88"/>
      <text:p text:style-name="P89"><text:span text:style-name="T90">4</text:span><text:span text:style-name="T91">. Apraše vartojamos pagrindinės sąvokos atitinka Lietuvos Respublikos teritorijų planavimo įstatyme (toliau – TP įstatymas), Lietuvos Respublikos statybos įstatyme, Lietuvos Respublikos<text:s/></text:span><text:soft-page-break/><text:span text:style-name="T92">saugomų teritorijų</text:span><text:span text:style-name="T93"><text:s/>įstatyme ir Lietuvos Respublikos teritorijų planavimo ir statybos valstybinės priežiūros įstatyme (toliau – TPSVP įstatymas) vartojamas sąvokas.</text:span><text:s/></text:p>
      <text:p text:style-name="P94">Punkto pakeitimai:</text:p>
      <text:p text:style-name="P95"><text:span text:style-name="T96">Nr.<text:s/></text:span><text:a xlink:href="https://www.e-tar.lt/portal/legalAct.html?documentId=7669c8802d2711eabe008ea93139d588" office:target-frame-name="_top" xlink:show="replace"><text:span text:style-name="T97">1V-216</text:span></text:a><text:span text:style-name="T98">, 2019-12-31, paskelbta TAR 2020-01-02, i. k. 2020-00022</text:span></text:p>
      <text:p text:style-name="Normal"/>
      <text:p text:style-name="P99"><text:span text:style-name="T100">III</text:span><text:span text:style-name="T101"><text:s/>skyrius<text:s/></text:span></text:p>
      <text:p text:style-name="P102"><text:span text:style-name="T103">PLANAVIMO SĄLYGŲ IŠDAVIMO TEISĖTUMO TIKRINIMAS</text:span></text:p>
      <text:p text:style-name="P104"/>
      <text:p text:style-name="P105">5. Tikrinant planavimo sąlygų išdavimo teisėtumą, tikrinama, ar procedūros ir priimti sprendimai atitinka teritorijų planavimą reglamentuojančių teisės aktų reikalavimus (pagal TPSVP įstatymo 4 straipsnio nuostatas).<text:s/></text:p>
      <text:p text:style-name="P106"><text:span text:style-name="T107">6</text:span><text:span text:style-name="T108">. Šio Aprašo nustatyta tvarka plan</text:span><text:span text:style-name="T109">avimo sąlygos tikrinamos:</text:span></text:p>
      <text:p text:style-name="P110"><text:span text:style-name="T111">6.1</text:span><text:span text:style-name="T112">. pagal darbo planus. Tikrinamų planavimo sąlygų sąrašus pusmečiams, atlikę (-ęs) planavimo sąlygų rizikos vertinimą pagal šio Aprašo 7 punktą, sudaro Inspekcijos Teritorijų planavimo valstybinės priežiūros departamento skyri</text:span><text:span text:style-name="T113">ų vedėjų paskirti (-as) darbuotojai (-as), pagal Lietuvos Respublikos teritorijų planavimo dokumentų rengimo ir teritorijų planavimo proceso valstybinės priežiūros informacine sistemoje pateiktus duomenis atrinkę (-ęs) planavimo sąlygas, nuo kurių išdavimo</text:span><text:span text:style-name="T114"><text:s/>nepraėjo daugiau kaip 6 mėnesiai ir pagal kurias rengiamas teritorijų planavimo dokumentas (toliau – TPD) yra parengiamajame arba rengimo etape;</text:span></text:p>
      <text:p text:style-name="P115"><text:span text:style-name="T116">6.2</text:span><text:span text:style-name="T117">. pagal skundus ar pranešimus.</text:span><text:s/></text:p>
      <text:p text:style-name="P118">Punkto pakeitimai:</text:p>
      <text:p text:style-name="P119"><text:span text:style-name="T120">Nr.<text:s/></text:span><text:a xlink:href="https://www.e-tar.lt/portal/legalAct.html?documentId=7669c8802d2711eabe008ea93139d588" office:target-frame-name="_top" xlink:show="replace"><text:span text:style-name="T121">1V-216</text:span></text:a><text:span text:style-name="T122">, 2019-12-31, paskelbta TAR 2020-01-02, i. k. 2020-00022</text:span></text:p>
      <text:p text:style-name="Normal"/>
      <text:p text:style-name="P123"><text:span text:style-name="T124">7</text:span><text:span text:style-name="T125">. Pagal darbo planus planavimo sąlygos tikrinimui atrenkamos ir tikrinimai atliekami šia tvarka:</text:span></text:p>
      <text:p text:style-name="P126"><text:span text:style-name="T127">7.1</text:span><text:span text:style-name="T128">. atrinktos planavimo sąlygos pag</text:span><text:span text:style-name="T129">al rizikos kriterijus (planavimo lygmenį, TPD rūšį ir planuojamos teritorijos tipą) priskiriamos atitinkamai rizikos grupei:</text:span></text:p>
      <text:p text:style-name="P130"><text:span text:style-name="T131">7.1.1</text:span><text:span text:style-name="T132">. planavimo sąlygos, išduotos valstybės lygmens specialiojo TPD – <text:s/>labai didelės rizikos grupė;<text:s/></text:span></text:p>
      <text:p text:style-name="P133"><text:span text:style-name="T134">7.1.2</text:span><text:span text:style-name="T135">. planavimo<text:s/></text:span><text:span text:style-name="T136">sąlygos, išduotos valstybės lygmens kompleksinio TPD – labai didelės rizikos grupė;</text:span></text:p>
      <text:p text:style-name="P137"><text:span text:style-name="T138">7.1.3</text:span><text:span text:style-name="T139">. planavimo sąlygos, išduotos savivaldybės lygmens specialiojo TPD – labai didelės rizikos grupė;</text:span></text:p>
      <text:p text:style-name="P140"><text:span text:style-name="T141">7.1.4</text:span><text:span text:style-name="T142">. planavimo sąlygos, išduotos savivaldybės lygmens kompl</text:span><text:span text:style-name="T143">eksinio TPD – labai didelės rizikos grupė;</text:span></text:p>
      <text:p text:style-name="P144"><text:span text:style-name="T145">7.1.5</text:span><text:span text:style-name="T146">. planavimo sąlygos, išduotos vietovės lygmens saugomų teritorijų ir nekilnojamojo kultūros paveldo apsaugos specialiojo TPD, nurodytiems TP įstatymo 5 straipsnio 4 dalies 3 ir 4 punktuose – dideles rizik</text:span><text:span text:style-name="T147">os grupė;</text:span></text:p>
      <text:p text:style-name="P148"><text:span text:style-name="T149">7.1.6</text:span><text:span text:style-name="T150">. planavimo sąlygos, išduotos vietovės lygmens specialiojo TPD – vidutinės rizikos grupė;</text:span></text:p>
      <text:p text:style-name="P151"><text:span text:style-name="T152">7.1.7</text:span><text:span text:style-name="T153">. planavimo sąlygos, išduotos vietovės lygmens kompleksinio TPD – mažos rizikos grupė;</text:span></text:p>
      <text:p text:style-name="P154"><text:span text:style-name="T155">7.2</text:span><text:span text:style-name="T156">. planuojamų tikrinti planavimo sąlygų sąr</text:span><text:span text:style-name="T157">ašas sudaromas iš visų planavimo sąlygų, priskirtų labai didelės ir didelės rizikos grupėms;</text:span></text:p>
      <text:p text:style-name="P158"><text:span text:style-name="T159">7.3</text:span><text:span text:style-name="T160">. galutinis ir suderintas planuojamų tikrinti planavimo sąlygų sąrašas teikiamas viršininkui tvirtinti įsakymu. Patvirtinti pirmojo ir antrojo pusmečių plan</text:span><text:span text:style-name="T161">uojamų tikrinti planavimo sąlygų sąrašai pateikiami darbuotojams vykdyti ne vėliau kaip per 15 darbo dienų nuo pusmečio pradžios;<text:s/></text:span></text:p>
      <text:p text:style-name="P162"><text:span text:style-name="T163">7.4</text:span><text:span text:style-name="T164">. patvirtintas planuojamų tikrinti planavimo sąlygų sąrašas gali būti keičiamas tik esant motyvuotam Inspekcijos Terit</text:span><text:span text:style-name="T165">orijų planavimo valstybinės priežiūros departamento skyriaus vedėjo ar jo įgalioto asmens prašymui dėl šio sąrašo keitimo;</text:span></text:p>
      <text:p text:style-name="P166"><text:span text:style-name="T167">7.5</text:span><text:span text:style-name="T168">. Inspekcijos darbuotojams, kurie sudaro tikrintinų planavimo sąlygų sąrašus, negali būti pavedama atlikti šių sąlygų patikrin</text:span><text:span text:style-name="T169">imų.</text:span><text:s/></text:p>
      <text:p text:style-name="P170">Punkto pakeitimai:</text:p>
      <text:p text:style-name="P171"><text:span text:style-name="T172">Nr.<text:s/></text:span><text:a xlink:href="https://www.e-tar.lt/portal/legalAct.html?documentId=7669c8802d2711eabe008ea93139d588" office:target-frame-name="_top" xlink:show="replace"><text:span text:style-name="T173">1V-216</text:span></text:a><text:span text:style-name="T174">, 2019-12-31, paskelbta TAR 2020-01-02, i. k. 2020-00022</text:span></text:p>
      <text:p text:style-name="Normal"/>
      <text:p text:style-name="P175"><text:span text:style-name="T176">8</text:span><text:span text:style-name="T177">. Planavimo sąlygų parengimo bei išdavimo procedūrų ir pri</text:span><text:span text:style-name="T178">imtų sprendimų atitiktis teritorijų planavimą reglamentuojančiuose teisės aktuose nustatytiems reikalavimams patikrinama pildant Planavimo sąlygų kompleksinio teritorijų planavimo dokumentui (bendrajam / detaliajam planui) rengti išdavimo teisėtumo patikri</text:span><text:span text:style-name="T179">nimo aktą arba Planavimo sąlygų specialiojo teritorijų planavimo dokumentui rengti išdavimo teisėtumo patikrinimo aktą, kurių rekvizitai patvirtinti Inspekcijos viršininko įsakymu.</text:span><text:s/></text:p>
      <text:p text:style-name="P180">Punkto pakeitimai:</text:p>
      <text:p text:style-name="P181"><text:span text:style-name="T182">Nr.<text:s/></text:span><text:a xlink:href="https://www.e-tar.lt/portal/legalAct.html?documentId=7669c8802d2711eabe008ea93139d588" office:target-frame-name="_top" xlink:show="replace"><text:span text:style-name="T183">1V-216</text:span></text:a><text:span text:style-name="T184">, 2019-12-31, paskelbta TAR 2020-01-02, i. k. 2020-00022</text:span></text:p>
      <text:p text:style-name="Normal"/>
      <text:p text:style-name="P185">9. Darbuotojas, baigęs planavimo sąlygų išdavimo teisėtumo patikrinimą ir surašęs šio Aprašo<text:s/>8 punkte nurodytus patikrinimo aktus:</text:p>
      <text:p text:style-name="P186">9.1. per 5 darbo dienas nuo patikrinimo akto pasirašymo dienos apie patikrinimo rezultatus informuoja skundą ar pranešimą pateikusį asmenį ir patikrintas planavimo sąlygas išdavusius subjektus;</text:p>
      <text:p text:style-name="P187">9.2. nustatęs teritorijų planavimą reglamentuojančių teisės aktų pažeidimų, imasi veiksmų, nurodytų TPSVP įstatymo 4 straipsnio 4 ir 5 dalyse;</text:p>
      <text:p text:style-name="P188">9.3. nustačius pažeidimų, už kuriuos taikoma administracinė atsakomybė, vykdoma administracinių nusižengimų bylų teisena.</text:p>
      <text:p text:style-name="P189"/>
      <text:p text:style-name="P190"><text:span text:style-name="T191">IV</text:span><text:span text:style-name="T192"><text:s/>SKYRIUS<text:s/></text:span></text:p>
      <text:p text:style-name="P193"><text:span text:style-name="T194">PRISIJUNGIMO SĄLYGŲ IR SPECIALIŲJŲ REIKALAVIMŲ IŠDAVIMO TERMINŲ LAIKYMOSI, IŠDAVIMO TEISĖTUMO, ATSISAKYMO JUOS IŠDUOTI TEISĖTUMO TIKRINIMAS<text:s/></text:span></text:p>
      <text:p text:style-name="P195"/>
      <text:p text:style-name="P196">10. Tikrinant prisijungimo sąlygų ir specialiųjų reikalavimų išdavimo terminų laikymąsi, išduotų prisijungimo sąlygų ar specialiųjų reikalavimų teisėtumą, atsisakymo juos išduoti teisėtumą, tikrinama procedūrų, sprendimų ir terminų atitiktis juos reglamentuojančių teisės aktų nuostatoms (pagal TPSVP įstatymo 9 straipsnį).<text:s/></text:p>
      <text:p text:style-name="P197">11. Kaip laikomasi prisijungimo sąlygų ir specialiųjų reikalavimų išdavimo terminų, tikrinama:</text:p>
      <text:p text:style-name="P198">11.1. atliekant darbo planuose nustatytus SLD išdavimo teisėtumo patikrinimus; išvada įrašoma Akte;</text:p>
      <text:p text:style-name="P199">11.2. nagrinėjant skundus, pranešimus; surašoma laisvos formos išvada.</text:p>
      <text:p text:style-name="P200">12. Prisijungimo sąlygų ir specialiųjų reikalavimų išdavimo ir atsisakymo juos išduoti teisėtumo patikrinimai atliekami gavus skundus ar pranešimus, surašant laisvos formos išvadą.</text:p>
      <text:p text:style-name="P201">13. Darbuotojas, atlikdamas patikrinimą pagal skundą ar pranešimą dėl<text:s/>nustatytais terminais neišduotų prisijungimo sąlygų ar specialiųjų reikalavimų, vadovaudamasis TPSVP įstatymo 9 straipsnio 1 dalies nuostatomis:</text:p>
      <text:p text:style-name="P202">13.1. nustatęs, kad prisijungimo sąlygos ir (ar) specialieji reikalavimai neišduoti, per 5 darbo dienas pateikia prisijungimo sąlygų ar specialiųjų reikalavimų nustatytu terminu neišdavusiam subjektui privalomąjį nurodymą (toliau – PN) per 5 darbo dienas nuo šio nurodymo gavimo dienos išduoti statytojui prisijungimo sąlygas ir (ar) specialiuosius reikalavimus Statybos įstatymo 24 straipsnio 7 dalyje nurodytam asmeniui ir apie PN įvykdymą informuoti Inspekciją arba pateikti motyvuotą atsisakymą;</text:p>
      <text:p text:style-name="P203">13.2. pasibaigus Aprašo 13.1 papunktyje nurodyto PN terminui arba iki šio termino pabaigos gavęs subjekto raštą, kad<text:s/>šis nurodymas įvykdytas, su įvykdymą patvirtinančiais dokumentais, per 5<text:s/><text:soft-page-break/>darbo dienas patikrina, ar PN įvykdytas; jeigu įvykdytas, tai pažymi turimame PN egzemplioriuje ir per 3 darbo dienas raštu informuoja statytoją ir jo įgaliotą asmenį (jeigu pranešimą pateikė šis asmuo);</text:p>
      <text:p text:style-name="P204">13.3. jeigu šio Aprašo 13.1 papunktyje nurodytas PN neįvykdytas, Inspekcijos viršininko nustatyta tvarka pateikia išvadą dėl kreipimosi į teismą ir per 3 darbo dienas nuo PN termino pabaigos informuoja apie skundo ar pranešimo nagrinėjimo rezultatus statytoją ir jo įgaliotą asmenį (jeigu pranešimą pateikė šis asmuo).</text:p>
      <text:p text:style-name="P205">14. Darbuotojas, nagrinėjantis skundą ar pranešimą ir tikrinantis, ar prisijungimo sąlygos ir (ar) specialieji reikalavimai atitinka teisės aktų reikalavimus,<text:s/>vadovaudamasis TPSVP įstatymo 9 straipsnio 3 dalies nuostatomis:</text:p>
      <text:p text:style-name="P206">14.1. per 3 darbo dienas pateikia atitinkamiems viešojo administravimo subjektams PN per 10 darbo dienų pateikti išvadas, ar prisijungimo sąlygos ir (ar) specialieji reikalavimai išduoti laikantis teisės aktų reikalavimų;</text:p>
      <text:p text:style-name="P207">14.2. per 10 darbo dienų nuo šio Aprašo 14.1 papunktyje nurodytų subjektų išvadų gavimo dienos arba nuo PN termino pabaigos, jei jis neįvykdytas, įvertina prisijungimo sąlygų ir (ar) specialiųjų reikalavimų atitiktį teisės aktų reikalavimams, jeigu yra galimybė tai padaryti negavus išvadų; nesant tokios galimybės, pateikia pakartotinį PN;</text:p>
      <text:p text:style-name="P208">14.3. jeigu PN, nurodytas Aprašo 14.1 papunktyje, neįvykdytas, teisės aktų nustatyta tvarka taiko administracinę atsakomybę;<text:s/></text:p>
      <text:p text:style-name="P209">14.4. nustatęs, kad prisijungimo sąlygos ir (ar) specialieji reikalavimai išduoti laikantis teisės aktų reikalavimų, tai pažymi turimame PN egzemplioriuje ir apie patikrinimo rezultatus informuoja skundą ar pranešimą pateikusį asmenį;<text:s/></text:p>
      <text:p text:style-name="P210">14.5. jeigu nustato, kad prisijungimo sąlygos ir (ar) specialieji reikalavimai išduoti pažeidžiant teisės aktų reikalavimus ir SLD nėra išduotas, pateikia prisijungimo sąlygas ir (ar) specialiuosius reikalavimus išdavusiems subjektams PN per 20 darbo dienų nuo jo įteikimo<text:s/>dienos juos panaikinti ir išduoti naujas prisijungimo sąlygas ar specialiuosius reikalavimus, jeigu to prašo skundą ar pranešimą pateikęs asmuo ir jeigu prisijungimo sąlygos ar specialieji reikalavimai privalo būti išduoti pagal teisės aktų reikalavimus,<text:s/>ir apie PN įvykdymą informuoti Inspekciją. Apie patikrinimo rezultatus informuojamas skundą ar pranešimą pateikęs asmuo, o jeigu pateikiamas PN išduoti specialiuosius reikalavimus – ir atitinkamos savivaldybės administracija;</text:p>
      <text:p text:style-name="P211">14.6. pasibaigus šio Aprašo 14.5 papunktyje nurodyto PN terminui, per 10 darbo dienų patikrina, ar šis PN įvykdytas:</text:p>
      <text:p text:style-name="P212">14.6.1. jeigu PN įvykdytas, tai pažymi turimame PN egzemplioriuje;<text:s/></text:p>
      <text:p text:style-name="P213">14.6.2. jeigu PN neįvykdytas, Inspekcijos viršininko nustatyta tvarka pateikia išvadą dėl<text:s/>kreipimosi į teismą.</text:p>
      <text:p text:style-name="P214">15. Darbuotojas, nagrinėjantis skundą ar pranešimą ir tikrinantis, ar prisijungimo sąlygas ir (ar) specialiuosius reikalavimus išduoti atsisakyta teisėtai, vadovaudamasis TPSVP įstatymo 9 straipsnio 4 dalies nuostatomis:</text:p>
      <text:p text:style-name="P215">15.1. per 3 darbo dienas pateikia PN viešojo administravimo subjektams, atsisakiusiems išduoti prisijungimo sąlygas ir (ar) specialiuosius reikalavimus, nurodydamas per 10 darbo dienų pateikti šio atsisakymo motyvus;</text:p>
      <text:p text:style-name="P216">15.2. jeigu PN, nurodytas Aprašo 15.1 papunktyje, neįvykdomas, teisės aktų nustatyta tvarka taiko administracinę atsakomybę; jeigu PN įvykdytas, tai pažymi turimame PN egzemplioriuje;</text:p>
      <text:p text:style-name="P217">15.3. per 5 darbo dienas nuo PN termino pabaigos arba nuo šio Aprašo 15.1 papunktyje nurodyto atsakymo gavimo dienos raštu kreipiasi į atitinkamus viešojo administravimo subjektus, pridėtame PN nurodydamas per 10 darbo dienų pateikti išvadas, ar prisijungimo sąlygas ir (ar) specialiuosius reikalavimus išduoti atsisakoma pagrįstai;</text:p>
      <text:p text:style-name="P218">15.4. jeigu šio Aprašo 15.3 papunktyje nurodytas PN neįvykdomas, teisės aktų nustatyta tvarka taiko atsakomybę ir teikia pakartotinį PN, jeigu nėra galimybės išnagrinėti skundo ar pranešimo negavus išvadų; jeigu PN įvykdytas, tai pažymi turimame PN egzemplioriuje;</text:p>
      <text:p text:style-name="P219">15.5. per 10<text:s/>darbo dienų nuo šio Aprašo 15.1 papunktyje nurodytų subjektų atsakymo gavimo dienos (jeigu atsakymas nebuvo pateiktas – nuo minėtame papunktyje nustatyto termino pabaigos dienos), o kai Aprašo 15.3 papunktyje nustatyta tvarka buvo pateiktas PN pateikti išvadas – per 10 darbo dienų nuo 15.3<text:s/><text:span text:style-name="T220">papunktyje</text:span><text:s/>nurodytų subjektų išvadų gavimo dienos (jeigu išvados nebuvo pateiktos ir yra galimybė išnagrinėti skundą ar pranešimą jų negavus – nuo 15.3 papunktyje nustatyto termino pabaigos dienos) įvertina atsisakymo pagrįstumą ir nustatęs, kad prisijungimo sąlygas ir (ar) specialiuosius reikalavimus atsisakyta išduoti:</text:p>
      <text:p text:style-name="P221">15.5.1. pagrįstai, per 3 darbo dienas nuo šio Aprašo 15.5 papunktyje nustatyto termino pabaigos apie patikrinimo rezultatus informuoja skundą ar pranešimą pateikusį asmenį;</text:p>
      <text:p text:style-name="P222">15.5.2. nepagrįstai, per 3 darbo dienas pateikia prisijungimo sąlygų ar specialiųjų reikalavimų nustatytu terminu neišdavusiam subjektui PN per 20 darbo dienų nuo šio nurodymo gavimo dienos išduoti statytojui prisijungimo sąlygas ir (ar) specialiuosius reikalavimus Statybos įstatymo 24 straipsnio 7 dalyje nurodytam asmeniui ir apie PN įvykdymą informuoti Inspekciją; apie surašytą PN raštu informuoja atitinkamą savivaldybės administraciją (jeigu nustatyta, kad neteisėtai atsisakyta išduoti specialiuosius reikalavimus), skundą ar pranešimą pateikusį asmenį;</text:p>
      <text:p text:style-name="P223">15.6. pasibaigus šio Aprašo 15.5.2 papunktyje nurodyto PN terminui per 10 darbo dienų patikrina, ar PN įvykdytas;<text:s/></text:p>
      <text:p text:style-name="P224">15.6.1. jeigu įvykdytas, tai pažymi turimame PN egzemplioriuje;<text:s/></text:p>
      <text:p text:style-name="P225">15.6.2. jeigu PN neįvykdytas Inspekcijos viršininko nustatyta tvarka pateikia išvadą dėl kreipimosi į teismą.</text:p>
      <text:p text:style-name="P226">16. Vykdant šiame Aprašo skyriuje numatytus patikrinimus ir nustačius pažeidimų išduodant prisijungimo sąlygas ir<text:s/>specialiuosius reikalavimus (įskaitant terminų nesilaikymą), atsisakant išduoti prisijungimo sąlygas ar specialiuosius reikalavimus, už kuriuos numatyta administracinė atsakomybė, vykdoma administracinių nusižengimų bylų teisena.</text:p>
      <text:p text:style-name="P227"/>
      <text:p text:style-name="P228"><text:span text:style-name="T229">V</text:span><text:span text:style-name="T230"><text:s/>SKYRIUS<text:s/></text:span></text:p>
      <text:p text:style-name="P231"><text:span text:style-name="T232">STATYBĄ<text:s/></text:span><text:span text:style-name="T233">LEIDŽIANČIŲ DOKUMENTŲ IŠDAVIMO TEISĖTUMO TIKRINIMAS</text:span></text:p>
      <text:p text:style-name="P234"/>
      <text:p text:style-name="P235">17. Pagal šį Aprašą tikrinamas šių SLD išdavimo teisėtumas:<text:s/></text:p>
      <text:p text:style-name="P236">17.1. leidimo statyti naują statinį;<text:s/></text:p>
      <text:p text:style-name="P237">17.2. leidimo rekonstruoti statinį;<text:s/></text:p>
      <text:p text:style-name="P238">17.3. leidimo atnaujinti (modernizuoti) pastatą;</text:p>
      <text:p text:style-name="P239">17.4. leidimo atlikti statinio kapitalinį remontą;<text:s/></text:p>
      <text:p text:style-name="P240">17.5. leidimo atlikti statinio paprastąjį remontą;<text:s/></text:p>
      <text:p text:style-name="P241">17.6. leidimo pakeisti statinio ar jo dalies paskirtį;<text:s/></text:p>
      <text:p text:style-name="P242">17.7. leidimo nugriauti statinį.<text:s/></text:p>
      <text:p text:style-name="P243"><text:span text:style-name="T244">18</text:span><text:span text:style-name="T245">. SLD teisėtumas tikrinamas:</text:span></text:p>
      <text:p text:style-name="P246"><text:span text:style-name="T247">18.1</text:span><text:span text:style-name="T248">. pagal</text:span><text:span text:style-name="T249"><text:s/>skundus, pranešimus;</text:span></text:p>
      <text:p text:style-name="P250"><text:span text:style-name="T251">18.2</text:span><text:span text:style-name="T252">. pagal darbo planus, atrenkant SLD, nuo kurių išdavimo nepraėjo daugiau kaip 6 mėnesiai. Planuojamų tikrinti SLD atranka vykdoma naudojantis Valstybinės teritorijų planavimo ir statybos inspekcijos prie Aplinkos ministerijos<text:s/></text:span><text:span text:style-name="T253">rizikos valdymo informacine sistema pagal šiuos atrankos kriterijus:</text:span></text:p>
      <text:p text:style-name="P254"><text:span text:style-name="T255">18.2.1</text:span><text:span text:style-name="T256">. savivaldybės administracijos išduotų SLD patikrinimo metu nustatytų pažeidimų, susijusių su SLD išdavimu, istorija;</text:span></text:p>
      <text:p text:style-name="P257"><text:span text:style-name="T258">18.2.2</text:span><text:span text:style-name="T259">. statybos rizikingumas pagal statinių kategoriją,<text:s/></text:span><text:span text:style-name="T260">statybos rūšį, statinių paskirtis;</text:span></text:p>
      <text:p text:style-name="P261"><text:span text:style-name="T262">18.2.3</text:span><text:span text:style-name="T263">. teritorijos, kurioje vykdoma statyba, tipas;</text:span></text:p>
      <text:p text:style-name="P264"><text:span text:style-name="T265">18.2.4</text:span><text:span text:style-name="T266">. statytojo pažeidimų istorija;</text:span></text:p>
      <text:p text:style-name="P267"><text:span text:style-name="T268">18.2.5</text:span><text:span text:style-name="T269">. projektuotojo pažeidimų istorija;</text:span></text:p>
      <text:p text:style-name="P270"><text:span text:style-name="T271">18.2.6</text:span><text:span text:style-name="T272">. projekto vadovo pažeidimų istorija;</text:span></text:p>
      <text:p text:style-name="P273"><text:span text:style-name="T274">18.2.7</text:span><text:span text:style-name="T275">. ekspertizės<text:s/></text:span><text:span text:style-name="T276">rangovo pažeidimų istorija.</text:span><text:s/></text:p>
      <text:soft-page-break/>
      <text:p text:style-name="P277">Punkto pakeitimai:</text:p>
      <text:p text:style-name="P278"><text:span text:style-name="T279">Nr.<text:s/></text:span><text:a xlink:href="https://www.e-tar.lt/portal/legalAct.html?documentId=e04c6a70ea6d11e99681cd81dcdca52c" office:target-frame-name="_top" xlink:show="replace"><text:span text:style-name="T280">1V-175</text:span></text:a><text:span text:style-name="T281">, 2019-10-08, paskelbta TAR 2019-10-09, i. k. 2019-16064</text:span></text:p>
      <text:p text:style-name="Normal"/>
      <text:p text:style-name="P282"><text:span text:style-name="T283">19</text:span><text:span text:style-name="T284">. Tikrinant SLD išdavimo teisėtu</text:span><text:span text:style-name="T285">mą tikrinama, ar SLD išduotas nepažeidžiant teisės aktų reikalavimų, susijusių su prie prašymo išduoti<text:s/></text:span>SLD privalomais pridėti dokumentais ir prašyme būtinais nurodyti duomenimis, statinio projekto sudėtimi ir jo įforminimu, projekto tikrinimo ir SLD išdavimo procedūromis. Visais atvejais patikrinimas atliekamas pagal TPSVP įstatymo 10 straipsnio 3 dalyje nurodytus reikalavimus. Darbuotojas patikrina TPSVP įstatymo 10 straipsnio 3 dalyje nenurodytų SLD išdavimo reikalavimų atitiktį teisės aktams ir:</text:p>
      <text:p text:style-name="P286">19.1.<text:s/>turint (gavus) informacijos apie žemės sklype nustatytą savavališkos statybos faktą, papildomai tikrinama:</text:p>
      <text:p text:style-name="P287">19.1.1. ar prašymas išduoti SLD pateiktas pasinaudojant galimybe įteisinti savavališką statybą;</text:p>
      <text:p text:style-name="P288">19.1.2. ar sumokėta visa ekspertizės akte nurodyta įmoka už savavališkos statybos įteisinimą; ar įmoka sumokėta tinkamu įmokos kodu;</text:p>
      <text:p text:style-name="P289">19.1.3. ar projekto sprendiniai atitinka Statybos įstatymo nuostatas, pagal kurias SLD išduodamas su savavališkos statybos padarinių šalinimu susijusiems statybos darbams atlikti, jei nustatytas savavališkos statybos faktas;</text:p>
      <text:p text:style-name="P290">19.2. SLD su redakcinėmis pataisomis (naujos versijos, ištaisius klaidą) išdavimo atveju tikrinama, ar jis išduotas dėl pataisytų, SLD nustatytų techninių klaidų, nekeičiant projekto sprendinių;</text:p>
      <text:p text:style-name="P291">19.3. statinio (-ių) rekonstravimo (remonto) atveju tikrinama, ar SLD išduotas dėl nustatyta tvarka užbaigto (-ų) statyti, rekonstruoti ar remontuoti statinio (-ių), išskyrus teisės aktuose nurodytas išimtis;</text:p>
      <text:p text:style-name="P292">19.4. n<text:span text:style-name="T293">agrinėjant skundą ar pranešimą įvertinami ir kiti jame nurodyti aspektai, susiję su SLD išdavimu.<text:s/></text:span></text:p>
      <text:p text:style-name="P294"><text:span text:style-name="T295">20</text:span><text:span text:style-name="T296">. SLD patikrinimų planų projektus rengia Inspekcijos Veiklos gerinimo skyrius Statybos ir ūkio subjektų veiklos patikrinimo tvarkos aprašo, patvirtin</text:span><text:span text:style-name="T297">to Inspekcijos viršininko 2012 m. kovo 29 d. įsakymu Nr. 1V-53 „Dėl Statybos ir ūkio subjektų veiklos patikrinimo tvarkos aprašo patvirtinimo“, nustatyta tvarka.</text:span></text:p>
      <text:p text:style-name="P298"><text:span text:style-name="T299">21</text:span><text:span text:style-name="T300">. Darbuotojas, atliekantis SLD išdavimo teisėtumo patikrinimą:</text:span></text:p>
      <text:p text:style-name="P301"><text:span text:style-name="T302">21.1</text:span><text:span text:style-name="T303">. vadovaudamasis<text:s/></text:span><text:span text:style-name="T304">TPSVP įstatymo 10 straipsnio 2 ir 5 dalių nuostatomis:</text:span></text:p>
      <text:p text:style-name="P305"><text:span text:style-name="T306">21.1.1</text:span><text:span text:style-name="T307">. SLD išdavusiam viešojo administravimo subjektui pateikia PN per 10 darbo dienų pateikti visus su SLD išdavimu susijusius dokumentus, išskyrus tuos, kuriuos (jų kopijas) galima gauti pasinaudo</text:span><text:span text:style-name="T308">jus Lietuvos Respublikos statybos leidimų ir statybos valstybinės priežiūros informacine sistema IS „Infostatyba“ (toliau – IS „Infostatyba“);</text:span></text:p>
      <text:p text:style-name="P309"><text:span text:style-name="T310">21.1.2</text:span><text:span text:style-name="T311">. jeigu reikia, kreipiasi į Statybos įstatyme nurodytas statinio projektą tikrinančias institucijas ir<text:s/></text:span><text:span text:style-name="T312">kitus subjektus (jų padalinius), pateikdamas PN per 10 darbo dienų pateikti išvadas, ar statinio projekto sprendiniai atitinka teisės aktų reikalavimus;</text:span></text:p>
      <text:p text:style-name="P313"><text:span text:style-name="T314">21.2</text:span><text:span text:style-name="T315">.<text:s/></text:span><text:span text:style-name="T316">jeigu jam kyla neaiškumų dėl projekto atitikties TPD sprendiniams</text:span><text:span text:style-name="T317">, tarnybiniu pranešimu kre</text:span><text:span text:style-name="T318">ipiasi į Inspekcijos Teritorijų planavimo valstybinės priežiūros departamentą (išskyrus atvejus, kai šio departamento darbuotojams raštu jau pavesta pateikti informaciją). Teritorijų planavimo valstybinės priežiūros specialistas, kuriam paskirta užduotis p</text:span><text:span text:style-name="T319">arengti informaciją dėl TPD taikymo, tarnybiniu pranešimu informuoja darbuotoją, atliekantį SLD išdavimo teisėtumo patikrinimą, apie SLD tikrinimui aktualius galiojančių TPD sprendinius ir jų taikymą;</text:span></text:p>
      <text:p text:style-name="P320"><text:span text:style-name="T321">21.3</text:span><text:span text:style-name="T322">. gali raštu kreiptis į SLD išdavusį viešojo ad</text:span><text:span text:style-name="T323">ministravimo subjektą, projektuotoją, statytoją ar kitą subjektą, prašydamas pateikti dėl aktualių tikrinamų aspektų reikalingus paaiškinimus ir informaciją (nustatomas ne ilgesnis kaip 10 darbo dienų terminas informacijai pateikti).<text:s/></text:span></text:p>
      <text:p text:style-name="P324"><text:span text:style-name="T325">22</text:span><text:span text:style-name="T326">. Jeigu šio A</text:span><text:span text:style-name="T327">prašo 21.1 papunktyje nurodyti PN nėra įvykdyti, darbuotojas taiko administracinę atsakomybę už PN nevykdymą ir sprendžia, ar yra galimybė atlikti SLD išdavimo teisėtumo patikrinimą. Jeigu tokios galimybės nėra, <text:s/>pateikiamas <text:s/>naujas PN.<text:s/></text:span></text:p>
      <text:p text:style-name="P328">23. Darbuotojas, gavęs ir įvertinęs šio Aprašo 21 punkte nurodytus visus dokumentus ir išvadas, SLD parengimo ir išdavimo procedūrų ir dokumentų sudėties atitiktį teisės aktų reikalavimams tikrina IS „Infostatyba“ užpildydamas Aktą. Atliekant SLD patikrinimą nustatyti pažeidimai suskirstomi į:<text:s/></text:p>
      <text:p text:style-name="P329">23.1. pažeidimus, kuriuos nustačius taikomos TPSVP įstatymo 10 straipsnio 7 dalies 1 ir 2 punktų nuostatos;</text:p>
      <text:p text:style-name="P330"><text:span text:style-name="T331">23.2</text:span><text:span text:style-name="T332">. pažeidimus, kuriuos nustačius taikomos TPSVP įstatymo 10 straipsnio 7 dalies 3 punkto nuostatos.</text:span></text:p>
      <text:p text:style-name="P333"><text:span text:style-name="T334">24</text:span><text:span text:style-name="T335">. Kai</text:span><text:span text:style-name="T336"><text:s/>SLD patikrinimas atliekamas nagrinėjant skundą ar pranešimą, jis turi būti baigtas per 20 darbo dienų nuo šio Aprašo 21.1 papunktyje nurodytų visų dokumentų ir išvadų gavimo dienos. Patikrinimo terminas dėl objektyvių priežasčių gali būti pratęstas, bet n</text:span><text:span text:style-name="T337">e ilgiau kaip 20 darbo dienų, apie tai raštu informuojant skundą ar pranešimą pateikusį (patikrinimą inicijavusį) asmenį ir tikrinamą subjektą, nurodant patikrinimo termino pratęsimo priežastis.</text:span></text:p>
      <text:p text:style-name="P338"><text:span text:style-name="T339">25</text:span><text:span text:style-name="T340">. Darbuotojas, baigęs SLD patikrinimą ir nenustatęs paž</text:span><text:span text:style-name="T341">eidimų, per 5 darbo dienas nuo Akto pasirašymo dienos apie atliktą patikrinimą raštu informuoja skundą ar pranešimą pateikusį asmenį, pridėdamas teisės aktų nustatyta tvarka patvirtintą patikrinimo Akto kopiją. Apie atliktą patikrinimą atskiru raštu inform</text:span><text:span text:style-name="T342">uoja SLD išdavusį viešojo administravimo subjektą, pridėdamas teisės aktų nustatyta tvarka patvirtintą patikrinimo Akto kopiją.</text:span></text:p>
      <text:p text:style-name="P343"><text:span text:style-name="T344">26</text:span><text:span text:style-name="T345">. Darbuotojas, baigęs SLD patikrinimą ir surašęs Aktą, nustatęs SLD išdavimą reglamentuojančių teisės aktų pažeidimų, prii</text:span><text:span text:style-name="T346">ma sprendimą dėl pažeidimų šalinimo ir apie patikrinimo rezultatus informuoja savivaldybės administraciją, skundą ar pranešimą pateikusį asmenį ir asmenį, kuriam išduotas SLD, pridėdamas teisės aktų nustatyta tvarka patvirtintą patikrinimo Akto kopiją:</text:span></text:p>
      <text:p text:style-name="P347"><text:span text:style-name="T348">26.</text:span><text:span text:style-name="T349">1</text:span><text:span text:style-name="T350">. jeigu SLD išduotas neteisėtai (nustatyta Akte „!!“ simboliu pažymėtų pažeidimų), Inspekcijos viršininko nustatyta tvarka inicijuoja kreipimąsi į teismą dėl SLD galiojimo panaikinimo (TPSVP įstatymo 10 straipsnio 7 dalies 3 punktas). Jeigu pagal išduot</text:span><text:span text:style-name="T351">ą SLD statybos darbai pradėti, atlieka statybos patikrinimą vietoje, surašo statybos patikrinimo aktą, kuriame nurodo atliktų statybos darbų mastą. Išvadoje dėl kreipimosi į teismą turi būti nurodyti duomenys apie asmenis, kaltus dėl neteisėto SLD išdavimo</text:span><text:span text:style-name="T352">, pateiktas išsamus pažeidimų vertinimas, įrodymai, patvirtinantys nustatytus pažeidimus, nurodyti iki Akto surašymo atlikti statybos darbai (jeigu pagal išduotą SLD statybos darbai pradėti) ir kitos SLD sukeltos pasekmės (statybos užbaigimo aktai, deklara</text:span><text:span text:style-name="T353">cijos apie statybos užbaigimą, statinių registravimo, perleidimo faktai ir pan.), tuo atveju, jei nustatoma, kad SLD nurodyti statiniai atitinka kitokių statinių požymius, turi būti įvertinama, ar jų statyba nepažeidžia teisės aktų reikalavimų. Išvadoje dė</text:span><text:span text:style-name="T354">l kreipimosi į teismą taip pat pateikiama kita aktuali ir pagal teisės aktus privaloma informacija;</text:span><text:s/></text:p>
      <text:p text:style-name="P355">Papunkčio pakeitimai:</text:p>
      <text:p text:style-name="P356"><text:span text:style-name="T357">Nr.<text:s/></text:span><text:a xlink:href="https://www.e-tar.lt/portal/legalAct.html?documentId=7669c8802d2711eabe008ea93139d588" office:target-frame-name="_top" xlink:show="replace"><text:span text:style-name="T358">1V-216</text:span></text:a><text:span text:style-name="T359">, 2019-12-31, paskelbta<text:s/></text:span><text:span text:style-name="T360">TAR 2020-01-02, i. k. 2020-00022</text:span></text:p>
      <text:p text:style-name="Normal"/>
      <text:p text:style-name="P361"><text:span text:style-name="T362">26.2</text:span><text:span text:style-name="T363">. jeigu nustatyta kitų pažeidimų (trūkumų), kuriuos galima pašalinti nepažeidžiant teisės aktų reikalavimų ir trečiųjų asmenų teisėtų interesų, – pateikia SLD išdavusiam ar kitam viešojo administravimo subjektui ar</text:span><text:span text:style-name="T364"><text:s/>statytojui PN per jame nurodytą, bet ne ilgesnį negu vieno mėnesio terminą pašalinti nustatytus pažeidimus ar trūkumus ir apie PN įvykdymą informuoti Inspekciją (TPSVP įstatymo 10 straipsnio 7 dalies 1 punktas).<text:s/></text:span></text:p>
      <text:p text:style-name="P365">Šiame papunktyje nurodytas PN visais atvejais surašomas nustačius pažeidimų, nurodytų Akto 1.6 papunktyje (išskyrus nepateiktos statinio projektuotojo civilinės atsakomybės privalomojo draudimo dokumento kopijos atvejį), 2.1 papunktyje, 2.5 papunktyje, 3.1 papunktyje (PN parengti projekto laidą surašomas tik iki statybos užbaigimo procedūrų pabaigos); Akto 2.2 ir 8.6 papunkčiuose numatytais atvejais nustačius pažeidimų, kurie gali būti pašalinami šiame papunktyje<text:s/><text:soft-page-break/>nurodytu būdu. Pasibaigus PN įvykdymo terminui, per 10 darbo dienų PN surašęs darbuotojas patikrina, ar jis įvykdytas:</text:p>
      <text:p text:style-name="P366">26.2.1. jeigu PN įvykdytas, tai pažymi turimame PN egzemplioriuje;</text:p>
      <text:p text:style-name="P367">26.2.2. jeigu PN neįvykdytas, teisės aktų nustatyta tvarka pateikia išvadą dėl kreipimosi į teismą dėl<text:s/><text:span text:style-name="T368">įpareigojimo vykdyti PN</text:span>;<text:s/></text:p>
      <text:p text:style-name="P369"><text:span text:style-name="T370">26.3</text:span><text:span text:style-name="T371">. jeigu nus</text:span><text:span text:style-name="T372">tatyta, kad su prašymu išduoti SLD nepateikta statinio projektuotojo civilinės atsakomybės privalomojo draudimo dokumento kopija (Akto 1.6 papunktis), pateikia projektuotojui PN per jame nurodytą, bet ne ilgesnį negu vieno mėnesio terminą pateikti draudimo</text:span><text:span text:style-name="T373"><text:s/>dokumento kopiją. Pasibaigus PN įvykdymo terminui, per 10 darbo dienų PN surašęs darbuotojas patikrina, ar jis įvykdytas:</text:span></text:p>
      <text:p text:style-name="P374">26.3.1. jeigu PN įvykdytas, tai pažymi turimame PN egzemplioriuje;</text:p>
      <text:p text:style-name="P375">26.3.2. jeigu PN neįvykdytas, teisės aktų nustatyta tvarka pateikia išvadą dėl kreipimosi į teismą dėl<text:s/><text:span text:style-name="T376">įpareigojimo vykdyti PN</text:span>;</text:p>
      <text:p text:style-name="P377"><text:span text:style-name="T378">26.4</text:span><text:span text:style-name="T379">. jeigu nustatyta (Akto 8.3 papunktis), kad išduodant SLD nebuvo sumokėta Statybos įstatymo 1 priede nustatyta įmoka (ar jos dalis) už savavališkos statybos įteisinimą, kai teisė</text:span><text:span text:style-name="T380">s aktų nustatyta tvarka ši įmoka privaloma, – pateikia Statybos įstatymo 1 priedo 10 punkte nurodytiems kaltiems asmenims PN per jame nurodytą, bet ne ilgesnį nei 4 mėnesių terminą sumokėti įmoką (ar trūkstamą jos dalį) ir apie PN įvykdymą informuoti Inspe</text:span><text:span text:style-name="T381">kciją (TPSVP įstatymo 10 straipsnio 7 dalies 2 punktas). Pasibaigus PN įvykdymo terminui per 10 darbo dienų PN surašęs darbuotojas patikrina, ar jis įvykdytas:</text:span></text:p>
      <text:p text:style-name="P382"><text:span text:style-name="T383">26.4.1</text:span><text:span text:style-name="T384">. jeigu PN įvykdytas, tai pažymi turimame PN egzemplioriuje;</text:span></text:p>
      <text:p text:style-name="P385"><text:span text:style-name="T386">26.4.2</text:span><text:span text:style-name="T387">. jeigu PN neįvyk</text:span><text:span text:style-name="T388">dytas, teisės aktų nustatyta tvarka pateikia išvadą dėl kreipimosi į teismą dėl<text:s/></text:span><text:span text:style-name="T389">įpareigojimo vykdyti PN;</text:span><text:span text:style-name="T390"><text:s/></text:span></text:p>
      <text:p text:style-name="P391"><text:span text:style-name="T392">26.5</text:span><text:span text:style-name="T393">. jeigu nustatyta kitų pažeidimų (trūkumų), nurodytų Akto 5.4 ir 8.6 papunkčiuose, kurie negali būti pašalinti TPSVP įstatymo 10 straipsnio<text:s/></text:span><text:span text:style-name="T394">7 dalies 1 punkte nurodytu būdu, PN nesurašo, bet teisės aktų nustatyta tvarka taiko administracinę atsakomybę;</text:span></text:p>
      <text:p text:style-name="P395">26.6. jeigu nustatyta, kad išduodant SLD, įmoka už savavališkos statybos įteisinimą buvo sumokėta netinkamu įmokos kodu – parengia raštą<text:s/>atitinkamos apskrities Valstybinei mokesčių inspekcijai prie Lietuvos Respublikos finansų ministerijos dėl sumokėtos įmokos už savavališkos statybos įteisinimą įskaitymo tinkamu įmokos kodu.</text:p>
      <text:p text:style-name="P396">27. Atlikus SLD teisėtumo patikrinimą ir nustačius pažeidimų, už kuriuos taikoma administracinė atsakomybė, vykdoma administracinių nusižengimų bylų teisena.<text:s/></text:p>
      <text:p text:style-name="P397"/>
      <text:p text:style-name="P398"><text:span text:style-name="T399">VI</text:span><text:span text:style-name="T400"><text:s/>SKYRIUS<text:s/></text:span></text:p>
      <text:p text:style-name="P401"><text:span text:style-name="T402">BAIGIAMOSIOS NUOSTATOS</text:span></text:p>
      <text:p text:style-name="P403"/>
      <text:p text:style-name="P404">28. Šio Aprašo 8 punkte nurodyti patikrinimo aktai, 11.2 papunktyje ir 12 punkte nurodytos darbuotojų išvados<text:s/>registruojami atitinkamame Inspekcijos dokumentų valdymo<text:s/><text:span text:style-name="T405">informacinės</text:span><text:s/>sistemos „Avilys“ dokumentų registre, o š<text:span text:style-name="T406">io Aprašo 23 punkte nurodyti patikrinimo aktai – IS „Infostatyba“.</text:span></text:p>
      <text:p text:style-name="P407"><text:span text:style-name="T408">29</text:span><text:span text:style-name="T409">. Darbuotojai pažeidę šio Aprašo reikalavimus, atsako Lietuvos Respubli</text:span><text:span text:style-name="T410">kos įstatymų nustatyta tvarka.</text:span></text:p>
      <text:p text:style-name="P411"><text:span text:style-name="T412">30</text:span><text:span text:style-name="T413">. Darbuotojai, taikantys šio Aprašo nuostatas, nustatę teisės aktų pažeidimų, kurių tyrimas nepriskiriamas Inspekcijos kompetencijai, perduoda informaciją subjektams, įgaliotiems tirti atitinkamus pažeidimus.<text:s/></text:span></text:p>
      <text:p text:style-name="P414"/>
      <text:p text:style-name="P415">__________________</text:p>
      <text:p text:style-name="Normal"/>
      <text:p text:style-name="P416"><text:span text:style-name="T417">1 priedas.</text:span><text:span text:style-name="T418"><text:s/>Neteko galios nuo 2017-01-27</text:span></text:p>
      <text:p text:style-name="P419">Priedo naikinimas:</text:p>
      <text:p text:style-name="P420"><text:span text:style-name="T421">Nr.<text:s/></text:span><text:a xlink:href="https://www.e-tar.lt/portal/legalAct.html?documentId=2aba14f0e2cd11e68503b67e3b82e8bd" office:target-frame-name="_top" xlink:show="replace"><text:span text:style-name="T422">1V-11</text:span></text:a><text:span text:style-name="T423">, 2017-01-24, paskelbta TAR 2017-01-26, i. k. 2017-01432</text:span></text:p>
      <text:soft-page-break/>
      <text:p text:style-name="P424">Priedo pakeitimai:</text:p>
      <text:p text:style-name="P425"><text:span text:style-name="T426">Nr.<text:s/></text:span><text:a xlink:href="https://www.e-tar.lt/portal/legalAct.html?documentId=TAR.2D0C6C571ADA" office:target-frame-name="_top" xlink:show="replace"><text:span text:style-name="T427">1V-43</text:span></text:a><text:span text:style-name="T428">, 2012-03-21, Žin., 2012, Nr. 42-2096 (2012-04-07), i. k. 112301IISAK0001V-43</text:span></text:p>
      <text:p text:style-name="P429"><text:span text:style-name="T430">Nr.<text:s/></text:span><text:a xlink:href="https://www.e-tar.lt/portal/legalAct.html?documentId=b8e6531094c411e3859da90b93120379" office:target-frame-name="_top" xlink:show="replace"><text:span text:style-name="T431">1V-7</text:span></text:a><text:span text:style-name="T432">, 2014-01-08, paskelbta TAR 2014-02-14, i. k. 2014-01583</text:span></text:p>
      <text:p text:style-name="P433"><text:span text:style-name="T434">Nr.<text:s/></text:span><text:a xlink:href="https://www.e-tar.lt/portal/legalAct.html?documentId=b3619200b44411e598c4c7724bda031b" office:target-frame-name="_top" xlink:show="replace"><text:span text:style-name="T435">1V-225</text:span></text:a><text:span text:style-name="T436">, 2015-12-18, paskelbta TAR 2016-01-11, i. k. 2016-00468</text:span></text:p>
      <text:p text:style-name="Normal"/>
      <text:p text:style-name="P437"><text:span text:style-name="T438">2 priedas.</text:span><text:span text:style-name="T439"><text:s/>Neteko galios nuo 2017-01-27</text:span></text:p>
      <text:p text:style-name="P440">Priedo naikinimas:</text:p>
      <text:p text:style-name="P441"><text:span text:style-name="T442">Nr.<text:s/></text:span><text:a xlink:href="https://www.e-tar.lt/portal/legalAct.html?documentId=2aba14f0e2cd11e68503b67e3b82e8bd" office:target-frame-name="_top" xlink:show="replace"><text:span text:style-name="T443">1V-11</text:span></text:a><text:span text:style-name="T444">, 2017-01-24, paskelb</text:span><text:span text:style-name="T445">ta TAR 2017-01-26, i. k. 2017-01432</text:span></text:p>
      <text:p text:style-name="P446">Priedo pakeitimai:</text:p>
      <text:p text:style-name="P447"><text:span text:style-name="T448">Nr.<text:s/></text:span><text:a xlink:href="https://www.e-tar.lt/portal/legalAct.html?documentId=TAR.2D0C6C571ADA" office:target-frame-name="_top" xlink:show="replace"><text:span text:style-name="T449">1V-43</text:span></text:a><text:span text:style-name="T450">, 2012-03-21, Žin., 2012, Nr. 42-2096 (2012-04-07), i. k. 112301IISAK0001V-43</text:span></text:p>
      <text:p text:style-name="P451"><text:span text:style-name="T452">Nr.<text:s/></text:span><text:a xlink:href="https://www.e-tar.lt/portal/legalAct.html?documentId=b8e6531094c411e3859da90b93120379" office:target-frame-name="_top" xlink:show="replace"><text:span text:style-name="T453">1V-7</text:span></text:a><text:span text:style-name="T454">, 2014-01-08, paskelbta TAR 2014-02-14, i. k. 2014-01583</text:span></text:p>
      <text:p text:style-name="P455"><text:span text:style-name="T456">Nr.<text:s/></text:span><text:a xlink:href="https://www.e-tar.lt/portal/legalAct.html?documentId=b3619200b44411e598c4c7724bda031b" office:target-frame-name="_top" xlink:show="replace"><text:span text:style-name="T457">1V-225</text:span></text:a><text:span text:style-name="T458">, 2015-12-18, pas</text:span><text:span text:style-name="T459">kelbta TAR 2016-01-11, i. k. 2016-00468</text:span></text:p>
      <text:p text:style-name="Normal"/>
      <text:p text:style-name="P460"><text:span text:style-name="T461">4 priedas.</text:span><text:span text:style-name="T462"><text:s/>Neteko galios nuo 2017-01-27</text:span></text:p>
      <text:p text:style-name="P463">Priedo naikinimas:</text:p>
      <text:p text:style-name="P464"><text:span text:style-name="T465">Nr.<text:s/></text:span><text:a xlink:href="https://www.e-tar.lt/portal/legalAct.html?documentId=2aba14f0e2cd11e68503b67e3b82e8bd" office:target-frame-name="_top" xlink:show="replace"><text:span text:style-name="T466">1V-11</text:span></text:a><text:span text:style-name="T467">, 2017-01-24, paskelbta TAR 2017-01-26, i. k.<text:s/></text:span><text:span text:style-name="T468">2017-01432</text:span></text:p>
      <text:p text:style-name="P469">Papildyta priedu:</text:p>
      <text:p text:style-name="P470"><text:span text:style-name="T471">Nr.<text:s/></text:span><text:a xlink:href="https://www.e-tar.lt/portal/legalAct.html?documentId=46d2fef0698411e4b6b89037654e22b1" office:target-frame-name="_top" xlink:show="replace"><text:span text:style-name="T472">1V-171</text:span></text:a><text:span text:style-name="T473">, 2014-11-11, paskelbta TAR 2014-11-11, i. k. 2014-16632</text:span></text:p>
      <text:p text:style-name="Normal"/>
      <text:p text:style-name="P474"><text:span text:style-name="T475">5 priedas.</text:span><text:span text:style-name="T476"><text:s/>Neteko galios nuo 2017-01-27</text:span></text:p>
      <text:p text:style-name="P477">Priedo naikinimas:</text:p>
      <text:p text:style-name="P478"><text:span text:style-name="T479">Nr.<text:s/></text:span><text:a xlink:href="https://www.e-tar.lt/portal/legalAct.html?documentId=2aba14f0e2cd11e68503b67e3b82e8bd" office:target-frame-name="_top" xlink:show="replace"><text:span text:style-name="T480">1V-11</text:span></text:a><text:span text:style-name="T481">, 2017-01-24, paskelbta TAR 2017-01-26, i. k. 2017-01432</text:span></text:p>
      <text:p text:style-name="Normal"/>
      <text:p text:style-name="Normal"/>
      <text:p text:style-name="Normal"/>
      <text:p text:style-name="Normal"/>
      <text:p text:style-name="P482">Priedų pakeitimai:</text:p>
      <text:p text:style-name="Normal"/>
      <text:p text:style-name="P483">1 priedas</text:p>
      <text:p text:style-name="P484">Papildyta priedu:</text:p>
      <text:p text:style-name="P485"><text:span text:style-name="T486">Nr.<text:s/></text:span><text:a xlink:href="https://www.e-tar.lt/portal/legalAct.html?documentId=89bb9500c31d11e8bf37fd1541d65f38" office:target-frame-name="_top" xlink:show="replace"><text:span text:style-name="T487">1V-120</text:span></text:a><text:span text:style-name="T488">, 2018-09-28, paskelbta TAR 2018-10-01, i. k. 2018-15390</text:span></text:p>
      <text:p text:style-name="P489">Priedo pakeitimai:</text:p>
      <text:p text:style-name="P490"><text:span text:style-name="T491">Nr.<text:s/></text:span><text:a xlink:href="https://www.e-tar.lt/portal/legalAct.html?documentId=ea5ae8c0e50e11e99681cd81dcdca52c" office:target-frame-name="_top" xlink:show="replace"><text:span text:style-name="T492">1V-168</text:span></text:a><text:span text:style-name="T493">, 2019-09-30, paskelbta TAR 2019-10-02, i. k. 2019-15668</text:span></text:p>
      <text:p text:style-name="P494">Neteko galios nuo: 2020-01-06</text:p>
      <text:p text:style-name="P495"><text:span text:style-name="T496">Nr.<text:s/></text:span><text:a xlink:href="https://www.e-tar.lt/portal/legalAct.html?documentId=7669c8802d2711eabe008ea93139d588" office:target-frame-name="_top" xlink:show="replace"><text:span text:style-name="T497">1V-216</text:span></text:a><text:span text:style-name="T498">, 2019-12-31, paskelbta TAR<text:s/></text:span><text:span text:style-name="T499">2020-01-02, i. k. 2020-00022</text:span></text:p>
      <text:p text:style-name="Normal"/>
      <text:p text:style-name="P500">2 priedas</text:p>
      <text:p text:style-name="P501">Papildyta priedu:</text:p>
      <text:p text:style-name="P502"><text:span text:style-name="T503">Nr.<text:s/></text:span><text:a xlink:href="https://www.e-tar.lt/portal/legalAct.html?documentId=89bb9500c31d11e8bf37fd1541d65f38" office:target-frame-name="_top" xlink:show="replace"><text:span text:style-name="T504">1V-120</text:span></text:a><text:span text:style-name="T505">, 2018-09-28, paskelbta TAR 2018-10-01, i. k. 2018-15390</text:span></text:p>
      <text:p text:style-name="P506">Priedo pakeitimai:</text:p>
      <text:p text:style-name="P507"><text:span text:style-name="T508">Nr.<text:s/></text:span><text:a xlink:href="https://www.e-tar.lt/portal/legalAct.html?documentId=ea5ae8c0e50e11e99681cd81dcdca52c" office:target-frame-name="_top" xlink:show="replace"><text:span text:style-name="T509">1V-168</text:span></text:a><text:span text:style-name="T510">, 2019-09-30, paskelbta TAR 2019-10-02, i. k. 2019-15668</text:span></text:p>
      <text:p text:style-name="P511">Neteko galios nuo: 2020-01-06</text:p>
      <text:p text:style-name="P512"><text:span text:style-name="T513">Nr.<text:s/></text:span><text:a xlink:href="https://www.e-tar.lt/portal/legalAct.html?documentId=7669c8802d2711eabe008ea93139d588" office:target-frame-name="_top" xlink:show="replace"><text:span text:style-name="T514">1V-216</text:span></text:a><text:span text:style-name="T515">, 2019-12-31, paskelbta TAR 2020-01-02, i. k. 2020-00022</text:span></text:p>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Valstybinė teritorijų planavimo ir statybos inspekcija prie Lietuvos Respublikos aplinkos ministerijos, Įsakymas</text:span></text:p>
      <text:p text:style-name="P525"><text:span text:style-name="T526">Nr.<text:s/></text:span><text:a xlink:href="https://www.e-tar.lt/portal/legalAct.html?documentId=TAR.2D0C6C571ADA" office:target-frame-name="_top" xlink:show="replace"><text:span text:style-name="T527">1V-43</text:span></text:a><text:span text:style-name="T528">, 2012-03-21, Žin., 2012, Nr. 42-2096 (2012-04-07), i. k. 112301IISAK0001V-43</text:span></text:p>
      <text:p text:style-name="P529"><text:span text:style-name="T530">Dėl Valstybinės teritorijų planavimo ir statybos inspekcijos prie Aplinkos ministerijos viršininko 2011 m. vasario 4 d. į</text:span><text:span text:style-name="T531">sakymo Nr. 1V-17 "Dėl Planavimo sąlygų, planavimo sąlygų sąvadų ir statybą leidžiančių dokumentų parengimo bei išdavimo atitikties teisės aktų reikalavimams tikrinimo tvarkos aprašo patvirtinimo" pakeitimo</text:span></text:p>
      <text:p text:style-name="P532"/>
      <text:p text:style-name="P533"><text:span text:style-name="T534">2.</text:span></text:p>
      <text:p text:style-name="P535"><text:span text:style-name="T536">Valstybinė teritorijų planavimo ir statybos<text:s/></text:span><text:span text:style-name="T537">inspekcija prie Lietuvos Respublikos aplinkos ministerijos, Įsakymas</text:span></text:p>
      <text:p text:style-name="P538"><text:span text:style-name="T539">Nr.<text:s/></text:span><text:a xlink:href="https://www.e-tar.lt/portal/legalAct.html?documentId=TAR.131F10A66A71" office:target-frame-name="_top" xlink:show="replace"><text:span text:style-name="T540">1V-170</text:span></text:a><text:span text:style-name="T541">, 2013-10-25, Žin., 2013, Nr. 113-5676 (2013-10-30), i. k. 113301IISAK001V-170</text:span></text:p>
      <text:soft-page-break/>
      <text:p text:style-name="P542"><text:span text:style-name="T543">Dėl Valstybinės<text:s/></text:span><text:span text:style-name="T544">teritorijų planavimo ir statybos inspekcijos prie Aplinkos ministerijos viršininko 2011 m. vasario 4 d. įsakymo Nr. 1V-17 "Dėl Planavimo sąlygų, planavimo sąlygų sąvadų ir statybą leidžiančių dokumentų parengimo bei išdavimo atitikties teisės aktų reikalav</text:span><text:span text:style-name="T545">imams tikrinimo tvarkos aprašo patvirtinimo" pakeitimo</text:span></text:p>
      <text:p text:style-name="P546"/>
      <text:p text:style-name="P547"><text:span text:style-name="T548">3.</text:span></text:p>
      <text:p text:style-name="P549"><text:span text:style-name="T550">Valstybinė teritorijų planavimo ir statybos inspekcija prie Aplinkos ministerijos, Įsakymas</text:span></text:p>
      <text:p text:style-name="P551"><text:span text:style-name="T552">Nr.<text:s/></text:span><text:a xlink:href="https://www.e-tar.lt/portal/legalAct.html?documentId=b8e6531094c411e3859da90b93120379" office:target-frame-name="_top" xlink:show="replace"><text:span text:style-name="T553">1V-</text:span><text:span text:style-name="T554">7</text:span></text:a><text:span text:style-name="T555">, 2014-01-08, paskelbta TAR 2014-02-14, i. k. 2014-01583</text:span></text:p>
      <text:p text:style-name="P556"><text:span text:style-name="T557">Dėl Valstybinės teritorijų planavimo ir statybos inspekcijos prie Aplinkos ministerijos viršininko 2011 m. vasario 4 d. įsakymo Nr. 1V-17 „Dėl Planavimo sąlygų, planavimo sąlygų sąvadų ir statybą le</text:span><text:span text:style-name="T558">idžiančių dokumentų parengimo bei išdavimo atitikties teisės aktų reikalavimams tikrinimo tvarkos aprašo patvirtinimo“ pakeitimo</text:span></text:p>
      <text:p text:style-name="P559"/>
      <text:p text:style-name="P560"><text:span text:style-name="T561">4.</text:span></text:p>
      <text:p text:style-name="P562"><text:span text:style-name="T563">Valstybinė teritorijų planavimo ir statybos inspekcija prie Aplinkos ministerijos, Įsakymas</text:span></text:p>
      <text:p text:style-name="P564"><text:span text:style-name="T565">Nr.<text:s/></text:span><text:a xlink:href="https://www.e-tar.lt/portal/legalAct.html?documentId=d0b80ac0d5eb11e3bb00c40fca124f97" office:target-frame-name="_top" xlink:show="replace"><text:span text:style-name="T566">1V-69</text:span></text:a><text:span text:style-name="T567">, 2014-05-07, paskelbta TAR 2014-05-12, i. k. 2014-05349</text:span></text:p>
      <text:p text:style-name="P568"><text:span text:style-name="T569">Dėl Valstybinės teritorijų planavimo ir statybos inspekcijos prie Aplinkos ministerijos viršininko 2011 m. vasario 4 d. įsa</text:span><text:span text:style-name="T570">kymo Nr. 1V-17 „Dėl Planavimo sąlygų, planavimo sąlygų sąvadų ir statybą leidžiančių dokumentų parengimo bei išdavimo atitikties teisės aktų reikalavimams tikrinimo tvarkos aprašo patvirtinimo“ pakeitimo</text:span></text:p>
      <text:p text:style-name="P571"/>
      <text:p text:style-name="P572"><text:span text:style-name="T573">5.</text:span></text:p>
      <text:p text:style-name="P574"><text:span text:style-name="T575">Valstybinė teritorijų planavimo ir statybos insp</text:span><text:span text:style-name="T576">ekcija prie Aplinkos ministerijos, Įsakymas</text:span></text:p>
      <text:p text:style-name="P577"><text:span text:style-name="T578">Nr.<text:s/></text:span><text:a xlink:href="https://www.e-tar.lt/portal/legalAct.html?documentId=46d2fef0698411e4b6b89037654e22b1" office:target-frame-name="_top" xlink:show="replace"><text:span text:style-name="T579">1V-171</text:span></text:a><text:span text:style-name="T580">, 2014-11-11, paskelbta TAR 2014-11-11, i. k. 2014-16632</text:span></text:p>
      <text:p text:style-name="P581"><text:span text:style-name="T582">Dėl Valstybinės teritorijų planavimo ir statybo</text:span><text:span text:style-name="T583">s inspekcijos prie Aplinkos ministerijos viršininko 2011 m. vasario 4 d. įsakymo Nr. 1V-17 „Dėl Planavimo sąlygų, planavimo sąlygų sąvadų ir statybą leidžiančių dokumentų parengimo bei išdavimo atitikties teisės aktų reikalavimams tikrinimo tvarkos aprašo<text:s/></text:span><text:span text:style-name="T584">patvirtinimo“ pakeitimo</text:span></text:p>
      <text:p text:style-name="P585"/>
      <text:p text:style-name="P586"><text:span text:style-name="T587">6.</text:span></text:p>
      <text:p text:style-name="P588"><text:span text:style-name="T589">Valstybinė teritorijų planavimo ir statybos inspekcija prie Aplinkos ministerijos, Įsakymas</text:span></text:p>
      <text:p text:style-name="P590"><text:span text:style-name="T591">Nr.<text:s/></text:span><text:a xlink:href="https://www.e-tar.lt/portal/legalAct.html?documentId=b3619200b44411e598c4c7724bda031b" office:target-frame-name="_top" xlink:show="replace"><text:span text:style-name="T592">1V-225</text:span></text:a><text:span text:style-name="T593">, 2015-12-18, paskelbta TAR<text:s/></text:span><text:span text:style-name="T594">2016-01-11, i. k. 2016-00468</text:span></text:p>
      <text:p text:style-name="P595"><text:span text:style-name="T596">Dėl Valstybinės teritorijų planavimo ir statybos inspekcijos prie Aplinkos ministerijos viršininko 2011 m. vasario 4 d. įsakymo Nr. 1V-17 „Dėl Planavimo sąlygų, planavimo sąlygų sąvadų ir statybą leidžiančių dokumentų parengimo</text:span><text:span text:style-name="T597"><text:s/>bei išdavimo atitikties teisės aktų reikalavimams tikrinimo tvarkos aprašo patvirtinimo“ pakeitimo</text:span></text:p>
      <text:p text:style-name="P598"/>
      <text:p text:style-name="P599"><text:span text:style-name="T600">7.</text:span></text:p>
      <text:p text:style-name="P601"><text:span text:style-name="T602">Valstybinė teritorijų planavimo ir statybos inspekcija prie Aplinkos ministerijos, Įsakymas</text:span></text:p>
      <text:p text:style-name="P603"><text:span text:style-name="T604">Nr.<text:s/></text:span><text:a xlink:href="https://www.e-tar.lt/portal/legalAct.html?documentId=30b06df00baf11e6a238c18f7a3f1736" office:target-frame-name="_top" xlink:show="replace"><text:span text:style-name="T605">1V-40</text:span></text:a><text:span text:style-name="T606">, 2016-04-26, paskelbta TAR 2016-04-28, i. k. 2016-10557</text:span></text:p>
      <text:p text:style-name="P607"><text:span text:style-name="T608">Dėl Valstybinės teritorijų planavimo ir statybos inspekcijos prie Aplinkos ministerijos viršininko 2011 m. vasario 4 d. įsakymo Nr. 1V-17 „Dėl planavimo</text:span><text:span text:style-name="T609"><text:s/>sąlygų, planavimo sąlygų sąvadų ir statybą leidžiančių dokumentų parengimo bei išdavimo atitikties teisės aktų reikalavimams tikrinimo tvarkos aprašo patvirtinimo“ pakeitimo</text:span></text:p>
      <text:p text:style-name="P610"/>
      <text:p text:style-name="P611"><text:span text:style-name="T612">8.</text:span></text:p>
      <text:p text:style-name="P613"><text:span text:style-name="T614">Valstybinė teritorijų planavimo ir statybos inspekcija prie Aplinkos minister</text:span><text:span text:style-name="T615">ijos, Įsakymas</text:span></text:p>
      <text:p text:style-name="P616"><text:span text:style-name="T617">Nr.<text:s/></text:span><text:a xlink:href="https://www.e-tar.lt/portal/legalAct.html?documentId=2aba14f0e2cd11e68503b67e3b82e8bd" office:target-frame-name="_top" xlink:show="replace"><text:span text:style-name="T618">1V-11</text:span></text:a><text:span text:style-name="T619">, 2017-01-24, paskelbta TAR 2017-01-26, i. k. 2017-01432</text:span></text:p>
      <text:p text:style-name="P620"><text:span text:style-name="T621">Dėl Valstybinės teritorijų planavimo ir statybos inspekcijos prie Aplinkos<text:s/></text:span><text:span text:style-name="T622">ministerijos viršininko 2011 m. vasario 4 d. įsakymo Nr. 1V-17 „Dėl planavimo sąlygų, planavimo sąlygų sąvadų ir statybą leidžiančių dokumentų parengimo bei išdavimo atitikties teisės aktų reikalavimams tikrinimo tvarkos aprašo patvirtinimo“ pakeitimo</text:span></text:p>
      <text:p text:style-name="P623"/>
      <text:p text:style-name="P624"><text:span text:style-name="T625">9.</text:span></text:p>
      <text:p text:style-name="P626"><text:span text:style-name="T627">Valstybinė teritorijų planavimo ir statybos inspekcija prie Aplinkos ministerijos, Įsakymas</text:span></text:p>
      <text:p text:style-name="P628"><text:span text:style-name="T629">Nr.<text:s/></text:span><text:a xlink:href="https://www.e-tar.lt/portal/legalAct.html?documentId=4685d2303fc211e7b66ae890e1368363" office:target-frame-name="_top" xlink:show="replace"><text:span text:style-name="T630">1V-66</text:span></text:a><text:span text:style-name="T631">, 2017-05-11, paskelbta TAR 2017-05-24, i. k. 2017-08715</text:span></text:p>
      <text:p text:style-name="P632"><text:span text:style-name="T633">Dėl Valstybinės teritorijų planavimo ir statybos inspekcijos prie Aplinkos ministerijos viršininko 2011 m. vasario 4 d. įsakymo Nr. 1V-17 „Dėl Planavimo sąlygų, planavimo sąlygų sąvadų ir statybą leidžiančių dokumentų parengimo bei išdavimo atitikties teis</text:span><text:span text:style-name="T634">ės aktų reikalavimams tikrinimo tvarkos aprašo patvirtinimo“ pakeitimo</text:span></text:p>
      <text:p text:style-name="P635"/>
      <text:p text:style-name="P636"><text:span text:style-name="T637">10.</text:span></text:p>
      <text:p text:style-name="P638"><text:span text:style-name="T639">Valstybinė teritorijų planavimo ir statybos inspekcija prie Aplinkos ministerijos, Įsakymas</text:span></text:p>
      <text:p text:style-name="P640"><text:span text:style-name="T641">Nr.<text:s/></text:span><text:a xlink:href="https://www.e-tar.lt/portal/legalAct.html?documentId=89bb9500c31d11e8bf37fd1541d65f38" office:target-frame-name="_top" xlink:show="replace"><text:span text:style-name="T642">1V-120</text:span></text:a><text:span text:style-name="T643">, 2018-09-28, paskelbta TAR 2018-10-01, i. k. 2018-15390</text:span></text:p>
      <text:p text:style-name="P644"><text:span text:style-name="T645">Dėl Valstybinės teritorijų planavimo ir statybos inspekcijos prie Aplinkos ministerijos viršininko 2011 m. vasario 4 d. įsakymo Nr. 1V-17 „Dėl Planavimo sąlygų, planavimo sąlygų s</text:span><text:span text:style-name="T646">ąvadų ir statybą leidžiančių dokumentų parengimo bei išdavimo atitikties teisės aktų reikalavimams tikrinimo tvarkos aprašo patvirtinimo“ pakeitimo</text:span></text:p>
      <text:p text:style-name="P647"/>
      <text:soft-page-break/>
      <text:p text:style-name="P648"><text:span text:style-name="T649">11.</text:span></text:p>
      <text:p text:style-name="P650"><text:span text:style-name="T651">Valstybinė teritorijų planavimo ir statybos inspekcija prie Aplinkos ministerijos, Įsakymas</text:span></text:p>
      <text:p text:style-name="P652"><text:span text:style-name="T653">Nr.<text:s/></text:span><text:a xlink:href="https://www.e-tar.lt/portal/legalAct.html?documentId=ea5ae8c0e50e11e99681cd81dcdca52c" office:target-frame-name="_top" xlink:show="replace"><text:span text:style-name="T654">1V-168</text:span></text:a><text:span text:style-name="T655">, 2019-09-30, paskelbta TAR 2019-10-02, i. k. 2019-15668</text:span></text:p>
      <text:p text:style-name="P656"><text:span text:style-name="T657">Dėl Valstybinės teritorijų planavimo ir statybos inspekcijos prie Aplinkos ministerijos viršininko 201</text:span><text:span text:style-name="T658">1 m. vasario 4 d. įsakymo Nr. 1V-17 „Dėl planavimo sąlygų, planavimo sąlygų sąvadų ir statybą leidžiančių dokumentų parengimo bei išdavimo atitikties teisės aktų reikalavimams tikrinimo tvarkos aprašo patvirtinimo“ pakeitimo</text:span></text:p>
      <text:p text:style-name="P659"/>
      <text:p text:style-name="P660"><text:span text:style-name="T661">12.</text:span></text:p>
      <text:p text:style-name="P662"><text:span text:style-name="T663">Valstybinė teritorijų plan</text:span><text:span text:style-name="T664">avimo ir statybos inspekcija prie Aplinkos ministerijos, Įsakymas</text:span></text:p>
      <text:p text:style-name="P665"><text:span text:style-name="T666">Nr.<text:s/></text:span><text:a xlink:href="https://www.e-tar.lt/portal/legalAct.html?documentId=e04c6a70ea6d11e99681cd81dcdca52c" office:target-frame-name="_top" xlink:show="replace"><text:span text:style-name="T667">1V-175</text:span></text:a><text:span text:style-name="T668">, 2019-10-08, paskelbta TAR 2019-10-09, i. k. 2019-16064</text:span></text:p>
      <text:p text:style-name="P669"><text:span text:style-name="T670">Dėl Valstybinės teritorij</text:span><text:span text:style-name="T671">ų planavimo ir statybos inspekcijos prie Aplinkos ministerijos viršininko 2011 m. vasario 4 d. įsakymo Nr. 1V-17 „Dėl Planavimo sąlygų, prisijungimo sąlygų, specialiųjų reikalavimų ir statybą leidžiančių dokumentų išdavimo tvarkos ir teisėtumo tikrinimo ap</text:span><text:span text:style-name="T672">rašo patvirtinimo“ pakeitimo</text:span></text:p>
      <text:p text:style-name="P673"/>
      <text:p text:style-name="P674"><text:span text:style-name="T675">13.</text:span></text:p>
      <text:p text:style-name="P676"><text:span text:style-name="T677">Valstybinė teritorijų planavimo ir statybos inspekcija prie Aplinkos ministerijos, Įsakymas</text:span></text:p>
      <text:p text:style-name="P678"><text:span text:style-name="T679">Nr.<text:s/></text:span><text:a xlink:href="https://www.e-tar.lt/portal/legalAct.html?documentId=7669c8802d2711eabe008ea93139d588" office:target-frame-name="_top" xlink:show="replace"><text:span text:style-name="T680">1V-216</text:span></text:a><text:span text:style-name="T681">, 2019-12-31,<text:s/></text:span><text:span text:style-name="T682">paskelbta TAR 2020-01-02, i. k. 2020-00022</text:span></text:p>
      <text:p text:style-name="P683"><text:span text:style-name="T684">Dėl Valstybinės teritorijų planavimo ir statybos inspekcijos prie Aplinkos ministerijos viršininko 2011 m. vasario 4 d. įsakymo Nr. 1V-17 „Dėl Planavimo sąlygų, prisijungimo sąlygų, specialiųjų reikalavimų ir stat</text:span><text:span text:style-name="T685">ybą leidžiančių dokumentų išdavimo tvarkos ir teisėtumo tikrinimo aprašo 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1</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20-06-12T07:55:00Z</meta:creation-date>
    <dc:date>2020-06-12T07:55:00Z</dc:date>
    <meta:template xlink:href="Normal.dotm" xlink:type="simple"/>
    <meta:editing-cycles>2</meta:editing-cycles>
    <meta:editing-duration>PT0S</meta:editing-duration>
    <meta:document-statistic meta:page-count="12" meta:paragraph-count="345" meta:word-count="5308" meta:character-count="40475" meta:row-count="959" meta:non-whitespace-character-count="35512"/>
  </office:meta>
</office:document-meta>
</file>