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together="always"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margin-left="1.3333in" fo:text-indent="-0.9395in">
        <style:tab-stops/>
      </style:paragraph-properties>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margin-left="1.3333in" fo:text-indent="-0.9395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P176" style:parent-style-name="Normal" style:family="paragraph">
      <style:paragraph-properties fo:keep-together="always" fo:margin-left="1.3333in" fo:text-indent="-0.9395in">
        <style:tab-stops/>
      </style:paragraph-properties>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P253" style:parent-style-name="Normal" style:family="paragraph">
      <style:paragraph-properties fo:keep-together="always" fo:margin-left="1.3333in" fo:text-indent="-0.9395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3937in"/>
      <style:text-properties fo:font-style="italic" style:font-style-asian="italic" style:font-style-complex="italic" fo:color="#000000"/>
    </style:style>
    <style:style style:name="P300" style:parent-style-name="Normal" style:family="paragraph">
      <style:paragraph-properties fo:text-indent="0.4916in"/>
    </style:style>
    <style:style style:name="P301" style:parent-style-name="Normal" style:family="paragraph">
      <style:paragraph-properties fo:text-indent="0.4916in"/>
    </style:style>
    <style:style style:name="P302" style:parent-style-name="Normal" style:family="paragraph">
      <style:paragraph-properties>
        <style:tab-stops>
          <style:tab-stop style:type="right" style:position="6.6937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keep-together="always" fo:margin-left="3.1493in">
        <style:tab-stops/>
      </style:paragraph-properties>
      <style:text-properties fo:hyphenate="false"/>
    </style:style>
    <style:style style:name="P306" style:parent-style-name="Normal" style:family="paragraph">
      <style:paragraph-properties fo:break-before="page"/>
    </style:style>
    <style:style style:name="P307" style:parent-style-name="Normal" style:family="paragraph">
      <style:paragraph-properties fo:keep-together="always" fo:margin-left="3.1493in">
        <style:tab-stops/>
      </style:paragraph-properties>
      <style:text-properties fo:color="#000000" fo:hyphenate="false"/>
    </style:style>
    <style:style style:name="P308" style:parent-style-name="Normal" style:family="paragraph">
      <style:paragraph-properties fo:keep-together="always" fo:margin-left="3.1493in">
        <style:tab-stops/>
      </style:paragraph-properties>
      <style:text-properties fo:color="#000000" fo:hyphenate="false"/>
    </style:style>
    <style:style style:name="P309" style:parent-style-name="Normal" style:family="paragraph">
      <style:paragraph-properties fo:keep-together="always" fo:margin-left="3.1493in">
        <style:tab-stops/>
      </style:paragraph-properties>
      <style:text-properties fo:color="#000000" fo:hyphenate="false"/>
    </style:style>
    <style:style style:name="P310" style:parent-style-name="Normal" style:family="paragraph">
      <style:paragraph-properties fo:keep-together="always" fo:margin-left="3.1493in">
        <style:tab-stops/>
      </style:paragraph-properties>
      <style:text-properties fo:color="#000000" fo:hyphenate="false"/>
    </style:style>
    <style:style style:name="P311" style:parent-style-name="Normal" style:family="paragraph">
      <style:paragraph-properties fo:keep-together="always" fo:margin-left="4.134in">
        <style:tab-stops/>
      </style:paragraph-properties>
      <style:text-properties fo:color="#000000" fo:hyphenate="false"/>
    </style:style>
    <style:style style:name="P312" style:parent-style-name="Normal" style:family="paragraph">
      <style:paragraph-properties fo:keep-together="alway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12">Suvestinė redakcija nuo 2015-01-01 iki 2017-06-30</text:span></text:p>
      <text:p text:style-name="P13"/>
      <text:p text:style-name="P14"><text:span text:style-name="T15">Įstatymas paskelbtas: Žin. 2003, Nr.<text:s/></text:span><text:a xlink:href="https://www.e-tar.lt/portal/legalAct.html?documentId=TAR.3DCC460F8996" office:target-frame-name="_top" xlink:show="replace"><text:span text:style-name="T16">123-5571</text:span></text:a><text:span text:style-name="T17">, i. k. 1031010ISTA0IX-1873</text:span></text:p>
      <text:p text:style-name="P18"/>
      <text:p text:style-name="P19">Nauja redakcija nuo 2013-03-01:</text:p>
      <text:p text:style-name="Normal"><text:span text:style-name="T20">Nr.<text:s/></text:span><text:a xlink:href="https://www.e-tar.lt/portal/legalAct.html?documentId=TAR.554485005160" office:target-frame-name="_top" xlink:show="replace"><text:span text:style-name="T21">XI-2287</text:span></text:a><text:span text:style-name="T22">, 2012-10-17, Žin. 2012, Nr. 127-6389 (2012-11-03), i. k. 1121010ISTA0XI-2287</text:span></text:p>
      <text:p text:style-name="P23"/>
      <text:p text:style-name="P24"><text:span text:style-name="T25">LIETUVOS RESPUBLIKOS</text:span><text:span text:style-name="T26"><text:line-break/>MOKĖJIMŲ, ATLIEKAMŲ PAGAL KOMERCINES SUTARTIS,<text:s/></text:span><text:span text:style-name="T27"><text:line-break/>VĖLAVIMO PREVENCIJOS</text:span><text:span text:style-name="T28"><text:line-break/></text:span><text:span text:style-name="T29">ĮSTATYMAS</text:span></text:p>
      <text:p text:style-name="P30"/>
      <text:p text:style-name="P31">2003 m. gruodžio 9 d. Nr. IX-1873</text:p>
      <text:p text:style-name="P32">Vilnius</text:p>
      <text:p text:style-name="P33"/>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tikslas – nustatyti atsiskaitymo terminus už pagal komercines sutartis perduotas prekes, suteiktas paslaugas ir atliktus darbus, nustatyti<text:s/></text:span><text:span text:style-name="T42">palūkanų už pavėluotus mokėjimus dydį, jų skaičiavimo tvarką ir kreditoriaus teises, kai sumokama pavėluotai.</text:span></text:p>
      <text:p text:style-name="P43"><text:span text:style-name="T44">2</text:span><text:span text:style-name="T45">. Šis įstatymas taikomas visoms tarp ūkio subjektų arba ūkio subjektų ir viešųjų subjektų sudarytoms komercinėms sutartims, pagal kurias už a</text:span><text:span text:style-name="T46">tlyginimą perduodamos prekės, teikiamos paslaugos ar atliekami darbai ir atliekami mokėjimai.</text:span></text:p>
      <text:p text:style-name="P47"><text:span text:style-name="T48">3</text:span><text:span text:style-name="T49">. Šis įstatymas netaikomas:</text:span></text:p>
      <text:p text:style-name="P50"><text:span text:style-name="T51">1</text:span><text:span text:style-name="T52">) sandoriams su vartotojais, perkančiais prekes, paslaugas ar darbus nesusijusiems su verslu ar profesija savo asmeniniams, še</text:span><text:span text:style-name="T53">imos ar namų ūkio poreikiams tenkinti;</text:span></text:p>
      <text:p text:style-name="P54"><text:span text:style-name="T55">2</text:span><text:span text:style-name="T56">) palūkanoms, susijusioms su mokėjimais pagal Lietuvos Respublikos įsakomųjų ir paprastųjų vekselių įstatymą ir Lietuvos Respublikos čekių įstatymą;</text:span></text:p>
      <text:p text:style-name="P57"><text:span text:style-name="T58">3</text:span><text:span text:style-name="T59">) palūkanoms, susijusioms su mokėjimais nuostoliams atlygi</text:span><text:span text:style-name="T60">nti, taip pat su draudimo įmonių mokamomis draudimo išmokomis;</text:span></text:p>
      <text:p text:style-name="P61"><text:span text:style-name="T62">4</text:span><text:span text:style-name="T63">) mokėjimams, kai skolininkui iškelta bankroto ar restruktūrizavimo byla ir kai skolininkui vykdomos bankroto procedūros ne teismo tvarka;</text:span></text:p>
      <text:p text:style-name="P64"><text:span text:style-name="T65">5</text:span><text:span text:style-name="T66">) žemės ūkio produkcijos pirkimo–pardavimo s</text:span><text:span text:style-name="T67">utartims, kurių vykdymą nustato Lietuvos Respublikos atsiskaitymo už žemės ūkio produkciją įstatymas.</text:span></text:p>
      <text:p text:style-name="P68"><text:span text:style-name="T69">4</text:span><text:span text:style-name="T70">. Įstatymo nuostatos suderintos su Europos Sąjungos teisės aktais, nurodytais šio įstatymo priede.</text:span></text:p>
      <text:p text:style-name="P71"/>
      <text:p text:style-name="P72"><text:span text:style-name="T73">2</text:span><text:span text:style-name="T74"><text:s/>straipsnis.<text:s/></text:span><text:span text:style-name="T75">Pagrindinės šio įstatymo<text:s/></text:span><text:span text:style-name="T76">sąvokos</text:span></text:p>
      <text:p text:style-name="P77"><text:span text:style-name="T78">1</text:span><text:span text:style-name="T79">.<text:s/></text:span><text:span text:style-name="T80">Komercinė sutartis</text:span><text:span text:style-name="T81"><text:s/>– ūkio subjektų arba ūkio subjektų ir viešųjų subjektų sutartis, pagal kurią už atlyginimą perduodamos prekės, teikiamos paslaugos ar atliekami darbai.</text:span></text:p>
      <text:p text:style-name="P82"><text:span text:style-name="T83">2</text:span><text:span text:style-name="T84">.<text:s/></text:span><text:span text:style-name="T85">Lygiavertis mokėjimo reikalavimo dokumentas</text:span><text:span text:style-name="T86"><text:s/>(toliau –<text:s/></text:span><text:span text:style-name="T87">lygiavert</text:span><text:span text:style-name="T88">is dokumentas</text:span><text:span text:style-name="T89">) – Lietuvos Respublikos buhalterinės apskaitos įstatyme nustatytus privalomus rekvizitus turintis apskaitos dokumentas (ne sąskaita faktūra), kuriame nurodomas reikalavimas sumokėti už perduotas prekes, suteiktas paslaugas ar atliktus darbus.</text:span></text:p>
      <text:p text:style-name="P90"><text:span text:style-name="T91">3</text:span><text:span text:style-name="T92">.<text:s/></text:span><text:span text:style-name="T93">Mokėtina suma</text:span><text:span text:style-name="T94"><text:s/>– pinigų suma ar jos dalis, kuri turi būti sumokėta per komercinėje sutartyje ar įstatymuose nustatytą mokėjimo laikotarpį, įskaitant rinkliavas ar kitus mokesčius, nurodytus sąskaitoje faktūroje arba lygiaverčiame dokumente.</text:span></text:p>
      <text:p text:style-name="P95"><text:span text:style-name="T96">4</text:span><text:span text:style-name="T97">.<text:s/></text:span><text:span text:style-name="T98">P</text:span><text:span text:style-name="T99">avėluotas mokėjimas</text:span><text:span text:style-name="T100"><text:s/>– mokėjimas praleidus įstatymuose ar komercinėje sutartyje nustatytą mokėjimo už perduotas prekes, suteiktas paslaugas ar atliktus darbus laikotarpį, kai kreditorius įvykdė įstatymuose ir (ar) komercinėje sutartyje jam nustatytas pareig</text:span><text:span text:style-name="T101">as ir laiku negavo jam priklausančios mokėtinos sumos, išskyrus atvejus, kai skolininkas nėra atsakingas už vėlavimą sumokėti.</text:span></text:p>
      <text:p text:style-name="P102"><text:span text:style-name="T103">5</text:span><text:span text:style-name="T104">.<text:s/></text:span><text:span text:style-name="T105">Pavėluoto mokėjimo palūkanų norma</text:span><text:span text:style-name="T106"><text:s/>– 8 procentiniais punktais padidinta vėliausiai pagrindinei Europos centrinio banko refinansavimo operacijai taikoma fiksuotoji palūkanų norma, jeigu vėliausia pagrindinė Europos centrinio banko refinansavimo operacija buvo vykdoma fiksuotųjų palūkanų kon</text:span><text:span text:style-name="T107">kurso būdu, arba ribinė palūkanų norma, jeigu vėliausia pagrindinė Europos centrinio banko refinansavimo operacija buvo vykdoma kintamųjų palūkanų konkurso būdu.</text:span></text:p>
      <text:p text:style-name="P108">Straipsnio dalies pakeitimai:</text:p>
      <text:p text:style-name="P109"><text:span text:style-name="T110">Nr.<text:s/></text:span><text:a xlink:href="https://www.e-tar.lt/portal/legalAct.html?documentId=938a962055cc11e4b3a0e0257391d42c" office:target-frame-name="_top" xlink:show="replace"><text:span text:style-name="T111">XII-1190</text:span></text:a><text:span text:style-name="T112">, 2014-10-07, paskelbta TAR 2014-10-17, i. k. 2014-14283</text:span></text:p>
      <text:p text:style-name="Normal"/>
      <text:p text:style-name="P113"><text:span text:style-name="T114">6</text:span><text:span text:style-name="T115">.<text:s/></text:span><text:span text:style-name="T116">Ūkio subjektas</text:span><text:span text:style-name="T117"><text:s/>– asmuo, kuris įstatymų nustatyta tvarka verčiasi ūkine komercine ar profesine veikla.</text:span></text:p>
      <text:p text:style-name="P118"><text:span text:style-name="T119">7</text:span><text:span text:style-name="T120">.<text:s/></text:span><text:span text:style-name="T121">Viešasis subjektas</text:span><text:span text:style-name="T122"><text:s/>– Lietuvos Respub</text:span><text:span text:style-name="T123">likos viešųjų pirkimų įstatymo 4 straipsnio 1 dalies 1, 2 ir 3 punktuose nurodyta perkančioji organizacija.</text:span></text:p>
      <text:p text:style-name="P124"/>
      <text:p text:style-name="P125"><text:span text:style-name="T126">3</text:span><text:span text:style-name="T127"><text:s/>straipsnis.<text:s/></text:span><text:span text:style-name="T128">Teisės į palūkanas atsiradimas ir šiame įstatyme nustatytų palūkanų skaičiavimas</text:span></text:p>
      <text:p text:style-name="P129"><text:span text:style-name="T130">1</text:span><text:span text:style-name="T131">. Pasibaigus šio įstatymo 4 straipsnyje i</text:span><text:span text:style-name="T132">r 5 straipsnio 1, 3 ar 4 dalyse nurodytiems laikotarpiams, kreditorius turi teisę į komercinėje sutartyje ar šiame įstatyme nustatytas palūkanas be įspėjimo skolininkui, jeigu kreditorius:</text:span></text:p>
      <text:p text:style-name="P133"><text:span text:style-name="T134">1</text:span><text:span text:style-name="T135">) ir įvykdė komercinėje sutartyje ir (ar) įstatymuose jam nustat</text:span><text:span text:style-name="T136">ytas pareigas,</text:span></text:p>
      <text:p text:style-name="P137"><text:span text:style-name="T138">2</text:span><text:span text:style-name="T139">) ir laiku negavo jam priklausančios mokėtinos sumos, išskyrus atvejus, kai skolininkas nėra atsakingas už vėlavimą sumokėti.</text:span></text:p>
      <text:p text:style-name="P140"><text:span text:style-name="T141">2</text:span><text:span text:style-name="T142">. Jeigu palūkanos ar palūkanų dydis komercinėje sutartyje nenustatyti, kreditorius turi teisę į šiame<text:s/></text:span><text:span text:style-name="T143">įstatyme nustatyta tvarka apskaičiuojamas palūkanas. Šių palūkanų dydis apskaičiuojamas taikant šio įstatymo 2 straipsnio 5 dalyje nurodytą palūkanų normą, galiojusią tą metų pusmetį, kurį skolininkui atsirado pareiga mokėti palūkanas. Pirmąjį metų pusmetį</text:span><text:span text:style-name="T144"><text:s/>taikoma tų metų sausio 1 dieną galiojusi palūkanų norma, antrąjį metų pusmetį taikoma tų metų liepos 1 dieną galiojusi palūkanų norma. Šiame įstatyme nustatytos palūkanos skaičiuojamos už kiekvieną sumokėti praleistą dieną nuo nesumokėtos mokėtinos sumos.</text:span></text:p>
      <text:p text:style-name="P145"/>
      <text:p text:style-name="P146"><text:span text:style-name="T147">4</text:span><text:span text:style-name="T148"><text:s/>straipsnis.<text:s/></text:span><text:span text:style-name="T149">Mokėjimo laikotarpis ir palūkanų skaičiavimas komercinėse sutartyse tarp ūkio subjektų</text:span></text:p>
      <text:p text:style-name="P150"><text:span text:style-name="T151">1</text:span><text:span text:style-name="T152">. Komercinėje sutartyje tarp ūkio subjektų nustatytas mokėjimo už perduotas prekes, suteiktas paslaugas ar atliktus darbus laikotarpis negali<text:s/></text:span><text:span text:style-name="T153">būti ilgesnis negu 60 kalendorinių dienų nuo prekių gavimo, paslaugų suteikimo ar darbų atlikimo dienos, išskyrus atvejus, kai dėl to komercinėje sutartyje aiškiai susitariama kitaip ir jeigu tai nėra nesąžininga kreditoriaus atžvilgiu pagal šio įstatymo 9</text:span><text:span text:style-name="T154"><text:s/>straipsnio nuostatas.</text:span></text:p>
      <text:p text:style-name="P155"><text:span text:style-name="T156">2</text:span><text:span text:style-name="T157">. Jeigu komercinėje sutartyje tarp ūkio subjektų mokėjimo diena arba laikotarpis nenustatyti, komercinėje sutartyje ar šiame įstatyme nustatytos palūkanos skaičiuojamos:</text:span></text:p>
      <text:p text:style-name="P158"><text:span text:style-name="T159">1</text:span><text:span text:style-name="T160">) praėjus 30 kalendorinių dienų nuo dienos, kai skolini</text:span><text:span text:style-name="T161">nkas gauna sąskaitą faktūrą arba lygiavertį dokumentą;</text:span></text:p>
      <text:p text:style-name="P162"><text:span text:style-name="T163">2</text:span><text:span text:style-name="T164">) jeigu sąskaitos faktūros arba lygiaverčio dokumento gavimo diena neaiški, – praėjus 30 kalendorinių dienų nuo prekių gavimo, paslaugų suteikimo ar darbų atlikimo dienos. Sąskaitos faktūros arba<text:s/></text:span><text:span text:style-name="T165">lygiaverčio dokumento gavimo diena yra laikoma neaiškia, jeigu sąskaita faktūra arba lygiavertis dokumentas skolininkui išrašytas ir išsiųstas nesinaudojant elektroninėmis priemonėmis;</text:span></text:p>
      <text:p text:style-name="P166"><text:span text:style-name="T167">3</text:span><text:span text:style-name="T168">) jeigu skolininkas sąskaitą faktūrą arba lygiavertį dokumentą<text:s/></text:span><text:span text:style-name="T169">gauna anksčiau, negu jam pateiktos prekės, suteiktos paslaugos ar atlikti darbai, – praėjus 30 kalendorinių dienų nuo prekių gavimo, paslaugų suteikimo ar darbų atlikimo dienos;</text:span></text:p>
      <text:p text:style-name="P170"><text:span text:style-name="T171">4</text:span><text:span text:style-name="T172">) jeigu įstatymuose ar komercinėje sutartyje yra nustatyta priėmimo ar pa</text:span><text:span text:style-name="T173">tikrinimo procedūra, kuria turi būti patikrinta, ar prekės, paslaugos ar darbai atitinka komercinės sutarties sąlygas, ir jeigu skolininkas gauna sąskaitą faktūrą arba lygiavertį dokumentą anksčiau arba prekių, paslaugų ar darbų priėmimo ar patikrinimo die</text:span><text:span text:style-name="T174">ną, – praėjus 30 kalendorinių dienų nuo prekių, paslaugų ar darbų priėmimo ar patikrinimo dienos.</text:span></text:p>
      <text:p text:style-name="P175"/>
      <text:p text:style-name="P176"><text:span text:style-name="T177">5</text:span><text:span text:style-name="T178"><text:s/>straipsnis.<text:s/></text:span><text:span text:style-name="T179">Mokėjimo laikotarpis komercinėse sutartyse tarp ūkio subjektų ir viešųjų subjektų</text:span></text:p>
      <text:p text:style-name="P180"><text:span text:style-name="T181">1</text:span><text:span text:style-name="T182">. Komercinėse sutartyse, kai prekių pirkėjas, pa</text:span><text:span text:style-name="T183">slaugų gavėjas ar darbų užsakovas yra viešasis subjektas, numatyti mokėjimai už perduotas prekes, suteiktas paslaugas ir atliktus darbus turi būti atlikti ne vėliau kaip:</text:span></text:p>
      <text:p text:style-name="P184"><text:span text:style-name="T185">1</text:span><text:span text:style-name="T186">) per 30 kalendorinių dienų nuo dienos, kai prekių pirkėjas, paslaugų gavėjas ar d</text:span><text:span text:style-name="T187">arbų užsakovas gauna sąskaitą faktūrą arba lygiavertį dokumentą;</text:span></text:p>
      <text:p text:style-name="P188"><text:span text:style-name="T189">2</text:span><text:span text:style-name="T190">) jeigu sąskaitos faktūros arba lygiaverčio dokumento gavimo diena neaiški, – per 30 kalendorinių dienų nuo prekių gavimo, paslaugų suteikimo ar darbų atlikimo dienos. Sąskaitos faktūros</text:span><text:span text:style-name="T191"><text:s/>arba lygiaverčio dokumento gavimo diena yra laikoma neaiškia, jeigu sąskaita faktūra arba lygiavertis dokumentas skolininkui išrašytas ir išsiųstas nesinaudojant elektroninėmis priemonėmis;</text:span></text:p>
      <text:p text:style-name="P192"><text:span text:style-name="T193">3</text:span><text:span text:style-name="T194">) kai prekių pirkėjas, paslaugų gavėjas ar darbų užsakovas s</text:span><text:span text:style-name="T195">ąskaitą faktūrą arba lygiavertį dokumentą gauna anksčiau, negu jam pateiktos prekės, suteiktos paslaugos ar atlikti darbai, – per 30 kalendorinių dienų nuo prekių gavimo, paslaugų suteikimo ar darbų atlikimo dienos;</text:span></text:p>
      <text:p text:style-name="P196"><text:span text:style-name="T197">4</text:span><text:span text:style-name="T198">) jeigu įstatymuose ar komercinėje<text:s/></text:span><text:span text:style-name="T199">sutartyje yra nustatyta priėmimo ar patikrinimo procedūra, kuria turi būti patikrinta, ar prekės, paslaugos ar darbai atitinka komercinės sutarties sąlygas, ir jeigu prekių pirkėjas, paslaugų gavėjas ar darbų užsakovas gauna sąskaitą faktūrą arba lygiavert</text:span><text:span text:style-name="T200">į dokumentą anksčiau arba prekių, paslaugų ar darbų priėmimo ar patikrinimo dieną, – per 30 kalendorinių dienų nuo prekių, paslaugų ar darbų priėmimo ar patikrinimo dienos.</text:span></text:p>
      <text:p text:style-name="P201"><text:span text:style-name="T202">2</text:span><text:span text:style-name="T203">. Komercinėse sutartyse tarp ūkio subjektų ir viešųjų subjektų draudžiama nu</text:span><text:span text:style-name="T204">statyti datą, laiką ar įvykį, kada sąskaita faktūra arba lygiavertis dokumentas laikomi gautais. Jeigu tai yra nustatyta, tokia komercinės sutarties sąlyga laikoma negaliojančia ir mokėjimai už parduotas prekes, suteiktas paslaugas ir atliktus darbus turi<text:s/></text:span><text:span text:style-name="T205">būti atlikti per šio straipsnio 1 dalies 1–4 punktuose nustatytus laikotarpius.</text:span></text:p>
      <text:p text:style-name="P206"><text:span text:style-name="T207">3</text:span><text:span text:style-name="T208">. Komercinėje sutartyje tarp ūkio subjektų ir viešųjų subjektų nustatytas mokėjimo laikotarpis negali būti ilgesnis negu šio straipsnio 1 dalyje nustatyti laikotarpiai, iš</text:span><text:span text:style-name="T209">skyrus atvejus, kai dėl to komercinėje sutartyje aiškiai susitariama kitaip, jeigu tai yra objektyviai pagrįsta, atsižvelgiant į konkretų komercinės sutarties pobūdį ar ypatumus, ir jeigu bet kuriuo atveju mokėjimo laikotarpis neviršija 60 kalendorinių die</text:span><text:span text:style-name="T210">nų nuo prekių gavimo, paslaugų suteikimo ar darbų atlikimo dienos.</text:span></text:p>
      <text:p text:style-name="P211"><text:span text:style-name="T212">4</text:span><text:span text:style-name="T213">. Jeigu komercinėje sutartyje tarp ūkio subjektų ir viešųjų subjektų nustatytas mokėjimo laikotarpis viršija 60 kalendorinių dienų, tokia komercinės sutarties sąlyga laikoma negaliojan</text:span><text:span text:style-name="T214">čia ir mokėjimai už parduotas prekes, suteiktas paslaugas ir atliktus darbus turi būti atlikti per šio straipsnio 1 dalies 1–4 punktuose nustatytus laikotarpius.</text:span></text:p>
      <text:p text:style-name="P215"/>
      <text:p text:style-name="P216"><text:span text:style-name="T217">6</text:span><text:span text:style-name="T218"><text:s/>straipsnis.<text:s/></text:span><text:span text:style-name="T219">Priėmimo ar patikrinimo procedūros terminas</text:span></text:p>
      <text:p text:style-name="P220"><text:span text:style-name="T221">Šio įstatymo 4 straipsnio 2</text:span><text:span text:style-name="T222"><text:s/>dalies 4 punkte ir 5 straipsnio 1 dalies 4 punkte nurodytos priėmimo ar patikrinimo procedūros terminas negali būti ilgesnis negu 30 kalendorinių dienų nuo prekių gavimo, paslaugų suteikimo ar darbų atlikimo dienos, išskyrus atvejus, kai komercinėje sutar</text:span><text:span text:style-name="T223">tyje, kai ji sudaroma tarp ūkio subjektų, ar komercinėje sutartyje ir viešųjų pirkimų dokumentuose, kai komercinė sutartis sudaroma tarp ūkio subjektų ir viešųjų subjektų, aiškiai nustatoma kitaip ir jeigu tai nėra nesąžininga kreditoriaus atžvilgiu pagal<text:s/></text:span><text:span text:style-name="T224">šio įstatymo 9 straipsnio nuostatas.</text:span></text:p>
      <text:p text:style-name="P225"/>
      <text:p text:style-name="P226"><text:span text:style-name="T227">7</text:span><text:span text:style-name="T228"><text:s/>straipsnis.<text:s/></text:span><text:span text:style-name="T229">Išieškojimo išlaidų kompensavimas</text:span></text:p>
      <text:p text:style-name="P230"><text:span text:style-name="T231">1</text:span><text:span text:style-name="T232">. Kreditorius, įgijęs teisę į komercinėje sutartyje ar įstatyme nustatytas palūkanas, turi teisę be įspėjimo iš skolininko gauti 40 eurų sumą.</text:span></text:p>
      <text:p text:style-name="P233">Straipsnio dalies pakeitimai:</text:p>
      <text:p text:style-name="P234"><text:span text:style-name="T235">Nr.<text:s/></text:span><text:a xlink:href="https://www.e-tar.lt/portal/legalAct.html?documentId=938a962055cc11e4b3a0e0257391d42c" office:target-frame-name="_top" xlink:show="replace"><text:span text:style-name="T236">XII-1190</text:span></text:a><text:span text:style-name="T237">, 2014-10-07, paskelbta TAR 2014-10-17, i. k. 2014-14283</text:span></text:p>
      <text:p text:style-name="Normal"/>
      <text:p text:style-name="P238"><text:span text:style-name="T239">2</text:span><text:span text:style-name="T240">. Be šio straipsnio 1 dalyje nustatytos sumos, kreditorius turi teisę</text:span><text:span text:style-name="T241"><text:s/>reikalauti iš skolininko kompensuoti visas šią sumą viršijančias, kreditoriaus patirtas su pavėluotu mokėjimu susijusias<text:s/></text:span><text:soft-page-break/><text:span text:style-name="T242">išieškojimo išlaidas, įskaitant užmokestį už advokatų suteiktas paslaugas ir išlaidas, susijusias su nuostolių išieškojimu ne teismo t</text:span><text:span text:style-name="T243">varka.</text:span></text:p>
      <text:p text:style-name="P244"/>
      <text:p text:style-name="P245"><text:span text:style-name="T246">8</text:span><text:span text:style-name="T247"><text:s/>straipsnis.<text:s/></text:span><text:span text:style-name="T248">Mokėjimas dalimis</text:span></text:p>
      <text:p text:style-name="P249"><text:span text:style-name="T250">Jeigu komercinėje sutartyje yra nustatytas mokėjimas dalimis ir komercinėje sutartyje nustatytą mokėjimo dieną mokėtina suma nesumokama, kreditorius turi teisę į šiame įstatyme ar komercinėje sutartyje<text:s/></text:span><text:span text:style-name="T251">nustatytas palūkanas, skaičiuojamas nuo laiku nesumokėtų sumų, ir kompensaciją už patirtas išieškojimo išlaidas, kaip nurodyta šio įstatymo 7 straipsnyje.</text:span></text:p>
      <text:p text:style-name="P252"/>
      <text:p text:style-name="P253"><text:span text:style-name="T254">9</text:span><text:span text:style-name="T255"><text:s/>straipsnis.<text:s/></text:span><text:span text:style-name="T256">Kreditoriaus atžvilgiu nesąžiningos komercinių sutarčių sąlygos ir nesąžininga k</text:span><text:span text:style-name="T257">omercinė praktika</text:span></text:p>
      <text:p text:style-name="P258"><text:span text:style-name="T259">1</text:span><text:span text:style-name="T260">. Jeigu kreditorius mano, kad komercinės sutarties sąlyga ar komercinė praktika, susijusi su mokėjimo diena ar laikotarpiu, komercinėje sutartyje ar šiame įstatyme nustatytų palūkanų dydžiu ar išieškojimo išlaidų kompensavimu, yra ne</text:span><text:span text:style-name="T261">sąžininga jo atžvilgiu, kilus ginčui, jis turi teisę įstatymų nustatyta tvarka kreiptis į teismą ar neteisminę ginčų nagrinėjimo instituciją dėl tokios komercinės sutarties sąlygos ar komercinės praktikos pripažinimo nesąžininga ir reikalauti atlyginti nuo</text:span><text:span text:style-name="T262">stolius.</text:span></text:p>
      <text:p text:style-name="P263"><text:span text:style-name="T264">2</text:span><text:span text:style-name="T265">. Nustatant, ar komercinės sutarties sąlyga ar komercinė praktika yra nesąžininga kreditoriaus atžvilgiu, atsižvelgiama į visas konkretaus atvejo aplinkybes, įskaitant:</text:span></text:p>
      <text:p text:style-name="P266"><text:span text:style-name="T267">1</text:span><text:span text:style-name="T268">) nukrypimą nuo gerosios komercinės praktikos, pažeidžiant sąžiningumo</text:span><text:span text:style-name="T269"><text:s/>ir sąžiningo elgesio principus;</text:span></text:p>
      <text:p text:style-name="P270"><text:span text:style-name="T271">2</text:span><text:span text:style-name="T272">) prekės, paslaugos ar darbų pobūdį;</text:span></text:p>
      <text:p text:style-name="P273"><text:span text:style-name="T274">3</text:span><text:span text:style-name="T275">) aplinkybę, ar skolininkas nukrypo nuo šiame įstatyme nustatytų palūkanų dydžio, šio įstatymo 4 straipsnyje, 5 straipsnio 1, 3 ar 4 dalyje nustatyto mokėjimo laikotarpio arba<text:s/></text:span><text:span text:style-name="T276">nuo šio įstatymo 7 straipsnio 1 dalyje nustatytos išieškojimo išlaidų sumos dėl objektyvių priežasčių.</text:span></text:p>
      <text:p text:style-name="P277"><text:span text:style-name="T278">3</text:span><text:span text:style-name="T279">. Komercinės sutarties sąlyga ar komercinė praktika, dėl kurios negalima nustatyti palūkanų, yra nesąžininga kreditoriaus atžvilgiu.</text:span></text:p>
      <text:p text:style-name="P280"><text:span text:style-name="T281">4</text:span><text:span text:style-name="T282">. Taikan</text:span><text:span text:style-name="T283">t šio straipsnio 2 dalį, preziumuojama, kad komercinės sutarties sąlyga ar komercinė praktika, dėl kurios negalima kompensuoti išieškojimo išlaidų, yra nesąžininga kreditoriaus atžvilgiu.</text:span></text:p>
      <text:p text:style-name="P284"/>
      <text:p text:style-name="P285"><text:span text:style-name="T286">10</text:span><text:span text:style-name="T287"><text:s/>straipsnis.<text:s/></text:span><text:span text:style-name="T288">Ginčus nagrinėjanti institucija</text:span></text:p>
      <text:p text:style-name="P289"><text:span text:style-name="T290">1</text:span><text:span text:style-name="T291">. Ginčus<text:s/></text:span><text:span text:style-name="T292">dėl šio įstatymo nuostatų pažeidimų, komercinių sutarčių sąlygų ar komercinės praktikos pripažinimo nesąžiningomis kreditoriaus atžvilgiu ir nuostolių atlyginimo nagrinėja teismas ar neteisminė ginčų nagrinėjimo institucija.</text:span></text:p>
      <text:p text:style-name="P293"><text:span text:style-name="T294">2</text:span><text:span text:style-name="T295">. Be kreditoriaus, teisę p</text:span><text:span text:style-name="T296">areikšti ieškinį gali ir jo interesams atstovaujantys asmenys.</text:span></text:p>
      <text:p text:style-name="P297"/>
      <text:p text:style-name="P298"/>
      <text:p text:style-name="P299">Skelbiu šį Lietuvos Respublikos Seimo priimtą įstatymą.<text:s/></text:p>
      <text:p text:style-name="P300"/>
      <text:p text:style-name="P301"/>
      <text:p text:style-name="P302">RESPUBLIKOS PREZIDENTAS<text:tab/>ROLANDAS PAKSAS</text:p>
      <text:p text:style-name="P303"/>
      <text:p text:style-name="P304"/>
      <text:p text:style-name="Normal"/>
      <text:p text:style-name="P305"/>
      <text:p text:style-name="P306"/>
      <text:soft-page-break/>
      <text:p text:style-name="P307">Lietuvos Respublikos</text:p>
      <text:p text:style-name="P308">mokėjimų, atliekamų pagal komercines<text:s/></text:p>
      <text:p text:style-name="P309">sutartis, vėlavimo<text:s/>prevencijos įstatymo</text:p>
      <text:p text:style-name="P310">priedas</text:p>
      <text:p text:style-name="P311"/>
      <text:p text:style-name="P312"><text:span text:style-name="T313">ĮGYVENDINAMI EUROPOS SĄJUNGOS TEISĖS AKTAI</text:span></text:p>
      <text:p text:style-name="P314"/>
      <text:p text:style-name="P315"><text:span text:style-name="T316">1</text:span><text:span text:style-name="T317">. 2011 m. vasario 16 d. Europos Parlamento ir Tarybos direktyva 2011/7/ES dėl kovos su pavėluotu mokėjimu, atliekamu pagal komercinius sandorius (OL 2011 L 48, p. 1).</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Seimas, Įstatymas</text:span></text:p>
      <text:p text:style-name="P327"><text:span text:style-name="T328">Nr.<text:s/></text:span><text:a xlink:href="https://www.e-tar.lt/portal/legalAct.html?documentId=TAR.6CAA8176A00E" office:target-frame-name="_top" xlink:show="replace"><text:span text:style-name="T329">IX-2403</text:span></text:a><text:span text:style-name="T330">, 2004-07-15, Žin., 2004, Nr. 116-4335 (2004-07-27), i. k. 1041010ISTA0IX-2403</text:span></text:p>
      <text:p text:style-name="P331"><text:span text:style-name="T332">Lietuvos Respublikos mokėjimų</text:span><text:span text:style-name="T333">, atliekamų pagal komercinius sandorius, vėlavimo prevencijos įstatymo 1 straipsnio papildymo įstatymas</text:span></text:p>
      <text:p text:style-name="P334"/>
      <text:p text:style-name="P335"><text:span text:style-name="T336">2.</text:span></text:p>
      <text:p text:style-name="P337"><text:span text:style-name="T338">Lietuvos Respublikos Seimas, Įstatymas</text:span></text:p>
      <text:p text:style-name="P339"><text:span text:style-name="T340">Nr.<text:s/></text:span><text:a xlink:href="https://www.e-tar.lt/portal/legalAct.html?documentId=TAR.554485005160" office:target-frame-name="_top" xlink:show="replace"><text:span text:style-name="T341">XI-2287</text:span></text:a><text:span text:style-name="T342">, 2012-10-17,<text:s/></text:span><text:span text:style-name="T343">Žin., 2012, Nr. 127-6389 (2012-11-03), i. k. 1121010ISTA0XI-2287</text:span></text:p>
      <text:p text:style-name="P344"><text:span text:style-name="T345">Lietuvos Respublikos mokėjimų, atliekamų pagal komercinius sandorius, vėlavimo prevencijos įstatymo pakeitimo įstatymas</text:span></text:p>
      <text:p text:style-name="P346"/>
      <text:p text:style-name="P347"><text:span text:style-name="T348">3.</text:span></text:p>
      <text:p text:style-name="P349"><text:span text:style-name="T350">Lietuvos Respublikos Seimas, Įstatymas</text:span></text:p>
      <text:p text:style-name="P351"><text:span text:style-name="T352">Nr.<text:s/></text:span><text:a xlink:href="https://www.e-tar.lt/portal/legalAct.html?documentId=938a962055cc11e4b3a0e0257391d42c" office:target-frame-name="_top" xlink:show="replace"><text:span text:style-name="T353">XII-1190</text:span></text:a><text:span text:style-name="T354">, 2014-10-07, paskelbta TAR 2014-10-17, i. k. 2014-14283</text:span></text:p>
      <text:p text:style-name="P355"><text:span text:style-name="T356">Lietuvos Respublikos mokėjimų, atliekamų pagal komercines sutartis, vėlavimo prevencijos įstatymo Nr. IX-1873 2 ir 7<text:s/></text:span><text:span text:style-name="T357">straipsnių pakeitimo įstatymas</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8:19:00Z</meta:creation-date>
    <dc:date>2017-04-20T08:19:00Z</dc:date>
    <meta:template xlink:href="Normal.dotm" xlink:type="simple"/>
    <meta:editing-cycles>2</meta:editing-cycles>
    <meta:editing-duration>PT0S</meta:editing-duration>
    <meta:document-statistic meta:page-count="5" meta:paragraph-count="436" meta:word-count="1897" meta:character-count="14835" meta:row-count="1215" meta:non-whitespace-character-count="13374"/>
  </office:meta>
</office:document-meta>
</file>