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Symbol" style:font-name-asian="Symbol" style:font-name-complex="Symbol"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text-properties fo:font-style="italic" style:font-style-asian="italic" style:font-style-complex="italic" fo:color="#000000"/>
    </style:style>
    <style:style style:name="P210" style:parent-style-name="Normal" style:family="paragraph">
      <style:paragraph-properties fo:text-indent="0.4916in"/>
    </style:style>
    <style:style style:name="P211" style:parent-style-name="Normal" style:family="paragraph">
      <style:paragraph-properties fo:text-indent="0.4916in"/>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margin-left="3.5437in">
        <style:tab-stops/>
      </style:paragraph-properties>
    </style:style>
    <style:style style:name="P216" style:parent-style-name="Normal" style:family="paragraph">
      <style:paragraph-properties fo:text-indent="3.5437in"/>
    </style:style>
    <style:style style:name="P217" style:parent-style-name="Normal" style:family="paragraph">
      <style:paragraph-properties fo:text-indent="3.5437in"/>
    </style:style>
    <style:style style:name="P218" style:parent-style-name="Normal" style:family="paragraph">
      <style:paragraph-properties fo:text-indent="3.5437in"/>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12">Suvestinė redakcija nuo 2004-07-27 iki 2013-02-28</text:span></text:p>
      <text:p text:style-name="P13"/>
      <text:p text:style-name="P14"><text:span text:style-name="T15">Įstatymas paskelbtas: Žin. 2003, Nr.<text:s/></text:span><text:a xlink:href="https://www.e-tar.lt/portal/legalAct.html?documentId=TAR.3DCC460F8996" office:target-frame-name="_top" xlink:show="replace"><text:span text:style-name="T16">123-5571</text:span></text:a><text:span text:style-name="T17">, i. k. 1031010ISTA0IX-1873</text:span></text:p>
      <text:p text:style-name="P18"/>
      <text:p text:style-name="P19"/>
      <text:p text:style-name="P20"><text:span text:style-name="T21"/><text:span text:style-name="T22">LIETUVOS RESPUBLIKOS</text:span><text:span text:style-name="T23"><text:line-break/>MOKĖJIMŲ, ATLIEKAMŲ PAGAL KOMERCINIUS SANDORIUS, VĖLAVIMO PREVENCIJOS</text:span><text:span text:style-name="T24"><text:line-break/>ĮSTATYMAS</text:span></text:p>
      <text:p text:style-name="P25"/>
      <text:p text:style-name="P26">2003 m. gruodžio 9 d. Nr. IX-1873</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Įstatymo tikslas – reglamentuoti p</text:span><text:span text:style-name="T36">alūkanas už atliekamus pagal komercinius sandorius pavėluotus mokėjimus už perduotas prekes, suteiktas paslaugas ir atliktus darbus, taip pat nustatyti kreditoriaus teises, kai apmokama pavėluotai.<text:s/></text:span></text:p>
      <text:p text:style-name="P37"><text:span text:style-name="T38">2</text:span><text:span text:style-name="T39">. Šis Įstatymas taikomas visiems tarp ūkio subjektų<text:s/></text:span><text:span text:style-name="T40">arba ūkio subjektų ir valstybės institucijų sudarytiems komerciniams sandoriams, pagal kuriuos už atlyginimą perduodamos prekės, teikiamos paslaugos ar atliekami darbai ir atliekami mokėjimai.</text:span></text:p>
      <text:p text:style-name="P41"><text:span text:style-name="T42">3</text:span><text:span text:style-name="T43">. Šis Įstatymas nereglamentuoja:</text:span></text:p>
      <text:p text:style-name="P44"><text:span text:style-name="T45">1</text:span><text:span text:style-name="T46">) sandorių su vartotoj</text:span><text:span text:style-name="T47">ais, perkančiais prekes, paslaugas ar darbus nesusijusiems su verslu ar profesija savo asmeniniams, šeimos ar namų ūkio poreikiams tenkinti;</text:span></text:p>
      <text:p text:style-name="P48"><text:span text:style-name="T49">2</text:span><text:span text:style-name="T50">) palūkanų, susijusių su mokėjimais pagal Įsakomųjų ir paprastųjų vekselių įstatymą ir Čekių įstatymą;</text:span></text:p>
      <text:p text:style-name="P51"><text:span text:style-name="T52">3</text:span><text:span text:style-name="T53">)<text:s/></text:span><text:span text:style-name="T54">palūkanų, susijusių su mokėjimais nuostoliams atlyginti, taip pat su draudimo įmonių mokamomis draudimo išmokomis;</text:span></text:p>
      <text:p text:style-name="P55"><text:span text:style-name="T56">4</text:span><text:span text:style-name="T57">) mokėjimų, kai skolininkui iškelta bankroto ar restruktūrizavimo byla;<text:s/></text:span></text:p>
      <text:p text:style-name="P58"><text:span text:style-name="T59">5</text:span><text:span text:style-name="T60">) reikalavimų dėl mažesnių kaip 20 litų palūkanų;</text:span></text:p>
      <text:p text:style-name="P61"><text:span text:style-name="T62">6</text:span><text:span text:style-name="T63">) ž</text:span><text:span text:style-name="T64">emės ūkio produkcijos pirkimo–pardavimo sandorių, kurių vykdymą reglamentuoja Lietuvos Respublikos atsiskaitymo už žemės ūkio produkciją įstatymas.</text:span><text:s/></text:p>
      <text:p text:style-name="P65">Papildyta straipsnio punktu:</text:p>
      <text:p text:style-name="P66"><text:span text:style-name="T67">Nr.<text:s/></text:span><text:a xlink:href="https://www.e-tar.lt/portal/legalAct.html?documentId=TAR.6CAA8176A00E" office:target-frame-name="_top" xlink:show="replace"><text:span text:style-name="T68">IX-2403</text:span></text:a><text:span text:style-name="T69">, 2004-07-15, Žin., 2004, Nr. 116-4335 (2004-07-27), i. k. 1041010ISTA0IX-2403</text:span></text:p>
      <text:p text:style-name="Normal"/>
      <text:p text:style-name="P70"><text:span text:style-name="T71">4</text:span><text:span text:style-name="T72">. Šio Įstatymo nuostatos suderintos su Europos Sąjungos teisės aktais, nurodytais Įstatymo priede.<text:s/></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Komerciniai sandoriai</text:span><text:span text:style-name="T81"><text:s/>– sandoriai tarp ūkio subjektų arba tarp ūkio subjektų ir valstybės institucijų, pagal kuriuos už atlyginimą perduodamos prekės, teikiamos paslaugos ar atliekami darbai.</text:span></text:p>
      <text:p text:style-name="P82"><text:span text:style-name="T83">2</text:span><text:span text:style-name="T84">.<text:s/></text:span><text:span text:style-name="T85">Nuosavybės teisės išlaikymas –<text:s/></text:span><text:span text:style-name="T86">sutartyse bei įstat</text:span><text:span text:style-name="T87">ymuose nustatyta sąlyga, pagal kurią pardavėjas išlaiko nuosavybės teisę į prekes, kol nesumokėta visa kaina.</text:span></text:p>
      <text:p text:style-name="P88"><text:span text:style-name="T89">3</text:span><text:span text:style-name="T90">.<text:s/></text:span><text:span text:style-name="T91">Palūkanų norma</text:span><text:span text:style-name="T92"><text:s/>– vieno mėnesio VILIBOR (vidutinės tarpbankinės palūkanų normos, kuriomis bankai pageidauja (pasiruošę) paskolinti lėšų litais kitiems bankams) palūkanų norma, padidinta 7 procentiniais punktais.</text:span></text:p>
      <text:p text:style-name="P93"><text:span text:style-name="T94">4</text:span><text:span text:style-name="T95">.<text:s/></text:span><text:span text:style-name="T96">Pavėluotas mokėjimas</text:span><text:span text:style-name="T97"><text:s/>– mokėjimas vėliau, negu sutart</text:span><text:span text:style-name="T98">yje ar įstatymuose nustatyta mokėti.</text:span></text:p>
      <text:p text:style-name="P99"><text:span text:style-name="T100">5</text:span><text:span text:style-name="T101">.<text:s/></text:span><text:span text:style-name="T102">Teismas</text:span><text:span text:style-name="T103"><text:s/>– ginčus nagrinėjanti kompetentinga institucija.</text:span></text:p>
      <text:p text:style-name="P104"><text:span text:style-name="T105">6</text:span><text:span text:style-name="T106">.<text:s/></text:span><text:span text:style-name="T107">Ūkio subjektai<text:s/></text:span><text:span text:style-name="T108">– asmenys, kurie įstatymų nustatyta tvarka verčiasi ūkine komercine ar profesine veikla.<text:s/></text:span></text:p>
      <text:p text:style-name="P109"><text:span text:style-name="T110">7</text:span><text:span text:style-name="T111">.<text:s/></text:span><text:span text:style-name="T112">Valstybės institucija</text:span><text:span text:style-name="T113"><text:s/>– valstybės ar</text:span><text:span text:style-name="T114"><text:s/>savivaldybės valdymo institucija, viešasis ir privatusis juridinis asmuo, kuriems taikomas Lietuvos Respublikos viešųjų pirkimų įstatymas.<text:s/></text:span></text:p>
      <text:p text:style-name="Normal"/>
      <text:p text:style-name="P115"><text:span text:style-name="T116">3</text:span><text:span text:style-name="T117"><text:s/>straipsnis.<text:s/></text:span><text:span text:style-name="T118">Palūkanos už pavėluotus mokėjimus</text:span></text:p>
      <text:p text:style-name="P119"><text:span text:style-name="T120">1</text:span><text:span text:style-name="T121">. Šio straipsnio 4 dalyje nustatytos palūkanos už pavėl</text:span><text:span text:style-name="T122">uotus mokėjimus skaičiuojamos nuo kitos dienos po sutartyje nustatytos apmokėjimo datos arba nustatyto mokėjimo termino pabaigos.<text:s/></text:span></text:p>
      <text:p text:style-name="P123"><text:span text:style-name="T124">2</text:span><text:span text:style-name="T125">. Jei sutartyje mokėjimo data arba terminas nenustatyti, palūkanos skaičiuojamos be atskiro pareikalavimo jas mokėti:<text:s/></text:span></text:p>
      <text:p text:style-name="P126"><text:span text:style-name="T127">1</text:span><text:span text:style-name="T128">) praėjus 30 dienų po datos, kai skolininkas gauna sąskaitą arba kitą lygiavertį reikalavimą apmokėti, arba</text:span></text:p>
      <text:p text:style-name="P129"><text:span text:style-name="T130">2</text:span><text:span text:style-name="T131">) jeigu sąskaitos ar kito lygiaverčio reikalavimo apmokėti gavimo data yra neaiški – praėjus 30 dienų po prekių gavimo, paslaugų suteikimo ar</text:span><text:span text:style-name="T132"><text:s/>darbų atlikimo, arba<text:s/></text:span></text:p>
      <text:p text:style-name="P133"><text:span text:style-name="T134">3</text:span><text:span text:style-name="T135">) jeigu skolininkas sąskaitą ar kitą lygiavertį reikalavimą apmokėti gauna anksčiau nei prekes, paslaugas ar darbus – praėjus 30 dienų po prekių gavimo, paslaugų suteikimo ar darbų atlikimo, arba</text:span></text:p>
      <text:p text:style-name="P136"><text:span text:style-name="T137">4</text:span><text:span text:style-name="T138">) jeigu įstatymuose ar suta</text:span><text:span text:style-name="T139">rtyje yra nustatyta priėmimo ar patikrinimo tvarka, kuria turi būti patikrinta, ar prekės, paslaugos ar darbai atitinka sutarties sąlygas, ir jeigu skolininkas gauna sąskaitą arba kitą lygiavertį reikalavimą apmokėti anksčiau arba prekių, paslaugų ar darbų</text:span><text:span text:style-name="T140"><text:s/>priėmimo ar patikrinimo dieną – praėjus 30 dienų po šios dienos.</text:span></text:p>
      <text:p text:style-name="P141"><text:span text:style-name="T142">3</text:span><text:span text:style-name="T143">. Kreditorius turi teisę į palūkanas už pavėluotus mokėjimus, jeigu:</text:span></text:p>
      <text:p text:style-name="P144"><text:span text:style-name="T145">1</text:span><text:span text:style-name="T146">) jis įvykdė sutartyje ar įstatymuose jam nustatytas prievoles ir</text:span></text:p>
      <text:p text:style-name="P147"><text:span text:style-name="T148">2</text:span><text:span text:style-name="T149">) jis laiku negavo jam priklausančios<text:s/></text:span><text:span text:style-name="T150">sumos, išskyrus atvejus, kai apmokėti pavėluota ne dėl skolininko kaltės.</text:span></text:p>
      <text:p text:style-name="P151"><text:span text:style-name="T152">4</text:span><text:span text:style-name="T153">. Jeigu sutartis nenustato kitaip, palūkanų, kurias skolininkas privalo sumokėti už pavėlavimą, dydis apskaičiuojamas taikant šio Įstatymo 2 straipsnio 3 dalyje nurodytą palūk</text:span><text:span text:style-name="T154">anų normą, galiojusią tą metų pusmetį, kurį skolininkui atsirado pareiga mokėti palūkanas. Pirmąjį metų pusmetį galioja paskutinė palūkanų norma, paskelbta prieš pirmojo metų pusmečio pirmąją kalendorinę dieną, antrąjį metų pusmetį galioja paskutinė palūka</text:span><text:span text:style-name="T155">nų norma, paskelbta prieš antrojo metų</text:span><text:span text:style-name="T156"><text:s/></text:span><text:span text:style-name="T157">pusmečio pirmąją kalendorinę dieną.<text:s/></text:span></text:p>
      <text:p text:style-name="P158"><text:span text:style-name="T159">5</text:span><text:span text:style-name="T160">. Dėl pavėluoto mokėjimo atsiradę nuostoliai atlyginami Civilinio kodekso nustatyta tvarka.</text:span></text:p>
      <text:p text:style-name="Normal"/>
      <text:p text:style-name="P161"><text:span text:style-name="T162">4</text:span><text:span text:style-name="T163"><text:s/>straipsnis.<text:s/></text:span><text:span text:style-name="T164">Nesąžiningos sutarčių sąlygos kreditoriui<text:s/></text:span></text:p>
      <text:p text:style-name="P165"><text:span text:style-name="T166">1</text:span><text:span text:style-name="T167">. Jeigu įverti</text:span><text:span text:style-name="T168">nus visas aplinkybes, tarp jų gerą komercinę praktiką ir perduotų prekių, suteiktų paslaugų ar atliktų darbų pobūdį, sutarties sąlyga dėl mokėjimo datos arba dėl pavėluoto mokėjimo pasekmių kreditoriui yra nesąžininga, kilus ginčui, kreditorius gali įstaty</text:span><text:span text:style-name="T169">mų nustatyta tvarka kreiptis į teismą dėl tokios sutarties sąlygos pripažinimo nesąžininga ir reikalauti atlyginti nuostolius.</text:span></text:p>
      <text:p text:style-name="P170"><text:span text:style-name="T171">2</text:span><text:span text:style-name="T172">. Nustatant, ar sutarties sąlyga kreditoriui yra nesąžininga, taip pat turi būti atsižvelgta į tai, ar yra objektyvi priežas</text:span><text:span text:style-name="T173">tis skolininkui nevykdyti šio Įstatymo 3 straipsnio 2, 3 ir 4 dalių nuostatų.<text:s/></text:span></text:p>
      <text:p text:style-name="P174"><text:span text:style-name="T175">3</text:span><text:span text:style-name="T176">. Jeigu nusprendžiama, kad sutarties sąlyga kreditoriui yra nesąžininga, taikomos šio Įstatymo 3 straipsnio 2, 3 ir 4 dalių nuostatos, taip pat kreditorius turi teisę reika</text:span><text:span text:style-name="T177">lauti atlyginti nuostolius, išskyrus atvejus, kai teismas nustato kitas sąlygas<text:s/></text:span><text:span text:style-name="T178"></text:span><text:span text:style-name="T179"><text:s/>kreditoriui teisingas.</text:span></text:p>
      <text:p text:style-name="Normal"/>
      <text:p text:style-name="P180"><text:span text:style-name="T181">5</text:span><text:span text:style-name="T182"><text:s/>straipsnis.<text:s/></text:span><text:span text:style-name="T183">Teisės į nuosavybę išlaikymas</text:span></text:p>
      <text:p text:style-name="P184"><text:span text:style-name="T185">Pardavėjas išlaiko nuosavybės teisę į prekes, kol už jas sumokama visa kaina, jei teisės į<text:s/></text:span><text:span text:style-name="T186">nuosavybę įgyvendinimo sąlyga yra numatyta pirkėjo ir pardavėjo sutartyje ar įstatymuose.</text:span></text:p>
      <text:p text:style-name="Normal"/>
      <text:p text:style-name="P187"><text:span text:style-name="T188">6</text:span><text:span text:style-name="T189"><text:s/>straipsnis.<text:s/></text:span><text:span text:style-name="T190">Ginčus nagrinėjanti institucija</text:span></text:p>
      <text:p text:style-name="P191"><text:span text:style-name="T192">1</text:span><text:span text:style-name="T193">. Ginčus dėl šio Įstatymo nuostatų pažeidimų, sutarčių sąlygų kreditoriui pripažinimo nesąžiningomis bei nuo</text:span><text:span text:style-name="T194">stolių atlyginimo nagrinėja teismas.<text:s/></text:span></text:p>
      <text:p text:style-name="P195"><text:span text:style-name="T196">2</text:span><text:span text:style-name="T197">. Be kreditoriaus, teisę pareikšti ieškinį gali ir jo interesams atstovaujantys asmenys.</text:span><text:span text:style-name="T198"><text:s/></text:span></text:p>
      <text:p text:style-name="Normal"/>
      <text:p text:style-name="P199"><text:span text:style-name="T200">7</text:span><text:span text:style-name="T201"><text:s/>straipsnis</text:span><text:span text:style-name="T202">.<text:s/></text:span><text:span text:style-name="T203">Baigiamosios nuostatos</text:span></text:p>
      <text:p text:style-name="P204"><text:span text:style-name="T205">Šis Įstatymas įsigalioja nuo 2004 m. gegužės 1 d. ir taikomas tik nuo šios<text:s/></text:span><text:span text:style-name="T206">datos sudaromiems komerciniams sandoriams.</text:span></text:p>
      <text:p text:style-name="P207"/>
      <text:p text:style-name="P208"/>
      <text:p text:style-name="P209">Skelbiu šį Lietuvos Respublikos Seimo priimtą įstatymą.<text:s/></text:p>
      <text:p text:style-name="P210"/>
      <text:p text:style-name="P211"/>
      <text:p text:style-name="P212">RESPUBLIKOS PREZIDENTAS<text:tab/>ROLANDAS PAKSAS</text:p>
      <text:p text:style-name="P213"/>
      <text:p text:style-name="P214"/>
      <text:p text:style-name="P215">Lietuvos Respublikos</text:p>
      <text:p text:style-name="P216">2003 m. gruodžio 9 d.</text:p>
      <text:p text:style-name="P217">įstatymo Nr. IX-1873</text:p>
      <text:p text:style-name="P218">priedas</text:p>
      <text:p text:style-name="P219"/>
      <text:p text:style-name="P220"><text:span text:style-name="T221">EUROPOS SĄJUNGOS TEISĖS AKTAI</text:span><text:span text:style-name="T222">, SU KURIAIS SUDERINTAS LIETUVOS RESPUBLIKOS MOKĖJIMŲ, ATLIEKAMŲ PAGAL KOMERCINIUS SANDORIUS, VĖLAVIMO PREVENCIJOS ĮSTATYMAS</text:span></text:p>
      <text:p text:style-name="Normal"/>
      <text:p text:style-name="P223"><text:span text:style-name="T224">Lietuvos Respublikos mokėjimų, atliekamų pagal komercinius sandorius, vėlavimo prevencijos įstatymas suderintas su 2000 m.<text:s/></text:span><text:span text:style-name="T225">birželio 29 d. Europos Parlamento ir Tarybos direktyva 2000/35/EB „Dėl kovos su pavėluotu mokėjimu komerciniuose sandoriuose“.</text:span></text:p>
      <text:p text:style-name="P226">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eimas, Įstatymas</text:span></text:p>
      <text:p text:style-name="P236"><text:span text:style-name="T237">Nr.<text:s/></text:span><text:a xlink:href="https://www.e-tar.lt/portal/legalAct.html?documentId=TAR.6CAA8176A00E" office:target-frame-name="_top" xlink:show="replace"><text:span text:style-name="T238">IX-2403</text:span></text:a><text:span text:style-name="T239">, 2004-07-15, Žin., 2004, Nr. 116-4335 (2004-07-27), i. k. 1041010ISTA0IX-2403</text:span></text:p>
      <text:p text:style-name="P240"><text:span text:style-name="T241">Lietuvos Respublikos mokėjimų, atliekamų pagal komercinius sandorius, vėlavimo prevencijos įstatymo 1 straipsnio papildymo įstatymas</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8:19:00Z</meta:creation-date>
    <dc:date>2017-04-20T08:19:00Z</dc:date>
    <meta:template xlink:href="Normal.dotm" xlink:type="simple"/>
    <meta:editing-cycles>2</meta:editing-cycles>
    <meta:editing-duration>PT0S</meta:editing-duration>
    <meta:document-statistic meta:page-count="3" meta:paragraph-count="214" meta:word-count="958" meta:character-count="7499" meta:row-count="614" meta:non-whitespace-character-count="6755"/>
  </office:meta>
</office:document-meta>
</file>