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style:tab-stops>
          <style:tab-stop style:type="center" style:position="3.4625in"/>
          <style:tab-stop style:type="right" style:position="6.925in"/>
        </style:tab-stops>
      </style:paragraph-properties>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widows="0" fo:orphans="0" fo:text-align="center"/>
    </style:style>
    <style:style style:name="T29" style:parent-style-name="DefaultParagraphFont" style:family="text">
      <style:text-properties fo:text-transform="uppercase" style:language-asian="lt" style:country-asian="LT"/>
    </style:style>
    <style:style style:name="T30" style:parent-style-name="DefaultParagraphFont" style:family="text">
      <style:text-properties fo:text-transform="uppercase"/>
    </style:style>
    <style:style style:name="P31" style:parent-style-name="Normal" style:family="paragraph">
      <style:paragraph-properties fo:widows="0" fo:orphans="0" fo:text-align="center"/>
      <style:text-properties fo:text-transform="uppercase" fo:letter-spacing="0.0416in"/>
    </style:style>
    <style:style style:name="P32" style:parent-style-name="Normal" style:family="paragraph">
      <style:paragraph-properties fo:widows="0" fo:orphans="0" fo:text-align="center"/>
      <style:text-properties fo:text-transform="uppercase"/>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694in"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style>
    <style:style style:name="P87" style:parent-style-name="Normal" style:family="paragraph">
      <style:paragraph-properties>
        <style:tab-stops>
          <style:tab-stop style:type="right" style:position="6.2993in"/>
        </style:tab-stops>
      </style:paragraph-properties>
    </style:style>
    <style:style style:name="P88" style:parent-style-name="Normal" style:family="paragraph">
      <style:paragraph-properties>
        <style:tab-stops>
          <style:tab-stop style:type="right" style:position="6.2993in"/>
        </style:tab-stops>
      </style:paragraph-properties>
    </style:style>
    <style:style style:name="P89" style:parent-style-name="Normal" style:family="paragraph">
      <style:paragraph-properties>
        <style:tab-stops>
          <style:tab-stop style:type="right" style:position="6.2993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style>
    <style:style style:name="P91" style:parent-style-name="Normal" style:master-page-name="MPF1" style:family="paragraph">
      <style:paragraph-properties fo:break-before="page" fo:margin-left="3.1493in" style:page-number="1">
        <style:tab-stops/>
      </style:paragraph-properties>
    </style:style>
    <style:style style:name="P96" style:parent-style-name="Normal" style:family="paragraph">
      <style:paragraph-properties fo:margin-left="3.1493in">
        <style:tab-stops/>
      </style:paragraph-properties>
    </style:style>
    <style:style style:name="P97" style:parent-style-name="Normal" style:family="paragraph">
      <style:paragraph-properties fo:margin-left="3.1493in">
        <style:tab-stops/>
      </style:paragraph-properties>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center"/>
      <style:text-properties fo:font-weight="bold" style:font-weight-asian="bold"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fo:text-transform="uppercase"/>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fo:text-indent="0.3937in"/>
      <style:text-properties fo:font-weight="bold" style:font-weight-asian="bold"/>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fo:font-size="11pt" style:font-size-asian="11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fo:font-size="11pt" style:font-size-asian="11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center" fo:text-indent="0.3937in"/>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fo:color="#0000FF" style:text-underline-type="single" style:text-underline-style="solid" style:text-underline-width="auto" style:text-underline-mode="continuous"/>
    </style:style>
    <style:style style:name="P356" style:parent-style-name="Normal" style:family="paragraph">
      <style:paragraph-properties fo:text-align="justify"/>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style:style>
    <style:style style:name="P362" style:parent-style-name="Normal" style:family="paragraph">
      <style:paragraph-properties fo:text-align="justify" fo:text-indent="0.3937in"/>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FF" style:text-underline-type="single" style:text-underline-style="solid" style:text-underline-width="auto" style:text-underline-mode="continuous"/>
    </style:style>
    <style:style style:name="P365" style:parent-style-name="Normal" style:family="paragraph">
      <style:paragraph-properties fo:text-align="justify"/>
    </style:style>
    <style:style style:name="P366" style:parent-style-name="Normal" style:family="paragraph">
      <style:paragraph-properties fo:text-align="center"/>
    </style:style>
    <style:style style:name="P367" style:parent-style-name="Normal" style:family="paragraph">
      <style:paragraph-properties>
        <style:tab-stops>
          <style:tab-stop style:type="center" style:position="2.884in"/>
          <style:tab-stop style:type="right" style:position="5.768in"/>
        </style:tab-stops>
      </style:paragraph-properties>
    </style:style>
    <style:style style:name="P368" style:parent-style-name="Normal" style:master-page-name="MPF2" style:family="paragraph">
      <style:paragraph-properties fo:break-before="page" fo:margin-left="3.1493in" style:page-number="1">
        <style:tab-stops/>
      </style:paragraph-properties>
    </style:style>
    <style:style style:name="P374" style:parent-style-name="Normal" style:family="paragraph">
      <style:paragraph-properties fo:margin-left="3.1493in">
        <style:tab-stops/>
      </style:paragraph-properties>
    </style:style>
    <style:style style:name="P375" style:parent-style-name="Normal" style:family="paragraph">
      <style:paragraph-properties fo:margin-left="3.1493in">
        <style:tab-stops/>
      </style:paragraph-properties>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text-transform="uppercase"/>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fo:text-transform="uppercase"/>
    </style:style>
    <style:style style:name="P380" style:parent-style-name="Normal" style:family="paragraph">
      <style:paragraph-properties fo:text-align="center"/>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P386" style:parent-style-name="Normal" style:family="paragraph">
      <style:paragraph-properties fo:text-indent="2.4611in"/>
      <style:text-properties fo:font-size="11pt" style:font-size-asian="11pt"/>
    </style:style>
    <style:style style:name="P387" style:parent-style-name="Normal" style:family="paragraph">
      <style:paragraph-properties fo:text-align="center"/>
    </style:style>
    <style:style style:name="P388" style:parent-style-name="Normal" style:family="paragraph">
      <style:paragraph-properties fo:text-align="center"/>
      <style:text-properties fo:font-size="11pt" style:font-size-asian="11pt"/>
    </style:style>
    <style:style style:name="P389" style:parent-style-name="Normal" style:family="paragraph">
      <style:paragraph-properties fo:text-align="justify"/>
    </style:style>
    <style:style style:name="P39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91" style:parent-style-name="Normal" style:family="paragraph">
      <style:paragraph-properties fo:text-align="center" fo:margin-left="3.4458in">
        <style:tab-stops/>
      </style:paragraph-properties>
      <style:text-properties fo:font-size="11pt" style:font-size-asian="11pt"/>
    </style:style>
    <style:style style:name="P392" style:parent-style-name="Normal" style:family="paragraph">
      <style:paragraph-properties fo:text-align="justify">
        <style:tab-stops>
          <style:tab-stop style:type="right" style:leader-style="solid" style:leader-text="_" style:position="6.2993in"/>
        </style:tab-stops>
      </style:paragraph-properties>
    </style:style>
    <style:style style:name="P393" style:parent-style-name="Normal" style:family="paragraph">
      <style:paragraph-properties fo:text-align="center"/>
      <style:text-properties fo:font-size="11pt" style:font-size-asian="11pt"/>
    </style:style>
    <style:style style:name="P394" style:parent-style-name="Normal" style:family="paragraph">
      <style:paragraph-properties fo:text-align="justify">
        <style:tab-stops>
          <style:tab-stop style:type="right" style:leader-style="solid" style:leader-text="_" style:position="6.2993in"/>
        </style:tab-stops>
      </style:paragraph-properties>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center" fo:margin-left="1.1812in">
        <style:tab-stops/>
      </style:paragraph-properties>
      <style:text-properties fo:font-size="11pt" style:font-size-asian="11pt"/>
    </style:style>
    <style:style style:name="P398" style:parent-style-name="Normal" style:family="paragraph">
      <style:paragraph-properties fo:text-align="justify">
        <style:tab-stops>
          <style:tab-stop style:type="right" style:leader-style="solid" style:leader-text="_" style:position="6.2993in"/>
        </style:tab-stops>
      </style:paragraph-properties>
    </style:style>
    <style:style style:name="P399" style:parent-style-name="Normal" style:family="paragraph">
      <style:paragraph-properties fo:text-align="center" fo:margin-right="0.9833in"/>
    </style:style>
    <style:style style:name="T400" style:parent-style-name="DefaultParagraphFont" style:family="text">
      <style:text-properties fo:font-size="11pt" style:font-size-asian="11pt"/>
    </style:style>
    <style:style style:name="T401" style:parent-style-name="DefaultParagraphFont" style:family="text">
      <style:text-properties fo:font-weight="bold" style:font-weight-asian="bold" style:font-weight-complex="bold"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style:tab-stops>
          <style:tab-stop style:type="right" style:leader-style="solid" style:leader-text="_" style:position="6.2993in"/>
        </style:tab-stops>
      </style:paragraph-properties>
    </style:style>
    <style:style style:name="P404" style:parent-style-name="Normal" style:family="paragraph">
      <style:paragraph-properties fo:text-align="center"/>
      <style:text-properties fo:font-size="11pt" style:font-size-asian="11pt"/>
    </style:style>
    <style:style style:name="P405" style:parent-style-name="Normal" style:family="paragraph">
      <style:paragraph-properties fo:text-align="justify">
        <style:tab-stops>
          <style:tab-stop style:type="right" style:leader-style="solid" style:leader-text="_" style:position="6.2993in"/>
        </style:tab-stops>
      </style:paragraph-properties>
    </style:style>
    <style:style style:name="P406" style:parent-style-name="Normal" style:family="paragraph">
      <style:paragraph-properties fo:text-align="center"/>
      <style:text-properties fo:font-size="11pt" style:font-size-asian="11pt"/>
    </style:style>
    <style:style style:name="P407" style:parent-style-name="Normal" style:family="paragraph">
      <style:paragraph-properties fo:text-align="justify">
        <style:tab-stops>
          <style:tab-stop style:type="right" style:leader-style="solid" style:leader-text="_" style:position="6.2993in"/>
        </style:tab-stops>
      </style:paragraph-properties>
    </style:style>
    <style:style style:name="P408" style:parent-style-name="Normal" style:family="paragraph">
      <style:paragraph-properties fo:text-align="justify">
        <style:tab-stops>
          <style:tab-stop style:type="right" style:leader-style="solid" style:leader-text="_" style:position="6.2993in"/>
        </style:tab-stops>
      </style:paragraph-properties>
    </style:style>
    <style:style style:name="P409" style:parent-style-name="Normal" style:family="paragraph">
      <style:paragraph-properties fo:text-align="center"/>
      <style:text-properties fo:font-size="11pt" style:font-size-asian="11pt"/>
    </style:style>
    <style:style style:name="P410" style:parent-style-name="Normal" style:family="paragraph">
      <style:paragraph-properties>
        <style:tab-stops>
          <style:tab-stop style:type="right" style:leader-style="solid" style:leader-text="_" style:position="6.2993in"/>
        </style:tab-stops>
      </style:paragraph-properties>
    </style:style>
    <style:style style:name="T411" style:parent-style-name="DefaultParagraphFont" style:family="text">
      <style:text-properties fo:letter-spacing="0.0694in"/>
    </style:style>
    <style:style style:name="P412" style:parent-style-name="Normal" style:family="paragraph">
      <style:paragraph-properties fo:text-align="center" fo:margin-right="0.8847in"/>
      <style:text-properties fo:font-size="11pt" style:font-size-asian="11pt"/>
    </style:style>
    <style:style style:name="P413" style:parent-style-name="Normal" style:family="paragraph">
      <style:paragraph-properties fo:text-align="justify"/>
    </style:style>
    <style:style style:name="P41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15" style:parent-style-name="Normal" style:family="paragraph">
      <style:paragraph-properties fo:margin-left="3.4458in">
        <style:tab-stops/>
      </style:paragraph-properties>
      <style:text-properties fo:font-size="11pt" style:font-size-asian="11pt"/>
    </style:style>
    <style:style style:name="P416" style:parent-style-name="Normal" style:family="paragraph">
      <style:paragraph-properties fo:text-align="justify">
        <style:tab-stops>
          <style:tab-stop style:type="right" style:leader-style="solid" style:leader-text="_" style:position="6.2993in"/>
        </style:tab-stops>
      </style:paragraph-properties>
    </style:style>
    <style:style style:name="P417" style:parent-style-name="Normal" style:family="paragraph">
      <style:paragraph-properties fo:margin-left="0.3937in">
        <style:tab-stops>
          <style:tab-stop style:type="left" style:position="1.6736in"/>
          <style:tab-stop style:type="right" style:leader-style="solid" style:leader-text="_" style:position="5.9055in"/>
        </style:tab-stops>
      </style:paragraph-properties>
      <style:text-properties fo:font-size="11pt" style:font-size-asian="11pt"/>
    </style:style>
    <style:style style:name="P418" style:parent-style-name="Normal" style:family="paragraph">
      <style:paragraph-properties>
        <style:tab-stops>
          <style:tab-stop style:type="right" style:leader-style="solid" style:leader-text="_" style:position="6.2993in"/>
        </style:tab-stops>
      </style:paragraph-properties>
    </style:style>
    <style:style style:name="P419" style:parent-style-name="Normal" style:family="paragraph">
      <style:paragraph-properties fo:text-align="center"/>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23" style:parent-style-name="Normal" style:family="paragraph">
      <style:paragraph-properties fo:text-align="center" fo:text-indent="0.3937in"/>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34" style:parent-style-name="Normal" style:family="paragraph">
      <style:paragraph-properties>
        <style:tab-stops>
          <style:tab-stop style:type="right" style:leader-style="solid" style:leader-text="_" style:position="6.2993in"/>
        </style:tab-stops>
      </style:paragraph-properties>
    </style:style>
    <style:style style:name="P435" style:parent-style-name="Normal" style:family="paragraph">
      <style:paragraph-properties fo:text-align="center"/>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38" style:parent-style-name="Normal" style:family="paragraph">
      <style:paragraph-properties fo:text-align="justify">
        <style:tab-stops>
          <style:tab-stop style:type="right" style:leader-style="solid" style:leader-text="_" style:position="6.2993in"/>
        </style:tab-stops>
      </style:paragraph-properties>
    </style:style>
    <style:style style:name="P439" style:parent-style-name="Normal" style:family="paragraph">
      <style:paragraph-properties fo:text-align="justify">
        <style:tab-stops>
          <style:tab-stop style:type="right" style:leader-style="solid" style:leader-text="_" style:position="6.2993in"/>
        </style:tab-stops>
      </style:paragraph-properties>
    </style:style>
    <style:style style:name="P440" style:parent-style-name="Normal" style:family="paragraph">
      <style:paragraph-properties fo:keep-with-next="always" fo:text-align="justify" fo:text-indent="0.3937in"/>
    </style:style>
    <style:style style:name="P441" style:parent-style-name="Normal" style:family="paragraph">
      <style:paragraph-properties fo:keep-with-next="always" fo:text-align="justify"/>
    </style:style>
    <style:style style:name="TableColumn443" style:family="table-column">
      <style:table-column-properties style:column-width="0.334in"/>
    </style:style>
    <style:style style:name="TableColumn444" style:family="table-column">
      <style:table-column-properties style:column-width="4.0222in"/>
    </style:style>
    <style:style style:name="TableColumn445" style:family="table-column">
      <style:table-column-properties style:column-width="2.0618in"/>
    </style:style>
    <style:style style:name="Table442" style:family="table">
      <style:table-properties style:width="6.418in" fo:margin-left="0in" table:align="left"/>
    </style:style>
    <style:style style:name="TableRow446" style:family="table-row">
      <style:table-row-properties fo:keep-together="always"/>
    </style:style>
    <style:style style:name="TableCell447" style:family="table-cell">
      <style:table-cell-properties fo:border="0.0069in solid #000000" style:vertical-align="middle" fo:padding-top="0.0194in" fo:padding-left="0.0388in" fo:padding-bottom="0.0194in" fo:padding-right="0.0388in"/>
    </style:style>
    <style:style style:name="P448" style:parent-style-name="Normal" style:family="paragraph">
      <style:paragraph-properties fo:keep-with-next="always"/>
      <style:text-properties fo:font-size="11pt" style:font-size-asian="11pt"/>
    </style:style>
    <style:style style:name="TableCell449" style:family="table-cell">
      <style:table-cell-properties fo:border="0.0069in solid #000000" style:vertical-align="middle" fo:padding-top="0.0194in" fo:padding-left="0.0388in" fo:padding-bottom="0.0194in" fo:padding-right="0.0388in"/>
    </style:style>
    <style:style style:name="P450" style:parent-style-name="Normal" style:family="paragraph">
      <style:paragraph-properties fo:keep-with-next="always" fo:text-align="center"/>
      <style:text-properties fo:font-size="11pt" style:font-size-asian="11pt"/>
    </style:style>
    <style:style style:name="TableCell451" style:family="table-cell">
      <style:table-cell-properties fo:border="0.0069in solid #000000" style:vertical-align="middle" fo:padding-top="0.0194in" fo:padding-left="0.0388in" fo:padding-bottom="0.0194in" fo:padding-right="0.0388in"/>
    </style:style>
    <style:style style:name="P452" style:parent-style-name="Normal" style:family="paragraph">
      <style:paragraph-properties fo:keep-with-next="always" fo:text-align="center"/>
      <style:text-properties fo:font-size="11pt" style:font-size-asian="11pt"/>
    </style:style>
    <style:style style:name="TableRow453" style:family="table-row">
      <style:table-row-properties fo:keep-together="always"/>
    </style:style>
    <style:style style:name="TableCell454" style:family="table-cell">
      <style:table-cell-properties fo:border="0.0069in solid #000000" fo:padding-top="0.0194in" fo:padding-left="0.0388in" fo:padding-bottom="0.0194in" fo:padding-right="0.0388in"/>
    </style:style>
    <style:style style:name="P455" style:parent-style-name="Normal" style:family="paragraph">
      <style:text-properties fo:font-size="11pt" style:font-size-asian="11pt"/>
    </style:style>
    <style:style style:name="TableCell456" style:family="table-cell">
      <style:table-cell-properties fo:border="0.0069in solid #000000" fo:padding-top="0.0194in" fo:padding-left="0.0388in" fo:padding-bottom="0.0194in" fo:padding-right="0.0388in"/>
    </style:style>
    <style:style style:name="P457" style:parent-style-name="Normal" style:family="paragraph">
      <style:text-properties fo:font-size="11pt" style:font-size-asian="11pt"/>
    </style:style>
    <style:style style:name="TableCell458" style:family="table-cell">
      <style:table-cell-properties fo:border="0.0069in solid #000000" fo:padding-top="0.0194in" fo:padding-left="0.0388in" fo:padding-bottom="0.0194in" fo:padding-right="0.0388in"/>
    </style:style>
    <style:style style:name="P459" style:parent-style-name="Normal" style:family="paragraph">
      <style:text-properties fo:font-size="11pt" style:font-size-asian="11pt"/>
    </style:style>
    <style:style style:name="TableRow460" style:family="table-row">
      <style:table-row-properties fo:keep-together="always"/>
    </style:style>
    <style:style style:name="TableCell461" style:family="table-cell">
      <style:table-cell-properties fo:border="0.0069in solid #000000" fo:padding-top="0.0194in" fo:padding-left="0.0388in" fo:padding-bottom="0.0194in" fo:padding-right="0.0388in"/>
    </style:style>
    <style:style style:name="P462" style:parent-style-name="Normal" style:family="paragraph">
      <style:text-properties fo:font-size="11pt" style:font-size-asian="11pt"/>
    </style:style>
    <style:style style:name="TableCell463" style:family="table-cell">
      <style:table-cell-properties fo:border="0.0069in solid #000000" fo:padding-top="0.0194in" fo:padding-left="0.0388in" fo:padding-bottom="0.0194in" fo:padding-right="0.0388in"/>
    </style:style>
    <style:style style:name="P464" style:parent-style-name="Normal" style:family="paragraph">
      <style:text-properties fo:font-size="11pt" style:font-size-asian="11pt"/>
    </style:style>
    <style:style style:name="TableCell465" style:family="table-cell">
      <style:table-cell-properties fo:border="0.0069in solid #000000" fo:padding-top="0.0194in" fo:padding-left="0.0388in" fo:padding-bottom="0.0194in" fo:padding-right="0.0388in"/>
    </style:style>
    <style:style style:name="P466" style:parent-style-name="Normal" style:family="paragraph">
      <style:text-properties fo:font-size="11pt" style:font-size-asian="11pt"/>
    </style:style>
    <style:style style:name="TableRow467" style:family="table-row">
      <style:table-row-properties fo:keep-together="always"/>
    </style:style>
    <style:style style:name="TableCell468" style:family="table-cell">
      <style:table-cell-properties fo:border="0.0069in solid #000000" fo:padding-top="0.0194in" fo:padding-left="0.0388in" fo:padding-bottom="0.0194in" fo:padding-right="0.0388in"/>
    </style:style>
    <style:style style:name="P469" style:parent-style-name="Normal" style:family="paragraph">
      <style:text-properties fo:font-size="11pt" style:font-size-asian="11pt"/>
    </style:style>
    <style:style style:name="TableCell470" style:family="table-cell">
      <style:table-cell-properties fo:border="0.0069in solid #000000" fo:padding-top="0.0194in" fo:padding-left="0.0388in" fo:padding-bottom="0.0194in" fo:padding-right="0.0388in"/>
    </style:style>
    <style:style style:name="P471" style:parent-style-name="Normal" style:family="paragraph">
      <style:text-properties fo:font-size="11pt" style:font-size-asian="11pt"/>
    </style:style>
    <style:style style:name="TableCell472" style:family="table-cell">
      <style:table-cell-properties fo:border="0.0069in solid #000000" fo:padding-top="0.0194in" fo:padding-left="0.0388in" fo:padding-bottom="0.0194in" fo:padding-right="0.0388in"/>
    </style:style>
    <style:style style:name="P473" style:parent-style-name="Normal" style:family="paragraph">
      <style:text-properties fo:font-size="11pt" style:font-size-asian="11pt"/>
    </style:style>
    <style:style style:name="P47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75" style:parent-style-name="Normal" style:family="paragraph">
      <style:paragraph-properties fo:text-align="center" fo:margin-left="3.2486in">
        <style:tab-stops/>
      </style:paragraph-properties>
      <style:text-properties fo:font-size="11pt" style:font-size-asian="11pt"/>
    </style:style>
    <style:style style:name="P47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77" style:parent-style-name="Normal" style:family="paragraph">
      <style:paragraph-properties fo:text-align="center" fo:margin-left="0.7875in">
        <style:tab-stops/>
      </style:paragraph-properties>
      <style:text-properties fo:font-size="11pt" style:font-size-asian="11pt"/>
    </style:style>
    <style:style style:name="P478" style:parent-style-name="Normal" style:family="paragraph">
      <style:paragraph-properties>
        <style:tab-stops>
          <style:tab-stop style:type="right" style:leader-style="solid" style:leader-text="_" style:position="6.2993in"/>
        </style:tab-stops>
      </style:paragraph-properties>
    </style:style>
    <style:style style:name="P479" style:parent-style-name="Normal" style:family="paragraph">
      <style:paragraph-properties fo:text-align="center"/>
      <style:text-properties fo:font-size="11pt" style:font-size-asian="11pt"/>
    </style:style>
    <style:style style:name="P480" style:parent-style-name="Normal" style:family="paragraph">
      <style:paragraph-properties>
        <style:tab-stops>
          <style:tab-stop style:type="right" style:leader-style="solid" style:leader-text="_" style:position="6.2993in"/>
        </style:tab-stops>
      </style:paragraph-properties>
    </style:style>
    <style:style style:name="P481" style:parent-style-name="Normal" style:family="paragraph">
      <style:paragraph-properties fo:text-align="center"/>
    </style:style>
    <style:style style:name="T482" style:parent-style-name="DefaultParagraphFont" style:family="text">
      <style:text-properties fo:font-size="11pt" style:font-size-asian="11pt"/>
    </style:style>
    <style:style style:name="P483" style:parent-style-name="Normal" style:family="paragraph">
      <style:paragraph-properties fo:text-indent="0.3937in">
        <style:tab-stops>
          <style:tab-stop style:type="right" style:leader-style="solid" style:leader-text="_" style:position="6.2993in"/>
        </style:tab-stops>
      </style:paragraph-properties>
    </style:style>
    <style:style style:name="P484" style:parent-style-name="Normal" style:family="paragraph">
      <style:paragraph-properties fo:text-align="center" fo:margin-left="0.7875in">
        <style:tab-stops/>
      </style:paragraph-properties>
      <style:text-properties fo:font-size="11pt" style:font-size-asian="11pt"/>
    </style:style>
    <style:style style:name="P485" style:parent-style-name="Normal" style:family="paragraph">
      <style:paragraph-properties>
        <style:tab-stops>
          <style:tab-stop style:type="right" style:leader-style="solid" style:leader-text="_" style:position="6.2993in"/>
        </style:tab-stops>
      </style:paragraph-properties>
    </style:style>
    <style:style style:name="P486" style:parent-style-name="Normal" style:family="paragraph">
      <style:paragraph-properties fo:text-align="center"/>
      <style:text-properties fo:font-size="11pt" style:font-size-asian="11pt"/>
    </style:style>
    <style:style style:name="P487" style:parent-style-name="Normal" style:family="paragraph">
      <style:paragraph-properties>
        <style:tab-stops>
          <style:tab-stop style:type="right" style:leader-style="solid" style:leader-text="_" style:position="6.2993in"/>
        </style:tab-stops>
      </style:paragraph-properties>
    </style:style>
    <style:style style:name="P488" style:parent-style-name="Normal" style:family="paragraph">
      <style:paragraph-properties fo:text-align="center"/>
    </style:style>
    <style:style style:name="T489" style:parent-style-name="DefaultParagraphFont" style:family="text">
      <style:text-properties fo:font-size="11pt" style:font-size-asian="11pt"/>
    </style:style>
    <style:style style:name="P490" style:parent-style-name="Normal" style:family="paragraph">
      <style:paragraph-properties fo:text-indent="0.3937in">
        <style:tab-stops>
          <style:tab-stop style:type="right" style:leader-style="solid" style:leader-text="_" style:position="6.2993in"/>
        </style:tab-stops>
      </style:paragraph-properties>
    </style:style>
    <style:style style:name="P491" style:parent-style-name="Normal" style:family="paragraph">
      <style:paragraph-properties fo:text-align="center" fo:margin-left="0.7875in">
        <style:tab-stops/>
      </style:paragraph-properties>
      <style:text-properties fo:font-size="11pt" style:font-size-asian="11pt"/>
    </style:style>
    <style:style style:name="P492" style:parent-style-name="Normal" style:family="paragraph">
      <style:paragraph-properties>
        <style:tab-stops>
          <style:tab-stop style:type="right" style:leader-style="solid" style:leader-text="_" style:position="6.2993in"/>
        </style:tab-stops>
      </style:paragraph-properties>
    </style:style>
    <style:style style:name="P493" style:parent-style-name="Normal" style:family="paragraph">
      <style:paragraph-properties fo:text-align="center"/>
      <style:text-properties fo:font-size="11pt" style:font-size-asian="11pt"/>
    </style:style>
    <style:style style:name="P494" style:parent-style-name="Normal" style:family="paragraph">
      <style:paragraph-properties>
        <style:tab-stops>
          <style:tab-stop style:type="right" style:leader-style="solid" style:leader-text="_" style:position="6.2993in"/>
        </style:tab-stops>
      </style:paragraph-properties>
    </style:style>
    <style:style style:name="P495" style:parent-style-name="Normal" style:family="paragraph">
      <style:paragraph-properties fo:text-align="center"/>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06" style:parent-style-name="Normal" style:family="paragraph">
      <style:paragraph-properties fo:text-align="justify">
        <style:tab-stops>
          <style:tab-stop style:type="right" style:leader-style="solid" style:leader-text="_" style:position="6.2993in"/>
        </style:tab-stops>
      </style:paragraph-properties>
    </style:style>
    <style:style style:name="P507" style:parent-style-name="Normal" style:family="paragraph">
      <style:paragraph-properties fo:text-align="justify">
        <style:tab-stops>
          <style:tab-stop style:type="right" style:leader-style="solid" style:leader-text="_" style:position="6.2993in"/>
        </style:tab-stops>
      </style:paragraph-properties>
    </style:style>
    <style:style style:name="P508" style:parent-style-name="Normal" style:family="paragraph">
      <style:paragraph-properties fo:text-align="justify">
        <style:tab-stops>
          <style:tab-stop style:type="right" style:leader-style="solid" style:leader-text="_" style:position="6.2993in"/>
        </style:tab-stops>
      </style:paragraph-properties>
    </style:style>
    <style:style style:name="P509" style:parent-style-name="Normal" style:family="paragraph">
      <style:paragraph-properties fo:text-align="justify">
        <style:tab-stops>
          <style:tab-stop style:type="right" style:leader-style="solid" style:leader-text="_" style:position="6.2993in"/>
        </style:tab-stops>
      </style:paragraph-properties>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fo:font-size="11pt" style:font-size-asian="11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justify" fo:text-indent="0.3937in"/>
    </style:style>
    <style:style style:name="T534" style:parent-style-name="DefaultParagraphFont" style:family="text">
      <style:text-properties fo:font-size="11pt" style:font-size-asian="11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43" style:parent-style-name="Normal" style:family="paragraph">
      <style:paragraph-properties fo:text-align="center" fo:margin-left="3.052in">
        <style:tab-stops/>
      </style:paragraph-properties>
      <style:text-properties fo:font-size="11pt" style:font-size-asian="11pt"/>
    </style:style>
    <style:style style:name="P544" style:parent-style-name="Normal" style:family="paragraph">
      <style:paragraph-properties>
        <style:tab-stops>
          <style:tab-stop style:type="center" style:position="2.6583in"/>
          <style:tab-stop style:type="right" style:position="6.1034in"/>
          <style:tab-stop style:type="right" style:leader-style="solid" style:leader-text="_" style:position="6.2993in"/>
        </style:tab-stops>
      </style:paragraph-properties>
    </style:style>
    <style:style style:name="P545" style:parent-style-name="Normal" style:family="paragraph">
      <style:paragraph-properties fo:text-indent="0.3937in"/>
    </style:style>
    <style:style style:name="P546" style:parent-style-name="Normal" style:family="paragraph">
      <style:paragraph-properties>
        <style:tab-stops>
          <style:tab-stop style:type="center" style:position="2.6583in"/>
          <style:tab-stop style:type="right" style:position="6.1034in"/>
          <style:tab-stop style:type="right" style:leader-style="solid" style:leader-text="_" style:position="6.2993in"/>
        </style:tab-stops>
      </style:paragraph-properties>
    </style:style>
    <style:style style:name="P547" style:parent-style-name="Normal" style:family="paragraph">
      <style:paragraph-properties fo:margin-left="2.3625in">
        <style:tab-stops>
          <style:tab-stop style:type="center" style:position="0.2958in"/>
          <style:tab-stop style:type="right" style:position="3.7409in"/>
          <style:tab-stop style:type="right" style:leader-style="solid" style:leader-text="_" style:position="3.9368in"/>
        </style:tab-stops>
      </style:paragraph-properties>
    </style:style>
    <style:style style:name="P548" style:parent-style-name="Normal" style:family="paragraph">
      <style:paragraph-properties fo:margin-left="2.3625in">
        <style:tab-stops>
          <style:tab-stop style:type="center" style:position="0.2958in"/>
          <style:tab-stop style:type="right" style:position="3.7409in"/>
          <style:tab-stop style:type="right" style:leader-style="solid" style:leader-text="_" style:position="3.9368in"/>
        </style:tab-stops>
      </style:paragraph-properties>
    </style:style>
    <style:style style:name="P549" style:parent-style-name="Normal" style:family="paragraph">
      <style:paragraph-properties fo:text-align="justify" fo:text-indent="0.3937in"/>
    </style:style>
    <style:style style:name="P550" style:parent-style-name="Normal" style:family="paragraph">
      <style:paragraph-properties fo:text-align="justify"/>
    </style:style>
    <style:style style:name="P551" style:parent-style-name="Normal" style:family="paragraph">
      <style:paragraph-properties fo:text-align="justify" fo:text-indent="0.3937in"/>
      <style:text-properties fo:font-size="11pt" style:font-size-asian="11pt"/>
    </style:style>
    <style:style style:name="P552" style:parent-style-name="Normal" style:family="paragraph">
      <style:paragraph-properties fo:text-align="justify" fo:text-indent="0.3937in"/>
      <style:text-properties fo:font-size="11pt" style:font-size-asian="11pt"/>
    </style:style>
    <style:style style:name="P553" style:parent-style-name="Normal" style:family="paragraph">
      <style:paragraph-properties fo:text-align="justify" fo:text-indent="0.3937in"/>
      <style:text-properties fo:font-size="11pt" style:font-size-asian="11pt"/>
    </style:style>
    <style:style style:name="P554" style:parent-style-name="Normal" style:family="paragraph">
      <style:paragraph-properties fo:text-align="justify" fo:text-indent="0.3937in"/>
      <style:text-properties fo:font-size="11pt" style:font-size-asian="11pt"/>
    </style:style>
    <style:style style:name="P555" style:parent-style-name="Normal" style:family="paragraph">
      <style:paragraph-properties fo:text-align="justify"/>
    </style:style>
    <style:style style:name="P556" style:parent-style-name="Normal" style:family="paragraph">
      <style:paragraph-properties fo:text-align="center"/>
    </style:style>
    <style:style style:name="P557" style:parent-style-name="Normal" style:family="paragraph">
      <style:paragraph-properties>
        <style:tab-stops>
          <style:tab-stop style:type="center" style:position="2.884in"/>
          <style:tab-stop style:type="right" style:position="5.768in"/>
        </style:tab-stops>
      </style:paragraph-properties>
    </style:style>
    <style:style style:name="P558" style:parent-style-name="Normal" style:master-page-name="MPF3" style:family="paragraph">
      <style:paragraph-properties fo:break-before="page" fo:text-align="justify" fo:text-indent="3.15in" style:page-number="1"/>
    </style:style>
    <style:style style:name="P564" style:parent-style-name="Normal" style:family="paragraph">
      <style:paragraph-properties fo:text-align="justify" fo:text-indent="3.15in"/>
    </style:style>
    <style:style style:name="P565" style:parent-style-name="Normal" style:family="paragraph">
      <style:paragraph-properties fo:text-align="justify" fo:text-indent="3.15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text-align="center"/>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text-align="center"/>
    </style:style>
    <style:style style:name="P575" style:parent-style-name="Normal" style:family="paragraph">
      <style:paragraph-properties fo:text-align="center"/>
    </style:style>
    <style:style style:name="P576" style:parent-style-name="Normal" style:family="paragraph">
      <style:paragraph-properties fo:text-align="center" fo:margin-right="1.2861in"/>
      <style:text-properties fo:font-size="11pt" style:font-size-asian="11pt"/>
    </style:style>
    <style:style style:name="P577" style:parent-style-name="Normal" style:family="paragraph">
      <style:paragraph-properties fo:text-align="center"/>
    </style:style>
    <style:style style:name="P578" style:parent-style-name="Normal" style:family="paragraph">
      <style:paragraph-properties fo:text-align="center"/>
      <style:text-properties fo:font-size="11pt" style:font-size-asian="11pt"/>
    </style:style>
    <style:style style:name="P579" style:parent-style-name="Normal" style:family="paragraph">
      <style:paragraph-properties fo:text-align="justify"/>
    </style:style>
    <style:style style:name="P580" style:parent-style-name="Normal" style:family="paragraph">
      <style:paragraph-properties fo:text-align="justify">
        <style:tab-stops>
          <style:tab-stop style:type="right" style:leader-style="solid" style:leader-text="_" style:position="6.2993in"/>
        </style:tab-stops>
      </style:paragraph-properties>
    </style:style>
    <style:style style:name="P581" style:parent-style-name="Normal" style:family="paragraph">
      <style:paragraph-properties fo:text-align="center"/>
      <style:text-properties fo:font-size="11pt" style:font-size-asian="11pt"/>
    </style:style>
    <style:style style:name="P582" style:parent-style-name="Normal" style:family="paragraph">
      <style:paragraph-properties fo:text-align="justify">
        <style:tab-stops>
          <style:tab-stop style:type="right" style:leader-style="solid" style:leader-text="_" style:position="6.2993in"/>
        </style:tab-stops>
      </style:paragraph-properties>
    </style:style>
    <style:style style:name="P583" style:parent-style-name="Normal" style:family="paragraph">
      <style:paragraph-properties fo:text-align="center" fo:margin-left="1.1812in">
        <style:tab-stops/>
      </style:paragraph-properties>
      <style:text-properties fo:font-size="11pt" style:font-size-asian="11pt"/>
    </style:style>
    <style:style style:name="P584" style:parent-style-name="Normal" style:family="paragraph">
      <style:paragraph-properties fo:text-align="justify">
        <style:tab-stops>
          <style:tab-stop style:type="right" style:leader-style="solid" style:leader-text="_" style:position="6.2993in"/>
        </style:tab-stops>
      </style:paragraph-properties>
    </style:style>
    <style:style style:name="P585" style:parent-style-name="Normal" style:family="paragraph">
      <style:paragraph-properties fo:text-align="center" fo:margin-left="0.7875in">
        <style:tab-stops/>
      </style:paragraph-properties>
      <style:text-properties fo:font-size="11pt" style:font-size-asian="11pt"/>
    </style:style>
    <style:style style:name="P586" style:parent-style-name="Normal" style:family="paragraph">
      <style:paragraph-properties fo:text-align="justify">
        <style:tab-stops>
          <style:tab-stop style:type="right" style:leader-style="solid" style:leader-text="_" style:position="6.2993in"/>
        </style:tab-stops>
      </style:paragraph-properties>
    </style:style>
    <style:style style:name="P587" style:parent-style-name="Normal" style:family="paragraph">
      <style:paragraph-properties fo:text-align="center" fo:margin-left="0.8861in">
        <style:tab-stops/>
      </style:paragraph-properties>
      <style:text-properties fo:font-size="11pt" style:font-size-asian="11pt"/>
    </style:style>
    <style:style style:name="P588" style:parent-style-name="Normal" style:family="paragraph">
      <style:paragraph-properties fo:text-align="justify">
        <style:tab-stops>
          <style:tab-stop style:type="right" style:leader-style="solid" style:leader-text="_" style:position="6.2993in"/>
        </style:tab-stops>
      </style:paragraph-properties>
    </style:style>
    <style:style style:name="P589" style:parent-style-name="Normal" style:family="paragraph">
      <style:paragraph-properties fo:text-align="center"/>
      <style:text-properties fo:font-size="11pt" style:font-size-asian="11pt"/>
    </style:style>
    <style:style style:name="P590" style:parent-style-name="Normal" style:family="paragraph">
      <style:paragraph-properties fo:text-align="justify">
        <style:tab-stops>
          <style:tab-stop style:type="right" style:leader-style="solid" style:leader-text="_" style:position="6.2993in"/>
        </style:tab-stops>
      </style:paragraph-properties>
    </style:style>
    <style:style style:name="P591" style:parent-style-name="Normal" style:family="paragraph">
      <style:paragraph-properties fo:text-align="center" fo:margin-left="1.0833in">
        <style:tab-stops/>
      </style:paragraph-properties>
      <style:text-properties fo:font-size="11pt" style:font-size-asian="11pt"/>
    </style:style>
    <style:style style:name="P592" style:parent-style-name="Normal" style:family="paragraph">
      <style:paragraph-properties fo:text-align="justify">
        <style:tab-stops>
          <style:tab-stop style:type="right" style:leader-style="solid" style:leader-text="_" style:position="6.2993in"/>
        </style:tab-stops>
      </style:paragraph-properties>
    </style:style>
    <style:style style:name="P593" style:parent-style-name="Normal" style:family="paragraph">
      <style:paragraph-properties fo:text-align="center" fo:margin-left="0.4923in">
        <style:tab-stops/>
      </style:paragraph-properties>
      <style:text-properties fo:font-size="11pt" style:font-size-asian="11pt"/>
    </style:style>
    <style:style style:name="P594" style:parent-style-name="Normal" style:family="paragraph">
      <style:paragraph-properties fo:text-align="justify"/>
    </style:style>
    <style:style style:name="P595" style:parent-style-name="Normal" style:family="paragraph">
      <style:paragraph-properties fo:margin-left="0.8861in">
        <style:tab-stops/>
      </style:paragraph-properties>
      <style:text-properties fo:font-size="11pt" style:font-size-asian="11pt"/>
    </style:style>
    <style:style style:name="P596" style:parent-style-name="Normal" style:family="paragraph">
      <style:paragraph-properties fo:text-align="justify">
        <style:tab-stops>
          <style:tab-stop style:type="right" style:leader-style="solid" style:leader-text="_" style:position="6.2993in"/>
        </style:tab-stops>
      </style:paragraph-properties>
    </style:style>
    <style:style style:name="P597" style:parent-style-name="Normal" style:family="paragraph">
      <style:paragraph-properties fo:text-align="center"/>
      <style:text-properties fo:font-size="11pt" style:font-size-asian="11pt"/>
    </style:style>
    <style:style style:name="P598" style:parent-style-name="Normal" style:family="paragraph">
      <style:paragraph-properties fo:text-align="justify">
        <style:tab-stops>
          <style:tab-stop style:type="right" style:leader-style="solid" style:leader-text="_" style:position="6.2993in"/>
        </style:tab-stops>
      </style:paragraph-properties>
    </style:style>
    <style:style style:name="P599" style:parent-style-name="Normal" style:family="paragraph">
      <style:paragraph-properties fo:text-align="center"/>
      <style:text-properties fo:font-size="11pt" style:font-size-asian="11pt"/>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style:style>
    <style:style style:name="P604" style:parent-style-name="Normal" style:family="paragraph">
      <style:paragraph-properties fo:text-align="justify"/>
    </style:style>
    <style:style style:name="P605" style:parent-style-name="Normal" style:family="paragraph">
      <style:paragraph-properties fo:text-align="justify">
        <style:tab-stops>
          <style:tab-stop style:type="center" style:position="2.7562in"/>
          <style:tab-stop style:type="right" style:position="5.9062in"/>
        </style:tab-stops>
      </style:paragraph-properties>
    </style:style>
    <style:style style:name="P606" style:parent-style-name="Normal" style:family="paragraph">
      <style:paragraph-properties fo:text-align="justify" fo:margin-left="0.6895in">
        <style:tab-stops/>
      </style:paragraph-properties>
    </style:style>
    <style:style style:name="P607" style:parent-style-name="Normal" style:family="paragraph">
      <style:paragraph-properties fo:text-align="justify"/>
    </style:style>
    <style:style style:name="P608" style:parent-style-name="Normal" style:family="paragraph">
      <style:paragraph-properties fo:text-align="justify">
        <style:tab-stops>
          <style:tab-stop style:type="center" style:position="2.7562in"/>
          <style:tab-stop style:type="right" style:position="5.9062in"/>
        </style:tab-stops>
      </style:paragraph-properties>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text-properties fo:font-size="11pt" style:font-size-asian="11pt"/>
    </style:style>
    <style:style style:name="P611" style:parent-style-name="Normal" style:family="paragraph">
      <style:paragraph-properties fo:text-indent="0.3937in"/>
      <style:text-properties fo:font-size="11pt" style:font-size-asian="11pt"/>
    </style:style>
    <style:style style:name="P612" style:parent-style-name="Normal" style:family="paragraph">
      <style:paragraph-properties fo:text-align="center"/>
    </style:style>
    <style:style style:name="P613" style:parent-style-name="Normal" style:family="paragraph">
      <style:paragraph-properties fo:text-align="justify" fo:text-indent="0.3937in"/>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fo:font-weight="bold" style:font-weight-asian="bold" fo:font-size="11pt" style:font-size-asian="11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style>
    <style:style style:name="T649" style:parent-style-name="DefaultParagraphFont" style:family="text">
      <style:text-properties fo:font-weight="bold" style:font-weight-asian="bold" fo:font-size="11pt" style:font-size-asian="11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text-properties fo:font-weight="bold" style:font-weight-asian="bold" fo:font-size="10pt" style:font-size-asian="10pt"/>
    </style:style>
    <style:style style:name="P658" style:parent-style-name="Normal" style:family="paragraph">
      <style:paragraph-properties fo:text-align="justify"/>
      <style:text-properties fo:font-weight="bold" style:font-weight-asian="bold"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weight="bold" style:font-weight-asian="bold"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widows="0" fo:orphans="0"/>
    </style:style>
  </office:automatic-styles>
  <office:body>
    <office:text text:use-soft-page-breaks="true">
      <text:p text:style-name="P1"><text:span text:style-name="T8">Suvestinė redakcija nuo 2014-03-28 iki 2020-03-30</text:span></text:p>
      <text:p text:style-name="P9"/>
      <text:p text:style-name="P10"><text:span text:style-name="T11">Nutarimas paskelbtas: Žin. 2011, Nr.<text:s/></text:span><text:a xlink:href="https://www.e-tar.lt/portal/legalAct.html?documentId=TAR.3DE25001AB2A" office:target-frame-name="_top" xlink:show="replace"><text:span text:style-name="T12">142-6665</text:span></text:a><text:span text:style-name="T13">, i. k. 1111100NUTA00001348</text:span></text:p>
      <text:p text:style-name="P14"/>
      <text:p text:style-name="P15"><text:span text:style-name="T16">TAR pastaba.</text:span><text:span text:style-name="T17"><text:s/>1. valstybinės miškų ūkio paskirties žemės sklypų pardavimo aukcionai, paskelbti iki 2014-03-19 LRV nutarimo įsigaliojimo dienos, baigiami vadovaujantis iki šio nutarimo įsigaliojimo galiojusia tvarka, išskyrus nuostatas dėl galimybės valstybinės miškų ūk</text:span><text:span text:style-name="T18">io paskirties žemės sklypus pirkti išsimokėtinai; 2. iki 2014 m. sausio 1 d. patvirtinti teritorijų planavimo dokumentai taikomi, o pradėti rengti teritorijų planavimo dokumentai, dėl kurių rengimo kreiptasi su prašymu išduoti planavimo sąlygas, gali būti<text:s/></text:span><text:span text:style-name="T19">baigiami rengti, derinami, tikrinami ir tvirtinami Lietuvos Respublikos teritorijų planavimo įstatymo pakeitimo įstatymo (2013 m. birželio 27 d. įstatymo Nr. XII-407 redakcija) 3 straipsnyje nustatyta tvarka.</text:span></text:p>
      <text:p text:style-name="P20">Lietuvos Respublikos Vyriausybė, Nutarimas</text:p>
      <text:p text:style-name="P21"><text:span text:style-name="T22">Nr.<text:s/></text:span><text:a xlink:href="https://www.e-tar.lt/portal/legalAct.html?documentId=ece2a790b5b211e3ad2eed5a4e1b7108" office:target-frame-name="_top" xlink:show="replace"><text:span text:style-name="T23">268</text:span></text:a><text:span text:style-name="T24">, 2014-03-19, paskelbta TAR 2014-03-27, i. k. 2014-03545</text:span></text:p>
      <text:p text:style-name="P25">Dėl Lietuvos Respublikos Vyriausybės 2011 m. lapkričio 16 d. nutarimo Nr. 1348 „Dėl valstybinės miškų ūkio paskirties žemės sklypų pardavimo“ pakeitimo</text:p>
      <text:p text:style-name="Normal"/>
      <text:p text:style-name="P26"/>
      <text:p text:style-name="P27"/>
      <text:p text:style-name="P28"><text:span text:style-name="T29"/><text:span text:style-name="T30">Lietuvos Respublikos Vyriausybė</text:span></text:p>
      <text:p text:style-name="P31">NUTARIMAS</text:p>
      <text:p text:style-name="P32"/>
      <text:p text:style-name="P33"><text:span text:style-name="T34">DĖL<text:s/></text:span><text:span text:style-name="T35">VALSTYBINĖS MIŠKŲ ŪKIO PASKIRTIES ŽEMĖS SKLYPŲ PARDAVIMO</text:span></text:p>
      <text:p text:style-name="Normal"/>
      <text:p text:style-name="P36">2011 m. lapkričio 16 d. Nr. 1348</text:p>
      <text:p text:style-name="P37">Vilnius</text:p>
      <text:p text:style-name="P38"/>
      <text:p text:style-name="P39"><text:span text:style-name="T40">Vadovaudamasi Lietuvos Respublikos<text:s/></text:span><text:span text:style-name="T41">miškų įstatymo</text:span><text:span text:style-name="T42"><text:s/></text:span><text:span text:style-name="T43">4</text:span><text:span text:style-name="T44"><text:s/>straipsnio 1 dalimi, Lietuvos Respublikos<text:s/></text:span><text:span text:style-name="T45">žemės įstatymo</text:span><text:span text:style-name="T46"><text:s/></text:span><text:span text:style-name="T47">10</text:span><text:span text:style-name="T48"><text:s/>straipsnio 7 dalimi, Lietuvos Respublikos<text:s/></text:span><text:span text:style-name="T49">žemės reformos įstatymo</text:span><text:span text:style-name="T50"><text:s/></text:span><text:span text:style-name="T51">8</text:span><text:span text:style-name="T52"><text:s/>straipsnio 1, 2 ir 3 dalimis, Lietuvos Respublikos Konstitucijos 47</text:span><text:span text:style-name="T53"><text:s/>straipsnio 3 dalies įgyvendinimo konstituciniu įstatymu, Lietuvos Respublikos Vyriausybė<text:s/></text:span><text:span text:style-name="T54">nutaria</text:span><text:span text:style-name="T55">:</text:span><text:s/></text:p>
      <text:p text:style-name="P56">Preambulės pakeitimai:</text:p>
      <text:p text:style-name="P57"><text:span text:style-name="T58">Nr.<text:s/></text:span><text:a xlink:href="https://www.e-tar.lt/portal/legalAct.html?documentId=ece2a790b5b211e3ad2eed5a4e1b7108" office:target-frame-name="_top" xlink:show="replace"><text:span text:style-name="T59">268</text:span></text:a><text:span text:style-name="T60">, 2014-03-19, paskelbta TAR<text:s/></text:span><text:span text:style-name="T61">2014-03-27, i. k. 2014-03545</text:span></text:p>
      <text:p text:style-name="Normal"/>
      <text:p text:style-name="P62">1. Patvirtinti pridedamas:</text:p>
      <text:p text:style-name="P63">1.1. Valstybinės miškų ūkio paskirties žemės sklypų pardavimo taisykles;</text:p>
      <text:p text:style-name="P64"><text:span text:style-name="T65">1.2.</text:span><text:span text:style-name="T66"><text:s/>Neteko galios nuo 2014-03-28</text:span></text:p>
      <text:p text:style-name="P67">Papunkčio naikinimas:</text:p>
      <text:p text:style-name="P68"><text:span text:style-name="T69">Nr.<text:s/></text:span><text:a xlink:href="https://www.e-tar.lt/portal/legalAct.html?documentId=ece2a790b5b211e3ad2eed5a4e1b7108" office:target-frame-name="_top" xlink:show="replace"><text:span text:style-name="T70">268</text:span></text:a><text:span text:style-name="T71">, 2014-03-19, paskelbta TAR 2014-03-27, i. k. 2014-03545</text:span></text:p>
      <text:p text:style-name="Normal"/>
      <text:p text:style-name="P72">2. Nustatyti, kad lėšos, gautos už parduotus valstybinės miškų ūkio paskirties žemės sklypus,<text:s/>atskaičius žemės valdos projekto, žemės sklypo plano su nustatytais žemės sklypų ribų posūkio taškais ir riboženklių koordinatėmis valstybinėje koordinačių sistemoje ir žemės sklypo kadastro duomenų bylos parengimo, žemės sklypo vertės nustatymo ir aukciono organizavimo išlaidas, pervedamos į Lietuvos Respublikos valstybės biudžetą. Žemės valdos projekto, žemės sklypo plano su nustatytais žemės sklypų ribų posūkio taškais ir riboženklių koordinatėmis valstybinėje koordinačių sistemoje, taip pat žemės sklypo kadastro duomenų bylos parengimo ir žemės sklypo vertės nustatymo išlaidos pervedamos į Nacionalinės žemės tarnybos prie Žemės ūkio ministerijos nurodytą sąskaitą. Aukciono organizavimo išlaidos pervedamos valstybės įmonei Valstybės žemės fondui, organizavusiam aukcioną.</text:p>
      <text:p text:style-name="P73"><text:span text:style-name="T74">3</text:span><text:span text:style-name="T75">.<text:s/></text:span><text:span text:style-name="T76">Valstybinės miškų ūkio paskirties žemės sklypai aukciono būdu parduodami vadovaujantis Lietuvos Respublikos Vyriausybės patvirtintomis<text:s/></text:span><text:span text:style-name="T77">Valstybinės žemės sklypų pardavimo ir nuomos aukcionų organizavimo</text:span><text:span text:style-name="T78"><text:s/></text:span><text:span text:style-name="T79"><text:s/>taisyklėmis.</text:span><text:s/></text:p>
      <text:p text:style-name="P80">Papildyta<text:s/>punktu:</text:p>
      <text:p text:style-name="P81"><text:span text:style-name="T82">Nr.<text:s/></text:span><text:a xlink:href="https://www.e-tar.lt/portal/legalAct.html?documentId=ece2a790b5b211e3ad2eed5a4e1b7108" office:target-frame-name="_top" xlink:show="replace"><text:span text:style-name="T83">268</text:span></text:a><text:span text:style-name="T84">, 2014-03-19, paskelbta TAR 2014-03-27, i. k. 2014-03545</text:span></text:p>
      <text:p text:style-name="Normal"/>
      <text:p text:style-name="P85"/>
      <text:p text:style-name="P86"/>
      <text:p text:style-name="P87"/>
      <text:p text:style-name="P88">MINISTRAS PIRMININKAS<text:tab/>ANDRIUS KUBILIUS</text:p>
      <text:p text:style-name="Normal"/>
      <text:p text:style-name="Normal"/>
      <text:p text:style-name="Normal"/>
      <text:p text:style-name="P89">APLINKOS MINISTRAS<text:tab/>GEDIMINAS KAZLAUSKAS</text:p>
      <text:p text:style-name="P90"/>
      <text:soft-page-break/>
      <text:p text:style-name="P91">PATVIRTINTA</text:p>
      <text:p text:style-name="P96">Lietuvos Respublikos Vyriausybės<text:s/></text:p>
      <text:p text:style-name="P97">2011 m. lapkričio 16 d. nutarimu Nr. 1348<text:s/></text:p>
      <text:p text:style-name="Normal"/>
      <text:p text:style-name="P98"><text:span text:style-name="T99">VALSTYBINĖS MIŠKŲ ŪKIO PASKIRTIES<text:s/></text:span><text:span text:style-name="T100">ŽEMĖS SKLYPŲ PARDAVIMO TAISYKLĖS</text:span></text:p>
      <text:p text:style-name="Normal"/>
      <text:p text:style-name="P101"><text:span text:style-name="T102">I</text:span><text:span text:style-name="T103">.<text:s/></text:span><text:span text:style-name="T104">BENDROSIOS NUOSTATOS</text:span></text:p>
      <text:p text:style-name="P105"/>
      <text:p text:style-name="P106">1. Valstybinės miškų ūkio paskirties žemės sklypų pardavimo taisyklės (toliau – Taisyklės) nustato valstybinės miškų ūkio paskirties žemės sklypų (toliau – valstybinės žemės sklypai), išskyrus valstybinės reikšmės miškų, pardavimo tvarką.</text:p>
      <text:p text:style-name="P107"><text:span text:style-name="T108">2</text:span><text:span text:style-name="T109">. Taisyklėse vartojamos sąvokos apibrėžtos Lietuvos Respublikos miškų įstatyme, Lietuvos Respublikos teritorijų planavimo įstatyme, Lietuvos Respublikos žemės įstatyme, Lietuvos Respublikos Konstitucij</text:span><text:span text:style-name="T110">os 47 straipsnio 3 dalies įgyvendinimo konstituciniame įstatyme ir kituose teisės aktuose, reglamentuojančiuose valstybinės žemės pardavimą.</text:span><text:s/></text:p>
      <text:p text:style-name="P111">Punkto pakeitimai:</text:p>
      <text:p text:style-name="P112"><text:span text:style-name="T113">Nr.<text:s/></text:span><text:a xlink:href="https://www.e-tar.lt/portal/legalAct.html?documentId=ece2a790b5b211e3ad2eed5a4e1b7108" office:target-frame-name="_top" xlink:show="replace"><text:span text:style-name="T114">268</text:span></text:a><text:span text:style-name="T115">, 2014-03-19, paskelbta TAR 2014-03-27, i. k. 2014-03545</text:span></text:p>
      <text:p text:style-name="Normal"/>
      <text:p text:style-name="P116">3. Valstybinių draustinių, valstybinių parkų ir biosferos stebėsenos (monitoringo) teritorijų draustinių, rekreacinių zonų valstybiniai miškai neparduodami, išskyrus sklypus iki 5 hektarų ploto, įsiterpusius į žemės ūkio naudmenas ir esančius tarp privačios žemės valdų.<text:s/></text:p>
      <text:p text:style-name="P117">4. Vykdant žemės reformą, valstybinės žemės sklypai parduodami tik atviro aukciono būdu.</text:p>
      <text:p text:style-name="P118">5. Įsigyti pirmumo teise valstybinės žemės sklypus, jeigu jie įsiterpę tarp privačių žemės sklypų ir neviršija 1 hektaro dydžio, gali – šių sklypų savininkai (toliau – aplinkinių sklypų savininkai).<text:s/></text:p>
      <text:p text:style-name="P119">6. Kai prašymą pirkti valstybinės<text:s/>žemės sklypą pateikia vienas aplinkinio sklypo savininkas, valstybinės žemės sklypas parduodamas be aukciono, o kai prašymą pirkti valstybinės žemės sklypą pateikia keli aplinkinių sklypų savininkai, valstybinės žemės sklypas parduodamas uždaro aukciono būdu aplinkinio sklypo savininkui, kuris už parduodamą valstybinės žemės sklypą pasiūlo didžiausią kainą. Kitais atvejais valstybinės žemės sklypai parduodami atviro aukciono būdu asmeniui, kuris už parduodamą valstybinės žemės sklypą pasiūlo didžiausią kainą.<text:s/></text:p>
      <text:p text:style-name="P120"><text:span text:style-name="T121">7.</text:span><text:span text:style-name="T122"><text:s/>Neteko galios nuo 2014-03-28</text:span></text:p>
      <text:p text:style-name="P123">Punkto naikinimas:</text:p>
      <text:p text:style-name="P124"><text:span text:style-name="T125">Nr.<text:s/></text:span><text:a xlink:href="https://www.e-tar.lt/portal/legalAct.html?documentId=ece2a790b5b211e3ad2eed5a4e1b7108" office:target-frame-name="_top" xlink:show="replace"><text:span text:style-name="T126">268</text:span></text:a><text:span text:style-name="T127">, 2014-03-19, paskelbta TAR 2014-03-27, i. k. 2014-03545</text:span></text:p>
      <text:p text:style-name="Normal"/>
      <text:p text:style-name="P128"><text:span text:style-name="T129">II</text:span><text:span text:style-name="T130">.<text:s/></text:span><text:span text:style-name="T131">VALSTYBINĖS ŽEMĖS SKLYPŲ P</text:span><text:span text:style-name="T132">ARDAVĖJAI IR PIRKĖJAI</text:span></text:p>
      <text:p text:style-name="P133"/>
      <text:p text:style-name="P134"><text:span text:style-name="T135">8</text:span><text:span text:style-name="T136">. Sprendimus parduoti valstybinės žemės sklypus priima ir valstybinės žemės sklypų pirkimo–pardavimo sutartis (toliau – pirkimo–pardavimo sutartis) (1 priedas) pasirašo Nacionalinės žemės tarnybos prie Žemės ūkio ministerijos (t</text:span><text:span text:style-name="T137">oliau – Nacionalinė žemės tarnyba) vadovas arba jo įgaliotas teritorinio padalinio pagal valstybinės žemės sklypo buvimo vietą vadovas (toliau – įgaliotas teritorinio padalinio vadovas). Valstybinės žemės sklypų pardavimą organizuoja Nacionalinės žemės tar</text:span><text:span text:style-name="T138">nybos teritorinis padalinys pagal valstybinės žemės sklypo buvimo vietą (toliau – Nacionalinės žemės tarnybos teritorinis padalinys).</text:span><text:s/></text:p>
      <text:p text:style-name="P139">Punkto pakeitimai:</text:p>
      <text:p text:style-name="P140"><text:span text:style-name="T141">Nr.<text:s/></text:span><text:a xlink:href="https://www.e-tar.lt/portal/legalAct.html?documentId=ece2a790b5b211e3ad2eed5a4e1b7108" office:target-frame-name="_top" xlink:show="replace"><text:span text:style-name="T142">268</text:span></text:a><text:span text:style-name="T143">, 2014-03-19, paskelbta TAR 2014-03-27, i. k. 2014-03545</text:span></text:p>
      <text:p text:style-name="Normal"/>
      <text:p text:style-name="P144">9. Valstybinės žemės sklypus įsigyti nuosavybėn turi teisę Lietuvos Respublikos piliečiai ir juridiniai asmenys, Lietuvos Respublikos Konstitucijos 47 straipsnio 3 dalies įgyvendinimo<text:s/>konstituciniame įstatyme nustatyti užsienio subjektai.</text:p>
      <text:p text:style-name="P145"/>
      <text:p text:style-name="P146"><text:span text:style-name="T147">III</text:span><text:span text:style-name="T148">.<text:s/></text:span><text:span text:style-name="T149">VALSTYBINĖS ŽEMĖS SKLYPŲ PARENGIMAS<text:s/></text:span><text:span text:style-name="T150">PARDUotI</text:span></text:p>
      <text:p text:style-name="P151"/>
      <text:p text:style-name="P152"><text:span text:style-name="T153">10</text:span><text:span text:style-name="T154">. Parduodamų valstybinės žemės sklypų plotai ir ribos nustatomi pagal žemės valdos projektą (valstybinės žemės sklypų formavimo ir pertva</text:span><text:span text:style-name="T155">rkymo arba žemės reformos žemėtvarkos projektą). Kaimo gyvenamųjų vietovių teritorijose žemės reformos žemėtvarkos projektų ir valstybinės žemės sklypų formavimo ir pertvarkymo projektų rengimą organizuoja Nacionalinės žemės tarnybos teritorinio padalinio<text:s/></text:span><text:span text:style-name="T156">vadovas, išskyrus miestelių teritorijas, kuriose valstybinės žemės sklypų formavimo ir pertvarkymo projektų rengimą organizuoja savivaldybės administracijos direktorius. Prieš pradėdamas organizuoti žemės valdos projekto rengimą, Nacionalinės žemės tarnybo</text:span><text:span text:style-name="T157">s teritorinio padalinio vadovas ar savivaldybės administracijos direktorius turi gauti Valstybinės miškų tarnybos rašytinę išvadą, kad parduodamas valstybinės žemės sklypas nepriskirtas valstybinės reikšmės miškams, o jeigu valstybinės žemės sklypas patenk</text:span><text:span text:style-name="T158">a į saugomą teritoriją, – ir Valstybinės saugomų teritorijų tarnybos prie Aplinkos ministerijos rašytinę išvadą, kad parduodamas valstybinės žemės sklypas atitinka Lietuvos Respublikos saugomų teritorijų įstatymo 31 straipsnio 7 dalyje nurodytas išimtis. V</text:span><text:span text:style-name="T159">alstybinė miškų tarnyba ir Valstybinė saugomų teritorijų tarnyba prie Aplinkos ministerijos minėtas išvadas pateikia per 10 darbo dienų po Nacionalinės žemės tarnybos teritorinio padalinio vadovo ar savivaldybės administracijos direktoriaus kreipimosi.</text:span><text:s/></text:p>
      <text:p text:style-name="P160">Punkto pakeitimai:</text:p>
      <text:p text:style-name="P161"><text:span text:style-name="T162">Nr.<text:s/></text:span><text:a xlink:href="https://www.e-tar.lt/portal/legalAct.html?documentId=ece2a790b5b211e3ad2eed5a4e1b7108" office:target-frame-name="_top" xlink:show="replace"><text:span text:style-name="T163">268</text:span></text:a><text:span text:style-name="T164">, 2014-03-19, paskelbta TAR 2014-03-27, i. k. 2014-03545</text:span></text:p>
      <text:p text:style-name="Normal"/>
      <text:p text:style-name="P165"><text:span text:style-name="T166">11</text:span><text:span text:style-name="T167">. Pagal patvirtintą žemės valdos projektą valstybinės žemės sklypo pla</text:span><text:span text:style-name="T168">no su nustatytais valstybinės žemės sklypo ribų posūkio taškais ir riboženklių koordinatėmis valstybinėje koordinačių sistemoje, taip pat valstybinės žemės sklypo kadastro duomenų bylos rengimą organizuoja Nacionalinės žemės tarnybos teritorinio padalinio<text:s/></text:span><text:span text:style-name="T169">vadovas ar savivaldybės administracijos direktorius.</text:span><text:s/></text:p>
      <text:p text:style-name="P170">Punkto pakeitimai:</text:p>
      <text:p text:style-name="P171"><text:span text:style-name="T172">Nr.<text:s/></text:span><text:a xlink:href="https://www.e-tar.lt/portal/legalAct.html?documentId=ece2a790b5b211e3ad2eed5a4e1b7108" office:target-frame-name="_top" xlink:show="replace"><text:span text:style-name="T173">268</text:span></text:a><text:span text:style-name="T174">, 2014-03-19, paskelbta TAR 2014-03-27, i. k. 2014-03545</text:span></text:p>
      <text:p text:style-name="Normal"/>
      <text:p text:style-name="P175"><text:span text:style-name="T176">12</text:span><text:span text:style-name="T177">. Nacionalinės</text:span><text:span text:style-name="T178"><text:s/>žemės tarnybos teritorinio padalinio vadovas, vadovaudamasis Lietuvos Respublikos turto ir verslo vertinimo pagrindų įstatymu, organizuoja valstybinės žemės sklypo vertės nustatymą ir apskaičiuoja valstybinės žemės sklypo pradinę pardavimo kainą, į kurią<text:s/></text:span><text:span text:style-name="T179">įeina valstybinės žemės sklypo vertė, valstybinės žemės sklypo vertės nustatymo, žemės valdos projekto, valstybinės žemės sklypo plano su nustatytais valstybinės žemės sklypo ribų posūkio taškais ir riboženklių koordinatėmis valstybinėje koordinačių sistem</text:span><text:span text:style-name="T180">oje, taip pat valstybinės žemės sklypo kadastro duomenų bylos parengimo ir valstybinės žemės sklypų pardavimo aukciono (kai valstybinės žemės sklypas parduodamas aukcione) organizavimo išlaidos.</text:span><text:s/></text:p>
      <text:p text:style-name="P181">Punkto pakeitimai:</text:p>
      <text:p text:style-name="P182"><text:span text:style-name="T183">Nr.<text:s/></text:span><text:a xlink:href="https://www.e-tar.lt/portal/legalAct.html?documentId=ece2a790b5b211e3ad2eed5a4e1b7108" office:target-frame-name="_top" xlink:show="replace"><text:span text:style-name="T184">268</text:span></text:a><text:span text:style-name="T185">, 2014-03-19, paskelbta TAR 2014-03-27, i. k. 2014-03545</text:span></text:p>
      <text:p text:style-name="Normal"/>
      <text:p text:style-name="P186">13. Nacionalinės žemės tarnybos vadovas arba jo įgaliotas teritorinio padalinio vadovas, turėdamas patvirtintą žemės valdos projektą, valstybinės žemės sklypo planą su nustatytais valstybinės žemės sklypo ribų posūkio taškais ir riboženklių koordinatėmis valstybinėje koordinačių sistemoje ir valstybinės žemės sklypo kadastro duomenų bylą, atlieka toliau nurodytus veiksmus:</text:p>
      <text:p text:style-name="P187">13.1. priima sprendimą dėl valstybinės žemės sklypo pardavimo;</text:p>
      <text:p text:style-name="P188">13.2. patvirtina valstybinės žemės sklypo pradinę pardavimo kainą;</text:p>
      <text:p text:style-name="P189">13.3. pagal parengtą valstybinės žemės sklypo kadastro duomenų bylą, vadovaudamasis Žemės servitutų nustatymo administraciniu<text:s/>aktu taisyklėmis, patvirtintomis Lietuvos Respublikos Vyriausybės 2004 m. spalio 14 d. nutarimu Nr. 1289 (Žin., 2004, Nr. <text:a xlink:href="https://www.e-tar.lt/portal/lt/legalAct/TAR.AAE91B1F34D4" office:target-frame-name="_blank" xlink:show="new"><text:span text:style-name="T190">153-5579</text:span></text:a>), nustato žemės servitutus;</text:p>
      <text:p text:style-name="P191">13.4. priima sprendimą nustatyti valstybinės žemės sklypo kadastro duomenis (suformuoti valstybinės žemės sklypą).</text:p>
      <text:p text:style-name="P192">14. Nacionalinės žemės tarnybos vadovas arba jo įgaliotas teritorinio padalinio vadovas per 20 darbo dienų nuo sprendimo parduoti valstybinės žemės sklypą priėmimo įregistruoja valstybinės žemės sklypą Nekilnojamojo turto registre.</text:p>
      <text:p text:style-name="P193"/>
      <text:p text:style-name="P194"><text:span text:style-name="T195">IV</text:span><text:span text:style-name="T196">.<text:s/></text:span><text:span text:style-name="T197">ŽEMĖS SKLYPŲ PARDAVIMAS<text:s/></text:span></text:p>
      <text:p text:style-name="P198"/>
      <text:p text:style-name="P199">15. Nacionalinės žemės tarnybos teritorinis padalinys per 10 darbo dienų nuo valstybinės žemės sklypo įregistravimo Nekilnojamojo turto registre praneša registruotu laišku aplinkinių sklypų savininkams apie valstybinės žemės sklypo pardavimą ir nurodo, kad asmuo per 20 darbo dienų nuo laiško įteikimo dienos gali pateikti prašymą pirkti valstybinės žemės sklypą.</text:p>
      <text:p text:style-name="P200">16. Aplinkinio<text:s/>sklypo savininkas, gavęs Taisyklių 15 punkte nurodytą laišką, turi teisę pateikti Nacionalinės žemės tarnybos teritoriniam padaliniui prašymą pirkti valstybinės žemės sklypą. Prašyme nurodomas fizinio asmens vardas ir pavardė, asmens kodas, gyvenamosios vietos adresas arba juridinio asmens ar kitos užsienio organizacijos pavadinimas, teisinė forma, kodas, buveinė, asmeniui nuosavybės teise priklausančio žemės sklypo, kuris ribojasi su parduodamu valstybinės žemės sklypu ar į kurį yra įsiterpęs parduodamas<text:s/>valstybinės žemės sklypas, kadastro ar unikalus numeris.<text:s/></text:p>
      <text:p text:style-name="P201">17. Nacionalinės žemės tarnybos teritorinis padalinys per 20 darbo dienų nuo prašymo ir kitų dokumentų gavimo sutikrina asmens pateiktus duomenis su Juridinių asmenų registro duomenimis, patvirtinančiais Lietuvos Respublikos juridinio asmens įregistravimą (jeigu valstybinės žemės sklypą pageidauja pirkti Lietuvos Respublikos juridinis asmuo), arba su Juridinių asmenų registro duomenimis, patvirtinančiais užsienio juridinio asmens ar kitos užsienio organizacijos Lietuvoje įsteigtos atstovybės ar filialo įregistravimą ir informaciją apie atstovybę ar filialą įsteigusį asmenį (jeigu valstybinės žemės sklypą pageidauja pirkti užsienio juridinis asmuo ar kita užsienio organizacija, įsteigę Lietuvoje atstovybę ar filialą), taip pat su Nekilnojamojo turto registro duomenimis, patvirtinančiais žemės sklypo (kuris ribojasi ar į kurį yra įsiterpęs parduodamas valstybinės žemės sklypas) daiktinių teisių į jį, šių teisių suvaržymų ir juridinių faktų įregistravimą; prideda Juridinių asmenų registro ir Nekilnojamojo turto registro centrinio duomenų banko išrašus prie asmens pateikto prašymo ir kitų dokumentų, nurodytų Taisyklių 16 punkte; kai prašymą pateikia vienas aplinkinio sklypo savininkas, parengia pirkimo–pardavimo sutarties projektą ir nurodo jame pagal Taisyklių 12 punktą nustatytą valstybinės žemės sklypo pardavimo kainą.<text:s/></text:p>
      <text:p text:style-name="P202">18. Nacionalinės žemės tarnybos teritorinis padalinys parengtą pirkimo–pardavimo sutarties projektą per 20 darbo dienų suderina su aplinkinio sklypo savininku, o šis raštu patvirtina, kad sutinka su perkamo valstybinės žemės sklypo kaina ir kitomis pirkimo–pardavimo sutarties projekte išdėstytomis valstybinės žemės sklypo pirkimo sąlygomis.</text:p>
      <text:p text:style-name="P203">19. pirkimo–pardavimo sutarties projekte nurodoma:</text:p>
      <text:p text:style-name="P204">19.1. valstybinės žemės sklypo pirkėjas;</text:p>
      <text:p text:style-name="P205">19.2. valstybinės žemės sklypo pardavėjas;</text:p>
      <text:p text:style-name="P206">19.3. perkamo valstybinės žemės sklypo plotas (0,0001 hektaro tikslumu). Jeigu valstybinės žemės sklypą pageidauja pirkti 2 ar daugiau asmenų bendrosios (dalinės, jungtinės) nuosavybės teise, nurodomas kiekvienam asmeniui numatomos parduoti valstybinės žemės sklypo dalies plotas;</text:p>
      <text:p text:style-name="P207">19.4. valstybinės žemės sklypo kaina. Jeigu valstybinės žemės sklypą pageidauja pirkti 2 ar daugiau asmenų bendrosios (dalinės, jungtinės) nuosavybės teise, nurodoma kiekvieno bendraturčio pageidaujamos pirkti valstybinės žemės sklypo dalies kaina;</text:p>
      <text:p text:style-name="P208">19.5. atsiskaitymo už įsigytą valstybinės žemės sklypą terminų sąlygos ir kontrolė;</text:p>
      <text:p text:style-name="P209"><text:span text:style-name="T210">19.6</text:span><text:span text:style-name="T211">. pagrindinė žemės naudojimo pa</text:span><text:span text:style-name="T212">skirtis, naudojimo būdas;</text:span><text:s/></text:p>
      <text:p text:style-name="P213">Papunkčio pakeitimai:</text:p>
      <text:p text:style-name="P214"><text:span text:style-name="T215">Nr.<text:s/></text:span><text:a xlink:href="https://www.e-tar.lt/portal/legalAct.html?documentId=ece2a790b5b211e3ad2eed5a4e1b7108" office:target-frame-name="_top" xlink:show="replace"><text:span text:style-name="T216">268</text:span></text:a><text:span text:style-name="T217">, 2014-03-19, paskelbta TAR 2014-03-27, i. k. 2014-03545</text:span></text:p>
      <text:p text:style-name="Normal"/>
      <text:p text:style-name="P218">19.7. specialiosios žemės naudojimo<text:s/>sąlygos;</text:p>
      <text:p text:style-name="P219">19.8. žemės servitutai;</text:p>
      <text:p text:style-name="P220">19.9. pirkėjo įsipareigojimai ir atsakomybė už jų nevykdymą, sutarties įsigaliojimo terminas ir sąlygos;</text:p>
      <text:p text:style-name="P221"><text:span text:style-name="T222">19.10.</text:span><text:span text:style-name="T223"><text:s/>Neteko galios nuo 2014-03-28</text:span></text:p>
      <text:p text:style-name="P224">Papunkčio naikinimas:</text:p>
      <text:p text:style-name="P225"><text:span text:style-name="T226">Nr.<text:s/></text:span><text:a xlink:href="https://www.e-tar.lt/portal/legalAct.html?documentId=ece2a790b5b211e3ad2eed5a4e1b7108" office:target-frame-name="_top" xlink:show="replace"><text:span text:style-name="T227">268</text:span></text:a><text:span text:style-name="T228">, 2014-03-19, paskelbta TAR 2014-03-27, i. k. 2014-03545</text:span></text:p>
      <text:p text:style-name="Normal"/>
      <text:p text:style-name="P229">19.11. pirkėjo pareiga savo lėšomis per 3 mėnesius nuo valstybinės žemės sklypo perdavimo dienos įregistruoti nuosavybės teisę į žemės sklypą Nekilnojamojo turto registre;</text:p>
      <text:p text:style-name="P230"><text:span text:style-name="T231">19.12</text:span><text:span text:style-name="T232">. sąlyga, kad pirkėjas apmoka pirkimo–pardavimo sutarties sudarymo išlaidas;</text:span><text:s/></text:p>
      <text:p text:style-name="P233">Papunkčio pakeitimai:</text:p>
      <text:p text:style-name="P234"><text:span text:style-name="T235">Nr.<text:s/></text:span><text:a xlink:href="https://www.e-tar.lt/portal/legalAct.html?documentId=ece2a790b5b211e3ad2eed5a4e1b7108" office:target-frame-name="_top" xlink:show="replace"><text:span text:style-name="T236">268</text:span></text:a><text:span text:style-name="T237">, 2014-03</text:span><text:span text:style-name="T238">-19, paskelbta TAR 2014-03-27, i. k. 2014-03545</text:span></text:p>
      <text:p text:style-name="Normal"/>
      <text:p text:style-name="P239">19.13. kitos sąlygos ir apribojimai, nustatyti įstatymuose ir kituose teisės aktuose, taikytini parduodamam valstybinės žemės sklypui.</text:p>
      <text:p text:style-name="P240">20. Nacionalinės žemės tarnybos vadovas arba jo įgaliotas<text:s/>teritorinio padalinio vadovas per 10 darbo dienų nuo pirkimo–pardavimo sutarties projekto suderinimo su aplinkinio sklypo savininku priima sprendimą parduoti valstybinės žemės sklypą aplinkinio sklypo savininkui arba prašymo netenkinti. Jeigu priimamas sprendimas prašymo netenkinti, jame išdėstomi šio sprendimo motyvai.</text:p>
      <text:p text:style-name="P241">21. Atviras aukcionas vykdomas, jeigu per Taisyklių 16 punkte nurodytą terminą Nacionalinės žemės tarnybos teritorinis padalinys negavo aplinkinių sklypų savininkų prašymų pirkti valstybinės žemės sklypą arba buvo priimtas sprendimas prašymo netenkinti. Uždaras aukcionas vykdomas, jeigu per Taisyklių 16 punkte nurodytą terminą Nacionalinės žemės tarnybos teritorinis padalinys gavo kelių aplinkinių sklypų savininkų prašymus.<text:s/></text:p>
      <text:p text:style-name="P242"><text:span text:style-name="T243">22</text:span><text:span text:style-name="T244">. Pardu</text:span><text:span text:style-name="T245">odant valstybinės žemės sklypus aukciono būdu, Nacionalinės žemės tarnybos teritorinis padalinys valstybės įmonei Valstybės žemės fondui (toliau – Valstybės žemės fondas) ne vėliau kaip per 5 darbo dienas</text:span><text:span text:style-name="T246"><text:s/></text:span><text:span text:style-name="T247">perduoda sprendimo parduoti valstybinės žemės sklyp</text:span><text:span text:style-name="T248">ą kopiją ir parduodamo valstybinės žemės sklypo kadastro duomenų bylos kopiją, o jeigu vykdomas uždaras aukcionas, – nurodomi ir aplinkinių sklypų savininkų vardai ir pavardės, gyvenamosios vietos adresai arba juridinio asmens ar kitos užsienio organizacij</text:span><text:span text:style-name="T249">os pavadinimai, buveinių adresai.</text:span><text:s/></text:p>
      <text:p text:style-name="P250">Punkto pakeitimai:</text:p>
      <text:p text:style-name="P251"><text:span text:style-name="T252">Nr.<text:s/></text:span><text:a xlink:href="https://www.e-tar.lt/portal/legalAct.html?documentId=ece2a790b5b211e3ad2eed5a4e1b7108" office:target-frame-name="_top" xlink:show="replace"><text:span text:style-name="T253">268</text:span></text:a><text:span text:style-name="T254">, 2014-03-19, paskelbta TAR 2014-03-27, i. k. 2014-03545</text:span></text:p>
      <text:p text:style-name="Normal"/>
      <text:p text:style-name="P255"><text:span text:style-name="T256">23.</text:span><text:span text:style-name="T257"><text:s/>Neteko galios nuo 2014-03-28</text:span></text:p>
      <text:p text:style-name="P258">Punkto naikinimas:</text:p>
      <text:p text:style-name="P259"><text:span text:style-name="T260">Nr.<text:s/></text:span><text:a xlink:href="https://www.e-tar.lt/portal/legalAct.html?documentId=ece2a790b5b211e3ad2eed5a4e1b7108" office:target-frame-name="_top" xlink:show="replace"><text:span text:style-name="T261">268</text:span></text:a><text:span text:style-name="T262">, 2014-03-19, paskelbta TAR 2014-03-27, i. k. 2014-03545</text:span></text:p>
      <text:p text:style-name="Normal"/>
      <text:p text:style-name="P263"><text:span text:style-name="T264">V</text:span><text:span text:style-name="T265">.<text:s/></text:span><text:span text:style-name="T266">SUTARČIŲ PASIRAŠYMAS</text:span></text:p>
      <text:p text:style-name="P267"/>
      <text:p text:style-name="P268"><text:span text:style-name="T269">24</text:span><text:span text:style-name="T270">. Nacionalinės žemės tarnybos vadovas ar<text:s/></text:span><text:span text:style-name="T271">jo įgaliotas teritorinio padalinio vadovas, priėmęs sprendimą parduoti valstybinės žemės sklypą aplinkinio sklypo savininkui (kai valstybinės žemės sklypas parduodamas be aukciono) arba gavęs iš Valstybės žemės fondo pirkimo–pardavimo sutarties projektą (k</text:span><text:span text:style-name="T272">ai valstybinės žemės sklypas parduodamas aukciono<text:s/></text:span><text:soft-page-break/><text:span text:style-name="T273">būdu), ne vėliau kaip per 5 darbo dienas įteikia pirkėjui pranešimą (pasirašytinai arba registruotu laišku su įteikimu), kuriame nurodo valstybinės žemės pirkimo–pardavimo sutarties pasirašymo vietą ir laik</text:span><text:span text:style-name="T274">ą, o kai valstybinės žemės sklypas parduodamas be</text:span><text:span text:style-name="T275"><text:line-break/>aukciono, – nurodoma ir finansų įstaigos (skyriaus, filialo) pavadinimas, kodas, buveinė ir sąskaitos, į kurią turi būti pervedama pinigų suma už parduodamą valstybinės žemės sklypą, numeris.</text:span></text:p>
      <text:p text:style-name="P276"><text:span text:style-name="T277">Jeigu v</text:span><text:span text:style-name="T278">alstybinio žemės sklypo pardavėjas<text:s/></text:span><text:span text:style-name="T279">nustato, kad vykdant valstybinės žemės sklypo pirkimo–pardavimo aukcioną arba rengiant aukcione parduotos valstybinės žemės pirkimo–pardavimo sutarties projektą pažeisti įstatymų, kitų teisės aktų reikalavimai, jis valsty</text:span><text:span text:style-name="T280">binės žemės pirkimo–pardavimo sutarties projektą nedelsdamas grąžina Valstybės žemės fondui, nurodęs atsisakymo pasirašyti valstybinės žemės pirkimo–pardavimo sutartį priežastis. Valstybės žemės fondas ne vėliau kaip per 5 darbo dienas nuo projekto gavimo<text:s/></text:span><text:span text:style-name="T281">dienos jį patikslina ir pakartotinai išsiunčia valstybinės žemės pardavėjui.</text:span></text:p>
      <text:p text:style-name="P282"><text:span text:style-name="T283">Pirkimo–pardavimo sutartis pasirašoma Nacionalinės žemės tarnybos vadovo ar jo įgalioto teritorinio padalinio vadovo pasiūlyme nurodytu ar kitu sutartu laiku.</text:span><text:s/></text:p>
      <text:p text:style-name="P284">Punkto pakeitimai:</text:p>
      <text:p text:style-name="P285"><text:span text:style-name="T286">Nr.<text:s/></text:span><text:a xlink:href="https://www.e-tar.lt/portal/legalAct.html?documentId=ece2a790b5b211e3ad2eed5a4e1b7108" office:target-frame-name="_top" xlink:show="replace"><text:span text:style-name="T287">268</text:span></text:a><text:span text:style-name="T288">, 2014-03-19, paskelbta TAR 2014-03-27, i. k. 2014-03545</text:span></text:p>
      <text:p text:style-name="Normal"/>
      <text:p text:style-name="P289"><text:span text:style-name="T290">25</text:span><text:span text:style-name="T291">. Asmenys už parduodamą valstybinės žemės sklypą privalo iš karto sumokėti visą žemės k</text:span><text:span text:style-name="T292">ainą.</text:span><text:s/></text:p>
      <text:p text:style-name="P293">Punkto pakeitimai:</text:p>
      <text:p text:style-name="P294"><text:span text:style-name="T295">Nr.<text:s/></text:span><text:a xlink:href="https://www.e-tar.lt/portal/legalAct.html?documentId=ece2a790b5b211e3ad2eed5a4e1b7108" office:target-frame-name="_top" xlink:show="replace"><text:span text:style-name="T296">268</text:span></text:a><text:span text:style-name="T297">, 2014-03-19, paskelbta TAR 2014-03-27, i. k. 2014-03545</text:span></text:p>
      <text:p text:style-name="Normal"/>
      <text:p text:style-name="P298"><text:span text:style-name="T299">26.</text:span><text:span text:style-name="T300"><text:s/>Neteko galios nuo 2014-03-28</text:span></text:p>
      <text:p text:style-name="P301">Punkto naikinimas:</text:p>
      <text:p text:style-name="P302"><text:span text:style-name="T303">Nr.<text:s/></text:span><text:a xlink:href="https://www.e-tar.lt/portal/legalAct.html?documentId=ece2a790b5b211e3ad2eed5a4e1b7108" office:target-frame-name="_top" xlink:show="replace"><text:span text:style-name="T304">268</text:span></text:a><text:span text:style-name="T305">, 2014-03-19, paskelbta TAR 2014-03-27, i. k. 2014-03545</text:span></text:p>
      <text:p text:style-name="Normal"/>
      <text:p text:style-name="P306"><text:span text:style-name="T307">27.</text:span><text:span text:style-name="T308"><text:s/>Neteko galios nuo 2014-03-28</text:span></text:p>
      <text:p text:style-name="P309">Punkto naikinimas:</text:p>
      <text:p text:style-name="P310"><text:span text:style-name="T311">Nr.<text:s/></text:span><text:a xlink:href="https://www.e-tar.lt/portal/legalAct.html?documentId=ece2a790b5b211e3ad2eed5a4e1b7108" office:target-frame-name="_top" xlink:show="replace"><text:span text:style-name="T312">268</text:span></text:a><text:span text:style-name="T313">, 2014-03-19, paskelbta TAR 2014-03-27, i. k. 2014-03545</text:span></text:p>
      <text:p text:style-name="Normal"/>
      <text:p text:style-name="P314"><text:span text:style-name="T315">28.</text:span><text:span text:style-name="T316"><text:s/>Neteko galios nuo 2014-03-28</text:span></text:p>
      <text:p text:style-name="P317">Punkto naikinimas:</text:p>
      <text:p text:style-name="P318"><text:span text:style-name="T319">Nr.<text:s/></text:span><text:a xlink:href="https://www.e-tar.lt/portal/legalAct.html?documentId=ece2a790b5b211e3ad2eed5a4e1b7108" office:target-frame-name="_top" xlink:show="replace"><text:span text:style-name="T320">268</text:span></text:a><text:span text:style-name="T321">, 2014-03-19, paskelbta TAR 2014-03-27, i. k. 2014-03545</text:span></text:p>
      <text:p text:style-name="Normal"/>
      <text:p text:style-name="P322"><text:span text:style-name="T323">29</text:span><text:span text:style-name="T324">.<text:s/></text:span><text:span text:style-name="T325">Iki pirkimo–pardavimo sutarties pasirašymo dienos pirkėjas turi sumokėti pirkimo–pardavimo<text:s/></text:span><text:span text:style-name="T326">sutarties projekte nurodytą sumą į nurodytą finansų įstaigos (skyriaus, filialo) sąskaitą.</text:span><text:s/></text:p>
      <text:p text:style-name="P327">Punkto pakeitimai:</text:p>
      <text:p text:style-name="P328"><text:span text:style-name="T329">Nr.<text:s/></text:span><text:a xlink:href="https://www.e-tar.lt/portal/legalAct.html?documentId=ece2a790b5b211e3ad2eed5a4e1b7108" office:target-frame-name="_top" xlink:show="replace"><text:span text:style-name="T330">268</text:span></text:a><text:span text:style-name="T331">, 2014-03-19, paskelbta TAR 2014-03-27,<text:s/></text:span><text:span text:style-name="T332">i. k. 2014-03545</text:span></text:p>
      <text:p text:style-name="Normal"/>
      <text:p text:style-name="P333"><text:span text:style-name="T334">30</text:span><text:span text:style-name="T335">. Valstybinės žemės sklypo pirkėjas ar jo įgaliotas asmuo, sumokėjęs nurodytą sumą, sutartu laiku atvyksta su apmokėjimą patvirtinančiu finansų įstaigos (skyriaus, filialo) dokumentu į bendru susitarimu pasirinktą notaro biurą pasir</text:span><text:span text:style-name="T336">ašyti pirkimo–pardavimo sutarties. Jeigu pirkimo–pardavimo sutartį pasirašo pirkėjo atstovas, jis turi pateikti notaro patvirtintą įgaliojimą ir apie tai įrašoma pirkimo–pardavimo sutartyje.</text:span><text:s/></text:p>
      <text:p text:style-name="P337">Punkto pakeitimai:</text:p>
      <text:p text:style-name="P338"><text:span text:style-name="T339">Nr.<text:s/></text:span><text:a xlink:href="https://www.e-tar.lt/portal/legalAct.html?documentId=ece2a790b5b211e3ad2eed5a4e1b7108" office:target-frame-name="_top" xlink:show="replace"><text:span text:style-name="T340">268</text:span></text:a><text:span text:style-name="T341">, 2014-03-19, paskelbta TAR 2014-03-27, i. k. 2014-03545</text:span></text:p>
      <text:p text:style-name="Normal"/>
      <text:p text:style-name="P342">31. Pirkimo–pardavimo sutartis tvirtina notaras. Kartu su pasirašyta pirkimo–pardavimo sutartimi pirkėjui įteikiamas valstybinės žemės<text:s/>sklypo planas. Jeigu valstybinės žemės sklypą nuperka 2 ar daugiau asmenų bendrosios (dalinės, jungtinės) nuosavybės teise, po vieną pirkimo–pardavimo sutarties egzempliorių įteikiama kiekvienam asmeniui.</text:p>
      <text:p text:style-name="P343">32. Pirkimo–pardavimo sutarties sudarymo išlaidas, įskaitant atlyginimą notarui už pirkimo–pardavimo sutarties patvirtinimą, apmoka pirkėjas.</text:p>
      <text:p text:style-name="P344"><text:span text:style-name="T345">33</text:span><text:span text:style-name="T346">. Jeigu pirkėjas atsisako ar nustatytu laiku be pateisinamos priežasties neatvyksta pasirašyti pirkimo–pardavimo sutarties, ar nesumoka pirkimo–pardavimo<text:s/></text:span><text:span text:style-name="T347">sutarties projekte nurodytos sumos, laikoma, kad valstybinės žemės sklypas neparduotas.</text:span><text:s/></text:p>
      <text:p text:style-name="P348">Punkto pakeitimai:</text:p>
      <text:p text:style-name="P349"><text:span text:style-name="T350">Nr.<text:s/></text:span><text:a xlink:href="https://www.e-tar.lt/portal/legalAct.html?documentId=ece2a790b5b211e3ad2eed5a4e1b7108" office:target-frame-name="_top" xlink:show="replace"><text:span text:style-name="T351">268</text:span></text:a><text:span text:style-name="T352">, 2014-03-19, paskelbta TAR 2014-03-27, i.<text:s/></text:span><text:span text:style-name="T353">k. 2014-03545</text:span></text:p>
      <text:p text:style-name="Normal"/>
      <text:p text:style-name="P354">34. Nuosavybės teisė į valstybinės žemės sklypą pirkėjui pereina nuo valstybinės žemės sklypo perdavimo vadovaujantis Lietuvos Respublikos civilinio kodekso (Žin., 2000, Nr.<text:s/><text:a xlink:href="https://www.e-tar.lt/portal/lt/legalAct/TAR.8A39C83848CB" office:target-frame-name="_blank" xlink:show="new"><text:span text:style-name="T355">74-2262</text:span></text:a>) ir Lietuvos Respublikos žemės įstatymo nustatyta tvarka. Valstybinės žemės sklypo perdavimas įforminamas valstybinės žemės sklypo perdavimo–priėmimo aktu (2 priedas). Šį aktą per 3 darbo dienas nuo pirkimo–pardavimo sutarties sudarymo pasirašo Nacionalinės žemės tarnybos vadovas ar jo įgaliotas teritorinio padalinio vadovas ir pirkėjas.</text:p>
      <text:p text:style-name="P356"/>
      <text:p text:style-name="P357"><text:span text:style-name="T358">VI</text:span><text:span text:style-name="T359">.<text:s/></text:span><text:span text:style-name="T360">BAIGIAMOSIOS NUOSTATOS</text:span></text:p>
      <text:p text:style-name="P361"/>
      <text:p text:style-name="P362">35. Nacionalinės žemės tarnybos sprendimai, priimti vadovaujantis Taisyklėmis, gali būti skundžiami Lietuvos Respublikos administracinių bylų teisenos įstatymo (Žin., 1999, Nr. <text:a xlink:href="https://www.e-tar.lt/portal/lt/legalAct/TAR.67B5099C5848" office:target-frame-name="_blank" xlink:show="new"><text:span text:style-name="T363">13-308</text:span></text:a>; 2000, Nr.<text:s/><text:a xlink:href="https://www.e-tar.lt/portal/lt/legalAct/TAR.78FAC7B20AD8" office:target-frame-name="_blank" xlink:show="new"><text:span text:style-name="T364">85-2566</text:span></text:a>) nustatyta tvarka.</text:p>
      <text:p text:style-name="P365"/>
      <text:p text:style-name="P366">_________________</text:p>
      <text:p text:style-name="P367"/>
      <text:soft-page-break/>
      <text:p text:style-name="P368">Valstybinės miškų ūkio paskirties<text:s/></text:p>
      <text:p text:style-name="P374">žemės sklypų pardavimo taisyklių</text:p>
      <text:p text:style-name="P375">1<text:s/>priedas </text:p>
      <text:p text:style-name="Normal"/>
      <text:p text:style-name="P376"><text:span text:style-name="T377">(</text:span><text:span text:style-name="T378">Sutarties formos pavyzdys</text:span><text:span text:style-name="T379">)</text:span></text:p>
      <text:p text:style-name="P380"/>
      <text:p text:style-name="P381"><text:span text:style-name="T382">VALSTYBINĖS MIŠKŲ ŪKIO PASKIRTIES ŽEMĖS SKLYPO<text:s/></text:span><text:span text:style-name="T383"><text:line-break/>PIRKIMO–PARDAVIMO SUTARTIS</text:span></text:p>
      <text:p text:style-name="P384"/>
      <text:p text:style-name="P385">_____________Nr._______</text:p>
      <text:p text:style-name="P386">(data)</text:p>
      <text:p text:style-name="P387">______________________</text:p>
      <text:p text:style-name="P388">(sudarymo vieta)</text:p>
      <text:p text:style-name="P389"/>
      <text:p text:style-name="P390">Lietuvos Respublikos valstybė, atstovaujama<text:s/><text:tab/></text:p>
      <text:p text:style-name="P391">(institucijai, priimančiai sprendimą parduoti</text:p>
      <text:p text:style-name="P392">_<text:tab/></text:p>
      <text:p text:style-name="P393">valstybinės miškų ūkio paskirties žemės sklypą, atstovaujančio asmens pareigos, vardas ir pavardė)</text:p>
      <text:p text:style-name="P394">arba jo<text:span text:style-name="T395"><text:s/></text:span>įgalioto*<text:span text:style-name="T396"><text:s/></text:span><text:tab/></text:p>
      <text:p text:style-name="P397">(asmens pareigos, vardas ir pavardė)</text:p>
      <text:p text:style-name="P398">pagal<text:s/><text:tab/><text:s/>(toliau – Pardavėjas),</text:p>
      <text:p text:style-name="P399"><text:span text:style-name="T400">(įgaliojimo</text:span><text:span text:style-name="T401"><text:s/></text:span><text:span text:style-name="T402">data, numeris)</text:span></text:p>
      <text:p text:style-name="P403">ir<text:s/><text:tab/></text:p>
      <text:p text:style-name="P404">(fizinio asmens vardas ir pavardė, asmens kodas, gyvenamoji vieta; Lietuvos arba</text:p>
      <text:p text:style-name="P405">_<text:tab/></text:p>
      <text:p text:style-name="P406">užsienio juridinio asmens ar kitos užsienio organizacijos teisinė forma, pavadinimas, kodas, buveinės adresas)</text:p>
      <text:p text:style-name="P407">(toliau – Pirkėjas), atstovaujamas (-i)*<text:s/><text:tab/></text:p>
      <text:p text:style-name="P408">_<text:tab/></text:p>
      <text:p text:style-name="P409">(vardas ir pavardė, asmens kodas, gyvenamoji vieta)</text:p>
      <text:p text:style-name="P410">pagal<text:s/><text:tab/>,<text:s/><text:span text:style-name="T411">sudarėme</text:span><text:s/>šią<text:s/></text:p>
      <text:p text:style-name="P412">(atstovavimo pagrindas, dokumento data, numeris)</text:p>
      <text:p text:style-name="P413">sutartį:</text:p>
      <text:p text:style-name="P414">1. Pardavėjas parduoda, o Pirkėjas perka<text:s/><text:tab/><text:s/>ha</text:p>
      <text:p text:style-name="P415">(plotas skaičiais – 0,0001 ha tikslumu)</text:p>
      <text:p text:style-name="P416">ploto valstybinės miškų ūkio paskirties žemės sklypą (toliau – žemės sklypas) Nr. _______________, esantį<text:s/><text:tab/></text:p>
      <text:p text:style-name="P417">(kadastro numeris)<text:tab/>(adresas – savivaldybė, seniūnija (išskyrus miestų seniūnijas),<text:s/></text:p>
      <text:p text:style-name="P418">_<text:tab/>.</text:p>
      <text:p text:style-name="P419"><text:span text:style-name="T420">gyvenamoji vietovė, gatvė, žemės sklypo numeris gatvėje ar gyvenamojoje vietovėje)</text:span></text:p>
      <text:p text:style-name="P421">2. Žemės sklypo:</text:p>
      <text:p text:style-name="P422">2.1.<text:s/>kaina<text:s/><text:tab/>Lt;</text:p>
      <text:p text:style-name="P423"><text:span text:style-name="T424">(suma skaičiais ir žodžiais)</text:span></text:p>
      <text:p text:style-name="P425"><text:span text:style-name="T426">2.2</text:span><text:span text:style-name="T427">. pagrindinė žemės naudojimo paskirtis, žemės sklypo naudojimo būdas _________________________________________________________________________;</text:span></text:p>
      <text:p text:style-name="P428">Papunkčio pakeitimai:</text:p>
      <text:p text:style-name="P429"><text:span text:style-name="T430">Nr.<text:s/></text:span><text:a xlink:href="https://www.e-tar.lt/portal/legalAct.html?documentId=ece2a790b5b211e3ad2eed5a4e1b7108" office:target-frame-name="_top" xlink:show="replace"><text:span text:style-name="T431">268</text:span></text:a><text:span text:style-name="T432">, 2014-03-19, paskelbta TAR 2014-03-27, i. k. 2014-03545</text:span></text:p>
      <text:p text:style-name="Normal"/>
      <text:p text:style-name="P433">2.3. specialiosios žemės naudojimo sąlygos**<text:s/><text:tab/></text:p>
      <text:p text:style-name="P434">_<text:tab/>;</text:p>
      <text:p text:style-name="P435"><text:span text:style-name="T436">(pavadinimas, kodas)</text:span></text:p>
      <text:p text:style-name="P437">2.4. žemės servitutai<text:s/><text:tab/></text:p>
      <text:p text:style-name="P438">_<text:tab/></text:p>
      <text:p text:style-name="P439">_<text:tab/>.</text:p>
      <text:p text:style-name="P440">3. Už žemės sklypą sumokėjo:</text:p>
      <text:p text:style-name="P441"/>
      <table:table table:style-name="Table442">
        <table:table-columns>
          <table:table-column table:style-name="TableColumn443"/>
          <table:table-column table:style-name="TableColumn444"/>
          <table:table-column table:style-name="TableColumn445"/>
        </table:table-columns>
        <table:table-row table:style-name="TableRow446">
          <table:table-cell table:style-name="TableCell447">
            <text:p text:style-name="P448">Eil. Nr.</text:p>
          </table:table-cell>
          <table:table-cell table:style-name="TableCell449">
            <text:p text:style-name="P450">Pirkėjo vardas ir pavardė; Lietuvos arba užsienio juridinio asmens ar kitos užsienio organizacijos pavadinimas</text:p>
          </table:table-cell>
          <table:table-cell table:style-name="TableCell451">
            <text:p text:style-name="P452">Sumokėta suma (litais) skaičiais ir žodžiais</text:p>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Iš viso</text:p>
          </table:table-cell>
          <table:table-cell table:style-name="TableCell472">
            <text:p text:style-name="P473"/>
          </table:table-cell>
        </table:table-row>
      </table:table>
      <text:p text:style-name="Normal"/>
      <text:p text:style-name="P474">4***. Žemės sklypas perkamas bendrosios<text:s/><text:tab/></text:p>
      <text:p text:style-name="P475">(dalinės, jungtinės)</text:p>
      <text:p text:style-name="Normal">nuosavybės teise šiomis dalimis:</text:p>
      <text:p text:style-name="P476">4.1.<text:s/><text:tab/></text:p>
      <text:p text:style-name="P477">(fizinio asmens vardas ir pavardė, asmens kodas, gyvenamoji vieta; Lietuvos arba užsienio<text:s/></text:p>
      <text:p text:style-name="P478">_<text:tab/></text:p>
      <text:p text:style-name="P479">juridinio asmens ar kitos užsienio organizacijos teisinė<text:s/>forma, pavadinimas, kodas, buveinės adresas;</text:p>
      <text:p text:style-name="P480">_<text:tab/>;</text:p>
      <text:p text:style-name="P481"><text:span text:style-name="T482">perkamos dalies plotas 0,0001 ha tikslumu; kaina (litais) skaičiais ir žodžiais)</text:span></text:p>
      <text:p text:style-name="P483">4.2.<text:s/><text:tab/></text:p>
      <text:p text:style-name="P484">(fizinio asmens vardas ir pavardė, asmens kodas, gyvenamoji vieta; Lietuvos arba užsienio<text:s/></text:p>
      <text:p text:style-name="P485">_<text:tab/></text:p>
      <text:p text:style-name="P486">juridinio asmens ar kitos užsienio organizacijos teisinė forma, pavadinimas, kodas, buveinės adresas;<text:s/></text:p>
      <text:p text:style-name="P487">_<text:tab/>;</text:p>
      <text:p text:style-name="P488"><text:span text:style-name="T489">perkamos dalies plotas 0,0001 ha tikslumu; kaina (litais) skaičiais ir žodžiais)</text:span></text:p>
      <text:p text:style-name="P490">4.3.<text:s/><text:tab/></text:p>
      <text:p text:style-name="P491">(fizinio asmens vardas ir pavardė, asmens kodas, gyvenamoji vieta; Lietuvos arba užsienio<text:s/></text:p>
      <text:p text:style-name="P492">_<text:tab/></text:p>
      <text:p text:style-name="P493">juridinio asmens ar kitos užsienio organizacijos teisinė forma, pavadinimas, kodas, buveinės adresas;</text:p>
      <text:p text:style-name="P494">_<text:tab/>.</text:p>
      <text:p text:style-name="P495"><text:span text:style-name="T496">perkamos dalies plotas 0,0001 ha tikslumu; kaina (litais) skaičiais ir žodžiais)</text:span></text:p>
      <text:p text:style-name="P497"><text:span text:style-name="T498">5.</text:span><text:span text:style-name="T499"><text:s/>Neteko galios nuo 2014-03-28</text:span></text:p>
      <text:p text:style-name="P500">Punkto naikinimas:</text:p>
      <text:p text:style-name="P501"><text:span text:style-name="T502">Nr.<text:s/></text:span><text:a xlink:href="https://www.e-tar.lt/portal/legalAct.html?documentId=ece2a790b5b211e3ad2eed5a4e1b7108" office:target-frame-name="_top" xlink:show="replace"><text:span text:style-name="T503">268</text:span></text:a><text:span text:style-name="T504">, 2014-03-19, paskelbta TAR 2014-03-27, i. k. 2014-03545</text:span></text:p>
      <text:p text:style-name="Normal"/>
      <text:p text:style-name="P505">6. Kitos įstatymų ir kitų teisės aktų nustatytos sąlygos ir apribojimai<text:s/><text:tab/></text:p>
      <text:p text:style-name="P506">_<text:tab/></text:p>
      <text:p text:style-name="P507">_<text:tab/></text:p>
      <text:p text:style-name="P508">_<text:tab/></text:p>
      <text:p text:style-name="P509">_<text:tab/>.</text:p>
      <text:p text:style-name="P510"><text:span text:style-name="T511">7</text:span><text:span text:style-name="T512">. Pirkėjas įsipareigoja įsigytą nuosavybėn žemės sklypą naudoti pagal šios sutarties 2.2 papunktyje nurodytą pagrindinę žemės naudojimo paskirtį, žemės sklypo naudojimo būdą, laikytis jos 2.3 papunktyje<text:s/></text:span><text:span text:style-name="T513">nurodytų specialiųjų žemės naudojimo sąlygų, 2.4 papunktyje nurodytų žemės servitutų, 6 punkte nurodytų kitų apribojimų ir vykdyti kitas šioje sutartyje nustatytas sąlygas.</text:span><text:s/></text:p>
      <text:p text:style-name="P514">Punkto pakeitimai:</text:p>
      <text:p text:style-name="P515"><text:span text:style-name="T516">Nr.<text:s/></text:span><text:a xlink:href="https://www.e-tar.lt/portal/legalAct.html?documentId=ece2a790b5b211e3ad2eed5a4e1b7108" office:target-frame-name="_top" xlink:show="replace"><text:span text:style-name="T517">268</text:span></text:a><text:span text:style-name="T518">, 2014-03-19, paskelbta TAR 2014-03-27, i. k. 2014-03545</text:span></text:p>
      <text:p text:style-name="Normal"/>
      <text:p text:style-name="P519"><text:span text:style-name="T520">8.</text:span><text:span text:style-name="T521"><text:s/>Neteko galios nuo 2014-03-28</text:span></text:p>
      <text:p text:style-name="P522">Punkto naikinimas:</text:p>
      <text:p text:style-name="P523"><text:span text:style-name="T524">Nr.<text:s/></text:span><text:a xlink:href="https://www.e-tar.lt/portal/legalAct.html?documentId=ece2a790b5b211e3ad2eed5a4e1b7108" office:target-frame-name="_top" xlink:show="replace"><text:span text:style-name="T525">2</text:span><text:span text:style-name="T526">68</text:span></text:a><text:span text:style-name="T527">, 2014-03-19, paskelbta TAR 2014-03-27, i. k. 2014-03545</text:span></text:p>
      <text:p text:style-name="Normal"/>
      <text:p text:style-name="P528">9. Už šioje sutartyje numatytų žemės naudojimo sąlygų ir veiklos apribojimų nevykdymą Pirkėjas atsako pagal įstatymus.</text:p>
      <text:p text:style-name="P529">10. Nuosavybės teisė į žemės sklypą Pirkėjui pereina nuo žemės sklypo<text:s/>perdavimo dienos. Žemės sklypo perdavimas įforminamas Valstybinės miškų ūkio paskirties žemės sklypo perdavimo–priėmimo aktu.</text:p>
      <text:p text:style-name="P530">11. Prie šios sutarties pridedamas parduodamo žemės sklypo planas M 1: _____ ___________________________________________,<text:s/>kaip neatskiriama sudedamoji šios sutarties dalis.</text:p>
      <text:p text:style-name="P531">12.<text:span text:style-name="T532"><text:s/></text:span>Sutarties sudarymo išlaidas, įskaitant atlyginimą notarui, apmoka Pirkėjas. Ši sutartis per 3 mėnesius turi būti įregistruota Nekilnojamojo turto registre Pirkėjo lėšomis. Jeigu Pirkėjas vengia įregistruoti nuosavybės teisės perėjimo faktą, Pardavėjas turi kreiptis į teismą su prašymu įregistruoti valstybinės miškų ūkio paskirties žemės sklypo pirkimo–pardavimo sutartį ir atlyginti nuostolius, patirtus dėl sutarties neįregistravimo.</text:p>
      <text:p text:style-name="P533"><text:span text:style-name="T534">13.</text:span><text:span text:style-name="T535"><text:s/>Neteko gal</text:span><text:span text:style-name="T536">ios nuo 2014-03-28</text:span></text:p>
      <text:p text:style-name="P537">Punkto naikinimas:</text:p>
      <text:p text:style-name="P538"><text:span text:style-name="T539">Nr.<text:s/></text:span><text:a xlink:href="https://www.e-tar.lt/portal/legalAct.html?documentId=ece2a790b5b211e3ad2eed5a4e1b7108" office:target-frame-name="_top" xlink:show="replace"><text:span text:style-name="T540">268</text:span></text:a><text:span text:style-name="T541">, 2014-03-19, paskelbta TAR 2014-03-27, i. k. 2014-03545</text:span></text:p>
      <text:p text:style-name="Normal"/>
      <text:p text:style-name="P542">14. Sutartis sudaryta ____ egzemplioriais, kurių po<text:s/>vieną paliekama Pardavėjui ir notarui, kiti _______ egzemplioriai įteikiami<text:s/><text:tab/>.</text:p>
      <text:p text:style-name="P543">(Pirkėjo ar jam atstovaujančio asmens vardas ir pavardė)</text:p>
      <text:p text:style-name="Normal"/>
      <text:p text:style-name="P544">Pardavėjas<text:tab/>(Parašas)<text:tab/>(Vardas ir pavardė)</text:p>
      <text:p text:style-name="P545">A. V.</text:p>
      <text:p text:style-name="P546">Pirkėjas (-ai)<text:tab/>(Parašas)<text:tab/>(Vardas ir pavardė)</text:p>
      <text:p text:style-name="Normal"/>
      <text:p text:style-name="P547">(Parašas)<text:tab/>(Vardas ir<text:s/>pavardė)</text:p>
      <text:p text:style-name="Normal"/>
      <text:p text:style-name="P548">(Parašas)<text:tab/>(Vardas ir pavardė)</text:p>
      <text:p text:style-name="P549">A. V. *****</text:p>
      <text:p text:style-name="P550"/>
      <text:p text:style-name="Normal">___________________</text:p>
      <text:p text:style-name="P551">*Pildoma, jeigu Pardavėjui ir (ar) Pirkėjui atstovauja jų įgalioti asmenys.</text:p>
      <text:p text:style-name="P552">**Jeigu žemės sklypas yra saugomoje teritorijoje, papildomai nurodomas saugomos teritorijos pavadinimas, nekilnojamosios kultūros vertybės kodas ir šios vertybės specialiosios naudojimo sąlygos.</text:p>
      <text:p text:style-name="P553">***Pildoma, jeigu žemės sklypas perkamas bendrosios (dalinės, jungtinės) nuosavybės teise.</text:p>
      <text:p text:style-name="P554">*****A. V. (jeigu reikalavimą turėti antspaudą nustato įstatymai).</text:p>
      <text:p text:style-name="P555"/>
      <text:p text:style-name="P556">_________________</text:p>
      <text:p text:style-name="P557"/>
      <text:soft-page-break/>
      <text:p text:style-name="P558">Valstybinės miškų ūkio paskirties<text:s/></text:p>
      <text:p text:style-name="P564">žemės sklypų pardavimo taisyklių</text:p>
      <text:p text:style-name="P565">2<text:s/>priedas </text:p>
      <text:p text:style-name="Normal"/>
      <text:p text:style-name="P566"><text:span text:style-name="T567">(Akto formos pavyzdys)</text:span></text:p>
      <text:p text:style-name="P568"/>
      <text:p text:style-name="P569"><text:span text:style-name="T570">VALSTYBINĖS MIŠKŲ ŪKIO PASKIRTIES ŽEMĖS SKLYPO<text:s/></text:span></text:p>
      <text:p text:style-name="P571"><text:span text:style-name="T572">PERDAVIMO</text:span>–<text:span text:style-name="T573">PRIĖMIMO AKTAS</text:span></text:p>
      <text:p text:style-name="P574"/>
      <text:p text:style-name="P575">________________ Nr._______</text:p>
      <text:p text:style-name="P576">(data)</text:p>
      <text:p text:style-name="P577">_______________________________</text:p>
      <text:p text:style-name="P578">(sudarymo vieta)</text:p>
      <text:p text:style-name="P579"/>
      <text:p text:style-name="P580">_<text:tab/></text:p>
      <text:p text:style-name="P581">(institucijai, priimančiai sprendimą parduoti valstybinės miškų ūkio paskirties žemės sklypą, atstovaujančio asmens pareigos, vardas ir pavardė)</text:p>
      <text:p text:style-name="P582">arba jo įgaliotas*<text:s/><text:tab/></text:p>
      <text:p text:style-name="P583">(asmens pareigos, vardas ir pavardė)</text:p>
      <text:p text:style-name="P584">pagal<text:s/><text:tab/></text:p>
      <text:p text:style-name="P585">(įgaliojimo pagrindas, data, numeris)</text:p>
      <text:p text:style-name="P586">perduoda, o<text:s/><text:tab/></text:p>
      <text:p text:style-name="P587">(fizinio asmens vardas ir pavardė, asmens kodas, gyvenamoji vieta; Lietuvos arba užsienio</text:p>
      <text:p text:style-name="P588">_<text:tab/>,</text:p>
      <text:p text:style-name="P589">juridinio asmens ar kitos užsienio organizacijos teisinė forma,<text:s/>pavadinimas, kodas, buveinės adresas)</text:p>
      <text:p text:style-name="P590">atstovaujamas*<text:s/><text:tab/></text:p>
      <text:p text:style-name="P591">(vardas ir pavardė, asmens kodas)</text:p>
      <text:p text:style-name="P592">pagal<text:s/><text:tab/>,</text:p>
      <text:p text:style-name="P593">(atstovavimo pagrindas, dokumento data, numeris)</text:p>
      <text:p text:style-name="P594">priima pagal valstybinės miškų ūkio paskirties žemės pirkimo–pardavimo sutartį Nr. ______, sudarytą _____________________, parduotą valstybinės miškų ūkio paskirties žemės sklypą<text:s/></text:p>
      <text:p text:style-name="P595">(sudarymo data)</text:p>
      <text:p text:style-name="P596">_<text:tab/></text:p>
      <text:p text:style-name="P597">(adresas – savivaldybė, seniūnija (išskyrus miestų seniūnijas), gyvenamoji vietovė, gatvė,<text:s/></text:p>
      <text:p text:style-name="P598">_<text:tab/>.</text:p>
      <text:p text:style-name="P599">žemės sklypo numeris gatvėje ar gyvenamojoje vietovėje ir kadastro numeris)</text:p>
      <text:p text:style-name="P600">Žemės sklypo ribos pažymėtos sklypo plane.</text:p>
      <text:p text:style-name="P601">Nuosavybės teisė į įsigytą iš valstybės miškų ūkio paskirties žemės sklypą Pirkėjui pereina nuo šio akto pasirašymo dienos.</text:p>
      <text:p text:style-name="P602">Šis aktas surašytas ___ egzemplioriais, iš kurių vienas perduodamas Pardavėjui, kitas (kiti) ____ – Pirkėjui (pirkėjams).</text:p>
      <text:p text:style-name="P603"/>
      <text:p text:style-name="P604">Perdavė</text:p>
      <text:p text:style-name="P605">Pardavėjas<text:tab/>(Parašas)<text:tab/>(Vardas ir pavardė)</text:p>
      <text:p text:style-name="P606">A. V.</text:p>
      <text:p text:style-name="P607">Priėmė</text:p>
      <text:p text:style-name="P608">Pirkėjas<text:tab/>(Parašas)<text:tab/>(Vardas ir pavardė)</text:p>
      <text:p text:style-name="P609">A. V. **<text:s/></text:p>
      <text:p text:style-name="Normal">__________________</text:p>
      <text:p text:style-name="P610">* Pildoma, jeigu Pardavėjui ir (ar) Pirkėjui atstovauja jų įgalioti asmenys.</text:p>
      <text:p text:style-name="P611">** A. V.<text:s/>(jeigu reikalavimą turėti antspaudą nustato įstatymai).</text:p>
      <text:p text:style-name="Normal"/>
      <text:p text:style-name="P612">_________________</text:p>
      <text:p text:style-name="P613"><text:span text:style-name="T614">Patvirtinta.</text:span><text:span text:style-name="T615"><text:s/>Neteko galios nuo 2014-03-28</text:span></text:p>
      <text:p text:style-name="P616">Priedo naikinimas:</text:p>
      <text:p text:style-name="P617"><text:span text:style-name="T618">Nr.<text:s/></text:span><text:a xlink:href="https://www.e-tar.lt/portal/legalAct.html?documentId=ece2a790b5b211e3ad2eed5a4e1b7108" office:target-frame-name="_top" xlink:show="replace"><text:span text:style-name="T619">268</text:span></text:a><text:span text:style-name="T620">,<text:s/></text:span><text:span text:style-name="T621">2014-03-19, paskelbta TAR 2014-03-27, i. k. 2014-03545</text:span></text:p>
      <text:p text:style-name="Normal"/>
      <text:p text:style-name="P622"><text:span text:style-name="T623">1 priedas.</text:span><text:span text:style-name="T624"><text:s/>Neteko galios nuo 2014-03-28</text:span></text:p>
      <text:p text:style-name="P625">Priedo naikinimas:</text:p>
      <text:p text:style-name="P626"><text:span text:style-name="T627">Nr.<text:s/></text:span><text:a xlink:href="https://www.e-tar.lt/portal/legalAct.html?documentId=ece2a790b5b211e3ad2eed5a4e1b7108" office:target-frame-name="_top" xlink:show="replace"><text:span text:style-name="T628">268</text:span></text:a><text:span text:style-name="T629">, 2014-03-19, paskelbta TAR 2014-0</text:span><text:span text:style-name="T630">3-27, i. k. 2014-03545</text:span></text:p>
      <text:p text:style-name="Normal"/>
      <text:p text:style-name="P631"><text:span text:style-name="T632">2 priedas.</text:span><text:span text:style-name="T633"><text:s/>Neteko galios nuo 2014-03-28</text:span></text:p>
      <text:p text:style-name="P634">Priedo naikinimas:</text:p>
      <text:p text:style-name="P635"><text:span text:style-name="T636">Nr.<text:s/></text:span><text:a xlink:href="https://www.e-tar.lt/portal/legalAct.html?documentId=ece2a790b5b211e3ad2eed5a4e1b7108" office:target-frame-name="_top" xlink:show="replace"><text:span text:style-name="T637">268</text:span></text:a><text:span text:style-name="T638">, 2014-03-19, paskelbta TAR 2014-03-27, i. k. 2014-03545</text:span></text:p>
      <text:p text:style-name="Normal"/>
      <text:p text:style-name="P639"><text:span text:style-name="T640">3 prie</text:span><text:span text:style-name="T641">das.</text:span><text:span text:style-name="T642"><text:s/>Neteko galios nuo 2014-03-28</text:span></text:p>
      <text:p text:style-name="P643">Priedo naikinimas:</text:p>
      <text:p text:style-name="P644"><text:span text:style-name="T645">Nr.<text:s/></text:span><text:a xlink:href="https://www.e-tar.lt/portal/legalAct.html?documentId=ece2a790b5b211e3ad2eed5a4e1b7108" office:target-frame-name="_top" xlink:show="replace"><text:span text:style-name="T646">268</text:span></text:a><text:span text:style-name="T647">, 2014-03-19, paskelbta TAR 2014-03-27, i. k. 2014-03545</text:span></text:p>
      <text:p text:style-name="Normal"/>
      <text:p text:style-name="P648"><text:span text:style-name="T649">4 priedas.</text:span><text:span text:style-name="T650"><text:s/>Neteko galios nuo 2014-03-2</text:span><text:span text:style-name="T651">8</text:span></text:p>
      <text:p text:style-name="P652">Priedo naikinimas:</text:p>
      <text:p text:style-name="P653"><text:span text:style-name="T654">Nr.<text:s/></text:span><text:a xlink:href="https://www.e-tar.lt/portal/legalAct.html?documentId=ece2a790b5b211e3ad2eed5a4e1b7108" office:target-frame-name="_top" xlink:show="replace"><text:span text:style-name="T655">268</text:span></text:a><text:span text:style-name="T656">, 2014-03-19, paskelbta TAR 2014-03-27, i. k. 2014-03545</text:span></text:p>
      <text:p text:style-name="Normal"/>
      <text:p text:style-name="P657"/>
      <text:p text:style-name="P658"/>
      <text:p text:style-name="P659"><text:span text:style-name="T660">Pakeitimai:</text:span></text:p>
      <text:p text:style-name="P661"/>
      <text:p text:style-name="P662"><text:span text:style-name="T663">1.</text:span></text:p>
      <text:p text:style-name="P664"><text:span text:style-name="T665">Lietuvos Respublikos Vyriausybė, Nutarimas</text:span></text:p>
      <text:p text:style-name="P666"><text:span text:style-name="T667">Nr.<text:s/></text:span><text:a xlink:href="https://www.e-tar.lt/portal/legalAct.html?documentId=ece2a790b5b211e3ad2eed5a4e1b7108" office:target-frame-name="_top" xlink:show="replace"><text:span text:style-name="T668">268</text:span></text:a><text:span text:style-name="T669">, 2014-03-19, paskelbta TAR 2014-03-27, i. k. 2014-03545</text:span></text:p>
      <text:p text:style-name="P670"><text:span text:style-name="T671">Dėl Lietuvos Respublikos Vyriausybės 2011 m. lapkričio 16 d. nutarimo Nr. 1348 „Dėl valstybinės mišk</text:span><text:span text:style-name="T672">ų ūkio paskirties žemės sklypų pardavimo“ pakeitimo</text:span></text:p>
      <text:p text:style-name="P673"/>
      <text:p text:style-name="P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2" style:parent-style-name="Normal" style:family="paragraph">
      <style:paragraph-properties fo:text-align="center">
        <style:tab-stops>
          <style:tab-stop style:type="center" style:position="2.884in"/>
          <style:tab-stop style:type="right" style:position="5.768in"/>
        </style:tab-stops>
      </style:paragraph-properties>
    </style:style>
    <style:style style:name="P93" style:parent-style-name="Normal" style:family="paragraph">
      <style:paragraph-properties>
        <style:tab-stops>
          <style:tab-stop style:type="center" style:position="3.4625in"/>
          <style:tab-stop style:type="right" style:position="6.925in"/>
        </style:tab-stops>
      </style:paragraph-properties>
    </style:style>
    <style:style style:name="P94" style:parent-style-name="Normal" style:family="paragraph">
      <style:paragraph-properties>
        <style:tab-stops>
          <style:tab-stop style:type="center" style:position="3.4625in"/>
          <style:tab-stop style:type="right" style:position="6.925in"/>
        </style:tab-stops>
      </style:paragraph-properties>
    </style:style>
    <style:style style:name="P9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9" style:parent-style-name="Normal" style:family="paragraph">
      <style:paragraph-properties fo:text-align="center">
        <style:tab-stops>
          <style:tab-stop style:type="center" style:position="2.884in"/>
          <style:tab-stop style:type="right" style:position="5.768in"/>
        </style:tab-stops>
      </style:paragraph-properties>
    </style:style>
    <style:style style:name="P370" style:parent-style-name="Normal" style:family="paragraph">
      <style:paragraph-properties fo:text-align="center">
        <style:tab-stops>
          <style:tab-stop style:type="center" style:position="2.884in"/>
          <style:tab-stop style:type="right" style:position="5.768in"/>
        </style:tab-stops>
      </style:paragraph-properties>
    </style:style>
    <style:style style:name="P371" style:parent-style-name="Normal" style:family="paragraph">
      <style:paragraph-properties>
        <style:tab-stops>
          <style:tab-stop style:type="center" style:position="3.4625in"/>
          <style:tab-stop style:type="right" style:position="6.925in"/>
        </style:tab-stops>
      </style:paragraph-properties>
    </style:style>
    <style:style style:name="P372" style:parent-style-name="Normal" style:family="paragraph">
      <style:paragraph-properties>
        <style:tab-stops>
          <style:tab-stop style:type="center" style:position="3.4625in"/>
          <style:tab-stop style:type="right" style:position="6.925in"/>
        </style:tab-stops>
      </style:paragraph-properties>
    </style:style>
    <style:style style:name="P37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9" style:parent-style-name="Normal" style:family="paragraph">
      <style:paragraph-properties fo:text-align="center">
        <style:tab-stops>
          <style:tab-stop style:type="center" style:position="2.884in"/>
          <style:tab-stop style:type="right" style:position="5.768in"/>
        </style:tab-stops>
      </style:paragraph-properties>
    </style:style>
    <style:style style:name="P560" style:parent-style-name="Normal" style:family="paragraph">
      <style:paragraph-properties fo:text-align="center">
        <style:tab-stops>
          <style:tab-stop style:type="center" style:position="2.884in"/>
          <style:tab-stop style:type="right" style:position="5.768in"/>
        </style:tab-stops>
      </style:paragraph-properties>
    </style:style>
    <style:style style:name="P561" style:parent-style-name="Normal" style:family="paragraph">
      <style:paragraph-properties>
        <style:tab-stops>
          <style:tab-stop style:type="center" style:position="3.4625in"/>
          <style:tab-stop style:type="right" style:position="6.925in"/>
        </style:tab-stops>
      </style:paragraph-properties>
    </style:style>
    <style:style style:name="P562" style:parent-style-name="Normal" style:family="paragraph">
      <style:paragraph-properties>
        <style:tab-stops>
          <style:tab-stop style:type="center" style:position="3.4625in"/>
          <style:tab-stop style:type="right" style:position="6.925in"/>
        </style:tab-stops>
      </style:paragraph-properties>
    </style:style>
    <style:style style:name="P56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2"><text:page-number text:fixed="false">6</text:page-number></text:p>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369"><text:page-number text:fixed="false">2</text:page-number></text:p>
        <text:p text:style-name="P370"/>
      </style:header>
      <style:footer>
        <text:p text:style-name="P371"/>
      </style:footer>
    </style:master-page>
    <style:master-page style:next-style-name="MP2" style:name="MPF2" style:page-layout-name="PL2">
      <style:header>
        <text:p text:style-name="P372"/>
      </style:header>
      <style:footer>
        <text:p text:style-name="P373"/>
      </style:footer>
    </style:master-page>
    <style:master-page style:name="MP3" style:page-layout-name="PL3">
      <style:header>
        <text:p text:style-name="P559"><text:page-number text:fixed="false">2</text:page-number></text:p>
        <text:p text:style-name="P560"/>
      </style:header>
      <style:footer>
        <text:p text:style-name="P561"/>
      </style:footer>
    </style:master-page>
    <style:master-page style:next-style-name="MP3" style:name="MPF3" style:page-layout-name="PL3">
      <style:header>
        <text:p text:style-name="P562"/>
      </style:header>
      <style:footer>
        <text:p text:style-name="P5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4-02T07:59:00Z</meta:creation-date>
    <dc:date>2020-04-02T07:59:00Z</dc:date>
    <meta:print-date>2011-11-16T13:31:00Z</meta:print-date>
    <meta:template xlink:href="Normal.dotm" xlink:type="simple"/>
    <meta:editing-cycles>2</meta:editing-cycles>
    <meta:editing-duration>PT0S</meta:editing-duration>
    <meta:document-statistic meta:page-count="13" meta:paragraph-count="508" meta:word-count="4299" meta:character-count="32555" meta:row-count="1250" meta:non-whitespace-character-count="28764"/>
  </office:meta>
</office:document-meta>
</file>