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2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2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333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333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3333in"/>
        </style:tab-stops>
      </style:paragraph-properties>
    </style:style>
    <style:style style:name="P87" style:parent-style-name="Normal" style:family="paragraph">
      <style:paragraph-properties style:snap-to-layout-grid="false" fo:text-align="center"/>
    </style:style>
    <style:style style:name="P88" style:parent-style-name="Normal" style:family="paragraph">
      <style:paragraph-properties fo:break-before="page" style:snap-to-layout-grid="false" fo:text-indent="3.54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indent="3.543in">
        <style:tab-stops>
          <style:tab-stop style:type="right" style:position="6.6937in"/>
        </style:tab-stops>
      </style:paragraph-properties>
      <style:text-properties fo:color="#000000"/>
    </style:style>
    <style:style style:name="P91" style:parent-style-name="Normal" style:family="paragraph">
      <style:paragraph-properties style:snap-to-layout-grid="false" fo:text-indent="3.543in"/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b 62.5%" style:font-size-complex="5.5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b 62.5%" style:font-size-complex="5.5p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b 62.5%" style:font-size-complex="5.5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TableColumn115" style:family="table-column">
      <style:table-column-properties style:column-width="1.6166in"/>
    </style:style>
    <style:style style:name="TableColumn116" style:family="table-column">
      <style:table-column-properties style:column-width="1.6173in"/>
    </style:style>
    <style:style style:name="TableColumn117" style:family="table-column">
      <style:table-column-properties style:column-width="1.6173in"/>
    </style:style>
    <style:style style:name="TableColumn118" style:family="table-column">
      <style:table-column-properties style:column-width="1.6173in"/>
    </style:style>
    <style:style style:name="Table114" style:family="table">
      <style:table-properties style:width="6.4687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b 62.5%" style:font-size-complex="5.5pt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b 62.5%" style:font-size-complex="5.5pt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/>
      <style:text-properties fo:color="#000000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b 62.5%" style:font-size-complex="5.5pt"/>
    </style:style>
    <style:style style:name="T136" style:parent-style-name="DefaultParagraphFont" style:family="text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/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/>
      <style:text-properties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 fo:text-indent="0.0416in"/>
      <style:text-properties fo:color="#000000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 fo:text-indent="0.0416in"/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 style:font-size-complex="5.5p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 style:font-size-complex="5.5p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 style:font-size-complex="5.5p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 style:font-size-complex="5.5pt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 style:text-position="sub 62.5%" style:font-size-complex="5.5pt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style="italic" style:font-style-asian="italic" style:font-style-complex="italic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P249" style:parent-style-name="Normal" style:family="paragraph">
      <style:paragraph-properties style:snap-to-layout-grid="false" fo:text-align="center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P275" style:parent-style-name="Normal" style:family="paragraph">
      <style:paragraph-properties style:snap-to-layout-grid="false"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P293" style:parent-style-name="Normal" style:family="paragraph">
      <style:paragraph-properties style:snap-to-layout-grid="false"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style="italic" style:font-style-asian="italic" style:font-style-complex="italic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center"/>
      <style:text-properties fo:color="#000000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1-01 iki 2011-08-04</text:span></text:p>
      <text:p text:style-name="P7"/>
      <text:p text:style-name="P8"><text:span text:style-name="T9">Įsakymas paskelbtas: Žin. 2003, Nr.<text:s/></text:span><text:a xlink:href="https://www.e-tar.lt/portal/legalAct.html?documentId=TAR.3DEA8775ECC9" office:target-frame-name="_top" xlink:show="replace"><text:span text:style-name="T10">99-4465</text:span></text:a><text:span text:style-name="T11">, i. k. 103301MISAK00000468</text:span></text:p>
      <text:p text:style-name="P12"/>
      <text:p text:style-name="P13"><text:s/></text:p>
      <text:p text:style-name="P14"><text:span text:style-name="T15"/><text:span text:style-name="T16">LIETUVOS RESPUBLIKOS APLINKOS MINISTRAS</text:span></text:p>
      <text:p text:style-name="P17">Į S A K Y M A S</text:p>
      <text:p text:style-name="P18"/>
      <text:p text:style-name="P19">DĖL SIEROS DIOKSIDO, AZOTO OKSIDŲ, LAKIŲJŲ ORGANINIŲ JUNGINIŲ IR AMONIAKO NACIONALINIŲ LIMITŲ PATVIRTINIMO</text:p>
      <text:p text:style-name="P20"/>
      <text:p text:style-name="P21">2003 m. rugsėjo 25 d. Nr. 468</text:p>
      <text:p text:style-name="P22">Vilnius</text:p>
      <text:p text:style-name="P23"/>
      <text:p text:style-name="P24"><text:span text:style-name="T25">Vadovaudamasis Li</text:span><text:span text:style-name="T26">etuvos Respublikos aplinkos oro apsaugos įstatymu (Žin., 1999, Nr.<text:s/></text:span><text:a xlink:href="https://www.e-tar.lt/portal/lt/legalAct/TAR.9A844F180551" office:target-frame-name="_blank" xlink:show="new"><text:span text:style-name="T27">98-2813</text:span></text:a><text:span text:style-name="T28">), Aplinkos ministerijos nuostatais (Žin., 1998, Nr.<text:s/></text:span><text:a xlink:href="https://www.e-tar.lt/portal/lt/legalAct/TAR.A3B226BB10B2" office:target-frame-name="_blank" xlink:show="new"><text:span text:style-name="T29">84-2353</text:span></text:a><text:span text:style-name="T30">; 2002, Nr.<text:s/></text:span><text:a xlink:href="https://www.e-tar.lt/portal/lt/legalAct/TAR.003BDFD5EFB1" office:target-frame-name="_blank" xlink:show="new"><text:span text:style-name="T31">20-766</text:span></text:a><text:span text:style-name="T32">, Nr.<text:s/></text:span><text:a xlink:href="https://www.e-tar.lt/portal/lt/legalAct/TAR.A68DEED435CD" office:target-frame-name="_blank" xlink:show="new"><text:span text:style-name="T33">60-2464</text:span></text:a><text:span text:style-name="T34">),<text:s/></text:span><text:span text:style-name="T35">įgyvendindamas</text:span><text:span text:style-name="T36"><text:s/></text:span><text:span text:style-name="T37">Lietuvos Respublikos Vyriausybės 2003 m. kovo 5 d. nutarimu Nr. 292 „Dėl Lietuvos pasirengimo narystei Europos Sąjungoje programos (Nacionalinė<text:s/></text:span><text:span text:style-name="T38">acquis</text:span><text:span text:style-name="T39"><text:s/>priėmimo programa) teisės derinimo priemonių ir<text:s/></text:span><text:span text:style-name="T40">acquis</text:span><text:span text:style-name="T41"><text:s/>įgyvendinimo priemonių 2003 metų pl</text:span><text:span text:style-name="T42">anų patvirtinimo“ (Žin., 2003, Nr.<text:s/></text:span><text:a xlink:href="https://www.e-tar.lt/portal/lt/legalAct/TAR.FCE17C6B07F7" office:target-frame-name="_blank" xlink:show="new"><text:span text:style-name="T43">25-1019</text:span></text:a><text:span text:style-name="T44">) patvirtintą teisės derinimo priemonių 2003 metų planą (priemonės kodas 3.22.2-T30) bei atsižvelgdamas į</text:span><text:span text:style-name="T45"><text:s/></text:span><text:span text:style-name="T46">Europos Parlamento ir T</text:span><text:span text:style-name="T47">arybos 2001 m. spalio 23 d. direktyvos 2001/81/EB dėl tam tikrų į atmosferą išmetamų teršalų nacionalinių limitų</text:span><text:span text:style-name="T48"><text:s/></text:span><text:span text:style-name="T49">ir Lietuvos stojimo į Europos Sąjungą sutarties nuostatas,</text:span></text:p>
      <text:p text:style-name="P50"><text:span text:style-name="T51">1</text:span><text:span text:style-name="T52">.<text:s/></text:span><text:span text:style-name="T53">Tvirtinu</text:span><text:span text:style-name="T54"><text:s/>sieros dioksido, azoto oksidų, lakiųjų organinių junginių ir amoniak</text:span><text:span text:style-name="T55">o nacionalinius limitus (pridedama).</text:span></text:p>
      <text:p text:style-name="P56"><text:span text:style-name="T57">2</text:span><text:span text:style-name="T58">.<text:s/></text:span><text:span text:style-name="T59">Nustata</text:span><text:span text:style-name="T60">u, kad:</text:span></text:p>
      <text:p text:style-name="P61"><text:span text:style-name="T62">2.1</text:span><text:span text:style-name="T63">. 2010 m. ir kiekvienais vėlesniais metais į atmosferą išmetami sieros dioksido, azoto oksidų, lakiųjų organinių junginių ir amoniako kiekiai neturi viršyti 1 p. patvirtintų nacionalinių limit</text:span><text:span text:style-name="T64">ų;</text:span></text:p>
      <text:p text:style-name="P65"><text:span text:style-name="T66">2.2</text:span><text:span text:style-name="T67">. nuo 2005 m. į atmosferą išmetami teršalų, kuriems nustatyti nacionaliniai limitai, kiekiai reguliuojami vadovaujantis nacionaline į atmosferą išmetamų teršalų kiekio valdymo (ribojimo) programa;</text:span></text:p>
      <text:p text:style-name="P68"><text:span text:style-name="T69">2.3</text:span><text:span text:style-name="T70">. iki 2006 m. spalio 1 d. nacionalinė į at</text:span><text:span text:style-name="T71">mosferą išmetamų teršalų kiekio valdymo (ribojimo) programa gali būti patikrinta ir atnaujinta.</text:span></text:p>
      <text:p text:style-name="P72"><text:span text:style-name="T73">3</text:span><text:span text:style-name="T74">.<text:s/></text:span><text:span text:style-name="T75">Pavedu</text:span><text:span text:style-name="T76"><text:s/>Aplinkos apsaugos agentūrai vykdyti į atmosferą išmetamų teršalų, kuriems nustatyti nacionaliniai limitai, apskaitą, tikslinti prognozes 2010 ir</text:span><text:span text:style-name="T77"><text:s/>vėlesniems metams ir kasmet ne vėliau kaip iki gruodžio 31 d. Europos Komisijai ir Europos aplinkos agentūrai teikti ataskaitas.</text:span><text:s/></text:p>
      <text:p text:style-name="P78">Punkto pakeitimai:</text:p>
      <text:p text:style-name="P79"><text:span text:style-name="T80">Nr.<text:s/></text:span><text:a xlink:href="https://www.e-tar.lt/portal/legalAct.html?documentId=TAR.8DB310359D1F" office:target-frame-name="_top" xlink:show="replace"><text:span text:style-name="T81">D1-827</text:span></text:a><text:span text:style-name="T82">, 2009-12-29,<text:s/></text:span><text:span text:style-name="T83">Žin., 2009, Nr. 159-7265 (2009-12-31), i. k. 109301MISAK00D1-827</text:span></text:p>
      <text:p text:style-name="Normal"/>
      <text:p text:style-name="P84"/>
      <text:p text:style-name="P85"/>
      <text:p text:style-name="P86">APLINKOS MINISTRAS<text:tab/>ARŪNAS KUNDROTAS</text:p>
      <text:p text:style-name="P87"/>
      <text:soft-page-break/>
      <text:p text:style-name="P88"><text:span text:style-name="T89">PATVIRTINTA</text:span></text:p>
      <text:p text:style-name="P90">Lietuvos Respublikos aplinkos ministro<text:s/></text:p>
      <text:p text:style-name="P91">2003 m. rugsėjo 25 d. įsakymu Nr. 468</text:p>
      <text:p text:style-name="P92"/>
      <text:p text:style-name="P93"><text:span text:style-name="T94">sieros dioksido, azoto oksidų, lakiųjų organinių<text:s/></text:span><text:span text:style-name="T95">junginių ir amoniako NACIONALINIAI LIMITAI</text:span></text:p>
      <text:p text:style-name="P96"/>
      <text:p text:style-name="P97"><text:span text:style-name="T98">I</text:span><text:span text:style-name="T99">.<text:s/></text:span><text:span text:style-name="T100">NACIONALINIAI LIMITAI IR JŲ TAIKYMO TIKSLAS</text:span></text:p>
      <text:p text:style-name="P101"/>
      <text:p text:style-name="P102"><text:span text:style-name="T103">1</text:span><text:span text:style-name="T104">. Į atmosferą išmetamų sieros dioksido (SO</text:span><text:span text:style-name="T105">2</text:span><text:span text:style-name="T106">), azoto oksidų (NO</text:span><text:span text:style-name="T107">x</text:span><text:span text:style-name="T108">), lakiųjų organinių junginių (LOJ) ir amoniako (NH</text:span><text:span text:style-name="T109">3</text:span><text:span text:style-name="T110">) (toliau – Reguliuojami teršalai) nacio</text:span><text:span text:style-name="T111">naliniai limitai</text:span><text:span text:style-name="T112"><text:s/></text:span><text:span text:style-name="T113">(toliau – Nacionaliniai limitai), kurie neturi būti viršijami 2010 m. ir kiekvienais vėlesniais metais, pateikti lentelėje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SO</text:span><text:span text:style-name="T123">2</text:span><text:span text:style-name="T124">, tūkst. tonų<text:s/></text:span></text:p>
          </table:table-cell>
          <table:table-cell table:style-name="TableCell125">
            <text:p text:style-name="P126"><text:span text:style-name="T127">NO</text:span><text:span text:style-name="T128">x</text:span><text:span text:style-name="T129">, tūkst. tonų<text:s/></text:span></text:p>
          </table:table-cell>
          <table:table-cell table:style-name="TableCell130">
            <text:p text:style-name="P131">LOJ, tūkst. tonų<text:s/></text:p>
          </table:table-cell>
          <table:table-cell table:style-name="TableCell132">
            <text:p text:style-name="P133"><text:span text:style-name="T134">NH</text:span><text:span text:style-name="T135">3</text:span><text:span text:style-name="T136">, tūkst. tonų</text:span></text:p>
          </table:table-cell>
        </table:table-row>
        <table:table-row table:style-name="TableRow137">
          <table:table-cell table:style-name="TableCell138">
            <text:p text:style-name="P139">145<text:s/></text:p>
          </table:table-cell>
          <table:table-cell table:style-name="TableCell140">
            <text:p text:style-name="P141">110</text:p>
          </table:table-cell>
          <table:table-cell table:style-name="TableCell142">
            <text:p text:style-name="P143">92</text:p>
          </table:table-cell>
          <table:table-cell table:style-name="TableCell144">
            <text:p text:style-name="P145">84</text:p>
          </table:table-cell>
        </table:table-row>
      </table:table>
      <text:p text:style-name="Normal"/>
      <text:p text:style-name="P146"><text:span text:style-name="T147">2</text:span><text:span text:style-name="T148">. Reguliuojamų<text:s/></text:span><text:span text:style-name="T149">teršalų Nacionaliniai limitai</text:span><text:span text:style-name="T150"><text:s/></text:span><text:span text:style-name="T151">nustatyti, siekiant:</text:span></text:p>
      <text:p text:style-name="P152"><text:span text:style-name="T153">a) apriboti į atmosferą išmetamų rūgštėjimą ir eutrofikaciją sukeliančių teršalų ir ozono pirmtakų (prekursorių) medžiagų kiekius, kad būtų apsaugota aplinka ir žmonių sveikata nuo pavojų, kuriuos sukelia<text:s/></text:span><text:span text:style-name="T154">nepageidaujamas rūgštėjimo, dirvožemio eutrofikacijos ir pažemio ozono poveikis;</text:span></text:p>
      <text:p text:style-name="P155"><text:span text:style-name="T156">b) 2010 m. pasiekti II dalyje nurodytus</text:span><text:span text:style-name="T157"><text:s/></text:span><text:span text:style-name="T158">tarpinius aplinkosaugos tikslus.</text:span></text:p>
      <text:p text:style-name="P159"><text:span text:style-name="T160">3</text:span><text:span text:style-name="T161">. Nacionaliniai limitai nustatyti ir taikomi visoje šalies teritorijoje iš visų taršos šaltin</text:span><text:span text:style-name="T162">ių išmetamiems Reguliuojamiems teršalams, kurie susidaro dėl žmonių veiklos, išskyrus atvejus, kai šie teršalai į atmosferą išmetami iš:</text:span></text:p>
      <text:p text:style-name="P163"><text:span text:style-name="T164">a) tarptautinio jūrų laivyno transporto;</text:span></text:p>
      <text:p text:style-name="P165"><text:span text:style-name="T166">b) orlaivių, išskyrus jų pakilimo ir nusileidimo ciklus, apibrėžtus 4.8 punk</text:span><text:span text:style-name="T167">te.</text:span></text:p>
      <text:p text:style-name="P168"><text:span text:style-name="T169">4</text:span><text:span text:style-name="T170">. Šiame teisės akte vartojamos sąvokos ir apibrėžimai:</text:span></text:p>
      <text:p text:style-name="P171"><text:span text:style-name="T172">4.1</text:span><text:span text:style-name="T173">.<text:s/></text:span><text:span text:style-name="T174">AOT 40</text:span><text:span text:style-name="T175"><text:s/>– tai didesnių nei 80 μg/m</text:span><text:span text:style-name="T176">3</text:span><text:span text:style-name="T177"><text:s/>(= 40 ppb (dalių vienam milijardui)) ir 80 μg/m</text:span><text:span text:style-name="T178">3<text:s/></text:span><text:span text:style-name="T179">pažemio ozono 1 valandos koncentracijų, matuotų kasmet nuo gegužės iki liepos mėn. kasdien šviesiu<text:s/></text:span><text:span text:style-name="T180">paros metu (nuo 8:00 iki 20:00 val. Vidurio Europos laiku), skirtumų suma;</text:span></text:p>
      <text:p text:style-name="P181"><text:span text:style-name="T182">4.2</text:span><text:span text:style-name="T183">.<text:s/></text:span><text:span text:style-name="T184">AOT 60</text:span><text:span text:style-name="T185"><text:s/>– tai didesnių nei 120 μg/m</text:span><text:span text:style-name="T186">3</text:span><text:span text:style-name="T187"><text:s/>(= 60 ppb) ir 120 μg/m</text:span><text:span text:style-name="T188">3</text:span><text:span text:style-name="T189"><text:s/>pažemio ozono 1 valandos koncentracijų, matuotų metus, skirtumų suma;</text:span></text:p>
      <text:p text:style-name="P190"><text:span text:style-name="T191">4.3</text:span><text:span text:style-name="T192">.<text:s/></text:span><text:span text:style-name="T193">azoto oksidai</text:span><text:span text:style-name="T194"><text:s/>(</text:span><text:span text:style-name="T195">NO</text:span><text:span text:style-name="T196">x</text:span><text:span text:style-name="T197">)<text:s/></text:span><text:span text:style-name="T198">– tai azoto<text:s/></text:span><text:span text:style-name="T199">oksidas ir azoto dioksidas, išreikšti azoto dioksidu;</text:span></text:p>
      <text:p text:style-name="P200"><text:span text:style-name="T201">4.4</text:span><text:span text:style-name="T202">.<text:s/></text:span><text:span text:style-name="T203">kritinė apkrova</text:span><text:span text:style-name="T204"><text:s/>– tai vieno arba kelių teršalų poveikio kiekybinė išraiška, žemiau kurios, kaip rodo dabartiniai mokslo duomenys, jautrūs aplinkos elementai nepatiria jokio didesnio neigiamo po</text:span><text:span text:style-name="T205">veikio;</text:span></text:p>
      <text:p text:style-name="P206"><text:span text:style-name="T207">4.5</text:span><text:span text:style-name="T208">.<text:s/></text:span><text:span text:style-name="T209">kritinis lygis</text:span><text:span text:style-name="T210"><text:s/>– tai atmosferoje esančių teršalų koncentracija, kurią viršijus, kaip rodo dabartiniai mokslo duomenys, receptoriai, tokie kaip žmonės, augalai, ekosistemos ar medžiagos, gali patirti tiesioginį neigiamą poveikį;</text:span></text:p>
      <text:p text:style-name="P211"><text:span text:style-name="T212">4.6</text:span><text:span text:style-name="T213">.<text:s/></text:span><text:span text:style-name="T214">la</text:span><text:span text:style-name="T215">kieji organiniai junginiai (LOJ)</text:span><text:span text:style-name="T216"><text:s/>– tai visi organiniai junginiai, susidarantys dėl žmogaus veiklos, išskyrus metaną, kurie saulės šviesoje reaguodami su azoto oksidais gali sudaryti fotocheminius oksidantus;</text:span></text:p>
      <text:p text:style-name="P217"><text:span text:style-name="T218">4.7</text:span><text:span text:style-name="T219">.<text:s/></text:span><text:span text:style-name="T220">nacionalinis limitas</text:span><text:span text:style-name="T221"><text:s/>– tai didžiausias<text:s/></text:span><text:span text:style-name="T222">teršalo kiekis, išreikštas kilotonomis (tūkst. tonų), kuris gali būti išmestas visoje šalies teritorijoje kalendoriniais metais;</text:span></text:p>
      <text:p text:style-name="P223"><text:span text:style-name="T224">4.8</text:span><text:span text:style-name="T225">.<text:s/></text:span><text:span text:style-name="T226">pakilimo ir nusileidimo ciklas</text:span><text:span text:style-name="T227"><text:s/>– tai ciklas, kurį sudaro orlaivio kiekvieno darbo režimo laikas: nusileidimas – 4,0 mi</text:span><text:span text:style-name="T228">nutės, riedėjimas žeme/riedėjimas tuščiąja eiga – 26,0 minutės, pakilimas – 0,7 minutės, aukštėjimas – 2,2 minutės;</text:span></text:p>
      <text:p text:style-name="P229"><text:span text:style-name="T230">4.9</text:span><text:span text:style-name="T231">.<text:s/></text:span><text:span text:style-name="T232">pažemio ozonas</text:span><text:span text:style-name="T233"><text:s/>– tai pačioje žemiausioje troposferos dalyje esantis ozonas;</text:span></text:p>
      <text:p text:style-name="P234"><text:span text:style-name="T235">4.10</text:span><text:span text:style-name="T236">.<text:s/></text:span><text:span text:style-name="T237">teršalų išmetimas</text:span><text:span text:style-name="T238"><text:s/>– tai medžiagos išleidimas<text:s/></text:span><text:span text:style-name="T239">į atmosferą iš taškinio arba išsklaidyto taršos šaltinio;</text:span></text:p>
      <text:p text:style-name="P240"><text:span text:style-name="T241">4.11</text:span><text:span text:style-name="T242">.<text:s/></text:span><text:span text:style-name="T243">tinklo gardelė</text:span><text:span text:style-name="T244"><text:s/>– 150 km x150 km kvadratas, naudojamas kritinėms apkrovoms Europos mastu žymėti žemėlapyje bei išmetamų į atmosferą teršalų kiekių bei nuosėdų monitoringui, vykdomam pagal T</text:span><text:span text:style-name="T245">olimų tarpvalstybinių oro teršalų pernašų konvencijos protokolą dėl bendradarbiavimo programos tolimų oro teršalų pernašų Europoje monitoringo ir vertinimo srityje (</text:span><text:span text:style-name="T246">angl.</text:span><text:span text:style-name="T247"><text:s/>EMEP) ilgalaikio finansavimo, priimtą 1984 m. rugsėjo 28 d. Ženevoje.</text:span></text:p>
      <text:p text:style-name="P248"/>
      <text:p text:style-name="P249"><text:span text:style-name="T250">II</text:span><text:span text:style-name="T251">.<text:s/></text:span><text:span text:style-name="T252">TA</text:span><text:span text:style-name="T253">RPINIAI APLINKOSAUGOS TIKSLAI</text:span></text:p>
      <text:p text:style-name="P254"/>
      <text:p text:style-name="P255"><text:span text:style-name="T256">5</text:span><text:span text:style-name="T257">. Tarpinių aplinkosaugos tikslų įgyvendinimu siekiama pagal galimybes užtikrinti, kad, atsižvelgiant į mokslo pasiekimus ir palaipsniui mažinant į atmosferą išmetamą Reguliuojamų teršalų kiekį, per ilgą laiką, kaip gairę</text:span><text:span text:style-name="T258"><text:s/>(atskaitos tašką) imant 2020 m., susidarančios atmosferos nuosėdos ar koncentracijos neviršytų kritinių lygių bei kritinių apkrovų, taip pat veiksmingai apsaugoti žmones nuo pripažintų pavojaus, kuriuos sukelia oro tarša, rūšių.</text:span></text:p>
      <text:p text:style-name="P259"><text:span text:style-name="T260">6</text:span><text:span text:style-name="T261">. Tarpiniai aplinkosa</text:span><text:span text:style-name="T262">ugos tikslai, susiję su rūgštėjimu, pažemio ozono poveikiu sveikatai bei augmenijai:</text:span></text:p>
      <text:p text:style-name="P263"><text:span text:style-name="T264">6.1</text:span><text:span text:style-name="T265">. teritorijos, kur yra viršijamos reguliuojamų teršalų kritinės apkrovos, palyginus su 1990 m., sumažinamos ne mažiau kaip 50 % (kiekvienoje tinklo gardelėje);</text:span></text:p>
      <text:p text:style-name="P266"><text:span text:style-name="T267">6.2</text:span><text:span text:style-name="T268">. pažemio ozono apkrova, žemesnė negu žmonių sveikatai nustatytas kritinis lygis (AOT 60 = 0), visose tinklo gardelėse, palyginti su 1990 m., sumažinama dviem trečdaliais. Be to, pažemio ozono apkrova bet kurioje tinklo gardelėje neturi viršyti absoliučio</text:span><text:span text:style-name="T269">s 2,9 ppm. h ribos;</text:span></text:p>
      <text:p text:style-name="P270"><text:span text:style-name="T271">6.3</text:span><text:span text:style-name="T272">. pažemio ozono apkrova, žemesnė negu pasėliams ir natūraliai augančiai augmenijai nustatytas kritinis lygis (AOT 40 = 3 ppm. h), palyginti su 1990 m., sumažinama dviem trečdaliais. Be to, pažemio ozono apkrova neturi viršyti abs</text:span><text:span text:style-name="T273">oliučios 10 ppm. h ribos, išreikštos kaip 3 ppm. h dydžio kritinio lygio viršijimas bet kurioje tinklo gardelėje.</text:span></text:p>
      <text:p text:style-name="P274"/>
      <text:p text:style-name="P275"><text:span text:style-name="T276">III</text:span><text:span text:style-name="T277">.<text:s/></text:span><text:span text:style-name="T278">nacionalinĖ reguliuojamų teršalų kiekio VALDYMO (ribojimo) programa</text:span></text:p>
      <text:p text:style-name="P279"/>
      <text:p text:style-name="P280"><text:span text:style-name="T281">7</text:span><text:span text:style-name="T282">. Nacionalinės Reguliuojamų teršalų kiekio valdymo (ri</text:span><text:span text:style-name="T283">bojimo) programos (toliau – Nacionalinė programa) tikslas yra užtikrinti, kad 2010 m. ir kiekvienais vėlesniais metais nebus viršijami 1 punkte nustatyti Nacionaliniai limitai.</text:span></text:p>
      <text:p text:style-name="P284"><text:span text:style-name="T285">8</text:span><text:span text:style-name="T286">. Nacionalinėje programoje turi būti pateikiama informacija apie pasirinkt</text:span><text:span text:style-name="T287">ą ir numatytą Reguliuojamų teršalų valdymo politiką bei priemones, taip pat šios politikos ir priemonių poveikio 2010 m. vertinimai. Turi būti pateikiami ir numatyti svarbūs reguliuojamų teršalų kiekių geografinio pasiskirstymo pokyčiai.</text:span></text:p>
      <text:p text:style-name="P288"><text:span text:style-name="T289">9</text:span><text:span text:style-name="T290">. Nacionalinė</text:span><text:span text:style-name="T291"><text:s/>programa turi būti aiški, išsami ir lengvai prieinama visuomenei.</text:span></text:p>
      <text:p text:style-name="P292"/>
      <text:p text:style-name="P293"><text:span text:style-name="T294">REGULIUOJAMŲ TERŠALŲ APSKAITOS (APRAŠO) VYKDYMO, PROGNOZIŲ TIKSLINIMO BEI ATASKAITŲ TEIKIMO TVARKA</text:span></text:p>
      <text:p text:style-name="P295"/>
      <text:p text:style-name="P296"><text:span text:style-name="T297">10</text:span><text:span text:style-name="T298">. Reguliuojamų teršalų apskaita (aprašas) vykdoma ir prognozės 2010 m.<text:s/></text:span><text:span text:style-name="T299">tikslinamos taikant Europos aplinkos agentūros bendrą į atmosferą išmetamų teršalų apskaitos metodiką (</text:span><text:span text:style-name="T300">angl.</text:span><text:span text:style-name="T301"><text:s/>EMEP/CORINAIR Atmospheric emission inventory guidebook), kurią galima rasti Europos aplinkos agentūros tinklapyje.</text:span></text:p>
      <text:p text:style-name="P302"><text:span text:style-name="T303">11</text:span><text:span text:style-name="T304">. Ataskaitos apie apskaito</text:span><text:span text:style-name="T305">s (aprašo) ir prognozių duomenis teikiamos Europos aplinkos agentūros nustatyta forma.</text:span></text:p>
      <text:p text:style-name="P306"><text:span text:style-name="T307">12</text:span><text:span text:style-name="T308">. Ataskaitose galutiniai reguliuojamų teršalų apskaitos (aprašų) duomenys turi būti teikiami už priešpaskutinius kalendorinius metus, o laikinieji duomenys – už pr</text:span><text:span text:style-name="T309">aėjusius kalendorinius metus.</text:span></text:p>
      <text:p text:style-name="P310"><text:span text:style-name="T311">13</text:span><text:span text:style-name="T312">. Pateikiant duomenis apie Reguliuojamų teršalų prognozes, turi būti pateikiama ir informacija, padėjusi kiekybiškai įvertinti rengiant šiuos duomenis naudotas socialines ekonomines prielaidas.</text:span></text:p>
      <text:p text:style-name="P313">______________</text:p>
      <text:p text:style-name="Normal"/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Lietuvos Respublikos aplinkos ministerija, Įsakymas</text:span></text:p>
      <text:p text:style-name="P323"><text:span text:style-name="T324">Nr.<text:s/></text:span><text:a xlink:href="https://www.e-tar.lt/portal/legalAct.html?documentId=TAR.8DB310359D1F" office:target-frame-name="_top" xlink:show="replace"><text:span text:style-name="T325">D1-827</text:span></text:a><text:span text:style-name="T326">, 2009-12-29, Žin., 2009, Nr. 159-7265 (2009-12-31), i. k. 109301MISAK00D1-827</text:span></text:p>
      <text:p text:style-name="P327"><text:span text:style-name="T328">Dėl aplinkos mini</text:span><text:span text:style-name="T329">stro 2003 m. rugsėjo 25 d. įsakymo Nr. 468 "Dėl sieros dioksido, azoto oksidų, lakiųjų organinių junginių ir amoniako nacionalinių limitų patvirtinimo"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3T08:17:00Z</meta:creation-date>
    <dc:date>2017-02-13T08:17:00Z</dc:date>
    <meta:template xlink:href="Normal.dotm" xlink:type="simple"/>
    <meta:editing-cycles>2</meta:editing-cycles>
    <meta:editing-duration>PT0S</meta:editing-duration>
    <meta:document-statistic meta:page-count="3" meta:paragraph-count="93" meta:word-count="1314" meta:character-count="9948" meta:row-count="363" meta:non-whitespace-character-count="8727"/>
  </office:meta>
</office:document-meta>
</file>