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style:snap-to-layout-grid="false" fo:text-align="center"/>
      <style:text-properties fo:font-weight="bold" style:font-weight-asian="bold" fo:color="#000000" style:font-size-complex="4pt"/>
    </style:style>
    <style:style style:name="P18" style:parent-style-name="Normal" style:family="paragraph">
      <style:paragraph-properties style:snap-to-layout-grid="false" fo:text-align="center"/>
      <style:text-properties fo:font-weight="bold" style:font-weight-asian="bold" fo:color="#000000" style:font-size-complex="4pt"/>
    </style:style>
    <style:style style:name="P19" style:parent-style-name="Normal" style:family="paragraph">
      <style:paragraph-properties style:snap-to-layout-grid="false" fo:text-align="center"/>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3333in"/>
        </style:tab-stops>
      </style:paragraph-properties>
    </style:style>
    <style:style style:name="P85" style:parent-style-name="Normal" style:family="paragraph">
      <style:paragraph-properties>
        <style:tab-stops>
          <style:tab-stop style:type="right" style:position="6.3333in"/>
        </style:tab-stops>
      </style:paragraph-properties>
    </style:style>
    <style:style style:name="P86" style:parent-style-name="Normal" style:family="paragraph">
      <style:paragraph-properties>
        <style:tab-stops>
          <style:tab-stop style:type="right" style:position="6.3333in"/>
        </style:tab-stops>
      </style:paragraph-properties>
    </style:style>
    <style:style style:name="P87" style:parent-style-name="Normal" style:family="paragraph">
      <style:paragraph-properties style:snap-to-layout-grid="false" fo:text-align="center"/>
    </style:style>
    <style:style style:name="P88" style:parent-style-name="Normal" style:family="paragraph">
      <style:paragraph-properties fo:break-before="page" style:snap-to-layout-grid="false" fo:text-indent="3.543in"/>
    </style:style>
    <style:style style:name="P89" style:parent-style-name="Normal" style:family="paragraph">
      <style:paragraph-properties style:snap-to-layout-grid="false" fo:text-indent="3.543in"/>
      <style:text-properties fo:color="#000000"/>
    </style:style>
    <style:style style:name="P90" style:parent-style-name="Normal" style:family="paragraph">
      <style:paragraph-properties style:snap-to-layout-grid="false" fo:text-indent="3.543in">
        <style:tab-stops>
          <style:tab-stop style:type="right" style:position="6.6937in"/>
        </style:tab-stops>
      </style:paragraph-properties>
      <style:text-properties fo:color="#000000"/>
    </style:style>
    <style:style style:name="P91" style:parent-style-name="Normal" style:family="paragraph">
      <style:paragraph-properties style:snap-to-layout-grid="false" fo:text-indent="3.543in"/>
      <style:text-properties fo:color="#000000"/>
    </style:style>
    <style:style style:name="P92" style:parent-style-name="Normal" style:family="paragraph">
      <style:paragraph-properties style:snap-to-layout-grid="false" fo:text-align="justify" fo:text-indent="0.4923in"/>
      <style:text-properties fo:color="#000000" style:font-size-complex="4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style:snap-to-layout-grid="false" fo:text-align="justify" fo:text-indent="0.4923in"/>
      <style:text-properties fo:color="#000000" style:font-size-complex="4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text-properties fo:color="#000000" style:font-size-complex="4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font-size-complex="5.5pt"/>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font-size-complex="5.5pt"/>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font-size-complex="5.5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ableColumn115" style:family="table-column">
      <style:table-column-properties style:column-width="1.6166in"/>
    </style:style>
    <style:style style:name="TableColumn116" style:family="table-column">
      <style:table-column-properties style:column-width="1.6173in"/>
    </style:style>
    <style:style style:name="TableColumn117" style:family="table-column">
      <style:table-column-properties style:column-width="1.6173in"/>
    </style:style>
    <style:style style:name="TableColumn118" style:family="table-column">
      <style:table-column-properties style:column-width="1.6173in"/>
    </style:style>
    <style:style style:name="Table114" style:family="table">
      <style:table-properties style:width="6.4687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fo:text-align="justify"/>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font-size-complex="5.5pt"/>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justify"/>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font-size-complex="5.5pt"/>
    </style:style>
    <style:style style:name="T129" style:parent-style-name="DefaultParagraphFont" style:family="text">
      <style:text-properties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justify"/>
      <style:text-properties fo:color="#000000"/>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font-size-complex="5.5pt"/>
    </style:style>
    <style:style style:name="T136" style:parent-style-name="DefaultParagraphFont" style:family="text">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fo:text-align="justify"/>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justify"/>
      <style:text-properties fo:color="#000000"/>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fo:text-indent="0.0416in"/>
      <style:text-properties fo:color="#000000"/>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fo:text-indent="0.0416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5.5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5.5pt"/>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font-size-complex="5.5p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font-size-complex="5.5pt"/>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b 62.5%" style:font-size-complex="5.5pt"/>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font-size-complex="4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font-size-complex="4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justify" fo:text-indent="0.4923in"/>
      <style:text-properties fo:color="#000000" style:font-size-complex="4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Suvestinė redakcija nuo 2011-08-05 iki 2017-02-09</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text:s/></text:p>
      <text:p text:style-name="P14"><text:span text:style-name="T15"/><text:span text:style-name="T16">LIETUVOS RESPUBLIKOS APLINKOS MINISTRAS</text:span></text:p>
      <text:p text:style-name="P17">Į S A K Y M A S</text:p>
      <text:p text:style-name="P18"/>
      <text:p text:style-name="P19">DĖL SIEROS DIOKSIDO, AZOTO OKSIDŲ, LAKIŲJŲ ORGANINIŲ JUNGINIŲ IR AMONIAKO NACIONALINIŲ LIMITŲ PATVIRTINIMO</text:p>
      <text:p text:style-name="P20"/>
      <text:p text:style-name="P21">2003 m. rugsėjo 25 d. Nr. 468</text:p>
      <text:p text:style-name="P22">Vilnius</text:p>
      <text:p text:style-name="P23"/>
      <text:p text:style-name="P24"><text:span text:style-name="T25">Vadovaudamasis Li</text:span><text:span text:style-name="T26">etuvos Respublikos aplinkos oro apsaugos įstatymu (Žin., 1999, Nr.<text:s/></text:span><text:a xlink:href="https://www.e-tar.lt/portal/lt/legalAct/TAR.9A844F180551" office:target-frame-name="_blank" xlink:show="new"><text:span text:style-name="T27">98-2813</text:span></text:a><text:span text:style-name="T28">), Aplinkos ministerijos nuostatais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Nr.<text:s/></text:span><text:a xlink:href="https://www.e-tar.lt/portal/lt/legalAct/TAR.A68DEED435CD" office:target-frame-name="_blank" xlink:show="new"><text:span text:style-name="T33">60-2464</text:span></text:a><text:span text:style-name="T34">),<text:s/></text:span><text:span text:style-name="T35">įgyvendindamas</text:span><text:span text:style-name="T36"><text:s/></text:span><text:span text:style-name="T37">Lietuvos Respublikos Vyriausybės 2003 m. kovo 5 d. nutarimu Nr. 292 „Dėl Lietuvos pasirengimo narystei Eu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3 metų pl</text:span><text:span text:style-name="T42">anų patvirtinimo“ (Žin., 2003, Nr.<text:s/></text:span><text:a xlink:href="https://www.e-tar.lt/portal/lt/legalAct/TAR.FCE17C6B07F7" office:target-frame-name="_blank" xlink:show="new"><text:span text:style-name="T43">25-1019</text:span></text:a><text:span text:style-name="T44">) patvirtintą teisės derinimo priemonių 2003 metų planą (priemonės kodas 3.22.2-T30) bei atsižvelgdamas į</text:span><text:span text:style-name="T45"><text:s/></text:span><text:span text:style-name="T46">Europos Parlamento ir T</text:span><text:span text:style-name="T47">arybos 2001 m. spalio 23 d. direktyvos 2001/81/EB dėl tam tikrų į atmosferą išmetamų teršalų nacionalinių limitų</text:span><text:span text:style-name="T48"><text:s/></text:span><text:span text:style-name="T49">ir Lietuvos stojimo į Europos Sąjungą sutarties nuostatas,</text:span></text:p>
      <text:p text:style-name="P50"><text:span text:style-name="T51">1</text:span><text:span text:style-name="T52">.<text:s/></text:span><text:span text:style-name="T53">Tvirtinu</text:span><text:span text:style-name="T54"><text:s/>sieros dioksido, azoto oksidų, lakiųjų organinių junginių ir amoniak</text:span><text:span text:style-name="T55">o nacionalinius limitu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2010 m. ir kiekvienais vėlesniais metais į atmosferą išmetami sieros dioksido, azoto oksidų, lakiųjų organinių junginių ir amoniako kiekiai neturi viršyti 1 p. patvirtintų nacionalinių limit</text:span><text:span text:style-name="T64">ų;</text:span></text:p>
      <text:p text:style-name="P65"><text:span text:style-name="T66">2.2</text:span><text:span text:style-name="T67">. nuo 2005 m. į atmosferą išmetami teršalų, kuriems nustatyti nacionaliniai limitai, kiekiai reguliuojami vadovaujantis nacionaline į atmosferą išmetamų teršalų kiekio valdymo (ribojimo) programa;</text:span></text:p>
      <text:p text:style-name="P68"><text:span text:style-name="T69">2.3</text:span><text:span text:style-name="T70">. iki 2006 m. spalio 1 d. nacionalinė į at</text:span><text:span text:style-name="T71">mosferą išmetamų teršalų kiekio valdymo (ribojimo) programa gali būti patikrinta ir atnaujinta.</text:span></text:p>
      <text:p text:style-name="P72"><text:span text:style-name="T73">3</text:span><text:span text:style-name="T74">.<text:s/></text:span><text:span text:style-name="T75">Pavedu</text:span><text:span text:style-name="T76"><text:s/>Aplinkos apsaugos agentūrai vykdyti į atmosferą išmetamų teršalų, kuriems nustatyti nacionaliniai limitai, apskaitą, tikslinti prognozes 2010 ir</text:span><text:span text:style-name="T77"><text:s/>vėlesniems metams ir kasmet ne vėliau kaip iki gruodžio 31 d. Europos Komisijai ir Europos aplinkos agentūrai teikti ataskaitas.</text:span><text:s/></text:p>
      <text:p text:style-name="P78">Punkto pakeitimai:</text:p>
      <text:p text:style-name="P79"><text:span text:style-name="T80">Nr.<text:s/></text:span><text:a xlink:href="https://www.e-tar.lt/portal/legalAct.html?documentId=TAR.8DB310359D1F" office:target-frame-name="_top" xlink:show="replace"><text:span text:style-name="T81">D1-827</text:span></text:a><text:span text:style-name="T82">, 2009-12-29,<text:s/></text:span><text:span text:style-name="T83">Žin., 2009, Nr. 159-7265 (2009-12-31), i. k. 109301MISAK00D1-827</text:span></text:p>
      <text:p text:style-name="Normal"/>
      <text:p text:style-name="P84"/>
      <text:p text:style-name="P85"/>
      <text:p text:style-name="P86">APLINKOS MINISTRAS<text:tab/>ARŪNAS KUNDROTAS</text:p>
      <text:p text:style-name="P87"/>
      <text:p text:style-name="P88"/>
      <text:soft-page-break/>
      <text:p text:style-name="P89">PATVIRTINTA</text:p>
      <text:p text:style-name="P90">Lietuvos Respublikos aplinkos ministro<text:s/></text:p>
      <text:p text:style-name="P91">2003 m. rugsėjo 25 d. įsakymu Nr. 468</text:p>
      <text:p text:style-name="P92"/>
      <text:p text:style-name="P93"><text:span text:style-name="T94">sieros dioksido, azoto oksidų, lakiųjų organinių<text:s/></text:span><text:span text:style-name="T95">junginių ir amoniako NACIONALINIAI LIMITAI</text:span></text:p>
      <text:p text:style-name="P96"/>
      <text:p text:style-name="P97"><text:span text:style-name="T98">I</text:span><text:span text:style-name="T99">.<text:s/></text:span><text:span text:style-name="T100">NACIONALINIAI LIMITAI IR JŲ TAIKYMO TIKSLAS</text:span></text:p>
      <text:p text:style-name="P101"/>
      <text:p text:style-name="P102"><text:span text:style-name="T103">1</text:span><text:span text:style-name="T104">. Į atmosferą išmetamų sieros dioksido (SO</text:span><text:span text:style-name="T105">2</text:span><text:span text:style-name="T106">), azoto oksidų (NO</text:span><text:span text:style-name="T107">x</text:span><text:span text:style-name="T108">), lakiųjų organinių junginių (LOJ) ir amoniako (NH</text:span><text:span text:style-name="T109">3</text:span><text:span text:style-name="T110">) (toliau – Reguliuojami teršalai) nacio</text:span><text:span text:style-name="T111">naliniai limitai</text:span><text:span text:style-name="T112"><text:s/></text:span><text:span text:style-name="T113">(toliau – Nacionaliniai limitai), kurie neturi būti viršijami 2010 m. ir kiekvienais vėlesniais metais, pateikti lentelėje:</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SO</text:span><text:span text:style-name="T123">2</text:span><text:span text:style-name="T124">, tūkst. tonų<text:s/></text:span></text:p>
          </table:table-cell>
          <table:table-cell table:style-name="TableCell125">
            <text:p text:style-name="P126"><text:span text:style-name="T127">NO</text:span><text:span text:style-name="T128">x</text:span><text:span text:style-name="T129">, tūkst. tonų<text:s/></text:span></text:p>
          </table:table-cell>
          <table:table-cell table:style-name="TableCell130">
            <text:p text:style-name="P131">LOJ, tūkst. tonų<text:s/></text:p>
          </table:table-cell>
          <table:table-cell table:style-name="TableCell132">
            <text:p text:style-name="P133"><text:span text:style-name="T134">NH</text:span><text:span text:style-name="T135">3</text:span><text:span text:style-name="T136">, tūkst. tonų</text:span></text:p>
          </table:table-cell>
        </table:table-row>
        <table:table-row table:style-name="TableRow137">
          <table:table-cell table:style-name="TableCell138">
            <text:p text:style-name="P139">145<text:s/></text:p>
          </table:table-cell>
          <table:table-cell table:style-name="TableCell140">
            <text:p text:style-name="P141">110</text:p>
          </table:table-cell>
          <table:table-cell table:style-name="TableCell142">
            <text:p text:style-name="P143">92</text:p>
          </table:table-cell>
          <table:table-cell table:style-name="TableCell144">
            <text:p text:style-name="P145">84</text:p>
          </table:table-cell>
        </table:table-row>
      </table:table>
      <text:p text:style-name="Normal"/>
      <text:p text:style-name="P146"><text:span text:style-name="T147">2</text:span><text:span text:style-name="T148">. Reguliuojamų<text:s/></text:span><text:span text:style-name="T149">teršalų Nacionaliniai limitai</text:span><text:span text:style-name="T150"><text:s/></text:span><text:span text:style-name="T151">nustatyti, siekiant:</text:span></text:p>
      <text:p text:style-name="P152"><text:span text:style-name="T153">a) apriboti į atmosferą išmetamų rūgštėjimą ir eutrofikaciją sukeliančių teršalų ir ozono pirmtakų (prekursorių) medžiagų kiekius, kad būtų apsaugota aplinka ir žmonių sveikata nuo pavojų, kuriuos sukelia<text:s/></text:span><text:span text:style-name="T154">nepageidaujamas rūgštėjimo, dirvožemio eutrofikacijos ir pažemio ozono poveikis;</text:span></text:p>
      <text:p text:style-name="P155"><text:span text:style-name="T156">b) iki 2010 m. visoje Europos Sąjungoje pasiekti II dalyje nurodytus</text:span><text:span text:style-name="T157"><text:s/></text:span><text:span text:style-name="T158">tarpinius aplinkosaugos tikslus.</text:span></text:p>
      <text:p text:style-name="P159">Papunkčio pakeitimai:</text:p>
      <text:p text:style-name="P160"><text:span text:style-name="T161">Nr.<text:s/></text:span><text:a xlink:href="https://www.e-tar.lt/portal/legalAct.html?documentId=TAR.8AFDF56830A4" office:target-frame-name="_top" xlink:show="replace"><text:span text:style-name="T162">D1-616</text:span></text:a><text:span text:style-name="T163">, 2011-07-29, Žin., 2011, Nr. 99-4667 (2011-08-04), i. k. 111301MISAK00D1-616</text:span></text:p>
      <text:p text:style-name="Normal"/>
      <text:p text:style-name="P164"><text:span text:style-name="T165">3</text:span><text:span text:style-name="T166">. Nacionaliniai limitai nustatyti ir taikomi visoje ir jos išskirtinėje ekonominėje zonoje iš visų taršos šaltinių išmetamiems<text:s/></text:span><text:span text:style-name="T167">Reguliuojamiems teršalams, kurie susidaro dėl žmonių veiklos, išskyrus atvejus, kai šie teršalai į atmosferą išmetami iš:</text:span></text:p>
      <text:p text:style-name="P168"><text:span text:style-name="T169">a) tarptautinio jūrų laivyno transporto;</text:span></text:p>
      <text:p text:style-name="P170"><text:span text:style-name="T171">b) orlaivių, išskyrus jų pakilimo ir nusileidimo ciklus, apibrėžtus 4.8 punkte.</text:span></text:p>
      <text:p text:style-name="P172">Punkto<text:s/>pakeitimai:</text:p>
      <text:p text:style-name="P173"><text:span text:style-name="T174">Nr.<text:s/></text:span><text:a xlink:href="https://www.e-tar.lt/portal/legalAct.html?documentId=TAR.8AFDF56830A4" office:target-frame-name="_top" xlink:show="replace"><text:span text:style-name="T175">D1-616</text:span></text:a><text:span text:style-name="T176">, 2011-07-29, Žin., 2011, Nr. 99-4667 (2011-08-04), i. k. 111301MISAK00D1-616</text:span></text:p>
      <text:p text:style-name="Normal"/>
      <text:p text:style-name="P177"><text:span text:style-name="T178">4</text:span><text:span text:style-name="T179">. Šiame teisės akte vartojamos sąvokos ir apibrėžimai:</text:span></text:p>
      <text:p text:style-name="P180"><text:span text:style-name="T181">4.1</text:span><text:span text:style-name="T182">.<text:s/></text:span><text:span text:style-name="T183">AOT 40</text:span><text:span text:style-name="T184"><text:s/>– tai didesnių nei 80 μg/m</text:span><text:span text:style-name="T185">3</text:span><text:span text:style-name="T186"><text:s/>(= 40 ppb (dalių vienam milijardui)) ir 80 μg/m</text:span><text:span text:style-name="T187">3<text:s/></text:span><text:span text:style-name="T188">pažemio ozono 1 valandos koncentracijų, matuotų kasmet nuo gegužės iki liepos mėn. kasdien šviesiu paros metu (nuo 8:00 iki 20:00 val. Vidurio Europos laiku), skirtumų suma;</text:span></text:p>
      <text:p text:style-name="P189"><text:span text:style-name="T190">4.</text:span><text:span text:style-name="T191">2</text:span><text:span text:style-name="T192">.<text:s/></text:span><text:span text:style-name="T193">AOT 60</text:span><text:span text:style-name="T194"><text:s/>– tai didesnių nei 120 μg/m</text:span><text:span text:style-name="T195">3</text:span><text:span text:style-name="T196"><text:s/>(= 60 ppb) ir 120 μg/m</text:span><text:span text:style-name="T197">3</text:span><text:span text:style-name="T198"><text:s/>pažemio ozono 1 valandos koncentracijų, matuotų metus, skirtumų suma;</text:span></text:p>
      <text:p text:style-name="P199"><text:span text:style-name="T200">4.3</text:span><text:span text:style-name="T201">.<text:s/></text:span><text:span text:style-name="T202">azoto oksidai</text:span><text:span text:style-name="T203"><text:s/>(</text:span><text:span text:style-name="T204">NO</text:span><text:span text:style-name="T205">x</text:span><text:span text:style-name="T206">)<text:s/></text:span><text:span text:style-name="T207">– tai azoto oksidas ir azoto dioksidas, išreikšti azoto dioksidu;</text:span></text:p>
      <text:p text:style-name="P208"><text:span text:style-name="T209">4.4</text:span><text:span text:style-name="T210">.<text:s/></text:span><text:span text:style-name="T211">kritinė apkrova</text:span><text:span text:style-name="T212"><text:s/>–</text:span><text:span text:style-name="T213"><text:s/>tai vieno arba kelių teršalų poveikio kiekybinė išraiška, žemiau kurios, kaip rodo dabartiniai mokslo duomenys, jautrūs aplinkos elementai nepatiria jokio didesnio neigiamo poveikio;</text:span></text:p>
      <text:p text:style-name="P214"><text:span text:style-name="T215">4.5</text:span><text:span text:style-name="T216">.<text:s/></text:span><text:span text:style-name="T217">kritinis lygis</text:span><text:span text:style-name="T218"><text:s/>– tai atmosferoje esančių teršalų koncentracija,</text:span><text:span text:style-name="T219"><text:s/>kurią viršijus, kaip rodo dabartiniai mokslo duomenys, receptoriai, tokie kaip žmonės, augalai, ekosistemos ar medžiagos, gali patirti tiesioginį neigiamą poveikį;</text:span></text:p>
      <text:p text:style-name="P220"><text:span text:style-name="T221">4.6</text:span><text:span text:style-name="T222">.<text:s/></text:span><text:span text:style-name="T223">lakieji organiniai junginiai (LOJ)</text:span><text:span text:style-name="T224"><text:s/>– tai visi organiniai junginiai, susidarantys d</text:span><text:span text:style-name="T225">ėl žmogaus veiklos, išskyrus metaną, kurie saulės šviesoje reaguodami su azoto oksidais gali sudaryti fotocheminius oksidantus;</text:span></text:p>
      <text:p text:style-name="P226"><text:span text:style-name="T227">4.7</text:span><text:span text:style-name="T228">.<text:s/></text:span><text:span text:style-name="T229">nacionalinis limitas</text:span><text:span text:style-name="T230"><text:s/>– tai didžiausias teršalo kiekis, išreikštas kilotonomis (tūkst. tonų), kuris gali būti išmestas v</text:span><text:span text:style-name="T231">isoje šalies teritorijoje kalendoriniais metais;</text:span></text:p>
      <text:p text:style-name="P232"><text:span text:style-name="T233">4.8</text:span><text:span text:style-name="T234">.<text:s/></text:span><text:span text:style-name="T235">pakilimo ir nusileidimo ciklas</text:span><text:span text:style-name="T236"><text:s/>– tai ciklas, kurį sudaro orlaivio kiekvieno darbo režimo laikas: nusileidimas – 4,0 minutės, riedėjimas žeme/riedėjimas tuščiąja eiga – 26,0 minutės, pakilimas – 0,7<text:s/></text:span><text:span text:style-name="T237">minutės, aukštėjimas – 2,2 minutės;</text:span></text:p>
      <text:p text:style-name="P238"><text:span text:style-name="T239">4.9</text:span><text:span text:style-name="T240">.<text:s/></text:span><text:span text:style-name="T241">pažemio ozonas</text:span><text:span text:style-name="T242"><text:s/>– tai pačioje žemiausioje troposferos dalyje esantis ozonas;</text:span></text:p>
      <text:p text:style-name="P243"><text:span text:style-name="T244">4.10</text:span><text:span text:style-name="T245">.<text:s/></text:span><text:span text:style-name="T246">teršalų išmetimas</text:span><text:span text:style-name="T247"><text:s/>– tai medžiagos išleidimas į atmosferą iš taškinio arba išsklaidyto taršos šaltinio;</text:span></text:p>
      <text:p text:style-name="P248"><text:span text:style-name="T249">4.11</text:span><text:span text:style-name="T250">.<text:s/></text:span><text:span text:style-name="T251">tinklo<text:s/></text:span><text:span text:style-name="T252">gardelė</text:span><text:span text:style-name="T253"><text:s/>– 150 km x150 km kvadratas, naudojamas kritinėms apkrovoms Europos mastu žymėti žemėlapyje bei išmetamų į atmosferą teršalų kiekių bei nuosėdų monitoringui, vykdomam pagal Tolimų tarpvalstybinių oro teršalų pernašų konvencijos protokolą dėl bendrad</text:span><text:span text:style-name="T254">arbiavimo programos tolimų oro teršalų pernašų Europoje monitoringo ir vertinimo srityje (</text:span><text:span text:style-name="T255">angl.</text:span><text:span text:style-name="T256"><text:s/>EMEP) ilgalaikio finansavimo, priimtą 1984 m. rugsėjo 28 d. Ženevoje.</text:span></text:p>
      <text:p text:style-name="P257"/>
      <text:p text:style-name="P258"><text:span text:style-name="T259">II</text:span><text:span text:style-name="T260">.<text:s/></text:span><text:span text:style-name="T261">TARPINIAI APLINKOSAUGOS TIKSLAI</text:span></text:p>
      <text:p text:style-name="P262"/>
      <text:p text:style-name="P263"><text:span text:style-name="T264">5</text:span><text:span text:style-name="T265">. Tarpinių aplinkosaugos tikslų įgyvend</text:span><text:span text:style-name="T266">inimu siekiama pagal galimybes užtikrinti, kad, atsižvelgiant į mokslo pasiekimus ir palaipsniui mažinant į atmosferą išmetamą Reguliuojamų teršalų kiekį, per ilgą laiką, kaip gairę (atskaitos tašką) imant 2020 m., susidarančios atmosferos nuosėdos ar konc</text:span><text:span text:style-name="T267">entracijos neviršytų kritinių lygių bei kritinių apkrovų, taip pat veiksmingai apsaugoti žmones nuo pripažintų pavojaus, kuriuos sukelia oro tarša, rūšių.</text:span></text:p>
      <text:p text:style-name="P268"><text:span text:style-name="T269">6</text:span><text:span text:style-name="T270">. Tarpiniai aplinkosaugos tikslai, susiję su rūgštėjimu, pažemio ozono poveikiu sveikatai bei au</text:span><text:span text:style-name="T271">gmenijai:</text:span></text:p>
      <text:p text:style-name="P272"><text:span text:style-name="T273">6.1</text:span><text:span text:style-name="T274">. teritorijos, kur yra viršijamos reguliuojamų teršalų kritinės apkrovos, palyginus su 1990 m., sumažinamos ne mažiau kaip 50 % (kiekvienoje tinklo gardelėje);</text:span></text:p>
      <text:p text:style-name="P275"><text:span text:style-name="T276">6.2</text:span><text:span text:style-name="T277">. pažemio ozono apkrova, kuri viršija žmonių sveikatai nustatytą kritinį l</text:span><text:span text:style-name="T278">yg (AOT 60 = 0), visose tinklo gardelėse, palyginti su 1990 m., sumažinama dviem trečdaliais. Be to, pažemio ozono apkrova bet kurioje tinklo gardelėje neturi viršyti absoliučios 2,9 ppm. h ribos;</text:span></text:p>
      <text:p text:style-name="P279">Punkto pakeitimai:</text:p>
      <text:p text:style-name="P280"><text:span text:style-name="T281">Nr.<text:s/></text:span><text:a xlink:href="https://www.e-tar.lt/portal/legalAct.html?documentId=TAR.8AFDF56830A4" office:target-frame-name="_top" xlink:show="replace"><text:span text:style-name="T282">D1-616</text:span></text:a><text:span text:style-name="T283">, 2011-07-29, Žin., 2011, Nr. 99-4667 (2011-08-04), i. k. 111301MISAK00D1-616</text:span></text:p>
      <text:p text:style-name="Normal"/>
      <text:p text:style-name="P284"><text:span text:style-name="T285">6.3</text:span><text:span text:style-name="T286">. pažemio ozono apkrova, kuri viršija pasėliams ir natūraliai augančiai augmenijai nustatytą kritinį lygį (AOT 40 = 3<text:s/></text:span><text:span text:style-name="T287">ppm. h), palyginti su 1990 m., sumažinama vienu trečdaliu. Be to, pažemio ozono apkrova neturi viršyti absoliučios 10 ppm. h ribos, išreikštos kaip 3 ppm. h dydžio kritinio lygio viršijimas bet kurioje tinklo gardelėje.</text:span></text:p>
      <text:p text:style-name="P288">Punkto pakeitimai:</text:p>
      <text:p text:style-name="P289"><text:span text:style-name="T290">Nr.<text:s/></text:span><text:a xlink:href="https://www.e-tar.lt/portal/legalAct.html?documentId=TAR.8AFDF56830A4" office:target-frame-name="_top" xlink:show="replace"><text:span text:style-name="T291">D1-616</text:span></text:a><text:span text:style-name="T292">, 2011-07-29, Žin., 2011, Nr. 99-4667 (2011-08-04), i. k. 111301MISAK00D1-616</text:span></text:p>
      <text:p text:style-name="Normal"/>
      <text:p text:style-name="P293"><text:span text:style-name="T294">III</text:span><text:span text:style-name="T295">.<text:s/></text:span><text:span text:style-name="T296">nacionalinĖ reguliuojamų teršalų kiekio VALDYMO (ribojimo) programa</text:span></text:p>
      <text:p text:style-name="P297"/>
      <text:p text:style-name="P298"><text:span text:style-name="T299">7</text:span><text:span text:style-name="T300">. Nacionalinės<text:s/></text:span><text:span text:style-name="T301">Reguliuojamų teršalų kiekio valdymo (ribojimo) programos (toliau – Nacionalinė programa) tikslas yra užtikrinti, kad 2010 m. ir kiekvienais vėlesniais metais nebus viršijami 1 punkte nustatyti Nacionaliniai limitai.</text:span></text:p>
      <text:p text:style-name="P302"><text:span text:style-name="T303">8</text:span><text:span text:style-name="T304">. Nacionalinėje programoje turi būt</text:span><text:span text:style-name="T305">i pateikiama informacija apie pasirinktą ir numatytą Reguliuojamų teršalų valdymo politiką bei priemones, taip pat šios politikos ir priemonių poveikio 2010 m. vertinimai. Turi būti pateikiami ir numatyti svarbūs reguliuojamų teršalų kiekių geografinio pas</text:span><text:span text:style-name="T306">iskirstymo pokyčiai.</text:span></text:p>
      <text:p text:style-name="P307"><text:span text:style-name="T308">9</text:span><text:span text:style-name="T309">. Nacionalinė programa turi būti aiški, išsami ir lengvai prieinama visuomenei.</text:span></text:p>
      <text:p text:style-name="P310"/>
      <text:p text:style-name="P311"><text:span text:style-name="T312">REGULIUOJAMŲ TERŠALŲ APSKAITOS (APRAŠO) VYKDYMO, PROGNOZIŲ TIKSLINIMO BEI ATASKAITŲ TEIKIMO TVARKA</text:span></text:p>
      <text:p text:style-name="P313"/>
      <text:p text:style-name="P314"><text:span text:style-name="T315">10</text:span><text:span text:style-name="T316">. Reguliuojamų teršalų apskaita (aprašas)</text:span><text:span text:style-name="T317"><text:s/>vykdoma ir prognozės 2010 m. tikslinamos taikant Europos aplinkos agentūros bendrą į atmosferą išmetamų teršalų apskaitos metodiką (</text:span><text:span text:style-name="T318">angl.</text:span><text:span text:style-name="T319"><text:s/>EMEP/CORINAIR Atmospheric emission inventory guidebook), kurią galima rasti Europos aplinkos agentūros tinklapyje.</text:span></text:p>
      <text:p text:style-name="P320"><text:span text:style-name="T321">11</text:span><text:span text:style-name="T322">. Ataskaitos apie apskaitos (aprašo) ir prognozių duomenis teikiamos Europos aplinkos agentūros nustatyta forma.</text:span></text:p>
      <text:p text:style-name="P323"><text:span text:style-name="T324">12</text:span><text:span text:style-name="T325">. Ataskaitose galutiniai reguliuojamų teršalų apskaitos (aprašų) duomenys turi būti teikiami už priešpaskutinius kalendorinius metus,</text:span><text:span text:style-name="T326"><text:s/>o laikinieji duomenys – už praėjusius kalendorinius metus.</text:span></text:p>
      <text:p text:style-name="P327"><text:span text:style-name="T328">13</text:span><text:span text:style-name="T329">. Pateikiant duomenis apie Reguliuojamų teršalų prognozes, turi būti pateikiama ir informacija, padėjusi kiekybiškai įvertinti rengiant šiuos duomenis naudotas socialines ekonomines<text:s/></text:span><text:span text:style-name="T330">prielaidas.</text:span></text:p>
      <text:p text:style-name="P331">______________</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8DB310359D1F" office:target-frame-name="_top" xlink:show="replace"><text:span text:style-name="T343">D1-827</text:span></text:a><text:span text:style-name="T344">, 2009-12-29, Žin., 2009, Nr. 159-7265 (2009-12-31), i. k. 1</text:span><text:span text:style-name="T345">09301MISAK00D1-827</text:span></text:p>
      <text:p text:style-name="P346"><text:span text:style-name="T347">Dėl aplinkos ministro 2003 m. rugsėjo 25 d. įsakymo Nr. 468 "Dėl sieros dioksido, azoto oksidų, lakiųjų organinių junginių ir amoniako nacionalinių limit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TAR.8AFDF56830A4" office:target-frame-name="_top" xlink:show="replace"><text:span text:style-name="T355">D1-616</text:span></text:a><text:span text:style-name="T356">, 2011-07-29, Žin., 2011, Nr. 99-4667 (2011-08-04), i. k. 111301MISAK00D1-616</text:span></text:p>
      <text:p text:style-name="P357"><text:span text:style-name="T358">Dėl Lietuvos Respublikos aplinkos ministro 2003 m. rugsėjo 25 d. įsakymo Nr. 468 "Dėl<text:s/></text:span><text:span text:style-name="T359">Sieros dioksido, azoto oksidų, lakiųjų organinių junginių ir amoniako nacionalinių limi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8:17:00Z</meta:creation-date>
    <dc:date>2017-02-13T08:17:00Z</dc:date>
    <meta:template xlink:href="Normal.dotm" xlink:type="simple"/>
    <meta:editing-cycles>2</meta:editing-cycles>
    <meta:editing-duration>PT0S</meta:editing-duration>
    <meta:document-statistic meta:page-count="2" meta:paragraph-count="91" meta:word-count="1372" meta:character-count="11178" meta:row-count="319" meta:non-whitespace-character-count="9897"/>
  </office:meta>
</office:document-meta>
</file>