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snap-to-layout-grid="false" fo:text-align="justify" fo:text-indent="0.3937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right" style:position="6.3333in"/>
        </style:tab-stops>
      </style:paragraph-properties>
    </style:style>
    <style:style style:name="P111" style:parent-style-name="Normal" style:family="paragraph">
      <style:paragraph-properties>
        <style:tab-stops>
          <style:tab-stop style:type="right" style:position="6.3333in"/>
        </style:tab-stops>
      </style:paragraph-properties>
    </style:style>
    <style:style style:name="P112" style:parent-style-name="Normal" style:family="paragraph">
      <style:paragraph-properties>
        <style:tab-stops>
          <style:tab-stop style:type="right" style:position="6.3333in"/>
        </style:tab-stops>
      </style:paragraph-properties>
    </style:style>
    <style:style style:name="P113" style:parent-style-name="Normal" style:family="paragraph">
      <style:paragraph-properties>
        <style:tab-stops>
          <style:tab-stop style:type="right" style:position="6.3333in"/>
        </style:tab-stops>
      </style:paragraph-properties>
    </style:style>
    <style:style style:name="P114" style:parent-style-name="Normal" style:master-page-name="MPF1" style:family="paragraph">
      <style:paragraph-properties fo:break-before="page" style:snap-to-layout-grid="false" fo:text-indent="3.7409in" style:page-number="1"/>
      <style:text-properties fo:color="#000000"/>
    </style:style>
    <style:style style:name="P119"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20"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21"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22" style:parent-style-name="Normal" style:family="paragraph">
      <style:paragraph-properties style:snap-to-layout-grid="false" fo:text-indent="3.7409in"/>
      <style:text-properties fo:color="#000000"/>
    </style:style>
    <style:style style:name="P123" style:parent-style-name="Normal" style:family="paragraph">
      <style:paragraph-properties style:snap-to-layout-grid="false" fo:text-indent="3.7409in"/>
      <style:text-properties fo:color="#000000"/>
    </style:style>
    <style:style style:name="P124" style:parent-style-name="Normal" style:family="paragraph">
      <style:paragraph-properties style:snap-to-layout-grid="false" fo:text-align="justify" fo:text-indent="0.4923in"/>
      <style:text-properties fo:color="#000000" style:font-size-complex="4pt"/>
    </style:style>
    <style:style style:name="P1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style:snap-to-layout-grid="false" fo:text-align="justify"/>
      <style:text-properties fo:color="#000000" style:font-size-complex="4p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style:snap-to-layout-grid="false" fo:text-align="justify" fo:text-indent="0.4923in"/>
      <style:text-properties fo:color="#000000" style:font-size-complex="4pt"/>
    </style:style>
    <style:style style:name="P134" style:parent-style-name="Normal" style:family="paragraph">
      <style:paragraph-properties style:snap-to-layout-grid="false" fo:text-align="justify" fo:text-indent="0.3937in">
        <style:tab-stops>
          <style:tab-stop style:type="left" style:position="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3937in">
        <style:tab-stops>
          <style:tab-stop style:type="left" style:position="0.5909in"/>
        </style:tab-stops>
      </style:paragraph-properties>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style:snap-to-layout-grid="false" fo:text-align="justify" fo:text-indent="0.3937in">
        <style:tab-stops>
          <style:tab-stop style:type="left" style:position="0.5909in"/>
        </style:tab-stops>
      </style:paragraph-properties>
    </style:style>
    <style:style style:name="T146" style:parent-style-name="DefaultParagraphFont" style:family="text">
      <style:text-properties style:font-weight-complex="bold" fo:color="#000000" fo:language="en" fo:country="US"/>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style:snap-to-layout-grid="false" fo:text-align="justify" fo:text-indent="0.3937in">
        <style:tab-stops>
          <style:tab-stop style:type="left" style:position="0.5909in"/>
        </style:tab-stops>
      </style:paragraph-properties>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style:snap-to-layout-grid="false" fo:text-align="justify" fo:text-indent="0.3937in">
        <style:tab-stops>
          <style:tab-stop style:type="left" style:position="0.5909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style:snap-to-layout-grid="false" fo:text-align="justify" fo:text-indent="0.3937in">
        <style:tab-stops>
          <style:tab-stop style:type="left" style:position="0.5909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style:snap-to-layout-grid="false" fo:text-align="justify" fo:text-indent="0.3937in">
        <style:tab-stops>
          <style:tab-stop style:type="left" style:position="0.5909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style:snap-to-layout-grid="false" fo:text-align="justify" fo:text-indent="0.3937in">
        <style:tab-stops>
          <style:tab-stop style:type="left" style:position="0.5909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style:snap-to-layout-grid="false" fo:text-align="justify" fo:text-indent="0.3937in">
        <style:tab-stops>
          <style:tab-stop style:type="left" style:position="0.5909in"/>
        </style:tab-stops>
      </style:paragraph-properties>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text-position="sub 66.6%" style:font-size-complex="5.5pt"/>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fo:language="en" fo:country="US"/>
    </style:style>
    <style:style style:name="T249" style:parent-style-name="DefaultParagraphFont" style:family="text">
      <style:text-properties fo:color="#000000" fo:language="en" fo:country="US"/>
    </style:style>
    <style:style style:name="T250" style:parent-style-name="DefaultParagraphFont" style:family="text">
      <style:text-properties fo:color="#000000" style:text-position="sub 66.6%" fo:language="en" fo:country="US"/>
    </style:style>
    <style:style style:name="T251" style:parent-style-name="DefaultParagraphFont" style:family="text">
      <style:text-properties fo:color="#000000" fo:language="en" fo:country="US"/>
    </style:style>
    <style:style style:name="T252" style:parent-style-name="DefaultParagraphFont" style:family="text">
      <style:text-properties fo:color="#000000" style:text-position="sub 66.6%" fo:language="en" fo:country="US"/>
    </style:style>
    <style:style style:name="T253" style:parent-style-name="DefaultParagraphFont" style:family="text">
      <style:text-properties fo:color="#000000" fo:language="en" fo:country="US"/>
    </style:style>
    <style:style style:name="T254" style:parent-style-name="DefaultParagraphFont" style:family="text">
      <style:text-properties fo:color="#000000" style:text-position="sub 66.6%" fo:language="en" fo:country="US"/>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fo:color="#000000" style:font-size-complex="4pt"/>
    </style:style>
    <style:style style:name="T300" style:parent-style-name="DefaultParagraphFont" style:family="text">
      <style:text-properties fo:font-weight="bold" style:font-weight-asian="bold" fo:color="#000000" style:font-size-complex="4pt"/>
    </style:style>
    <style:style style:name="P301" style:parent-style-name="Normal" style:family="paragraph">
      <style:paragraph-properties style:snap-to-layout-grid="false" fo:text-align="center" fo:text-indent="0.4923in"/>
    </style:style>
    <style:style style:name="T302" style:parent-style-name="DefaultParagraphFont" style:family="text">
      <style:text-properties fo:font-weight="bold" style:font-weight-asian="bold" fo:color="#000000" style:font-size-complex="4pt"/>
    </style:style>
    <style:style style:name="T303" style:parent-style-name="DefaultParagraphFont" style:family="text">
      <style:text-properties fo:font-weight="bold" style:font-weight-asian="bold" fo:color="#000000" style:font-size-complex="4pt"/>
    </style:style>
    <style:style style:name="P304" style:parent-style-name="Normal" style:family="paragraph">
      <style:paragraph-properties style:snap-to-layout-grid="false" fo:text-align="justify" fo:text-indent="0.4923in"/>
      <style:text-properties fo:font-weight="bold" style:font-weight-asian="bold" fo:color="#000000" style:font-size-complex="4pt"/>
    </style:style>
    <style:style style:name="P305" style:parent-style-name="Normal" style:family="paragraph">
      <style:paragraph-properties style:snap-to-layout-grid="false" fo:text-align="justify" fo:text-indent="0.3937in"/>
    </style:style>
    <style:style style:name="T306" style:parent-style-name="DefaultParagraphFont" style:family="text">
      <style:text-properties fo:color="#000000" style:font-size-complex="4pt"/>
    </style:style>
    <style:style style:name="T307" style:parent-style-name="DefaultParagraphFont" style:family="text">
      <style:text-properties fo:color="#000000" style:font-size-complex="4pt"/>
    </style:style>
    <style:style style:name="T308" style:parent-style-name="DefaultParagraphFont" style:family="text">
      <style:text-properties fo:color="#000000" style:font-size-complex="4pt"/>
    </style:style>
    <style:style style:name="T309" style:parent-style-name="DefaultParagraphFont" style:family="text">
      <style:text-properties fo:color="#000000" style:text-position="sub 66.6%" style:font-size-complex="4pt"/>
    </style:style>
    <style:style style:name="T310" style:parent-style-name="DefaultParagraphFont" style:family="text">
      <style:text-properties fo:color="#000000" style:font-size-complex="4pt"/>
    </style:style>
    <style:style style:name="T311" style:parent-style-name="DefaultParagraphFont" style:family="text">
      <style:text-properties fo:color="#000000" style:text-position="sub 66.6%" style:font-size-complex="4pt"/>
    </style:style>
    <style:style style:name="T312" style:parent-style-name="DefaultParagraphFont" style:family="text">
      <style:text-properties fo:color="#000000" style:font-size-complex="4pt"/>
    </style:style>
    <style:style style:name="T313" style:parent-style-name="DefaultParagraphFont" style:family="text">
      <style:text-properties fo:color="#000000" style:text-position="sub 66.6%" style:font-size-complex="4pt"/>
    </style:style>
    <style:style style:name="T314" style:parent-style-name="DefaultParagraphFont" style:family="text">
      <style:text-properties fo:color="#000000" style:font-size-complex="4pt"/>
    </style:style>
    <style:style style:name="T315" style:parent-style-name="DefaultParagraphFont" style:family="text">
      <style:text-properties fo:color="#000000" style:text-position="sub 66.6%" style:font-size-complex="4pt"/>
    </style:style>
    <style:style style:name="T316" style:parent-style-name="DefaultParagraphFont" style:family="text">
      <style:text-properties fo:color="#000000" style:font-size-complex="4pt"/>
    </style:style>
    <style:style style:name="P317" style:parent-style-name="Normal" style:family="paragraph">
      <style:paragraph-properties style:snap-to-layout-grid="false" fo:text-align="justify" fo:text-indent="0.3937in"/>
    </style:style>
    <style:style style:name="T318" style:parent-style-name="DefaultParagraphFont" style:family="text">
      <style:text-properties fo:color="#000000" style:font-size-complex="4pt"/>
    </style:style>
    <style:style style:name="T319" style:parent-style-name="DefaultParagraphFont" style:family="text">
      <style:text-properties fo:color="#000000" style:font-size-complex="4pt"/>
    </style:style>
    <style:style style:name="T320" style:parent-style-name="DefaultParagraphFont" style:family="text">
      <style:text-properties fo:color="#000000" style:font-size-complex="4pt"/>
    </style:style>
    <style:style style:name="T321" style:parent-style-name="DefaultParagraphFont" style:family="text">
      <style:text-properties fo:color="#000000" style:text-position="sub 66.6%" style:font-size-complex="4pt"/>
    </style:style>
    <style:style style:name="T322" style:parent-style-name="DefaultParagraphFont" style:family="text">
      <style:text-properties fo:color="#000000" style:font-size-complex="4pt"/>
    </style:style>
    <style:style style:name="T323" style:parent-style-name="DefaultParagraphFont" style:family="text">
      <style:text-properties fo:color="#000000" style:text-position="sub 66.6%" style:font-size-complex="4pt"/>
    </style:style>
    <style:style style:name="T324" style:parent-style-name="DefaultParagraphFont" style:family="text">
      <style:text-properties fo:color="#000000" style:font-size-complex="4pt"/>
    </style:style>
    <style:style style:name="T325" style:parent-style-name="DefaultParagraphFont" style:family="text">
      <style:text-properties fo:color="#000000" style:text-position="sub 66.6%" style:font-size-complex="4pt"/>
    </style:style>
    <style:style style:name="T326" style:parent-style-name="DefaultParagraphFont" style:family="text">
      <style:text-properties fo:color="#000000" style:font-size-complex="4pt"/>
    </style:style>
    <style:style style:name="T327" style:parent-style-name="DefaultParagraphFont" style:family="text">
      <style:text-properties fo:color="#000000" style:font-size-complex="4pt"/>
    </style:style>
    <style:style style:name="T328" style:parent-style-name="DefaultParagraphFont" style:family="text">
      <style:text-properties fo:color="#000000" style:text-position="sub 66.6%" style:font-size-complex="4pt"/>
    </style:style>
    <style:style style:name="T329" style:parent-style-name="DefaultParagraphFont" style:family="text">
      <style:text-properties fo:color="#000000" style:font-size-complex="4pt"/>
    </style:style>
    <style:style style:name="T330" style:parent-style-name="DefaultParagraphFont" style:family="text">
      <style:text-properties fo:color="#000000" style:font-size-complex="4pt"/>
    </style:style>
    <style:style style:name="T331" style:parent-style-name="DefaultParagraphFont" style:family="text">
      <style:text-properties fo:color="#000000" style:font-size-complex="4pt"/>
    </style:style>
    <style:style style:name="P332" style:parent-style-name="Normal" style:family="paragraph">
      <style:paragraph-properties style:snap-to-layout-grid="false" fo:text-align="justify" fo:text-indent="0.3937in"/>
      <style:text-properties fo:color="#000000" style:font-size-complex="4pt"/>
    </style:style>
    <style:style style:name="P333" style:parent-style-name="Normal" style:family="paragraph">
      <style:paragraph-properties style:snap-to-layout-grid="false" fo:text-align="justify" fo:text-indent="0.3937in"/>
    </style:style>
    <style:style style:name="T334" style:parent-style-name="DefaultParagraphFont" style:family="text">
      <style:text-properties fo:color="#000000" style:font-size-complex="4pt"/>
    </style:style>
    <style:style style:name="T335" style:parent-style-name="DefaultParagraphFont" style:family="text">
      <style:text-properties fo:color="#000000" style:font-size-complex="4pt"/>
    </style:style>
    <style:style style:name="T336" style:parent-style-name="DefaultParagraphFont" style:family="text">
      <style:text-properties fo:color="#000000" style:font-size-complex="4pt"/>
    </style:style>
    <style:style style:name="T337" style:parent-style-name="DefaultParagraphFont" style:family="text">
      <style:text-properties fo:color="#000000" style:font-size-complex="4pt"/>
    </style:style>
    <style:style style:name="P338" style:parent-style-name="Normal" style:family="paragraph">
      <style:paragraph-properties style:snap-to-layout-grid="false" fo:text-align="justify" fo:text-indent="0.3937in"/>
    </style:style>
    <style:style style:name="T339" style:parent-style-name="DefaultParagraphFont" style:family="text">
      <style:text-properties fo:color="#000000" style:font-size-complex="4pt"/>
    </style:style>
    <style:style style:name="T340" style:parent-style-name="DefaultParagraphFont" style:family="text">
      <style:text-properties fo:color="#000000" style:font-size-complex="4pt"/>
    </style:style>
    <style:style style:name="P341" style:parent-style-name="Normal" style:family="paragraph">
      <style:paragraph-properties style:snap-to-layout-grid="false" fo:text-align="justify" fo:text-indent="0.3937in"/>
    </style:style>
    <style:style style:name="T342" style:parent-style-name="DefaultParagraphFont" style:family="text">
      <style:text-properties fo:color="#000000" style:font-size-complex="4pt"/>
    </style:style>
    <style:style style:name="T343" style:parent-style-name="DefaultParagraphFont" style:family="text">
      <style:text-properties fo:color="#000000" style:font-size-complex="4pt"/>
    </style:style>
    <style:style style:name="T344" style:parent-style-name="DefaultParagraphFont" style:family="text">
      <style:text-properties fo:color="#000000" style:font-size-complex="4pt"/>
    </style:style>
    <style:style style:name="P345" style:parent-style-name="Normal" style:family="paragraph">
      <style:paragraph-properties style:snap-to-layout-grid="false" fo:text-align="justify" fo:text-indent="0.3937in"/>
    </style:style>
    <style:style style:name="T346" style:parent-style-name="DefaultParagraphFont" style:family="text">
      <style:text-properties fo:color="#000000" style:font-size-complex="4pt"/>
    </style:style>
    <style:style style:name="T347" style:parent-style-name="DefaultParagraphFont" style:family="text">
      <style:text-properties fo:color="#000000" style:font-size-complex="4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4pt"/>
    </style:style>
    <style:style style:name="T350" style:parent-style-name="DefaultParagraphFont" style:family="text">
      <style:text-properties fo:color="#000000" style:font-size-complex="4pt"/>
    </style:style>
    <style:style style:name="T351" style:parent-style-name="DefaultParagraphFont" style:family="text">
      <style:text-properties fo:color="#000000" style:text-position="sub 66.6%" style:font-size-complex="4pt"/>
    </style:style>
    <style:style style:name="T352" style:parent-style-name="DefaultParagraphFont" style:family="text">
      <style:text-properties fo:color="#000000" style:font-size-complex="4pt"/>
    </style:style>
    <style:style style:name="T353" style:parent-style-name="DefaultParagraphFont" style:family="text">
      <style:text-properties fo:color="#000000" style:font-size-complex="4pt"/>
    </style:style>
    <style:style style:name="P354" style:parent-style-name="Normal" style:family="paragraph">
      <style:paragraph-properties fo:text-align="justify" fo:text-indent="0.3937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fo:color="#000000" style:font-size-complex="4pt"/>
    </style:style>
    <style:style style:name="T357" style:parent-style-name="DefaultParagraphFont" style:family="text">
      <style:text-properties fo:font-weight="bold" style:font-weight-asian="bold" fo:color="#000000" style:font-size-complex="4pt"/>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fo:color="#000000" style:font-size-complex="4pt"/>
    </style:style>
    <style:style style:name="P360" style:parent-style-name="Normal" style:family="paragraph">
      <style:paragraph-properties style:snap-to-layout-grid="false" fo:text-align="center"/>
      <style:text-properties fo:font-weight="bold" style:font-weight-asian="bold" fo:color="#000000" style:font-size-complex="4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4pt"/>
    </style:style>
    <style:style style:name="T363" style:parent-style-name="DefaultParagraphFont" style:family="text">
      <style:text-properties fo:color="#000000" style:font-size-complex="4pt"/>
    </style:style>
    <style:style style:name="T364" style:parent-style-name="DefaultParagraphFont" style:family="text">
      <style:text-properties fo:color="#000000" style:font-size-complex="4pt"/>
    </style:style>
    <style:style style:name="T365" style:parent-style-name="DefaultParagraphFont" style:family="text">
      <style:text-properties fo:color="#000000" style:text-position="sub 66.6%" style:font-size-complex="4pt"/>
    </style:style>
    <style:style style:name="T366" style:parent-style-name="DefaultParagraphFont" style:family="text">
      <style:text-properties fo:color="#000000" style:font-size-complex="4pt"/>
    </style:style>
    <style:style style:name="T367" style:parent-style-name="DefaultParagraphFont" style:family="text">
      <style:text-properties fo:color="#000000" style:text-position="sub 66.6%" style:font-size-complex="4pt"/>
    </style:style>
    <style:style style:name="T368" style:parent-style-name="DefaultParagraphFont" style:family="text">
      <style:text-properties fo:color="#000000" style:font-size-complex="4pt"/>
    </style:style>
    <style:style style:name="T369" style:parent-style-name="DefaultParagraphFont" style:family="text">
      <style:text-properties fo:color="#000000" style:text-position="sub 66.6%" style:font-size-complex="4pt"/>
    </style:style>
    <style:style style:name="T370" style:parent-style-name="DefaultParagraphFont" style:family="text">
      <style:text-properties fo:color="#000000" style:font-size-complex="4pt"/>
    </style:style>
    <style:style style:name="T371" style:parent-style-name="DefaultParagraphFont" style:family="text">
      <style:text-properties fo:color="#000000" style:text-position="sub 66.6%" style:font-size-complex="4pt"/>
    </style:style>
    <style:style style:name="T372" style:parent-style-name="DefaultParagraphFont" style:family="text">
      <style:text-properties fo:color="#000000"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4pt"/>
    </style:style>
    <style:style style:name="T375" style:parent-style-name="DefaultParagraphFont" style:family="text">
      <style:text-properties fo:color="#000000" style:font-size-complex="4pt"/>
    </style:style>
    <style:style style:name="T376" style:parent-style-name="DefaultParagraphFont" style:family="text">
      <style:text-properties fo:color="#000000" style:font-size-complex="4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4pt"/>
    </style:style>
    <style:style style:name="T379" style:parent-style-name="DefaultParagraphFont" style:family="text">
      <style:text-properties fo:color="#000000" style:font-size-complex="4pt"/>
    </style:style>
    <style:style style:name="T380" style:parent-style-name="DefaultParagraphFont" style:family="text">
      <style:text-properties fo:color="#000000" style:font-size-complex="4pt"/>
    </style:style>
    <style:style style:name="T381" style:parent-style-name="DefaultParagraphFont" style:family="text">
      <style:text-properties fo:color="#000000" style:font-size-complex="4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4pt"/>
    </style:style>
    <style:style style:name="T384" style:parent-style-name="DefaultParagraphFont" style:family="text">
      <style:text-properties fo:color="#000000" style:font-size-complex="4pt"/>
    </style:style>
    <style:style style:name="T385" style:parent-style-name="DefaultParagraphFont" style:family="text">
      <style:text-properties fo:color="#000000" style:font-size-complex="4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4pt"/>
    </style:style>
    <style:style style:name="T388" style:parent-style-name="DefaultParagraphFont" style:family="text">
      <style:text-properties fo:color="#000000" style:font-size-complex="4pt"/>
    </style:style>
    <style:style style:name="T389" style:parent-style-name="DefaultParagraphFont" style:family="text">
      <style:text-properties fo:color="#000000" style:font-size-complex="4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4pt"/>
    </style:style>
    <style:style style:name="T392" style:parent-style-name="DefaultParagraphFont" style:family="text">
      <style:text-properties fo:color="#000000" style:font-size-complex="4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4pt"/>
    </style:style>
    <style:style style:name="T395" style:parent-style-name="DefaultParagraphFont" style:family="text">
      <style:text-properties fo:color="#000000" style:font-size-complex="4pt"/>
    </style:style>
    <style:style style:name="T396" style:parent-style-name="DefaultParagraphFont" style:family="text">
      <style:text-properties fo:color="#000000" style:font-size-complex="4pt"/>
    </style:style>
    <style:style style:name="T397" style:parent-style-name="DefaultParagraphFont" style:family="text">
      <style:text-properties fo:color="#000000" style:font-size-complex="4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4pt"/>
    </style:style>
    <style:style style:name="T400" style:parent-style-name="DefaultParagraphFont" style:family="text">
      <style:text-properties fo:color="#000000" style:font-size-complex="4pt"/>
    </style:style>
    <style:style style:name="T401" style:parent-style-name="DefaultParagraphFont" style:family="text">
      <style:text-properties fo:color="#000000" style:font-size-complex="4pt"/>
    </style:style>
    <style:style style:name="T402" style:parent-style-name="DefaultParagraphFont" style:family="text">
      <style:text-properties fo:color="#000000" style:font-size-complex="4pt"/>
    </style:style>
    <style:style style:name="T403" style:parent-style-name="DefaultParagraphFont" style:family="text">
      <style:text-properties fo:color="#000000" style:font-size-complex="4pt"/>
    </style:style>
    <style:style style:name="T404" style:parent-style-name="DefaultParagraphFont" style:family="text">
      <style:text-properties fo:color="#000000" style:font-size-complex="4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4pt"/>
    </style:style>
    <style:style style:name="T407" style:parent-style-name="DefaultParagraphFont" style:family="text">
      <style:text-properties fo:color="#000000" style:font-size-complex="4pt"/>
    </style:style>
    <style:style style:name="T408" style:parent-style-name="DefaultParagraphFont" style:family="text">
      <style:text-properties fo:color="#000000" style:font-size-complex="4pt"/>
    </style:style>
    <style:style style:name="T409" style:parent-style-name="DefaultParagraphFont" style:family="text">
      <style:text-properties fo:color="#000000" style:font-size-complex="4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4pt"/>
    </style:style>
    <style:style style:name="T412" style:parent-style-name="DefaultParagraphFont" style:family="text">
      <style:text-properties fo:color="#000000" style:font-size-complex="4pt"/>
    </style:style>
    <style:style style:name="T413" style:parent-style-name="DefaultParagraphFont" style:family="text">
      <style:text-properties fo:color="#000000" style:font-size-complex="4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4pt"/>
    </style:style>
    <style:style style:name="T416" style:parent-style-name="DefaultParagraphFont" style:family="text">
      <style:text-properties fo:color="#000000" style:font-size-complex="4pt"/>
    </style:style>
    <style:style style:name="T417" style:parent-style-name="DefaultParagraphFont" style:family="text">
      <style:text-properties fo:color="#000000" style:font-size-complex="4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4pt"/>
    </style:style>
    <style:style style:name="T420" style:parent-style-name="DefaultParagraphFont" style:family="text">
      <style:text-properties fo:color="#000000" style:font-size-complex="4pt"/>
    </style:style>
    <style:style style:name="T421" style:parent-style-name="DefaultParagraphFont" style:family="text">
      <style:text-properties fo:color="#000000" style:font-size-complex="4pt"/>
    </style:style>
    <style:style style:name="P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5" style:parent-style-name="Normal" style:family="paragraph">
      <style:paragraph-properties style:snap-to-layout-grid="false" fo:text-align="justify" fo:text-indent="0.3937in"/>
    </style:style>
    <style:style style:name="T436" style:parent-style-name="DefaultParagraphFont" style:family="text">
      <style:text-properties fo:color="#000000" style:font-size-complex="4pt"/>
    </style:style>
    <style:style style:name="T437" style:parent-style-name="DefaultParagraphFont" style:family="text">
      <style:text-properties fo:color="#000000" style:font-size-complex="4pt"/>
    </style:style>
    <style:style style:name="T438" style:parent-style-name="DefaultParagraphFont" style:family="text">
      <style:text-properties fo:color="#000000" style:font-size-complex="4pt"/>
    </style:style>
    <style:style style:name="P439" style:parent-style-name="Normal" style:family="paragraph">
      <style:paragraph-properties style:snap-to-layout-grid="false" fo:text-align="justify" fo:text-indent="0.3937in"/>
    </style:style>
    <style:style style:name="T440" style:parent-style-name="DefaultParagraphFont" style:family="text">
      <style:text-properties fo:color="#000000" style:font-size-complex="4pt"/>
    </style:style>
    <style:style style:name="T441" style:parent-style-name="DefaultParagraphFont" style:family="text">
      <style:text-properties fo:color="#000000" style:font-size-complex="4pt"/>
    </style:style>
    <style:style style:name="T442" style:parent-style-name="DefaultParagraphFont" style:family="text">
      <style:text-properties fo:color="#000000" style:font-size-complex="4pt"/>
    </style:style>
    <style:style style:name="P443" style:parent-style-name="Normal" style:family="paragraph">
      <style:paragraph-properties style:snap-to-layout-grid="false" fo:text-align="justify" fo:text-indent="0.3937in"/>
    </style:style>
    <style:style style:name="T444" style:parent-style-name="DefaultParagraphFont" style:family="text">
      <style:text-properties fo:color="#000000" style:font-size-complex="4pt"/>
    </style:style>
    <style:style style:name="T445" style:parent-style-name="DefaultParagraphFont" style:family="text">
      <style:text-properties fo:color="#000000" style:font-size-complex="4pt"/>
    </style:style>
    <style:style style:name="T446" style:parent-style-name="DefaultParagraphFont" style:family="text">
      <style:text-properties fo:color="#000000" style:font-size-complex="4pt"/>
    </style:style>
    <style:style style:name="P447" style:parent-style-name="Normal" style:family="paragraph">
      <style:paragraph-properties style:snap-to-layout-grid="false" fo:text-align="justify" fo:text-indent="0.3937in"/>
    </style:style>
    <style:style style:name="T448" style:parent-style-name="DefaultParagraphFont" style:family="text">
      <style:text-properties fo:color="#000000" style:font-size-complex="4pt"/>
    </style:style>
    <style:style style:name="T449" style:parent-style-name="DefaultParagraphFont" style:family="text">
      <style:text-properties fo:color="#000000" style:font-size-complex="4pt"/>
    </style:style>
    <style:style style:name="T450" style:parent-style-name="DefaultParagraphFont" style:family="text">
      <style:text-properties fo:color="#000000" style:font-size-complex="4pt"/>
    </style:style>
    <style:style style:name="T451" style:parent-style-name="DefaultParagraphFont" style:family="text">
      <style:text-properties fo:color="#000000" style:font-size-complex="4pt"/>
    </style:style>
    <style:style style:name="P452" style:parent-style-name="Normal" style:family="paragraph">
      <style:paragraph-properties style:snap-to-layout-grid="false" fo:text-align="justify" fo:text-indent="0.3937in"/>
    </style:style>
    <style:style style:name="T453" style:parent-style-name="DefaultParagraphFont" style:family="text">
      <style:text-properties fo:color="#000000" style:font-size-complex="4pt"/>
    </style:style>
    <style:style style:name="T454" style:parent-style-name="DefaultParagraphFont" style:family="text">
      <style:text-properties fo:color="#000000" style:font-size-complex="4pt"/>
    </style:style>
    <style:style style:name="T455" style:parent-style-name="DefaultParagraphFont" style:family="text">
      <style:text-properties fo:color="#000000" style:font-size-complex="4pt"/>
    </style:style>
    <style:style style:name="P456" style:parent-style-name="Normal" style:family="paragraph">
      <style:paragraph-properties style:snap-to-layout-grid="false" fo:text-align="justify" fo:text-indent="0.3937in"/>
    </style:style>
    <style:style style:name="T457" style:parent-style-name="DefaultParagraphFont" style:family="text">
      <style:text-properties fo:color="#000000" style:font-size-complex="4pt"/>
    </style:style>
    <style:style style:name="T458" style:parent-style-name="DefaultParagraphFont" style:family="text">
      <style:text-properties fo:color="#000000" style:font-size-complex="4pt"/>
    </style:style>
    <style:style style:name="T459" style:parent-style-name="DefaultParagraphFont" style:family="text">
      <style:text-properties fo:color="#000000" style:font-size-complex="4pt"/>
    </style:style>
    <style:style style:name="T460" style:parent-style-name="DefaultParagraphFont" style:family="text">
      <style:text-properties fo:color="#000000" style:text-position="sub 66.6%" style:font-size-complex="4pt"/>
    </style:style>
    <style:style style:name="T461" style:parent-style-name="DefaultParagraphFont" style:family="text">
      <style:text-properties fo:color="#000000" style:font-size-complex="4pt"/>
    </style:style>
    <style:style style:name="P462" style:parent-style-name="Normal" style:family="paragraph">
      <style:paragraph-properties style:snap-to-layout-grid="false" fo:text-align="justify" fo:text-indent="0.3937in"/>
    </style:style>
    <style:style style:name="T463" style:parent-style-name="DefaultParagraphFont" style:family="text">
      <style:text-properties fo:color="#000000" style:font-size-complex="4pt"/>
    </style:style>
    <style:style style:name="T464" style:parent-style-name="DefaultParagraphFont" style:family="text">
      <style:text-properties fo:color="#000000" style:font-size-complex="4pt"/>
    </style:style>
    <style:style style:name="T465" style:parent-style-name="DefaultParagraphFont" style:family="text">
      <style:text-properties fo:color="#000000" style:font-size-complex="4pt"/>
    </style:style>
    <style:style style:name="T466" style:parent-style-name="DefaultParagraphFont" style:family="text">
      <style:text-properties fo:color="#000000" style:font-size-complex="4pt"/>
    </style:style>
    <style:style style:name="T467" style:parent-style-name="DefaultParagraphFont" style:family="text">
      <style:text-properties fo:color="#000000" style:font-size-complex="4pt"/>
    </style:style>
    <style:style style:name="T468" style:parent-style-name="DefaultParagraphFont" style:family="text">
      <style:text-properties fo:color="#000000" style:font-size-complex="4pt"/>
    </style:style>
    <style:style style:name="P469" style:parent-style-name="Normal" style:family="paragraph">
      <style:paragraph-properties style:snap-to-layout-grid="false" fo:text-align="justify" fo:text-indent="0.3937in"/>
    </style:style>
    <style:style style:name="T470" style:parent-style-name="DefaultParagraphFont" style:family="text">
      <style:text-properties fo:color="#000000" style:font-size-complex="4pt"/>
    </style:style>
    <style:style style:name="T471" style:parent-style-name="DefaultParagraphFont" style:family="text">
      <style:text-properties fo:color="#000000" style:font-size-complex="4pt"/>
    </style:style>
    <style:style style:name="P472" style:parent-style-name="Normal" style:family="paragraph">
      <style:paragraph-properties style:snap-to-layout-grid="false" fo:text-align="justify" fo:text-indent="0.3937in"/>
    </style:style>
    <style:style style:name="T473" style:parent-style-name="DefaultParagraphFont" style:family="text">
      <style:text-properties fo:color="#000000" style:font-size-complex="4pt"/>
    </style:style>
    <style:style style:name="T474" style:parent-style-name="DefaultParagraphFont" style:family="text">
      <style:text-properties fo:color="#000000" style:font-size-complex="4pt"/>
    </style:style>
    <style:style style:name="T475" style:parent-style-name="DefaultParagraphFont" style:family="text">
      <style:text-properties fo:color="#000000" style:font-size-complex="4pt"/>
    </style:style>
    <style:style style:name="T476" style:parent-style-name="DefaultParagraphFont" style:family="text">
      <style:text-properties fo:color="#000000" style:font-size-complex="4pt"/>
    </style:style>
    <style:style style:name="T477" style:parent-style-name="DefaultParagraphFont" style:family="text">
      <style:text-properties fo:color="#000000" style:font-size-complex="4pt"/>
    </style:style>
    <style:style style:name="P478" style:parent-style-name="Normal" style:family="paragraph">
      <style:paragraph-properties style:snap-to-layout-grid="false" fo:text-align="justify" fo:text-indent="0.3937in"/>
    </style:style>
    <style:style style:name="T479" style:parent-style-name="DefaultParagraphFont" style:family="text">
      <style:text-properties fo:color="#000000" style:font-size-complex="4pt"/>
    </style:style>
    <style:style style:name="T480" style:parent-style-name="DefaultParagraphFont" style:family="text">
      <style:text-properties fo:color="#000000" style:font-size-complex="4pt"/>
    </style:style>
    <style:style style:name="T481" style:parent-style-name="DefaultParagraphFont" style:family="text">
      <style:text-properties fo:color="#000000" style:font-size-complex="4pt"/>
    </style:style>
    <style:style style:name="T482" style:parent-style-name="DefaultParagraphFont" style:family="text">
      <style:text-properties fo:color="#000000" style:font-size-complex="4pt"/>
    </style:style>
    <style:style style:name="P4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P618" style:parent-style-name="Normal" style:master-page-name="MPF2" style:family="paragraph">
      <style:paragraph-properties fo:break-before="page" fo:margin-left="4.5in" style:page-number="1">
        <style:tab-stops/>
      </style:paragraph-properties>
      <style:text-properties style:font-name-asian="Calibri"/>
    </style:style>
    <style:style style:name="P623" style:parent-style-name="Normal" style:family="paragraph">
      <style:paragraph-properties fo:text-align="justify" fo:margin-left="3.6in" fo:text-indent="0.9in">
        <style:tab-stops/>
      </style:paragraph-properties>
    </style:style>
    <style:style style:name="T624" style:parent-style-name="DefaultParagraphFont" style:family="text">
      <style:text-properties style:font-name-asian="Calibri"/>
    </style:style>
    <style:style style:name="P62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style:style>
    <style:style style:name="P6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weight-complex="bold" fo:color="#000000" style:font-size-complex="12pt" style:language-asian="lt" style:country-asian="LT"/>
    </style:style>
    <style:style style:name="TableColumn633" style:family="table-column">
      <style:table-column-properties style:column-width="0.3861in"/>
    </style:style>
    <style:style style:name="TableColumn634" style:family="table-column">
      <style:table-column-properties style:column-width="1.9534in"/>
    </style:style>
    <style:style style:name="TableColumn635" style:family="table-column">
      <style:table-column-properties style:column-width="2.2638in"/>
    </style:style>
    <style:style style:name="TableColumn636" style:family="table-column">
      <style:table-column-properties style:column-width="1.3777in"/>
    </style:style>
    <style:style style:name="TableColumn637" style:family="table-column">
      <style:table-column-properties style:column-width="0.8625in"/>
    </style:style>
    <style:style style:name="Table632" style:family="table">
      <style:table-properties style:width="6.8437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tab-stops>
          <style:tab-stop style:type="left" style:position="-0.04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b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b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fo:font-size="10pt" style:font-size-asian="10pt" style:language-asian="lt" style:country-asian="LT"/>
    </style:style>
    <style:style style:name="T727" style:parent-style-name="DefaultParagraphFont" style:family="text">
      <style:text-properties fo:color="#000000" style:text-position="super 65%"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font-size="10pt" style:font-size-asian="10pt"/>
    </style:style>
    <style:style style:name="T731" style:parent-style-name="DefaultParagraphFont" style:family="text">
      <style:text-properties fo:color="#000000" fo:font-size="10pt" style:font-size-asian="10pt" style:language-asian="lt" style:country-asian="LT"/>
    </style:style>
    <style:style style:name="T732" style:parent-style-name="DefaultParagraphFont" style:family="text">
      <style:text-properties fo:font-size="10pt" style:font-size-asian="10pt"/>
    </style:style>
    <style:style style:name="T733" style:parent-style-name="DefaultParagraphFont" style:family="text">
      <style:text-properties fo:color="#000000" fo:font-size="10pt" style:font-size-asian="10pt" style:language-asian="lt" style:country-asian="LT"/>
    </style:style>
    <style:style style:name="P7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color="#000000" style:text-position="super 65%" fo:font-size="10pt" style:font-size-asian="10pt" style:language-asian="lt" style:country-asian="LT"/>
    </style:style>
    <style:style style:name="T737" style:parent-style-name="DefaultParagraphFont" style:family="text">
      <style:text-properties fo:color="#000000" fo:font-size="10pt" style:font-size-asian="10pt" style:language-asian="lt" style:country-asian="LT"/>
    </style:style>
    <style:style style:name="T738" style:parent-style-name="DefaultParagraphFont" style:family="text">
      <style:text-properties fo:color="#000000" fo:font-size="10pt" style:font-size-asian="10pt" style:language-asian="lt" style:country-asian="LT"/>
    </style:style>
    <style:style style:name="T739" style:parent-style-name="DefaultParagraphFont" style:family="text">
      <style:text-properties fo:color="#000000" fo:font-size="10pt" style:font-size-asian="10pt" style:language-asian="lt" style:country-asian="LT"/>
    </style:style>
    <style:style style:name="P7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color="#000000" style:text-position="super 65%"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P7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color="#000000" fo:font-size="10pt" style:font-size-asian="10pt" style:language-asian="lt" style:country-asian="LT"/>
    </style:style>
    <style:style style:name="T746" style:parent-style-name="DefaultParagraphFont" style:family="text">
      <style:text-properties fo:color="#000000" style:text-position="super 65%"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P7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color="#000000" style:text-position="super 65%" fo:font-size="10pt" style:font-size-asian="10pt" style:language-asian="lt" style:country-asian="LT"/>
    </style:style>
    <style:style style:name="T751" style:parent-style-name="DefaultParagraphFont" style:family="text">
      <style:text-properties fo:color="#000000" fo:font-size="10pt" style:font-size-asian="10pt" style:language-asian="lt" style:country-asian="LT"/>
    </style:style>
    <style:style style:name="P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style:text-position="super 65%" fo:font-size="10pt" style:font-size-asian="10pt" style:language-asian="lt" style:country-asian="LT"/>
    </style:style>
    <style:style style:name="T755" style:parent-style-name="DefaultParagraphFont" style:family="text">
      <style:text-properties fo:color="#000000" fo:font-size="10pt" style:font-size-asian="10pt" style:language-asian="lt" style:country-asian="LT"/>
    </style:style>
    <style:style style:name="P7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style:text-position="super 65%" fo:font-size="10pt" style:font-size-asian="10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P7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color="#000000" style:text-position="super 65%"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color="#000000" fo:font-size="10pt" style:font-size-asian="10pt" style:language-asian="lt" style:country-asian="LT"/>
    </style:style>
    <style:style style:name="P7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fo:font-size="10pt" style:font-size-asian="10pt" style:language-asian="lt" style:country-asian="LT"/>
    </style:style>
    <style:style style:name="T767" style:parent-style-name="DefaultParagraphFont" style:family="text">
      <style:text-properties fo:color="#000000" style:text-position="super 65%" fo:font-size="10pt" style:font-size-asian="10pt" style:language-asian="lt" style:country-asian="LT"/>
    </style:style>
    <style:style style:name="T768" style:parent-style-name="DefaultParagraphFont" style:family="text">
      <style:text-properties fo:color="#000000" fo:font-size="10pt" style:font-size-asian="10pt" style:language-asian="lt" style:country-asian="LT"/>
    </style:style>
    <style:style style:name="T769" style:parent-style-name="DefaultParagraphFont" style:family="text">
      <style:text-properties style:font-weight-complex="bold" fo:color="#000000" fo:font-size="10pt" style:font-size-asian="10pt" style:language-asian="lt" style:country-asian="LT"/>
    </style:style>
    <style:style style:name="T770" style:parent-style-name="DefaultParagraphFont" style:family="text">
      <style:text-properties style:font-weight-complex="bold" fo:color="#000000" style:text-position="sub 65%" fo:font-size="10pt" style:font-size-asian="10pt" style:language-asian="lt" style:country-asian="LT"/>
    </style:style>
    <style:style style:name="T771" style:parent-style-name="DefaultParagraphFont" style:family="text">
      <style:text-properties style:font-weight-complex="bold" fo:color="#000000" fo:font-size="10pt" style:font-size-asian="10pt" style:language-asian="lt" style:country-asian="LT"/>
    </style:style>
    <style:style style:name="T772" style:parent-style-name="DefaultParagraphFont" style:family="text">
      <style:text-properties fo:color="#000000" fo:font-size="10pt" style:font-size-asian="10pt" style:language-asian="lt" style:country-asian="LT"/>
    </style:style>
    <style:style style:name="P7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color="#000000" fo:font-size="10pt" style:font-size-asian="10pt" style:language-asian="lt" style:country-asian="LT"/>
    </style:style>
    <style:style style:name="T775" style:parent-style-name="DefaultParagraphFont" style:family="text">
      <style:text-properties fo:color="#000000" style:text-position="super 65%" fo:font-size="10pt" style:font-size-asian="10pt" style:language-asian="lt" style:country-asian="LT"/>
    </style:style>
    <style:style style:name="T776" style:parent-style-name="DefaultParagraphFont" style:family="text">
      <style:text-properties fo:color="#000000" fo:font-size="10pt" style:font-size-asian="10pt" style:language-asian="lt" style:country-asian="LT"/>
    </style:style>
    <style:style style:name="T777" style:parent-style-name="DefaultParagraphFont" style:family="text">
      <style:text-properties style:font-weight-complex="bold" fo:color="#000000" fo:font-size="10pt" style:font-size-asian="10pt" style:language-asian="lt" style:country-asian="LT"/>
    </style:style>
    <style:style style:name="T778" style:parent-style-name="DefaultParagraphFont" style:family="text">
      <style:text-properties style:font-weight-complex="bold" fo:color="#000000" style:text-position="sub 65%" fo:font-size="10pt" style:font-size-asian="10pt" style:language-asian="lt" style:country-asian="LT"/>
    </style:style>
    <style:style style:name="T779" style:parent-style-name="DefaultParagraphFont" style:family="text">
      <style:text-properties style:font-weight-complex="bold" fo:color="#000000"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P7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fo:font-size="10pt" style:font-size-asian="10pt" style:language-asian="lt" style:country-asian="LT"/>
    </style:style>
    <style:style style:name="T783" style:parent-style-name="DefaultParagraphFont" style:family="text">
      <style:text-properties fo:color="#000000" style:text-position="super 65%" fo:font-size="10pt" style:font-size-asian="10pt" style:language-asian="lt" style:country-asian="LT"/>
    </style:style>
    <style:style style:name="T784" style:parent-style-name="DefaultParagraphFont" style:family="text">
      <style:text-properties fo:color="#000000" fo:font-size="10pt" style:font-size-asian="10pt" style:language-asian="lt" style:country-asian="LT"/>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7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weight-complex="bold" fo:color="#000000" style:font-size-complex="12pt" style:language-asian="lt" style:country-asian="LT"/>
    </style:style>
    <style:style style:name="TableColumn790" style:family="table-column">
      <style:table-column-properties style:column-width="2.1423in"/>
    </style:style>
    <style:style style:name="TableColumn791" style:family="table-column">
      <style:table-column-properties style:column-width="1.6736in"/>
    </style:style>
    <style:style style:name="TableColumn792" style:family="table-column">
      <style:table-column-properties style:column-width="2.0673in"/>
    </style:style>
    <style:style style:name="TableColumn793" style:family="table-column">
      <style:table-column-properties style:column-width="0.9604in"/>
    </style:style>
    <style:style style:name="Table789" style:family="table">
      <style:table-properties style:width="6.8437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fo:font-size="10pt" style:font-size-asian="10pt" style:language-asian="lt" style:country-asian="LT"/>
    </style:style>
    <style:style style:name="T830" style:parent-style-name="DefaultParagraphFont" style:family="text">
      <style:text-properties fo:color="#000000" style:text-position="super 65%"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T832" style:parent-style-name="DefaultParagraphFont" style:family="text">
      <style:text-properties fo:color="#000000" fo:font-size="10pt" style:font-size-asian="10pt" style:language-asian="lt" style:country-asian="LT"/>
    </style:style>
    <style:style style:name="P8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color="#000000" fo:font-size="10pt" style:font-size-asian="10pt" style:language-asian="lt" style:country-asian="LT"/>
    </style:style>
    <style:style style:name="T835" style:parent-style-name="DefaultParagraphFont" style:family="text">
      <style:text-properties fo:color="#000000" style:text-position="super 65%"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T837" style:parent-style-name="DefaultParagraphFont" style:family="text">
      <style:text-properties fo:color="#000000" fo:font-size="10pt" style:font-size-asian="10pt" style:language-asian="lt" style:country-asian="LT"/>
    </style:style>
    <style:style style:name="P8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color="#000000" fo:font-size="10pt" style:font-size-asian="10pt" style:language-asian="lt" style:country-asian="LT"/>
    </style:style>
    <style:style style:name="T840" style:parent-style-name="DefaultParagraphFont" style:family="text">
      <style:text-properties fo:color="#000000" style:text-position="super 65%" fo:font-size="10pt" style:font-size-asian="10pt" style:language-asian="lt" style:country-asian="LT"/>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language-asian="lt" style:country-asian="LT"/>
    </style:style>
    <style:style style:name="P8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ableColumn848" style:family="table-column">
      <style:table-column-properties style:column-width="0.4687in"/>
    </style:style>
    <style:style style:name="TableColumn849" style:family="table-column">
      <style:table-column-properties style:column-width="1.3784in"/>
    </style:style>
    <style:style style:name="TableColumn850" style:family="table-column">
      <style:table-column-properties style:column-width="2.3625in"/>
    </style:style>
    <style:style style:name="TableColumn851" style:family="table-column">
      <style:table-column-properties style:column-width="1.7715in"/>
    </style:style>
    <style:style style:name="TableColumn852" style:family="table-column">
      <style:table-column-properties style:column-width="0.8625in"/>
    </style:style>
    <style:style style:name="Table847" style:family="table">
      <style:table-properties style:width="6.8437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b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b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b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b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b 66.6%" style:font-size-complex="12pt" style:language-asian="lt" style:country-asian="LT"/>
    </style:style>
    <style:style style:name="P881"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2"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3" style:parent-style-name="Normal" style:family="paragraph">
      <style:paragraph-properties fo:text-align="justify">
        <style:tab-stops>
          <style:tab-stop style:type="left" style:position="0in"/>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886"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b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b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b 66.6%" style:font-size-complex="12pt" style:language-asian="lt" style:country-asian="LT"/>
    </style:style>
    <style:style style:name="P909"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0"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1" style:parent-style-name="Normal" style:family="paragraph">
      <style:paragraph-properties fo:text-align="justify" fo:text-indent="0.0236in">
        <style:tab-stops>
          <style:tab-stop style:type="left" style:position="0in"/>
          <style:tab-stop style:type="left" style:position="1.272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14"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b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b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b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left="0.0236in">
        <style:tab-stops>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41"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fo:font-size="10pt" style:font-size-asian="10pt" style:language-asian="lt" style:country-asian="LT"/>
    </style:style>
    <style:style style:name="T946" style:parent-style-name="DefaultParagraphFont" style:family="text">
      <style:text-properties fo:color="#000000" style:text-position="super 65%" fo:font-size="10pt" style:font-size-asian="10pt" style:language-asian="lt" style:country-asian="LT"/>
    </style:style>
    <style:style style:name="T947" style:parent-style-name="DefaultParagraphFont" style:family="text">
      <style:text-properties fo:color="#000000" fo:font-size="10pt" style:font-size-asian="10pt" style:language-asian="lt" style:country-asian="LT"/>
    </style:style>
    <style:style style:name="T948" style:parent-style-name="DefaultParagraphFont" style:family="text">
      <style:text-properties fo:color="#000000" fo:font-size="10pt" style:font-size-asian="10pt" style:language-asian="lt" style:country-asian="LT"/>
    </style:style>
    <style:style style:name="P9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fo:font-size="10pt" style:font-size-asian="10pt" style:language-asian="lt" style:country-asian="LT"/>
    </style:style>
    <style:style style:name="T951" style:parent-style-name="DefaultParagraphFont" style:family="text">
      <style:text-properties fo:color="#000000" style:text-position="super 65%" fo:font-size="10pt" style:font-size-asian="10pt" style:language-asian="lt" style:country-asian="LT"/>
    </style:style>
    <style:style style:name="T952" style:parent-style-name="DefaultParagraphFont" style:family="text">
      <style:text-properties fo:color="#000000" style:text-position="super 65%" fo:font-size="10pt" style:font-size-asian="10pt" fo:language="en" fo:country="US" style:language-asian="lt" style:country-asian="LT"/>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P9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9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weight-complex="bold" fo:color="#000000" style:font-size-complex="12pt" style:language-asian="lt" style:country-asian="LT"/>
    </style:style>
    <style:style style:name="TableColumn959" style:family="table-column">
      <style:table-column-properties style:column-width="0.9645in"/>
    </style:style>
    <style:style style:name="TableColumn960" style:family="table-column">
      <style:table-column-properties style:column-width="3.2451in"/>
    </style:style>
    <style:style style:name="TableColumn961" style:family="table-column">
      <style:table-column-properties style:column-width="1.7715in"/>
    </style:style>
    <style:style style:name="TableColumn962" style:family="table-column">
      <style:table-column-properties style:column-width="0.8625in"/>
    </style:style>
    <style:style style:name="Table958" style:family="table">
      <style:table-properties style:width="6.8437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b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b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b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b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b 66.6%" style:font-size-complex="12pt" style:language-asian="lt" style:country-asian="LT"/>
    </style:style>
    <style:style style:name="P987"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988"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989" style:parent-style-name="Normal" style:family="paragraph">
      <style:paragraph-properties fo:text-align="justify" fo:margin-left="0.0201in">
        <style:tab-stops>
          <style:tab-stop style:type="left" style:position="-0.0201in"/>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P996" style:parent-style-name="Normal" style:master-page-name="MPF3" style:family="paragraph">
      <style:paragraph-properties fo:break-before="page" fo:text-align="justify" fo:margin-left="3.9375in" style:page-number="1">
        <style:tab-stops/>
      </style:paragraph-properties>
      <style:text-properties style:font-name-asian="Calibri"/>
    </style:style>
    <style:style style:name="P1001" style:parent-style-name="Normal" style:family="paragraph">
      <style:paragraph-properties fo:text-align="justify" fo:margin-left="3.9375in">
        <style:tab-stops/>
      </style:paragraph-properties>
      <style:text-properties style:font-name-asian="Calibri"/>
    </style:style>
    <style:style style:name="P100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font-style="italic" style:font-style-asian="italic"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P105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4p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4pt"/>
    </style:style>
    <style:style style:name="T1056" style:parent-style-name="DefaultParagraphFont" style:family="text">
      <style:text-properties fo:color="#000000" style:font-size-complex="4p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4p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P1079"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fo:language="en" fo:country="US"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P117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P12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P121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P121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P122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fo:language="en" fo:country="US"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P12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master-page-name="MPF4" style:family="paragraph">
      <style:paragraph-properties fo:break-before="page" fo:text-align="justify" fo:margin-left="3.9375in">
        <style:tab-stops/>
      </style:paragraph-properties>
      <style:text-properties style:font-name-asian="Calibri"/>
    </style:style>
    <style:style style:name="P1251" style:parent-style-name="Normal" style:family="paragraph">
      <style:paragraph-properties fo:text-align="justify" fo:margin-left="3.9375in">
        <style:tab-stops/>
      </style:paragraph-properties>
      <style:text-properties style:font-name-asian="Calibri"/>
    </style:style>
    <style:style style:name="P1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P128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P129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P13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P1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P1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P1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P13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P13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P13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P1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P1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P1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P13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P14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P1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P14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color="#000000" style:font-size-complex="12pt" style:language-asian="lt" style:country-asian="LT"/>
    </style:style>
    <style:style style:name="P1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P1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P14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P1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P14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P14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P14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6">Suvestinė redakcija nuo 2018-07-01 iki 2020-08-31</text:span></text:p>
      <text:p text:style-name="P7"/>
      <text:p text:style-name="P8"><text:span text:style-name="T9">Įsakymas paskelbtas: Žin. 2003, Nr.<text:s/></text:span><text:a xlink:href="https://www.e-tar.lt/portal/legalAct.html?documentId=TAR.3DEA8775ECC9" office:target-frame-name="_top" xlink:show="replace"><text:span text:style-name="T10">99-4465</text:span></text:a><text:span text:style-name="T11">, i. k. 103301MISAK00000468</text:span></text:p>
      <text:p text:style-name="P12"/>
      <text:p text:style-name="P13">Nauja redakcija nuo 2018-07-01:</text:p>
      <text:p text:style-name="Normal"><text:span text:style-name="T14">Nr.<text:s/></text:span><text:a xlink:href="https://www.e-tar.lt/portal/legalAct.html?documentId=a5a33320753611e8ae2bfd1913d66d57" office:target-frame-name="_top" xlink:show="replace"><text:span text:style-name="T15">D1-550</text:span></text:a><text:span text:style-name="T16">, 2018-06-21, paskelbta TAR 2018-06-21, i. k. 2018-10211</text:span></text:p>
      <text:p text:style-name="P17"/>
      <text:p text:style-name="P18">LIETUVOS RESPUBLIKOS APLINKOS MINISTRAS</text:p>
      <text:p text:style-name="P19"/>
      <text:p text:style-name="P20">ĮSAKYMAS</text:p>
      <text:p text:style-name="P21">DĖL IŠMETAMŲ Į APLINKOS ORĄ TERŠALŲ KIEKIO MAŽINIMO TVARKOS APRAŠO PATVIRTINIMO</text:p>
      <text:p text:style-name="P22"/>
      <text:p text:style-name="P23">2003 m. rugsėjo 25 d. Nr. 468</text:p>
      <text:p text:style-name="P24">Vilnius</text:p>
      <text:p text:style-name="P25"/>
      <text:p text:style-name="P26"/>
      <text:p text:style-name="P27"><text:span text:style-name="T28">Vadovaudamasis Lietuvos Respublikos aplinkos apsaugos įstatymo 6 straipsnio 5 dalies 8 punktu, Lietuvos Respublikos aplinkos oro apsaugos įstatymo 10 straipsnio 1 dalimi ir įgyvendi</text:span><text:span text:style-name="T29">ndamas 2001 m. spalio 23 d. Europos Parlamento ir Tarybos direktyvą 2001/81/EB dėl tam tikrų atmosferos teršalų išmetimo nacionalinių ribų (OL<text:s/></text:span><text:span text:style-name="T30">2004 m. specialusis leidimas</text:span><text:span text:style-name="T31">, 15 skyrius, 6 tomas, p. 320)</text:span><text:s/><text:span text:style-name="T32">ir 2016 m. gruodžio 14 d.</text:span><text:span text:style-name="T33"><text:s/></text:span><text:span text:style-name="T34">Europos Parlamento ir<text:s/></text:span><text:span text:style-name="T35">Tarybos direktyvą (ES) 2016/2284 dėl tam tikrų valstybėse narėse į atmosferą išmetamų teršalų kiekio mažinimo, kuria iš dalies keičiama Direktyva 2003/35/EB ir panaikinama Direktyva 2001/81/EB (OL 2016 L 344, p. 1), 1979 metų Konvenciją „Dėl tolimų atmosfe</text:span><text:span text:style-name="T36">ros teršalų pernašų“ ir jos protokolus</text:span>:</text:p>
      <text:p text:style-name="P37"><text:span text:style-name="T38">1</text:span><text:span text:style-name="T39">.<text:s/></text:span><text:span text:style-name="T40">Tvirtinu</text:span><text:span text:style-name="T41"><text:s/>Išmetamų į aplinkos orą teršalų kiekio mažinimo tvarkos aprašą (toliau – Tvarkos aprašas) (pridedama).</text:span></text:p>
      <text:p text:style-name="P42"><text:span text:style-name="T43">2</text:span><text:span text:style-name="T44">. P a v e d u:</text:span></text:p>
      <text:p text:style-name="P45"><text:span text:style-name="T46">2.1</text:span><text:span text:style-name="T47">. Aplinkos apsaugos agentūrai:</text:span></text:p>
      <text:p text:style-name="P48"><text:span text:style-name="T49">2.1.1</text:span><text:span text:style-name="T50">. vykdyti šio įsakymo 1 punktu<text:s/></text:span><text:span text:style-name="T51">patvirtinto Tvarkos aprašo 9, 21–26 punktuose nurodytą nacionalinę išmetamų į aplinkos orą teršalų apskaitą (įskaitant patikslintą apskaitą), nacionalinę išmetamų teršalų erdvinio pasiskirstymo apskaitą, didelių sutelktųjų taršos šaltinių apskaitą, rengti<text:s/></text:span><text:span text:style-name="T52">nacionalines išmetamų į aplinkos orą teršalų prognozes, informacines apskaitos ataskaitas, jas teikti Europos Komisijai ir Europos aplinkos agentūrai jų nustatyta forma ir laikantis Tvarkos aprašo 1 priede nustatytų ataskaitų teikimo datų;</text:span></text:p>
      <text:p text:style-name="P53"><text:span text:style-name="T54">2.1.2</text:span><text:span text:style-name="T55">. rengt</text:span><text:span text:style-name="T56">i 1979 metų Konvencija „Dėl tolimų atmosferos teršalų pernašų“ (toliau – TTOTP konvencija) ir jos protokolais reguliuojamų išmetamų į aplinkos orą teršalų apskaitos ataskaitas, prognozes ir jas teikti<text:s/></text:span><text:span text:style-name="T57"><text:s/></text:span><text:span text:style-name="T58">TTOTP konvencijos sekretoriatui jo nustatyta tvarka ir</text:span><text:span text:style-name="T59"><text:s/>terminais;</text:span></text:p>
      <text:p text:style-name="P60"><text:span text:style-name="T61">2.1.3</text:span><text:span text:style-name="T62">. rengti Tvarkos aprašo 29.4 papunktyje nurodytą informaciją;</text:span></text:p>
      <text:p text:style-name="P63"><text:span text:style-name="T64">2.1.4</text:span><text:span text:style-name="T65">. pagal kompetenciją rengti ir teikti Lietuvos Respublikos aplinkos ministerijos (toliau – Aplinkos ministerijos) Taršos prevencijos departamentui paprašius informa</text:span><text:span text:style-name="T66">ciją, nurodytą Tvarkos aprašo 16 punkte;</text:span></text:p>
      <text:p text:style-name="P67"><text:span text:style-name="T68">2.1.5</text:span><text:span text:style-name="T69">. Tvarkos aprašo 32–33 punktuose nurodytais terminais skelbti Aplinkos apsaugos agentūros interneto svetainėje Tvarkos aprašo 29.2–29.4 papunkčiuose nurodytą informaciją;</text:span></text:p>
      <text:p text:style-name="P70"><text:span text:style-name="T71">2.1.6</text:span><text:span text:style-name="T72">.<text:s/></text:span><text:span text:style-name="T73">Europos Komisijai po reg</text:span><text:span text:style-name="T74">uliaraus nacionalinės išmetamų į aplinkos orą teršalų apskaitos duomenų peržiūros priėmus sprendimą, kuriuo Lietuvos Respublikai nustatomos techninės apskaitos duomenų pataisos ar kiti reikalavimai dėl apskaitos, prognozių ar ataskaitų tikslinimo, įvertint</text:span><text:span text:style-name="T75">i šiam sprendimui įgyvendinti reikalingų Nacionalinės į aplinkos orą išmetamų teršalų kiekio apskaitos gerinimo 2015–2020 metų plano, patvirtinto Lietuvos Respublikos aplinkos ministro 2015 m. balandžio 1 d. įsakymu Nr. D1-262 „Dėl Nacionalinės į aplinkos<text:s/></text:span><text:span text:style-name="T76">orą išmetamų teršalų kiekio apskaitos gerinimo 2015–2020 m. plano patvirtinimo“, priemones ir, jei reikia, teikti pasiūlymus papildyti planą sprendimui įgyvendinti reikalingomis naujomis priemonėmis;</text:span></text:p>
      <text:p text:style-name="P77"><text:span text:style-name="T78">2.2</text:span><text:span text:style-name="T79">. Aplinkos ministerijos Taršos prevencijos depa</text:span><text:span text:style-name="T80">rtamentui:</text:span></text:p>
      <text:p text:style-name="P81"><text:span text:style-name="T82">2.2.1</text:span><text:span text:style-name="T83">. teikti TTOTP konvencijos sekretoriatui jo nustatyta tvarka ir terminais ataskaitas, susijusias su šios konvencijos ir jos protokolų nuostatų įgyvendinimu nacionalinėje teisėje;</text:span></text:p>
      <text:p text:style-name="P84"><text:span text:style-name="T85">2.2.2</text:span><text:span text:style-name="T86">. pateikti Europos Komisijai:</text:span></text:p>
      <text:p text:style-name="P87"><text:span text:style-name="T88">2.2.2.1</text:span><text:span text:style-name="T89">.<text:s/></text:span><text:span text:style-name="T90">jos nusta</text:span><text:span text:style-name="T91">tyta</text:span><text:span text:style-name="T92"><text:s/>forma</text:span><text:span text:style-name="T93"><text:s/>iki 2019 m. balandžio 1 d. Tvarkos aprašo 19 punkte nurodytą pirmąjį nacionalinį oro taršos mažinimo planą;</text:span></text:p>
      <text:p text:style-name="P94"><text:span text:style-name="T95">2.2.2.2</text:span><text:span text:style-name="T96">. jos nustatyta forma pagal Tvarkos aprašo<text:s/></text:span><text:span text:style-name="T97">19.2</text:span><text:span text:style-name="T98"><text:s/>papunktyje nurodytus reikalavimus atnaujintus nacionalinius oro taršos mažinimo planus per du mėnesius nuo jų atnaujinimo;</text:span></text:p>
      <text:p text:style-name="P99"><text:span text:style-name="T100">2.2.2.3</text:span><text:span text:style-name="T101">. ne vėliau kaip atitinkamų ataskaitinių metų vasario 15 d. Tvarkos aprašo 16 punkte nurodytą informaciją;<text:s/></text:span></text:p>
      <text:p text:style-name="P102"><text:span text:style-name="T103">2.2.3</text:span><text:span text:style-name="T104">.<text:s/></text:span><text:span text:style-name="T105">skelbti Aplinkos ministerijos interneto svetainėje Tvarkos aprašo 29.1 papunktyje nurodytą nacionalinį oro taršos mažinimo planą ir visus jo atnaujinimus per 5 darbo dienas nuo jų patvirtinimo;</text:span></text:p>
      <text:p text:style-name="P106"><text:span text:style-name="T107">2.3</text:span><text:span text:style-name="T108">. Aplinkos apsaugos agentūrai ir Aplinkos ministerijo</text:span><text:span text:style-name="T109">s struktūriniams padaliniams pagal kompetenciją teikti Aplinkos ministerijos Taršos prevencijos departamentui informaciją, reikalingą šio įsakymo 2.2. papunktyje nurodytoms ataskaitoms rengti.</text:span></text:p>
      <text:p text:style-name="P110"/>
      <text:p text:style-name="P111"/>
      <text:p text:style-name="P112"/>
      <text:p text:style-name="P113">APLINKOS MINISTRAS<text:tab/>ARŪNAS KUNDROTAS</text:p>
      <text:p text:style-name="Normal"/>
      <text:p text:style-name="P114">PATVIRTINTA</text:p>
      <text:p text:style-name="P119">Lietuvos Respublikos aplinkos ministro<text:s/></text:p>
      <text:p text:style-name="P120">2003 m. rugsėjo 25 d. įsakymu Nr. 468</text:p>
      <text:p text:style-name="P121">(Lietuvos Respublikos aplinkos ministro<text:s/></text:p>
      <text:p text:style-name="P122">2018<text:s/>m. birželio 21d. įsakymo Nr. D1-550</text:p>
      <text:p text:style-name="P123">redakcija)</text:p>
      <text:p text:style-name="P124"/>
      <text:p text:style-name="P125"><text:span text:style-name="T126">IŠMETAMŲ Į APLINKOS ORĄ TERŠALŲ KIEKIO MAŽINIMO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Išmetamų į aplinkos orą teršalų kiekio mažinimo tvarkos aprašas (toliau – Tvarkos aprašas) nustato<text:s/></text:span><text:span text:style-name="T137">reikalavimus išmetamų į aplinkos orą teršalų, nurodytų Tvarkos aprašo 2 punkte, kiekio mažinimui ir valdymui; šių ir kitų Tvarkos aprašo 1 priede nurodytų išmetamų į aplinkos orą teršalų kiekių ir jų poveikio ekosistemoms stebėsenai ir ataskaitų apie tai t</text:span><text:span text:style-name="T138">eikimui; nacionalinių oro taršos mažinimo planų rengimui, priėmimui ir įgyvendinimui.</text:span></text:p>
      <text:p text:style-name="P139"><text:span text:style-name="T140">2</text:span><text:span text:style-name="T141">. Kad būtų pasiektas toks oro kokybės lygis, dėl kurio nesusidarytų reikšmingas neigiamas poveikis ir pavojus žmonių sveikatai ir aplinkai,<text:s/></text:span><text:span text:style-name="T142">Nacionalinėje aplinkos ap</text:span><text:span text:style-name="T143">saugos strategijoje, patvirtintoje Lietuvos Respublikos Seimo 2015 m. balandžio 16 d. nutarimu Nr. XII-1626 „Dėl Nacionalinės aplinkos apsaugos strategijos patvirtinimo“ (toliau – Strategija), yra<text:s/></text:span><text:span text:style-name="T144">nustatyti išmetamų į aplinkos orą teršalų:</text:span></text:p>
      <text:p text:style-name="P145"><text:span text:style-name="T146">2</text:span><text:span text:style-name="T147">.1</text:span><text:span text:style-name="T148">. sieros di</text:span><text:span text:style-name="T149">oksido, azoto oksidų, nemetaninių lakiųjų organinių junginių ir amoniako 2010 m. kiekio nacionaliniai limitai, kurių negalima viršyti bet kuriais metais nuo 2010 m. iki 2019 m. imtinai;</text:span></text:p>
      <text:p text:style-name="P150"><text:span text:style-name="T151">2.2</text:span><text:span text:style-name="T152">. sieros dioksido, azoto oksidų, nemetaninių lakiųjų organinių<text:s/></text:span><text:span text:style-name="T153">junginių, amoniako ir smulkiųjų kietųjų dalelių kiekio mažinimo 2020 m. tikslai, kurių turi būti laikomasi bet kuriais metais nuo 2020 m. iki 2029 m. imtinai;</text:span></text:p>
      <text:p text:style-name="P154"><text:span text:style-name="T155">2.3</text:span><text:span text:style-name="T156">. sieros dioksido, azoto oksidų, nemetaninių lakiųjų organinių junginių, amoniako ir smulk</text:span><text:span text:style-name="T157">iųjų kietųjų dalelių kiekio mažinimo 2030 m. tikslai, kurių turi būti laikomasi bet kuriais metais nuo 2030 m.</text:span></text:p>
      <text:p text:style-name="P158"><text:span text:style-name="T159">3</text:span><text:span text:style-name="T160">. Tvarkos aprašo reikalavimų įgyvendinimu padedama siekti:</text:span></text:p>
      <text:p text:style-name="P161"><text:span text:style-name="T162">3.1</text:span><text:span text:style-name="T163">. Europos Sąjungos teisės aktuose nustatytų oro kokybės tikslų ir pažangos</text:span><text:span text:style-name="T164"><text:s/>įgyvendinant Europos Sąjungos ilgalaikį tikslą pasiekti tokį oro kokybės lygį, kuris atitiktų Pasaulio sveikatos organizacijos paskelbtas Oro kokybės gaires;</text:span></text:p>
      <text:p text:style-name="P165"><text:span text:style-name="T166">3.2</text:span><text:span text:style-name="T167">. Europos Sąjungos biologinės įvairovės ir ekosistemų tikslų pagal</text:span><text:s/><text:span text:style-name="T168">2013 m. lapkričio 20 d.</text:span><text:span text:style-name="T169"><text:s/>Europos Parlamento ir Tarybos sprendimą Nr. 1386/2013/ES dėl bendrosios Sąjungos aplinkosaugos veiksmų programos iki 2020 m. „Gyventi gerai pagal mūsų planetos išgales“ (OL 2013 L 354, p. 171);</text:span></text:p>
      <text:p text:style-name="P170"><text:span text:style-name="T171">3.3</text:span><text:span text:style-name="T172">. didesnės Europos Sąjungos oro kokybės politikos ir<text:s/></text:span><text:span text:style-name="T173">kitų susijusių Europos Sąjungos politikos krypčių, visų pirma klimato ir energetikos politikos, sinergijos.</text:span></text:p>
      <text:p text:style-name="P174"><text:span text:style-name="T175">4</text:span><text:span text:style-name="T176">. Tvarkos aprašas taikomas Tvarkos aprašo 1 priede nurodytiems teršalams, išmetamiems iš visų šaltinių, esančių Lietuvos Respublikos teritori</text:span><text:span text:style-name="T177">joje, jos išskirtinėje ekonominėje zonoje ir taršos kontrolės zonoje (toliau – Lietuvos Respublikos teritorija).</text:span></text:p>
      <text:p text:style-name="P178"><text:span text:style-name="T179">5</text:span><text:span text:style-name="T180">. Tvarkos apraše vartojamos sąvokos:</text:span></text:p>
      <text:p text:style-name="P181"><text:span text:style-name="T182">5.1</text:span><text:span text:style-name="T183">.<text:s/></text:span><text:span text:style-name="T184">išmetimas</text:span><text:span text:style-name="T185"><text:s/>– medžiagos išleidimas į aplinkos orą iš taškinio arba pasklidžiojo taršos šaltinio;</text:span></text:p>
      <text:p text:style-name="P186"><text:span text:style-name="T187">5.2</text:span><text:span text:style-name="T188">.<text:s/></text:span><text:span text:style-name="T189">azoto oksidai</text:span><text:span text:style-name="T190"><text:s/>(toliau –<text:s/></text:span><text:span text:style-name="T191">NO</text:span><text:span text:style-name="T192">x</text:span><text:span text:style-name="T193">)<text:s/></text:span><text:span text:style-name="T194">– azoto oksidas ir azoto dioksidas, išreikšti azoto dioksidu;</text:span></text:p>
      <text:p text:style-name="P195"><text:span text:style-name="T196">5.3</text:span><text:span text:style-name="T197">.<text:s/></text:span><text:span text:style-name="T198">nemetaniniai<text:s/></text:span><text:span text:style-name="T199">lakieji organiniai junginiai</text:span><text:span text:style-name="T200"><text:s/>(toliau – NMLOJ)</text:span><text:span text:style-name="T201"><text:s/>– visi organiniai junginiai, išskyrus metaną, kurie saulės šviesoje reaguodami su azoto</text:span><text:span text:style-name="T202"><text:s/>oksidais gali sudaryti fotocheminius oksidantus;</text:span></text:p>
      <text:p text:style-name="P203"><text:span text:style-name="T204">5.4</text:span><text:span text:style-name="T205">.<text:s/></text:span><text:span text:style-name="T206">sieros dioksidas</text:span><text:span text:style-name="T207"><text:s/>(toliau – SO</text:span><text:span text:style-name="T208">2</text:span><text:span text:style-name="T209">) – visi sieros junginiai, išreikšti kaip sieros dioksidas, įskaitant sieros trioksidą (SO</text:span><text:span text:style-name="T210">3</text:span><text:span text:style-name="T211">), sieros rūgštį (H</text:span><text:span text:style-name="T212">2</text:span><text:span text:style-name="T213">SO</text:span><text:span text:style-name="T214">4</text:span><text:span text:style-name="T215">) ir redukuotos sieros junginius, tokius kaip<text:s/></text:span><text:span text:style-name="T216">vandenilio sulfidas (H</text:span><text:span text:style-name="T217">2</text:span><text:span text:style-name="T218">S), tiolius ir dimetilsulfidus;</text:span></text:p>
      <text:p text:style-name="P219"><text:span text:style-name="T220">5.5</text:span><text:span text:style-name="T221">.<text:s/></text:span><text:span text:style-name="T222">smulkiosios kietosios dalelės</text:span><text:span text:style-name="T223"><text:s/>(toliau – KD</text:span><text:span text:style-name="T224">2,5</text:span><text:span text:style-name="T225">) – kietosios dalelės, kurių aerodinaminis skersmuo yra 2,5 mikrometrų (μm) arba mažesnis;</text:span></text:p>
      <text:p text:style-name="P226"><text:span text:style-name="T227">5.6</text:span><text:span text:style-name="T228">.<text:s/></text:span><text:span text:style-name="T229">ozono pirmtakai</text:span><text:span text:style-name="T230"><text:s/>– azoto oksidai, nemetaniniai l</text:span><text:span text:style-name="T231">akieji organiniai junginiai, metanas ir anglies monoksidas;</text:span></text:p>
      <text:p text:style-name="P232"><text:span text:style-name="T233">5.7</text:span><text:span text:style-name="T234">.<text:s/></text:span><text:span text:style-name="T235">juodoji anglis<text:s/></text:span><text:span text:style-name="T236">(toliau – BC) – šviesą sugeriančios anglinės kietosios dalelės;</text:span></text:p>
      <text:p text:style-name="P237"><text:span text:style-name="T238">5.8</text:span><text:span text:style-name="T239">.<text:s/></text:span><text:span text:style-name="T240">nacionalinis limitas</text:span><text:span text:style-name="T241"><text:s/>– didžiausias teršalo kiekis, išreikštas kilotonomis (tūkst. tonų), kuris gali būti išmestas visoje Lietuvos Respublikos teritorijoje kalendoriniais metais;</text:span></text:p>
      <text:p text:style-name="P242"><text:span text:style-name="T243">5.9</text:span><text:span text:style-name="T244">.<text:s/></text:span><text:span text:style-name="T245">nacionalinis išmetamo į aplinkos orą teršalo kiekio mažinimo tikslas</text:span><text:span text:style-name="T246"><text:s/>– tikslas sumažinti<text:s/></text:span><text:span text:style-name="T247">išmetamos į aplinkos orą medžiagos (SO</text:span><text:span text:style-name="T248">2</text:span><text:span text:style-name="T249">, NO</text:span><text:span text:style-name="T250">x</text:span><text:span text:style-name="T251">, NMLOJ, amoniako (toliau – NH</text:span><text:span text:style-name="T252">3</text:span><text:span text:style-name="T253">) ir KD</text:span><text:span text:style-name="T254">2,5</text:span><text:span text:style-name="T255">)</text:span><text:span text:style-name="T256"><text:s/>kiekį iki dydžio, nustatyto Strategijoje; jis išreiškiamas ne mažesniu už Strategijoje nustatytąjį išmetamojo teršalo kiekio sumažinimu, kuris turi būti pasiektas tiksli</text:span><text:span text:style-name="T257">niais kalendoriniais metais ir kuris nustatomas kaip bendro baziniais 2005 metais išmesto teršalo kiekio procentinė dalis;</text:span></text:p>
      <text:p text:style-name="P258"><text:span text:style-name="T259">5.10</text:span><text:span text:style-name="T260">.<text:s/></text:span><text:span text:style-name="T261">pakilimo ir nusileidimo ciklas</text:span><text:span text:style-name="T262"><text:s/>– ciklas, apimantis orlaivio įriedėjimą ir išriedėjimą žeme, pakilimą, aukštėjimą, žemėjimą,</text:span><text:span text:style-name="T263"><text:s/>nusileidimą ir visus kitus jo manevrus, atliekamus mažesniame nei 9 144 metrų (3000 pėdų) aukštyje;</text:span></text:p>
      <text:p text:style-name="P264"><text:span text:style-name="T265">5.11</text:span><text:span text:style-name="T266">.<text:s/></text:span><text:span text:style-name="T267">tarptautinis jūrų eismas</text:span><text:span text:style-name="T268"><text:s/>– su bet kurios valstybės vėliava plaukiojančių laivų (išskyrus žvejybos laivus), kurie išvyksta iš vienos šalies terito</text:span><text:span text:style-name="T269">rijos ir atvyksta į kitos šalies teritoriją, reisai jūroje ir priekrančių vandenyse;</text:span></text:p>
      <text:p text:style-name="P270"><text:span text:style-name="T271">5.12</text:span><text:span text:style-name="T272">.<text:s/></text:span><text:span text:style-name="T273">taršos kontrolės zona</text:span><text:span text:style-name="T274"><text:s/>– Lietuvos Respublikos jūros rajonas, kuris driekiasi ne toliau kaip 200 jūrmylių nuo bazinių linijų, nuo kurių matuojamas teritorinės jūro</text:span><text:span text:style-name="T275">s plotis, ir kurį taršos iš laivų prevencijos, mažinimo bei kontrolės tikslais, Lietuvos Respublika nustato vadovaudamasi taikomomis tarptautinėmis taisyklėmis ir standartais;</text:span></text:p>
      <text:p text:style-name="P276"><text:span text:style-name="T277">5.13</text:span><text:span text:style-name="T278">.<text:s/></text:span><text:span text:style-name="T279">oro kokybės tikslai</text:span><text:span text:style-name="T280"><text:s/>– ribinės aplinkos oro užterštumo vertės, siektino</text:span><text:span text:style-name="T281">s aplinkos oro užterštumo vertės ir įsipareigojimai dėl poveikio koncentracijos <text:s/>nustatyti Aplinkos oro kokybės vertinimo tvarkos apraše, patvirtintame Lietuvos Respublikos aplinkos ministro 2001 m. gruodžio 12 d. įsakymu Nr. 596 „Dėl Aplinkos oro kokybės<text:s/></text:span><text:span text:style-name="T282">vertinimo tvarkos aprašo patvirtinimo“, Aplinkos oro užterštumo sieros dioksidu, azoto dioksidu, azoto oksidais, benzenu, anglies monoksidu, švinu, kietosiomis dalelėmis ir ozonu normose, patvirtintose Lietuvos Respublikos aplinkos ministro ir Lietuvos Res</text:span><text:span text:style-name="T283">publikos sveikatos apsaugos ministro 2001 m. gruodžio 11 d. įsakymu Nr. 591/640 „Dėl Aplinkos oro užterštumo sieros dioksidu, azoto dioksidu, azoto oksidais, benzenu, anglies monoksidu, švinu, kietosiomis dalelėmis ir ozonu normų patvirtinimo“, Aplinkos or</text:span><text:span text:style-name="T284">o užterštumo arsenu, kadmiu, gyvsidabriu, nikeliu ir policikliniais aromatiniais anliavandeniliais vertinimo tvarkos apraše, patvirtintame Lietuvos Respublikos aplinkos ministro 2006 m. birželio 12 d. įsakymu Nr. D1-289 „Dėl Aplinkos oro užterštumo arsenu,</text:span><text:span text:style-name="T285"><text:s/>kadmiu, gyvsidabriu, nikeliu ir policikliniais aromatiniais anliavandeniliais vertinimo tvarkos aprašo patvirtinimo“ ir Aplinkos oro užterštumo arsenu, kadmiu, nikeliu ir benzo(a)pirenu siektinose vertėse, patvirtintose Lietuvos Respublikos aplinkos minis</text:span><text:span text:style-name="T286">tro ir Lietuvos Respublikos sveikatos apsaugos ministro 2006 m. balandžio 3 d. Nr. D1-153/V-246 „Dėl Aplinkos oro užterštumo arsenu, kadmiu, nikeliu ir benzo(a)pirenu siektinų verčių patvirtinimo“;</text:span></text:p>
      <text:p text:style-name="P287"><text:span text:style-name="T288">5.14</text:span><text:span text:style-name="T289">.<text:s/></text:span><text:span text:style-name="T290">Europos Sąjungos oro taršos šaltinių kontrolei s</text:span><text:span text:style-name="T291">kirti teisės aktai</text:span><text:span text:style-name="T292"><text:s/>– Europos Sąjungos teisės aktai, kuriais siekiama sumažinti išmetamų į aplinkos orą teršalų, kuriems taikomas Tvarkos aprašas, kiekį taikant taršos mažinimo priemones taršos šaltinyje.</text:span></text:p>
      <text:p text:style-name="P293"><text:span text:style-name="T294">5.15</text:span><text:span text:style-name="T295">. Kitos Tvarkos apraše vartojamos sąvokos at</text:span><text:span text:style-name="T296">itinka Lietuvos Respublikos aplinkos oro apsaugos įstatyme, Lietuvos Respublikos aplinkos apsaugos įstatyme, Lietuvos Respublikos vandens įstatyme, Lietuvos Respublikos jūros aplinkos apsaugos įstatyme vartojamas sąvokas.</text:span></text:p>
      <text:p text:style-name="P297"/>
      <text:p text:style-name="P298"><text:span text:style-name="T299">II</text:span><text:span text:style-name="T300"><text:s/>SKYRIUS</text:span></text:p>
      <text:p text:style-name="P301"><text:span text:style-name="T302">NACIONALINIAI<text:s/></text:span><text:span text:style-name="T303">IŠMETAMŲ Į APLINKOS ORĄ TERŠALŲ KIEKIO MAŽINIMO TIKSLAI</text:span></text:p>
      <text:p text:style-name="P304"/>
      <text:p text:style-name="P305"><text:span text:style-name="T306">6</text:span><text:span text:style-name="T307">. Siekiant įgyvendinti Strategijoje nustatytus nacionalinius išmetamų į aplinkos orą teršalų kiekio mažinimo tikslus, taikytinus nuo 2020 m. iki 2029 m. (toliau – nacionaliniai išmetamų į aplink</text:span><text:span text:style-name="T308">os orą teršalų kiekio mažinimo tikslai 2020 m.), ir vėliau nuo 2030 m. (toliau – nacionaliniai išmetamų į aplinkos orą teršalų kiekio mažinimo tikslai 2030 m.), ribojamas nors šių per metus išmetamų teršalų kiekis: SO</text:span><text:span text:style-name="T309">2</text:span><text:span text:style-name="T310">, NO</text:span><text:span text:style-name="T311">x</text:span><text:span text:style-name="T312">, NMLOJ, NH</text:span><text:span text:style-name="T313">3</text:span><text:span text:style-name="T314"><text:s/>ir KD</text:span><text:span text:style-name="T315">2,5</text:span><text:span text:style-name="T316">.</text:span></text:p>
      <text:p text:style-name="P317"><text:span text:style-name="T318">7</text:span><text:span text:style-name="T319">. Pag</text:span><text:span text:style-name="T320">al Tvarkos aprašo reikalavimus rengiamame nacionaliniame oro taršos mažinimo plane, nedarant poveikio Tvarkos aprašo 6 punkto taikymui, numatomos <text:s/>priemonės, kuriomis siekiama apriboti 2025 m. išmetamų į aplinkos orą teršalų kiekį – SO</text:span><text:span text:style-name="T321">2</text:span><text:span text:style-name="T322">, NO</text:span><text:span text:style-name="T323">x</text:span><text:span text:style-name="T324">, NMLOJ, NH</text:span><text:span text:style-name="T325">3</text:span><text:span text:style-name="T326"><text:s/>ir</text:span><text:span text:style-name="T327"><text:s/>KD</text:span><text:span text:style-name="T328">2,5</text:span><text:span text:style-name="T329">. Šių teršalų kiekių mažinimo tikslai 2025 metams nustatomi pagal linijinę mažinimo trajektoriją, jungiančią išmetamų į aplinkos orą teršalų kiekio mažinimo tikslus 2020 m. ir 2030 m. (toliau –</text:span><text:s/><text:span text:style-name="T330">nacionaliniai išmetamų į aplinkos orą teršalų kiekio maž</text:span><text:span text:style-name="T331">inimo tarpiniai tikslai 2025 m.).</text:span></text:p>
      <text:p text:style-name="P332">Galima laikytis nelinijinės mažinimo nuo 2020 m. iki 2030 m. trajektorijos, jei tai yra veiksmingiau ekonominiu arba techniniu požiūriu su sąlyga, kad nuo 2025 m. ji palaipsniui susijungia su linijine mažinimo trajektorija, ir jei tai nedaro poveikio nacionaliniams išmetamų į aplinkos orą teršalų kiekio mažinimo tikslams 2030 m. Tokiu atveju nustatoma nelinijinė mažinimo trajektorija ir nurodoma jos laikymosi priežastis nacionaliniame oro taršos mažinimo plane.</text:p>
      <text:p text:style-name="P333"><text:span text:style-name="T334">Kai 2025 m.<text:s/></text:span><text:span text:style-name="T335">išmetamų į aplinkos orą teršalų kiekių pagal nustatytą mažinimo trajektoriją apriboti negalima,</text:span><text:s/><text:span text:style-name="T336">vėlesnėse Europos Komisijai pagal Tvarkos aprašo V skyrių teikiamose informacinėse apskaitos ataskaitose paaiškinama priežastis ir nurodomos priemonės, kurias t</text:span><text:span text:style-name="T337">aikant vėl bus galima laikytis nustatytos mažinimo trajektorijos.</text:span></text:p>
      <text:p text:style-name="P338"><text:span text:style-name="T339">8</text:span><text:span text:style-name="T340">. Siekiant laikytis Tvarkos aprašo 6–7 punktų, į apskaitą neįtraukiami šie išmetami į aplinkos orą teršalai:</text:span></text:p>
      <text:p text:style-name="P341"><text:span text:style-name="T342">8.1</text:span><text:span text:style-name="T343">. orlaivių išmetami teršalai, išskyrus teršalus, išmetamus per pakilimo</text:span><text:span text:style-name="T344"><text:s/>ir nusileidimo ciklą;<text:s/></text:span></text:p>
      <text:p text:style-name="P345"><text:span text:style-name="T346">8.2</text:span><text:span text:style-name="T347">. tarptautinio jūrų eismo sektoriuje išmetami teršalai;</text:span></text:p>
      <text:p text:style-name="P348"><text:span text:style-name="T349">8.3</text:span><text:span text:style-name="T350">. NO</text:span><text:span text:style-name="T351">x</text:span><text:span text:style-name="T352"><text:s/>ir NMLOJ, išmetami dėl veiklos, priskiriamos išmetamų į aplinkos orą teršalų 2014 m. nomenklatūros (toliau – NFR), numatytos <text:s/>1979 metų Konvencijoje „Dėl to</text:span><text:span text:style-name="T353">limų atmosferos teršalų pernašų“ (toliau – TTOTP konvencija), <text:s/>taršos šaltinio 3B kategorijai (mėšlo tvarkymas) ir 3D kategorijai (žemės ūkio paskirties dirvožemiai).</text:span></text:p>
      <text:p text:style-name="P354"/>
      <text:p text:style-name="P355"><text:span text:style-name="T356">III</text:span><text:span text:style-name="T357"><text:s/>SKYRIUS</text:span></text:p>
      <text:p text:style-name="P358"><text:span text:style-name="T359">LANKSTUMO PRIEMONĖS</text:span></text:p>
      <text:p text:style-name="P360"/>
      <text:p text:style-name="P361"><text:span text:style-name="T362">9</text:span><text:span text:style-name="T363">. Galima pagal Tvarkos aprašo 2 priedo V<text:s/></text:span><text:span text:style-name="T364">skyrių vykdyti patikslintas metines nacionalines išmetamų SO</text:span><text:span text:style-name="T365">2</text:span><text:span text:style-name="T366">, NO</text:span><text:span text:style-name="T367">x</text:span><text:span text:style-name="T368">, NMLOJ, NH</text:span><text:span text:style-name="T369">3</text:span><text:span text:style-name="T370"><text:s/>ir KD</text:span><text:span text:style-name="T371">2,5</text:span><text:span text:style-name="T372"><text:s/>apskaitas, jei taikant patobulintus išmetamų teršalų apskaitos metodus, atnaujintus atsižvelgiant į mokslo žinias, paaiškėtų, kad nevykdomi nacionaliniai išmetamų į aplinkos orą teršalų kiekio mažinimo tikslai.</text:span></text:p>
      <text:p text:style-name="P373"><text:span text:style-name="T374">10</text:span><text:span text:style-name="T375">. Siekiant nustatyti, ar įvykdytos Tva</text:span><text:span text:style-name="T376">rkos aprašo 2 priedo V skyriuje nustatytos atitinkamos sąlygos, nacionaliniai išmetamų į aplinkos orą teršalų kiekio mažinimo tikslai 2020 m. laikomi nustatytais 2012 m. gegužės 4 d.</text:span></text:p>
      <text:p text:style-name="P377"><text:span text:style-name="T378">11</text:span><text:span text:style-name="T379">. Nuo 2025 m. patikslinimams, atliekamiems dėl labai skirtingų išme</text:span><text:span text:style-name="T380">tamų į aplinkos orą teršalų faktorių arba metodikų, taikytų išmetamų teršalų kiekiams iš konkrečių šaltinių kategorijų nustatyti, kitaip nei buvo tikimasi įgyvendinant tam tikrą normą arba standartą pagal Europos Sąjungos oro taršos šaltinių kontrolei skir</text:span><text:span text:style-name="T381">tus teisės aktus, vadovaujantis Tvarkos aprašo 2 priedo V skyriaus 14.4.2 ir 14.4.3 papunkčiais taikomos šios papildomos sąlygos:</text:span></text:p>
      <text:p text:style-name="P382"><text:span text:style-name="T383">11.1</text:span><text:span text:style-name="T384">. atsižvelgiant į nacionalinio patikrinimo išvadas ir vykdymo užtikrinimo programas, pagal kurias stebimas Europos Sąjun</text:span><text:span text:style-name="T385">gos oro taršos šaltinių kontrolei skirtų teisės aktų veiksmingumas, pagrindžiama, kad labai skirtingų išmetamų teršalų faktorių nelemia nacionalinių teisės aktų įgyvendinimas ar jų vykdymas;</text:span></text:p>
      <text:p text:style-name="P386"><text:span text:style-name="T387">11.2</text:span><text:span text:style-name="T388">. pranešama Europos Komisijai apie didelį išmetamų į apli</text:span><text:span text:style-name="T389">nkos orą teršalų faktorių skirtumą.</text:span></text:p>
      <text:p text:style-name="P390"><text:span text:style-name="T391">12</text:span><text:span text:style-name="T392">. Tvarkos aprašo 9 punktą, kiek tai susiję su Tvarkos aprašo 2.1 papunktyje nurodytais 2010 m. kiekio nacionaliniais limitais, galima taikyti iki 2019 m. gruodžio 31 d.</text:span></text:p>
      <text:p text:style-name="P393"><text:span text:style-name="T394">13</text:span><text:span text:style-name="T395">. Jei konkrečiais metais dėl ypač šal</text:span><text:span text:style-name="T396">tos žiemos arba ypač sausos vasaros negalima įvykdyti išmetamų į aplinkos orą teršalų kiekio mažinimo tikslų, galima tuos tikslus įvykdyti nustatant atitinkamų metų, prieš juos ėjusių metų ir po jų einančių metų kasmet išmestų į aplinkos orą teršalų kiekio</text:span><text:span text:style-name="T397"><text:s/>vidurkį, jei šis vidurkis neviršija metinio nacionalinio išmetamų į aplinkos orą teršalų kiekio mažinimo tikslo.</text:span></text:p>
      <text:p text:style-name="P398"><text:span text:style-name="T399">14</text:span><text:span text:style-name="T400">. Jei vienas ar daugiau nacionalinių išmetamų į aplinkos orą teršalų <text:s/>kiekio mažinimo tikslų nustatyti griežtesniu lygiu nei ekonomiškai</text:span><text:span text:style-name="T401"><text:s/>efektyvus mažinimas, nustatytas Tarptautinio taikomųjų sistemų analizės instituto (toliau – IIASA) parengtoje 2015 m. sausio mėn. Teminės oro taršos strategijos ataskaitoje Nr. 16 (A ir B dalys) „Atnaujinti istoriniai emisijų duomenys, prognozės ir išmeta</text:span><text:span text:style-name="T402">mų teršalų kiekio mažinimo tikslai 2030 m. – Palyginimas su Europos Komisijos duomenimis 2013 m.“ (toliau – TOTS 16), ir konkrečiais metais negalima įvykdyti atitinkamo nacionalinio išmetamo į aplinkos orą teršalo kiekio mažinimo tikslo įgyvendinus visas e</text:span><text:span text:style-name="T403">konomiškai efektyvias priemones, laikoma, kad vykdomi tie tikslai ne daugiau kaip penkerius metus, su sąlyga, kad kiekvienais iš tų metų neatitiktį kompensuoja lygiaverčiu kito <text:s/>išmetamo teršalo, kuriam nustatytas nacionalinis išmetamo į aplinkos orą terša</text:span><text:span text:style-name="T404">lo kiekio mažinimo tikslas, kiekio sumažinimu. Teršalo lygiavertiškumas įvertinamas vadovaujantis IIASA parengta Teminės oro taršos strategijos ataskaita Nr. 15 „Lankstumo mechanizmas siekiant laikytis nacionalinių oro teršalų išmetimo ribų“.</text:span></text:p>
      <text:p text:style-name="P405"><text:span text:style-name="T406">15</text:span><text:span text:style-name="T407">. Laiko</text:span><text:span text:style-name="T408">ma, kad vykdomi nacionaliniai išmetamų į aplinkos orą teršalų kiekio mažinimo tikslai ne daugiau kaip trejus metus, jei atitinkami nacionaliniai išmetamų į aplinkos orą teršalų kiekio mažinimo tikslai neįvykdomi dėl staigiai ir išimtiniu atveju nutraukto e</text:span><text:span text:style-name="T409">nergijos ir (arba) šilumos tiekimo arba gamybos, arba tų sistemų pajėgumų praradimo, kurių nebuvo galima pagrįstai numatyti, ir jei laikomasi šių sąlygų:</text:span></text:p>
      <text:p text:style-name="P410"><text:span text:style-name="T411">15.1</text:span><text:span text:style-name="T412">. pagrindžiama, kad siekiant užtikrinti atitiktį buvo dedamos visos pagrįstos pastangos, įskaita</text:span><text:span text:style-name="T413">nt naujų priemonių ir politikos krypčių įgyvendinimą, ir tos pastangos bus toliau dedamos, kad neatitikties laikotarpis būtų kuo trumpesnis; ir</text:span></text:p>
      <text:p text:style-name="P414"><text:span text:style-name="T415">15.2</text:span><text:span text:style-name="T416">. pagrindžiama, kad priemonių ir politikos krypčių, kurios yra papildomos nurodytosioms Tvarkos aprašo 1</text:span><text:span text:style-name="T417">5.1 papunktyje, įgyvendinimas sukeltų neproporcingų išlaidų, kiltų esminis pavojus nacionaliniam energetiniam saugumui arba didelė energijos nepritekliaus rizika daugumai gyventojų.</text:span></text:p>
      <text:p text:style-name="P418"><text:span text:style-name="T419">16</text:span><text:span text:style-name="T420">. Ketinant taikyti Tvarkos aprašo 9, 13, 14 arba 15 punktus, ne vė</text:span><text:span text:style-name="T421">liau kaip atitinkamų ataskaitinių metų vasario 15 d. apie tai informuojama Europos Komisija. Šioje informacijoje nurodomi teršalai ir susiję sektoriai ir, kai turima duomenų, poveikio nacionalinėms išmetamų į aplinkos orą teršalų apskaitoms mastas.</text:span></text:p>
      <text:p text:style-name="P422"><text:span text:style-name="T423">17</text:span><text:span text:style-name="T424">.</text:span><text:span text:style-name="T425"><text:s/>Kai per devynis mėnesius nuo atitinkamos informacinės apskaitos ataskaitos, nurodytos Tvarkos aprašo 25 punkte, gavimo dienos Europos Komisija nepareiškia prieštaravimų, laikoma, kad</text:span><text:s/><text:span text:style-name="T426">lankstumo priemonės naudojimuisi pritarta ir ja galima naudotis tais met</text:span><text:span text:style-name="T427">ais.</text:span></text:p>
      <text:p text:style-name="P428"/>
      <text:p text:style-name="P429"><text:span text:style-name="T430">IV</text:span><text:span text:style-name="T431"><text:s/>skyrius</text:span></text:p>
      <text:p text:style-name="P432"><text:span text:style-name="T433">nacionalinis oro taršos mažinimo planas</text:span></text:p>
      <text:p text:style-name="P434"/>
      <text:p text:style-name="P435"><text:span text:style-name="T436">18</text:span><text:span text:style-name="T437">. Išmetamų į aplinkos orą teršalų, kuriems nustatyti 2010 m. nacionaliniai limitai, kiekiai reguliuojami vadovaujantis Nacionaline į atmosferą išmetamo teršalų kiekio valdymo (ribojimo) iki 2010 metų programa, patvirtinta Lietuvos Respublikos aplinkos mini</text:span><text:span text:style-name="T438">stro 2008 m. sausio 31 d. įsakymu Nr. D1-89 „Dėl Nacionalinės į atmosferą išmetamo teršalų kiekio valdymo (ribojimo) iki 2010 metų <text:s/>programos patvirtinimo“.</text:span></text:p>
      <text:p text:style-name="P439"><text:span text:style-name="T440">19</text:span><text:span text:style-name="T441">. Siekiant pagal Tvarkos aprašo II skyrių apriboti metinius išmetamų į aplinkos orą teršalų<text:s/></text:span><text:span text:style-name="T442">kiekius ir prisidėti įgyvendinant tikslus pagal Tvarkos aprašo 2 punktą, pagal Tvarkos aprašo 3 priedo I skyrių parengiamas, priimamas ir įgyvendinamas nacionalinis oro taršos mažinimo planas (toliau – Planas).</text:span></text:p>
      <text:p text:style-name="P443"><text:span text:style-name="T444">19.1</text:span><text:span text:style-name="T445">. Rengiant, priimant ir įgyvendinant Pl</text:span><text:span text:style-name="T446">aną:</text:span></text:p>
      <text:p text:style-name="P447"><text:span text:style-name="T448">19.1.1</text:span><text:span text:style-name="T449">. įvertinama, kokio masto poveikį nacionaliniai išmetamų į aplinkos orą teršalų šaltiniai gali turėti oro kokybei Lietuvos Respublikos teritorijoje ir kaimyninėse Europos Sąjungos (toliau – ES) valstybėse narėse, prireikus naudojami pagal Bend</text:span><text:span text:style-name="T450">radarbiavimo programą tolimų oro teršalų pernašų Europoje monitoringo ir vertinimo srityje (toliau – EMEP), priimtą remiantis 1979 m. Tolimų tarpvalstybinių oro teršalų pernašų konvencijos protokolu dėl bendradarbiavimo programos tolimų oro teršalų pernašų</text:span><text:span text:style-name="T451"><text:s/>Europoje monitoringo ir vertinimo srityje (EMEP) ilgalaikio finansavimo, surinkti duomenys ir parengtos metodikos;</text:span></text:p>
      <text:p text:style-name="P452"><text:span text:style-name="T453">19.1.2</text:span><text:span text:style-name="T454">. atsižvelgiama į poreikį mažinti išmetamų į aplinkos orą teršalų kiekį, siekiant Lietuvos Respublikos teritorijoje ir, kai taikom</text:span><text:span text:style-name="T455">a, kaimyninėse ES valstybėse narėse įgyvendinti oro kokybės tikslus;</text:span></text:p>
      <text:p text:style-name="P456"><text:span text:style-name="T457">19.1.3</text:span><text:span text:style-name="T458">. imantis priemonių nacionaliniam</text:span><text:s/><text:span text:style-name="T459">išmetamo į aplinkos orą KD</text:span><text:span text:style-name="T460">2,5</text:span><text:span text:style-name="T461"><text:s/>kiekio mažinimo tikslui įvykdyti, pirmenybė teikiama priemonėms, kuriomis būtų mažinamas išmetamas BC kiekis;</text:span></text:p>
      <text:p text:style-name="P462"><text:span text:style-name="T463">1</text:span><text:span text:style-name="T464">9.1.4</text:span><text:span text:style-name="T465">. užtikrinamas suderinamumas su kitais atitinkamais planais ir programomis, parengtais remiantis nacionaliniuose ar Europos Sąjungos teisės aktuose nustatytais reikalavimais. Siekiant įvykdyti atitinkamus nacionalinius išmetamų į aplinkos orą teršal</text:span><text:span text:style-name="T466">ų kiekio mažinimo tikslus, į Planą būtina įrašyti Tvarkos aprašo 3 priedo II skyriuje nustatytas privalomas išmetamų teršalų kiekio mažinimo priemones ir galima įrašyti Tvarkos aprašo 3 priedo II skyriuje nustatytas neprivalomas išmetamų teršalų kiekio maž</text:span><text:span text:style-name="T467">inimo priemones, arba neprivalomoms</text:span><text:s/><text:span text:style-name="T468">išmetamų teršalų kiekio mažinimo priemonėms lygiavertį mažinimo poveikį turinčias priemones;</text:span></text:p>
      <text:p text:style-name="P469"><text:span text:style-name="T470">19.2</text:span><text:span text:style-name="T471">. Planas atnaujinamas ne rečiau kaip kas ketverius metus.</text:span></text:p>
      <text:p text:style-name="P472"><text:span text:style-name="T473">19.3</text:span><text:span text:style-name="T474">. Nedarant poveikio Tvarkos aprašo 19.2 papunkčio t</text:span><text:span text:style-name="T475">aikymui, Plane numatyta išmetamų į aplinkos orą teršalų mažinimo politika ir priemonės atnaujinamos per 18 mėnesių nuo naujausio nacionalinės išmetamų į aplinkos orą teršalų apskaitos ataskaitos arba</text:span><text:s/>nacionalinių<text:s/><text:span text:style-name="T476">išmetamų į aplinkos orą teršalų prognozių <text:s/></text:span><text:span text:style-name="T477">pateikimo, jei iš pateiktų duomenų matyti, kad nevykdomi Tvarkos aprašo II skyriuje nurodyti tikslai arba yra rizika, kad jie nebus vykdomi.</text:span></text:p>
      <text:p text:style-name="P478"><text:span text:style-name="T479">20</text:span><text:span text:style-name="T480">. Rengiant Planus ir jų atnaujinimus, prireikus vykdomos tarpvalstybinės konsultacijos laikantis Planų ir p</text:span><text:span text:style-name="T481">rogramų strateginio pasekmių aplinkai vertinimo tvarkos apraše, patvirtintame Lietuvos Respublikos Vyriausybės 2004 m. rugpjūčio 18 d. nutarimu Nr. 967 „Dėl Planų ir programų strateginio pasekmių aplinkai vertinimo tvarkos aprašo patvirtinimo“, nustatytų r</text:span><text:span text:style-name="T482">eikalavimų.</text:span></text:p>
      <text:p text:style-name="P483"/>
      <text:p text:style-name="P484"><text:span text:style-name="T485">V</text:span><text:span text:style-name="T486"><text:s/>SKYRIUS</text:span></text:p>
      <text:p text:style-name="P487"><text:span text:style-name="T488">NACIONALINĖS IŠMETAMŲ Į APLINKOS ORĄ TERŠALŲ APSKAITOS, NACIONALINĖS IŠMETAMŲ Į APLINKOS ORĄ TERŠALŲ APSKAITOS ATASKAITOS, NACIONALINĖS IŠMETAMŲ Į APLINKOS ORĄ TERŠALŲ PROGNOZĖS IR INFORMACINĖS APSKAITOS ATASKAITOS</text:span></text:p>
      <text:p text:style-name="P489"/>
      <text:p text:style-name="P490"><text:span text:style-name="T491">21</text:span><text:span text:style-name="T492">.<text:s/></text:span><text:span text:style-name="T493">Vadovaujantis Tvarkos aprašo 1 priedo A lentelėje nustatytais išmetamų į aplinkos orą teršalų metinių apskaitos ataskaitų teikimo reikalavimais, turi būti rengiama ir kasmet atnaujinama nacionalinė šioje lentelėje nurodytų išmetamų į aplinkos orą teršalų a</text:span><text:span text:style-name="T494">pskaitos ataskaita.</text:span></text:p>
      <text:p text:style-name="P495"><text:span text:style-name="T496">22</text:span><text:span text:style-name="T497">. Vadovaujantis Tvarkos aprašo 1 priedo B lentelėje nustatytais</text:span><text:span text:style-name="T498"><text:s/></text:span><text:span text:style-name="T499">išmetamų į aplinkos orą teršalų metinių apskaitos ataskaitų teikimo reikalavimais, gali būti rengiama ir kasmet atnaujinama nacionalinė toje lentelėje nurodytų išmeta</text:span><text:span text:style-name="T500">mų į aplinkos orą teršalų apskaitos ataskaita.</text:span></text:p>
      <text:p text:style-name="P501"><text:span text:style-name="T502">23</text:span><text:span text:style-name="T503">. Vadovaujantis Tvarkos aprašo 1 priedo C lentelėje nustatytais</text:span><text:span text:style-name="T504"><text:s/></text:span><text:span text:style-name="T505">išmetamų į aplinkos orą teršalų erdvinio pasiskirstymo apskaitos ataskaitų, didelių sutelktųjų taršos šaltinių apskaitos ataskaitų ir išmet</text:span><text:span text:style-name="T506">amų į aplinkos orą teršalų prognozių teikimo reikalavimais, turi būti rengiama ir kas 4 metus atnaujinama nacionalinė išmetamų į aplinkos orą teršalų erdvinio pasiskirstymo apskaitos ataskaita ir didelių sutelktųjų taršos šaltinių apskaitos ataskaita; kas<text:s/></text:span><text:span text:style-name="T507">2 metus turi būti parengiamos nacionalinės šioje lentelėje nurodytų išmetamų į aplinkos orą teršalų prognozės.</text:span></text:p>
      <text:p text:style-name="P508"><text:span text:style-name="T509">24</text:span><text:span text:style-name="T510">. Vadovaujantis Tvarkos aprašo 1 priedo D lentelėje nustatytais metinių informacinių apskaitos ataskaitų teikimo reikalavimais, turi būti r</text:span><text:span text:style-name="T511">engiama informacinė apskaitos ataskaita, kuri teikiama kartu su pagal Tvarkos aprašo 21–23 punktus parengtomis nacionalinėmis išmetamų į aplinkos orą teršalų apskaitų ataskaitomis ir nacionalinėmis išmetamų į aplinkos orą teršalų prognozėmis.</text:span></text:p>
      <text:p text:style-name="P512"><text:span text:style-name="T513">25</text:span><text:span text:style-name="T514">. Pasir</text:span><text:span text:style-name="T515">inkus Tvarkos aprašo III skyriuje numatytą lankstumo priemonę, į atitinkamų metų informacinę apskaitos ataskaitą turi būti įrašoma informacija, patvirtinanti, kad naudojant tą lankstumo priemonę laikomasi atitinkamų sąlygų, nustatytų Tvarkos aprašo 9 punkt</text:span><text:span text:style-name="T516">e ir 2 priedo V skyriuje arba, kai taikoma, Tvarkos aprašo 13, 14 arba 15 punktuose.</text:span></text:p>
      <text:p text:style-name="P517"><text:span text:style-name="T518">26</text:span><text:span text:style-name="T519">. Tvarkos aprašo 21–23 punktuose nurodytos apskaitos (įskaitant patikslintas apskaitas) ir prognozės ir Tvarkos aprašo 24 punkte nurodyta informacinė apskaitos atask</text:span><text:span text:style-name="T520">aita turi būti rengiamos ir atnaujinamos vadovaujantis nacionalinių išmetamų į aplinkos orą teršalų apskaitos ataskaitų, nacionalinių išmetamų į aplinkos orą teršalų prognozių ir informacinių apskaitos ataskaitų rengimo ir atnaujinimo reikalavimais, nurody</text:span><text:span text:style-name="T521">tais Tvarkos aprašo 2 priede.</text:span></text:p>
      <text:p text:style-name="P522"><text:span text:style-name="T523">27</text:span><text:span text:style-name="T524">. Tvarkos aprašo 21–24 punktuose nurodytų apskaitų ir prognozių ataskaitose pateikiami duomenys turi atitikti<text:s/></text:span><text:span text:style-name="T525">TTOTP konvencijos<text:s/></text:span><text:span text:style-name="T526">sekretoriatui teikiamų ataskaitų duomenis.</text:span></text:p>
      <text:p text:style-name="Normal"/>
      <text:p text:style-name="P527"><text:span text:style-name="T528">VI</text:span><text:span text:style-name="T529"><text:s/>SKYRIUS</text:span></text:p>
      <text:p text:style-name="P530"><text:span text:style-name="T531">NEIGIAMO ORO TARŠOS POVEIKIO<text:s/></text:span><text:span text:style-name="T532">STEBĖSENA</text:span></text:p>
      <text:p text:style-name="P533"/>
      <text:p text:style-name="P534"><text:span text:style-name="T535">28</text:span><text:span text:style-name="T536">.</text:span><text:s/>N<text:span text:style-name="T537">eigiamo oro taršos poveikio ekosistemoms stebėsena, pagrįsta stebėjimo vietų tinklu, apimančiu Lietuvai būdingų tipų gėlo vandens, natūralias, pusiau natūralias ir miško ekosistemas, užtikrinama įgyvendinant Valstybinę aplinkos monitori</text:span><text:span text:style-name="T538">ngo programą, parengtą vadovaujantis Lietuvos Respublikos aplinkos monitoringo įstatymu.</text:span></text:p>
      <text:p text:style-name="P539"/>
      <text:p text:style-name="P540"><text:span text:style-name="T541">VII</text:span><text:span text:style-name="T542"><text:s/>SKYRIUS</text:span></text:p>
      <text:p text:style-name="P543"><text:span text:style-name="T544">INFORMACIJOS VIEŠINIMAS</text:span></text:p>
      <text:p text:style-name="P545"/>
      <text:p text:style-name="P546"><text:span text:style-name="T547">29</text:span><text:span text:style-name="T548">. Visuomenei viešai prieinamoje interneto svetainėje turi būti skelbiama:</text:span></text:p>
      <text:p text:style-name="P549"><text:span text:style-name="T550">29.1</text:span><text:span text:style-name="T551">.<text:s/></text:span><text:span text:style-name="T552">Planas ir visi jo atnaujinimai;</text:span></text:p>
      <text:p text:style-name="P553"><text:span text:style-name="T554">29.2</text:span><text:span text:style-name="T555">. nacionalinės išmetamų į aplinkos orą teršalų apskaitos ataskaitos (įskaitant patikslintas apskaitas), nacionalinės išmetamų į aplinkos orą teršalų prognozės, informacinės apskaitos ataskaitos ar nuorodos į jas, jei jos paskelbtos atskirai;</text:span></text:p>
      <text:p text:style-name="P556"><text:span text:style-name="T557">29.3</text:span><text:span text:style-name="T558">. TTOTP konvencija ir jos protokolais reguliuojamų išmetamų į aplinkos orą teršalų apskaitos ataskaita, prognozės</text:span><text:span text:style-name="T559"><text:s/></text:span><text:span text:style-name="T560">ar nuorodos į jas, jei jos paskelbtos TTOTP konvencijos ar Europos aplinkos agentūros interneto svetainėje;</text:span></text:p>
      <text:p text:style-name="P561"><text:span text:style-name="T562">29.4</text:span><text:span text:style-name="T563">. Tvarkos aprašo 29.2 ir 2</text:span><text:span text:style-name="T564">9.3 papunkčiuose nurodytų apskaitos ataskaitų, prognozių ir informacinių apskaitos ataskaitų informatyvios santraukos (apžvalgos).</text:span></text:p>
      <text:p text:style-name="P565"><text:span text:style-name="T566">30</text:span><text:span text:style-name="T567">.<text:s/></text:span><text:span text:style-name="T568">Tvarkos aprašo 29.4 papunktyje nurodytose santraukose (apžvalgose) turi būti informacija apie:</text:span></text:p>
      <text:p text:style-name="P569"><text:span text:style-name="T570">30.1</text:span><text:span text:style-name="T571">. per ataskait</text:span><text:span text:style-name="T572">inius metus išmestą<text:s/></text:span><text:span text:style-name="T573">į aplinkos orą<text:s/></text:span><text:span text:style-name="T574">kiekvieno teršalo kiekį, išmesto kiekio pokytį per paskutiniuosius trejus metus (trumpuoju laikotarpiu) ir pokytį, palyginus su 2005 m. išmestu kiekiu (pokytį ilguoju laikotarpiu, kuris rodo taršos mažinimo iki 2020 metų<text:s/></text:span><text:span text:style-name="T575">tikslų įgyvendinimo lygį);</text:span></text:p>
      <text:p text:style-name="P576"><text:span text:style-name="T577">30.2</text:span><text:span text:style-name="T578">. pagrindinius sektorius ir posektorius (pvz., transportas, tarp jų kelių, geležinkelių transportas ir kt.; energetika, tarp jų šildymo įrenginiai namų ūkiuose (būstuose) ar pan.), iš kurių išmetamas<text:s/></text:span><text:span text:style-name="T579">į aplinkos orą<text:s/></text:span><text:span text:style-name="T580">didžia</text:span><text:span text:style-name="T581">usias kiekvieno teršalo kiekis;</text:span></text:p>
      <text:p text:style-name="P582"><text:span text:style-name="T583">30.3</text:span><text:span text:style-name="T584">. apskaitai naudotus pagrindinius įvesties duomenis transporto, energetikos, žemės ūkio ir kt. sektoriuose, kurie iš esmės lemia apskaičiuojamą iš to sektoriaus ar posektoriaus išmetamą</text:span><text:span text:style-name="T585"><text:s/>į aplinkos orą</text:span><text:span text:style-name="T586"><text:s/>teršalo (-ų) kiekį, šių įvesties duomenų pokytį trumpuoju laikotarpiu ir, jei įmanoma, pokytį ilguoju laikotarpiu;</text:span></text:p>
      <text:p text:style-name="P587"><text:span text:style-name="T588">30.4</text:span><text:span text:style-name="T589">. prognozėms apskaičiuoti naudotus pagrindinius įvesties duomenis apie sektorius, nurodytus Tvarkos aprašo 30.3 papunktyje;</text:span></text:p>
      <text:p text:style-name="P590"><text:span text:style-name="T591">30.5</text:span><text:span text:style-name="T592">. kita informacija ir duomenys, kuriuos išmetamų</text:span><text:span text:style-name="T593"><text:s/>į aplinkos orą</text:span><text:span text:style-name="T594"><text:s/>teršalų apskaitos ataskaitų ir prognozių rengėjai laiko svarbiais išmetamų</text:span><text:span text:style-name="T595"><text:s/>į aplinkos orą</text:span><text:span text:style-name="T596"><text:s/>teršalų apskaitai, prognozėms, visuomenei</text:span><text:s/><text:span text:style-name="T597">ir (ar) sprendimams priimti dėl tolesnio oro taršos mažinimo</text:span><text:span text:style-name="T598">.</text:span></text:p>
      <text:p text:style-name="P599"><text:span text:style-name="T600">31</text:span><text:span text:style-name="T601">. Tvarkos aprašo 29 punkte nurodyta informacija skelbiama atsižvelgiant į Informacijos apie aplinką Lietuvos Respublikoje teikimo visuomenei tvarkos aprašo, patvirtinto Lietuvos Respublikos Vyriausybės 1999 m. spalio 22 d. nutarimu Nr. 1175 „Dėl<text:s/></text:span><text:span text:style-name="T602">Informacijos apie aplinką Lietuvos Respublikoje teikimo visuomenei tvarkos aprašo patvirtinimo“, nuostatas.</text:span></text:p>
      <text:p text:style-name="P603"><text:span text:style-name="T604">32</text:span><text:span text:style-name="T605">. Tvarkos aprašo 29.2 ir 29.3 papunkčiuose nurodyta informacija turi būti paskelbta per 5 darbo dienas po jos pateikimo Europos Komisijai, Eur</text:span><text:span text:style-name="T606">opos aplinkos agentūrai ir TTOTP konvencijos sekretoriatui.</text:span></text:p>
      <text:p text:style-name="P607"><text:span text:style-name="T608">33</text:span><text:span text:style-name="T609">. Tvarkos aprašo 29.4 papunktyje nurodyta informacija turi būti paskelbta per 20 darbo dienų po paskutinės informacijos pagal Tvarkos aprašo 29.2 ir 29.3 papunkčius pateikimo dienos.</text:span></text:p>
      <text:p text:style-name="P610"><text:span text:style-name="T611">34</text:span><text:span text:style-name="T612">.</text:span><text:span text:style-name="T613"><text:s/>Tvarkos aprašo 29.4 papunktyje nurodytos santraukos (apžvalgos) gali būti skelbiamos kartu su metinėmis ataskaitomis apie praėjusių kalendorinių metų aplinkos oro užterštumo lygį zonoje ir aglomeracijose, rengiamomis pagal Visuomenės, suinteresuotų instit</text:span><text:span text:style-name="T614">ucijų ir įstaigų informavimo apie aplinkos oro užterštumo lygius tvarkos aprašu, patvirtintu Lietuvos Respublikos aplinkos ministro ir Lietuvos Respublikos sveikatos apsaugos ministro 2005 m. gegužės 26 d. įsakymu Nr. D1-265 / V-436 „Dėl Visuomenės, suinte</text:span><text:span text:style-name="T615">resuotų institucijų ir įstaigų informavimo apie aplinkos oro užterštumo lygius tvarkos aprašo patvirtinimo“.</text:span></text:p>
      <text:p text:style-name="P616"><text:span text:style-name="T617">__________________</text:span></text:p>
      <text:p text:style-name="P618">Išmetamų į aplinkos orą teršalų kiekio mažinimo tvarkos aprašo</text:p>
      <text:p text:style-name="P623"><text:span text:style-name="T624">1 priedas</text:span></text:p>
      <text:p text:style-name="P625"/>
      <text:p text:style-name="P626"><text:span text:style-name="T627">IŠMETAMŲ Į APLINKOS OR</text:span><text:span text:style-name="T628">Ą TERŠALŲ APSKAITA IR ATASKAITŲ TEIKIMAS</text:span></text:p>
      <text:p text:style-name="P629"/>
      <text:p text:style-name="P630"><text:span text:style-name="T631">A lentelė. Išmetamų į aplinkos orą teršalų metinių apskaitos ataskaitų teikimo reikalavimai</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Nr.</text:p>
          </table:table-cell>
          <table:table-cell table:style-name="TableCell641">
            <text:p text:style-name="P642">Objektas</text:p>
          </table:table-cell>
          <table:table-cell table:style-name="TableCell643">
            <text:p text:style-name="P644">Apskaitomi teršalai</text:p>
          </table:table-cell>
          <table:table-cell table:style-name="TableCell645">
            <text:p text:style-name="P646">Ataskaitų teikimo dažnumas ir ataskaitinis laikotarpis</text:p>
          </table:table-cell>
          <table:table-cell table:style-name="TableCell647">
            <text:p text:style-name="P648">Ataskaitos teikimo data</text:p>
          </table:table-cell>
        </table:table-row>
        <table:table-row table:style-name="TableRow649">
          <table:table-cell table:style-name="TableCell650">
            <text:p text:style-name="P651">1</text:p>
          </table:table-cell>
          <table:table-cell table:style-name="TableCell652">
            <text:p text:style-name="P653"><text:span text:style-name="T654">Bendras Lietuvos Respublikos teritorijoje, išmestų<text:s/></text:span><text:span text:style-name="T655">į aplinkos orą</text:span><text:span text:style-name="T656"><text:s/>teršalų kiekis pagal NFR nustatytą taršos šaltinio kategoriją(</text:span><text:span text:style-name="T657">1</text:span><text:span text:style-name="T658">)(</text:span><text:span text:style-name="T659">2</text:span><text:span text:style-name="T660">)</text:span></text:p>
          </table:table-cell>
          <table:table-cell table:style-name="TableCell661">
            <text:p text:style-name="P662"><text:span text:style-name="T663">– SO</text:span><text:span text:style-name="T664">2</text:span><text:span text:style-name="T665">, NO</text:span><text:span text:style-name="T666">X</text:span><text:span text:style-name="T667">, NMLOJ, NH</text:span><text:span text:style-name="T668">3</text:span><text:span text:style-name="T669">, CO(</text:span><text:span text:style-name="T670">3</text:span><text:span text:style-name="T671">)</text:span></text:p>
            <text:p text:style-name="P672"><text:span text:style-name="T673">– sunkieji metalai (Cd, Hg, Pb)(</text:span><text:span text:style-name="T674">4</text:span><text:span text:style-name="T675">)</text:span></text:p>
            <text:p text:style-name="P676"><text:span text:style-name="T677">– POT(</text:span><text:span text:style-name="T678">5</text:span><text:span text:style-name="T679">) (bendras PAA(</text:span><text:span text:style-name="T680">6</text:span><text:span text:style-name="T681">) kiekis, benzo(a)pirenas,<text:s/></text:span><text:span text:style-name="T682">benzo(b)fluorantenas, benzo(k)fluorantenas, indeno(1,2,3-cd)pirenas, dioksinai ir furanai, PCB(</text:span><text:span text:style-name="T683">7</text:span><text:span text:style-name="T684">), HCB(</text:span><text:span text:style-name="T685">8</text:span><text:span text:style-name="T686">))</text:span></text:p>
          </table:table-cell>
          <table:table-cell table:style-name="TableCell687">
            <text:p text:style-name="P688">Kasmet nuo 1990 m. iki metų, nustatomų iš ataskaitinių metų atėmus 2 (X-2)</text:p>
          </table:table-cell>
          <table:table-cell table:style-name="TableCell689">
            <text:p text:style-name="P690"><text:span text:style-name="T691">vasario 15 d.(</text:span><text:span text:style-name="T692">11</text:span><text:span text:style-name="T693">)</text:span></text:p>
          </table:table-cell>
        </table:table-row>
        <table:table-row table:style-name="TableRow694">
          <table:table-cell table:style-name="TableCell695">
            <text:p text:style-name="P696">2</text:p>
          </table:table-cell>
          <table:table-cell table:style-name="TableCell697">
            <text:p text:style-name="P698"><text:span text:style-name="T699">Bendras Lietuvos Respublikos teritorijoje išmestų<text:s/></text:span><text:span text:style-name="T700">į<text:s/></text:span><text:span text:style-name="T701">aplinkos orą</text:span><text:span text:style-name="T702"><text:s/>teršalų kiekis pagal NFR</text:span><text:span text:style-name="T703"><text:s/></text:span><text:span text:style-name="T704">nustatytą taršos šaltinio kategoriją(</text:span><text:span text:style-name="T705">2</text:span><text:span text:style-name="T706">)</text:span></text:p>
          </table:table-cell>
          <table:table-cell table:style-name="TableCell707">
            <text:p text:style-name="P708"><text:span text:style-name="T709">– KD</text:span><text:span text:style-name="T710">2,5</text:span><text:span text:style-name="T711">(</text:span><text:span text:style-name="T712">9</text:span><text:span text:style-name="T713">), KD</text:span><text:span text:style-name="T714">10</text:span><text:span text:style-name="T715">(</text:span><text:span text:style-name="T716">10</text:span><text:span text:style-name="T717">) ir, jei turima duomenų, juodoji anglis</text:span></text:p>
          </table:table-cell>
          <table:table-cell table:style-name="TableCell718">
            <text:p text:style-name="P719">Kasmet nuo 2000 m. iki metų, nustatomų iš ataskaitinių metų atėmus 2 (X-2)</text:p>
          </table:table-cell>
          <table:table-cell table:style-name="TableCell720">
            <text:p text:style-name="P721"><text:span text:style-name="T722">vasario 15 d.(</text:span><text:span text:style-name="T723">11</text:span><text:span text:style-name="T724">)</text:span></text:p>
          </table:table-cell>
        </table:table-row>
      </table:table>
      <text:p text:style-name="P725"><text:span text:style-name="T726">(</text:span><text:span text:style-name="T727">1</text:span><text:span text:style-name="T728">) Į aplinkos orą<text:s/></text:span><text:span text:style-name="T729">išmetamų teršalų nomenklatūra (toliau – NFR), numatyta</text:span><text:span text:style-name="T730"><text:s/>1979 metų<text:s/></text:span><text:span text:style-name="T731">konvencijoje<text:s/></text:span><text:span text:style-name="T732">„Dėl tolimų atmosferos teršalų pernašų“ (toliau – TTOTP konvencija)</text:span><text:span text:style-name="T733">.</text:span></text:p>
      <text:p text:style-name="P734"><text:span text:style-name="T735">(</text:span><text:span text:style-name="T736">2</text:span><text:span text:style-name="T737">) Apie teršimo iš gamtinių šaltinių kiekį pranešama laikantis metodikų, nustatytų TTOTP konvencijoje, EMEP<text:s/></text:span><text:span text:style-name="T738">ir Europos aplinkos agentūros išmetamųjų oro teršalų apskaitos vadove (toliau – EMEP / EEA vadovas dėl išmetamųjų oro teršalų apskaitos). Šis kiekis neįtraukiamas į bendrą Lietuvos Respublikos teritorijoje išmestų į aplinkos orą teršalų kiekį ir apie jį pr</text:span><text:span text:style-name="T739">anešama atskirai.</text:span></text:p>
      <text:p text:style-name="P740"><text:span text:style-name="T741">(</text:span><text:span text:style-name="T742">3</text:span><text:span text:style-name="T743">) CO (anglies monoksidas).</text:span></text:p>
      <text:p text:style-name="P744"><text:span text:style-name="T745">(</text:span><text:span text:style-name="T746">4</text:span><text:span text:style-name="T747">) Cd (kadmis), Hg (gyvsidabris), Pb (švinas).</text:span></text:p>
      <text:p text:style-name="P748"><text:span text:style-name="T749">(</text:span><text:span text:style-name="T750">5</text:span><text:span text:style-name="T751">) POT (patvarieji organiniai teršalai).</text:span></text:p>
      <text:p text:style-name="P752"><text:span text:style-name="T753">(</text:span><text:span text:style-name="T754">6</text:span><text:span text:style-name="T755">) PAA (policikliniai aromatiniai angliavandeniliai).</text:span></text:p>
      <text:p text:style-name="P756"><text:span text:style-name="T757">(</text:span><text:span text:style-name="T758">7</text:span><text:span text:style-name="T759">) PCB (polichlorinuoti bifenilai).</text:span></text:p>
      <text:p text:style-name="P760"><text:span text:style-name="T761">(</text:span><text:span text:style-name="T762">8</text:span><text:span text:style-name="T763">) HCB (heksachlorobenzena</text:span><text:span text:style-name="T764">s).</text:span></text:p>
      <text:p text:style-name="P765"><text:span text:style-name="T766">(</text:span><text:span text:style-name="T767">9</text:span><text:span text:style-name="T768">)<text:s/></text:span><text:span text:style-name="T769">KD</text:span><text:span text:style-name="T770">2,5</text:span><text:span text:style-name="T771"><text:s/></text:span><text:span text:style-name="T772">– smulkiosios kietosios dalelės, kurių aerodinaminis skersmuo yra 2,5 mikrometrų (μm) arba mažesnis.</text:span></text:p>
      <text:p text:style-name="P773"><text:span text:style-name="T774">(</text:span><text:span text:style-name="T775">10</text:span><text:span text:style-name="T776">)<text:s/></text:span><text:span text:style-name="T777">KD</text:span><text:span text:style-name="T778">10</text:span><text:span text:style-name="T779"><text:s/></text:span><text:span text:style-name="T780">– dalelės, kurių aerodinaminis skersmuo yra 10 mikrometrų (μm) arba mažesnis.</text:span></text:p>
      <text:p text:style-name="P781"><text:span text:style-name="T782">(</text:span><text:span text:style-name="T783">11</text:span><text:span text:style-name="T784">) Ataskaitos gali būti patikslinamos ir pakartotin</text:span><text:span text:style-name="T785">ai teikiamos ne vėliau kaip per keturias savaites; su patikslintais duomenimis turi būti pateikiami išsamūs paaiškinimai apie pataisymus.</text:span></text:p>
      <text:p text:style-name="P786"/>
      <text:p text:style-name="P787"><text:span text:style-name="T788">B lentelė. Išmetamų į aplinkos orą teršalų metinių apskaitos ataskaitų teikimo reikalavimai</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Objektas</text:p>
          </table:table-cell>
          <table:table-cell table:style-name="TableCell797">
            <text:p text:style-name="P798">Apskaitomi<text:s/>teršalai</text:p>
          </table:table-cell>
          <table:table-cell table:style-name="TableCell799">
            <text:p text:style-name="P800">Ataskaitų teikimo dažnumas ir ataskaitinis laikotarpis</text:p>
          </table:table-cell>
          <table:table-cell table:style-name="TableCell801">
            <text:p text:style-name="P802">Ataskaitos teikimo data</text:p>
          </table:table-cell>
        </table:table-row>
        <table:table-row table:style-name="TableRow803">
          <table:table-cell table:style-name="TableCell804">
            <text:p text:style-name="P805"><text:span text:style-name="T806">Bendras Lietuvos Respublikos teritorijoje išmestų<text:s/></text:span><text:span text:style-name="T807">į aplinkos orą</text:span><text:span text:style-name="T808"><text:s/>teršalų kiekis pagal NFR nustatytą taršos šaltinio kategoriją(</text:span><text:span text:style-name="T809">12</text:span><text:span text:style-name="T810">)</text:span></text:p>
          </table:table-cell>
          <table:table-cell table:style-name="TableCell811">
            <text:p text:style-name="P812"><text:span text:style-name="T813">– sunkieji metalai (As, Cr, Cu, Ni,<text:s/></text:span><text:span text:style-name="T814">Se ir Zn ir jų junginiai)(</text:span><text:span text:style-name="T815">13</text:span><text:span text:style-name="T816">)</text:span></text:p>
            <text:p text:style-name="P817"><text:span text:style-name="T818">– BSDK(</text:span><text:span text:style-name="T819">14</text:span><text:span text:style-name="T820">)</text:span></text:p>
          </table:table-cell>
          <table:table-cell table:style-name="TableCell821">
            <text:p text:style-name="P822"><text:span text:style-name="T823">Kasmet nuo 1990 m. (dėl BSDK(</text:span><text:span text:style-name="T824">14</text:span><text:span text:style-name="T825">) – nuo 2000 m.) iki metų, nustatomų iš ataskaitinių metų atėmus 2 (X-2)</text:span></text:p>
          </table:table-cell>
          <table:table-cell table:style-name="TableCell826">
            <text:p text:style-name="P827">vasario 15 d.</text:p>
          </table:table-cell>
        </table:table-row>
      </table:table>
      <text:p text:style-name="P828"><text:span text:style-name="T829">(</text:span><text:span text:style-name="T830">12</text:span><text:span text:style-name="T831">) Apie teršimo iš gamtinių šaltinių kiekį pranešama laikantis metodikų, nustatytų TTOTP<text:s/></text:span><text:span text:style-name="T832">konvencijoje ir EMEP/EEA vadove dėl išmetamųjų oro teršalų apskaitos. Šis kiekis neįtraukiamas į bendrą Lietuvos Respublikos teritorijoje išmestų į aplinkos orą teršalų kiekį ir apie jį pranešama atskirai.</text:span></text:p>
      <text:p text:style-name="P833"><text:span text:style-name="T834">(</text:span><text:span text:style-name="T835">13</text:span><text:span text:style-name="T836">) As (arsenas), Cr (chromas), Cu (varis), Ni (n</text:span><text:span text:style-name="T837">ikelis), Se (selenas), Zn (cinkas).</text:span></text:p>
      <text:p text:style-name="P838"><text:span text:style-name="T839">(</text:span><text:span text:style-name="T840">14</text:span><text:span text:style-name="T841">) BSDK (bendras suspenduotų dalelių kiekis).</text:span></text:p>
      <text:p text:style-name="P842"/>
      <text:p text:style-name="P843"><text:span text:style-name="T844">C lentelė. Išmetamų į aplinkos orą teršalų</text:span><text:s/><text:span text:style-name="T845">erdvinio pasiskirstymo apskaitos ataskaitų, didelių sutelktųjų taršos šaltinių apskaitos ataskaitų ir išmetamų į aplinkos orą te</text:span><text:span text:style-name="T846">ršalų prognozių teikimo reikalavimai</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Nr.</text:p>
          </table:table-cell>
          <table:table-cell table:style-name="TableCell856">
            <text:p text:style-name="P857">Objektas</text:p>
          </table:table-cell>
          <table:table-cell table:style-name="TableCell858">
            <text:p text:style-name="P859">Apskaitomi teršalai</text:p>
          </table:table-cell>
          <table:table-cell table:style-name="TableCell860">
            <text:p text:style-name="P861">Ataskaitų teikimo dažnumas ir ataskaitinis laikotarpis</text:p>
          </table:table-cell>
          <table:table-cell table:style-name="TableCell862">
            <text:p text:style-name="P863">Ataskaitos teikimo data</text:p>
          </table:table-cell>
        </table:table-row>
        <table:table-row table:style-name="TableRow864">
          <table:table-cell table:style-name="TableCell865">
            <text:p text:style-name="P866">1</text:p>
          </table:table-cell>
          <table:table-cell table:style-name="TableCell867">
            <text:p text:style-name="P868">Nacionaliniai išmetamų į aplinkos orą teršalų erdvinio pasiskirstymo duomenys pagal taršos šaltinio<text:s/>kategoriją (toliau – GNFR)</text:p>
          </table:table-cell>
          <table:table-cell table:style-name="TableCell869">
            <text:p text:style-name="P870"><text:span text:style-name="T871">– SO</text:span><text:span text:style-name="T872">2</text:span><text:span text:style-name="T873">, NO</text:span><text:span text:style-name="T874">X</text:span><text:span text:style-name="T875">, NMLOJ, CO, NH</text:span><text:span text:style-name="T876">3</text:span><text:span text:style-name="T877">, KD</text:span><text:span text:style-name="T878">10</text:span><text:span text:style-name="T879">, KD</text:span><text:span text:style-name="T880">2,5</text:span></text:p>
            <text:p text:style-name="P881">– sunkieji metalai (Cd, Hg, Pb)</text:p>
            <text:p text:style-name="P882">– POT (bendras PAA kiekis, HCB, PCB, dioksinai ir furanai)</text:p>
            <text:p text:style-name="P883">– juodoji anglis (jei turima duomenų)</text:p>
          </table:table-cell>
          <table:table-cell table:style-name="TableCell884">
            <text:p text:style-name="P885">Kas ketverius metus už metus, nustatomus iš ataskaitinių<text:s/>metų atėmus 2 (X-2).</text:p>
            <text:p text:style-name="P886">Nuo 2017 m.</text:p>
          </table:table-cell>
          <table:table-cell table:style-name="TableCell887">
            <text:p text:style-name="P888"><text:span text:style-name="T889">gegužės 1 d.(</text:span><text:span text:style-name="T890">15</text:span><text:span text:style-name="T891">)</text:span></text:p>
          </table:table-cell>
        </table:table-row>
        <table:table-row table:style-name="TableRow892">
          <table:table-cell table:style-name="TableCell893">
            <text:p text:style-name="P894">2</text:p>
          </table:table-cell>
          <table:table-cell table:style-name="TableCell895">
            <text:p text:style-name="P896">Dideli sutelktieji taršos šaltiniai pagal GNFR</text:p>
          </table:table-cell>
          <table:table-cell table:style-name="TableCell897">
            <text:p text:style-name="P898"><text:span text:style-name="T899">– SO</text:span><text:span text:style-name="T900">2</text:span><text:span text:style-name="T901">, NO</text:span><text:span text:style-name="T902">X</text:span><text:span text:style-name="T903">, NMLOJ, CO, NH</text:span><text:span text:style-name="T904">3</text:span><text:span text:style-name="T905">, KD</text:span><text:span text:style-name="T906">10</text:span><text:span text:style-name="T907">, KD</text:span><text:span text:style-name="T908">2,5</text:span></text:p>
            <text:p text:style-name="P909">– sunkieji metalai (Cd, Hg, Pb)</text:p>
            <text:p text:style-name="P910">– POT (bendras PAA kiekis, HCB, PCB, dioksinai ir furanai)</text:p>
            <text:p text:style-name="P911">– juodoji anglis (jei<text:s/>turima duomenų)</text:p>
          </table:table-cell>
          <table:table-cell table:style-name="TableCell912">
            <text:p text:style-name="P913">Kas ketverius metus už metus, nustatomus iš ataskaitinių metų atėmus 2 (X-2).</text:p>
            <text:p text:style-name="P914">Nuo 2017 m.</text:p>
          </table:table-cell>
          <table:table-cell table:style-name="TableCell915">
            <text:p text:style-name="P916"><text:span text:style-name="T917">gegužės 1 d.(</text:span><text:span text:style-name="T918">15</text:span><text:span text:style-name="T919">)</text:span></text:p>
          </table:table-cell>
        </table:table-row>
        <table:table-row table:style-name="TableRow920">
          <table:table-cell table:style-name="TableCell921">
            <text:p text:style-name="P922">3</text:p>
          </table:table-cell>
          <table:table-cell table:style-name="TableCell923">
            <text:p text:style-name="P924"><text:span text:style-name="T925">Numatomas išmetamų teršalų kiekis pagal sugrupuotą NFR(</text:span><text:span text:style-name="T926">16</text:span><text:span text:style-name="T927">)</text:span></text:p>
          </table:table-cell>
          <table:table-cell table:style-name="TableCell928">
            <text:p text:style-name="P929"><text:span text:style-name="T930">– SO</text:span><text:span text:style-name="T931">2</text:span><text:span text:style-name="T932">, NO</text:span><text:span text:style-name="T933">x</text:span><text:span text:style-name="T934">, NH</text:span><text:span text:style-name="T935">3</text:span><text:span text:style-name="T936">, NMLOJ, KD</text:span><text:span text:style-name="T937">2,5</text:span><text:span text:style-name="T938"><text:s/>ir, jei turima duomenų, juodoji anglis</text:span></text:p>
          </table:table-cell>
          <table:table-cell table:style-name="TableCell939">
            <text:p text:style-name="P940">Kas dvejus metus, įtraukiant prognozavimo metus – 2020 m., 2025 m., 2030 m. ir, jei turima duomenų, 2040 m. ir 2050 m.</text:p>
            <text:p text:style-name="P941">Nuo 2017 m.</text:p>
          </table:table-cell>
          <table:table-cell table:style-name="TableCell942">
            <text:p text:style-name="P943">kovo 15 d.</text:p>
          </table:table-cell>
        </table:table-row>
      </table:table>
      <text:p text:style-name="P944"><text:span text:style-name="T945">(</text:span><text:span text:style-name="T946">15</text:span><text:span text:style-name="T947">) Ataskaitos gali būti patikslinamos ir pakartotinai pateikiamos ne vėliau kaip per keturias savaites; kartu<text:s/></text:span><text:span text:style-name="T948">su patikslintais duomenimis turi būti pateikiami išsamūs paaiškinimai apie atliktus pataisymus.</text:span></text:p>
      <text:p text:style-name="P949"><text:span text:style-name="T950">(</text:span><text:span text:style-name="T951">1</text:span><text:span text:style-name="T952">6</text:span><text:span text:style-name="T953">) Į aplinkos orą išmetamų teršalų nomenklatūra (NFR), numatyta</text:span><text:s/><text:span text:style-name="T954">TTOTP konvencijoje.</text:span></text:p>
      <text:p text:style-name="P955"/>
      <text:p text:style-name="P956"><text:span text:style-name="T957">D lentelė. Metinių informacinių apskaitos ataskaitų teikimo reikalavimai</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Objektas</text:p>
          </table:table-cell>
          <table:table-cell table:style-name="TableCell966">
            <text:p text:style-name="P967">Apskaitomi teršalai</text:p>
          </table:table-cell>
          <table:table-cell table:style-name="TableCell968">
            <text:p text:style-name="P969">Ataskaitų teikimo dažnumas ir ataskaitinis laikotarpis</text:p>
          </table:table-cell>
          <table:table-cell table:style-name="TableCell970">
            <text:p text:style-name="P971">Ataskaitos teikimo data</text:p>
          </table:table-cell>
        </table:table-row>
        <table:table-row table:style-name="TableRow972">
          <table:table-cell table:style-name="TableCell973">
            <text:p text:style-name="P974">Informacinė apskaitos ataskaita</text:p>
          </table:table-cell>
          <table:table-cell table:style-name="TableCell975">
            <text:p text:style-name="P976"><text:span text:style-name="T977">– SO</text:span><text:span text:style-name="T978">2</text:span><text:span text:style-name="T979">, NO</text:span><text:span text:style-name="T980">x</text:span><text:span text:style-name="T981">, NMLOJ, NH</text:span><text:span text:style-name="T982">3</text:span><text:span text:style-name="T983">, CO, KD</text:span><text:span text:style-name="T984">2,5</text:span><text:span text:style-name="T985">, KD</text:span><text:span text:style-name="T986">10</text:span></text:p>
            <text:p text:style-name="P987">– sunkieji metalai (Cd, Hg, Pb) ir juodoji anglis</text:p>
            <text:p text:style-name="P988">– POT (bendras PAA<text:s/>kiekis, benzo(a)pirenas, benzo(b)fluorantenas, benzo(k)fluorantenas, indeno(1,2,3-cd)pirenas, dioksinai ir furanai, PCB, HCB)</text:p>
            <text:p text:style-name="P989">– Jei turima duomenų, sunkieji metalai (As, Cr, Cu, Ni, Se ir Zn ir jų junginiai) ir BSDK</text:p>
          </table:table-cell>
          <table:table-cell table:style-name="TableCell990">
            <text:p text:style-name="P991">Visais metais (kaip nurodyta A, B ir C<text:s/>lentelėse)</text:p>
          </table:table-cell>
          <table:table-cell table:style-name="TableCell992">
            <text:p text:style-name="P993">kovo 15 d.</text:p>
          </table:table-cell>
        </table:table-row>
      </table:table>
      <text:p text:style-name="P994"><text:span text:style-name="T995">_______________________</text:span></text:p>
      <text:p text:style-name="P996">Išmetamų į aplinkos orą teršalų kiekio mažinimo tvarkos aprašo</text:p>
      <text:p text:style-name="P1001">2 priedas</text:p>
      <text:p text:style-name="P1002"/>
      <text:p text:style-name="P1003"><text:span text:style-name="T1004">NACIONALINIŲ IŠMETAMŲ Į APLINKOS ORĄ TERŠALŲ APSKAITOS ATASKAITŲ, NACIONALINIŲ IŠMETAMŲ Į APLINKOS ORĄ TERŠALŲ PROGNOZIŲ IR INFORMACINIŲ APSKAITOS ATASKAITŲ RENGIMO IR ATNAUJINIMO REIKALAVIMAI<text:s/></text:span></text:p>
      <text:p text:style-name="P1005"/>
      <text:p text:style-name="P1006"><text:span text:style-name="T1007">I</text:span><text:span text:style-name="T1008"><text:s/>SKYRIUS</text:span></text:p>
      <text:p text:style-name="P1009"><text:span text:style-name="T1010">BENDROSIOS NUOSTATOS<text:s/></text:span></text:p>
      <text:p text:style-name="P1011"/>
      <text:p text:style-name="P1012"><text:span text:style-name="T1013">1</text:span><text:span text:style-name="T1014">. Išmetamų į aplink</text:span><text:span text:style-name="T1015">os orą teršalų kiekio mažinimo tvarkos aprašo (toliau – Tvarkos aprašas) <text:s/>1 priede nurodyta nacionalinė išmetamų į aplinkos orą teršalų apskaita (įskaitant patikslintą), nacionalinės išmetamų į aplinkos orą teršalų prognozės, nacionalinė išmetamų į aplinko</text:span><text:span text:style-name="T1016">s orą teršalų erdvinio pasiskirstymo apskaita, didelių sutelktųjų taršos šaltinių apskaita ir informacinė apskaitos ataskaita rengiamos naudojant metodus, nurodytus Bendradarbiavimo programos tolimų oro teršalų pernašų Europoje monitoringo ir vertinimo sri</text:span><text:span text:style-name="T1017">tyje (EMEP) ataskaitų teikimo gairėse (toliau – EMEP ataskaitų teikimo gairės), kurioms yra pritarusios 1979 metų Konvencijos „Dėl tolimų atmosferos teršalų pernašų“ (toliau – TTOTP konvencija) šalys, ir metodus, nurodytus EMEP ir Europos aplinkos agentūro</text:span><text:span text:style-name="T1018">s išmetamųjų oro teršalų apskaitos vadove (toliau – EMEP/EEA vadovas dėl išmetamųjų oro teršalų apskaitos), nurodytame EMEP ataskaitų teikimo gairėse. Pagal tas pačias EMEP ataskaitų teikimo gaires rengiama ir papildoma informacija, įskaitant ir veiklos du</text:span><text:span text:style-name="T1019">omenis, reikalingus nacionalinėms išmetamų į aplinkos orą teršalų apskaitoms ir nacionalinėms išmetamų į aplinkos orą teršalų prognozėms įvertinti.</text:span></text:p>
      <text:p text:style-name="P1020"><text:span text:style-name="T1021">2</text:span><text:span text:style-name="T1022">. Šiame priede nustatytos sąlygos, su Tvarkos aprašo 1 priede nurodyta išmetamų į aplinkos orą teršalų<text:s/></text:span><text:span text:style-name="T1023">nomenklatūra (toliau – NFR), laikotarpiais, ataskaitų teikimo dažnumu ir datomis susiję reikalavimai taikomi neatsižvelgiant į EMEP ataskaitų teikimo gairėse nurodytus atitinkamus reikalavimus.</text:span></text:p>
      <text:p text:style-name="P1024"/>
      <text:p text:style-name="P1025"><text:span text:style-name="T1026">II</text:span><text:span text:style-name="T1027"><text:s/>SKYRIUS</text:span></text:p>
      <text:p text:style-name="P1028"><text:span text:style-name="T1029">NACIONALINĖS IŠMETAMŲ Į APLINKOS ORĄ TERŠALŲ</text:span><text:span text:style-name="T1030"><text:s/>APSKAITOS VYKDYMO IR NACIONALINĖS IŠMETAMŲ Į APLINKOS ORĄ TERŠALŲ APSKAITOS ATASKAITŲ RENGIMO REIKALAVIMAI</text:span></text:p>
      <text:p text:style-name="P1031"/>
      <text:p text:style-name="P1032"><text:span text:style-name="T1033">3</text:span><text:span text:style-name="T1034">. Nacionalinė išmetamų į aplinkos orą teršalų apskaita turi būti skaidri, nuosekli, palyginama, išsami ir tiksli.</text:span></text:p>
      <text:p text:style-name="P1035"><text:span text:style-name="T1036">4</text:span><text:span text:style-name="T1037">. Iš pagrindinių katego</text:span><text:span text:style-name="T1038">rijų šaltinių išmetamas į aplinkos orą teršalų kiekis apskaičiuojamas pagal EMEP/EEA vadove<text:s/></text:span><text:span text:style-name="T1039">dėl išmetamųjų oro teršalų apskaitos</text:span><text:span text:style-name="T1040"><text:s/>nustatytą metodiką, siekiant naudoti 2 arba aukštesnio lygio (išsamesnę) metodiką<text:s/></text:span><text:span text:style-name="T1041">(anglų kalba vartojama santrumpa TIER2)</text:span><text:span text:style-name="T1042">. Gali</text:span><text:span text:style-name="T1043">ma naudoti kitas moksliškai pagrįstas ir palyginamas metodikas, jei taikant jas galima tiksliau apskaičiuoti nei pagal EMEP/EEA vadove<text:s/></text:span><text:span text:style-name="T1044">dėl išmetamųjų oro teršalų apskaitos</text:span><text:span text:style-name="T1045"><text:s/>numatytus metodus.</text:span></text:p>
      <text:p text:style-name="P1046"><text:span text:style-name="T1047">5</text:span><text:span text:style-name="T1048">. Transporto išmetamam į aplinkos orą teršalų kiekiui apskai</text:span><text:span text:style-name="T1049">čiuoti ir ataskaitoms parengti turi būti naudojami Europos Sąjungos statistikos tarnybai teikiamo nacionalinio energijos balanso duomenys.</text:span></text:p>
      <text:p text:style-name="P1050"><text:span text:style-name="T1051">6</text:span><text:span text:style-name="T1052">. Kelių transporto sektoriuje išmetamam į aplinkos orą teršalų kiekiui apskaičiuoti ir ataskaitoms parengti naudojamas<text:s/></text:span><text:span text:style-name="T1053">Lietuvos Respublikoje<text:s/></text:span><text:span text:style-name="T1054">parduoto kuro (degalų) kiekis. Pagal TTOTP konvenciją<text:s/></text:span><text:span text:style-name="T1055">pasirinkus naudoti bendrą išmetamų teršalų kiekį, apskaičiuot</text:span><text:span text:style-name="T1056">ą pagal</text:span><text:span text:style-name="T1057"><text:s/>sunaudoto kuro (degalų) kiekį,</text:span><text:span text:style-name="T1058"><text:s/>galima laikytis šio pasirinkimo, kad būtų užtikrintas</text:span><text:span text:style-name="T1059"><text:s text:c="2"/>tarptautinės ir Europos Sąjungos teisės suderinamumas. Papildomai galima teikti ataskaitas apie iš kelių transporto sektoriaus išmestą į aplinkos orą teršalų kiek</text:span><text:span text:style-name="T1060">į, apskaičiuotą naudojant nacionaliniu mastu sunaudoto kuro (degalų) kiekį arba nuvažiuotų kilometrų skaičių.</text:span></text:p>
      <text:p text:style-name="P1061"><text:span text:style-name="T1062">7</text:span><text:span text:style-name="T1063">. Teikiant ataskaitas apie metinį išmetamų į aplinkos orą teršalų kiekį, šis kiekis išreiškiamas vienetu, kuris nurodytas taikytinu TTOTP kon</text:span><text:span text:style-name="T1064">vencijos NFR ataskaitų teikimo formoje.</text:span></text:p>
      <text:p text:style-name="P1065"/>
      <text:p text:style-name="P1066"><text:span text:style-name="T1067">III</text:span><text:span text:style-name="T1068"><text:s/>SKYRIUS</text:span></text:p>
      <text:p text:style-name="P1069"><text:span text:style-name="T1070">NACIONALINIŲ IŠMETAMŲ Į APLINKOS ORĄ TERŠALŲ PROGNOZIŲ RENGIMO REIKALAVIMAI</text:span></text:p>
      <text:p text:style-name="P1071"/>
      <text:p text:style-name="P1072"><text:span text:style-name="T1073">8</text:span><text:span text:style-name="T1074">. Nacionalinės išmetamų į aplinkos orą teršalų prognozės turi būti skaidrios, nuoseklios, palyginamos, išsamios ir<text:s/></text:span><text:span text:style-name="T1075">tikslios.</text:span></text:p>
      <text:p text:style-name="P1076"><text:span text:style-name="T1077">9</text:span><text:span text:style-name="T1078">. Nacionalinėse išmetamų į aplinkos orą teršalų prognozėse turi būti pateikiama nors tokia informacija:</text:span></text:p>
      <text:p text:style-name="P1079"><text:span text:style-name="T1080">9.1</text:span><text:span text:style-name="T1081">. aiškiai aprašyta galiojanti ir planuojama priimti politika (strateginio planavimo sprendiniai) ir priemonės, į kurias atsižvelgta<text:s/></text:span><text:span text:style-name="T1082">rengiant prognozes;</text:span></text:p>
      <text:p text:style-name="P1083"><text:span text:style-name="T1084">9.2</text:span><text:span text:style-name="T1085">. rengiant prognozes atliktos (jei atlikta) jautrumo analizės rezultatai;</text:span></text:p>
      <text:p text:style-name="P1086"><text:span text:style-name="T1087">9.3</text:span><text:span text:style-name="T1088">. naudotų metodikų, modelių, pagrindinių prielaidų, pagrindinių įvesties ir išvesties parametrų aprašymas.</text:span></text:p>
      <text:p text:style-name="P1089"><text:span text:style-name="T1090">10</text:span><text:span text:style-name="T1091">. Vadovaujantis EMEP/EEA vadove<text:s/></text:span><text:span text:style-name="T1092">d</text:span><text:span text:style-name="T1093">ėl išmetamųjų oro teršalų apskaitos</text:span><text:span text:style-name="T1094"><text:s/>nustatytomis rekomendacijomis, išmetamų į aplinkos orą teršalų prognozės sudaromos ir sugrupuojamos pagal atitinkamus taršos šaltinių sektorius; kiekvieno teršalo prognozė grindžiama „esamomis priemonėmis“ (taikomomis pr</text:span><text:span text:style-name="T1095">iemonėmis) ir, jei taikoma prognozuojant, – „papildomomis priemonėmis“ (planuojamomis įgyvendinti priemonėmis).</text:span></text:p>
      <text:p text:style-name="P1096"><text:span text:style-name="T1097">11</text:span><text:span text:style-name="T1098">.<text:s/></text:span><text:span text:style-name="T1099">Nacionalinėms išmetamų į aplinkos orą teršalų prognozėms apskaičiuoti naudojami duomenys turi atitikti metinei X-3 metų nacionalinei išm</text:span><text:span text:style-name="T1100">etamų į aplinkos orą teršalų apskaitai ir pagal 2013 m. gegužės 21 d. Europos Parlamento ir Tarybos reglamentą (ES) Nr. 525/2013 dėl šiltnamio efektą sukeliančių dujų išmetimo stebėsenos bei ataskaitų ir kitos su klimato kaita susijusios nacionalinio bei S</text:span><text:span text:style-name="T1101">ąjungos lygmens informacijos teikimo mechanizmo ir kuriuo panaikinamas Sprendimas Nr. 280/2004/EB (OL<text:s/></text:span><text:span text:style-name="T1102">2013</text:span><text:span text:style-name="T1103"><text:s/>L 165, p. 13), su paskutiniais pakeitimais, padarytais 2014 m. gegužės 15 d. Europos Parlamento ir Tarybos reglamentu (ES) Nr. 662/2014 (OL 2014 L 189, p. 155), teikiamų prognozių nustatymui naudojamus duomenis.</text:span></text:p>
      <text:p text:style-name="P1104"/>
      <text:p text:style-name="P1105"><text:span text:style-name="T1106">IV</text:span><text:span text:style-name="T1107"><text:s/>SKYRIUS</text:span></text:p>
      <text:p text:style-name="P1108"><text:span text:style-name="T1109">INFORMACINĖS APSKAITOS<text:s/></text:span><text:span text:style-name="T1110">ATASKAITOS RENGIMO REIKALAVIMAI</text:span></text:p>
      <text:p text:style-name="P1111"/>
      <text:p text:style-name="P1112"><text:span text:style-name="T1113">12</text:span><text:span text:style-name="T1114">. Informacinė apskaitos ataskaita rengiama vadovaujantis EMEP ataskaitų teikimo gairėmis ir teikiama vadovaujantis jose pateiktu informacinės apskaitos ataskaitos pavyzdžiu.</text:span></text:p>
      <text:p text:style-name="P1115"><text:span text:style-name="T1116">13</text:span><text:span text:style-name="T1117">. Informacinėje apskaitos ataskaitoje</text:span><text:span text:style-name="T1118"><text:s/>turi būti pateikiama nors tokia informacija:</text:span></text:p>
      <text:p text:style-name="P1119"><text:span text:style-name="T1120">13.1</text:span><text:span text:style-name="T1121">. konkrečių metodikų, prielaidų, teršalų išmetimo faktorių ir veiklos duomenų aprašymai, nuorodos, informacijos šaltiniai ir jų pasirinkimo priežastys;</text:span></text:p>
      <text:p text:style-name="P1122"><text:span text:style-name="T1123">13.2</text:span><text:span text:style-name="T1124">. nacionalinių taršos šaltinių pagrindinių k</text:span><text:span text:style-name="T1125">ategorijų aprašymas;</text:span></text:p>
      <text:p text:style-name="P1126"><text:span text:style-name="T1127">13.3</text:span><text:span text:style-name="T1128">. informacija apie neapibrėžtumą, kokybės užtikrinimą ir tikrinimą;</text:span></text:p>
      <text:p text:style-name="P1129"><text:span text:style-name="T1130">13.4</text:span><text:span text:style-name="T1131">. institucinių susitarimų dėl nacionalinės<text:s/></text:span><text:span text:style-name="T1132">išmetamų į aplinkos orą teršalų<text:s/></text:span><text:span text:style-name="T1133">apskaitos rengimo aprašymas;</text:span></text:p>
      <text:p text:style-name="P1134"><text:span text:style-name="T1135">13.5</text:span><text:span text:style-name="T1136">. informacija apie atliktus perskaičiav</text:span><text:span text:style-name="T1137">imus, planuojamus tobulinimus;</text:span></text:p>
      <text:p text:style-name="P1138"><text:span text:style-name="T1139">13.6</text:span><text:span text:style-name="T1140">. jei taikoma, informacija apie naudojimąsi Tvarkos aprašo 9–15 punktuose numatytomis lankstumo priemonėmis;</text:span></text:p>
      <text:p text:style-name="P1141"><text:span text:style-name="T1142">13.7</text:span><text:span text:style-name="T1143">. jei taikoma, informacija apie nukrypimo nuo mažinimo trajektorijos, nustatytos pagal Tvarkos apraš</text:span><text:span text:style-name="T1144">o 7 punktą, priežastis, taip pat priemones, kurių imamasi siekiant laikytis tos trajektorijos;</text:span></text:p>
      <text:p text:style-name="P1145"><text:span text:style-name="T1146">13.8</text:span><text:span text:style-name="T1147">. informacinės apskaitos ataskaitos santrauka.</text:span></text:p>
      <text:p text:style-name="P1148"/>
      <text:p text:style-name="P1149"><text:span text:style-name="T1150">V</text:span><text:span text:style-name="T1151"><text:s/>SKYRIUS</text:span></text:p>
      <text:p text:style-name="P1152"><text:span text:style-name="T1153">NACIONALINĖS IŠMETAMŲ Į APLINKOS ORĄ TERŠALŲ APSKAITOS PATIKSLINIMO REIKALAVIMAI</text:span></text:p>
      <text:p text:style-name="P1154"/>
      <text:p text:style-name="P1155"><text:span text:style-name="T1156">14</text:span><text:span text:style-name="T1157">. Remiantis Tvarkos aprašo 9 punktu, teikiant Europos Komisijai pasiūlymą patikslinti nacionalinę išmetamų į aplinkos orą teršalų apskaitą, į šią apskaitą įtraukiami nors šie patvirtinantys dokumentai:</text:span></text:p>
      <text:p text:style-name="P1158"><text:span text:style-name="T1159">14.1</text:span><text:span text:style-name="T1160">. įrodantys, kad viršijamas (-i) susijęs (-ę) n</text:span><text:span text:style-name="T1161">acionalinis (-iai) išmetamų į aplinkos orą teršalų kiekio mažinimo tikslas (-ai);</text:span></text:p>
      <text:p text:style-name="P1162"><text:span text:style-name="T1163">14.2</text:span><text:span text:style-name="T1164">. įrodantys, kiek po išmetamų į aplinkos orą teršalų apskaitos patikslinimo sumažėtų viršijimo lygis ir kiek tai padėtų laikytis susijusio (-ių) nacionalinio (-ių) iš</text:span><text:span text:style-name="T1165">metamų į aplinkos orą teršalų kiekio mažinimo tikslo (-ų);</text:span></text:p>
      <text:p text:style-name="P1166"><text:span text:style-name="T1167">14.3</text:span><text:span text:style-name="T1168">. vertinimas, ar remiantis nacionalinėmis išmetamų į aplinkos orą teršalų prognozėmis tikėtina, kad neatlikus patikslinimo susijęs (-ę) nacionalinis (-iai) išmetamų į aplinkos orą teršalų k</text:span><text:span text:style-name="T1169">iekio mažinimo tikslas (-ai) bus įvykdytas (-i), ir kada;</text:span></text:p>
      <text:p text:style-name="P1170"><text:span text:style-name="T1171">14.4</text:span><text:span text:style-name="T1172">. įrodantys, kad patikslinimas atitinka vieną ar daugiau iš Tvarkos aprašo 2 priedo 14.4.1–14.4.3 papunkčiuose nurodytų sąlygų. Prireikus gali būti daromos nuorodos į susijusius ankstesnius</text:span><text:s/><text:span text:style-name="T1173">nacionalinės išmetamų į aplinkos orą teršalų apskaitos patikslinimus. Šio papunkčio nuostatos taikomos atsižvelgiant į šias sąlygas:</text:span></text:p>
      <text:p text:style-name="P1174"><text:span text:style-name="T1175">14.4.1</text:span><text:span text:style-name="T1176">. jei nustatomos naujos taršos šaltinių kategorijos, pateikiamas:</text:span></text:p>
      <text:p text:style-name="P1177"><text:span text:style-name="T1178">14.4.1.1</text:span><text:span text:style-name="T1179">. įrodymas, kad nauja taršos šaltinio k</text:span><text:span text:style-name="T1180">ategorija pripažįstama mokslinėje literatūroje ir (arba) EMEP/EEA vadove dėl išmetamųjų oro teršalų apskaitos;</text:span></text:p>
      <text:p text:style-name="P1181"><text:span text:style-name="T1182">14.4.1.2</text:span><text:span text:style-name="T1183">. įrodymas, kad tuo metu, kai buvo nustatomas nacionalinis išmetamų į aplinkos orą teršalų kiekio mažinimo tikslas, ši šaltinio kateg</text:span><text:span text:style-name="T1184">orija nebuvo įtraukta į susijusią nacionalinę istorinių išmetamų į aplinkos orą teršalų apskaitą;</text:span></text:p>
      <text:p text:style-name="P1185"><text:span text:style-name="T1186">14.4.1.3</text:span><text:span text:style-name="T1187">. įrodymas, kad iš naujos kategorijos šaltinio išmetami į aplinkos orą teršalai yra viena iš priežasčių, kodėl negalima įvykdyti nacionalinių išme</text:span><text:span text:style-name="T1188">tamų į aplinkos orą teršalų kiekio mažinimo tikslų, ir išsamus metodikos, duomenų ir išmetamų į aplinkos orą teršalų faktorių, kuriais remiantis prieita prie išvados, aprašymas.</text:span></text:p>
      <text:p text:style-name="P1189"><text:span text:style-name="T1190">14.4.2</text:span><text:span text:style-name="T1191">. Jei iš konkrečių kategorijų šaltinių išmetamiems į aplinkos orą<text:s/></text:span><text:span text:style-name="T1192">teršalams nustatyti naudojami labai skirtingi išmetamų į aplinkos orą teršalų faktoriai, pateikiama:</text:span></text:p>
      <text:p text:style-name="P1193"><text:span text:style-name="T1194">14.4.2.1</text:span><text:span text:style-name="T1195">. pirminių išmetamų į aplinkos orą teršalų faktorių aprašymas, įskaitant išsamų mokslinio pagrindo, kuriuo remiantis nustatytas išmetamų į aplink</text:span><text:span text:style-name="T1196">os orą teršalų faktorius, aprašymą;</text:span></text:p>
      <text:p text:style-name="P1197"><text:span text:style-name="T1198">14.4.2.2</text:span><text:span text:style-name="T1199">. įrodymas, kad pirminiai išmetamų į aplinkos orą teršalų faktoriai naudoti nustatant nacionalinius išmetamų į aplinkos orą teršalų kiekio mažinimo tikslus;</text:span></text:p>
      <text:p text:style-name="P1200"><text:span text:style-name="T1201">14.4.2.3</text:span><text:span text:style-name="T1202">. atnaujintų išmetamų į aplinkos orą<text:s/></text:span><text:span text:style-name="T1203">teršalų faktorių aprašymas pateikiant išsamią informaciją apie mokslinį pagrindą, kuriuo remiantis nustatytas išmetamų į aplinkos orą teršalų faktorius;</text:span></text:p>
      <text:p text:style-name="P1204"><text:span text:style-name="T1205">14.4.2.4</text:span><text:span text:style-name="T1206">. išmetamų į aplinkos orą teršalų, apskaičiuotų naudojant pirminį ir atnaujintą išmetamų į<text:s/></text:span><text:span text:style-name="T1207">aplinkos orą teršalų faktorius, kiekio palyginimas, kuris patvirtina, kad pasikeitę išmetamų į aplinkos orą teršalų faktoriai yra viena iš priežasčių, kodėl negalima įvykdyti nacionalinių išmetamų į aplinkos orą teršalų kiekio mažinimo tikslų;</text:span></text:p>
      <text:p text:style-name="P1208"><text:span text:style-name="T1209">14.4.2.5</text:span><text:span text:style-name="T1210"><text:s/>paaiškinimas, kuo remiantis spręsta, ar išmetamų į aplinkos orą teršalų faktorių pokyčiai reikšmingi.</text:span></text:p>
      <text:p text:style-name="P1211"><text:span text:style-name="T1212">14.4.3</text:span><text:span text:style-name="T1213">. Jei iš konkrečių kategorijų šaltinių išmetamiems į aplinkos orą teršalams nustatyti naudojamos labai skirtingos metodikos, pateikiama:</text:span></text:p>
      <text:p text:style-name="P1214"><text:span text:style-name="T1215">14.4</text:span><text:span text:style-name="T1216">.3.1</text:span><text:span text:style-name="T1217">. naudotos pirminės metodikos aprašymas, be kita ko, pateikiant išsamią informaciją apie mokslinį pagrindą, kuriuo remiantis nustatytas išmetamų į aplinkos orą teršalų faktorius;</text:span></text:p>
      <text:p text:style-name="P1218"><text:span text:style-name="T1219">14.4.3.2</text:span><text:span text:style-name="T1220">. įrodymas, kad pirminė metodika naudota nustatant išmetamų</text:span><text:span text:style-name="T1221"><text:s/>į aplinkos orą teršalų kiekio mažinimo tikslus;</text:span></text:p>
      <text:p text:style-name="P1222"><text:span text:style-name="T1223">14.4.3.3</text:span><text:span text:style-name="T1224">. naudojamos atnaujintos metodikos aprašymas, įskaitant išsamų mokslinio pagrindo ar rekomendacijos, kuriais remiantis ji nustatyta, aprašymą;</text:span></text:p>
      <text:p text:style-name="P1225"><text:span text:style-name="T1226">14.4.3.4</text:span><text:span text:style-name="T1227">. išmetamų į aplinkos orą teršalų, apska</text:span><text:span text:style-name="T1228">ičiuotų naudojant pirminę ir atnaujintą metodikas, kiekio palyginimas, kuris patvirtina, kad pasikeitusi metodika yra viena iš priežasčių, kodėl negalima įvykdyti nacionalinio išmetamų į aplinkos orą teršalų kiekio mažinimo tikslo;</text:span></text:p>
      <text:p text:style-name="P1229"><text:span text:style-name="T1230">14.4.3.5</text:span><text:span text:style-name="T1231">. paaiškinim</text:span><text:span text:style-name="T1232">as, kuo remiantis spręsta, ar metodikos pokytis reikšmingas.</text:span></text:p>
      <text:p text:style-name="P1233"><text:span text:style-name="T1234">15</text:span><text:span text:style-name="T1235">. Jei patikslinimo procedūros grindžiamos panašiomis prielaidomis kaip ir kitų ES valstybių narių, galima pateikti tą pačią pagrindžiančią informaciją su sąlyga, kad pateikiama Tvarko</text:span><text:span text:style-name="T1236">s aprašo 2 priedo<text:s/></text:span><text:span text:style-name="T1237">14</text:span><text:span text:style-name="T1238"><text:s/>punkte nustatyta būtina su Lietuvos Respublika susijusi informacija.</text:span></text:p>
      <text:p text:style-name="P1239"><text:span text:style-name="T1240">16</text:span><text:span text:style-name="T1241">. Perskaičiuojamas patikslintas išmetamų į aplinkos orą teršalų kiekis užtikrinant kuo didesnį kiekvienų metų, kai taikomas (-i) patikslinimas (-ai), laiko eilu</text:span><text:span text:style-name="T1242">tės nuoseklumą.</text:span></text:p>
      <text:p text:style-name="P1243"/>
      <text:p text:style-name="P1244"><text:span text:style-name="T1245">_______________________</text:span></text:p>
      <text:p text:style-name="P1246">Išmetamų į aplinkos orą teršalų kiekio mažinimo tvarkos aprašo</text:p>
      <text:p text:style-name="P1251">3 priedas</text:p>
      <text:p text:style-name="P1252"/>
      <text:p text:style-name="P1253"><text:span text:style-name="T1254">REIKALAVIMAI NACIONALINIO ORO TARŠOS MAŽINIMO PLANUI</text:span></text:p>
      <text:p text:style-name="P1255"/>
      <text:p text:style-name="P1256"><text:span text:style-name="T1257">I</text:span><text:span text:style-name="T1258"><text:s/>SKYRIUS</text:span></text:p>
      <text:p text:style-name="P1259"><text:span text:style-name="T1260">MINIMALUS NACIONALINIO ORO TARŠOS<text:s/></text:span><text:span text:style-name="T1261">MAŽINIMO PLANO TURINYS</text:span></text:p>
      <text:p text:style-name="P1262"/>
      <text:p text:style-name="P1263"><text:span text:style-name="T1264">1</text:span><text:span text:style-name="T1265">. Pirminiame nacionaliniame oro taršos mažinimo plane (toliau – Planas), nurodytame Išmetamų į aplinkos orą teršalų kiekio mažinimo tvarkos aprašo (toliau – Tvarkos aprašo) IV skyriuje, pateikiami nors šie elementai:</text:span></text:p>
      <text:p text:style-name="P1266"><text:span text:style-name="T1267">1.1</text:span><text:span text:style-name="T1268">. nac</text:span><text:span text:style-name="T1269">ionalinė oro kokybės ir taršos prevencijos politikos sistema, pagal kurią parengtas Planas, įskaitant:</text:span></text:p>
      <text:p text:style-name="P1270"><text:span text:style-name="T1271">1.1.1</text:span><text:span text:style-name="T1272">. politikos prioritetus ir jų ryšį su kitose susijusiose politikos srityse, įskaitant klimato kaitą ir tam tikrais atvejais žemės ūkį, pramonę ir<text:s/></text:span><text:span text:style-name="T1273">transportą, nustatytais prioritetais;</text:span></text:p>
      <text:p text:style-name="P1274"><text:span text:style-name="T1275">1.1.2</text:span><text:span text:style-name="T1276">. nacionalinėms, regionų ir vietos institucijoms suteiktą atsakomybę;</text:span></text:p>
      <text:p text:style-name="P1277"><text:span text:style-name="T1278">1.1.3</text:span><text:span text:style-name="T1279">. vykdant dabartinę politiką ir taikant dabartines priemones padarytą pažangą mažinant išmetamų į aplinkos orą teršalų kiekį ir ge</text:span><text:span text:style-name="T1280">rinant oro kokybę, taip pat šalies ir Europos Sąjungos tikslų įvykdymo lygį;</text:span></text:p>
      <text:p text:style-name="P1281"><text:span text:style-name="T1282">1.1.4</text:span><text:span text:style-name="T1283">. numatomą pažangą, darant prielaidą, kad nebus keičiamos jau priimtos politikos kryptys ir priemonės;</text:span></text:p>
      <text:p text:style-name="P1284"><text:span text:style-name="T1285">1.2</text:span><text:span text:style-name="T1286">. politikos galimybės, į kurias atsižvelgta siekiant įvykd</text:span><text:span text:style-name="T1287">yti nuo 2020 m. iki 2029 m. laikotarpio ir laikotarpio po 2030 m. nacionalinius išmetamų į aplinkos orą teršalų kiekio mažinimo tikslus, pasiekti nacionalinius išmetamų į aplinkos orą teršalų kiekio mažinimo tarpinius tikslus 2025 m. ir prisidėti prie tole</text:span><text:span text:style-name="T1288">snio oro kokybės gerinimo, ir jų analizė (įskaitant analizės metodą); jei turima duomenų, politikos ir priemonių poveikis (vertinant kiekvienos jų poveikį atskirai arba bendrai) išmetamų į aplinkos orą teršalų kiekio mažinimui, oro kokybei ir aplinkai, ir<text:s/></text:span><text:span text:style-name="T1289">susijęs neapibrėžtumas;</text:span></text:p>
      <text:p text:style-name="P1290"><text:span text:style-name="T1291">1.3</text:span><text:span text:style-name="T1292">. atrinktos priemonės ir politika, kurias numatoma priimti, nurodant jų priėmimo, įgyvendinimo, peržiūros tvarkaraštį ir atsakingas kompetentingas institucijas;</text:span></text:p>
      <text:p text:style-name="P1293"><text:span text:style-name="T1294">1.4</text:span><text:span text:style-name="T1295">. jei taikoma, paaiškinimas, kodėl nesiimant priemonių, d</text:span><text:span text:style-name="T1296">ėl kurių atsirastų neproporcingos išlaidos, negali būti užtikrinti nacionaliniai išmetamų į aplinkos orą teršalų kiekio mažinimo tarpiniai tikslai 2025 m.;</text:span></text:p>
      <text:p text:style-name="P1297"><text:span text:style-name="T1298">1.5</text:span><text:span text:style-name="T1299">. jei taikoma, ataskaita apie Tvarkos aprašo III skyriuje nurodytų lankstumo priemonių<text:s/></text:span><text:span text:style-name="T1300">naudojimą ir poveikį aplinkai, kilusį dėl tokio naudojimo;</text:span></text:p>
      <text:p text:style-name="P1301"><text:span text:style-name="T1302">1.6</text:span><text:span text:style-name="T1303">. vertinimas, kaip įgyvendinant pasirinktą politiką ir priemones užtikrinamas suderinamumas su kitose susijusiose politikos srityse nustatytais planais ir programomis.</text:span></text:p>
      <text:p text:style-name="P1304"><text:span text:style-name="T1305">2</text:span><text:span text:style-name="T1306">. Atnaujinant P</text:span><text:span text:style-name="T1307">laną, nurodytą Tvarkos aprašo IV skyriuje, įtraukiami nors šie elementai:</text:span></text:p>
      <text:p text:style-name="P1308"><text:span text:style-name="T1309">2.1</text:span><text:span text:style-name="T1310">. įgyvendinant Planą, mažinant išmetamų į aplinkos orą teršalų kiekį ir koncentraciją aplinkos ore, padarytos pažangos vertinimas;</text:span></text:p>
      <text:p text:style-name="P1311"><text:span text:style-name="T1312">2.2</text:span><text:span text:style-name="T1313">. visi svarbūs su politinėmis<text:s/></text:span><text:span text:style-name="T1314">aplinkybėmis, vertinimais, Planu arba su jo įgyvendinimo tvarkaraščiu susiję pokyčiai.</text:span></text:p>
      <text:p text:style-name="P1315"/>
      <text:p text:style-name="P1316"><text:span text:style-name="T1317">II</text:span><text:span text:style-name="T1318"><text:s/>SKYRIUS</text:span></text:p>
      <text:p text:style-name="P1319"><text:span text:style-name="T1320">IŠMETAMŲ Į APLINKOS ORĄ TERŠALŲ KIEKIO MAŽINIMO PRIEMONĖS</text:span></text:p>
      <text:p text:style-name="P1321"/>
      <text:p text:style-name="P1322"><text:span text:style-name="T1323">3</text:span><text:span text:style-name="T1324">. Būtina atsižvelgti į Amoniako kiekio, išmetamo iš žemės ūkio šaltinių, prevencijos<text:s/></text:span><text:span text:style-name="T1325">ir mažinimo gaires, patvirtintas<text:s/></text:span><text:span text:style-name="T1326">TTOTP konvencijos</text:span><text:span text:style-name="T1327"><text:s/>vykdomosios institucijos 31-ojoje sesijoje sprendimu Nr. 2012/11 (toliau – Amoniakui skirtos gairės), ir naudotis geriausiais prieinamais gamybos būdais vadovaujantis 2010 m. lapkričio 24 d. Europos Parlam</text:span><text:span text:style-name="T1328">ento ir Tarybos direktyva 2010/75/ES dėl pramoninių išmetamų teršalų (taršos integruotos prevencijos ir kontrolės) (OL 2010 L 334, p. 17).</text:span></text:p>
      <text:p text:style-name="P1329"/>
      <text:p text:style-name="P1330"><text:span text:style-name="T1331">PIRMASIS</text:span><text:span text:style-name="T1332"><text:s/>SKIRSNIS</text:span></text:p>
      <text:p text:style-name="P1333"><text:span text:style-name="T1334">IŠMETAMO Į APLINKOS ORĄ AMONIAKO KIEKIO VALDYMO PRIEMONĖS</text:span></text:p>
      <text:p text:style-name="P1335"/>
      <text:p text:style-name="P1336"><text:span text:style-name="T1337">4</text:span><text:span text:style-name="T1338">. Atsižvelgiant į 2014 m.<text:s/></text:span><text:span text:style-name="T1339">Jungtinių Tautų ekonominės Europos komisijos (toliau – JT EEK) Geros žemės ūkio praktikos, susijusios su išmetamo amoniako kiekio mažinimu, pagrindų sąvadą (dokumento Nr. ECE/EB.AIR/129), patvirtintą</text:span><text:s/><text:span text:style-name="T1340">TTOTP konvencijos Vykdomosios institucijos 33 – iojoje s</text:span><text:span text:style-name="T1341">esijoje sprendimu (dokumento Nr. ECE/EB.AIR/127, 36e dalis), parengiamas nacionalinis patariamasis gerosios žemės ūkio praktikos, susijusios su išmetamo amoniako kiekio kontrole, sąvadas, kurį sudaro nors šie elementai:</text:span></text:p>
      <text:p text:style-name="P1342"><text:span text:style-name="T1343">4.1</text:span><text:span text:style-name="T1344">. azoto valdymas, atsižvelgiant</text:span><text:span text:style-name="T1345"><text:s/>į visą azoto ciklą;</text:span></text:p>
      <text:p text:style-name="P1346"><text:span text:style-name="T1347">4.2</text:span><text:span text:style-name="T1348">. gyvulių šėrimo strategijos;</text:span></text:p>
      <text:p text:style-name="P1349"><text:span text:style-name="T1350">4.3</text:span><text:span text:style-name="T1351">. mažai taršūs mėšlo skleidimo būdai;</text:span></text:p>
      <text:p text:style-name="P1352"><text:span text:style-name="T1353">4.4</text:span><text:span text:style-name="T1354">. mažai taršios mėšlo laikymo sistemos;</text:span></text:p>
      <text:p text:style-name="P1355"><text:span text:style-name="T1356">4.5</text:span><text:span text:style-name="T1357">. mažai taršios gyvūnų laikymo sistemos;</text:span></text:p>
      <text:p text:style-name="P1358"><text:span text:style-name="T1359">4.6</text:span><text:span text:style-name="T1360">. galimybės apriboti amoniako, išmetamo naudojant m</text:span><text:span text:style-name="T1361">ineralines trąšas, kiekį.</text:span></text:p>
      <text:p text:style-name="P1362"><text:span text:style-name="T1363">5</text:span><text:span text:style-name="T1364">. Galima sudaryti nacionalinį azoto balansą, kad remiantis JT EEK Azoto balansų gairėse (dokumento Nr. ECE/EB.AIR/119), patvirtintose TTOTP konvencijos Vykdomosios institucijos 31-ojoje sesijoje sprendimu Nr. 2012/10 (dokum</text:span><text:span text:style-name="T1365">ento Nr. ECE/EB.AIR/113/Add.1), nustatytais principais galima būtų stebėti bendro žemės ūkio sektoriuje išmetamo chemiškai aktyvaus azoto kiekio, įskaitant amoniaką, azoto suboksidą, amonį, nitratus ir nitritus, pokyčius.</text:span></text:p>
      <text:p text:style-name="P1366"><text:span text:style-name="T1367">6</text:span><text:span text:style-name="T1368">. Draudžiama naudoti amonio<text:s/></text:span><text:span text:style-name="T1369">karbonato trąšas ir galima sumažinti iš neorganinių trąšų išmetamą amoniako kiekį taikant šiuos metodus:</text:span></text:p>
      <text:p text:style-name="P1370"><text:span text:style-name="T1371">6.1</text:span><text:span text:style-name="T1372">. karbamido trąšos pakeičiamos amonio nitrato trąšomis;</text:span></text:p>
      <text:p text:style-name="P1373"><text:span text:style-name="T1374">6.2</text:span><text:span text:style-name="T1375">. jei naudojamos karbamido trąšos, naudojami metodai, kuriuos taikant, kaip įrodyta</text:span><text:span text:style-name="T1376">, išmetamas amoniako kiekis sumažėja nors 30 %, palyginti su naudojant Amoniakui skirtose gairėse aprašytą pamatinį metodą išmetamu kiekiu;</text:span></text:p>
      <text:p text:style-name="P1377"><text:span text:style-name="T1378">6.3</text:span><text:span text:style-name="T1379">. skatinama neorganines trąšas pakeisti organinėmis trąšomis, o jei naudojamos neorganinės trąšos, jos paskle</text:span><text:span text:style-name="T1380">idžiamos atsižvelgiant į numatomą tręšiamų kultūrinių augalų ar pievų azoto ir fosforo poreikį, į dirvožemyje esantį maistinių medžiagų kiekį ir dirvožemio aprūpinimą maistinėmis trąšomis naudojant kitas trąšas.</text:span></text:p>
      <text:p text:style-name="P1381"><text:span text:style-name="T1382">7</text:span><text:span text:style-name="T1383">. Galima sumažinti iš gyvulių mėšlo i</text:span><text:span text:style-name="T1384">šmetamą amoniako kiekį taikant šiuos metodus:</text:span></text:p>
      <text:p text:style-name="P1385"><text:span text:style-name="T1386">7.1</text:span><text:span text:style-name="T1387">. mažinamas teršalų, išmetamų ariamą žemę ir pievas tręšiant srutomis ir kietuoju mėšlu, kiekis, naudojant metodus, pagal kuriuos išmetamų teršalų sumažėja nors 30 %, palyginti su naudojant Amoniakui skirt</text:span><text:span text:style-name="T1388">ose gairėse aprašytą pamatinį metodą išmetamu kiekiu, ir atitinka sąlygas:</text:span></text:p>
      <text:p text:style-name="P1389"><text:span text:style-name="T1390">7.1.1</text:span><text:span text:style-name="T1391">. mėšlas ir srutos skleidžiami tik atsižvelgiant į numatomą tręšiamų kultūrinių augalų ar pievų maistinių azoto ir fosforo medžiagų poreikį, į dirvožemyje esantį maistinių<text:s/></text:span><text:span text:style-name="T1392">medžiagų kiekį ir dirvožemio aprūpinimą maistinėmis trąšomis naudojant kitas trąšas;</text:span></text:p>
      <text:p text:style-name="P1393"><text:span text:style-name="T1394">7.1.2</text:span><text:span text:style-name="T1395">. mėšlas ir srutos neskleidžiami, jei tręšiama žemė įmirkusi, užtvindyta, įšalusi ar padengta sniegu;</text:span></text:p>
      <text:p text:style-name="P1396"><text:span text:style-name="T1397">7.1.3</text:span><text:span text:style-name="T1398">. pievoje srutos paskleidžiamos naudojant prikabina</text:span><text:span text:style-name="T1399">mąją žarną, prikabinamąją pavažą arba negiliai ar giliai įpurškiant;</text:span></text:p>
      <text:p text:style-name="P1400"><text:span text:style-name="T1401">7.1.4</text:span><text:span text:style-name="T1402">. ant ariamos žemės paskleidžiamas mėšlas ir srutos įterpiamos į dirvožemį per keturias valandas nuo paskleidimo;</text:span></text:p>
      <text:p text:style-name="P1403"><text:span text:style-name="T1404">7.2</text:span><text:span text:style-name="T1405">. mažinamas teršalų, išmetamų iš mėšlo saugojimo vietų,</text:span><text:span text:style-name="T1406"><text:s/>esančių ne gyvūnų laikymo patalpose, kiekis, šiais metodais:</text:span></text:p>
      <text:p text:style-name="P1407"><text:span text:style-name="T1408">7.2.1</text:span><text:span text:style-name="T1409">. srutų saugyklose, pastatytose po 2022 m. sausio 1 d., naudojamos mažai taršios saugojimo sistemos ar metodai, pagal kuriuos, kaip įrodyta, išmetamas amoniako kiekis sumažėja nors 60 %,<text:s/></text:span><text:span text:style-name="T1410">palyginti su naudojant Amoniakui skirtose gairėse aprašytą pamatinį metodą išmetamu kiekiu, o jei naudojamos esamos srutų saugyklos, – išmetamas amoniako kiekis sumažėja nors 40 %;</text:span></text:p>
      <text:p text:style-name="P1411"><text:span text:style-name="T1412">7.2.2</text:span><text:span text:style-name="T1413">. kietojo mėšlo saugyklos uždengiamos;<text:s/></text:span></text:p>
      <text:p text:style-name="P1414"><text:span text:style-name="T1415">7.2.3</text:span><text:span text:style-name="T1416">. užtikrinama, ka</text:span><text:span text:style-name="T1417">d ūkiai turėtų pakankamas talpas mėšlui laikyti, kad mėšlas būtų paskleidžiamas tik kultūrinių augalų augimui tinkamu laikotarpiu;</text:span></text:p>
      <text:p text:style-name="P1418"><text:span text:style-name="T1419">7.3</text:span><text:span text:style-name="T1420">. mažinamas iš gyvulių laikymo patalpų išmetamas teršalų kiekis naudojant sistemas, kurias taikant, kaip įrodyta, iš</text:span><text:span text:style-name="T1421">metamas amoniako kiekis sumažėja nors 20 %, palyginti su naudojant Amoniakui skirtose gairėse aprašytą pamatinį metodą išmetamu kiekiu;</text:span></text:p>
      <text:p text:style-name="P1422"><text:span text:style-name="T1423">7.4</text:span><text:span text:style-name="T1424">. mažinamas iš mėšlo išmetamas teršalų kiekis naudojant šėrimo nedidelį baltymų kiekį turinčiais pašarais strateg</text:span><text:span text:style-name="T1425">ijas, kurias taikant, kaip įrodyta, išmetamas amoniako kiekis sumažėja bent 10 %, palyginti su naudojant Amoniakui skirtose gairėse aprašytą pamatinį metodą išmetamu kiekiu.</text:span></text:p>
      <text:p text:style-name="P1426"/>
      <text:p text:style-name="P1427"><text:span text:style-name="T1428">ANTRASIS</text:span><text:span text:style-name="T1429"><text:s/>SKIRSNIS</text:span></text:p>
      <text:p text:style-name="P1430"><text:span text:style-name="T1431">IŠMETAMŲ Į APLINKOS ORĄ KIETŲJŲ DALELIŲ IR JUODOSIOS<text:s/></text:span><text:span text:style-name="T1432">ANGLIES KIEKIO VALDYMO PRIEMONĖS</text:span></text:p>
      <text:p text:style-name="P1433"/>
      <text:p text:style-name="P1434"><text:span text:style-name="T1435">8</text:span><text:span text:style-name="T1436">. Nedarant poveikio <text:s/>2013 m. gruodžio 17 d. Europos Parlamento ir Tarybos reglamento (ES) Nr. 1306/2013 dėl bendros žemės ūkio politikos finansavimo, valdymo ir stebėsenos, kuriuo panaikinami Tarybos reglamentai (EEB)</text:span><text:span text:style-name="T1437"><text:s/>Nr. 352/78, (EB) Nr. 165/94, (EB) Nr. 2799/98, (EB) Nr. 814/2000, (EB) Nr. 1290/2005 ir (EB) Nr. 485/2008 (OL 2013 L 347, p. 549), su paskutiniais pakeitimais, padarytais 2017 m. gruodžio 13 d.</text:span><text:s/><text:span text:style-name="T1438">Europos Parlamento ir Tarybos reglamento (ES) Nr. 2017/2392 (</text:span><text:span text:style-name="T1439">OL 2017 L 350, p. 15), II priedo nuostatų dėl kompleksinės paramos taikymui, galima uždrausti deginti atvirame lauke žemės ūkio derliaus liekanas, atliekas ir miško liekanas. Turi būti stebima, kaip laikomasi šio draudimo, ir užtikrinamas jo vykdymas. Drau</text:span><text:span text:style-name="T1440">dimo išimtys taikomos tik prevencinių programų, kuriomis siekiama išvengti nekontroliuojamų gaisrų gamtoje, vykdyti maro kontrolę arba saugoti biologinę įvairovę atveju.</text:span></text:p>
      <text:p text:style-name="P1441"><text:span text:style-name="T1442">9</text:span><text:span text:style-name="T1443">. Galima parengti nacionalinį patariamąjį gerosios žemės ūkio praktikos, siekiant</text:span><text:span text:style-name="T1444"><text:s/>tinkamai valdyti derliaus liekanas, sąvadą remiantis šiais metodais:</text:span></text:p>
      <text:p text:style-name="P1445"><text:span text:style-name="T1446">9.1</text:span><text:span text:style-name="T1447">. dirvožemio struktūros gerinimo, įterpiant derliaus liekanas;</text:span></text:p>
      <text:p text:style-name="P1448"><text:span text:style-name="T1449">9.2</text:span><text:span text:style-name="T1450">. derliaus liekanų geresnių įterpimo būdų taikymo;</text:span></text:p>
      <text:p text:style-name="P1451"><text:span text:style-name="T1452">9.3</text:span><text:span text:style-name="T1453">. alternatyvaus derliaus liekanų naudojimo;</text:span></text:p>
      <text:p text:style-name="P1454"><text:span text:style-name="T1455">9.4</text:span><text:span text:style-name="T1456">.<text:s/></text:span><text:span text:style-name="T1457">dirvožemio derlingumo ir struktūros gerinimo įterpiant mėšlą, reikalingą augalams geriau augti, taip vengiant mėšlą (gyvūnų mėšlą, gilų šiaudų kraiką) deginti.</text:span></text:p>
      <text:p text:style-name="P1458"/>
      <text:p text:style-name="P1459"><text:span text:style-name="T1460">TREČIASIS</text:span><text:span text:style-name="T1461"><text:s/>SKIRSNIS</text:span></text:p>
      <text:p text:style-name="P1462"><text:span text:style-name="T1463">POVEIKIO MAŽIEMS ŪKIAMS IŠVENGIMAS</text:span></text:p>
      <text:p text:style-name="P1464"/>
      <text:p text:style-name="P1465"><text:span text:style-name="T1466">10</text:span><text:span text:style-name="T1467">. Vykdant Tvarkos aprašo 3</text:span><text:span text:style-name="T1468"><text:s/>priedo II skyriaus pirmąjame ir antrąjame skirsniuose nurodytas priemones reikia užtikrinti, kad būtų atsižvelgiama į poveikį mažiems ir labai mažiems ūkiams. Pavyzdžiui, atsižvelgiant į taikomus</text:span><text:s/><text:span text:style-name="T1469">nacionalinius išmetamų į aplinkos orą teršalų kiekio mažini</text:span><text:span text:style-name="T1470">mo tikslus, prireikus galima, jei įmanoma ir tinkama, mažiems ir labai mažiems ūkiams tų priemonių netaikyti.</text:span></text:p>
      <text:p text:style-name="P1471"/>
      <text:p text:style-name="P1472"><text:span text:style-name="T1473">_______________________</text:span></text:p>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 aplinkos ministerija, Įsakymas</text:span></text:p>
      <text:p text:style-name="P1483"><text:span text:style-name="T1484">Nr.<text:s/></text:span><text:a xlink:href="https://www.e-tar.lt/portal/legalAct.html?documentId=TAR.8DB310359D1F" office:target-frame-name="_top" xlink:show="replace"><text:span text:style-name="T1485">D1-827</text:span></text:a><text:span text:style-name="T1486">, 2009-12-29, Žin., 2009, Nr. 159-7265 (2009-12-31), i. k. 109301MISAK00D1-827</text:span></text:p>
      <text:p text:style-name="P1487"><text:span text:style-name="T1488">Dėl aplinkos ministro 2003 m. rugsėjo 25 d. įsakymo Nr. 468 "Dėl sieros dioksido, azoto oks</text:span><text:span text:style-name="T1489">idų, lakiųjų organinių junginių ir amoniako nacionalinių limitų patvirtinimo" pakeitimo</text:span></text:p>
      <text:p text:style-name="P1490"/>
      <text:p text:style-name="P1491"><text:span text:style-name="T1492">2.</text:span></text:p>
      <text:p text:style-name="P1493"><text:span text:style-name="T1494">Lietuvos Respublikos aplinkos ministerija, Įsakymas</text:span></text:p>
      <text:p text:style-name="P1495"><text:span text:style-name="T1496">Nr.<text:s/></text:span><text:a xlink:href="https://www.e-tar.lt/portal/legalAct.html?documentId=TAR.8AFDF56830A4" office:target-frame-name="_top" xlink:show="replace"><text:span text:style-name="T1497">D1-616</text:span></text:a><text:span text:style-name="T1498">, 2011-07-29, Žin.,<text:s/></text:span><text:span text:style-name="T1499">2011, Nr. 99-4667 (2011-08-04), i. k. 111301MISAK00D1-616</text:span></text:p>
      <text:p text:style-name="P1500"><text:span text:style-name="T1501">Dėl Lietuvos Respublikos aplinkos ministro 2003 m. rugsėjo 25 d. įsakymo Nr. 468 "Dėl Sieros dioksido, azoto oksidų, lakiųjų organinių junginių ir amoniako nacionalinių limitų patvirtinimo" pakeitim</text:span><text:span text:style-name="T1502">o</text:span></text:p>
      <text:p text:style-name="P1503"/>
      <text:p text:style-name="P1504"><text:span text:style-name="T1505">3.</text:span></text:p>
      <text:p text:style-name="P1506"><text:span text:style-name="T1507">Lietuvos Respublikos aplinkos ministerija, Įsakymas</text:span></text:p>
      <text:p text:style-name="P1508"><text:span text:style-name="T1509">Nr.<text:s/></text:span><text:a xlink:href="https://www.e-tar.lt/portal/legalAct.html?documentId=a5f079c0eddb11e6bf03a1097d29892a" office:target-frame-name="_top" xlink:show="replace"><text:span text:style-name="T1510">D1-127</text:span></text:a><text:span text:style-name="T1511">, 2017-02-08, paskelbta TAR 2017-02-08, i. k. 2017-02261</text:span></text:p>
      <text:p text:style-name="P1512"><text:span text:style-name="T1513">Dėl Lietuvos Respublikos aplinkos</text:span><text:span text:style-name="T1514"><text:s/>ministro 2003 m. rugsėjo 25 d. įsakymo Nr. 468 „Dėl Sieros dioksido, azoto oksidų, lakiųjų organinių junginių ir amoniako nacionalinių limitų patvirtinimo“ pakeitimo</text:span></text:p>
      <text:p text:style-name="P1515"/>
      <text:p text:style-name="P1516"><text:span text:style-name="T1517">4.</text:span></text:p>
      <text:p text:style-name="P1518"><text:span text:style-name="T1519">Lietuvos Respublikos aplinkos ministerija, Įsakymas</text:span></text:p>
      <text:p text:style-name="P1520"><text:span text:style-name="T1521">Nr.<text:s/></text:span><text:a xlink:href="https://www.e-tar.lt/portal/legalAct.html?documentId=a5a33320753611e8ae2bfd1913d66d57" office:target-frame-name="_top" xlink:show="replace"><text:span text:style-name="T1522">D1-550</text:span></text:a><text:span text:style-name="T1523">, 2018-06-21, paskelbta TAR 2018-06-21, i. k. 2018-10211</text:span></text:p>
      <text:p text:style-name="P1524"><text:span text:style-name="T1525">Dėl Lietuvos Respublikos aplinkos ministro 2003 m. rugsėjo 25 d. įsakymo Nr. 468 „Dėl Sieros dioksido, azoto oksidų, lakiųjų</text:span><text:span text:style-name="T1526"><text:s/>organinių junginių ir amoniako nacionalinių limitų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25in"/>
          <style:tab-stop style:type="right" style:position="6.5in"/>
        </style:tab-stops>
      </style:paragraph-properties>
    </style:style>
    <style:style style:name="T116" style:parent-style-name="DefaultParagraphFont" style:family="text">
      <style:text-properties fo:font-size="11pt" style:font-size-asian="11pt" style:font-size-complex="11pt" fo:language="en" fo:country="US" style:language-asian="ja" style:country-asian="JP"/>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25in"/>
          <style:tab-stop style:type="right" style:position="6.5in"/>
        </style:tab-stops>
      </style:paragraph-properties>
    </style:style>
    <style:style style:name="T620" style:parent-style-name="DefaultParagraphFont" style:family="text">
      <style:text-properties fo:font-size="11pt" style:font-size-asian="11pt" style:font-size-complex="11pt" fo:language="en" fo:country="US" style:language-asian="ja" style:country-asian="JP"/>
    </style:style>
    <style:style style:name="P62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25in"/>
          <style:tab-stop style:type="right" style:position="6.5in"/>
        </style:tab-stops>
      </style:paragraph-properties>
    </style:style>
    <style:style style:name="T998" style:parent-style-name="DefaultParagraphFont" style:family="text">
      <style:text-properties fo:font-size="11pt" style:font-size-asian="11pt" style:font-size-complex="11pt" fo:language="en" fo:country="US" style:language-asian="ja" style:country-asian="JP"/>
    </style:style>
    <style:style style:name="P99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15"><text:span text:style-name="T116"><text:page-number text:fixed="false">2</text:page-number></text:span></text:p>
        <text:p text:style-name="P117"/>
      </style:header>
    </style:master-page>
    <style:master-page style:next-style-name="MP1" style:name="MPF1" style:page-layout-name="PL1">
      <style:footer>
        <text:p text:style-name="P118"/>
      </style:footer>
    </style:master-page>
    <style:master-page style:name="MP2" style:page-layout-name="PL2">
      <style:header>
        <text:p text:style-name="P619"><text:span text:style-name="T620"><text:page-number text:fixed="false">2</text:page-number></text:span></text:p>
        <text:p text:style-name="P621"/>
      </style:header>
    </style:master-page>
    <style:master-page style:next-style-name="MP2" style:name="MPF2" style:page-layout-name="PL2">
      <style:footer>
        <text:p text:style-name="P622"/>
      </style:footer>
    </style:master-page>
    <style:master-page style:name="MP3" style:page-layout-name="PL3">
      <style:header>
        <text:p text:style-name="P997"><text:span text:style-name="T998"><text:page-number text:fixed="false">2</text:page-number></text:span></text:p>
        <text:p text:style-name="P999"/>
      </style:header>
    </style:master-page>
    <style:master-page style:next-style-name="MP3" style:name="MPF3" style:page-layout-name="PL3">
      <style:footer>
        <text:p text:style-name="P1000"/>
      </style:footer>
    </style:master-page>
    <style:master-page style:name="MP4" style:page-layout-name="PL4">
      <style:header>
        <text:p text:style-name="P1247"/>
      </style:header>
      <style:footer>
        <text:p text:style-name="P1248"/>
      </style:footer>
    </style:master-page>
    <style:master-page style:next-style-name="MP4" style:name="MPF4" style:page-layout-name="PL4">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4T12:54:00Z</meta:creation-date>
    <dc:date>2020-09-04T12:54:00Z</dc:date>
    <meta:template xlink:href="Normal.dotm" xlink:type="simple"/>
    <meta:editing-cycles>2</meta:editing-cycles>
    <meta:editing-duration>PT0S</meta:editing-duration>
    <meta:document-statistic meta:page-count="2" meta:paragraph-count="839" meta:word-count="7645" meta:character-count="57117" meta:row-count="1397" meta:non-whitespace-character-count="50311"/>
  </office:meta>
</office:document-meta>
</file>