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style:snap-to-layout-grid="false" fo:text-align="center"/>
      <style:text-properties fo:font-weight="bold" style:font-weight-asian="bold" fo:color="#000000" style:font-size-complex="4pt"/>
    </style:style>
    <style:style style:name="P18" style:parent-style-name="Normal" style:family="paragraph">
      <style:paragraph-properties style:snap-to-layout-grid="false" fo:text-align="center"/>
      <style:text-properties fo:font-weight="bold" style:font-weight-asian="bold" fo:color="#000000" style:font-size-complex="4pt"/>
    </style:style>
    <style:style style:name="P19" style:parent-style-name="Normal" style:family="paragraph">
      <style:paragraph-properties style:snap-to-layout-grid="false" fo:text-align="center"/>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color="#000000" style:font-size-complex="4pt"/>
    </style:style>
    <style:style style:name="P22" style:parent-style-name="Normal" style:family="paragraph">
      <style:paragraph-properties style:snap-to-layout-grid="false" fo:text-align="center"/>
      <style:text-properties fo:color="#000000" style:font-size-complex="4pt"/>
    </style:style>
    <style:style style:name="P23" style:parent-style-name="Normal" style:family="paragraph">
      <style:paragraph-properties style:snap-to-layout-grid="false" fo:text-align="justify" fo:text-indent="0.4923in"/>
      <style:text-properties fo:color="#000000" style:font-size-complex="4pt"/>
    </style:style>
    <style:style style:name="P24"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3333in"/>
        </style:tab-stops>
      </style:paragraph-properties>
    </style:style>
    <style:style style:name="P107" style:parent-style-name="Normal" style:family="paragraph">
      <style:paragraph-properties>
        <style:tab-stops>
          <style:tab-stop style:type="right" style:position="6.3333in"/>
        </style:tab-stops>
      </style:paragraph-properties>
    </style:style>
    <style:style style:name="P108" style:parent-style-name="Normal" style:family="paragraph">
      <style:paragraph-properties>
        <style:tab-stops>
          <style:tab-stop style:type="right" style:position="6.3333in"/>
        </style:tab-stops>
      </style:paragraph-properties>
    </style:style>
    <style:style style:name="P109" style:parent-style-name="Normal" style:family="paragraph">
      <style:paragraph-properties fo:break-before="page" style:snap-to-layout-grid="false" fo:text-indent="3.543in"/>
    </style:style>
    <style:style style:name="P110" style:parent-style-name="Normal" style:family="paragraph">
      <style:paragraph-properties style:snap-to-layout-grid="false" fo:text-indent="3.543in"/>
      <style:text-properties fo:color="#000000"/>
    </style:style>
    <style:style style:name="P111" style:parent-style-name="Normal" style:family="paragraph">
      <style:paragraph-properties style:snap-to-layout-grid="false" fo:text-indent="3.543in">
        <style:tab-stops>
          <style:tab-stop style:type="right" style:position="6.6937in"/>
        </style:tab-stops>
      </style:paragraph-properties>
      <style:text-properties fo:color="#000000"/>
    </style:style>
    <style:style style:name="P112" style:parent-style-name="Normal" style:family="paragraph">
      <style:paragraph-properties style:snap-to-layout-grid="false" fo:text-indent="3.543in"/>
      <style:text-properties fo:color="#000000"/>
    </style:style>
    <style:style style:name="P113" style:parent-style-name="Normal" style:family="paragraph">
      <style:paragraph-properties style:snap-to-layout-grid="false" fo:text-align="justify" fo:text-indent="0.4923in"/>
      <style:text-properties fo:color="#000000" style:font-size-complex="4pt"/>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style:snap-to-layout-grid="false" fo:text-align="justify" fo:text-indent="0.4923in"/>
      <style:text-properties fo:color="#000000" style:font-size-complex="4pt"/>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style:snap-to-layout-grid="false" fo:text-align="justify" fo:text-indent="0.4923in"/>
      <style:text-properties fo:color="#000000" style:font-size-complex="4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font-size-complex="5.5pt"/>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font-size-complex="5.5pt"/>
    </style:style>
    <style:style style:name="T129" style:parent-style-name="DefaultParagraphFont" style:family="text">
      <style:text-properties fo:color="#000000"/>
    </style:style>
    <style:style style:name="T130" style:parent-style-name="DefaultParagraphFont" style:family="text">
      <style:text-properties fo:color="#000000" style:text-position="sub 66.6%" style:font-size-complex="5.5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ableColumn136" style:family="table-column">
      <style:table-column-properties style:column-width="1.6166in"/>
    </style:style>
    <style:style style:name="TableColumn137" style:family="table-column">
      <style:table-column-properties style:column-width="1.6173in"/>
    </style:style>
    <style:style style:name="TableColumn138" style:family="table-column">
      <style:table-column-properties style:column-width="1.6173in"/>
    </style:style>
    <style:style style:name="TableColumn139" style:family="table-column">
      <style:table-column-properties style:column-width="1.6173in"/>
    </style:style>
    <style:style style:name="Table135" style:family="table">
      <style:table-properties style:width="6.4687in" fo:margin-left="0in" table:align="left"/>
    </style:style>
    <style:style style:name="TableRow140" style:family="table-row">
      <style:table-row-properties/>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paragraph-properties style:snap-to-layout-grid="false" fo:text-align="justify"/>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font-size-complex="5.5pt"/>
    </style:style>
    <style:style style:name="T145" style:parent-style-name="DefaultParagraphFont" style:family="text">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fo:text-align="justify"/>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font-size-complex="5.5pt"/>
    </style:style>
    <style:style style:name="T150" style:parent-style-name="DefaultParagraphFont" style:family="text">
      <style:text-properties fo:color="#000000"/>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fo:text-align="justify"/>
      <style:text-properties fo:color="#000000"/>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paragraph-properties style:snap-to-layout-grid="false" fo:text-align="justify"/>
    </style:style>
    <style:style style:name="T155" style:parent-style-name="DefaultParagraphFont" style:family="text">
      <style:text-properties fo:color="#000000"/>
    </style:style>
    <style:style style:name="T156" style:parent-style-name="DefaultParagraphFont" style:family="text">
      <style:text-properties fo:color="#000000" style:text-position="sub 66.6%" style:font-size-complex="5.5pt"/>
    </style:style>
    <style:style style:name="T157" style:parent-style-name="DefaultParagraphFont" style:family="text">
      <style:text-properties fo:color="#000000"/>
    </style:style>
    <style:style style:name="TableRow158" style:family="table-row">
      <style:table-row-properties/>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style:snap-to-layout-grid="false" fo:text-align="justify"/>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snap-to-layout-grid="false" fo:text-align="justify"/>
      <style:text-properties fo:color="#000000"/>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style:snap-to-layout-grid="false" fo:text-align="justify" fo:text-indent="0.0416in"/>
      <style:text-properties fo:color="#000000"/>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paragraph-properties style:snap-to-layout-grid="false" fo:text-align="justify" fo:text-indent="0.0416in"/>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font-size-complex="5.5pt"/>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font-size-complex="5.5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font-size-complex="5.5pt"/>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font-size-complex="5.5pt"/>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text-position="sub 66.6%" style:font-size-complex="5.5pt"/>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style:snap-to-layout-grid="false" fo:text-align="justify" fo:text-indent="0.4923in"/>
      <style:text-properties fo:color="#000000" style:font-size-complex="4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style:snap-to-layout-grid="false" fo:text-align="justify" fo:text-indent="0.4923in"/>
      <style:text-properties fo:color="#000000" style:font-size-complex="4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P3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size-complex="12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break-before="page" fo:text-align="justify" fo:margin-left="4.725in">
        <style:tab-stops/>
      </style:paragraph-properties>
    </style:style>
    <style:style style:name="P453" style:parent-style-name="Normal" style:family="paragraph">
      <style:paragraph-properties fo:text-align="justify" fo:margin-left="3.9375in">
        <style:tab-stops/>
      </style:paragraph-properties>
      <style:text-properties style:font-name-asian="Calibri"/>
    </style:style>
    <style:style style:name="P454" style:parent-style-name="Normal" style:family="paragraph">
      <style:paragraph-properties fo:text-align="justify" fo:margin-left="3.9375in">
        <style:tab-stops/>
      </style:paragraph-properties>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font-size-complex="12pt" style:language-asian="lt" style:country-asian="LT"/>
    </style:style>
    <style:style style:name="P4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4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464" style:family="table-column">
      <style:table-column-properties style:column-width="1.893in"/>
    </style:style>
    <style:style style:name="TableColumn465" style:family="table-column">
      <style:table-column-properties style:column-width="2.2659in"/>
    </style:style>
    <style:style style:name="TableColumn466" style:family="table-column">
      <style:table-column-properties style:column-width="1.3437in"/>
    </style:style>
    <style:style style:name="TableColumn467" style:family="table-column">
      <style:table-column-properties style:column-width="0.8298in"/>
    </style:style>
    <style:style style:name="Table463" style:family="table">
      <style:table-properties style:width="6.3326in" style:rel-width="100%" fo:margin-left="0in" table:align="left"/>
    </style:style>
    <style:style style:name="TableRow468" style:family="table-row">
      <style:table-row-properties/>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TableColumn493" style:family="table-column">
      <style:table-column-properties style:column-width="0.1812in"/>
    </style:style>
    <style:style style:name="TableColumn494" style:family="table-column">
      <style:table-column-properties style:column-width="2.0708in"/>
    </style:style>
    <style:style style:name="Table492" style:family="table">
      <style:table-properties style:width="2.252in" style:rel-width="100%" fo:margin-left="0in" table:align="left"/>
    </style:style>
    <style:style style:name="TableRow495" style:family="table-row">
      <style:table-row-properties/>
    </style:style>
    <style:style style:name="TableCell496" style:family="table-cell">
      <style:table-cell-properties fo:border="none" fo:padding-top="0in" fo:padding-left="0in" fo:padding-bottom="0in" fo:padding-right="0in"/>
    </style:style>
    <style:style style:name="P4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98" style:family="table-cell">
      <style:table-cell-properties fo:border="none" fo:padding-top="0in" fo:padding-left="0in" fo:padding-bottom="0in" fo:padding-right="0in"/>
    </style:style>
    <style:style style:name="P4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b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b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b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511" style:family="table-column">
      <style:table-column-properties style:column-width="0.1666in"/>
    </style:style>
    <style:style style:name="TableColumn512" style:family="table-column">
      <style:table-column-properties style:column-width="2.0854in"/>
    </style:style>
    <style:style style:name="Table510" style:family="table">
      <style:table-properties style:width="2.252in" style:rel-width="100%" fo:margin-left="0in" table:align="left"/>
    </style:style>
    <style:style style:name="TableRow513" style:family="table-row">
      <style:table-row-properties/>
    </style:style>
    <style:style style:name="TableCell514" style:family="table-cell">
      <style:table-cell-properties fo:border="none" fo:padding-top="0in" fo:padding-left="0in" fo:padding-bottom="0in" fo:padding-right="0in"/>
    </style:style>
    <style:style style:name="P5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16" style:family="table-cell">
      <style:table-cell-properties fo:border="none" fo:padding-top="0in" fo:padding-left="0in" fo:padding-bottom="0in" fo:padding-right="0in"/>
    </style:style>
    <style:style style:name="P5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525" style:family="table-column">
      <style:table-column-properties style:column-width="0.1666in"/>
    </style:style>
    <style:style style:name="TableColumn526" style:family="table-column">
      <style:table-column-properties style:column-width="2.0854in"/>
    </style:style>
    <style:style style:name="Table524" style:family="table">
      <style:table-properties style:width="2.252in" style:rel-width="100%" fo:margin-left="0in" table:align="left"/>
    </style:style>
    <style:style style:name="TableRow527" style:family="table-row">
      <style:table-row-properties/>
    </style:style>
    <style:style style:name="TableCell528" style:family="table-cell">
      <style:table-cell-properties fo:border="none" fo:padding-top="0in" fo:padding-left="0in" fo:padding-bottom="0in" fo:padding-right="0in"/>
    </style:style>
    <style:style style:name="P5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0" style:family="table-cell">
      <style:table-cell-properties fo:border="none" fo:padding-top="0in" fo:padding-left="0in" fo:padding-bottom="0in" fo:padding-right="0in"/>
    </style:style>
    <style:style style:name="P5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line-height="115%"/>
      <style:text-properties fo:font-size="11pt" style:font-size-asian="11pt" style:font-size-complex="11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4" style:parent-style-name="Normal" style:family="paragraph">
      <style:paragraph-properties fo:line-height="115%"/>
      <style:text-properties style:font-size-complex="12pt"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TableColumn576" style:family="table-column">
      <style:table-column-properties style:column-width="0.1666in"/>
    </style:style>
    <style:style style:name="TableColumn577" style:family="table-column">
      <style:table-column-properties style:column-width="2.0854in"/>
    </style:style>
    <style:style style:name="Table575" style:family="table">
      <style:table-properties style:width="2.252in" style:rel-width="100%" fo:margin-left="0in" table:align="left"/>
    </style:style>
    <style:style style:name="TableRow578" style:family="table-row">
      <style:table-row-properties/>
    </style:style>
    <style:style style:name="TableCell579" style:family="table-cell">
      <style:table-cell-properties fo:border="none" fo:padding-top="0in" fo:padding-left="0in" fo:padding-bottom="0in" fo:padding-right="0in"/>
    </style:style>
    <style:style style:name="P5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81" style:family="table-cell">
      <style:table-cell-properties fo:border="none" fo:padding-top="0in" fo:padding-left="0in" fo:padding-bottom="0in" fo:padding-right="0in"/>
    </style:style>
    <style:style style:name="P5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b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b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line-height="115%"/>
      <style:text-properties fo:font-size="11pt" style:font-size-asian="11pt" style:font-size-complex="11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0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06"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08" style:parent-style-name="DefaultParagraphFont" style:family="text">
      <style:text-properties fo:color="#000000" fo:font-size="10pt" style:font-size-asian="10pt" style:language-asian="lt" style:country-asian="LT"/>
    </style:style>
    <style:style style:name="T609" style:parent-style-name="DefaultParagraphFont" style:family="text">
      <style:text-properties fo:font-size="10pt" style:font-size-asian="10pt"/>
    </style:style>
    <style:style style:name="T610" style:parent-style-name="DefaultParagraphFont" style:family="text">
      <style:text-properties fo:color="#000000" fo:font-size="10pt" style:font-size-asian="10pt" style:language-asian="lt" style:country-asian="LT"/>
    </style:style>
    <style:style style:name="P611"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1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language-asian="lt" style:country-asian="LT"/>
    </style:style>
    <style:style style:name="T61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15" style:parent-style-name="DefaultParagraphFont" style:family="text">
      <style:text-properties fo:color="#000000" fo:font-size="10pt" style:font-size-asian="10pt" style:language-asian="lt" style:country-asian="LT"/>
    </style:style>
    <style:style style:name="T616" style:parent-style-name="DefaultParagraphFont" style:family="text">
      <style:text-properties fo:color="#000000" fo:font-size="10pt" style:font-size-asian="10pt" style:language-asian="lt" style:country-asian="LT"/>
    </style:style>
    <style:style style:name="P617"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1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19"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language-asian="lt" style:country-asian="LT"/>
    </style:style>
    <style:style style:name="T62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2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language-asian="lt" style:country-asian="LT"/>
    </style:style>
    <style:style style:name="T62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26" style:parent-style-name="DefaultParagraphFont" style:family="text">
      <style:text-properties fo:color="#000000" fo:font-size="10pt" style:font-size-asian="10pt" style:language-asian="lt" style:country-asian="LT"/>
    </style:style>
    <style:style style:name="P627"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2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29"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language-asian="lt" style:country-asian="LT"/>
    </style:style>
    <style:style style:name="T63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31" style:parent-style-name="DefaultParagraphFont" style:family="text">
      <style:text-properties fo:color="#000000" fo:font-size="10pt" style:font-size-asian="10pt" style:language-asian="lt" style:country-asian="LT"/>
    </style:style>
    <style:style style:name="P632"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3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language-asian="lt" style:country-asian="LT"/>
    </style:style>
    <style:style style:name="T63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36" style:parent-style-name="DefaultParagraphFont" style:family="text">
      <style:text-properties fo:color="#000000" fo:font-size="10pt" style:font-size-asian="10pt" style:language-asian="lt" style:country-asian="LT"/>
    </style:style>
    <style:style style:name="P637"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3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language-asian="lt" style:country-asian="LT"/>
    </style:style>
    <style:style style:name="T64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41" style:parent-style-name="DefaultParagraphFont" style:family="text">
      <style:text-properties fo:color="#000000" fo:font-size="10pt" style:font-size-asian="10pt" style:language-asian="lt" style:country-asian="LT"/>
    </style:style>
    <style:style style:name="P642"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4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44"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language-asian="lt" style:country-asian="LT"/>
    </style:style>
    <style:style style:name="T64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46" style:parent-style-name="DefaultParagraphFont" style:family="text">
      <style:text-properties fo:color="#000000" fo:font-size="10pt" style:font-size-asian="10pt" style:language-asian="lt" style:country-asian="LT"/>
    </style:style>
    <style:style style:name="P647"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4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fo:font-size="10pt" style:font-size-asian="10pt" style:language-asian="lt" style:country-asian="LT"/>
    </style:style>
    <style:style style:name="T652" style:parent-style-name="DefaultParagraphFont" style:family="text">
      <style:text-properties style:font-weight-complex="bold" fo:color="#000000" fo:font-size="10pt" style:font-size-asian="10pt" style:language-asian="lt" style:country-asian="LT"/>
    </style:style>
    <style:style style:name="T653" style:parent-style-name="DefaultParagraphFont" style:family="text">
      <style:text-properties style:font-weight-complex="bold" fo:color="#000000" style:text-position="sub 65%" fo:font-size="10pt" style:font-size-asian="10pt" style:language-asian="lt" style:country-asian="LT"/>
    </style:style>
    <style:style style:name="T654" style:parent-style-name="DefaultParagraphFont" style:family="text">
      <style:text-properties style:font-weight-complex="bold" fo:color="#000000" fo:font-size="10pt" style:font-size-asian="10pt" style:language-asian="lt" style:country-asian="LT"/>
    </style:style>
    <style:style style:name="T655" style:parent-style-name="DefaultParagraphFont" style:family="text">
      <style:text-properties fo:color="#000000" fo:font-size="10pt" style:font-size-asian="10pt" style:language-asian="lt" style:country-asian="LT"/>
    </style:style>
    <style:style style:name="T656" style:parent-style-name="DefaultParagraphFont" style:family="text">
      <style:text-properties fo:color="#000000" fo:font-size="10pt" style:font-size-asian="10pt" style:language-asian="lt" style:country-asian="LT"/>
    </style:style>
    <style:style style:name="P657"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5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59"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61" style:parent-style-name="DefaultParagraphFont" style:family="text">
      <style:text-properties fo:color="#000000" fo:font-size="10pt" style:font-size-asian="10pt" style:language-asian="lt" style:country-asian="LT"/>
    </style:style>
    <style:style style:name="T662" style:parent-style-name="DefaultParagraphFont" style:family="text">
      <style:text-properties style:font-weight-complex="bold" fo:color="#000000" fo:font-size="10pt" style:font-size-asian="10pt" style:language-asian="lt" style:country-asian="LT"/>
    </style:style>
    <style:style style:name="T663" style:parent-style-name="DefaultParagraphFont" style:family="text">
      <style:text-properties style:font-weight-complex="bold" fo:color="#000000" style:text-position="sub 65%" fo:font-size="10pt" style:font-size-asian="10pt" style:language-asian="lt" style:country-asian="LT"/>
    </style:style>
    <style:style style:name="T664" style:parent-style-name="DefaultParagraphFont" style:family="text">
      <style:text-properties style:font-weight-complex="bold" fo:color="#000000" fo:font-size="10pt" style:font-size-asian="10pt" style:language-asian="lt" style:country-asian="LT"/>
    </style:style>
    <style:style style:name="T665" style:parent-style-name="DefaultParagraphFont" style:family="text">
      <style:text-properties fo:color="#000000" fo:font-size="10pt" style:font-size-asian="10pt" style:language-asian="lt" style:country-asian="LT"/>
    </style:style>
    <style:style style:name="P66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6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language-asian="lt" style:country-asian="LT"/>
    </style:style>
    <style:style style:name="T66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fo:font-size="10pt" style:font-size-asian="10pt" style:language-asian="lt" style:country-asian="LT"/>
    </style:style>
    <style:style style:name="T671" style:parent-style-name="DefaultParagraphFont" style:family="text">
      <style:text-properties fo:color="#000000" fo:font-size="10pt" style:font-size-asian="10pt" style:language-asian="lt" style:country-asian="LT"/>
    </style:style>
    <style:style style:name="P6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6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ableColumn677" style:family="table-column">
      <style:table-column-properties style:column-width="2.1402in"/>
    </style:style>
    <style:style style:name="TableColumn678" style:family="table-column">
      <style:table-column-properties style:column-width="1.5784in"/>
    </style:style>
    <style:style style:name="TableColumn679" style:family="table-column">
      <style:table-column-properties style:column-width="1.759in"/>
    </style:style>
    <style:style style:name="TableColumn680" style:family="table-column">
      <style:table-column-properties style:column-width="0.8548in"/>
    </style:style>
    <style:style style:name="Table676" style:family="table">
      <style:table-properties style:width="6.3326in" style:rel-width="100%" fo:margin-left="0in" table:align="left"/>
    </style:style>
    <style:style style:name="TableRow681" style:family="table-row">
      <style:table-row-properties/>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97"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Cell699" style:family="table-cell">
      <style:table-cell-properties fo:border="0.0069in solid #000000" fo:padding-top="0in" fo:padding-left="0in" fo:padding-bottom="0in" fo:padding-right="0in"/>
    </style:style>
    <style:style style:name="TableColumn701" style:family="table-column">
      <style:table-column-properties style:column-width="0.1666in"/>
    </style:style>
    <style:style style:name="TableColumn702" style:family="table-column">
      <style:table-column-properties style:column-width="1.3979in"/>
    </style:style>
    <style:style style:name="Table700" style:family="table">
      <style:table-properties style:width="1.5645in" style:rel-width="100%" fo:margin-left="0in" table:align="left"/>
    </style:style>
    <style:style style:name="TableRow703" style:family="table-row">
      <style:table-row-properties/>
    </style:style>
    <style:style style:name="TableCell704" style:family="table-cell">
      <style:table-cell-properties fo:border="none" fo:padding-top="0in" fo:padding-left="0in" fo:padding-bottom="0in" fo:padding-right="0in"/>
    </style:style>
    <style:style style:name="P7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6" style:family="table-cell">
      <style:table-cell-properties fo:border="none" fo:padding-top="0in" fo:padding-left="0in" fo:padding-bottom="0in" fo:padding-right="0in"/>
    </style:style>
    <style:style style:name="P7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715" style:family="table-column">
      <style:table-column-properties style:column-width="0.2979in"/>
    </style:style>
    <style:style style:name="TableColumn716" style:family="table-column">
      <style:table-column-properties style:column-width="1.2666in"/>
    </style:style>
    <style:style style:name="Table714" style:family="table">
      <style:table-properties style:width="1.5645in" style:rel-width="100%" fo:margin-left="0in" table:align="left"/>
    </style:style>
    <style:style style:name="TableRow717" style:family="table-row">
      <style:table-row-properties/>
    </style:style>
    <style:style style:name="TableCell718" style:family="table-cell">
      <style:table-cell-properties fo:border="none" fo:padding-top="0in" fo:padding-left="0in" fo:padding-bottom="0in" fo:padding-right="0in"/>
    </style:style>
    <style:style style:name="P7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0" style:family="table-cell">
      <style:table-cell-properties fo:border="none" fo:padding-top="0in" fo:padding-left="0in" fo:padding-bottom="0in" fo:padding-right="0in"/>
    </style:style>
    <style:style style:name="P7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6" style:parent-style-name="Normal" style:family="paragraph">
      <style:paragraph-properties fo:line-height="115%"/>
      <style:text-properties fo:font-size="11pt" style:font-size-asian="11pt" style:font-size-complex="11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1"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3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733"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language-asian="lt" style:country-asian="LT"/>
    </style:style>
    <style:style style:name="T73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735" style:parent-style-name="DefaultParagraphFont" style:family="text">
      <style:text-properties fo:color="#000000" fo:font-size="10pt" style:font-size-asian="10pt" style:language-asian="lt" style:country-asian="LT"/>
    </style:style>
    <style:style style:name="T736" style:parent-style-name="DefaultParagraphFont" style:family="text">
      <style:text-properties fo:color="#000000" fo:font-size="10pt" style:font-size-asian="10pt" style:language-asian="lt" style:country-asian="LT"/>
    </style:style>
    <style:style style:name="P737"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3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739"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language-asian="lt" style:country-asian="LT"/>
    </style:style>
    <style:style style:name="T74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741" style:parent-style-name="DefaultParagraphFont" style:family="text">
      <style:text-properties fo:color="#000000" fo:font-size="10pt" style:font-size-asian="10pt" style:language-asian="lt" style:country-asian="LT"/>
    </style:style>
    <style:style style:name="P742"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4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744"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language-asian="lt" style:country-asian="LT"/>
    </style:style>
    <style:style style:name="T74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746" style:parent-style-name="DefaultParagraphFont" style:family="text">
      <style:text-properties fo:color="#000000" fo:font-size="10pt" style:font-size-asian="10pt" style:language-asian="lt" style:country-asian="LT"/>
    </style:style>
    <style:style style:name="P7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color="#000000" style:font-size-complex="12pt" style:language-asian="lt" style:country-asian="LT"/>
    </style:style>
    <style:style style:name="P7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ableColumn754" style:family="table-column">
      <style:table-column-properties style:column-width="1.9916in"/>
    </style:style>
    <style:style style:name="TableColumn755" style:family="table-column">
      <style:table-column-properties style:column-width="1.702in"/>
    </style:style>
    <style:style style:name="TableColumn756" style:family="table-column">
      <style:table-column-properties style:column-width="1.7909in"/>
    </style:style>
    <style:style style:name="TableColumn757" style:family="table-column">
      <style:table-column-properties style:column-width="0.8479in"/>
    </style:style>
    <style:style style:name="Table753" style:family="table">
      <style:table-properties style:width="6.3326in" style:rel-width="100%" fo:margin-left="0in" table:align="left"/>
    </style:style>
    <style:style style:name="TableRow758" style:family="table-row">
      <style:table-row-properties/>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0" style:family="table-cell">
      <style:table-cell-properties fo:border="0.0069in solid #000000" fo:padding-top="0in" fo:padding-left="0in" fo:padding-bottom="0in" fo:padding-right="0in"/>
    </style:style>
    <style:style style:name="TableColumn772" style:family="table-column">
      <style:table-column-properties style:column-width="0.1666in"/>
    </style:style>
    <style:style style:name="TableColumn773" style:family="table-column">
      <style:table-column-properties style:column-width="1.5215in"/>
    </style:style>
    <style:style style:name="Table771" style:family="table">
      <style:table-properties style:width="1.6881in" style:rel-width="100%" fo:margin-left="0in" table:align="left"/>
    </style:style>
    <style:style style:name="TableRow774" style:family="table-row">
      <style:table-row-properties/>
    </style:style>
    <style:style style:name="TableCell775" style:family="table-cell">
      <style:table-cell-properties fo:border="none" fo:padding-top="0in" fo:padding-left="0in" fo:padding-bottom="0in" fo:padding-right="0in"/>
    </style:style>
    <style:style style:name="P7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7" style:family="table-cell">
      <style:table-cell-properties fo:border="none" fo:padding-top="0in" fo:padding-left="0in" fo:padding-bottom="0in" fo:padding-right="0in"/>
    </style:style>
    <style:style style:name="P7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b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b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b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b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b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792" style:family="table-column">
      <style:table-column-properties style:column-width="0.1666in"/>
    </style:style>
    <style:style style:name="TableColumn793" style:family="table-column">
      <style:table-column-properties style:column-width="1.5215in"/>
    </style:style>
    <style:style style:name="Table791" style:family="table">
      <style:table-properties style:width="1.6881in" style:rel-width="100%" fo:margin-left="0in" table:align="left"/>
    </style:style>
    <style:style style:name="TableRow794" style:family="table-row">
      <style:table-row-properties/>
    </style:style>
    <style:style style:name="TableCell795" style:family="table-cell">
      <style:table-cell-properties fo:border="none" fo:padding-top="0in" fo:padding-left="0in" fo:padding-bottom="0in" fo:padding-right="0in"/>
    </style:style>
    <style:style style:name="P7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7" style:family="table-cell">
      <style:table-cell-properties fo:border="none" fo:padding-top="0in" fo:padding-left="0in" fo:padding-bottom="0in" fo:padding-right="0in"/>
    </style:style>
    <style:style style:name="P7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801" style:family="table-column">
      <style:table-column-properties style:column-width="0.1666in"/>
    </style:style>
    <style:style style:name="TableColumn802" style:family="table-column">
      <style:table-column-properties style:column-width="1.5215in"/>
    </style:style>
    <style:style style:name="Table800" style:family="table">
      <style:table-properties style:width="1.6881in" style:rel-width="100%" fo:margin-left="0in" table:align="left"/>
    </style:style>
    <style:style style:name="TableRow803" style:family="table-row">
      <style:table-row-properties/>
    </style:style>
    <style:style style:name="TableCell804" style:family="table-cell">
      <style:table-cell-properties fo:border="none" fo:padding-top="0in" fo:padding-left="0in" fo:padding-bottom="0in" fo:padding-right="0in"/>
    </style:style>
    <style:style style:name="P8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6" style:family="table-cell">
      <style:table-cell-properties fo:border="none" fo:padding-top="0in" fo:padding-left="0in" fo:padding-bottom="0in" fo:padding-right="0in"/>
    </style:style>
    <style:style style:name="P8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810" style:family="table-column">
      <style:table-column-properties style:column-width="0.1666in"/>
    </style:style>
    <style:style style:name="TableColumn811" style:family="table-column">
      <style:table-column-properties style:column-width="1.5215in"/>
    </style:style>
    <style:style style:name="Table809" style:family="table">
      <style:table-properties style:width="1.6881in" style:rel-width="100%" fo:margin-left="0in" table:align="left"/>
    </style:style>
    <style:style style:name="TableRow812" style:family="table-row">
      <style:table-row-properties/>
    </style:style>
    <style:style style:name="TableCell813" style:family="table-cell">
      <style:table-cell-properties fo:border="none" fo:padding-top="0in" fo:padding-left="0in" fo:padding-bottom="0in" fo:padding-right="0in"/>
    </style:style>
    <style:style style:name="P8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5" style:family="table-cell">
      <style:table-cell-properties fo:border="none" fo:padding-top="0in" fo:padding-left="0in" fo:padding-bottom="0in" fo:padding-right="0in"/>
    </style:style>
    <style:style style:name="P8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7" style:parent-style-name="Normal" style:family="paragraph">
      <style:paragraph-properties fo:line-height="115%"/>
      <style:text-properties fo:font-size="11pt" style:font-size-asian="11pt" style:font-size-complex="11p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1" style:parent-style-name="Normal" style:family="paragraph">
      <style:paragraph-properties fo:line-height="115%"/>
      <style:text-properties style:font-size-complex="12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26"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8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Row828" style:family="table-row">
      <style:table-row-properties/>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TableColumn833" style:family="table-column">
      <style:table-column-properties style:column-width="0.1666in"/>
    </style:style>
    <style:style style:name="TableColumn834" style:family="table-column">
      <style:table-column-properties style:column-width="1.5215in"/>
    </style:style>
    <style:style style:name="Table832" style:family="table">
      <style:table-properties style:width="1.6881in" style:rel-width="100%" fo:margin-left="0in" table:align="left"/>
    </style:style>
    <style:style style:name="TableRow835" style:family="table-row">
      <style:table-row-properties/>
    </style:style>
    <style:style style:name="TableCell836" style:family="table-cell">
      <style:table-cell-properties fo:border="none" fo:padding-top="0in" fo:padding-left="0in" fo:padding-bottom="0in" fo:padding-right="0in"/>
    </style:style>
    <style:style style:name="P8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8" style:family="table-cell">
      <style:table-cell-properties fo:border="none" fo:padding-top="0in" fo:padding-left="0in" fo:padding-bottom="0in" fo:padding-right="0in"/>
    </style:style>
    <style:style style:name="P8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b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b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b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b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b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854" style:family="table-column">
      <style:table-column-properties style:column-width="0.1666in"/>
    </style:style>
    <style:style style:name="TableColumn855" style:family="table-column">
      <style:table-column-properties style:column-width="1.5215in"/>
    </style:style>
    <style:style style:name="Table853" style:family="table">
      <style:table-properties style:width="1.6881in" style:rel-width="100%" fo:margin-left="0in" table:align="left"/>
    </style:style>
    <style:style style:name="TableRow856" style:family="table-row">
      <style:table-row-properties/>
    </style:style>
    <style:style style:name="TableCell857" style:family="table-cell">
      <style:table-cell-properties fo:border="none" fo:padding-top="0in" fo:padding-left="0in" fo:padding-bottom="0in" fo:padding-right="0in"/>
    </style:style>
    <style:style style:name="P8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9" style:family="table-cell">
      <style:table-cell-properties fo:border="none" fo:padding-top="0in" fo:padding-left="0in" fo:padding-bottom="0in" fo:padding-right="0in"/>
    </style:style>
    <style:style style:name="P8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863" style:family="table-column">
      <style:table-column-properties style:column-width="0.1666in"/>
    </style:style>
    <style:style style:name="TableColumn864" style:family="table-column">
      <style:table-column-properties style:column-width="1.5215in"/>
    </style:style>
    <style:style style:name="Table862" style:family="table">
      <style:table-properties style:width="1.6881in" style:rel-width="100%" fo:margin-left="0in" table:align="left"/>
    </style:style>
    <style:style style:name="TableRow865" style:family="table-row">
      <style:table-row-properties/>
    </style:style>
    <style:style style:name="TableCell866" style:family="table-cell">
      <style:table-cell-properties fo:border="none" fo:padding-top="0in" fo:padding-left="0in" fo:padding-bottom="0in" fo:padding-right="0in"/>
    </style:style>
    <style:style style:name="P8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8" style:family="table-cell">
      <style:table-cell-properties fo:border="none" fo:padding-top="0in" fo:padding-left="0in" fo:padding-bottom="0in" fo:padding-right="0in"/>
    </style:style>
    <style:style style:name="P8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872" style:family="table-column">
      <style:table-column-properties style:column-width="0.1666in"/>
    </style:style>
    <style:style style:name="TableColumn873" style:family="table-column">
      <style:table-column-properties style:column-width="1.5215in"/>
    </style:style>
    <style:style style:name="Table871" style:family="table">
      <style:table-properties style:width="1.6881in" style:rel-width="100%" fo:margin-left="0in" table:align="left"/>
    </style:style>
    <style:style style:name="TableRow874" style:family="table-row">
      <style:table-row-properties/>
    </style:style>
    <style:style style:name="TableCell875" style:family="table-cell">
      <style:table-cell-properties fo:border="none" fo:padding-top="0in" fo:padding-left="0in" fo:padding-bottom="0in" fo:padding-right="0in"/>
    </style:style>
    <style:style style:name="P8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7" style:family="table-cell">
      <style:table-cell-properties fo:border="none" fo:padding-top="0in" fo:padding-left="0in" fo:padding-bottom="0in" fo:padding-right="0in"/>
    </style:style>
    <style:style style:name="P8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9" style:parent-style-name="Normal" style:family="paragraph">
      <style:paragraph-properties fo:line-height="115%"/>
      <style:text-properties fo:font-size="11pt" style:font-size-asian="11pt" style:font-size-complex="11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87"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88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Row889" style:family="table-row">
      <style:table-row-properties/>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TableColumn897" style:family="table-column">
      <style:table-column-properties style:column-width="0.1666in"/>
    </style:style>
    <style:style style:name="TableColumn898" style:family="table-column">
      <style:table-column-properties style:column-width="1.5215in"/>
    </style:style>
    <style:style style:name="Table896" style:family="table">
      <style:table-properties style:width="1.6881in" style:rel-width="100%" fo:margin-left="0in" table:align="left"/>
    </style:style>
    <style:style style:name="TableRow899" style:family="table-row">
      <style:table-row-properties/>
    </style:style>
    <style:style style:name="TableCell900" style:family="table-cell">
      <style:table-cell-properties fo:border="none" fo:padding-top="0in" fo:padding-left="0in" fo:padding-bottom="0in" fo:padding-right="0in"/>
    </style:style>
    <style:style style:name="P9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02" style:family="table-cell">
      <style:table-cell-properties fo:border="none" fo:padding-top="0in" fo:padding-left="0in" fo:padding-bottom="0in" fo:padding-right="0in"/>
    </style:style>
    <style:style style:name="P9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b 66.6%"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b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b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b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line-height="115%"/>
      <style:text-properties fo:font-size="11pt" style:font-size-asian="11pt" style:font-size-complex="11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19"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92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921"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language-asian="lt" style:country-asian="LT"/>
    </style:style>
    <style:style style:name="T92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923" style:parent-style-name="DefaultParagraphFont" style:family="text">
      <style:text-properties fo:color="#000000" fo:font-size="10pt" style:font-size-asian="10pt" style:language-asian="lt" style:country-asian="LT"/>
    </style:style>
    <style:style style:name="P924"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92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926"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language-asian="lt" style:country-asian="LT"/>
    </style:style>
    <style:style style:name="T927" style:parent-style-name="DefaultParagraphFont" style:family="text">
      <style:text-properties fo:color="#000000" style:text-position="super 65%" fo:font-size="10pt" style:font-size-asian="10pt" style:text-underline-type="single" style:text-underline-style="solid" style:text-underline-width="auto" style:text-underline-mode="continuous" fo:language="en" fo:country="US" style:language-asian="lt" style:country-asian="LT"/>
    </style:style>
    <style:style style:name="T92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929" style:parent-style-name="DefaultParagraphFont" style:family="text">
      <style:text-properties fo:color="#000000" fo:font-size="10pt" style:font-size-asian="10pt" style:language-asian="lt" style:country-asian="LT"/>
    </style:style>
    <style:style style:name="T930" style:parent-style-name="DefaultParagraphFont" style:family="text">
      <style:text-properties fo:color="#000000" fo:font-size="10pt" style:font-size-asian="10pt" style:language-asian="lt" style:country-asian="LT"/>
    </style:style>
    <style:style style:name="T931" style:parent-style-name="DefaultParagraphFont" style:family="text">
      <style:text-properties fo:color="#000000" fo:font-size="10pt" style:font-size-asian="10pt" style:language-asian="lt" style:country-asian="LT"/>
    </style:style>
    <style:style style:name="P932"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color="#000000" style:font-size-complex="12pt" style:language-asian="lt" style:country-asian="LT"/>
    </style:style>
    <style:style style:name="P933" style:parent-style-name="Normal" style:family="paragraph">
      <style:paragraph-properties fo:text-align="justify" fo:margin-left="0.2958in" fo:text-inden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color="#000000" style:font-size-complex="12pt" style:language-asian="lt" style:country-asian="LT"/>
    </style:style>
    <style:style style:name="P9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ableColumn938" style:family="table-column">
      <style:table-column-properties style:column-width="1.059in"/>
    </style:style>
    <style:style style:name="TableColumn939" style:family="table-column">
      <style:table-column-properties style:column-width="3.1305in"/>
    </style:style>
    <style:style style:name="TableColumn940" style:family="table-column">
      <style:table-column-properties style:column-width="1.2694in"/>
    </style:style>
    <style:style style:name="TableColumn941" style:family="table-column">
      <style:table-column-properties style:column-width="0.8736in"/>
    </style:style>
    <style:style style:name="Table937" style:family="table">
      <style:table-properties style:width="6.3326in" style:rel-width="100%" fo:margin-left="0in" table:align="left"/>
    </style:style>
    <style:style style:name="TableRow942" style:family="table-row">
      <style:table-row-properties/>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54" style:family="table-cell">
      <style:table-cell-properties fo:border="0.0069in solid #000000" fo:padding-top="0in" fo:padding-left="0in" fo:padding-bottom="0in" fo:padding-right="0in"/>
    </style:style>
    <style:style style:name="TableColumn956" style:family="table-column">
      <style:table-column-properties style:column-width="0.1868in"/>
    </style:style>
    <style:style style:name="TableColumn957" style:family="table-column">
      <style:table-column-properties style:column-width="2.9298in"/>
    </style:style>
    <style:style style:name="Table955" style:family="table">
      <style:table-properties style:width="3.1166in" style:rel-width="100%" fo:margin-left="0in" table:align="left"/>
    </style:style>
    <style:style style:name="TableRow958" style:family="table-row">
      <style:table-row-properties/>
    </style:style>
    <style:style style:name="TableCell959" style:family="table-cell">
      <style:table-cell-properties fo:border="none" fo:padding-top="0in" fo:padding-left="0in" fo:padding-bottom="0in" fo:padding-right="0in"/>
    </style:style>
    <style:style style:name="P9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61" style:family="table-cell">
      <style:table-cell-properties fo:border="none" fo:padding-top="0in" fo:padding-left="0in" fo:padding-bottom="0in" fo:padding-right="0in"/>
    </style:style>
    <style:style style:name="P9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text-position="sub 66.6%"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text-position="sub 66.6%"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text-position="sub 66.6%"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text-position="sub 66.6%"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text-position="sub 66.6%"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976" style:family="table-column">
      <style:table-column-properties style:column-width="0.1666in"/>
    </style:style>
    <style:style style:name="TableColumn977" style:family="table-column">
      <style:table-column-properties style:column-width="2.95in"/>
    </style:style>
    <style:style style:name="Table975" style:family="table">
      <style:table-properties style:width="3.1166in" style:rel-width="100%" fo:margin-left="0in" table:align="left"/>
    </style:style>
    <style:style style:name="TableRow978" style:family="table-row">
      <style:table-row-properties/>
    </style:style>
    <style:style style:name="TableCell979" style:family="table-cell">
      <style:table-cell-properties fo:border="none" fo:padding-top="0in" fo:padding-left="0in" fo:padding-bottom="0in" fo:padding-right="0in"/>
    </style:style>
    <style:style style:name="P9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81" style:family="table-cell">
      <style:table-cell-properties fo:border="none" fo:padding-top="0in" fo:padding-left="0in" fo:padding-bottom="0in" fo:padding-right="0in"/>
    </style:style>
    <style:style style:name="P9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985" style:family="table-column">
      <style:table-column-properties style:column-width="0.1666in"/>
    </style:style>
    <style:style style:name="TableColumn986" style:family="table-column">
      <style:table-column-properties style:column-width="2.95in"/>
    </style:style>
    <style:style style:name="Table984" style:family="table">
      <style:table-properties style:width="3.1166in" style:rel-width="100%" fo:margin-left="0in" table:align="left"/>
    </style:style>
    <style:style style:name="TableRow987" style:family="table-row">
      <style:table-row-properties/>
    </style:style>
    <style:style style:name="TableCell988" style:family="table-cell">
      <style:table-cell-properties fo:border="none" fo:padding-top="0in" fo:padding-left="0in" fo:padding-bottom="0in" fo:padding-right="0in"/>
    </style:style>
    <style:style style:name="P9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90" style:family="table-cell">
      <style:table-cell-properties fo:border="none" fo:padding-top="0in" fo:padding-left="0in" fo:padding-bottom="0in" fo:padding-right="0in"/>
    </style:style>
    <style:style style:name="P9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color="#000000" style:font-size-complex="12pt" style:language-asian="lt" style:country-asian="LT"/>
    </style:style>
    <style:style style:name="TableColumn994" style:family="table-column">
      <style:table-column-properties style:column-width="0.1666in"/>
    </style:style>
    <style:style style:name="TableColumn995" style:family="table-column">
      <style:table-column-properties style:column-width="2.95in"/>
    </style:style>
    <style:style style:name="Table993" style:family="table">
      <style:table-properties style:width="3.1166in" style:rel-width="100%" fo:margin-left="0in" table:align="left"/>
    </style:style>
    <style:style style:name="TableRow996" style:family="table-row">
      <style:table-row-properties/>
    </style:style>
    <style:style style:name="TableCell997" style:family="table-cell">
      <style:table-cell-properties fo:border="none" fo:padding-top="0in" fo:padding-left="0in" fo:padding-bottom="0in" fo:padding-right="0in"/>
    </style:style>
    <style:style style:name="P9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99" style:family="table-cell">
      <style:table-cell-properties fo:border="none" fo:padding-top="0in" fo:padding-left="0in" fo:padding-bottom="0in" fo:padding-right="0in"/>
    </style:style>
    <style:style style:name="P10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01" style:parent-style-name="Normal" style:family="paragraph">
      <style:paragraph-properties fo:line-height="115%"/>
      <style:text-properties fo:font-size="11pt" style:font-size-asian="11pt" style:font-size-complex="11p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break-before="page" fo:text-align="justify" fo:margin-left="4.725in">
        <style:tab-stops/>
      </style:paragraph-properties>
    </style:style>
    <style:style style:name="P1016" style:parent-style-name="Normal" style:family="paragraph">
      <style:paragraph-properties fo:text-align="justify" fo:margin-left="3.9375in">
        <style:tab-stops/>
      </style:paragraph-properties>
      <style:text-properties style:font-name-asian="Calibri"/>
    </style:style>
    <style:style style:name="P1017" style:parent-style-name="Normal" style:family="paragraph">
      <style:paragraph-properties fo:text-align="justify" fo:margin-left="3.9375in">
        <style:tab-stops/>
      </style:paragraph-properties>
    </style:style>
    <style:style style:name="T1018" style:parent-style-name="DefaultParagraphFont" style:family="text">
      <style:text-properties style:font-name-asian="Calibri"/>
    </style:style>
    <style:style style:name="T1019" style:parent-style-name="DefaultParagraphFont" style:family="text">
      <style:text-properties style:font-name-asian="Calibri"/>
    </style:style>
    <style:style style:name="P102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P1027"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3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fo:language="en" fo:country="US"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P105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font-style="italic" style:font-style-asian="italic"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P106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P106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P107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P10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P108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P1091"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P1094"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P1098"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P110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fo:language="en" fo:country="US"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P111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1116"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1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6">Suvestinė redakcija nuo 2017-02-10 iki 2018-06-30</text:span></text:p>
      <text:p text:style-name="P7"/>
      <text:p text:style-name="P8"><text:span text:style-name="T9">Įsakymas paskelbtas: Žin. 2003, Nr.<text:s/></text:span><text:a xlink:href="https://www.e-tar.lt/portal/legalAct.html?documentId=TAR.3DEA8775ECC9" office:target-frame-name="_top" xlink:show="replace"><text:span text:style-name="T10">99-4465</text:span></text:a><text:span text:style-name="T11">, i. k. 103301MISAK00000468</text:span></text:p>
      <text:p text:style-name="P12"/>
      <text:p text:style-name="P13"><text:s/></text:p>
      <text:p text:style-name="P14"><text:span text:style-name="T15"/><text:span text:style-name="T16">LIETUVOS RESPUBLIKOS APLINKOS MINISTRAS</text:span></text:p>
      <text:p text:style-name="P17">Į S A K Y M A S</text:p>
      <text:p text:style-name="P18"/>
      <text:p text:style-name="P19">DĖL SIEROS DIOKSIDO, AZOTO OKSIDŲ, LAKIŲJŲ ORGANINIŲ JUNGINIŲ IR AMONIAKO NACIONALINIŲ LIMITŲ PATVIRTINIMO</text:p>
      <text:p text:style-name="P20"/>
      <text:p text:style-name="P21">2003 m. rugsėjo 25 d. Nr. 468</text:p>
      <text:p text:style-name="P22">Vilnius</text:p>
      <text:p text:style-name="P23"/>
      <text:p text:style-name="P24"><text:span text:style-name="T25">Vadovaudamasis Li</text:span><text:span text:style-name="T26">etuvos Respublikos aplinkos apsaugos įstatymo 6 straipsnio 5 dalies 8 punktu, Lietuvos Respublikos aplinkos oro apsaugos įstatymo 10 straipsnio 1 dalimi ir įgyvendindamas 2001 m. spalio 23 d. Europos Parlamento ir Tarybos direktyvą 2001/81/EB dėl tam tikrų</text:span><text:span text:style-name="T27"><text:s/>atmosferos teršalų išmetimo nacionalinių ribų (OL 2001 L 309, p. 22) ir 2016 m. gruodžio 14 d.</text:span><text:span text:style-name="T28"><text:s/></text:span><text:span text:style-name="T29">Europos Parlamento ir Tarybos direktyvą (ES) 2016/2284 dėl tam tikrų valstybėse narėse į atmosferą išmetamų teršalų kiekio mažinimo, kuria iš dalies keičiama Di</text:span><text:span text:style-name="T30">rektyva 2003/35/EB ir panaikinama Direktyva 2001/81/EB (OL 2016 L 344, p. 1), 1979 metų Konvenciją „Dėl tolimų atmosferos teršalų pernašų“ ir jos protokolus</text:span>.</text:p>
      <text:p text:style-name="P31">Preambulės pakeitimai:</text:p>
      <text:p text:style-name="P32"><text:span text:style-name="T33">Nr.<text:s/></text:span><text:a xlink:href="https://www.e-tar.lt/portal/legalAct.html?documentId=a5f079c0eddb11e6bf03a1097d29892a" office:target-frame-name="_top" xlink:show="replace"><text:span text:style-name="T34">D1-127</text:span></text:a><text:span text:style-name="T35">, 2017-02-08, paskelbta TAR 2017-02-08, i. k. 2017-02261</text:span></text:p>
      <text:p text:style-name="Normal"/>
      <text:p text:style-name="P36"><text:span text:style-name="T37">1</text:span><text:span text:style-name="T38">.<text:s/></text:span><text:span text:style-name="T39">Tvirtinu</text:span><text:span text:style-name="T40"><text:s/>sieros dioksido, azoto oksidų, lakiųjų organinių junginių ir amoniako nacionalin</text:span><text:span text:style-name="T41">ius limitus (pridedama).</text:span></text:p>
      <text:p text:style-name="P42"><text:span text:style-name="T43">2</text:span><text:span text:style-name="T44">.<text:s/></text:span><text:span text:style-name="T45">Nustata</text:span><text:span text:style-name="T46">u, kad:</text:span></text:p>
      <text:p text:style-name="P47"><text:span text:style-name="T48">2.1</text:span><text:span text:style-name="T49">. 2010 m. ir kiekvienais vėlesniais metais į atmosferą išmetami sieros dioksido, azoto oksidų, lakiųjų organinių junginių ir amoniako kiekiai neturi viršyti 1 p. patvirtintų nacionalinių limitų;</text:span></text:p>
      <text:p text:style-name="P50"><text:span text:style-name="T51">2.2</text:span><text:span text:style-name="T52">.<text:s/></text:span><text:span text:style-name="T53">nuo 2005 m. į atmosferą išmetami teršalų, kuriems nustatyti nacionaliniai limitai, kiekiai reguliuojami vadovaujantis nacionaline į atmosferą išmetamų teršalų kiekio valdymo (ribojimo) programa;</text:span></text:p>
      <text:p text:style-name="P54"><text:span text:style-name="T55">2.3</text:span><text:span text:style-name="T56">. iki 2006 m. spalio 1 d. nacionalinė į atmosferą išme</text:span><text:span text:style-name="T57">tamų teršalų kiekio valdymo (ribojimo) programa gali būti patikrinta ir atnaujinta.</text:span></text:p>
      <text:p text:style-name="P58"><text:span text:style-name="T59">3</text:span><text:span text:style-name="T60">. Pavedu:</text:span></text:p>
      <text:p text:style-name="P61"><text:span text:style-name="T62">3.1</text:span><text:span text:style-name="T63">. Aplinkos apsaugos agentūrai:</text:span></text:p>
      <text:p text:style-name="P64"><text:span text:style-name="T65">3.1.1</text:span><text:span text:style-name="T66">. vykdyti šio įsakymo 1 punktu patvirtintų Sieros dioksido, azoto oksidų, lakiųjų organinių junginių ir amoniako</text:span><text:span text:style-name="T67"><text:s/>nacionalinių limitų (toliau – Nacionaliniai limitai) IV skyriuje nurodytą nacionalinę išmetamų į aplinkos orą teršalų apskaitą, nacionalinę išmetamų teršalų erdvinio pasiskirstymo apskaitą, didelių sutelktųjų taršos šaltinių apskaitą, rengti nacionalines<text:s/></text:span><text:span text:style-name="T68">išmetamų į aplinkos orą teršalų prognozes, informacines apskaitos ataskaitas, jas teikti Europos Komisijai ir Europos aplinkos agentūrai jų nustatyta forma ir laikantis<text:s/></text:span><text:span text:style-name="T69">Nacionalinių limitų</text:span><text:span text:style-name="T70"><text:s/>1 priede nustatytų ataskaitų teikimo datų;</text:span></text:p>
      <text:p text:style-name="P71"><text:span text:style-name="T72">3.1.2</text:span><text:span text:style-name="T73">. rengti 1979 metų Konvencija „Dėl tolimų atmosferos teršalų pernašų“ (toliau – TTOTP konvencija) ir jos protokolais reguliuojamų išmetamų į aplinkos orą teršalų apskaitos ataskaitas, prognozes ir jas teikti<text:s/></text:span><text:span text:style-name="T74"><text:s/></text:span><text:span text:style-name="T75">TTOTP konvencijos sekretoriatui jo nustatyta tv</text:span><text:span text:style-name="T76">arka ir terminais;</text:span></text:p>
      <text:p text:style-name="P77"><text:span text:style-name="T78">3.1.3</text:span><text:span text:style-name="T79">. rengti Nacionalinių limitų 17.3 papunktyje nurodytą informaciją;</text:span></text:p>
      <text:p text:style-name="P80"><text:span text:style-name="T81">3.1.4</text:span><text:span text:style-name="T82">. Nacionalinių limitų V skyriuje nurodytais terminais skelbti Aplinkos apsaugos agentūros interneto svetainėje V skyriuje nurodytą informaciją;</text:span></text:p>
      <text:p text:style-name="P83"><text:span text:style-name="T84">3.1.5</text:span><text:span text:style-name="T85">.<text:s/></text:span><text:span text:style-name="T86">Europos Komisijai po reguliaraus nacionalinės išmetamų į aplinkos orą teršalų apskaitos duomenų peržiūros priėmus sprendimą, kuriuo Lietuvos Respublikai nustatomos techninės apskaitos duomenų pataisos ar kiti reikalavimai dėl apskaitos, prognozių ar ata</text:span><text:span text:style-name="T87">skaitų tikslinimo, įvertinti tokiam sprendimui įgyvendinti reikalingų Nacionalinės į aplinkos orą išmetamų teršalų kiekio apskaitos gerinimo 2015–2020 metų plano, patvirtinto Lietuvos Respublikos aplinkos ministro 2015 m. balandžio 1 d. įsakymu Nr. D1-262<text:s/></text:span><text:span text:style-name="T88">„Dėl Nacionalinės į aplinkos orą išmetamų teršalų kiekio apskaitos gerinimo 2015–2017 m. plano patvirtinimo“, priemonių pakankamumą ir, jei manoma tikslinga, pateikti pasiūlymus dėl šio plano papildymo sprendimui įgyvendinti reikalingomis naujomis priemonė</text:span><text:span text:style-name="T89">mis.</text:span></text:p>
      <text:p text:style-name="P90"><text:span text:style-name="T91">3.2</text:span><text:span text:style-name="T92">. Aplinkos ministerijos Taršos prevencijos departamentui teikti TTOTP konvencijos sekretoriatui jo nustatyta tvarka ir terminais ataskaitas, susijusias su šios konvencijos ir jos protokolų nuostatų įgyvendinimu nacionalinėje teisėje;</text:span></text:p>
      <text:p text:style-name="P93"><text:span text:style-name="T94">3.3</text:span><text:span text:style-name="T95">.</text:span><text:span text:style-name="T96"><text:s/>Aplinkos apsaugos agentūrai ir Aplinkos ministerijos struktūriniams padaliniams pagal kompetenciją teikti Aplinkos ministerijos Taršos prevencijos departamentui informaciją, reikalingą šio įsakymo 3.2. papunktyje nurodytoms ataskaitoms rengti.<text:s/></text:span></text:p>
      <text:p text:style-name="P97">Punkto pakeitimai:</text:p>
      <text:p text:style-name="P98"><text:span text:style-name="T99">Nr.<text:s/></text:span><text:a xlink:href="https://www.e-tar.lt/portal/legalAct.html?documentId=TAR.8DB310359D1F" office:target-frame-name="_top" xlink:show="replace"><text:span text:style-name="T100">D1-827</text:span></text:a><text:span text:style-name="T101">, 2009-12-29, Žin., 2009, Nr. 159-7265 (2009-12-31), i. k. 109301MISAK00D1-827</text:span></text:p>
      <text:p text:style-name="P102"><text:span text:style-name="T103">Nr.<text:s/></text:span><text:a xlink:href="https://www.e-tar.lt/portal/legalAct.html?documentId=a5f079c0eddb11e6bf03a1097d29892a" office:target-frame-name="_top" xlink:show="replace"><text:span text:style-name="T104">D1-127</text:span></text:a><text:span text:style-name="T105">, 2017-02-08, paskelbta TAR 2017-02-08, i. k. 2017-02261</text:span></text:p>
      <text:p text:style-name="Normal"/>
      <text:p text:style-name="P106"/>
      <text:p text:style-name="P107"/>
      <text:p text:style-name="P108">APLINKOS MINISTRAS<text:tab/>ARŪNAS KUNDROTAS</text:p>
      <text:p text:style-name="P109"/>
      <text:p text:style-name="P110">PATVIRTINTA</text:p>
      <text:p text:style-name="P111">Lietuvos Respublikos aplinkos ministro<text:s/></text:p>
      <text:p text:style-name="P112">2003 m. rugsėjo 25 d. įsakymu Nr. 468</text:p>
      <text:p text:style-name="P113"/>
      <text:p text:style-name="P114"><text:span text:style-name="T115">sieros dioksido, azoto<text:s/></text:span><text:span text:style-name="T116">oksidų, lakiųjų organinių junginių ir amoniako NACIONALINIAI LIMITAI</text:span></text:p>
      <text:p text:style-name="P117"/>
      <text:p text:style-name="P118"><text:span text:style-name="T119">I</text:span><text:span text:style-name="T120">.<text:s/></text:span><text:span text:style-name="T121">NACIONALINIAI LIMITAI IR JŲ TAIKYMO TIKSLAS</text:span></text:p>
      <text:p text:style-name="P122"/>
      <text:p text:style-name="P123"><text:span text:style-name="T124">1</text:span><text:span text:style-name="T125">. Į atmosferą išmetamų sieros dioksido (SO</text:span><text:span text:style-name="T126">2</text:span><text:span text:style-name="T127">), azoto oksidų (NO</text:span><text:span text:style-name="T128">x</text:span><text:span text:style-name="T129">), lakiųjų organinių junginių (LOJ) ir amoniako (NH</text:span><text:span text:style-name="T130">3</text:span><text:span text:style-name="T131">) (toliau – Re</text:span><text:span text:style-name="T132">guliuojami teršalai) nacionaliniai limitai</text:span><text:span text:style-name="T133"><text:s/></text:span><text:span text:style-name="T134">(toliau – Nacionaliniai limitai), kurie neturi būti viršijami 2010 m. ir kiekvienais vėlesniais metais, pateikti lentelėje:</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SO</text:span><text:span text:style-name="T144">2</text:span><text:span text:style-name="T145">, tūkst. tonų<text:s/></text:span></text:p>
          </table:table-cell>
          <table:table-cell table:style-name="TableCell146">
            <text:p text:style-name="P147"><text:span text:style-name="T148">NO</text:span><text:span text:style-name="T149">x</text:span><text:span text:style-name="T150">, tūkst. tonų<text:s/></text:span></text:p>
          </table:table-cell>
          <table:table-cell table:style-name="TableCell151">
            <text:p text:style-name="P152">LOJ, tūkst. tonų<text:s/></text:p>
          </table:table-cell>
          <table:table-cell table:style-name="TableCell153">
            <text:p text:style-name="P154"><text:span text:style-name="T155">NH</text:span><text:span text:style-name="T156">3</text:span><text:span text:style-name="T157">, tūkst. tonų</text:span></text:p>
          </table:table-cell>
        </table:table-row>
        <table:table-row table:style-name="TableRow158">
          <table:table-cell table:style-name="TableCell159">
            <text:p text:style-name="P160">145<text:s/></text:p>
          </table:table-cell>
          <table:table-cell table:style-name="TableCell161">
            <text:p text:style-name="P162">110</text:p>
          </table:table-cell>
          <table:table-cell table:style-name="TableCell163">
            <text:p text:style-name="P164">92</text:p>
          </table:table-cell>
          <table:table-cell table:style-name="TableCell165">
            <text:p text:style-name="P166">84</text:p>
          </table:table-cell>
        </table:table-row>
      </table:table>
      <text:p text:style-name="Normal"/>
      <text:p text:style-name="P167"><text:span text:style-name="T168">2</text:span><text:span text:style-name="T169">. Reguliuojamų teršalų Nacionaliniai limitai</text:span><text:span text:style-name="T170"><text:s/></text:span><text:span text:style-name="T171">nustatyti, siekiant:</text:span></text:p>
      <text:p text:style-name="P172"><text:span text:style-name="T173">a) apriboti į atmosferą išmetamų rūgštėjimą ir eutrofikaciją sukeliančių teršalų ir ozono pirmtakų (prekursorių) medžiagų kiekius, kad būtų apsaugota aplinka ir žmonių sveikata nuo pavo</text:span><text:span text:style-name="T174">jų, kuriuos sukelia nepageidaujamas rūgštėjimo, dirvožemio eutrofikacijos ir pažemio ozono poveikis;</text:span></text:p>
      <text:p text:style-name="P175"><text:span text:style-name="T176">b) iki 2010 m. visoje Europos Sąjungoje pasiekti II dalyje nurodytus</text:span><text:span text:style-name="T177"><text:s/></text:span><text:span text:style-name="T178">tarpinius aplinkosaugos tikslus.</text:span></text:p>
      <text:p text:style-name="P179">Papunkčio pakeitimai:</text:p>
      <text:p text:style-name="P180"><text:span text:style-name="T181">Nr.<text:s/></text:span><text:a xlink:href="https://www.e-tar.lt/portal/legalAct.html?documentId=TAR.8AFDF56830A4" office:target-frame-name="_top" xlink:show="replace"><text:span text:style-name="T182">D1-616</text:span></text:a><text:span text:style-name="T183">, 2011-07-29, Žin., 2011, Nr. 99-4667 (2011-08-04), i. k. 111301MISAK00D1-616</text:span></text:p>
      <text:p text:style-name="Normal"/>
      <text:p text:style-name="P184"><text:span text:style-name="T185">3</text:span><text:span text:style-name="T186">. Nacionaliniai limitai nustatyti ir taikomi visoje ir jos išskirtinėje ekonominėje<text:s/></text:span><text:span text:style-name="T187">zonoje iš visų taršos šaltinių išmetamiems Reguliuojamiems teršalams, kurie susidaro dėl žmonių veiklos, išskyrus atvejus, kai šie teršalai į atmosferą išmetami iš:</text:span></text:p>
      <text:p text:style-name="P188"><text:span text:style-name="T189">a) tarptautinio jūrų laivyno transporto;</text:span></text:p>
      <text:p text:style-name="P190"><text:span text:style-name="T191">b) orlaivių, išskyrus jų pakilimo ir nusileidimo</text:span><text:span text:style-name="T192"><text:s/>ciklus, apibrėžtus 4.8 punkte.</text:span></text:p>
      <text:p text:style-name="P193">Punkto pakeitimai:</text:p>
      <text:p text:style-name="P194"><text:span text:style-name="T195">Nr.<text:s/></text:span><text:a xlink:href="https://www.e-tar.lt/portal/legalAct.html?documentId=TAR.8AFDF56830A4" office:target-frame-name="_top" xlink:show="replace"><text:span text:style-name="T196">D1-616</text:span></text:a><text:span text:style-name="T197">, 2011-07-29, Žin., 2011, Nr. 99-4667 (2011-08-04), i. k. 111301MISAK00D1-616</text:span></text:p>
      <text:p text:style-name="Normal"/>
      <text:p text:style-name="P198"><text:span text:style-name="T199">4</text:span><text:span text:style-name="T200">. Šiame teisės akte<text:s/></text:span><text:span text:style-name="T201">vartojamos sąvokos ir apibrėžimai:</text:span></text:p>
      <text:p text:style-name="P202"><text:span text:style-name="T203">4.1</text:span><text:span text:style-name="T204">.<text:s/></text:span><text:span text:style-name="T205">AOT 40</text:span><text:span text:style-name="T206"><text:s/>– tai didesnių nei 80 μg/m</text:span><text:span text:style-name="T207">3</text:span><text:span text:style-name="T208"><text:s/>(= 40 ppb (dalių vienam milijardui)) ir 80 μg/m</text:span><text:span text:style-name="T209">3<text:s/></text:span><text:span text:style-name="T210">pažemio ozono 1 valandos koncentracijų, matuotų kasmet nuo gegužės iki liepos mėn. kasdien šviesiu paros metu (nuo 8:00 iki 20:00<text:s/></text:span><text:span text:style-name="T211">val. Vidurio Europos laiku), skirtumų suma;</text:span></text:p>
      <text:p text:style-name="P212"><text:span text:style-name="T213">4.2</text:span><text:span text:style-name="T214">.<text:s/></text:span><text:span text:style-name="T215">AOT 60</text:span><text:span text:style-name="T216"><text:s/>– tai didesnių nei 120 μg/m</text:span><text:span text:style-name="T217">3</text:span><text:span text:style-name="T218"><text:s/>(= 60 ppb) ir 120 μg/m</text:span><text:span text:style-name="T219">3</text:span><text:span text:style-name="T220"><text:s/>pažemio ozono 1 valandos koncentracijų, matuotų metus, skirtumų suma;</text:span></text:p>
      <text:p text:style-name="P221"><text:span text:style-name="T222">4.3</text:span><text:span text:style-name="T223">.<text:s/></text:span><text:span text:style-name="T224">azoto oksidai</text:span><text:span text:style-name="T225"><text:s/>(</text:span><text:span text:style-name="T226">NO</text:span><text:span text:style-name="T227">x</text:span><text:span text:style-name="T228">)<text:s/></text:span><text:span text:style-name="T229">– tai azoto oksidas ir azoto dioksidas,<text:s/></text:span><text:span text:style-name="T230">išreikšti azoto dioksidu;</text:span></text:p>
      <text:p text:style-name="P231"><text:span text:style-name="T232">4.4</text:span><text:span text:style-name="T233">.<text:s/></text:span><text:span text:style-name="T234">kritinė apkrova</text:span><text:span text:style-name="T235"><text:s/>– tai vieno arba kelių teršalų poveikio kiekybinė išraiška, žemiau kurios, kaip rodo dabartiniai mokslo duomenys, jautrūs aplinkos elementai nepatiria jokio didesnio neigiamo poveikio;</text:span></text:p>
      <text:p text:style-name="P236"><text:span text:style-name="T237">4.5</text:span><text:span text:style-name="T238">.<text:s/></text:span><text:span text:style-name="T239">kritinis ly</text:span><text:span text:style-name="T240">gis</text:span><text:span text:style-name="T241"><text:s/>– tai atmosferoje esančių teršalų koncentracija, kurią viršijus, kaip rodo dabartiniai mokslo duomenys, receptoriai, tokie kaip žmonės, augalai, ekosistemos ar medžiagos, gali patirti tiesioginį neigiamą poveikį;</text:span></text:p>
      <text:p text:style-name="P242"><text:span text:style-name="T243">4.6</text:span><text:span text:style-name="T244">.<text:s/></text:span><text:span text:style-name="T245">lakieji organiniai junginiai (</text:span><text:span text:style-name="T246">LOJ)</text:span><text:span text:style-name="T247"><text:s/>– tai visi organiniai junginiai, susidarantys dėl žmogaus veiklos, išskyrus metaną, kurie saulės šviesoje reaguodami su azoto oksidais gali sudaryti fotocheminius oksidantus;</text:span></text:p>
      <text:p text:style-name="P248"><text:span text:style-name="T249">4.7</text:span><text:span text:style-name="T250">.<text:s/></text:span><text:span text:style-name="T251">nacionalinis limitas</text:span><text:span text:style-name="T252"><text:s/>– tai didžiausias teršalo kiekis, išreikštas k</text:span><text:span text:style-name="T253">ilotonomis (tūkst. tonų), kuris gali būti išmestas visoje šalies teritorijoje kalendoriniais metais;</text:span></text:p>
      <text:p text:style-name="P254"><text:span text:style-name="T255">4.8</text:span><text:span text:style-name="T256">.<text:s/></text:span><text:span text:style-name="T257">pakilimo ir nusileidimo ciklas</text:span><text:span text:style-name="T258"><text:s/>– tai ciklas, kurį sudaro orlaivio kiekvieno darbo režimo laikas: nusileidimas – 4,0 minutės, riedėjimas žeme/riedė</text:span><text:span text:style-name="T259">jimas tuščiąja eiga – 26,0 minutės, pakilimas – 0,7 minutės, aukštėjimas – 2,2 minutės;</text:span></text:p>
      <text:p text:style-name="P260"><text:span text:style-name="T261">4.9</text:span><text:span text:style-name="T262">.<text:s/></text:span><text:span text:style-name="T263">pažemio ozonas</text:span><text:span text:style-name="T264"><text:s/>– tai pačioje žemiausioje troposferos dalyje esantis ozonas;</text:span></text:p>
      <text:p text:style-name="P265"><text:span text:style-name="T266">4.10</text:span><text:span text:style-name="T267">.<text:s/></text:span><text:span text:style-name="T268">teršalų išmetimas</text:span><text:span text:style-name="T269"><text:s/>– tai medžiagos išleidimas į atmosferą iš taškinio arba</text:span><text:span text:style-name="T270"><text:s/>išsklaidyto taršos šaltinio;</text:span></text:p>
      <text:p text:style-name="P271"><text:span text:style-name="T272">4.11</text:span><text:span text:style-name="T273">.<text:s/></text:span><text:span text:style-name="T274">tinklo gardelė</text:span><text:span text:style-name="T275"><text:s/>– 150 km x150 km kvadratas, naudojamas kritinėms apkrovoms Europos mastu žymėti žemėlapyje bei išmetamų į atmosferą teršalų kiekių bei nuosėdų monitoringui, vykdomam pagal Tolimų tarpvalstybinių oro te</text:span><text:span text:style-name="T276">ršalų pernašų konvencijos protokolą dėl bendradarbiavimo programos tolimų oro teršalų pernašų Europoje monitoringo ir vertinimo srityje (</text:span><text:span text:style-name="T277">angl.</text:span><text:span text:style-name="T278"><text:s/>EMEP) ilgalaikio finansavimo, priimtą 1984 m. rugsėjo 28 d. Ženevoje.</text:span></text:p>
      <text:p text:style-name="P279"/>
      <text:p text:style-name="P280"><text:span text:style-name="T281">II</text:span><text:span text:style-name="T282">.<text:s/></text:span><text:span text:style-name="T283">TARPINIAI APLINKOSAUGOS TIKSLA</text:span><text:span text:style-name="T284">I</text:span></text:p>
      <text:p text:style-name="P285"/>
      <text:p text:style-name="P286"><text:span text:style-name="T287">5</text:span><text:span text:style-name="T288">. Tarpinių aplinkosaugos tikslų įgyvendinimu siekiama pagal galimybes užtikrinti, kad, atsižvelgiant į mokslo pasiekimus ir palaipsniui mažinant į atmosferą išmetamą Reguliuojamų teršalų kiekį, per ilgą laiką, kaip gairę (atskaitos tašką) imant<text:s/></text:span><text:span text:style-name="T289">2020 m., susidarančios atmosferos nuosėdos ar koncentracijos neviršytų kritinių lygių bei kritinių apkrovų, taip pat veiksmingai apsaugoti žmones nuo pripažintų pavojaus, kuriuos sukelia oro tarša, rūšių.</text:span></text:p>
      <text:p text:style-name="P290"><text:span text:style-name="T291">6</text:span><text:span text:style-name="T292">. Tarpiniai aplinkosaugos tikslai, susiję su r</text:span><text:span text:style-name="T293">ūgštėjimu, pažemio ozono poveikiu sveikatai bei augmenijai:</text:span></text:p>
      <text:p text:style-name="P294"><text:span text:style-name="T295">6.1</text:span><text:span text:style-name="T296">. teritorijos, kur yra viršijamos reguliuojamų teršalų kritinės apkrovos, palyginus su 1990 m., sumažinamos ne mažiau kaip 50 % (kiekvienoje tinklo gardelėje);</text:span></text:p>
      <text:p text:style-name="P297"><text:span text:style-name="T298">6.2</text:span><text:span text:style-name="T299">. pažemio ozono apkrova,</text:span><text:span text:style-name="T300"><text:s/>kuri viršija žmonių sveikatai nustatytą kritinį lyg (AOT 60 = 0), visose tinklo gardelėse, palyginti su 1990 m., sumažinama dviem trečdaliais. Be to, pažemio ozono apkrova bet kurioje tinklo gardelėje neturi viršyti absoliučios 2,9 ppm. h ribos;</text:span></text:p>
      <text:p text:style-name="P301">Punkto pakeitimai:</text:p>
      <text:p text:style-name="P302"><text:span text:style-name="T303">Nr.<text:s/></text:span><text:a xlink:href="https://www.e-tar.lt/portal/legalAct.html?documentId=TAR.8AFDF56830A4" office:target-frame-name="_top" xlink:show="replace"><text:span text:style-name="T304">D1-616</text:span></text:a><text:span text:style-name="T305">, 2011-07-29, Žin., 2011, Nr. 99-4667 (2011-08-04), i. k. 111301MISAK00D1-616</text:span></text:p>
      <text:p text:style-name="Normal"/>
      <text:p text:style-name="P306"><text:span text:style-name="T307">6.3</text:span><text:span text:style-name="T308">. pažemio ozono apkrova, kuri viršija pasėliams ir natūraliai auganč</text:span><text:span text:style-name="T309">iai augmenijai nustatytą kritinį lygį (AOT 40 = 3 ppm. h), palyginti su 1990 m., sumažinama vienu trečdaliu. Be to, pažemio ozono apkrova neturi viršyti absoliučios 10 ppm. h ribos, išreikštos kaip 3 ppm. h dydžio kritinio lygio viršijimas bet kurioje tink</text:span><text:span text:style-name="T310">lo gardelėje.</text:span></text:p>
      <text:p text:style-name="P311">Punkto pakeitimai:</text:p>
      <text:p text:style-name="P312"><text:span text:style-name="T313">Nr.<text:s/></text:span><text:a xlink:href="https://www.e-tar.lt/portal/legalAct.html?documentId=TAR.8AFDF56830A4" office:target-frame-name="_top" xlink:show="replace"><text:span text:style-name="T314">D1-616</text:span></text:a><text:span text:style-name="T315">, 2011-07-29, Žin., 2011, Nr. 99-4667 (2011-08-04), i. k. 111301MISAK00D1-616</text:span></text:p>
      <text:p text:style-name="Normal"/>
      <text:p text:style-name="P316"><text:span text:style-name="T317">III</text:span><text:span text:style-name="T318">.<text:s/></text:span><text:span text:style-name="T319">nacionalinĖ reguliuojamų teršalų kiekio</text:span><text:span text:style-name="T320"><text:s/>VALDYMO (ribojimo) programa</text:span></text:p>
      <text:p text:style-name="P321"/>
      <text:p text:style-name="P322"><text:span text:style-name="T323">7</text:span><text:span text:style-name="T324">. Nacionalinės Reguliuojamų teršalų kiekio valdymo (ribojimo) programos (toliau – Nacionalinė programa) tikslas yra užtikrinti, kad 2010 m. ir kiekvienais vėlesniais metais nebus viršijami 1 punkte nustatyti Nacionaliniai</text:span><text:span text:style-name="T325"><text:s/>limitai.</text:span></text:p>
      <text:p text:style-name="P326"><text:span text:style-name="T327">8</text:span><text:span text:style-name="T328">. Nacionalinėje programoje turi būti pateikiama informacija apie pasirinktą ir numatytą Reguliuojamų teršalų valdymo politiką bei priemones, taip pat šios politikos ir priemonių poveikio 2010 m. vertinimai. Turi būti pateikiami ir numatyti s</text:span><text:span text:style-name="T329">varbūs reguliuojamų teršalų kiekių geografinio pasiskirstymo pokyčiai.</text:span></text:p>
      <text:p text:style-name="P330"><text:span text:style-name="T331">9</text:span><text:span text:style-name="T332">. Nacionalinė programa turi būti aiški, išsami ir lengvai prieinama visuomenei.</text:span></text:p>
      <text:p text:style-name="P333"/>
      <text:p text:style-name="P334"><text:span text:style-name="T335">IV</text:span><text:span text:style-name="T336">.<text:s/></text:span><text:span text:style-name="T337">NACIONALINĖS IŠMETAMŲ Į APLINKOS ORĄ TERŠALŲ APSKAITOS, ATASKAITOS, PROGNOZĖS IR<text:s/></text:span><text:span text:style-name="T338">INFORMACINĖS APSKAITOS ATASKAITOS</text:span></text:p>
      <text:p text:style-name="P339"/>
      <text:p text:style-name="P340"><text:span text:style-name="T341">10</text:span><text:span text:style-name="T342">. Vadovaujantis 1 priedo A lentelėje nustatytais išmetamų į aplinkos orą teršalų metinių apskaitos ataskaitų apimties ir teikimo reikalavimais, turi būti rengiama ir kasmet atnaujinama nacionalinė toje lentelėje nur</text:span><text:span text:style-name="T343">odytų išmetamų į aplinkos orą teršalų apskaitos ataskaita.<text:s/></text:span></text:p>
      <text:p text:style-name="P344"><text:span text:style-name="T345">11</text:span><text:span text:style-name="T346">. Vadovaujantis 1 priedo B lentelėje nustatytais</text:span><text:span text:style-name="T347"><text:s/></text:span><text:span text:style-name="T348">išmetamų į aplinkos orą teršalų metinių apskaitos ataskaitų apimties ir teikimo reikalavimais, gali būti rengiama ir kasmet atnaujinama nacio</text:span><text:span text:style-name="T349">nalinė toje lentelėje nurodytų išmetamų į aplinkos orą teršalų apskaitos ataskaita.<text:s/></text:span></text:p>
      <text:p text:style-name="P350"><text:span text:style-name="T351">12</text:span><text:span text:style-name="T352">. Vadovaujantis 1 priedo C lentelėje nustatytais</text:span><text:span text:style-name="T353"><text:s/></text:span><text:span text:style-name="T354">išmetamų į aplinkos orą teršalų erdvinio pasiskirstymo apskaitos ataskaitų, didelių sutelktųjų taršos šaltinių apska</text:span><text:span text:style-name="T355">itos ataskaitų ir išmetamų į aplinkos orą teršalų prognozių apimties ir teikimo reikalavimais, turi būti rengiama ir kas 4 metus atnaujinama nacionalinė išmetamų į aplinkos orą teršalų erdvinio pasiskirstymo apskaitos ataskaita ir didelių sutelktųjų taršos</text:span><text:span text:style-name="T356"><text:s/>šaltinių apskaitos ataskaita; kas 2 metus turi būti parengiamos toje lentelėje nurodytų išmetamų į aplinkos orą teršalų nacionalinės prognozės.<text:s/></text:span></text:p>
      <text:p text:style-name="P357"><text:span text:style-name="T358">13</text:span><text:span text:style-name="T359">. Vadovaujantis 1 priedo D lentelėje nustatytais metinių informacinių apskaitos ataskaitų apimties ir te</text:span><text:span text:style-name="T360">ikimo reikalavimais, turi būti rengiama informacinė apskaitos ataskaita, kuri teikiama kartu su pagal 10-12 punktus parengtomis nacionalinėmis išmetamų į aplinkos orą teršalų apskaitų ataskaitomis ir prognozėmis.<text:s/></text:span></text:p>
      <text:p text:style-name="P361"><text:span text:style-name="T362">14</text:span><text:span text:style-name="T363">. 10-12 punktuose nurodytos apskaito</text:span><text:span text:style-name="T364">s (įskaitant patikslintas apskaitas) ir prognozės ir 13 punkte nurodyta informacinė apskaitos ataskaita turi būti rengiamos ir atnaujinamos vadovaujantis Nacionalinės išmetamų į aplinkos orą teršalų apskaitos ataskaitų, prognozių ir informacinių apskaitos<text:s/></text:span><text:span text:style-name="T365">ataskaitų rengimo ir atnaujinimo reikalavimais (2 priedas).<text:s/></text:span></text:p>
      <text:p text:style-name="P366"><text:span text:style-name="T367">15</text:span><text:span text:style-name="T368">. 10-13 punktuose nurodytų apskaitų ir prognozių ataskaitose pateikiami duomenys turi atitikti<text:s/></text:span><text:span text:style-name="T369">Konvencijos „Dėl tolimų atmosferos teršalų pernašų“ (toliau – TTOTP konvencija)<text:s/></text:span><text:span text:style-name="T370">sekretoriatui<text:s/></text:span><text:span text:style-name="T371">teikiamose ataskaitose nurodytus duomenis.</text:span></text:p>
      <text:p text:style-name="P372">Skyriaus pakeitimai:</text:p>
      <text:p text:style-name="P373"><text:span text:style-name="T374">Nr.<text:s/></text:span><text:a xlink:href="https://www.e-tar.lt/portal/legalAct.html?documentId=a5f079c0eddb11e6bf03a1097d29892a" office:target-frame-name="_top" xlink:show="replace"><text:span text:style-name="T375">D1-127</text:span></text:a><text:span text:style-name="T376">, 2017-02-08, paskelbta TAR 2017-02-08, i. k. 2017-02261</text:span></text:p>
      <text:p text:style-name="Normal"/>
      <text:p text:style-name="P377"><text:span text:style-name="T378">V</text:span><text:span text:style-name="T379">.<text:s/></text:span><text:span text:style-name="T380">INFORMACIJOS<text:s/></text:span><text:span text:style-name="T381">VIEŠINIMAS</text:span></text:p>
      <text:p text:style-name="P382"/>
      <text:p text:style-name="P383"><text:span text:style-name="T384">17</text:span><text:span text:style-name="T385">. Visuomenei viešai prieinamoje interneto svetainėje turi būti skelbiama:</text:span></text:p>
      <text:p text:style-name="P386"><text:span text:style-name="T387">17.1</text:span><text:span text:style-name="T388">. nacionalinė išmetamų į aplinkos orą teršalų apskaitos ataskaita (įskaitant patikslintą apskaitą), nacionalinės išmetamų į aplinkos orą teršalų prognozės, in</text:span><text:span text:style-name="T389">formacinė apskaitos ataskaita ar nuorodos į jas, jei jos paskelbtos atskirai;</text:span></text:p>
      <text:p text:style-name="P390"><text:span text:style-name="T391">17.2</text:span><text:span text:style-name="T392">.</text:span><text:span text:style-name="T393"><text:s/></text:span><text:span text:style-name="T394">TTOTP konvencija ir jos protokolais reguliuojamų išmetamų į aplinkos orą teršalų apskaitos ataskaita, prognozės</text:span><text:span text:style-name="T395"><text:s/></text:span><text:span text:style-name="T396">ar nuorodos į jas, jei jos paskelbtos atskirai;</text:span></text:p>
      <text:p text:style-name="P397"><text:span text:style-name="T398">17.3</text:span><text:span text:style-name="T399">. 17.1. ir 17.2 papunkčiuose nurodytų apskaitos ataskaitų, prognozių ir informacinių apskaitos ataskaitų informatyvios santraukos.<text:s/></text:span></text:p>
      <text:p text:style-name="P400"><text:span text:style-name="T401">18</text:span><text:span text:style-name="T402">.<text:s/></text:span><text:span text:style-name="T403">17.3 papunktyje nurodytose santraukose turi būti informacija apie:</text:span></text:p>
      <text:p text:style-name="P404"><text:span text:style-name="T405">18.1</text:span><text:span text:style-name="T406">. per ataskaitinius metus išmestą<text:s/></text:span><text:span text:style-name="T407">į aplin</text:span><text:span text:style-name="T408">kos orą<text:s/></text:span><text:span text:style-name="T409">kiekvieno teršalo kiekį, išmesto kiekio pokytį per paskutiniuosius trejus metus (trumpuoju laikotarpiu) ir pokytį, palyginus su 2005 m. išmestu kiekiu (pokytį ilguoju laikotarpiu, kuris atspindi taršos mažinimo iki 2020 metų tikslų įgyvendinimo lyg</text:span><text:span text:style-name="T410">į);</text:span></text:p>
      <text:p text:style-name="P411"><text:span text:style-name="T412">18.2</text:span><text:span text:style-name="T413">. pagrindinius sektorius ir posektorius (pvz., transportas, tarp jų kelių, geležinkelių transportas ir kt.; energetika, tarp jų šildymo įrenginiai namų ūkiuose (būstuose) ar pan.), iš kurių išmetamas<text:s/></text:span><text:span text:style-name="T414">į aplinkos orą<text:s/></text:span><text:span text:style-name="T415">didžiausias kiekvieno teršalo</text:span><text:span text:style-name="T416"><text:s/>kiekis;</text:span></text:p>
      <text:p text:style-name="P417"><text:span text:style-name="T418">18.3</text:span><text:span text:style-name="T419">. apskaitai naudotus pagrindinius įvesties duomenis transporto, energetikos, žemės ūkio ir kt. sektoriuose, kurie iš esmės lemia apskaičiuojamą iš to sektoriaus ar posektoriaus išmetamą</text:span><text:span text:style-name="T420"><text:s/>į aplinkos orą</text:span><text:span text:style-name="T421"><text:s/>teršalo(-ų) kiekį, šių įvesties duomen</text:span><text:span text:style-name="T422">ų pokytį trumpuoju laikotarpiu ir, jei įmanoma, pokytį ilguoju laikotarpiu;</text:span></text:p>
      <text:p text:style-name="P423"><text:span text:style-name="T424">18.4</text:span><text:span text:style-name="T425">. prognozėms apskaičiuoti naudotus pagrindinius įvesties duomenis apie sektorius, nurodytus 18.3 papunktyje;</text:span></text:p>
      <text:p text:style-name="P426"><text:span text:style-name="T427">18.5</text:span><text:span text:style-name="T428">. kita informacija ir duomenys, kuriuos išmetamų</text:span><text:span text:style-name="T429"><text:s/>į aplinkos orą</text:span><text:span text:style-name="T430"><text:s/>teršalų apskaitos ataskaitų ir prognozių rengėjai laiko svarbiais išmetamų</text:span><text:span text:style-name="T431"><text:s/>į aplinkos orą</text:span><text:span text:style-name="T432"><text:s/>teršalų apskaitai, prognozėms ir (ar) visuomenei.</text:span></text:p>
      <text:p text:style-name="P433"><text:span text:style-name="T434">19</text:span><text:span text:style-name="T435">. 17 punkte nurodyta informacija skelbiama atsižvelgiant į Informacijos apie aplinką Lietuvo</text:span><text:span text:style-name="T436">s Respublikoje teikimo visuomenei tvarkos aprašo, patvirtinto Lietuvos Respublikos Vyriausybės 1999 m. spalio 22 d. nutarimu Nr. 1175 „Dėl Informacijos apie aplinką Lietuvos Respublikoje teikimo visuomenei tvarkos aprašo patvirtinimo“, nuostatas.</text:span></text:p>
      <text:p text:style-name="P437"><text:span text:style-name="T438">20</text:span><text:span text:style-name="T439">. 1</text:span><text:span text:style-name="T440">7.1 ir 17.2 papunkčiuose nurodyta informacija turi būti paskelbta per 5 darbo dienas po jos pateikimo Europos Komisijai, Europos aplinkos agentūrai ir TTOTP konvencijos sekretoriatui.</text:span></text:p>
      <text:p text:style-name="P441"><text:span text:style-name="T442">21</text:span><text:span text:style-name="T443">. 17.3 papunktyje nurodyta informacija turi būti paskelbta per 20<text:s/></text:span><text:span text:style-name="T444">darbo dienų po paskutinės informacijos pagal 17.1 ir 17.2 papunkčius pateikimo dienos.</text:span><text:span text:style-name="T445"><text:s/></text:span></text:p>
      <text:p text:style-name="P446">Papildyta skyriumi:</text:p>
      <text:p text:style-name="P447"><text:span text:style-name="T448">Nr.<text:s/></text:span><text:a xlink:href="https://www.e-tar.lt/portal/legalAct.html?documentId=a5f079c0eddb11e6bf03a1097d29892a" office:target-frame-name="_top" xlink:show="replace"><text:span text:style-name="T449">D1-127</text:span></text:a><text:span text:style-name="T450">, 2017-02-08, paskelbta TAR 2017-02-08</text:span><text:span text:style-name="T451">, i. k. 2017-02261</text:span></text:p>
      <text:p text:style-name="Normal"/>
      <text:p text:style-name="P452"/>
      <text:p text:style-name="P453">Sieros dioksido, azoto oksidų, lakiųjų organinių junginių ir amoniako nacionalinių limitų<text:s/></text:p>
      <text:p text:style-name="P454"><text:span text:style-name="T455">1</text:span><text:span text:style-name="T456"><text:s/>priedas</text:span></text:p>
      <text:p text:style-name="P457"/>
      <text:p text:style-name="P458"><text:span text:style-name="T459">IŠMETAMŲ Į APLINKOS ORĄ TERŠALŲ APSKAITA IR ATASKAITŲ TEIKIMAS</text:span></text:p>
      <text:p text:style-name="P460"/>
      <text:p text:style-name="P461">A lentelė. Išmetamų į aplinkos orą teršalų metinių apskaitos ataskaitų apimtis ir teikimo reikalavimai<text:s/></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Objektas</text:p>
          </table:table-cell>
          <table:table-cell table:style-name="TableCell471">
            <text:p text:style-name="P472">Apskaitomi teršalai</text:p>
          </table:table-cell>
          <table:table-cell table:style-name="TableCell473">
            <text:p text:style-name="P474">Ataskaitų teikimo dažnumas ir ataskaitinis laikotarpis<text:s/></text:p>
          </table:table-cell>
          <table:table-cell table:style-name="TableCell475">
            <text:p text:style-name="P476">Ataskaitos teikimo data</text:p>
          </table:table-cell>
        </table:table-row>
        <table:table-row table:style-name="TableRow477">
          <table:table-cell table:style-name="TableCell478">
            <text:p text:style-name="P479"><text:span text:style-name="T480">Bendras Lietuvos Respublikos teritorijoje išmestų<text:s/></text:span><text:span text:style-name="T481">į aplinkos orą</text:span><text:span text:style-name="T482"><text:s/>teršalų kiekis pagal NFR</text:span><text:span text:style-name="T483"> (</text:span><text:span text:style-name="T484">1</text:span><text:span text:style-name="T485">)</text:span><text:span text:style-name="T486"><text:s/>nustatytą taršos šaltinio kategoriją</text:span><text:span text:style-name="T487"> (</text:span><text:span text:style-name="T488">2</text:span><text:span text:style-name="T489">)</text:span><text:span text:style-name="T490"><text:s/></text:span></text:p>
          </table:table-cell>
          <table:table-cell table:style-name="TableCell491">
            <table:table table:style-name="Table492">
              <table:table-columns>
                <table:table-column table:style-name="TableColumn493"/>
                <table:table-column table:style-name="TableColumn494"/>
              </table:table-columns>
              <table:table-row table:style-name="TableRow495">
                <table:table-cell table:style-name="TableCell496">
                  <text:p text:style-name="P497">—</text:p>
                </table:table-cell>
                <table:table-cell table:style-name="TableCell498">
                  <text:p text:style-name="P499"><text:span text:style-name="T500">SO</text:span><text:span text:style-name="T501">2</text:span><text:span text:style-name="T502">, NO</text:span><text:span text:style-name="T503">X</text:span><text:span text:style-name="T504">, LOJ, NH</text:span><text:span text:style-name="T505">3</text:span><text:span text:style-name="T506">, CO(</text:span><text:span text:style-name="T507">3</text:span><text:span text:style-name="T508">)</text:span></text:p>
                </table:table-cell>
              </table:table-row>
            </table:table>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text:p>
                </table:table-cell>
                <table:table-cell table:style-name="TableCell516">
                  <text:p text:style-name="P517"><text:span text:style-name="T518">sunkieji metalai (Cd, Hg, Pb)</text:span><text:span text:style-name="T519"> (</text:span><text:span text:style-name="T520">4</text:span><text:span text:style-name="T521">)</text:span><text:span text:style-name="T522"><text:s/></text:span></text:p>
                </table:table-cell>
              </table:table-row>
            </table:table>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text:p>
                </table:table-cell>
                <table:table-cell table:style-name="TableCell530">
                  <text:p text:style-name="P531"><text:span text:style-name="T532">POT</text:span><text:span text:style-name="T533"> (</text:span><text:span text:style-name="T534">5</text:span><text:span text:style-name="T535">)</text:span><text:span text:style-name="T536"><text:s/>(bendras PAA</text:span><text:span text:style-name="T537"> (</text:span><text:span text:style-name="T538">6</text:span><text:span text:style-name="T539">)</text:span><text:span text:style-name="T540"><text:s/>kiekis, benzo(a)pirenas, benzo(b)fluorantenas, benzo(k)fluorantenas,<text:s/></text:span></text:p>
                  <text:p text:style-name="P541"><text:span text:style-name="T542">indeno(1,2,3-cd)pirenas, dioksinai ir furanai, PCB</text:span><text:span text:style-name="T543"> (</text:span><text:span text:style-name="T544">7</text:span><text:span text:style-name="T545">)</text:span><text:span text:style-name="T546">, HCB</text:span><text:span text:style-name="T547"> (</text:span><text:span text:style-name="T548">8</text:span><text:span text:style-name="T549">)</text:span><text:span text:style-name="T550">)</text:span></text:p>
                </table:table-cell>
              </table:table-row>
            </table:table>
            <text:p text:style-name="P551"/>
          </table:table-cell>
          <table:table-cell table:style-name="TableCell552">
            <text:p text:style-name="P553">Kasmet nuo 1990 m. iki metų, nustatomų iš ataskaitinių metų atėmus 2 (X-2)</text:p>
            <text:p text:style-name="P554"/>
          </table:table-cell>
          <table:table-cell table:style-name="TableCell555">
            <text:p text:style-name="P556"><text:span text:style-name="T557">vasario 15 d.</text:span><text:span text:style-name="T558"> (</text:span><text:span text:style-name="T559">11</text:span><text:span text:style-name="T560">)</text:span><text:span text:style-name="T561"><text:s/></text:span></text:p>
          </table:table-cell>
        </table:table-row>
        <table:table-row table:style-name="TableRow562">
          <table:table-cell table:style-name="TableCell563">
            <text:p text:style-name="P564"><text:span text:style-name="T565">Bendras Lietuvos Respublikos teritorijoje išmestų<text:s/></text:span><text:span text:style-name="T566">į aplinkos orą</text:span><text:span text:style-name="T567"><text:s/>teršalų kiekis pagal NFR(</text:span><text:span text:style-name="T568">1</text:span><text:span text:style-name="T569">) nustatytą taršos šaltinio kategoriją</text:span><text:span text:style-name="T570"> (</text:span><text:span text:style-name="T571">2</text:span><text:span text:style-name="T572">)</text:span><text:span text:style-name="T573"><text:s/></text:span></text:p>
          </table:table-cell>
          <table:table-cell table:style-name="TableCell574">
            <table:table table:style-name="Table575">
              <table:table-columns>
                <table:table-column table:style-name="TableColumn576"/>
                <table:table-column table:style-name="TableColumn577"/>
              </table:table-columns>
              <table:table-row table:style-name="TableRow578">
                <table:table-cell table:style-name="TableCell579">
                  <text:p text:style-name="P580">—</text:p>
                </table:table-cell>
                <table:table-cell table:style-name="TableCell581">
                  <text:p text:style-name="P582"><text:span text:style-name="T583">KD</text:span><text:span text:style-name="T584">2,5</text:span><text:span text:style-name="T585">(</text:span><text:span text:style-name="T586">9</text:span><text:span text:style-name="T587">), KD</text:span><text:span text:style-name="T588">10</text:span><text:span text:style-name="T589"><text:s/></text:span><text:span text:style-name="T590"> (</text:span><text:span text:style-name="T591">10</text:span><text:span text:style-name="T592">)</text:span><text:span text:style-name="T593"><text:s/>ir, jei turima duomenų, juodoji anglis</text:span></text:p>
                </table:table-cell>
              </table:table-row>
            </table:table>
            <text:p text:style-name="P594"/>
          </table:table-cell>
          <table:table-cell table:style-name="TableCell595">
            <text:p text:style-name="P596">Kasmet nuo 2000 m. iki metų, nustatomų iš ataskaitinių<text:s/>metų atėmus 2 (X-2)</text:p>
          </table:table-cell>
          <table:table-cell table:style-name="TableCell597">
            <text:p text:style-name="P598"><text:span text:style-name="T599">vasario 15 d.</text:span><text:span text:style-name="T600"> (</text:span><text:span text:style-name="T601">11</text:span><text:span text:style-name="T602">)</text:span><text:span text:style-name="T603"><text:s/></text:span></text:p>
          </table:table-cell>
        </table:table-row>
      </table:table>
      <text:p text:style-name="P604"><text:span text:style-name="T605">(</text:span><text:span text:style-name="T606">1</text:span><text:span text:style-name="T607">)</text:span><text:span text:style-name="T608">  Į aplinkos orą išmetamų teršalų nomenklatūra (NFR), numatyta</text:span><text:span text:style-name="T609"><text:s/></text:span><text:span text:style-name="T610">TTOTP konvencijoje.</text:span></text:p>
      <text:p text:style-name="P611"><text:span text:style-name="T612">(</text:span><text:span text:style-name="T613">2</text:span><text:span text:style-name="T614">)</text:span><text:span text:style-name="T615">  Apie teršimo iš gamtinių šaltinių kiekį pranešama laikantis metodikų, nustatytų TTOTP konvencijoje ir <text:s/>Bendradarbiavimo programos tolimų oro teršalų pernašų Europoje monitoringo ir vertinimo srityje (EMEP) ir Europos aplinkos agentūros išmetamųjų oro ter</text:span><text:span text:style-name="T616">šalų apskaitos vadove (toliau – EMEP/EEA vadovas dėl išmetamųjų oro teršalų apskaitos). Šis kiekis neįtraukiamas į bendrą Lietuvos Respublikos teritorijoje išmestų į aplinkos orą teršalų kiekį ir apie jį pranešama atskirai.</text:span></text:p>
      <text:p text:style-name="P617"><text:span text:style-name="T618">(</text:span><text:span text:style-name="T619">3</text:span><text:span text:style-name="T620">)</text:span><text:span text:style-name="T621">  CO (anglies monoksidas).</text:span></text:p>
      <text:p text:style-name="P622"><text:span text:style-name="T623">(</text:span><text:span text:style-name="T624">4</text:span><text:span text:style-name="T625">)</text:span><text:span text:style-name="T626">  Cd (kadmis), Hg (gyvsidabris), Pb (švinas).</text:span></text:p>
      <text:p text:style-name="P627"><text:span text:style-name="T628">(</text:span><text:span text:style-name="T629">5</text:span><text:span text:style-name="T630">)</text:span><text:span text:style-name="T631">  POT (patvarieji organiniai teršalai).</text:span></text:p>
      <text:p text:style-name="P632"><text:span text:style-name="T633">(</text:span><text:span text:style-name="T634">6</text:span><text:span text:style-name="T635">)</text:span><text:span text:style-name="T636">  PAA (policikliniai aromatiniai angliavandeniliai).</text:span></text:p>
      <text:p text:style-name="P637"><text:span text:style-name="T638">(</text:span><text:span text:style-name="T639">7</text:span><text:span text:style-name="T640">)</text:span><text:span text:style-name="T641">  PCB (polichlorinuoti bifenilai).</text:span></text:p>
      <text:p text:style-name="P642"><text:span text:style-name="T643">(</text:span><text:span text:style-name="T644">8</text:span><text:span text:style-name="T645">)</text:span><text:span text:style-name="T646">  HCB (heksachlorobenzenas).</text:span></text:p>
      <text:p text:style-name="P647"><text:span text:style-name="T648">(</text:span><text:span text:style-name="T649">9</text:span><text:span text:style-name="T650">)</text:span><text:span text:style-name="T651">  </text:span><text:span text:style-name="T652">KD</text:span><text:span text:style-name="T653">2,5</text:span><text:span text:style-name="T654"><text:s/></text:span><text:span text:style-name="T655">– smulkiosios kietosios<text:s/></text:span><text:span text:style-name="T656">dalelės, kurių aerodinaminis skersmuo yra 2,5 mikrometrų (μm) arba mažesnis.</text:span></text:p>
      <text:p text:style-name="P657"><text:span text:style-name="T658">(</text:span><text:span text:style-name="T659">10</text:span><text:span text:style-name="T660">)</text:span><text:span text:style-name="T661"> </text:span><text:span text:style-name="T662">KD</text:span><text:span text:style-name="T663">10</text:span><text:span text:style-name="T664"><text:s/></text:span><text:span text:style-name="T665">– dalelės, kurių aerodinaminis skersmuo yra 10 mikrometrų (μm) arba mažesnis.</text:span></text:p>
      <text:p text:style-name="P666"><text:span text:style-name="T667">(</text:span><text:span text:style-name="T668">11</text:span><text:span text:style-name="T669">)</text:span><text:span text:style-name="T670">  Ataskaitos gali būti patikslinamos ir pakartotinai pateikiamos ne vėliau kaip per<text:s/></text:span><text:span text:style-name="T671">keturias savaites; kartu su patikslintais duomenimis turi būti pateikiami išsamūs paaiškinimai apie atliktus pataisymus.</text:span></text:p>
      <text:p text:style-name="P672"/>
      <text:p text:style-name="P673"><text:span text:style-name="T674">B lentelė. <text:s/>Išmetamų į aplinkos orą teršalų metinių apskaitos ataskaitų apimtis ir teikimo reikalavimai</text:span><text:span text:style-name="T675"><text:s/></text:span></text:p>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Objektas</text:p>
          </table:table-cell>
          <table:table-cell table:style-name="TableCell684">
            <text:p text:style-name="P685">Apskaitomi teršalai</text:p>
          </table:table-cell>
          <table:table-cell table:style-name="TableCell686">
            <text:p text:style-name="P687">Ataskaitų teikimo dažnumas ir ataskaitinis laikotarpis</text:p>
          </table:table-cell>
          <table:table-cell table:style-name="TableCell688">
            <text:p text:style-name="P689">Ataskaitos teikimo data</text:p>
          </table:table-cell>
        </table:table-row>
        <table:table-row table:style-name="TableRow690">
          <table:table-cell table:style-name="TableCell691">
            <text:p text:style-name="P692"><text:span text:style-name="T693">Bendras Lietuvos Respublikos teritorijoje išmestų<text:s/></text:span><text:span text:style-name="T694">į aplinkos orą</text:span><text:span text:style-name="T695"><text:s/>teršalų kiekis pagal NFR nustatytą taršos šaltinio kategoriją</text:span><text:span text:style-name="T696"> (</text:span><text:span text:style-name="T697">12</text:span><text:span text:style-name="T698">)</text:span></text:p>
          </table:table-cell>
          <table:table-cell table:style-name="TableCell699">
            <table:table table:style-name="Table700">
              <table:table-columns>
                <table:table-column table:style-name="TableColumn701"/>
                <table:table-column table:style-name="TableColumn702"/>
              </table:table-columns>
              <table:table-row table:style-name="TableRow703">
                <table:table-cell table:style-name="TableCell704">
                  <text:p text:style-name="P705">—</text:p>
                </table:table-cell>
                <table:table-cell table:style-name="TableCell706">
                  <text:p text:style-name="P707"><text:span text:style-name="T708">sunkieji metalai (As, Cr, Cu, Ni, Se ir Zn</text:span><text:span text:style-name="T709"><text:s/>ir jų junginiai)</text:span><text:span text:style-name="T710"> (</text:span><text:span text:style-name="T711">13</text:span><text:span text:style-name="T712">)</text:span></text:p>
                </table:table-cell>
              </table:table-row>
            </table:table>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text:p>
                </table:table-cell>
                <table:table-cell table:style-name="TableCell720">
                  <text:p text:style-name="P721"><text:span text:style-name="T722">BSDK</text:span><text:span text:style-name="T723"> (</text:span><text:span text:style-name="T724">14</text:span><text:span text:style-name="T725">)</text:span></text:p>
                </table:table-cell>
              </table:table-row>
            </table:table>
            <text:p text:style-name="P726"/>
          </table:table-cell>
          <table:table-cell table:style-name="TableCell727">
            <text:p text:style-name="P728">Kasmet nuo 1990 m. (dėl BSDK – nuo 2000 m.) iki metų, nustatomų iš ataskaitinių metų atėmus 2 (X-2)</text:p>
          </table:table-cell>
          <table:table-cell table:style-name="TableCell729">
            <text:p text:style-name="P730">vasario 15 d.</text:p>
          </table:table-cell>
        </table:table-row>
      </table:table>
      <text:p text:style-name="P731"><text:span text:style-name="T732">(</text:span><text:span text:style-name="T733">12</text:span><text:span text:style-name="T734">)</text:span><text:span text:style-name="T735">  apie teršimo iš gamtinių šaltinių <text:s/>kiekį pranešama laikantis metodikų, nustatytų TTOTP konvencijoje ir EMEP/EEA vadove dėl išmetamųjų oro teršalų apskaitos. Šis kiekis neįtraukiamas į bendrą Lietuvos Respublikos teritorijoje išmestų <text:s/>į aplinkos orą terša</text:span><text:span text:style-name="T736">lų kiekį ir apie jį pranešama atskirai.</text:span></text:p>
      <text:p text:style-name="P737"><text:span text:style-name="T738">(</text:span><text:span text:style-name="T739">13</text:span><text:span text:style-name="T740">)</text:span><text:span text:style-name="T741">  As (arsenas), Cr (chromas), Cu (varis), Ni (nikelis), Se (selenas), Zn (cinkas).</text:span></text:p>
      <text:p text:style-name="P742"><text:span text:style-name="T743">(</text:span><text:span text:style-name="T744">14</text:span><text:span text:style-name="T745">)</text:span><text:span text:style-name="T746">  BSDK (bendras suspenduotų dalelių kiekis).</text:span></text:p>
      <text:p text:style-name="P747"/>
      <text:p text:style-name="P748"><text:span text:style-name="T749">C lentelė. Išmetamų į aplinkos orą teršalų</text:span><text:s/><text:span text:style-name="T750">erdvinio pasiskirstymo apskaitos<text:s/></text:span><text:span text:style-name="T751">ataskaitų, didelių sutelktųjų taršos šaltinių apskaitos ataskaitų ir išmetamų į aplinkos orą teršalų prognozių apimtis ir teikimo reikalavimai</text:span><text:span text:style-name="T752"><text:s/></text:span></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Objektas</text:p>
          </table:table-cell>
          <table:table-cell table:style-name="TableCell761">
            <text:p text:style-name="P762">Apskaitomi teršalai</text:p>
          </table:table-cell>
          <table:table-cell table:style-name="TableCell763">
            <text:p text:style-name="P764">Ataskaitų teikimo dažnumas ir ataskaitinis laikotarpis</text:p>
          </table:table-cell>
          <table:table-cell table:style-name="TableCell765">
            <text:p text:style-name="P766">Ataskaitos teikimo data</text:p>
          </table:table-cell>
        </table:table-row>
        <table:table-row table:style-name="TableRow767">
          <table:table-cell table:style-name="TableCell768">
            <text:p text:style-name="P769">Nacionaliniai išmetamų į aplinkos orą teršalų erdvinio pasiskirstymo duomenys pagal taršos šaltinio kategoriją (GNFR)</text:p>
          </table:table-cell>
          <table:table-cell table:style-name="TableCell770">
            <table:table table:style-name="Table771">
              <table:table-columns>
                <table:table-column table:style-name="TableColumn772"/>
                <table:table-column table:style-name="TableColumn773"/>
              </table:table-columns>
              <table:table-row table:style-name="TableRow774">
                <table:table-cell table:style-name="TableCell775">
                  <text:p text:style-name="P776">—</text:p>
                </table:table-cell>
                <table:table-cell table:style-name="TableCell777">
                  <text:p text:style-name="P778"><text:span text:style-name="T779">SO</text:span><text:span text:style-name="T780">2</text:span><text:span text:style-name="T781">, NO</text:span><text:span text:style-name="T782">X</text:span><text:span text:style-name="T783">, LOJ, CO, NH</text:span><text:span text:style-name="T784">3</text:span><text:span text:style-name="T785">, KD</text:span><text:span text:style-name="T786">10</text:span><text:span text:style-name="T787">, KD</text:span><text:span text:style-name="T788">2,5</text:span><text:span text:style-name="T789"><text:s/></text:span></text:p>
                </table:table-cell>
              </table:table-row>
            </table:table>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text:p>
                </table:table-cell>
                <table:table-cell table:style-name="TableCell797">
                  <text:p text:style-name="P798">sunkieji metalai (Cd, Hg, Pb)</text:p>
                </table:table-cell>
              </table:table-row>
            </table:table>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text:p>
                </table:table-cell>
                <table:table-cell table:style-name="TableCell806">
                  <text:p text:style-name="P807">POT (bendras PAA kiekis, HCB, PCB, dioksinai ir furanai)</text:p>
                </table:table-cell>
              </table:table-row>
            </table:table>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text:p>
                </table:table-cell>
                <table:table-cell table:style-name="TableCell815">
                  <text:p text:style-name="P816">Juodoji anglis (jei turima duomenų)</text:p>
                </table:table-cell>
              </table:table-row>
            </table:table>
            <text:p text:style-name="P817"/>
          </table:table-cell>
          <table:table-cell table:style-name="TableCell818">
            <text:p text:style-name="P819">Kas ketverius metus už metus, nustatomus iš ataskaitinių metų atėmus 2 (X-2).</text:p>
            <text:p text:style-name="P820">Nuo 2017 m.</text:p>
            <text:p text:style-name="P821"/>
          </table:table-cell>
          <table:table-cell table:style-name="TableCell822">
            <text:p text:style-name="P823"><text:span text:style-name="T824">gegužės 1 d.</text:span><text:span text:style-name="T825"> (</text:span><text:span text:style-name="T826">15</text:span><text:span text:style-name="T827">)</text:span></text:p>
          </table:table-cell>
        </table:table-row>
        <table:table-row table:style-name="TableRow828">
          <table:table-cell table:style-name="TableCell829">
            <text:p text:style-name="P830">Dideli sutelktieji taršos šaltiniai pagal taršos šaltinio kategoriją (GNFR)</text:p>
          </table:table-cell>
          <table:table-cell table:style-name="TableCell831">
            <table:table table:style-name="Table832">
              <table:table-columns>
                <table:table-column table:style-name="TableColumn833"/>
                <table:table-column table:style-name="TableColumn834"/>
              </table:table-columns>
              <table:table-row table:style-name="TableRow835">
                <table:table-cell table:style-name="TableCell836">
                  <text:p text:style-name="P837">—</text:p>
                </table:table-cell>
                <table:table-cell table:style-name="TableCell838">
                  <text:p text:style-name="P839"><text:span text:style-name="T840">SO</text:span><text:span text:style-name="T841">2</text:span><text:span text:style-name="T842">, NO</text:span><text:span text:style-name="T843">X</text:span><text:span text:style-name="T844">, LOJ, CO, NH</text:span><text:span text:style-name="T845">3</text:span><text:span text:style-name="T846">, KD</text:span><text:span text:style-name="T847">10</text:span><text:span text:style-name="T848">,<text:s/></text:span><text:span text:style-name="T849">KD</text:span><text:span text:style-name="T850">2,5</text:span><text:span text:style-name="T851"><text:s/></text:span></text:p>
                </table:table-cell>
              </table:table-row>
            </table:table>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text:p>
                </table:table-cell>
                <table:table-cell table:style-name="TableCell859">
                  <text:p text:style-name="P860">sunkieji metalai (Cd, Hg, Pb)</text:p>
                </table:table-cell>
              </table:table-row>
            </table:table>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P867">—</text:p>
                </table:table-cell>
                <table:table-cell table:style-name="TableCell868">
                  <text:p text:style-name="P869">POT (bendras PAA kiekis, HCB, PCB, dioksinai ir furanai)</text:p>
                </table:table-cell>
              </table:table-row>
            </table:table>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text:p>
                </table:table-cell>
                <table:table-cell table:style-name="TableCell877">
                  <text:p text:style-name="P878">Juodoji anglis (jei turima duomenų)</text:p>
                </table:table-cell>
              </table:table-row>
            </table:table>
            <text:p text:style-name="P879"/>
          </table:table-cell>
          <table:table-cell table:style-name="TableCell880">
            <text:p text:style-name="P881">Kas ketverius metus už metus, nustatomus iš ataskaitinių metų atėmus 2 (X-2).</text:p>
            <text:p text:style-name="P882">Nuo 2017 m.</text:p>
          </table:table-cell>
          <table:table-cell table:style-name="TableCell883">
            <text:p text:style-name="P884"><text:span text:style-name="T885">gegužės 1 d.</text:span><text:span text:style-name="T886"> (</text:span><text:span text:style-name="T887">15</text:span><text:span text:style-name="T888">)</text:span></text:p>
          </table:table-cell>
        </table:table-row>
        <table:table-row table:style-name="TableRow889">
          <table:table-cell table:style-name="TableCell890">
            <text:p text:style-name="P891"><text:span text:style-name="T892">Numatomas išmetamųjų teršalų kiekis pagal sugrupuotą NFR(</text:span><text:span text:style-name="T893">16</text:span><text:span text:style-name="T894">)</text:span></text:p>
          </table:table-cell>
          <table:table-cell table:style-name="TableCell895">
            <table:table table:style-name="Table896">
              <table:table-columns>
                <table:table-column table:style-name="TableColumn897"/>
                <table:table-column table:style-name="TableColumn898"/>
              </table:table-columns>
              <table:table-row table:style-name="TableRow899">
                <table:table-cell table:style-name="TableCell900">
                  <text:p text:style-name="P901">—</text:p>
                </table:table-cell>
                <table:table-cell table:style-name="TableCell902">
                  <text:p text:style-name="P903"><text:span text:style-name="T904">SO</text:span><text:span text:style-name="T905">2</text:span><text:span text:style-name="T906">, NO</text:span><text:span text:style-name="T907">x</text:span><text:span text:style-name="T908">, NH</text:span><text:span text:style-name="T909">3</text:span><text:span text:style-name="T910">, LOJ, KD</text:span><text:span text:style-name="T911">2,5</text:span><text:span text:style-name="T912"><text:s/>ir, jei turima duomenų, juodoji anglis</text:span></text:p>
                </table:table-cell>
              </table:table-row>
            </table:table>
            <text:p text:style-name="P913"/>
          </table:table-cell>
          <table:table-cell table:style-name="TableCell914">
            <text:p text:style-name="P915">Kas dvejus metus, įtraukiant prognozavimo metus – 2020 m., 2025 m., 2030 m. ir, jei turima duomenų, 2040 m. ir 2050 m.</text:p>
            <text:p text:style-name="P916">Nuo<text:s/>2017 m.</text:p>
          </table:table-cell>
          <table:table-cell table:style-name="TableCell917">
            <text:p text:style-name="P918">kovo 15 d.</text:p>
          </table:table-cell>
        </table:table-row>
      </table:table>
      <text:p text:style-name="P919"><text:span text:style-name="T920">(</text:span><text:span text:style-name="T921">15</text:span><text:span text:style-name="T922">)</text:span><text:span text:style-name="T923">  Ataskaitos gali būti patikslinamos ir pakartotinai pateikiamos ne vėliau kaip per keturias savaites; kartu su patikslintais duomenimis turi būti pateikiami išsamūs paaiškinimai apie atliktus pataisymus.</text:span></text:p>
      <text:p text:style-name="P924"><text:span text:style-name="T925">(</text:span><text:span text:style-name="T926">1</text:span><text:span text:style-name="T927">6</text:span><text:span text:style-name="T928">)</text:span><text:span text:style-name="T929">  Į aplinkos orą<text:s/></text:span><text:span text:style-name="T930">išmetamų teršalų nomenklatūra (NFR), numatyta</text:span><text:s/><text:span text:style-name="T931">TTOTP konvencijoje.</text:span></text:p>
      <text:p text:style-name="P932"/>
      <text:p text:style-name="P933"/>
      <text:p text:style-name="P934"><text:span text:style-name="T935">D lentelė. Metinių informacinių apskaitos ataskaitų apimtis ir teikimo reikalavimai</text:span><text:span text:style-name="T936"><text:s/></text:span></text:p>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Objektas</text:p>
          </table:table-cell>
          <table:table-cell table:style-name="TableCell945">
            <text:p text:style-name="P946">Apskaitomi teršalai</text:p>
          </table:table-cell>
          <table:table-cell table:style-name="TableCell947">
            <text:p text:style-name="P948">Ataskaitų teikimo dažnumas ir ataskaitinis laikotarpis</text:p>
          </table:table-cell>
          <table:table-cell table:style-name="TableCell949">
            <text:p text:style-name="P950">Ataskaitos teikimo<text:s/>data</text:p>
          </table:table-cell>
        </table:table-row>
        <table:table-row table:style-name="TableRow951">
          <table:table-cell table:style-name="TableCell952">
            <text:p text:style-name="P953">Informacinė apskaitos ataskaita</text:p>
          </table:table-cell>
          <table:table-cell table:style-name="TableCell954">
            <table:table table:style-name="Table955">
              <table:table-columns>
                <table:table-column table:style-name="TableColumn956"/>
                <table:table-column table:style-name="TableColumn957"/>
              </table:table-columns>
              <table:table-row table:style-name="TableRow958">
                <table:table-cell table:style-name="TableCell959">
                  <text:p text:style-name="P960">—</text:p>
                </table:table-cell>
                <table:table-cell table:style-name="TableCell961">
                  <text:p text:style-name="P962"><text:span text:style-name="T963">SO</text:span><text:span text:style-name="T964">2</text:span><text:span text:style-name="T965">, NO</text:span><text:span text:style-name="T966">x</text:span><text:span text:style-name="T967">, LOJ, NH</text:span><text:span text:style-name="T968">3</text:span><text:span text:style-name="T969">, CO, KD</text:span><text:span text:style-name="T970">2,5</text:span><text:span text:style-name="T971">, KD</text:span><text:span text:style-name="T972">10</text:span><text:span text:style-name="T973"><text:s/></text:span></text:p>
                </table:table-cell>
              </table:table-row>
            </table:table>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text:p>
                </table:table-cell>
                <table:table-cell table:style-name="TableCell981">
                  <text:p text:style-name="P982">sunkieji metalai (Cd, Hg, Pb) ir juodoji anglis</text:p>
                </table:table-cell>
              </table:table-row>
            </table:table>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text:p>
                </table:table-cell>
                <table:table-cell table:style-name="TableCell990">
                  <text:p text:style-name="P991">POT (bendras PAA kiekis, benzo(a)pirenas, benzo(b)fluorantenas, benzo(k)fluorantenas, indeno(1,2,3-cd)pirenas, dioksinai ir<text:s/>furanai, PCB, HCB)</text:p>
                </table:table-cell>
              </table:table-row>
            </table:table>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text:p>
                </table:table-cell>
                <table:table-cell table:style-name="TableCell999">
                  <text:p text:style-name="P1000">Jei turima duomenų, sunkieji metalai (As, Cr, Cu, Ni, Se ir Zn ir jų junginiai) ir BSDK</text:p>
                </table:table-cell>
              </table:table-row>
            </table:table>
            <text:p text:style-name="P1001"/>
          </table:table-cell>
          <table:table-cell table:style-name="TableCell1002">
            <text:p text:style-name="P1003">Visais metais</text:p>
            <text:p text:style-name="P1004">(kaip nurodyta A, B ir C lentelėse)</text:p>
          </table:table-cell>
          <table:table-cell table:style-name="TableCell1005">
            <text:p text:style-name="P1006">kovo 15 d.</text:p>
          </table:table-cell>
        </table:table-row>
      </table:table>
      <text:p text:style-name="P1007"/>
      <text:p text:style-name="P1008"><text:span text:style-name="T1009">_______________________</text:span></text:p>
      <text:p text:style-name="P1010">Papildyta priedu:</text:p>
      <text:p text:style-name="P1011"><text:span text:style-name="T1012">Nr.<text:s/></text:span><text:a xlink:href="https://www.e-tar.lt/portal/legalAct.html?documentId=a5f079c0eddb11e6bf03a1097d29892a" office:target-frame-name="_top" xlink:show="replace"><text:span text:style-name="T1013">D1-127</text:span></text:a><text:span text:style-name="T1014">, 2017-02-08, paskelbta TAR 2017-02-08, i. k. 2017-02261</text:span></text:p>
      <text:p text:style-name="Normal"/>
      <text:p text:style-name="P1015"/>
      <text:p text:style-name="P1016">Sieros dioksido, azoto oksidų, lakiųjų organinių junginių ir amoniako nacionalinių limitų<text:s/></text:p>
      <text:p text:style-name="P1017"><text:span text:style-name="T1018">2</text:span><text:span text:style-name="T1019"><text:s/>priedas</text:span></text:p>
      <text:p text:style-name="P1020"/>
      <text:p text:style-name="P1021"><text:span text:style-name="T1022">NACIONALINĖS IŠMETAMŲ Į APLINKOS ORĄ TERŠALŲ APSKAITOS ATASKAITŲ, PROGNOZIŲ IR INFORMACINIŲ APSKAITOS ATASKAITŲ RENGIMO IR ATNAUJINIMO REIKALAVIMAI<text:s/></text:span></text:p>
      <text:p text:style-name="P1023"/>
      <text:p text:style-name="P1024"><text:span text:style-name="T1025">I</text:span><text:span text:style-name="T1026"><text:s/>SKYRIUS</text:span></text:p>
      <text:p text:style-name="P1027"><text:span text:style-name="T1028">BENDROSIOS NUOSTATOS<text:s/></text:span></text:p>
      <text:p text:style-name="P1029"/>
      <text:p text:style-name="P1030"><text:span text:style-name="T1031">1</text:span><text:span text:style-name="T1032">. Sieros dioksido, azoto oksidų, lakiųjų organinių junginių ir amoniako nacionalinių limitų 1 priede (toliau –<text:s/></text:span><text:span text:style-name="T1033">1</text:span><text:span text:style-name="T1034"><text:s/>priedas) nurodyta išmetamų į aplinkos orą teršalų nacionalinė apskaita (įskaitant patikslintą), nacionalinės išmetamų į aplinkos orą teršalų pr</text:span><text:span text:style-name="T1035">ognozės, nacionalinė išmetamų į aplinkos orą teršalų erdvinio pasiskirstymo apskaita, didelių sutelktųjų taršos šaltinių apskaita ir informacinė apskaitos ataskaita rengiamos naudojant metodus, nurodytus Bendradarbiavimo programos tolimų oro teršalų pernaš</text:span><text:span text:style-name="T1036">ų Europoje monitoringo ir vertinimo srityje (EMEP) ataskaitų teikimo gairėse (toliau – EMEP ataskaitų teikimo gairės), kurioms yra pritarusios</text:span><text:s/><text:span text:style-name="T1037">TTOTP konvencijos šalys, ir metodus, nurodytus EMEP ir Europos aplinkos agentūros išmetamųjų oro teršalų apskaito</text:span><text:span text:style-name="T1038">s vadove (toliau – EMEP/EEA vadovas dėl išmetamųjų oro teršalų apskaitos), nurodytame EMEP ataskaitų teikimo gairėse. Pagal tas pačias EMEP ataskaitų teikimo gaires rengiama ir papildoma informacija, įskaitant ir veiklos duomenis, reikalingus nacionalinėms</text:span><text:span text:style-name="T1039"><text:s/>išmetamų į aplinkos orą teršalų apskaitoms ir prognozėms įvertinti.</text:span></text:p>
      <text:p text:style-name="P1040"><text:span text:style-name="T1041">2</text:span><text:span text:style-name="T1042">. Šiame priede nustatytos sąlygos, su 1 priede nurodyta išmetamų į aplinkos orą teršalų nomenklatūra, laikotarpiais, ataskaitų teikimo dažnumu ir datomis susiję reikalavimai taikomi<text:s/></text:span><text:span text:style-name="T1043">nepriklausomai nuo EMEP ataskaitų teikimo gairėse nurodytų atitinkamų reikalavimų.</text:span></text:p>
      <text:p text:style-name="P1044"/>
      <text:p text:style-name="P1045"><text:span text:style-name="T1046">II</text:span><text:span text:style-name="T1047"><text:s/>SKYRIUS</text:span></text:p>
      <text:p text:style-name="P1048"><text:span text:style-name="T1049">NACIONALINĖS IŠMETAMŲ Į APLINKOS ORĄ TERŠALŲ APSKAITOS IR ATASKAITŲ RENGIMO REIKALAVIMAI</text:span></text:p>
      <text:p text:style-name="P1050"/>
      <text:p text:style-name="P1051"><text:span text:style-name="T1052">3</text:span><text:span text:style-name="T1053">. Nacionalinė išmetamų į aplinkos orą teršalų apskaita turi<text:s/></text:span><text:span text:style-name="T1054">būti skaidri, nuosekli, palyginama, išsami ir tiksli.<text:s/></text:span></text:p>
      <text:p text:style-name="P1055"><text:span text:style-name="T1056">4</text:span><text:span text:style-name="T1057">. Iš pagrindinių kategorijų šaltinių išmetamas į aplinkos orą teršalų kiekis apskaičiuojamas pagal EMEP/EEA vadove<text:s/></text:span><text:span text:style-name="T1058">dėl išmetamųjų oro teršalų apskaitos</text:span><text:span text:style-name="T1059"><text:s/>nustatytą metodiką, siekiant naudoti 2 arba aukštesnio lygio (išsamesnę) metodiką<text:s/></text:span><text:span text:style-name="T1060">(anglų kalba vartojama santrumpa TIER2)</text:span><text:span text:style-name="T1061">. Galima naudoti kitas moksliškai pagrįstas ir palyginamas metodikas, jei taikant tas metodikas galima atlikti tikslesnius apskaičiavi</text:span><text:span text:style-name="T1062">mus nei pagal EMEP/EEA vadove<text:s/></text:span><text:span text:style-name="T1063">dėl išmetamųjų oro teršalų apskaitos</text:span><text:span text:style-name="T1064"><text:s/>numatytus metodus.</text:span></text:p>
      <text:p text:style-name="P1065"><text:span text:style-name="T1066">5</text:span><text:span text:style-name="T1067">. Transporto išmetamam į aplinkos orą teršalų kiekiui apskaičiuoti ir ataskaitoms parengti turi būti naudojami Eurostatui teikiamo nacionalinio energijos balanso<text:s/></text:span><text:span text:style-name="T1068">duomenys.</text:span></text:p>
      <text:p text:style-name="P1069"><text:span text:style-name="T1070">6</text:span><text:span text:style-name="T1071">. Kelių transporto sektoriuje išmetamam į aplinkos orą teršalų kiekiui apskaičiuoti ir ataskaitoms parengti naudojamas parduoto kuro (degalų) kiekis. Jeigu iki šių reikalavimų patvirtinimo Lietuvos Respublikoje buvo naudojamas sunaudoto kuro</text:span><text:span text:style-name="T1072"><text:s/>(degalų) kiekis, siekiant užtikrinti tarptautinės ir Europos Sąjungos teisės suderinamumą, galima ir toliau išmestą į aplinkos orą teršalų kiekį skaičiuoti naudojant nacionaliniu mastu sunaudoto kuro (degalų) kiekį arba nuvažiuotų kilometrų skaičių.</text:span></text:p>
      <text:p text:style-name="P1073"><text:span text:style-name="T1074">7</text:span><text:span text:style-name="T1075">. Teikiant ataskaitas apie metinį išmetamų į aplinkos orą teršalų kiekį, šis kiekis išreiškiamas vienetu, kuris nurodytas taikytinu TTOTP konvencijos į aplinkos orą išmetamų teršalų nomenklatūroje (NFR) pateiktoje ataskaitų teikimo formoje.</text:span></text:p>
      <text:p text:style-name="P1076"/>
      <text:p text:style-name="P1077"><text:span text:style-name="T1078">III</text:span><text:span text:style-name="T1079"><text:s/>SKYR</text:span><text:span text:style-name="T1080">IUS</text:span></text:p>
      <text:p text:style-name="P1081"><text:span text:style-name="T1082">NACIONALINĖS IŠMETAMŲ Į APLINKOS ORĄ TERŠALŲ PROGNOZĖS RENGIMO REIKALAVIMAI</text:span></text:p>
      <text:p text:style-name="P1083"/>
      <text:p text:style-name="P1084"><text:span text:style-name="T1085">8</text:span><text:span text:style-name="T1086">. Nacionalinės išmetamų į aplinkos orą teršalų prognozės turi būti skaidrios, nuoseklios, palyginamos, išsamios ir tikslios.</text:span></text:p>
      <text:p text:style-name="P1087"><text:span text:style-name="T1088">9</text:span><text:span text:style-name="T1089">. Nacionalinėse išmetamų į aplinkos orą<text:s/></text:span><text:span text:style-name="T1090">teršalų prognozėse turi būti pateikiama bent ši informacija:</text:span></text:p>
      <text:p text:style-name="P1091"><text:span text:style-name="T1092">9.1</text:span><text:span text:style-name="T1093">. aiškiai aprašyta galiojanti ir planuojama priimti politika (strateginio planavimo sprendiniai) ir priemonės, į kurias atsižvelgta rengiant prognozes;</text:span></text:p>
      <text:p text:style-name="P1094"><text:span text:style-name="T1095">9.2</text:span><text:span text:style-name="T1096">. rengiant prognozes atliktos (</text:span><text:span text:style-name="T1097">jei buvo atlikta) jautrumo analizės rezultatai;</text:span></text:p>
      <text:p text:style-name="P1098"><text:span text:style-name="T1099">9.3</text:span><text:span text:style-name="T1100">. naudotų metodikų, modelių, pagrindinių prielaidų, pagrindinių įvesties ir išvesties parametrų aprašymas.</text:span></text:p>
      <text:p text:style-name="P1101"><text:span text:style-name="T1102">10</text:span><text:span text:style-name="T1103">. Vadovaujantis EMEP/EEA vadove<text:s/></text:span><text:span text:style-name="T1104">dėl išmetamųjų oro teršalų apskaitos</text:span><text:span text:style-name="T1105"><text:s/>nustatytomis rekomendacijomis, išmetamų į aplinkos orą teršalų prognozės sudaromos ir sugrupuojamos pagal atitinkamus taršos šaltinių sektorius; kiekvieno teršalo prognozė grindžiama „esamomis priemonėmis“ (taikomomis priemonėmis) ir, jei taikoma prognozu</text:span><text:span text:style-name="T1106">ojant, – „papildomomis priemonėmis“ (planuojamomis įgyvendinti priemonėmis).</text:span></text:p>
      <text:p text:style-name="P1107"><text:span text:style-name="T1108">11</text:span><text:span text:style-name="T1109">.<text:s/></text:span><text:span text:style-name="T1110">Nacionalinėms išmetamų į aplinkos orą teršalų prognozėms apskaičiuoti naudojami duomenys turi atitikti metinei nacionalinei X-3 metų išmetamų į aplinkos orą teršalų apskaitai ir pagal 2013 m. gegužės 21 d. Europos Parlamento ir Tarybos reglamentą (ES) Nr.<text:s/></text:span><text:span text:style-name="T1111">525/2013 dėl šiltnamio efektą sukeliančių dujų išmetimo stebėsenos bei ataskaitų ir kitos su klimato kaita susijusios nacionalinio bei Sąjungos lygmens informacijos teikimo mechanizmo ir kuriuo panaikinamas Sprendimas Nr. 280/2004/EB (OL<text:s/></text:span><text:span text:style-name="T1112">2013</text:span><text:span text:style-name="T1113"><text:s/>L 165, p. 13)</text:span><text:span text:style-name="T1114"><text:s/>teikiamų prognozių nustatymui naudojamus duomenis.</text:span></text:p>
      <text:p text:style-name="P1115"/>
      <text:p text:style-name="P1116"/>
      <text:p text:style-name="P1117"><text:span text:style-name="T1118">IV</text:span><text:span text:style-name="T1119"><text:s/>SKYRIUS</text:span></text:p>
      <text:p text:style-name="P1120"><text:span text:style-name="T1121">INFORMACINĖS APSKAITOS ATASKAITOS RENGIMO REIKALAVIMAI</text:span></text:p>
      <text:p text:style-name="P1122"/>
      <text:p text:style-name="P1123"><text:span text:style-name="T1124">12</text:span><text:span text:style-name="T1125">. Informacinė apskaitos ataskaita rengiama vadovaujantis EMEP ataskaitų teikimo gairėmis ir teikiama vadovaujantis tose gairėse pateiktu informacinės apskaitos ataskaitos pavyzdžiu.<text:s/></text:span></text:p>
      <text:p text:style-name="P1126"><text:span text:style-name="T1127">13</text:span><text:span text:style-name="T1128">. Informacinėje apskaitos ataskaitoje turi būti pateikiama bent ši<text:s/></text:span><text:span text:style-name="T1129">informacija:</text:span></text:p>
      <text:p text:style-name="P1130"><text:span text:style-name="T1131">13.1</text:span><text:span text:style-name="T1132">. konkrečių metodikų, prielaidų, teršalų išmetimo faktorių ir veiklos duomenų aprašymai, nuorodos, informacijos šaltiniai ir <text:s/>jų pasirinkimo priežastys;</text:span></text:p>
      <text:p text:style-name="P1133"><text:span text:style-name="T1134">13.2</text:span><text:span text:style-name="T1135">. pagrindinių nacionalinių išmetamų į aplinkos orą teršalų šaltinių kategori</text:span><text:span text:style-name="T1136">jų aprašymas;</text:span></text:p>
      <text:p text:style-name="P1137"><text:span text:style-name="T1138">13.3</text:span><text:span text:style-name="T1139">. informacija apie neapibrėžtumą, kokybės užtikrinimą ir tikrinimą;</text:span></text:p>
      <text:p text:style-name="P1140"><text:span text:style-name="T1141">13.4</text:span><text:span text:style-name="T1142">. institucinių susitarimų dėl nacionalinės<text:s/></text:span><text:span text:style-name="T1143">išmetamų į aplinkos orą teršalų<text:s/></text:span><text:span text:style-name="T1144">apskaitos rengimo aprašymas;</text:span></text:p>
      <text:p text:style-name="P1145"><text:span text:style-name="T1146">13.5</text:span><text:span text:style-name="T1147">. informacija apie atliktus perskaičiavimus, p</text:span><text:span text:style-name="T1148">lanuojamus tobulinimus;</text:span></text:p>
      <text:p text:style-name="P1149"><text:span text:style-name="T1150">13.6</text:span><text:span text:style-name="T1151">. informacinės apskaitos ataskaitos santrauka.</text:span></text:p>
      <text:p text:style-name="P1152"/>
      <text:p text:style-name="P1153"><text:span text:style-name="T1154">_______________________</text:span></text:p>
      <text:p text:style-name="P1155">Papildyta priedu:</text:p>
      <text:p text:style-name="P1156"><text:span text:style-name="T1157">Nr.<text:s/></text:span><text:a xlink:href="https://www.e-tar.lt/portal/legalAct.html?documentId=a5f079c0eddb11e6bf03a1097d29892a" office:target-frame-name="_top" xlink:show="replace"><text:span text:style-name="T1158">D1-127</text:span></text:a><text:span text:style-name="T1159">, 2017-02-08,<text:s/></text:span><text:span text:style-name="T1160">paskelbta TAR 2017-02-08, i. k. 2017-02261</text:span></text:p>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aplinkos ministerija, Įsakymas</text:span></text:p>
      <text:p text:style-name="P1170"><text:span text:style-name="T1171">Nr.<text:s/></text:span><text:a xlink:href="https://www.e-tar.lt/portal/legalAct.html?documentId=TAR.8DB310359D1F" office:target-frame-name="_top" xlink:show="replace"><text:span text:style-name="T1172">D1-827</text:span></text:a><text:span text:style-name="T1173">, 2009-12-29, Žin., 2009, Nr. 159-7265<text:s/></text:span><text:span text:style-name="T1174">(2009-12-31), i. k. 109301MISAK00D1-827</text:span></text:p>
      <text:p text:style-name="P1175"><text:span text:style-name="T1176">Dėl aplinkos ministro 2003 m. rugsėjo 25 d. įsakymo Nr. 468 "Dėl sieros dioksido, azoto oksidų, lakiųjų organinių junginių ir amoniako nacionalinių limitų patvirtinimo" pakeitimo</text:span></text:p>
      <text:p text:style-name="P1177"/>
      <text:p text:style-name="P1178"><text:span text:style-name="T1179">2.</text:span></text:p>
      <text:p text:style-name="P1180"><text:span text:style-name="T1181">Lietuvos Respublikos aplinkos min</text:span><text:span text:style-name="T1182">isterija, Įsakymas</text:span></text:p>
      <text:p text:style-name="P1183"><text:span text:style-name="T1184">Nr.<text:s/></text:span><text:a xlink:href="https://www.e-tar.lt/portal/legalAct.html?documentId=TAR.8AFDF56830A4" office:target-frame-name="_top" xlink:show="replace"><text:span text:style-name="T1185">D1-616</text:span></text:a><text:span text:style-name="T1186">, 2011-07-29, Žin., 2011, Nr. 99-4667 (2011-08-04), i. k. 111301MISAK00D1-616</text:span></text:p>
      <text:p text:style-name="P1187"><text:span text:style-name="T1188">Dėl Lietuvos Respublikos aplinkos ministro 2003 m. rugsėjo 25 d.<text:s/></text:span><text:span text:style-name="T1189">įsakymo Nr. 468 "Dėl Sieros dioksido, azoto oksidų, lakiųjų organinių junginių ir amoniako nacionalinių limitų patvirtinimo" pakeitimo</text:span></text:p>
      <text:p text:style-name="P1190"/>
      <text:p text:style-name="P1191"><text:span text:style-name="T1192">3.</text:span></text:p>
      <text:p text:style-name="P1193"><text:span text:style-name="T1194">Lietuvos Respublikos aplinkos ministerija, Įsakymas</text:span></text:p>
      <text:p text:style-name="P1195"><text:span text:style-name="T1196">Nr.<text:s/></text:span><text:a xlink:href="https://www.e-tar.lt/portal/legalAct.html?documentId=a5f079c0eddb11e6bf03a1097d29892a" office:target-frame-name="_top" xlink:show="replace"><text:span text:style-name="T1197">D1-127</text:span></text:a><text:span text:style-name="T1198">, 2017-02-08, paskelbta TAR 2017-02-08, i. k. 2017-02261</text:span></text:p>
      <text:p text:style-name="P1199"><text:span text:style-name="T1200">Dėl Lietuvos Respublikos aplinkos ministro 2003 m. rugsėjo 25 d. įsakymo Nr. 468 „Dėl Sieros dioksido, azoto oksidų, lakiųjų organinių junginių ir amoniako<text:s/></text:span><text:span text:style-name="T1201">nacionalinių limitų patvirtinimo“ pakeitimo</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6T08:12:00Z</meta:creation-date>
    <dc:date>2018-06-26T08:12:00Z</dc:date>
    <meta:template xlink:href="Normal.dotm" xlink:type="simple"/>
    <meta:editing-cycles>2</meta:editing-cycles>
    <meta:editing-duration>PT0S</meta:editing-duration>
    <meta:document-statistic meta:page-count="2" meta:paragraph-count="348" meta:word-count="3833" meta:character-count="29588" meta:row-count="1003" meta:non-whitespace-character-count="26103"/>
  </office:meta>
</office:document-meta>
</file>