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text-properties style:font-name="Times New Roman" fo:font-weight="bold" style:font-weight-asian="bold" fo:font-size="10pt" style:font-size-asian="10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fo:font-weight="bold" style:font-weight-asian="bold" fo:font-size="11pt" style:font-size-asian="11pt" style:font-size-complex="12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2pt" fo:language="lt" fo:country="LT"/>
    </style:style>
    <style:style style:name="T43" style:parent-style-name="DefaultParagraphFont" style:family="text">
      <style:text-properties style:font-name="Times New Roman" fo:font-weight="bold" style:font-weight-asian="bold" fo:font-size="11pt" style:font-size-asian="11pt" style:font-size-complex="12pt" fo:language="lt" fo:country="LT"/>
    </style:style>
    <style:style style:name="T44" style:parent-style-name="DefaultParagraphFont" style:family="text">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font-size-complex="12pt" fo:language="lt" fo:country="LT"/>
    </style:style>
    <style:style style:name="T50" style:parent-style-name="DefaultParagraphFont" style:family="text">
      <style:text-properties style:font-name="Times New Roman" fo:font-weight="bold" style:font-weight-asian="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BodyTextIndent3" style:family="paragraph">
      <style:paragraph-properties fo:line-height="100%"/>
      <style:text-properties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size="11pt" style:font-size-asian="11pt" style:font-size-complex="12pt" fo:language="lt" fo:country="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P85" style:parent-style-name="BodyTextIndent" style:family="paragraph">
      <style:paragraph-properties fo:margin-right="0in"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BodyText21Char" style:family="text">
      <style:text-properties style:font-name="Times New Roman" fo:font-weight="normal" style:font-weight-asian="normal"/>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2pt" fo:language="lt" fo:country="LT"/>
    </style:style>
    <style:style style:name="T113" style:parent-style-name="DefaultParagraphFont" style:family="text">
      <style:text-properties style:font-name="Times New Roman" fo:font-weight="bold" style:font-weight-asian="bold" fo:font-size="11pt" style:font-size-asian="11pt" style:font-size-complex="12pt" fo:language="lt" fo:country="LT"/>
    </style:style>
    <style:style style:name="T114" style:parent-style-name="DefaultParagraphFont" style:family="text">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normal" style:font-weight-asian="normal"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fo:font-weight="normal" style:font-weight-asian="normal" style:font-size-complex="12pt" fo:language="lt" fo:country="LT"/>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BodyTextIndent2" style:family="paragraph">
      <style:text-properties style:font-name="Times New Roman" fo:font-weight="normal" style:font-weight-asian="normal" style:font-size-complex="12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T139" style:parent-style-name="DefaultParagraphFont" style:family="text">
      <style:text-properties style:font-name="Times New Roman" fo:font-weight="bold" style:font-weight-asian="bold" fo:font-size="11pt" style:font-size-asian="11pt" style:font-size-complex="12pt" fo:language="lt" fo:country="LT"/>
    </style:style>
    <style:style style:name="T140" style:parent-style-name="DefaultParagraphFont" style:family="text">
      <style:text-properties style:font-name="Times New Roman" fo:font-size="11pt" style:font-size-asian="11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2pt" fo:language="lt" fo:country="LT"/>
    </style:style>
    <style:style style:name="T143" style:parent-style-name="DefaultParagraphFont" style:family="text">
      <style:text-properties style:font-name="Times New Roman" fo:font-weight="bold" style:font-weight-asian="bold" fo:font-size="11pt" style:font-size-asian="11pt" style:font-size-complex="12pt" fo:language="lt" fo:country="LT"/>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style:font-weight-complex="bold"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fo:font-size="11pt" style:font-size-asian="11pt" style:font-size-complex="12pt" fo:language="lt" fo:country="LT"/>
    </style:style>
    <style:style style:name="P157" style:parent-style-name="BodyTextIndent" style:family="paragraph">
      <style:paragraph-properties fo:margin-right="0in"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BodyText21Char" style:family="text">
      <style:text-properties style:font-name="Times New Roman" fo:font-weight="normal" style:font-weight-asian="normal"/>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2pt" fo:language="lt" fo:country="LT"/>
    </style:style>
    <style:style style:name="T164" style:parent-style-name="DefaultParagraphFont" style:family="text">
      <style:text-properties style:font-name="Times New Roman" fo:font-weight="bold" style:font-weight-asian="bold" fo:font-size="11pt" style:font-size-asian="11pt" style:font-size-complex="12pt" fo:language="lt" fo:country="LT"/>
    </style:style>
    <style:style style:name="T165" style:parent-style-name="DefaultParagraphFont" style:family="text">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2pt" fo:language="lt" fo:country="LT"/>
    </style:style>
    <style:style style:name="T168" style:parent-style-name="DefaultParagraphFont" style:family="text">
      <style:text-properties style:font-name="Times New Roman" fo:font-weight="bold" style:font-weight-asian="bold"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weight="bold" style:font-weight-asian="bold"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weight="bold" style:font-weight-asian="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fo:font-weight="bold" style:font-weight-asian="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weight="bold" style:font-weight-asian="bold" fo:font-size="11pt" style:font-size-asian="11pt" style:font-size-complex="12pt" fo:language="lt" fo:country="LT"/>
    </style:style>
    <style:style style:name="T227" style:parent-style-name="DefaultParagraphFont" style:family="text">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P248" style:parent-style-name="Normal" style:family="paragraph">
      <style:paragraph-properties style:text-autospace="none" fo:text-align="justify" fo:text-indent="0.5in"/>
    </style:style>
    <style:style style:name="T249" style:parent-style-name="DefaultParagraphFont" style:family="text">
      <style:text-properties style:font-name="Times New Roman" fo:font-size="11pt" style:font-size-asian="11pt" style:font-size-complex="12pt" fo:language="lt" fo:country="LT"/>
    </style:style>
    <style:style style:name="T250" style:parent-style-name="DefaultParagraphFont" style:family="text">
      <style:text-properties style:font-name="Times New Roman" fo:font-weight="bold" style:font-weight-asian="bold" fo:font-size="11pt" style:font-size-asian="11pt" style:font-size-complex="12pt" fo:language="lt" fo:country="L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weight="bold" style:font-weight-asian="bold"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language-asian="lt" style:country-asian="LT"/>
    </style:style>
    <style:style style:name="P255" style:parent-style-name="BodyTextIndent" style:family="paragraph">
      <style:paragraph-properties fo:margin-right="0in" fo:text-indent="0.5in"/>
    </style:style>
    <style:style style:name="T256" style:parent-style-name="BodyText21Char" style:family="text">
      <style:text-properties style:font-name="Times New Roman" fo:font-weight="normal" style:font-weight-asian="normal"/>
    </style:style>
    <style:style style:name="T257" style:parent-style-name="BodyText21Char" style:family="text">
      <style:text-properties style:font-name="Times New Roman"/>
    </style:style>
    <style:style style:name="T258" style:parent-style-name="DefaultParagraphFont" style:family="text">
      <style:text-properties style:font-size-complex="12pt"/>
    </style:style>
    <style:style style:name="P259" style:parent-style-name="BodyTextIndent" style:family="paragraph">
      <style:paragraph-properties fo:margin-right="0in"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7" style:parent-style-name="HTMLPreformatted"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2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font-weight="bold" style:font-weight-asian="bold" fo:font-size="11pt" style:font-size-asian="11pt" style:font-size-complex="12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fo:font-weight="bold" style:font-weight-asian="bold" fo:font-size="11pt" style:font-size-asian="11pt" style:font-size-complex="12pt" fo:language="lt" fo:country="LT"/>
    </style:style>
    <style:style style:name="T281" style:parent-style-name="DefaultParagraphFont" style:family="text">
      <style:text-properties style:font-name="Times New Roman"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weight="bold" style:font-weight-asian="bold" fo:font-size="11pt" style:font-size-asian="11pt" style:font-size-complex="12pt" fo:language="lt" fo:country="LT"/>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style:font-weight-complex="bold" fo:font-size="11pt" style:font-size-asian="11pt" style:font-size-complex="12pt" fo:language="lt" fo:country="LT"/>
    </style:style>
    <style:style style:name="T294" style:parent-style-name="DefaultParagraphFont" style:family="text">
      <style:text-properties style:font-name="Times New Roman" fo:font-weight="bold" style:font-weight-asian="bold" fo:font-size="11pt" style:font-size-asian="11pt" style:font-size-complex="12pt" fo:language="lt" fo:country="LT"/>
    </style:style>
    <style:style style:name="T295" style:parent-style-name="DefaultParagraphFont" style:family="text">
      <style:text-properties style:font-name="Times New Roman" style:font-weight-complex="bold" fo:font-size="11pt" style:font-size-asian="11pt" style:font-size-complex="12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P297" style:parent-style-name="BodyTextIndent3" style:family="paragraph">
      <style:paragraph-properties fo:line-height="100%"/>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HTML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fo:font-weight="bold" style:font-weight-asian="bold" fo:font-size="11pt" style:font-size-asian="11pt" style:font-size-complex="12pt" fo:language="lt" fo:country="LT"/>
    </style:style>
    <style:style style:name="T303" style:parent-style-name="DefaultParagraphFont" style:family="text">
      <style:text-properties style:font-name="Times New Roman" fo:font-size="11pt" style:font-size-asian="11pt" style:font-size-complex="12pt" fo:language="lt" fo:country="LT"/>
    </style:style>
    <style:style style:name="P304" style:parent-style-name="BodyTextIndent" style:family="paragraph">
      <style:paragraph-properties fo:margin-right="0in"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BodyTextIndent" style:family="paragraph">
      <style:paragraph-properties fo:margin-right="0in" fo:text-indent="0.5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fo:language="lt" fo:country="LT"/>
    </style:style>
    <style:style style:name="T318" style:parent-style-name="DefaultParagraphFont" style:family="text">
      <style:text-properties style:font-name="Times New Roman" fo:font-weight="bold" style:font-weight-asian="bold" fo:font-size="11pt" style:font-size-asian="11pt" style:font-size-complex="12pt" fo:language="lt" fo:country="LT"/>
    </style:style>
    <style:style style:name="T319" style:parent-style-name="DefaultParagraphFont" style:family="text">
      <style:text-properties style:font-name="Times New Roman" fo:font-size="11pt" style:font-size-asian="11pt" style:font-size-complex="12pt" fo:language="lt" fo:country="LT"/>
    </style:style>
    <style:style style:name="T320" style:parent-style-name="DefaultParagraphFont" style:family="text">
      <style:text-properties style:font-name="Times New Roman" fo:font-weight="bold" style:font-weight-asian="bold" fo:font-size="11pt" style:font-size-asian="11pt" style:font-size-complex="12pt" fo:language="lt" fo:country="LT"/>
    </style:style>
    <style:style style:name="T321" style:parent-style-name="DefaultParagraphFont" style:family="text">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weight="bold" style:font-weight-asian="bold"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fo:font-weight="bold" style:font-weight-asian="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weight="bold" style:font-weight-asian="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language-asian="lt" style:country-asian="LT"/>
    </style:style>
    <style:style style:name="T333" style:parent-style-name="DefaultParagraphFont" style:family="text">
      <style:text-properties style:font-name="Times New Roman"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language-asian="lt" style:country-asian="LT"/>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size="11pt" style:font-size-asian="11pt" style:font-size-complex="12pt" fo:language="lt" fo:country="LT" style:language-asian="lt" style:country-asian="LT"/>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Normal" style:family="paragraph">
      <style:text-properties style:font-name="Times New Roman" fo:font-weight="bold" style:font-weight-asian="bold" fo:font-size="10pt" style:font-size-asian="10pt" fo:language="lt" fo:country="LT"/>
    </style:style>
    <style:style style:name="P34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weight="bold" style:font-weight-asian="bold"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weight="bold" style:font-weight-asian="bold" fo:font-size="11pt" style:font-size-asian="11pt" style:font-size-complex="12pt" fo:language="lt" fo:country="LT"/>
    </style:style>
    <style:style style:name="T349" style:parent-style-name="DefaultParagraphFont" style:family="text">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font-name="Times New Roman" fo:font-size="11pt" style:font-size-asian="11pt" style:font-size-complex="12pt" fo:language="lt" fo:country="LT"/>
    </style:style>
    <style:style style:name="T355" style:parent-style-name="DefaultParagraphFont" style:family="text">
      <style:text-properties style:font-name="Times New Roman" fo:font-weight="bold" style:font-weight-asian="bold" fo:font-size="11pt" style:font-size-asian="11pt" style:font-size-complex="12pt" fo:language="lt" fo:country="LT"/>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63" style:parent-style-name="DefaultParagraphFont" style:family="text">
      <style:text-properties style:font-name="Times New Roman" fo:font-weight="bold" style:font-weight-asian="bold" fo:font-size="11pt" style:font-size-asian="11pt" style:font-size-complex="12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T365" style:parent-style-name="DefaultParagraphFont" style:family="text">
      <style:text-properties style:font-name="Times New Roman" fo:font-weight="bold" style:font-weight-asian="bold" fo:font-size="11pt" style:font-size-asian="11pt" style:font-size-complex="12pt" fo:language="lt" fo:country="LT"/>
    </style:style>
    <style:style style:name="T366" style:parent-style-name="DefaultParagraphFont" style:family="text">
      <style:text-properties style:font-name="Times New Roman" style:font-weight-complex="bold"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P368" style:parent-style-name="BodyTextIndent3" style:family="paragraph">
      <style:paragraph-properties fo:line-height="100%"/>
      <style:text-properties fo:font-size="11pt" style:font-size-asian="11p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name="Times New Roman" fo:font-size="11pt" style:font-size-asian="11pt" style:font-size-complex="12pt" fo:language="lt" fo:country="L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37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3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fo:language="lt" fo:country="LT"/>
    </style:style>
    <style:style style:name="T388" style:parent-style-name="DefaultParagraphFont" style:family="text">
      <style:text-properties style:font-name="Times New Roman" fo:font-weight="bold" style:font-weight-asian="bold" fo:font-size="11pt" style:font-size-asian="11pt" style:font-size-complex="12pt" fo:language="lt" fo:country="LT"/>
    </style:style>
    <style:style style:name="T389" style:parent-style-name="DefaultParagraphFont" style:family="text">
      <style:text-properties style:font-name="Times New Roman" fo:font-size="11pt" style:font-size-asian="11pt" style:font-size-complex="12pt" fo:language="lt" fo:country="LT"/>
    </style:style>
    <style:style style:name="P390" style:parent-style-name="BodyTextIndent" style:family="paragraph">
      <style:paragraph-properties fo:margin-right="0in"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BodyText21Char" style:family="text">
      <style:text-properties style:font-name="Times New Roman" fo:font-weight="normal" style:font-weight-asian="normal"/>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fo:font-weight="bold" style:font-weight-asian="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weight="bold" style:font-weight-asian="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fo:font-weight="bold" style:font-weight-asian="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T403" style:parent-style-name="DefaultParagraphFont" style:family="text">
      <style:text-properties style:font-name="Times New Roman" fo:font-weight="bold" style:font-weight-asian="bold" fo:font-size="11pt" style:font-size-asian="11pt" style:font-size-complex="12pt" fo:language="lt" fo:country="LT"/>
    </style:style>
    <style:style style:name="T404" style:parent-style-name="DefaultParagraphFont" style:family="text">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2pt" fo:language="lt" fo:country="LT"/>
    </style:style>
    <style:style style:name="T407" style:parent-style-name="DefaultParagraphFont" style:family="text">
      <style:text-properties style:font-name="Times New Roman" fo:font-weight="bold" style:font-weight-asian="bold" fo:font-size="11pt" style:font-size-asian="11pt" style:font-size-complex="12pt" fo:language="lt" fo:country="LT"/>
    </style:style>
    <style:style style:name="T408" style:parent-style-name="DefaultParagraphFont" style:family="text">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fo:font-weight="bold" style:font-weight-asian="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4"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fo:language="lt" fo:country="LT"/>
    </style:style>
    <style:style style:name="T418" style:parent-style-name="DefaultParagraphFont" style:family="text">
      <style:text-properties style:font-name="Times New Roman" fo:font-weight="bold" style:font-weight-asian="bold" fo:font-size="11pt" style:font-size-asian="11pt" style:font-size-complex="12pt" fo:language="lt" fo:country="LT"/>
    </style:style>
    <style:style style:name="T419" style:parent-style-name="DefaultParagraphFont" style:family="text">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2pt" fo:language="lt" fo:country="LT"/>
    </style:style>
    <style:style style:name="T422" style:parent-style-name="DefaultParagraphFont" style:family="text">
      <style:text-properties style:font-name="Times New Roman" fo:font-weight="bold" style:font-weight-asian="bold" fo:font-size="11pt" style:font-size-asian="11pt" style:font-size-complex="12pt" fo:language="lt" fo:country="LT"/>
    </style:style>
    <style:style style:name="T423" style:parent-style-name="DefaultParagraphFont" style:family="text">
      <style:text-properties style:font-name="Times New Roman" fo:font-size="11pt" style:font-size-asian="11pt" style:font-size-complex="12pt" fo:language="lt" fo:country="LT"/>
    </style:style>
    <style:style style:name="T424" style:parent-style-name="DefaultParagraphFont" style:family="text">
      <style:text-properties style:font-name="Times New Roman" fo:font-weight="bold" style:font-weight-asian="bold" fo:font-size="11pt" style:font-size-asian="11pt" style:font-size-complex="12pt" fo:language="lt" fo:country="LT"/>
    </style:style>
    <style:style style:name="T425" style:parent-style-name="DefaultParagraphFont" style:family="text">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fo:font-weight="bold" style:font-weight-asian="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font-weight="normal" style:font-weight-asian="normal"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fo:font-weight="normal" style:font-weight-asian="normal" style:font-size-complex="12pt" fo:language="lt" fo:country="LT"/>
    </style:style>
    <style:style style:name="T437" style:parent-style-name="DefaultParagraphFont" style:family="text">
      <style:text-properties style:font-name="Times New Roman" fo:font-weight="normal" style:font-weight-asian="normal"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fo:font-weight="normal" style:font-weight-asian="normal" style:font-size-complex="12pt" fo:language="lt" fo:country="LT"/>
    </style:style>
    <style:style style:name="P440" style:parent-style-name="BodyTextIndent2" style:family="paragraph">
      <style:text-properties style:font-name="Times New Roman" fo:font-weight="normal" style:font-weight-asian="normal" style:font-size-complex="12pt" fo:language="lt" fo:country="LT"/>
    </style:style>
    <style:style style:name="P441" style:parent-style-name="BodyTextIndent2" style:family="paragraph">
      <style:text-properties style:font-name="Times New Roman" fo:font-weight="normal" style:font-weight-asian="normal" style:font-size-complex="12pt" fo:language="lt" fo:country="LT"/>
    </style:style>
    <style:style style:name="P442" style:parent-style-name="BodyTextIndent2" style:family="paragraph">
      <style:text-properties style:font-name="Times New Roman" fo:font-weight="normal" style:font-weight-asian="normal" style:font-size-complex="12pt" fo:language="lt" fo:country="LT"/>
    </style:style>
    <style:style style:name="P443" style:parent-style-name="BodyTextIndent2" style:family="paragraph">
      <style:text-properties style:font-name="Times New Roman" fo:font-weight="normal" style:font-weight-asian="normal" style:font-size-complex="12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2pt" fo:language="lt" fo:country="LT"/>
    </style:style>
    <style:style style:name="T446" style:parent-style-name="DefaultParagraphFont" style:family="text">
      <style:text-properties style:font-name="Times New Roman" fo:font-weight="bold" style:font-weight-asian="bold" fo:font-size="11pt" style:font-size-asian="11pt" style:font-size-complex="12pt" fo:language="lt" fo:country="LT"/>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weight="bold" style:font-weight-asian="bold" fo:font-size="11pt" style:font-size-asian="11pt" style:font-size-complex="12pt" fo:language="lt" fo:country="LT"/>
    </style:style>
    <style:style style:name="T453" style:parent-style-name="DefaultParagraphFont" style:family="text">
      <style:text-properties style:font-name="Times New Roman" fo:font-size="11pt" style:font-size-asian="11pt" style:font-size-complex="12pt" fo:language="lt" fo:country="LT"/>
    </style:style>
    <style:style style:name="T454" style:parent-style-name="DefaultParagraphFont" style:family="text">
      <style:text-properties style:font-name="Times New Roman" style:font-weight-complex="bold" fo:font-size="11pt" style:font-size-asian="11pt" style:font-size-complex="12pt" fo:language="lt" fo:country="LT"/>
    </style:style>
    <style:style style:name="T455" style:parent-style-name="DefaultParagraphFont" style:family="text">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font-size-complex="12pt" fo:language="lt" fo:country="LT"/>
    </style:style>
    <style:style style:name="T4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2" style:parent-style-name="DefaultParagraphFont" style:family="text">
      <style:text-properties style:font-name="Times New Roman" style:font-weight-complex="bold" fo:font-size="11pt" style:font-size-asian="11pt" style:font-size-complex="12pt" fo:language="lt" fo:country="LT"/>
    </style:style>
    <style:style style:name="T4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weight-complex="bold"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P466" style:parent-style-name="BodyTextIndent" style:family="paragraph">
      <style:paragraph-properties fo:margin-right="0in" fo:text-indent="0.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BodyText21Char" style:family="text">
      <style:text-properties style:font-name="Times New Roman" fo:font-weight="normal" style:font-weight-asian="normal"/>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2pt" fo:language="lt" fo:country="LT"/>
    </style:style>
    <style:style style:name="T473" style:parent-style-name="DefaultParagraphFont" style:family="text">
      <style:text-properties style:font-name="Times New Roman" fo:font-weight="bold" style:font-weight-asian="bold"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fo:language="lt" fo:country="LT"/>
    </style:style>
    <style:style style:name="T477" style:parent-style-name="DefaultParagraphFont" style:family="text">
      <style:text-properties style:font-name="Times New Roman" fo:font-weight="bold" style:font-weight-asian="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490" style:parent-style-name="HTMLPreformatted"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T4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5" style:parent-style-name="DefaultParagraphFont" style:family="text">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2pt" fo:language="lt" fo:country="LT"/>
    </style:style>
    <style:style style:name="T502" style:parent-style-name="DefaultParagraphFont" style:family="text">
      <style:text-properties style:font-name="Times New Roman" fo:font-weight="bold" style:font-weight-asian="bold"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DefaultParagraphFont" style:family="text">
      <style:text-properties style:font-name="Times New Roman" fo:font-weight="bold" style:font-weight-asian="bold"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fo:font-weight="bold" style:font-weight-asian="bold"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fo:font-weight="bold" style:font-weight-asian="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2pt" fo:language="lt" fo:country="LT"/>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T519" style:parent-style-name="DefaultParagraphFont" style:family="text">
      <style:text-properties style:font-name="Times New Roman" fo:font-size="11pt" style:font-size-asian="11pt" style:font-size-complex="12pt" fo:language="lt" fo:country="LT"/>
    </style:style>
    <style:style style:name="P520" style:parent-style-name="Normal" style:family="paragraph">
      <style:paragraph-properties fo:text-align="justify" fo:margin-right="-0.0006in" fo:text-indent="0.5in"/>
    </style:style>
    <style:style style:name="T52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2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2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2pt" fo:language="lt" fo:country="LT"/>
    </style:style>
    <style:style style:name="T535" style:parent-style-name="DefaultParagraphFont" style:family="text">
      <style:text-properties style:font-name="Times New Roman" fo:font-weight="bold" style:font-weight-asian="bold" fo:font-size="11pt" style:font-size-asian="11pt" style:font-size-complex="12pt" fo:language="lt" fo:country="LT"/>
    </style:style>
    <style:style style:name="T536" style:parent-style-name="DefaultParagraphFont" style:family="text">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fo:language="lt" fo:country="LT"/>
    </style:style>
    <style:style style:name="T539" style:parent-style-name="DefaultParagraphFont" style:family="text">
      <style:text-properties style:font-name="Times New Roman" fo:font-weight="bold" style:font-weight-asian="bold" fo:font-size="11pt" style:font-size-asian="11pt" style:font-size-complex="12pt" fo:language="lt" fo:country="LT"/>
    </style:style>
    <style:style style:name="T540" style:parent-style-name="DefaultParagraphFont" style:family="text">
      <style:text-properties style:font-name="Times New Roman" fo:font-size="11pt" style:font-size-asian="11pt" style:font-size-complex="12pt" fo:language="lt" fo:country="LT"/>
    </style:style>
    <style:style style:name="T541" style:parent-style-name="DefaultParagraphFont" style:family="text">
      <style:text-properties style:font-name="Times New Roman" fo:font-weight="bold" style:font-weight-asian="bold" fo:font-size="11pt" style:font-size-asian="11pt" style:font-size-complex="12pt" fo:language="lt" fo:country="LT"/>
    </style:style>
    <style:style style:name="T542" style:parent-style-name="DefaultParagraphFont" style:family="text">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2pt" fo:language="lt" fo:country="LT"/>
    </style:style>
    <style:style style:name="T545" style:parent-style-name="DefaultParagraphFont" style:family="text">
      <style:text-properties style:font-name="Times New Roman" fo:font-weight="bold" style:font-weight-asian="bold" fo:font-size="11pt" style:font-size-asian="11pt" style:font-size-complex="12pt" fo:language="lt" fo:country="LT"/>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weight="bold" style:font-weight-asian="bold"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T551" style:parent-style-name="DefaultParagraphFont" style:family="text">
      <style:text-properties style:font-name="Times New Roman" fo:font-weight="bold" style:font-weight-asian="bold" fo:font-size="11pt" style:font-size-asian="11pt" style:font-size-complex="12pt" fo:language="lt" fo:country="LT"/>
    </style:style>
    <style:style style:name="T552" style:parent-style-name="DefaultParagraphFont" style:family="text">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weight="bold" style:font-weight-asian="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Normal" style:family="paragraph">
      <style:paragraph-properties style:text-autospace="none"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fo:font-weight="bold" style:font-weight-asian="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size="11pt" style:font-size-asian="11pt" style:font-size-complex="12pt" fo:language="lt" fo:country="LT" style:language-asian="lt" style:country-asian="LT"/>
    </style:style>
    <style:style style:name="P564" style:parent-style-name="BodyTextIndent" style:family="paragraph">
      <style:paragraph-properties fo:margin-right="0in" fo:text-indent="0.5in"/>
    </style:style>
    <style:style style:name="T565" style:parent-style-name="BodyText21Char" style:family="text">
      <style:text-properties style:font-name="Times New Roman" fo:font-weight="normal" style:font-weight-asian="normal"/>
    </style:style>
    <style:style style:name="T566" style:parent-style-name="BodyText21Char" style:family="text">
      <style:text-properties style:font-name="Times New Roman"/>
    </style:style>
    <style:style style:name="T567" style:parent-style-name="DefaultParagraphFont" style:family="text">
      <style:text-properties style:font-size-complex="12pt"/>
    </style:style>
    <style:style style:name="P568" style:parent-style-name="BodyTextIndent" style:family="paragraph">
      <style:paragraph-properties fo:margin-right="0in"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76" style:parent-style-name="HTMLPreformatted"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3" style:parent-style-name="DefaultParagraphFont" style:family="text">
      <style:text-properties style:font-name="Times New Roman" fo:font-size="11pt" style:font-size-asian="11pt" style:font-size-complex="12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T586" style:parent-style-name="DefaultParagraphFont" style:family="text">
      <style:text-properties style:font-name="Times New Roman" fo:font-weight="bold" style:font-weight-asian="bold" fo:font-size="11pt" style:font-size-asian="11pt" style:font-size-complex="12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font-weight="bold" style:font-weight-asian="bold" fo:font-size="11pt" style:font-size-asian="11pt" style:font-size-complex="12pt" fo:language="lt" fo:country="LT"/>
    </style:style>
    <style:style style:name="T590" style:parent-style-name="DefaultParagraphFont" style:family="text">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fo:language="lt" fo:country="LT"/>
    </style:style>
    <style:style style:name="T593" style:parent-style-name="DefaultParagraphFont" style:family="text">
      <style:text-properties style:font-name="Times New Roman" fo:font-weight="bold" style:font-weight-asian="bold" fo:font-size="11pt" style:font-size-asian="11pt" style:font-size-complex="12pt" fo:language="lt" fo:country="LT"/>
    </style:style>
    <style:style style:name="T594" style:parent-style-name="DefaultParagraphFont" style:family="text">
      <style:text-properties style:font-name="Times New Roman" style:font-weight-complex="bold" fo:font-size="11pt" style:font-size-asian="11pt" style:font-size-complex="12pt" fo:language="lt" fo:country="LT"/>
    </style:style>
    <style:style style:name="T595" style:parent-style-name="DefaultParagraphFont" style:family="text">
      <style:text-properties style:font-name="Times New Roman" fo:font-weight="bold" style:font-weight-asian="bold" fo:font-size="11pt" style:font-size-asian="11pt" style:font-size-complex="12pt" fo:language="lt" fo:country="LT"/>
    </style:style>
    <style:style style:name="T596" style:parent-style-name="DefaultParagraphFont" style:family="text">
      <style:text-properties style:font-name="Times New Roman" style:font-weight-complex="bold" fo:font-size="11pt" style:font-size-asian="11pt" style:font-size-complex="12pt" fo:language="lt" fo:country="LT"/>
    </style:style>
    <style:style style:name="T597" style:parent-style-name="DefaultParagraphFont" style:family="text">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fo:language="lt" fo:country="LT"/>
    </style:style>
    <style:style style:name="T600" style:parent-style-name="DefaultParagraphFont" style:family="text">
      <style:text-properties style:font-name="Times New Roman" fo:font-weight="bold" style:font-weight-asian="bold" fo:font-size="11pt" style:font-size-asian="11pt" style:font-size-complex="12pt" fo:language="lt" fo:country="LT"/>
    </style:style>
    <style:style style:name="T601" style:parent-style-name="DefaultParagraphFont" style:family="text">
      <style:text-properties style:font-name="Times New Roman" fo:font-size="11pt" style:font-size-asian="11pt" style:font-size-complex="12pt" fo:language="lt" fo:country="LT"/>
    </style:style>
    <style:style style:name="T602" style:parent-style-name="DefaultParagraphFont" style:family="text">
      <style:text-properties style:font-name="Times New Roman" style:font-weight-complex="bold" fo:font-size="11pt" style:font-size-asian="11pt" style:font-size-complex="12pt" fo:language="lt" fo:country="LT"/>
    </style:style>
    <style:style style:name="T603" style:parent-style-name="DefaultParagraphFont" style:family="text">
      <style:text-properties style:font-name="Times New Roman" fo:font-weight="bold" style:font-weight-asian="bold" fo:font-size="11pt" style:font-size-asian="11pt" style:font-size-complex="12pt" fo:language="lt" fo:country="LT"/>
    </style:style>
    <style:style style:name="T604" style:parent-style-name="DefaultParagraphFont" style:family="text">
      <style:text-properties style:font-name="Times New Roman" style:font-weight-complex="bold" fo:font-size="11pt" style:font-size-asian="11pt" style:font-size-complex="12pt" fo:language="lt" fo:country="LT"/>
    </style:style>
    <style:style style:name="T605" style:parent-style-name="DefaultParagraphFont" style:family="text">
      <style:text-properties style:font-name="Times New Roman" fo:font-size="11pt" style:font-size-asian="11pt" style:font-size-complex="12pt" fo:language="lt" fo:country="LT"/>
    </style:style>
    <style:style style:name="P606" style:parent-style-name="BodyTextIndent3" style:family="paragraph">
      <style:paragraph-properties fo:line-height="100%"/>
      <style:text-properties fo:font-size="11pt" style:font-size-asian="11pt"/>
    </style:style>
    <style:style style:name="P6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HTMLPreformatted" style:family="paragraph">
      <style:paragraph-properties fo:text-align="justify" fo:text-indent="0.5in">
        <style:tab-stops/>
      </style:paragraph-properties>
    </style:style>
    <style:style style:name="T610" style:parent-style-name="DefaultParagraphFont" style:family="text">
      <style:text-properties style:font-name="Times New Roman" fo:font-size="11pt" style:font-size-asian="11pt" style:font-size-complex="12pt" fo:language="lt" fo:country="LT"/>
    </style:style>
    <style:style style:name="T611" style:parent-style-name="DefaultParagraphFont" style:family="text">
      <style:text-properties style:font-name="Times New Roman" fo:font-weight="bold" style:font-weight-asian="bold" fo:font-size="11pt" style:font-size-asian="11pt" style:font-size-complex="12pt" fo:language="lt" fo:country="LT"/>
    </style:style>
    <style:style style:name="T612" style:parent-style-name="DefaultParagraphFont" style:family="text">
      <style:text-properties style:font-name="Times New Roman" fo:font-size="11pt" style:font-size-asian="11pt" style:font-size-complex="12pt" fo:language="lt" fo:country="LT"/>
    </style:style>
    <style:style style:name="P613" style:parent-style-name="BodyTextIndent" style:family="paragraph">
      <style:paragraph-properties fo:margin-right="0in"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BodyTextIndent" style:family="paragraph">
      <style:paragraph-properties fo:margin-right="0in"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weight="bold" style:font-weight-asian="bold" fo:font-size="11pt" style:font-size-asian="11pt" style:font-size-complex="12pt" fo:language="lt" fo:country="LT"/>
    </style:style>
    <style:style style:name="T628" style:parent-style-name="DefaultParagraphFont" style:family="text">
      <style:text-properties style:font-name="Times New Roman" fo:font-size="11pt" style:font-size-asian="11pt" style:font-size-complex="12pt" fo:language="lt" fo:country="LT"/>
    </style:style>
    <style:style style:name="T629" style:parent-style-name="DefaultParagraphFont" style:family="text">
      <style:text-properties style:font-name="Times New Roman" fo:font-weight="bold" style:font-weight-asian="bold" fo:font-size="11pt" style:font-size-asian="11pt" style:font-size-complex="12pt" fo:language="lt" fo:country="LT"/>
    </style:style>
    <style:style style:name="T630" style:parent-style-name="DefaultParagraphFont" style:family="text">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2pt" fo:language="lt" fo:country="LT"/>
    </style:style>
    <style:style style:name="T633" style:parent-style-name="DefaultParagraphFont" style:family="text">
      <style:text-properties style:font-name="Times New Roman" fo:font-weight="bold" style:font-weight-asian="bold" fo:font-size="11pt" style:font-size-asian="11pt" style:font-size-complex="12pt" fo:language="lt" fo:country="LT"/>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style:font-size-complex="12pt" fo:language="lt" fo:country="LT"/>
    </style:style>
    <style:style style:name="T636" style:parent-style-name="DefaultParagraphFont" style:family="text">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fo:language="lt" fo:country="LT"/>
    </style:style>
    <style:style style:name="T639" style:parent-style-name="DefaultParagraphFont" style:family="text">
      <style:text-properties style:font-name="Times New Roman" fo:font-weight="bold" style:font-weight-asian="bold" fo:font-size="11pt" style:font-size-asian="11pt" style:font-size-complex="12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T641" style:parent-style-name="DefaultParagraphFont" style:family="text">
      <style:text-properties style:font-name="Times New Roman" fo:font-size="11pt" style:font-size-asian="11pt" style:font-size-complex="12pt" fo:language="lt" fo:country="LT" style:language-asian="lt" style:country-asian="LT"/>
    </style:style>
    <style:style style:name="T642" style:parent-style-name="DefaultParagraphFont" style:family="text">
      <style:text-properties style:font-name="Times New Roman" fo:font-size="11pt" style:font-size-asian="11pt" style:font-size-complex="12pt" fo:language="lt" fo:country="LT"/>
    </style:style>
    <style:style style:name="T643" style:parent-style-name="DefaultParagraphFont" style:family="text">
      <style:text-properties style:font-name="Times New Roman" fo:font-size="11pt" style:font-size-asian="11pt" style:font-size-complex="12pt" fo:language="lt" fo:country="LT" style:language-asian="lt" style:country-asian="LT"/>
    </style:style>
    <style:style style:name="T644" style:parent-style-name="DefaultParagraphFont" style:family="text">
      <style:text-properties style:font-name="Times New Roman" fo:font-size="11pt" style:font-size-asian="11pt" style:font-size-complex="12pt" fo:language="lt" fo:country="LT"/>
    </style:style>
    <style:style style:name="T645" style:parent-style-name="DefaultParagraphFont" style:family="text">
      <style:text-properties style:font-name="Times New Roman" fo:font-size="11pt" style:font-size-asian="11pt" style:font-size-complex="12pt" fo:language="lt" fo:country="LT" style:language-asian="lt" style:country-asian="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language-asian="lt" style:country-asian="LT"/>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P654" style:parent-style-name="BodyTextIndent2" style:family="paragraph">
      <style:text-properties style:font-name="Times New Roman" style:font-size-complex="12pt" fo:language="lt" fo:country="LT"/>
    </style:style>
    <style:style style:name="P655" style:parent-style-name="BodyTextIndent2" style:family="paragraph">
      <style:text-properties style:font-name="Times New Roman" style:font-size-complex="12pt" fo:language="lt" fo:country="LT"/>
    </style:style>
    <style:style style:name="P656" style:parent-style-name="HTMLPreformatted" style:family="paragraph">
      <style:paragraph-properties fo:text-align="justify" fo:text-indent="0.5in">
        <style:tab-stops/>
      </style:paragraph-properties>
    </style:style>
    <style:style style:name="T657" style:parent-style-name="DefaultParagraphFont" style:family="text">
      <style:text-properties style:font-name="Times New Roman" style:font-weight-complex="bold" fo:font-size="11pt" style:font-size-asian="11pt" style:font-size-complex="12pt" fo:language="lt" fo:country="LT"/>
    </style:style>
    <style:style style:name="T658" style:parent-style-name="DefaultParagraphFont" style:family="text">
      <style:text-properties style:font-name="Times New Roman" fo:font-size="11pt" style:font-size-asian="11pt" style:font-size-complex="12pt" fo:language="lt" fo:country="LT"/>
    </style:style>
    <style:style style:name="P65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60" style:parent-style-name="Normal" style:family="paragraph">
      <style:text-properties style:font-name="Times New Roman" fo:language="lt" fo:country="LT"/>
    </style:style>
    <style:style style:name="P661" style:parent-style-name="Heading9" style:family="paragraph">
      <style:text-properties style:font-name="Times New Roman" fo:font-size="11pt" style:font-size-asian="11pt" style:font-size-complex="12pt" fo:language="lt" fo:country="LT"/>
    </style:style>
    <style:style style:name="P66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3" style:parent-style-name="BodyText21" style:family="paragraph">
      <style:paragraph-properties fo:text-indent="0.5in"/>
      <style:text-properties style:font-name="Times New Roman"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BodyTextIndent3" style:family="paragraph">
      <style:paragraph-properties fo:line-height="100%"/>
      <style:text-properties fo:font-size="11pt" style:font-size-asian="11p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BodyTextIndent2" style:family="paragraph">
      <style:text-properties style:font-name="Times New Roman" fo:font-weight="normal" style:font-weight-asian="normal" style:font-weight-complex="bold" style:font-size-complex="12pt" fo:language="lt" fo:country="LT"/>
    </style:style>
    <style:style style:name="P675" style:parent-style-name="BodyTextIndent2" style:family="paragraph">
      <style:text-properties style:font-name="Times New Roman" fo:font-weight="normal" style:font-weight-asian="normal" style:font-weight-complex="bold" style:font-size-complex="12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font-weight="normal" style:font-weight-asian="normal" style:font-size-complex="12pt" fo:language="lt" fo:country="L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82" style:parent-style-name="DefaultParagraphFont" style:family="text">
      <style:text-properties style:font-name="Times New Roman" fo:font-weight="bold" style:font-weight-asian="bold"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1" style:parent-style-name="Normal" style:family="paragraph">
      <style:text-properties style:font-name="Times New Roman" fo:font-weight="bold" style:font-weight-asian="bold" fo:font-size="10pt" style:font-size-asian="10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3" style:parent-style-name="Normal" style:family="paragraph">
      <style:text-properties style:font-name="Times New Roman" fo:font-weight="bold" style:font-weight-asian="bold" fo:font-size="10pt" style:font-size-asian="10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BodyTextIndent2" style:family="paragraph">
      <style:text-properties style:font-name="Times New Roman" fo:font-weight="normal" style:font-weight-asian="normal" style:font-weight-complex="bold"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20" style:parent-style-name="DefaultParagraphFont" style:family="text">
      <style:text-properties style:font-name="Times New Roman" fo:font-weight="bold" style:font-weight-asian="bold"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3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3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44" style:parent-style-name="DefaultParagraphFont" style:family="text">
      <style:text-properties style:font-name="Times New Roman" fo:font-weight="bold" style:font-weight-asian="bold"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58" style:parent-style-name="DefaultParagraphFont" style:family="text">
      <style:text-properties style:font-name="Times New Roman" fo:font-weight="bold" style:font-weight-asian="bold" fo:font-size="11pt" style:font-size-asian="11pt" style:font-size-complex="12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color="#000000" fo:font-size="11pt" style:font-size-asian="11pt" style:font-size-complex="12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margin-left="1.477in" fo:text-indent="-0.9847in">
        <style:tab-stops/>
      </style:paragraph-properties>
    </style:style>
    <style:style style:name="T774" style:parent-style-name="DefaultParagraphFont" style:family="text">
      <style:text-properties style:font-name="Times New Roman" fo:font-weight="bold" style:font-weight-asian="bold"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align="justify" fo:margin-left="1.575in" fo:text-indent="-1.0826in">
        <style:tab-stops/>
      </style:paragraph-properties>
    </style:style>
    <style:style style:name="T780" style:parent-style-name="DefaultParagraphFont" style:family="text">
      <style:text-properties style:font-name="Times New Roman" fo:font-weight="bold" style:font-weight-asian="bold" fo:font-size="11pt" style:font-size-asian="11pt" style:font-size-complex="12pt" fo:language="lt" fo:country="LT"/>
    </style:style>
    <style:style style:name="T781" style:parent-style-name="DefaultParagraphFont" style:family="text">
      <style:text-properties style:font-name="Times New Roman" fo:font-size="11pt" style:font-size-asian="11pt" style:font-size-complex="12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font-name="Times New Roman" fo:color="#000000" fo:font-size="11pt" style:font-size-asian="11pt" fo:language="lt" fo:country="LT"/>
    </style:style>
    <style:style style:name="T797" style:parent-style-name="DefaultParagraphFont" style:family="text">
      <style:text-properties style:font-name="Times New Roman" fo:font-size="11pt" style:font-size-asian="11pt" style:font-size-complex="12pt" fo:language="lt" fo:country="LT"/>
    </style:style>
    <style:style style:name="T798" style:parent-style-name="DefaultParagraphFont" style:family="text">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name="Times New Roman" fo:color="#000000" fo:font-size="11pt" style:font-size-asian="11pt" style:font-size-complex="12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2pt" fo:language="lt" fo:country="LT"/>
    </style:style>
    <style:style style:name="T808" style:parent-style-name="DefaultParagraphFont" style:family="text">
      <style:text-properties style:font-name="Times New Roman" fo:font-weight="bold" style:font-weight-asian="bold" fo:font-size="11pt" style:font-size-asian="11pt" style:font-size-complex="12pt" fo:language="lt" fo:country="LT"/>
    </style:style>
    <style:style style:name="T809" style:parent-style-name="DefaultParagraphFont" style:family="text">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HTMLPreformatted" style:family="paragraph">
      <style:paragraph-properties fo:text-align="justify" fo:text-indent="0.5in">
        <style:tab-stops/>
      </style:paragraph-properties>
    </style:style>
    <style:style style:name="T822" style:parent-style-name="DefaultParagraphFont" style:family="text">
      <style:text-properties style:font-name="Times New Roman" fo:font-size="11pt" style:font-size-asian="11pt" style:font-size-complex="12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4" style:parent-style-name="DefaultParagraphFont" style:family="text">
      <style:text-properties style:font-name="Times New Roman" style:font-weight-complex="bold" fo:font-size="11pt" style:font-size-asian="11pt" style:font-size-complex="12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9" style:parent-style-name="BodyTextIndent" style:family="paragraph">
      <style:paragraph-properties fo:margin-right="0in" fo:text-indent="0.5in"/>
      <style:text-properties style:font-size-complex="12pt"/>
    </style:style>
    <style:style style:name="P8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3" style:parent-style-name="Heading7" style:family="paragraph">
      <style:text-properties style:font-name="Times New Roman" style:font-size-complex="12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6" style:parent-style-name="Normal" style:family="paragraph">
      <style:paragraph-properties style:text-autospace="none" fo:text-align="justify" fo:text-indent="0.5in"/>
    </style:style>
    <style:style style:name="T837" style:parent-style-name="DefaultParagraphFont" style:family="text">
      <style:text-properties style:font-name="Times New Roman" fo:font-size="11pt" style:font-size-asian="11pt" style:font-size-complex="12pt" fo:language="lt" fo:country="LT" style:language-asian="lt" style:country-asian="LT"/>
    </style:style>
    <style:style style:name="T838" style:parent-style-name="DefaultParagraphFont" style:family="text">
      <style:text-properties style:font-name="Times New Roman" fo:font-size="11pt" style:font-size-asian="11pt" style:font-size-complex="12pt" fo:language="lt" fo:country="LT"/>
    </style:style>
    <style:style style:name="P839" style:parent-style-name="Normal" style:family="paragraph">
      <style:paragraph-properties style:text-autospace="none" fo:text-align="justify" fo:text-indent="0.5in"/>
    </style:style>
    <style:style style:name="T840"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841"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84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3"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4"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7" style:parent-style-name="Normal" style:family="paragraph">
      <style:paragraph-properties style:text-autospace="none" fo:text-align="justify" fo:text-indent="0.5in"/>
    </style:style>
    <style:style style:name="T848" style:parent-style-name="DefaultParagraphFont" style:family="text">
      <style:text-properties style:font-name="Times New Roman" fo:font-size="11pt" style:font-size-asian="11pt" style:font-size-complex="12pt" fo:language="lt" fo:country="LT" style:language-asian="lt" style:country-asian="LT"/>
    </style:style>
    <style:style style:name="T849"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850" style:parent-style-name="DefaultParagraphFont" style:family="text">
      <style:text-properties style:font-name="Times New Roman" fo:font-size="11pt" style:font-size-asian="11pt" style:font-size-complex="12pt" fo:language="lt" fo:country="LT" style:language-asian="lt" style:country-asian="LT"/>
    </style:style>
    <style:style style:name="P851"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852" style:parent-style-name="BodyTextIndent2" style:family="paragraph">
      <style:text-properties style:font-name="Times New Roman" fo:font-weight="normal" style:font-weight-asian="normal" style:font-weight-complex="bold" style:font-size-complex="12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5"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2" style:parent-style-name="Footer" style:family="paragraph">
      <style:paragraph-properties fo:line-height="100%"/>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2pt" fo:language="lt" fo:country="LT"/>
    </style:style>
    <style:style style:name="P887" style:parent-style-name="BodyTextIndent2" style:family="paragraph">
      <style:text-properties style:font-name="Times New Roman" fo:font-weight="normal" style:font-weight-asian="normal" style:font-size-complex="12pt" fo:language="lt" fo:country="LT"/>
    </style:style>
    <style:style style:name="T888" style:parent-style-name="DefaultParagraphFont" style:family="text">
      <style:text-properties style:font-name="Times New Roman" fo:font-weight="normal" style:font-weight-asian="normal"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fo:font-weight="normal" style:font-weight-asian="normal" style:font-size-complex="12pt" fo:language="lt" fo:country="LT"/>
    </style:style>
    <style:style style:name="P891" style:parent-style-name="BodyTextIndent2" style:family="paragraph">
      <style:text-properties style:font-name="Times New Roman" fo:font-weight="normal" style:font-weight-asian="normal" style:font-size-complex="12pt" fo:language="lt" fo:country="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font-name="Times New Roman" fo:color="#000000" fo:font-size="11pt" style:font-size-asian="11pt" fo:language="lt" fo:country="LT"/>
    </style:style>
    <style:style style:name="T894" style:parent-style-name="DefaultParagraphFont" style:family="text">
      <style:text-properties style:font-name="Times New Roman" fo:font-size="11pt" style:font-size-asian="11pt" style:font-size-complex="12pt" fo:language="lt" fo:country="LT"/>
    </style:style>
    <style:style style:name="T895" style:parent-style-name="DefaultParagraphFont" style:family="text">
      <style:text-properties style:font-name="Times New Roman" fo:font-weight="bold" style:font-weight-asian="bold" fo:font-size="11pt" style:font-size-asian="11pt" style:font-size-complex="12pt" fo:language="lt" fo:country="LT"/>
    </style:style>
    <style:style style:name="T896" style:parent-style-name="DefaultParagraphFont" style:family="text">
      <style:text-properties style:font-name="Times New Roman" fo:color="#000000" fo:font-size="11pt" style:font-size-asian="11pt" fo:language="lt" fo:country="LT"/>
    </style:style>
    <style:style style:name="P897" style:parent-style-name="BodyTextIndent" style:family="paragraph">
      <style:paragraph-properties fo:margin-right="0in" fo:text-indent="0.5in"/>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901" style:parent-style-name="DefaultParagraphFont" style:family="text">
      <style:text-properties style:font-name="Times New Roman" fo:font-weight="normal" style:font-weight-asian="normal" style:font-size-complex="12pt" fo:language="lt" fo:country="LT"/>
    </style:style>
    <style:style style:name="T902" style:parent-style-name="DefaultParagraphFont" style:family="text">
      <style:text-properties style:font-name="Times New Roman" style:font-size-complex="12pt" fo:language="lt" fo:country="LT"/>
    </style:style>
    <style:style style:name="T903" style:parent-style-name="DefaultParagraphFont" style:family="text">
      <style:text-properties style:font-name="Times New Roman" fo:font-weight="normal" style:font-weight-asian="normal" style:font-size-complex="12pt" fo:language="lt" fo:country="LT"/>
    </style:style>
    <style:style style:name="P904" style:parent-style-name="BodyTextIndent2" style:family="paragraph">
      <style:text-properties style:font-name="Times New Roman" fo:font-weight="normal" style:font-weight-asian="normal" style:font-size-complex="12pt" fo:language="lt" fo:country="LT"/>
    </style:style>
    <style:style style:name="P905" style:parent-style-name="BodyTextIndent2" style:family="paragraph">
      <style:text-properties style:font-name="Times New Roman" fo:font-weight="normal" style:font-weight-asian="normal" style:font-size-complex="12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7" style:parent-style-name="BodyTextIndent2" style:family="paragraph">
      <style:text-properties style:font-name="Times New Roman" fo:font-weight="normal" style:font-weight-asian="normal"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color="#000000"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color="#000000" fo:font-size="11pt" style:font-size-asian="11pt" fo:language="lt" fo:country="LT"/>
    </style:style>
    <style:style style:name="P913" style:parent-style-name="BodyTextIndent" style:family="paragraph">
      <style:paragraph-properties fo:margin-right="0in" fo:text-indent="0.5in"/>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P916" style:parent-style-name="BodyText21" style:family="paragraph">
      <style:paragraph-properties fo:text-indent="0.5in"/>
    </style:style>
    <style:style style:name="T917" style:parent-style-name="DefaultParagraphFont" style:family="text">
      <style:text-properties style:font-name="Times New Roman" fo:font-weight="normal" style:font-weight-asian="normal" fo:color="#000000"/>
    </style:style>
    <style:style style:name="T918" style:parent-style-name="DefaultParagraphFont" style:family="text">
      <style:text-properties style:font-name="Times New Roman" fo:font-weight="normal" style:font-weight-asian="normal"/>
    </style:style>
    <style:style style:name="P9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0" style:parent-style-name="BodyText21" style:family="paragraph">
      <style:paragraph-properties fo:text-indent="0.5in"/>
    </style:style>
    <style:style style:name="T921" style:parent-style-name="DefaultParagraphFont" style:family="text">
      <style:text-properties style:font-name="Times New Roman" fo:font-weight="normal" style:font-weight-asian="normal" style:font-size-complex="12pt"/>
    </style:style>
    <style:style style:name="T922" style:parent-style-name="DefaultParagraphFont" style:family="text">
      <style:text-properties style:font-name="Times New Roman" fo:font-weight="normal" style:font-weight-asian="normal" style:font-weight-complex="bold" style:font-size-complex="12pt"/>
    </style:style>
    <style:style style:name="T923" style:parent-style-name="DefaultParagraphFont" style:family="text">
      <style:text-properties style:font-name="Times New Roman" fo:font-weight="normal" style:font-weight-asian="normal" style:font-size-complex="12pt"/>
    </style:style>
    <style:style style:name="P9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8" style:parent-style-name="BodyTextIndent3" style:family="paragraph">
      <style:paragraph-properties fo:line-height="100%"/>
      <style:text-properties fo:font-size="11pt" style:font-size-asian="11pt"/>
    </style:style>
    <style:style style:name="P9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1" style:parent-style-name="BodyTextIndent2" style:family="paragraph">
      <style:text-properties style:font-name="Times New Roman" fo:font-weight="normal" style:font-weight-asian="normal" fo:language="lt" fo:country="LT"/>
    </style:style>
    <style:style style:name="P932" style:parent-style-name="BodyTextIndent2" style:family="paragraph">
      <style:text-properties style:font-name="Times New Roman" fo:font-weight="normal" style:font-weight-asian="normal" fo:language="lt" fo:country="LT"/>
    </style:style>
    <style:style style:name="P933" style:parent-style-name="BodyTextIndent2" style:family="paragraph">
      <style:text-properties style:font-name="Times New Roman" fo:font-weight="normal" style:font-weight-asian="normal" fo:language="lt" fo:country="LT"/>
    </style:style>
    <style:style style:name="P934" style:parent-style-name="BodyTextIndent2" style:family="paragraph">
      <style:text-properties style:font-name="Times New Roman" fo:font-weight="normal" style:font-weight-asian="normal" fo:language="lt" fo:country="LT"/>
    </style:style>
    <style:style style:name="P935" style:parent-style-name="BodyTextIndent2" style:family="paragraph">
      <style:text-properties style:font-name="Times New Roman" fo:font-weight="normal" style:font-weight-asian="normal" fo:language="lt" fo:country="LT"/>
    </style:style>
    <style:style style:name="P936" style:parent-style-name="BodyTextIndent2" style:family="paragraph">
      <style:text-properties style:font-name="Times New Roman" fo:font-weight="normal" style:font-weight-asian="normal" fo:language="lt" fo:country="LT"/>
    </style:style>
    <style:style style:name="P937" style:parent-style-name="BodyTextIndent2" style:family="paragraph">
      <style:text-properties style:font-name="Times New Roman" fo:font-weight="normal" style:font-weight-asian="normal" fo:language="lt" fo:country="LT"/>
    </style:style>
    <style:style style:name="P938" style:parent-style-name="BlockText" style:family="paragraph">
      <style:paragraph-properties fo:line-height="100%"/>
      <style:text-properties fo:font-size="11pt" style:font-size-asian="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font-name="Times New Roman" fo:color="#000000" fo:font-size="11pt" style:font-size-asian="11pt" fo:language="lt" fo:country="LT"/>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color="#000000" fo:font-size="11pt" style:font-size-asian="11pt" fo:language="lt" fo:country="LT"/>
    </style:style>
    <style:style style:name="T943" style:parent-style-name="DefaultParagraphFont" style:family="text">
      <style:text-properties style:font-name="Times New Roman" fo:color="#000000" fo:font-size="11pt" style:font-size-asian="11pt" style:font-size-complex="12pt" fo:language="lt" fo:country="L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font-name="Times New Roman" fo:color="#000000" fo:font-size="11pt" style:font-size-asian="11pt" fo:language="lt" fo:country="LT"/>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color="#000000" fo:font-size="11pt" style:font-size-asian="11pt" fo:language="lt" fo:country="LT"/>
    </style:style>
    <style:style style:name="T948" style:parent-style-name="DefaultParagraphFont" style:family="text">
      <style:text-properties style:font-name="Times New Roman" fo:color="#000000" fo:font-size="11pt" style:font-size-asian="11pt" style:font-size-complex="12pt" fo:language="lt" fo:country="LT"/>
    </style:style>
    <style:style style:name="T949" style:parent-style-name="DefaultParagraphFont" style:family="text">
      <style:text-properties style:font-name="Times New Roman" fo:color="#000000" fo:font-size="11pt" style:font-size-asian="11pt" fo:language="lt" fo:country="L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style:font-name="Times New Roman" fo:color="#000000" fo:font-size="11pt" style:font-size-asian="11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color="#000000" fo:font-size="11pt" style:font-size-asian="11pt" fo:language="lt" fo:country="LT"/>
    </style:style>
    <style:style style:name="T954" style:parent-style-name="DefaultParagraphFont" style:family="text">
      <style:text-properties style:font-name="Times New Roman" fo:color="#000000" fo:font-size="11pt" style:font-size-asian="11pt" style:font-size-complex="12pt" fo:language="lt" fo:country="LT"/>
    </style:style>
    <style:style style:name="T955" style:parent-style-name="DefaultParagraphFont" style:family="text">
      <style:text-properties style:font-name="Times New Roman" fo:color="#000000" fo:font-size="11pt" style:font-size-asian="11pt" fo:language="lt" fo:country="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font-name="Times New Roman" fo:color="#000000" fo:font-size="11pt" style:font-size-asian="11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color="#000000" fo:font-size="11pt" style:font-size-asian="11pt" fo:language="lt" fo:country="LT"/>
    </style:style>
    <style:style style:name="T960" style:parent-style-name="DefaultParagraphFont" style:family="text">
      <style:text-properties style:font-name="Times New Roman" fo:color="#000000" fo:font-size="11pt" style:font-size-asian="11pt" style:font-size-complex="12pt" fo:language="lt" fo:country="LT"/>
    </style:style>
    <style:style style:name="T961" style:parent-style-name="DefaultParagraphFont" style:family="text">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name="Times New Roman" fo:color="#000000" fo:font-size="11pt" style:font-size-asian="11pt" fo:language="lt" fo:country="LT"/>
    </style:style>
    <style:style style:name="T964" style:parent-style-name="DefaultParagraphFont" style:family="text">
      <style:text-properties style:font-name="Times New Roman" fo:font-size="11pt" style:font-size-asian="11pt" style:font-size-complex="12pt" fo:language="lt" fo:country="LT"/>
    </style:style>
    <style:style style:name="T965" style:parent-style-name="DefaultParagraphFont" style:family="text">
      <style:text-properties style:font-name="Times New Roman" fo:color="#000000" fo:font-size="11pt" style:font-size-asian="11pt" fo:language="lt" fo:country="LT"/>
    </style:style>
    <style:style style:name="T966" style:parent-style-name="DefaultParagraphFont" style:family="text">
      <style:text-properties style:font-name="Times New Roman" fo:color="#000000" fo:font-size="11pt" style:font-size-asian="11pt" style:font-size-complex="12pt" fo:language="lt" fo:country="LT"/>
    </style:style>
    <style:style style:name="T967" style:parent-style-name="DefaultParagraphFont" style:family="text">
      <style:text-properties style:font-name="Times New Roman" fo:color="#000000" fo:font-size="11pt" style:font-size-asian="11pt" fo:language="lt" fo:country="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name="Times New Roman" fo:color="#000000" fo:font-size="11pt" style:font-size-asian="11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weight="normal" style:font-weight-asian="normal" fo:color="#000000" fo:language="lt" fo:country="LT"/>
    </style:style>
    <style:style style:name="T972" style:parent-style-name="DefaultParagraphFont" style:family="text">
      <style:text-properties style:font-name="Times New Roman" fo:color="#000000" fo:language="lt" fo:country="LT"/>
    </style:style>
    <style:style style:name="T973" style:parent-style-name="DefaultParagraphFont" style:family="text">
      <style:text-properties style:font-name="Times New Roman" fo:font-weight="normal" style:font-weight-asian="normal" style:font-size-complex="12pt" fo:language="lt" fo:country="LT"/>
    </style:style>
    <style:style style:name="P97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5" style:parent-style-name="Normal" style:family="paragraph">
      <style:paragraph-properties fo:text-align="justify" fo:margin-left="1.575in" fo:margin-right="-0.0006in" fo:text-indent="-1.075in">
        <style:tab-stops/>
      </style:paragraph-properties>
    </style:style>
    <style:style style:name="T976" style:parent-style-name="DefaultParagraphFont" style:family="text">
      <style:text-properties style:font-name="Times New Roman" fo:font-weight="bold" style:font-weight-asian="bold" fo:color="#000000" fo:font-size="11pt" style:font-size-asian="11pt" fo:language="lt" fo:country="L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style:font-name="Times New Roman" fo:color="#000000"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color="#000000" fo:font-size="11pt" style:font-size-asian="11pt" fo:language="lt" fo:country="L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style:font-name="Times New Roman" fo:color="#000000" fo:font-size="11pt" style:font-size-asian="11pt" fo:language="lt" fo:country="LT"/>
    </style:style>
    <style:style style:name="T984" style:parent-style-name="DefaultParagraphFont" style:family="text">
      <style:text-properties style:font-name="Times New Roman" fo:font-size="11pt" style:font-size-asian="11pt" style:font-size-complex="12pt" fo:language="lt" fo:country="LT"/>
    </style:style>
    <style:style style:name="T985" style:parent-style-name="DefaultParagraphFont" style:family="text">
      <style:text-properties style:font-name="Times New Roman" fo:color="#000000" fo:font-size="11pt" style:font-size-asian="11pt" fo:language="lt" fo:country="L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style:font-name="Times New Roman" fo:color="#000000" fo:font-size="11pt" style:font-size-asian="11pt" fo:language="lt" fo:country="L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DefaultParagraphFont" style:family="text">
      <style:text-properties style:font-name="Times New Roman" fo:color="#000000" fo:font-size="11pt" style:font-size-asian="11pt" fo:language="lt" fo:country="LT"/>
    </style:style>
    <style:style style:name="P9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style:font-name="Times New Roman" fo:color="#000000" fo:font-size="11pt" style:font-size-asian="11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fo:color="#000000"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font-name="Times New Roman" fo:color="#000000" fo:font-size="11pt" style:font-size-asian="11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color="#000000" fo:font-size="11pt" style:font-size-asian="11pt" fo:language="lt" fo:country="LT"/>
    </style:style>
    <style:style style:name="P10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font-name="Times New Roman" fo:color="#000000" fo:font-size="11pt" style:font-size-asian="11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color="#000000" fo:font-size="11pt" style:font-size-asian="11pt" fo:language="lt" fo:country="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color="#000000" fo:font-size="11pt" style:font-size-asian="11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fo:color="#000000" fo:font-size="11pt" style:font-size-asian="11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color="#000000"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color="#000000" fo:font-size="11pt" style:font-size-asian="11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name="Times New Roman" fo:color="#000000" fo:font-size="11pt" style:font-size-asian="11pt" style:font-size-complex="12pt" fo:language="lt" fo:country="LT"/>
    </style:style>
    <style:style style:name="T1027" style:parent-style-name="DefaultParagraphFont" style:family="text">
      <style:text-properties style:font-name="Times New Roman" fo:font-size="11pt" style:font-size-asian="11pt" style:font-size-complex="12pt" fo:language="lt" fo:country="LT"/>
    </style:style>
    <style:style style:name="P102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29" style:parent-style-name="Normal" style:family="paragraph">
      <style:paragraph-properties fo:text-align="justify" fo:margin-right="-0.0006in" fo:text-indent="0.5in"/>
    </style:style>
    <style:style style:name="T1030" style:parent-style-name="DefaultParagraphFont" style:family="text">
      <style:text-properties style:font-name="Times New Roman" fo:font-weight="bold" style:font-weight-asian="bold" fo:color="#000000" fo:font-size="11pt" style:font-size-asian="11pt" fo:language="lt" fo:country="LT"/>
    </style:style>
    <style:style style:name="T103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5"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1039" style:parent-style-name="Normal" style:family="paragraph">
      <style:paragraph-properties fo:text-align="center" fo:margin-right="-0.0006in"/>
    </style:style>
    <style:style style:name="T104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1042" style:parent-style-name="Normal" style:family="paragraph">
      <style:paragraph-properties fo:text-align="center" fo:margin-right="-0.0006in"/>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044" style:parent-style-name="DefaultParagraphFont" style:family="text">
      <style:text-properties style:font-name="Times New Roman" style:font-name-asian="MS Gothic" fo:font-style="italic" style:font-style-asian="italic" style:language-asian="ja" style:country-asian="JP"/>
    </style:style>
    <style:style style:name="P1045"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1046" style:parent-style-name="DefaultParagraphFont" style:family="text">
      <style:text-properties style:font-name="Times New Roman" style:font-name-asian="MS Gothic" fo:font-style="italic" style:font-style-asian="italic" style:language-asian="ja" style:country-asian="JP"/>
    </style:style>
    <style:style style:name="T1047" style:parent-style-name="Hyperlink" style:family="text">
      <style:text-properties style:font-name="Times New Roman" style:font-name-asian="MS Gothic" fo:font-style="italic" style:font-style-asian="italic" style:language-asian="ja" style:country-asian="JP"/>
    </style:style>
    <style:style style:name="T1048" style:parent-style-name="DefaultParagraphFont" style:family="text">
      <style:text-properties style:font-name="Times New Roman" style:font-name-asian="MS Gothic" fo:font-style="italic" style:font-style-asian="italic" style:language-asian="ja" style:country-asian="JP"/>
    </style:style>
    <style:style style:name="P104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5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7"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1068" style:parent-style-name="Normal" style:family="paragraph">
      <style:paragraph-properties fo:text-align="justify" fo:margin-right="-0.0006in" fo:text-indent="0.5in"/>
    </style:style>
    <style:style style:name="T1069" style:parent-style-name="DefaultParagraphFont" style:family="text">
      <style:text-properties style:font-name="Times New Roman" fo:color="#000000" fo:font-size="11pt" style:font-size-asian="11pt" fo:language="lt" fo:country="LT"/>
    </style:style>
    <style:style style:name="T1070" style:parent-style-name="DefaultParagraphFont" style:family="text">
      <style:text-properties style:font-name="Times New Roman" fo:color="#000000" fo:font-size="11pt" style:font-size-asian="11pt" style:font-size-complex="12pt" fo:language="lt" fo:country="LT"/>
    </style:style>
    <style:style style:name="T1071" style:parent-style-name="DefaultParagraphFont" style:family="text">
      <style:text-properties style:font-name="Times New Roman" fo:font-size="11pt" style:font-size-asian="11pt" style:font-size-complex="12pt" fo:language="lt" fo:country="LT"/>
    </style:style>
    <style:style style:name="T1072" style:parent-style-name="DefaultParagraphFont" style:family="text">
      <style:text-properties style:font-name="Times New Roman" fo:color="#000000" fo:font-size="11pt" style:font-size-asian="11pt" style:font-size-complex="12pt" fo:language="lt" fo:country="LT"/>
    </style:style>
    <style:style style:name="T1073" style:parent-style-name="DefaultParagraphFont" style:family="text">
      <style:text-properties style:font-name="Times New Roman" fo:color="#000000" fo:font-size="11pt" style:font-size-asian="11pt" fo:language="lt" fo:country="LT"/>
    </style:style>
    <style:style style:name="P10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6" style:parent-style-name="Normal" style:family="paragraph">
      <style:text-properties style:font-name="Times New Roman" fo:font-weight="bold" style:font-weight-asian="bold" fo:font-size="10pt" style:font-size-asian="10pt" fo:language="lt" fo:country="LT"/>
    </style:style>
    <style:style style:name="P1077" style:parent-style-name="Normal" style:family="paragraph">
      <style:text-properties style:font-name="Times New Roman" fo:font-weight="bold" style:font-weight-asian="bold" fo:font-size="10pt" style:font-size-asian="10pt" fo:language="lt" fo:country="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name="Times New Roman" fo:color="#000000" fo:font-size="11pt" style:font-size-asian="11pt" fo:language="lt" fo:country="LT"/>
    </style:style>
    <style:style style:name="T1080" style:parent-style-name="DefaultParagraphFont" style:family="text">
      <style:text-properties style:font-name="Times New Roman" fo:color="#000000" fo:font-size="11pt" style:font-size-asian="11pt" style:font-size-complex="12pt" fo:language="lt" fo:country="LT"/>
    </style:style>
    <style:style style:name="T1081" style:parent-style-name="DefaultParagraphFont" style:family="text">
      <style:text-properties style:font-name="Times New Roman" fo:font-size="11pt" style:font-size-asian="11pt" style:font-size-complex="12pt" fo:language="lt" fo:country="LT"/>
    </style:style>
    <style:style style:name="T1082" style:parent-style-name="DefaultParagraphFont" style:family="text">
      <style:text-properties style:font-name="Times New Roman" fo:color="#000000" fo:font-size="11pt" style:font-size-asian="11pt" style:font-size-complex="12pt" fo:language="lt" fo:country="LT"/>
    </style:style>
    <style:style style:name="T1083" style:parent-style-name="DefaultParagraphFont" style:family="text">
      <style:text-properties style:font-name="Times New Roman" fo:color="#000000" fo:font-size="11pt" style:font-size-asian="11pt" fo:language="lt" fo:country="LT"/>
    </style:style>
    <style:style style:name="T1084" style:parent-style-name="DefaultParagraphFont" style:family="text">
      <style:text-properties style:font-name="Times New Roman" fo:color="#000000" fo:font-size="11pt" style:font-size-asian="11pt" style:font-size-complex="12pt" fo:language="lt" fo:country="LT"/>
    </style:style>
    <style:style style:name="T1085" style:parent-style-name="DefaultParagraphFont" style:family="text">
      <style:text-properties style:font-name="Times New Roman" fo:color="#000000" fo:font-size="11pt" style:font-size-asian="11pt" fo:language="lt" fo:country="LT"/>
    </style:style>
    <style:style style:name="P1086" style:parent-style-name="Normal" style:family="paragraph">
      <style:text-properties style:font-name="Times New Roman" fo:font-weight="bold" style:font-weight-asian="bold" fo:font-size="10pt" style:font-size-asian="10pt" fo:language="lt" fo:country="L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name="Times New Roman" fo:color="#000000"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7" style:parent-style-name="Normal" style:family="paragraph">
      <style:text-properties style:font-name="Times New Roman" fo:font-weight="bold" style:font-weight-asian="bold" fo:font-size="10pt" style:font-size-asian="10pt" fo:language="lt" fo:country="LT"/>
    </style:style>
    <style:style style:name="P1098" style:parent-style-name="Normal" style:family="paragraph">
      <style:text-properties style:font-name="Times New Roman" fo:font-weight="bold" style:font-weight-asian="bold" fo:font-size="10pt" style:font-size-asian="10pt" fo:language="lt" fo:country="LT"/>
    </style:style>
    <style:style style:name="P10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0" style:parent-style-name="Normal" style:family="paragraph">
      <style:text-properties style:font-name="Times New Roman" fo:font-weight="bold" style:font-weight-asian="bold" fo:font-size="10pt" style:font-size-asian="10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1pt" fo:language="lt" fo:country="LT"/>
    </style:style>
    <style:style style:name="T11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04" style:parent-style-name="DefaultParagraphFont" style:family="text">
      <style:text-properties style:font-name="Times New Roman" fo:color="#000000" fo:font-size="11pt" style:font-size-asian="11pt" style:font-size-complex="11pt" fo:language="lt" fo:country="LT"/>
    </style:style>
    <style:style style:name="P110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P1109" style:parent-style-name="Normal" style:family="paragraph">
      <style:text-properties style:font-name="Times New Roman" fo:font-style="italic" style:font-style-asian="italic" fo:font-size="10pt" style:font-size-asian="10pt" fo:language="lt" fo:country="LT"/>
    </style:style>
    <style:style style:name="P111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color="#000000" fo:font-size="11pt" style:font-size-asian="11pt" style:font-size-complex="12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color="#000000" fo:font-size="11pt" style:font-size-asian="11pt" style:font-size-complex="12pt" fo:language="lt" fo:country="LT"/>
    </style:style>
    <style:style style:name="T1130" style:parent-style-name="DefaultParagraphFont" style:family="text">
      <style:text-properties style:font-name="Times New Roman" fo:color="#000000" fo:font-size="11pt" style:font-size-asian="11pt" fo:language="lt" fo:country="LT"/>
    </style:style>
    <style:style style:name="T1131" style:parent-style-name="DefaultParagraphFont" style:family="text">
      <style:text-properties style:font-name="Times New Roman" fo:color="#000000" fo:font-size="11pt" style:font-size-asian="11pt" style:font-size-complex="12pt" fo:language="lt" fo:country="LT"/>
    </style:style>
    <style:style style:name="T1132" style:parent-style-name="DefaultParagraphFont" style:family="text">
      <style:text-properties style:font-name="Times New Roman" fo:color="#000000"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style:font-name="Times New Roman" fo:color="#000000" fo:font-size="11pt" style:font-size-asian="11pt" fo:language="lt" fo:country="LT"/>
    </style:style>
    <style:style style:name="T1152" style:parent-style-name="DefaultParagraphFont" style:family="text">
      <style:text-properties style:font-name="Times New Roman" fo:font-style="italic" style:font-style-asian="italic" fo:color="#000000" fo:font-size="11pt" style:font-size-asian="11pt" fo:language="lt" fo:country="LT"/>
    </style:style>
    <style:style style:name="T1153" style:parent-style-name="DefaultParagraphFont" style:family="text">
      <style:text-properties style:font-name="Times New Roman" fo:color="#000000" fo:font-size="11pt" style:font-size-asian="11pt" fo:language="lt" fo:country="L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style:font-name="Times New Roman" fo:color="#000000" fo:font-size="11pt" style:font-size-asian="11pt" fo:language="lt" fo:country="LT"/>
    </style:style>
    <style:style style:name="T1156" style:parent-style-name="DefaultParagraphFont" style:family="text">
      <style:text-properties style:font-name="Times New Roman" fo:font-style="italic" style:font-style-asian="italic" fo:color="#000000" fo:font-size="11pt" style:font-size-asian="11pt" fo:language="lt" fo:country="LT"/>
    </style:style>
    <style:style style:name="T1157" style:parent-style-name="DefaultParagraphFont" style:family="text">
      <style:text-properties style:font-name="Times New Roman" fo:color="#000000" fo:font-size="11pt" style:font-size-asian="11pt" fo:language="lt" fo:country="LT"/>
    </style:style>
    <style:style style:name="P11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9" style:parent-style-name="BlockText" style:family="paragraph">
      <style:paragraph-properties fo:line-height="100%"/>
      <style:text-properties fo:font-size="11pt" style:font-size-asian="11pt"/>
    </style:style>
    <style:style style:name="P11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7" style:parent-style-name="Normal" style:family="paragraph">
      <style:text-properties style:font-name="Times New Roman" fo:font-weight="bold" style:font-weight-asian="bold" fo:font-size="10pt" style:font-size-asian="10pt" fo:language="lt" fo:country="LT"/>
    </style:style>
    <style:style style:name="P1168" style:parent-style-name="Normal" style:family="paragraph">
      <style:text-properties style:font-name="Times New Roman" fo:font-weight="bold" style:font-weight-asian="bold" fo:font-size="10pt" style:font-size-asian="10pt" fo:language="lt" fo:country="LT"/>
    </style:style>
    <style:style style:name="P11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0" style:parent-style-name="Normal" style:family="paragraph">
      <style:text-properties style:font-name="Times New Roman" fo:font-weight="bold" style:font-weight-asian="bold" fo:font-size="10pt" style:font-size-asian="10pt" fo:language="lt" fo:country="L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font-name="Times New Roman" fo:color="#000000" fo:font-size="11pt" style:font-size-asian="11pt" style:font-size-complex="11pt" fo:language="lt" fo:country="LT"/>
    </style:style>
    <style:style style:name="P11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P11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8" style:parent-style-name="Normal" style:family="paragraph">
      <style:text-properties style:font-name="Times New Roman" fo:font-weight="bold" style:font-weight-asian="bold" fo:font-size="10pt" style:font-size-asian="10pt" fo:language="lt" fo:country="LT"/>
    </style:style>
    <style:style style:name="P11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0" style:parent-style-name="Normal" style:family="paragraph">
      <style:text-properties style:font-name="Times New Roman" fo:font-weight="bold" style:font-weight-asian="bold" fo:font-size="10pt" style:font-size-asian="10pt" fo:language="lt" fo:country="LT"/>
    </style:style>
    <style:style style:name="P119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1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2" style:parent-style-name="Normal" style:family="paragraph">
      <style:text-properties style:font-name="Times New Roman" fo:font-weight="bold" style:font-weight-asian="bold" fo:font-size="10pt" style:font-size-asian="10pt" fo:language="lt" fo:country="LT"/>
    </style:style>
    <style:style style:name="P12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0" style:parent-style-name="Normal" style:family="paragraph">
      <style:text-properties style:font-name="Times New Roman" fo:font-weight="bold" style:font-weight-asian="bold" fo:font-size="10pt" style:font-size-asian="10pt" fo:language="lt" fo:country="LT"/>
    </style:style>
    <style:style style:name="P12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tyle="italic" style:font-style-asian="italic" fo:color="#000000" fo:font-size="11pt" style:font-size-asian="11pt" fo:language="lt" fo:country="LT"/>
    </style:style>
    <style:style style:name="T1245" style:parent-style-name="DefaultParagraphFont" style:family="text">
      <style:text-properties style:font-name="Times New Roman" fo:color="#000000" fo:font-size="11pt" style:font-size-asian="11pt" fo:language="lt" fo:country="LT"/>
    </style:style>
    <style:style style:name="P12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style:font-name="Times New Roman" fo:color="#000000" fo:font-size="11pt" style:font-size-asian="11pt" fo:language="lt" fo:country="LT"/>
    </style:style>
    <style:style style:name="T1254" style:parent-style-name="DefaultParagraphFont" style:family="text">
      <style:text-properties style:font-name="Times New Roman" fo:font-style="italic" style:font-style-asian="italic" fo:color="#000000" fo:font-size="11pt" style:font-size-asian="11pt" fo:language="lt" fo:country="LT"/>
    </style:style>
    <style:style style:name="T1255" style:parent-style-name="DefaultParagraphFont" style:family="text">
      <style:text-properties style:font-name="Times New Roman" fo:color="#000000" fo:font-size="11pt" style:font-size-asian="11pt" fo:language="lt" fo:country="LT"/>
    </style:style>
    <style:style style:name="P12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fo:language="lt" fo:country="LT"/>
    </style:style>
    <style:style style:name="T1260" style:parent-style-name="Hyperlink" style:family="text">
      <style:text-properties style:font-name="Times New Roman" fo:font-style="italic" style:font-style-asian="italic" fo:font-size="10pt" style:font-size-asian="10pt" fo:language="lt" fo:country="LT"/>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P12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3"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2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5" style:parent-style-name="Normal" style:family="paragraph">
      <style:text-properties style:font-name="Times New Roman" fo:font-weight="bold" style:font-weight-asian="bold" fo:font-size="10pt" style:font-size-asian="10pt" fo:language="lt" fo:country="LT"/>
    </style:style>
    <style:style style:name="P12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7" style:parent-style-name="Normal" style:family="paragraph">
      <style:text-properties style:font-name="Times New Roman" fo:font-weight="bold" style:font-weight-asian="bold" fo:font-size="10pt" style:font-size-asian="10pt" fo:language="lt" fo:country="LT"/>
    </style:style>
    <style:style style:name="P12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P12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4" style:parent-style-name="Normal" style:family="paragraph">
      <style:text-properties style:font-name="Times New Roman" fo:font-weight="bold" style:font-weight-asian="bold" fo:font-size="10pt" style:font-size-asian="10pt" fo:language="lt" fo:country="LT"/>
    </style:style>
    <style:style style:name="P12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6" style:parent-style-name="Normal" style:family="paragraph">
      <style:text-properties style:font-name="Times New Roman" fo:font-weight="bold" style:font-weight-asian="bold" fo:font-size="10pt" style:font-size-asian="10pt" fo:language="lt" fo:country="L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style:font-name="Times New Roman" fo:color="#000000"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color="#000000" fo:font-size="11pt" style:font-size-asian="11pt" style:font-size-complex="11pt" fo:language="lt" fo:country="LT"/>
    </style:style>
    <style:style style:name="P13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3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1" style:parent-style-name="BodyText" style:family="paragraph">
      <style:paragraph-properties fo:text-indent="0.5in"/>
      <style:text-properties fo:font-weight="bold" style:font-weight-asian="bold" style:font-weight-complex="bold" fo:font-size="11pt" style:font-size-asian="11pt" style:font-size-complex="12pt"/>
    </style:style>
    <style:style style:name="P1312" style:parent-style-name="Heading9" style:family="paragraph">
      <style:text-properties style:font-name="Times New Roman" fo:font-size="11pt" style:font-size-asian="11pt" style:font-size-complex="12pt" fo:language="lt" fo:country="LT"/>
    </style:style>
    <style:style style:name="P1313" style:parent-style-name="Heading7" style:family="paragraph">
      <style:text-properties style:font-name="Times New Roman" style:font-size-complex="12pt" fo:language="lt" fo:country="LT"/>
    </style:style>
    <style:style style:name="P1314"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BodyTextIndent" style:family="paragraph">
      <style:paragraph-properties fo:margin-right="0in" fo:text-indent="0.5in"/>
      <style:text-properties style:font-size-complex="12pt"/>
    </style:style>
    <style:style style:name="P1319"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8" style:parent-style-name="BodyText21" style:family="paragraph">
      <style:paragraph-properties fo:text-indent="0.5in"/>
      <style:text-properties style:font-name="Times New Roman" fo:font-weight="normal" style:font-weight-asian="normal" style:font-size-complex="12pt"/>
    </style:style>
    <style:style style:name="P1329" style:parent-style-name="BodyText21" style:family="paragraph">
      <style:paragraph-properties fo:text-indent="0.5in"/>
      <style:text-properties style:font-name="Times New Roman" fo:font-weight="normal" style:font-weight-asian="normal" style:font-size-complex="12pt"/>
    </style:style>
    <style:style style:name="P1330" style:parent-style-name="HTMLPreformatted" style:family="paragraph">
      <style:paragraph-properties fo:text-align="justify" fo:text-indent="0.5in">
        <style:tab-stops/>
      </style:paragraph-properties>
    </style:style>
    <style:style style:name="T1331" style:parent-style-name="DefaultParagraphFont" style:family="text">
      <style:text-properties style:font-name="Times New Roman" fo:font-size="11pt" style:font-size-asian="11pt" style:font-size-complex="12pt" fo:language="lt" fo:country="LT"/>
    </style:style>
    <style:style style:name="P1332"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333" style:parent-style-name="Normal" style:family="paragraph">
      <style:paragraph-properties style:text-autospace="none" fo:text-align="justify" fo:text-indent="0.5in"/>
    </style:style>
    <style:style style:name="T1334" style:parent-style-name="DefaultParagraphFont" style:family="text">
      <style:text-properties style:font-name="Times New Roman" fo:font-size="11pt" style:font-size-asian="11pt" style:font-size-complex="12pt" fo:language="lt" fo:country="LT"/>
    </style:style>
    <style:style style:name="T1335" style:parent-style-name="DefaultParagraphFont" style:family="text">
      <style:text-properties style:font-name="Times New Roman" fo:font-size="11pt" style:font-size-asian="11pt" style:font-size-complex="12pt" fo:language="lt" fo:country="LT" style:language-asian="lt" style:country-asian="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fo:font-size="11pt" style:font-size-asian="11pt" style:font-size-complex="12pt" fo:language="lt" fo:country="LT"/>
    </style:style>
    <style:style style:name="T1338" style:parent-style-name="DefaultParagraphFont" style:family="text">
      <style:text-properties style:font-name="Times New Roman" fo:font-size="11pt" style:font-size-asian="11pt" style:font-size-complex="12pt" fo:language="lt" fo:country="LT" style:language-asian="lt" style:country-asian="LT"/>
    </style:style>
    <style:style style:name="P1339"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3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fo:font-size="11pt" style:font-size-asian="11pt" style:font-size-complex="12pt" fo:language="lt" fo:country="LT" style:language-asian="lt" style:country-asian="LT"/>
    </style:style>
    <style:style style:name="P1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6" style:parent-style-name="Normal" style:family="paragraph">
      <style:paragraph-properties style:text-autospace="none" fo:text-align="justify" fo:text-indent="0.5in"/>
    </style:style>
    <style:style style:name="T1347" style:parent-style-name="DefaultParagraphFont" style:family="text">
      <style:text-properties style:font-name="Times New Roman" fo:font-size="11pt" style:font-size-asian="11pt" style:font-size-complex="12pt" fo:language="lt" fo:country="LT"/>
    </style:style>
    <style:style style:name="T1348" style:parent-style-name="DefaultParagraphFont" style:family="text">
      <style:text-properties style:font-name="Times New Roman" fo:font-size="11pt" style:font-size-asian="11pt" style:font-size-complex="12pt" fo:language="lt" fo:country="LT" style:language-asian="lt" style:country-asian="LT"/>
    </style:style>
    <style:style style:name="P134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4" style:parent-style-name="BodyText21" style:family="paragraph">
      <style:paragraph-properties fo:text-indent="0.5in"/>
      <style:text-properties style:font-name="Times New Roman" fo:font-weight="normal" style:font-weight-asian="normal" style:font-size-complex="12pt"/>
    </style:style>
    <style:style style:name="P1355" style:parent-style-name="BodyText21" style:family="paragraph">
      <style:paragraph-properties fo:text-indent="0.5in"/>
      <style:text-properties style:font-name="Times New Roman" fo:font-weight="normal" style:font-weight-asian="normal" style:font-size-complex="12pt"/>
    </style:style>
    <style:style style:name="P1356" style:parent-style-name="BodyText21" style:family="paragraph">
      <style:paragraph-properties fo:margin-left="1.575in" fo:text-indent="-1.0826in">
        <style:tab-stops/>
      </style:paragraph-properties>
      <style:text-properties style:font-name="Times New Roman" style:font-size-complex="12pt"/>
    </style:style>
    <style:style style:name="P1357" style:parent-style-name="BodyText21" style:family="paragraph">
      <style:paragraph-properties fo:text-indent="0.5in"/>
      <style:text-properties style:font-name="Times New Roman" fo:font-weight="normal" style:font-weight-asian="normal" style:font-size-complex="12pt"/>
    </style:style>
    <style:style style:name="P1358" style:parent-style-name="BodyText21" style:family="paragraph">
      <style:paragraph-properties fo:text-indent="0.5in"/>
      <style:text-properties style:font-name="Times New Roman" fo:font-weight="normal" style:font-weight-asian="normal" style:font-size-complex="12pt"/>
    </style:style>
    <style:style style:name="P1359" style:parent-style-name="BodyText21" style:family="paragraph">
      <style:paragraph-properties fo:text-indent="0.5in"/>
      <style:text-properties style:font-name="Times New Roman" fo:font-weight="normal" style:font-weight-asian="normal" style:font-size-complex="12pt"/>
    </style:style>
    <style:style style:name="P136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61" style:parent-style-name="BodyText21" style:family="paragraph">
      <style:paragraph-properties fo:text-indent="0.5in"/>
      <style:text-properties style:font-name="Times New Roman" fo:font-weight="normal" style:font-weight-asian="normal" style:font-size-complex="12pt"/>
    </style:style>
    <style:style style:name="P1362" style:parent-style-name="BodyText21" style:family="paragraph">
      <style:paragraph-properties fo:text-indent="0.5in"/>
      <style:text-properties style:font-name="Times New Roman" fo:font-weight="normal" style:font-weight-asian="normal" style:font-size-complex="12pt"/>
    </style:style>
    <style:style style:name="P1363" style:parent-style-name="BodyText21" style:family="paragraph">
      <style:paragraph-properties fo:text-indent="0.5in"/>
      <style:text-properties style:font-name="Times New Roman" fo:font-weight="normal" style:font-weight-asian="normal" style:font-size-complex="12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5" style:parent-style-name="BodyText21" style:family="paragraph">
      <style:paragraph-properties fo:text-indent="0.5in"/>
      <style:text-properties style:font-name="Times New Roman" fo:font-weight="normal" style:font-weight-asian="normal" style:font-size-complex="12pt"/>
    </style:style>
    <style:style style:name="P1366" style:parent-style-name="BodyText21" style:family="paragraph">
      <style:paragraph-properties fo:text-indent="0.5in"/>
      <style:text-properties style:font-name="Times New Roman" fo:font-weight="normal" style:font-weight-asian="normal" style:font-size-complex="12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8" style:parent-style-name="BodyText21" style:family="paragraph">
      <style:paragraph-properties fo:text-indent="0.5in"/>
      <style:text-properties style:font-name="Times New Roman" fo:font-weight="normal" style:font-weight-asian="normal"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2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style:font-name="Times New Roman" fo:color="#000000" fo:font-size="11pt" style:font-size-asian="11pt" fo:language="lt" fo:country="LT"/>
    </style:style>
    <style:style style:name="T1377" style:parent-style-name="DefaultParagraphFont" style:family="text">
      <style:text-properties style:font-name="Times New Roman" fo:color="#000000" fo:font-size="11pt" style:font-size-asian="11pt" style:font-size-complex="12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9" style:parent-style-name="Heading9" style:family="paragraph">
      <style:text-properties style:font-name="Times New Roman" fo:font-size="11pt" style:font-size-asian="11pt" style:font-size-complex="12pt" fo:language="lt" fo:country="LT"/>
    </style:style>
    <style:style style:name="P13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8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83"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style:font-name="Times New Roman" fo:color="#000000" fo:font-size="11pt" style:font-size-asian="11pt" style:font-size-complex="12pt" fo:language="lt" fo:country="LT"/>
    </style:style>
    <style:style style:name="T1386" style:parent-style-name="DefaultParagraphFont" style:family="text">
      <style:text-properties style:font-name="Times New Roman" fo:font-size="11pt" style:font-size-asian="11pt" style:font-size-complex="12pt" fo:language="lt" fo:country="LT" style:language-asian="lt" style:country-asian="LT"/>
    </style:style>
    <style:style style:name="P1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BodyTextIndent2Char" style:family="text">
      <style:text-properties style:font-name="Times New Roman" fo:font-weight="normal" style:font-weight-asian="normal" fo:color="#000000" fo:language="lt" fo:country="LT"/>
    </style:style>
    <style:style style:name="T1392" style:parent-style-name="BodyTextIndent2Char" style:family="text">
      <style:text-properties style:font-name="Times New Roman" fo:font-weight="normal" style:font-weight-asian="normal" fo:color="#000000" fo:language="lt" fo:country="LT"/>
    </style:style>
    <style:style style:name="T1393" style:parent-style-name="DefaultParagraphFont" style:family="text">
      <style:text-properties style:font-name="Times New Roman" fo:font-size="11pt" style:font-size-asian="11pt" style:font-size-complex="12pt" fo:language="lt" fo:country="LT"/>
    </style:style>
    <style:style style:name="T1394" style:parent-style-name="BodyTextIndent2Char" style:family="text">
      <style:text-properties style:font-name="Times New Roman" fo:font-weight="normal" style:font-weight-asian="normal" fo:color="#000000" fo:language="lt" fo:country="LT"/>
    </style:style>
    <style:style style:name="T1395" style:parent-style-name="DefaultParagraphFont" style:family="text">
      <style:text-properties style:font-name="Times New Roman" fo:font-size="11pt" style:font-size-asian="11pt" style:font-size-complex="12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BodyText21Char" style:family="text">
      <style:text-properties style:font-name="Times New Roman" fo:font-weight="normal" style:font-weight-asian="normal" style:font-size-complex="12pt"/>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BodyText21Char" style:family="text">
      <style:text-properties style:font-name="Times New Roman" fo:font-weight="normal" style:font-weight-asian="normal" style:font-size-complex="12p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BodyText21Char" style:family="text">
      <style:text-properties style:font-name="Times New Roman" fo:font-weight="normal" style:font-weight-asian="normal" style:font-size-complex="12p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BodyText21Char" style:family="text">
      <style:text-properties style:font-name="Times New Roman" fo:font-weight="normal" style:font-weight-asian="normal" style:font-size-complex="12p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fo:font-weight="normal" style:font-weight-asian="normal" fo:language="lt" fo:country="LT"/>
    </style:style>
    <style:style style:name="T1407" style:parent-style-name="BodyText21Char" style:family="text">
      <style:text-properties style:font-name="Times New Roman" fo:font-weight="normal" style:font-weight-asian="normal"/>
    </style:style>
    <style:style style:name="T1408" style:parent-style-name="DefaultParagraphFont" style:family="text">
      <style:text-properties style:font-name="Times New Roman" fo:font-weight="normal" style:font-weight-asian="normal"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4" style:parent-style-name="Normal" style:family="paragraph">
      <style:paragraph-properties fo:margin-top="0.3333in" fo:margin-bottom="0.5in">
        <style:tab-stops>
          <style:tab-stop style:type="right" style:position="6.0625in"/>
        </style:tab-stops>
      </style:paragraph-properties>
    </style:style>
    <style:style style:name="T1425" style:parent-style-name="Pareigos" style:family="text">
      <style:text-properties style:font-name="Times New Roman" fo:font-size="11pt" style:font-size-asian="11pt" fo:language="lt" fo:country="LT"/>
    </style:style>
    <style:style style:name="T1426" style:parent-style-name="Pareigos"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Footer" style:family="paragraph">
      <style:paragraph-properties fo:line-height="100%">
        <style:tab-stops/>
      </style:paragraph-properties>
      <style:text-properties style:font-name="Times New Roman" fo:font-size="11pt" style:font-size-asian="11pt" style:font-size-complex="12pt"/>
    </style:style>
    <style:style style:name="P1429"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1" style:parent-style-name="Normal" style:family="paragraph">
      <style:paragraph-properties fo:text-align="end" fo:text-indent="0.5in"/>
      <style:text-properties style:font-name="Times New Roman" fo:font-size="11pt" style:font-size-asian="11pt" style:font-size-complex="12pt" fo:language="lt" fo:country="LT"/>
    </style:style>
    <style:style style:name="P1432" style:parent-style-name="Heading9" style:family="paragraph">
      <style:text-properties style:font-name="Times New Roman" fo:font-size="11pt" style:font-size-asian="11pt" style:font-size-complex="12pt" fo:language="lt" fo:country="LT"/>
    </style:style>
    <style:style style:name="P1433" style:parent-style-name="Heading9" style:family="paragraph">
      <style:text-properties style:font-name="Times New Roman" fo:font-size="11pt" style:font-size-asian="11pt" style:font-size-complex="12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2pt" fo:language="lt" fo:country="LT"/>
    </style:style>
    <style:style style:name="T1437" style:parent-style-name="DefaultParagraphFont" style:family="text">
      <style:text-properties style:font-name="Times New Roman" fo:font-size="11pt" style:font-size-asian="11pt" style:font-size-complex="12pt" fo:language="lt" fo:country="LT" style:language-asian="lt" style:country-asian="LT"/>
    </style:style>
    <style:style style:name="T1438" style:parent-style-name="DefaultParagraphFont" style:family="text">
      <style:text-properties style:font-name="Times New Roman" fo:font-size="11pt" style:font-size-asian="11pt" style:font-size-complex="12pt" fo:language="lt" fo:country="LT"/>
    </style:style>
    <style:style style:name="P1439" style:parent-style-name="PlainText"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language-asian="lt" style:country-asian="LT"/>
    </style:style>
    <style:style style:name="T1442" style:parent-style-name="DefaultParagraphFont" style:family="text">
      <style:text-properties style:font-name="Times New Roman" fo:font-size="11pt" style:font-size-asian="11pt" style:font-size-complex="12pt"/>
    </style:style>
    <style:style style:name="P1443" style:parent-style-name="HTMLPreformatted"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fo:language="lt" fo:country="LT"/>
    </style:style>
    <style:style style:name="T1445"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446" style:parent-style-name="DefaultParagraphFont" style:family="text">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4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49" style:parent-style-name="PlainText" style:family="paragraph">
      <style:paragraph-properties fo:text-align="center"/>
      <style:text-properties style:font-name="Times New Roman" style:font-name-asian="MS Mincho" fo:font-size="11pt" style:font-size-asian="11pt"/>
    </style:style>
    <style:style style:name="P1450" style:parent-style-name="PlainText" style:family="paragraph">
      <style:text-properties style:font-name="Times New Roman" style:font-name-asian="MS Mincho" fo:font-size="11pt" style:font-size-asian="11pt"/>
    </style:style>
    <style:style style:name="P1451" style:parent-style-name="PlainText" style:family="paragraph">
      <style:text-properties style:font-name="Times New Roman" style:font-name-asian="MS Mincho" fo:font-weight="bold" style:font-weight-asian="bold" style:font-weight-complex="bold"/>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Gothic" style:language-asian="ja" style:country-asian="JP"/>
    </style:style>
    <style:style style:name="P1461" style:parent-style-name="PlainText" style:family="paragraph">
      <style:text-properties style:font-name="Times New Roman" style:font-name-asian="MS Gothic" style:language-asian="ja" style:country-asian="JP"/>
    </style:style>
    <style:style style:name="T1462" style:parent-style-name="DefaultParagraphFont" style:family="text">
      <style:text-properties style:font-name="Times New Roman" style:font-name-asian="MS Gothic" style:language-asian="ja" style:country-asian="JP"/>
    </style:style>
    <style:style style:name="T1463" style:parent-style-name="Hyperlink" style:family="text">
      <style:text-properties style:font-name="Times New Roman" style:font-name-asian="MS Gothic" style:language-asian="ja" style:country-asian="JP"/>
    </style:style>
    <style:style style:name="T1464" style:parent-style-name="DefaultParagraphFont" style:family="text">
      <style:text-properties style:font-name="Times New Roman" style:font-name-asian="MS Gothic" style:language-asian="ja" style:country-asian="JP"/>
    </style:style>
    <style:style style:name="P1465" style:parent-style-name="PlainText" style:family="paragraph">
      <style:text-properties style:font-name="Times New Roman" style:font-name-asian="MS Gothic" style:language-asian="ja" style:country-asian="JP"/>
    </style:style>
    <style:style style:name="P1466" style:parent-style-name="PlainText" style:family="paragraph">
      <style:text-properties style:font-name="Times New Roman" style:font-name-asian="MS Gothic" fo:font-weight="bold" style:font-weight-asian="bold" style:language-asian="ja" style:country-asian="JP"/>
    </style:style>
    <style:style style:name="P1467" style:parent-style-name="PlainText" style:family="paragraph">
      <style:text-properties style:font-name="Times New Roman" style:font-name-asian="MS Gothic" style:language-asian="ja" style:country-asian="JP"/>
    </style:style>
    <style:style style:name="P1468" style:parent-style-name="PlainText" style:family="paragraph">
      <style:text-properties style:font-name="Times New Roman" style:font-name-asian="MS Gothic" style:language-asian="ja" style:country-asian="JP"/>
    </style:style>
    <style:style style:name="P1469" style:parent-style-name="Normal" style:family="paragraph">
      <style:paragraph-properties style:text-autospace="none" fo:text-align="justify"/>
      <style:text-properties style:font-name="Times New Roman" fo:font-size="10pt" style:font-size-asian="10pt" fo:language="lt" fo:country="LT"/>
    </style:style>
    <style:style style:name="P1470" style:parent-style-name="Normal" style:family="paragraph">
      <style:paragraph-properties style:text-autospace="none" fo:text-align="justify"/>
      <style:text-properties style:font-name="Times New Roman" fo:font-size="10pt" style:font-size-asian="10pt" fo:language="lt" fo:country="LT"/>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ize="10pt" style:font-size-asian="10pt" fo:language="lt" fo:country="LT"/>
    </style:style>
    <style:style style:name="T1473" style:parent-style-name="Hyperlink" style:family="text">
      <style:text-properties style:font-name="Times New Roman" fo:font-size="10pt" style:font-size-asian="10pt" fo:language="lt" fo:country="LT"/>
    </style:style>
    <style:style style:name="T1474" style:parent-style-name="DefaultParagraphFont" style:family="text">
      <style:text-properties style:font-name="Times New Roman" fo:font-size="10pt" style:font-size-asian="10pt" fo:language="lt" fo:country="LT"/>
    </style:style>
    <style:style style:name="P1475" style:parent-style-name="Normal" style:family="paragraph">
      <style:paragraph-properties style:text-autospace="none" fo:text-align="justify"/>
      <style:text-properties style:font-name="Times New Roman" fo:font-size="10pt" style:font-size-asian="10pt" fo:language="lt" fo:country="LT"/>
    </style:style>
    <style:style style:name="P1476" style:parent-style-name="Normal" style:family="paragraph">
      <style:text-properties style:font-name="Times New Roman" fo:font-size="10pt" style:font-size-asian="10pt" fo:language="lt" fo:country="LT"/>
    </style:style>
    <style:style style:name="P1477" style:parent-style-name="Normal" style:family="paragraph">
      <style:paragraph-properties style:text-autospace="none"/>
      <style:text-properties style:font-name="Times New Roman" fo:font-size="10pt" style:font-size-asian="10pt" fo:language="lt" fo:country="LT"/>
    </style:style>
    <style:style style:name="P1478" style:parent-style-name="Normal" style:family="paragraph">
      <style:paragraph-properties style:text-autospace="none"/>
      <style:text-properties style:font-name="Times New Roman" fo:font-size="10pt" style:font-size-asian="10pt" fo:language="lt" fo:country="LT"/>
    </style:style>
    <style:style style:name="P1479" style:parent-style-name="Normal" style:family="paragraph">
      <style:paragraph-properties style:text-autospace="none"/>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2 straipsnio redakcija iki 2010 m. spalio 1 d.:</text:p>
      <text:p text:style-name="P36"><text:bookmark-start text:name="straipsnis2"/>2 straipsnis. Pagrindinės Įstatymo sąvokos</text:p>
      <text:p text:style-name="P37"><text:bookmark-end text:name="straipsnis2"/><text:span text:style-name="T38">1.<text:s/></text:span><text:span text:style-name="T39">Akcijų paketas<text:s/></text:span><text:span text:style-name="T40">– emitento visuotiniame akcininkų susirinkime akcininko turimų balsavimo teisių dalis, sudaranti 5 procentus arba daugiau visų balsavimo teisių.</text:span></text:p>
      <text:p text:style-name="P41"><text:span text:style-name="T42">2.<text:s/></text:span><text:span text:style-name="T43">Akcininkas</text:span><text:span text:style-name="T44"><text:s/>– asmuo, kuris turi:</text:span></text:p>
      <text:p text:style-name="P45">1) emitento akcijų, įsigytų savo vardu ir savo sąskaita;</text:p>
      <text:p text:style-name="P46">2) emitento akcijų, įsigytų savo vardu, bet kito fizinio arba juridinio asmens naudai;</text:p>
      <text:p text:style-name="P47">3) depozitoriumo išduotų akcijų pakvitavimų.</text:p>
      <text:p text:style-name="P48"><text:span text:style-name="T49">3.<text:s/></text:span><text:span text:style-name="T50">Antrinė vertybinių popierių apyvarta<text:s/></text:span><text:span text:style-name="T51">–</text:span><text:span text:style-name="T52"><text:s/></text:span><text:span text:style-name="T53">siūlymas įsigyti</text:span><text:span text:style-name="T54"><text:s/></text:span><text:span text:style-name="T55">vertybinių popierių ir jų perleidimas pasibaigus pirminei vertybinių popierių apyvartai.<text:s/></text:span></text:p>
      <text:p text:style-name="P56"><text:span text:style-name="T57">4.<text:s/></text:span><text:span text:style-name="T58">Atviro tipo</text:span><text:span text:style-name="T59"><text:s/></text:span><text:span text:style-name="T60">kolektyvinio investavimo subjektas<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pan><text:span text:style-name="T68"><text:s/>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epozitoriumo išduotas akcijų pakvitavimas<text:s/></text:span><text:span text:style-name="T84">– vertybinis popierius, patvirtinantis jo turėtojo teisę iš emitento gauti pajamas, kurių dydis priklauso nuo emitento pajamų iš kito emitento akcijų, ir teisę pakeisti pakvitavimą į akcijas.</text:span></text:p>
      <text:p text:style-name="P85"><text:span text:style-name="T86">9.<text:s/></text:span><text:span text:style-name="T87">Elektroninės priemonės<text:s/></text:span><text:span text:style-name="T88">–<text:s/></text:span><text:span text:style-name="T89">elektroninė įranga duomenims apdoroti (įskaitant skaitmeninį glaudinimą), jiems laikyti ir perduoti laidinėmis, radijo, optinėmis ar kitomis elektromagnetinėmis priemonėmis.</text:span></text:p>
      <text:p text:style-name="P90"><text:span text:style-name="T91">10.</text:span><text:span text:style-name="T92"><text:s/>Esminis įvykis<text:s/></text:span><text:span text:style-name="T93">–</text:span><text:span text:style-name="T94"><text:s/></text:span><text:span text:style-name="T95">su emitento veikla susijęs ir jam žinomas ar privalomas žinoti</text:span><text:span text:style-name="T96"><text:s/></text:span><text:span text:style-name="T97">įvykis, galintis turėti didelį poveikį jo išleistų</text:span><text:span text:style-name="T98"><text:s/></text:span><text:span text:style-name="T99">vertybinių popierių rinkos kainai.</text:span></text:p>
      <text:p text:style-name="P100"><text:span text:style-name="T101">11.<text:s/></text:span><text:span text:style-name="T102">Finansų maklerio įmonė</text:span><text:span text:style-name="T103"><text:s/>– kaip tai apibrėžta Lietuvos Respublikos finansinių priemonių rinkų įstatyme.</text:span></text:p>
      <text:p text:style-name="P104"><text:span text:style-name="T105">12.<text:s/></text:span><text:span text:style-name="T106">Fizinių asmenų pripažinimo profesionaliais investuotojais kriterijai</text:span><text:span text:style-name="T107">:</text:span></text:p>
      <text:p text:style-name="P108">1) investuotojas sudarinėja didelės apimties sandorius vertybinių popierių rinkose ir per paskutinius keturis ketvirčius yra sudaręs ne mažiau kaip po 10 tokių sandorių per ketvirtį;</text:p>
      <text:p text:style-name="P109">2) investuotojo vertybinių popierių portfelio vertė viršija 500 tūkstančių eurų;</text:p>
      <text:p text:style-name="P110">3) investuotojas ne trumpiau kaip vienus metus finansų sektoriuje eina arba ėjo tokias pareigas, kurias atliekant būtina išmanyti investavimą į vertybinius popierius.</text:p>
      <text:p text:style-name="P111"><text:span text:style-name="T112">13.<text:s/></text:span><text:span text:style-name="T113">Garantas</text:span><text:span text:style-name="T114"><text:s/>– asmuo, užtikrinantis emitento įsipareigojimų, atsirandančių iš vertybinių popierių, vykdymą ir (ar) savo sąskaita užtikrinantis emitento vertybinių popierių išplatinimą.</text:span></text:p>
      <text:p text:style-name="P115"><text:span text:style-name="T116">14.<text:s/></text:span><text:span text:style-name="T117">Investuotojas<text:s/></text:span><text:span text:style-name="T118">–</text:span><text:span text:style-name="T119"><text:s/></text:span><text:span text:style-name="T120">asmuo, nuosavybės teise turintis vertybinių popierių arba ketinantis jų įsigyti.</text:span></text:p>
      <text:p text:style-name="P121"><text:span text:style-name="T122">15.<text:s/></text:span><text:span text:style-name="T123">Kolektyvinio investavimo subjekto vertybiniai popieriai</text:span><text:span text:style-name="T124"><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5">16.</text:span><text:span text:style-name="T126"><text:s/>Konsoliduotas metinis pranešimas<text:s/></text:span><text:span text:style-name="T127">– kaip tai apibrėžta Lietuvos Respublikos įmonių konsoliduotos finansinės atskaitomybės įstatyme.</text:span></text:p>
      <text:p text:style-name="BodyTextIndent2"><text:span text:style-name="T128">17.</text:span><text:span text:style-name="T129"><text:s/>Kontroliuojama įmonė<text:s/></text:span><text:span text:style-name="T130">– įmonė:</text:span></text:p>
      <text:p text:style-name="P131">1) kurioje fizinis ar juridinis asmuo turi daugiau kaip pusę visų įmonės balsavimo teisių arba</text:p>
      <text:p text:style-name="P132">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3">3) kurioje fizinis ar juridinis asmuo, būdamas įmonės dalyvis, pagal susitarimus su kitais dalyviais gali spręsti, kaip panaudoti daugiau kaip pusę visų balsavimo teisių dalyvių susirinkime; arba<text:s/></text:p>
      <text:p text:style-name="P134">4) kuriai fizinis ar juridinis asmuo gali daryti esminę įtaką.</text:p>
      <text:p text:style-name="P135"><text:span text:style-name="T136">18.</text:span><text:span text:style-name="T137"><text:s/>Kredito įstaiga<text:s/></text:span><text:span text:style-name="T138">–</text:span><text:span text:style-name="T139"><text:s/></text:span><text:span text:style-name="T140">kaip tai apibrėžta Lietuvos Respublikos finansų įstaigų įstatyme.</text:span></text:p>
      <text:p text:style-name="P141"><text:span text:style-name="T142">19.<text:s/></text:span><text:span text:style-name="T143">Mažos ir vidutinės įmonės</text:span><text:span text:style-name="T144"><text:s/></text:span><text:span text:style-name="T145">–<text:s/></text:span><text:span text:style-name="T146">juridiniai asmenys, kurie pagal jų paskutinę metinę arba konsoliduotą finansinę atskaitomybę atitinka bent du iš šių kriterijų:</text:span></text:p>
      <text:p text:style-name="P147">1) vidutinis sąraše esantis darbuotojų skaičius per finansinius metus nesiekia 250;</text:p>
      <text:p text:style-name="P148">2) balanse nurodyto turto vertė neviršija 43 milijonų eurų;</text:p>
      <text:p text:style-name="P149">3) pardavimo grynosios pajamos per finansinius metus neviršija 50 milijonų eurų.</text:p>
      <text:p text:style-name="P150"><text:span text:style-name="T151">20.</text:span><text:span text:style-name="T152"><text:s/>Metinis pranešimas<text:s/></text:span><text:span text:style-name="T153">–</text:span><text:span text:style-name="T154"><text:s/></text:span><text:span text:style-name="T155">kaip tai apibrėžta Lietuvos Respublikos įmonių finansinės atskaitomybės įstatyme</text:span><text:span text:style-name="T156">.</text:span></text:p>
      <text:p text:style-name="P157"><text:span text:style-name="T158">21.<text:s/></text:span><text:span text:style-name="T159">Ne nuosavybės vertybiniai popieriai<text:s/></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2.<text:s/></text:span><text:span text:style-name="T164">Nuolat ar pakartotinai leidžiami vertybiniai popieriai</text:span><text:span text:style-name="T165"><text:s/>– nuolat vykdoma tos pačios rūšies ir (ar) klasės vertybinių popierių emisija arba mažiausiai dvi atskiros panašios rūšies ir (ar) klasės vertybinių popierių emisijos per 12 mėnesių.</text:span></text:p>
      <text:p text:style-name="P166"><text:span text:style-name="T167">23.<text:s/></text:span><text:span text:style-name="T168">Nuosavybės vertybiniai popieriai:</text:span></text:p>
      <text:p text:style-name="P169">1) akcinių bendrovių akcijos;</text:p>
      <text:p text:style-name="P170">2) kiti perleidžiamieji vertybiniai popieriai, lygiaverčiai akcinių bendrovių akcijoms;</text:p>
      <text:p text:style-name="P171">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2"><text:span text:style-name="T173">24.<text:s/></text:span><text:span text:style-name="T174">Oficialaus siūlymo</text:span><text:span text:style-name="T175"><text:s/></text:span><text:span text:style-name="T176">c</text:span><text:span text:style-name="T177">irkuliaras<text:s/></text:span><text:span text:style-name="T178">(toliau –</text:span><text:span text:style-name="T179"><text:s/>cirkuliaras</text:span><text:span text:style-name="T180">) – dokumentas, kuriame teikiama pagrindinė oficialaus siūlymo informacija.</text:span></text:p>
      <text:p text:style-name="P181"><text:span text:style-name="T182">25.<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6.<text:s/></text:span><text:span text:style-name="T189">Oficialaus siūlymo teikėjas</text:span><text:span text:style-name="T190"><text:s/>– fizinis ar juridinis asmuo, teikiantis oficialų siūlymą.</text:span></text:p>
      <text:p text:style-name="P191"><text:span text:style-name="T192">27.<text:s/></text:span><text:span text:style-name="T193">Patronuojanti įmonė<text:s/></text:span><text:span text:style-name="T194">– kaip tai apibrėžta Lietuvos Respublikos įmonių konsoliduotos finansinės atskaitomybės įstatyme.</text:span></text:p>
      <text:p text:style-name="P195"><text:span text:style-name="T196">28.<text:s/></text:span><text:span text:style-name="T197">Perleidžiamieji vertybiniai popieriai</text:span><text:span text:style-name="T198"><text:s/>– kaip tai apibrėžta Lietuvos Respublikos finansinių priemonių rinkų įstatyme, išskyrus pinigų rinkos priemones, kurių terminas trumpesnis negu 12 mėnesių.</text:span></text:p>
      <text:p text:style-name="P199"><text:span text:style-name="T200">29.</text:span><text:span text:style-name="T201"><text:s/>Pirminė vertybinių popierių apyvarta<text:s/></text:span><text:span text:style-name="T202">– siūlymas įsigyti vertybinių popierių ir jų perleidimas išleidimo metu.</text:span></text:p>
      <text:p text:style-name="P203"><text:span text:style-name="T204">30.<text:s/></text:span><text:span text:style-name="T205">Priežiūros institucija</text:span><text:span text:style-name="T206"><text:s/>– Lietuvos Respublikos vertybinių popierių komisija, taip pat kitų valstybių narių kompetentingos institucijos, atliekančios panašias funkcijas.</text:span></text:p>
      <text:p text:style-name="P207"><text:span text:style-name="T208">31.<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2.<text:s/></text:span><text:span text:style-name="T213">Privalomas oficialus siūlymas</text:span><text:span text:style-name="T214"><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3.<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1">3) kiti juridiniai asmenys, kurie neatitinka šio straipsnio 23 dalyje nurodytų mažų ir vidutinių įmonių kriterijų;</text:p>
      <text:p text:style-name="P222">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3">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4"><text:span text:style-name="T225">34.<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5.</text:span><text:span text:style-name="T230"><text:s/>Prospektas<text:s/></text:span><text:span text:style-name="T231">–</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6.<text:s/></text:span><text:span text:style-name="T236">Prospekto patvirtinimas</text:span><text:span text:style-name="T237"><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8"><text:span text:style-name="T239">37.<text:s/></text:span><text:span text:style-name="T240">Reglamentuojama informacija<text:s/></text:span><text:span text:style-name="T241">–</text:span><text:span text:style-name="T242"><text:s/></text:span><text:span text:style-name="T243">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4"><text:span text:style-name="T245">38.<text:s/></text:span><text:span text:style-name="T246">Reguliuojama rinka</text:span><text:span text:style-name="T247"><text:s/>– kaip tai apibrėžta Lietuvos Respublikos finansinių priemonių rinkų įstatyme.</text:span></text:p>
      <text:p text:style-name="P248"><text:span text:style-name="T249">39.<text:s/></text:span><text:span text:style-name="T250">Reguliuojamos rinkos operatorius<text:s/></text:span><text:span text:style-name="T251">–</text:span><text:span text:style-name="T252"><text:s/></text:span><text:span text:style-name="T253">kaip tai apibrėžta Lietuvos Respublikos finansinių priemonių rinkų įstatyme</text:span><text:span text:style-name="T254">.</text:span></text:p>
      <text:p text:style-name="P255"><text:span text:style-name="T256">40.</text:span><text:span text:style-name="T257"><text:s/>Reklama<text:s/></text:span><text:span text:style-name="T25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9"><text:span text:style-name="T260">41.<text:s/></text:span><text:span text:style-name="T261">Rinkos formuotojas</text:span><text:span text:style-name="T262"><text:s/>– kaip tai apibrėžta Lietuvos Respublikos finansinių priemonių rinkų įstatyme.</text:span></text:p>
      <text:p text:style-name="P263"><text:span text:style-name="T264">42.<text:s/></text:span><text:span text:style-name="T265">Savanoriškas oficialus siūlymas</text:span><text:span text:style-name="T266"><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7"><text:span text:style-name="T268">43.<text:s/></text:span><text:span text:style-name="T269">Sutartinai veikiantys asmenys</text:span><text:span text:style-name="T270"><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1"><text:span text:style-name="T272">44.<text:s/></text:span><text:span text:style-name="T273">Valdymo įmonė<text:s/></text:span><text:span text:style-name="T274">–</text:span><text:span text:style-name="T275"><text:s/></text:span><text:span text:style-name="T276">kaip tai apibrėžta Lietuvos Respublikos kolektyvinio investavimo subjektų įstatyme.</text:span><text:span text:style-name="T277"><text:s/></text:span></text:p>
      <text:p text:style-name="P278"><text:span text:style-name="T279">45.</text:span><text:span text:style-name="T280"><text:s/>Valstybė narė</text:span><text:span text:style-name="T281"><text:s/>– Europos Sąjungos valstybė narė, taip pat Europos ekonominei erdvei priklausanti valstybė.</text:span></text:p>
      <text:p text:style-name="P282"><text:span text:style-name="T283">46.</text:span><text:span text:style-name="T284"><text:s/>Vertybinių popierių emisija<text:s/></text:span><text:span text:style-name="T285">(toliau –<text:s/></text:span><text:span text:style-name="T286">emisija</text:span><text:span text:style-name="T287">)<text:s/></text:span><text:span text:style-name="T288">– vertybinių popierių, suteikiančių jų savininkams vienodas turtines ir neturtines teises, išleidimas.</text:span></text:p>
      <text:p text:style-name="P289"><text:span text:style-name="T290">47.</text:span><text:span text:style-name="T291"><text:s/>Vertybinių popierių emitentas</text:span><text:span text:style-name="T292"><text:s/></text:span><text:span text:style-name="T293">(toliau –<text:s/></text:span><text:span text:style-name="T294">emitentas</text:span><text:span text:style-name="T295">)<text:s/></text:span><text:span text:style-name="T296">– asmuo, siūlantis leisti ar leidžiantis savo vertybinius popierius. Lietuvos Respublikoje įsteigtas juridinis asmuo yra laikomas emitentu:</text:span></text:p>
      <text:p text:style-name="P297">1) jeigu jo vertybiniais popieriais leista prekiauti reguliuojamoje rinkoje Lietuvos Respublikoje ir (ar) kitoje valstybėje narėje arba<text:s/></text:p>
      <text:p text:style-name="P298">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9">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300"><text:span text:style-name="T301">48.<text:s/></text:span><text:span text:style-name="T302">Vertybinių popierių emitento vadovas</text:span><text:span text:style-name="T303"><text:s/>– įmonės stebėtojų tarybos narys, valdybos narys, vadovas.</text:span></text:p>
      <text:p text:style-name="P304"><text:span text:style-name="T305">49.</text:span><text:span text:style-name="T306"><text:s/>Vertybinių popierių rinka<text:s/></text:span><text:span text:style-name="T307">–</text:span><text:span text:style-name="T308"><text:s/></text:span><text:span text:style-name="T309">vieta, kurioje vyksta organizuota prekyba vertybiniais popieriais.</text:span></text:p>
      <text:p text:style-name="P310"><text:span text:style-name="T311">50.<text:s/></text:span><text:span text:style-name="T312">Vertybinių popierių siūlytojas<text:s/></text:span><text:span text:style-name="T313">–</text:span><text:span text:style-name="T314"><text:s/></text:span><text:span text:style-name="T315">fizinis ar juridinis asmuo, kuris viešai siūlo arba ketina viešai siūlyti vertybinius popierius.</text:span></text:p>
      <text:p text:style-name="P316"><text:span text:style-name="T317">51.</text:span><text:span text:style-name="T318"><text:s/>Vertybinių popierių viešas siūlymas</text:span><text:span text:style-name="T319"><text:s/>(toliau –<text:s/></text:span><text:span text:style-name="T320">viešas siūlymas</text:span><text:span text:style-name="T321">)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2"><text:span text:style-name="T323">52.</text:span><text:span text:style-name="T324"><text:s/>Vertybinių popierių viešosios apyvartos tarpininkas<text:s/></text:span><text:span text:style-name="T325">(toliau –<text:s/></text:span><text:span text:style-name="T326">tarpininkas</text:span><text:span text:style-name="T327">) – finansų maklerio įmonė ar kredito įstaiga, turinčios teisę teikti investicines paslaugas.</text:span></text:p>
      <text:p text:style-name="P328"><text:span text:style-name="T329">53.<text:s/></text:span><text:span text:style-name="T330">Užsienio priežiūros institucija</text:span><text:span text:style-name="T331"><text:s/>– priežiūros<text:s/></text:span><text:span text:style-name="T332">institucija, kuri ne valstybėje narėje atlieka<text:s/></text:span><text:span text:style-name="T333">funkcijas,</text:span><text:span text:style-name="T334"><text:s/>panašias į<text:s/></text:span><text:span text:style-name="T335">šiame įstatyme</text:span><text:span text:style-name="T336"><text:s/></text:span><text:span text:style-name="T337">nustatytas</text:span><text:span text:style-name="T338"><text:s/>Vertybinių popierių komisijos funkcijas</text:span><text:span text:style-name="T339">.</text:span></text:p>
      <text:p text:style-name="P340">2 straipsnio redakcija nuo 2010 m. spalio 1 d.:</text:p>
      <text:p text:style-name="P341"><text:bookmark-start text:name="straipsnis2_2"/>2 straipsnis. Pagrindinės Įstatymo sąvokos</text:p>
      <text:p text:style-name="P342"><text:bookmark-end text:name="straipsnis2_2"/><text:span text:style-name="T343">1.<text:s/></text:span><text:span text:style-name="T344">Akcijų paketas<text:s/></text:span><text:span text:style-name="T345">– emitento visuotiniame akcininkų susirinkime akcininko turimų balsavimo teisių dalis, sudaranti 5 procentus arba daugiau visų balsavimo teisių.</text:span></text:p>
      <text:p text:style-name="P346"><text:span text:style-name="T347">2.<text:s/></text:span><text:span text:style-name="T348">Akcininkas</text:span><text:span text:style-name="T349"><text:s/>– asmuo, kuris turi:</text:span></text:p>
      <text:p text:style-name="P350">1) emitento akcijų, įsigytų savo vardu ir savo sąskaita;</text:p>
      <text:p text:style-name="P351">2) emitento akcijų, įsigytų savo vardu, bet kito fizinio arba juridinio asmens naudai;</text:p>
      <text:p text:style-name="P352">3) depozitoriumo išduotų akcijų pakvitavimų.</text:p>
      <text:p text:style-name="P353"><text:span text:style-name="T354">3.<text:s/></text:span><text:span text:style-name="T355">Antrinė vertybinių popierių apyvarta<text:s/></text:span><text:span text:style-name="T356">–</text:span><text:span text:style-name="T357"><text:s/></text:span><text:span text:style-name="T358">siūlymas įsigyti</text:span><text:span text:style-name="T359"><text:s/></text:span><text:span text:style-name="T360">vertybinių popierių ir jų perleidimas pasibaigus pirminei vertybinių popierių apyvartai.<text:s/></text:span></text:p>
      <text:p text:style-name="P361"><text:span text:style-name="T362">4.<text:s/></text:span><text:span text:style-name="T363">Atviro tipo</text:span><text:span text:style-name="T364"><text:s/></text:span><text:span text:style-name="T365">kolektyvinio investavimo subjektas<text:s/></text:span><text:span text:style-name="T366">–<text:s/></text:span><text:span text:style-name="T367">investicinis fondas ar investicinė bendrovė, kurių:</text:span></text:p>
      <text:p text:style-name="P368">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369"><text:span text:style-name="T370">2) vertybiniai popieriai (investiciniai vienetai arba akcijos) patvirtina jų turėtojo teisę bet kada pareikalauti juos išpirkti.</text:span></text:p>
      <text:p text:style-name="P371"><text:span text:style-name="T372">5.</text:span><text:span text:style-name="T373"><text:s/>Bendrovė, dėl kurios akcijų teikiamas (teiktinas) oficialus siūlymas</text:span><text:span text:style-name="T374"><text:s/>– bendrovė, kurios vertybiniai popieriai yra oficialaus siūlymo objektas.</text:span></text:p>
      <text:p text:style-name="P375"><text:span text:style-name="T376">6.<text:s/></text:span><text:span text:style-name="T377">Centrinė reglamentuojamos informacijos bazė</text:span><text:span text:style-name="T378"><text:s/></text:span><text:span text:style-name="T379">–</text:span><text:span text:style-name="T380"><text:s/></text:span><text:span text:style-name="T381">duomenų bazė, kurioje saugoma reglamentuojama ir kita informacija.</text:span></text:p>
      <text:p text:style-name="P382"><text:span text:style-name="T383">7.<text:s/></text:span><text:span text:style-name="T384">Daugiabalsiai vertybiniai popieriai</text:span><text:span text:style-name="T385"><text:s/>– prie atskiros klasės priskiriami vertybiniai popieriai, kurių kiekvienas suteikia daugiau kaip vieną balsą visuotiniame akcininkų susirinkime.</text:span></text:p>
      <text:p text:style-name="P386"><text:span text:style-name="T387">8.<text:s/></text:span><text:span text:style-name="T388">Depozitoriumo išduotas akcijų pakvitavimas<text:s/></text:span><text:span text:style-name="T389">– vertybinis popierius, patvirtinantis jo turėtojo teisę iš emitento gauti pajamas, kurių dydis priklauso nuo emitento pajamų iš kito emitento akcijų, ir teisę pakeisti pakvitavimą į akcijas.</text:span></text:p>
      <text:p text:style-name="P390"><text:span text:style-name="T391">9.<text:s/></text:span><text:span text:style-name="T392">Elektroninės priemonės<text:s/></text:span><text:span text:style-name="T393">–<text:s/></text:span><text:span text:style-name="T394">elektroninė įranga duomenims apdoroti (įskaitant skaitmeninį glaudinimą), jiems laikyti ir perduoti laidinėmis, radijo, optinėmis ar kitomis elektromagnetinėmis priemonėmis.</text:span></text:p>
      <text:p text:style-name="P395"><text:span text:style-name="T396">10.</text:span><text:span text:style-name="T397"><text:s/>Esminis įvykis<text:s/></text:span><text:span text:style-name="T398">–</text:span><text:span text:style-name="T399"><text:s/></text:span><text:span text:style-name="T400">su emitento veikla susijęs ir jam žinomas ar privalomas žinoti</text:span><text:span text:style-name="T401"><text:s/></text:span><text:span text:style-name="T402">įvykis, galintis turėti didelį poveikį jo išleistų</text:span><text:span text:style-name="T403"><text:s/></text:span><text:span text:style-name="T404">vertybinių popierių rinkos kainai.</text:span></text:p>
      <text:p text:style-name="P405"><text:span text:style-name="T406">11.<text:s/></text:span><text:span text:style-name="T407">Finansų maklerio įmonė</text:span><text:span text:style-name="T408"><text:s/>– kaip tai apibrėžta Lietuvos Respublikos finansinių priemonių rinkų įstatyme.</text:span></text:p>
      <text:p text:style-name="P409"><text:span text:style-name="T410">12.<text:s/></text:span><text:span text:style-name="T411">Fizinių asmenų pripažinimo profesionaliais investuotojais kriterijai</text:span><text:span text:style-name="T412">:</text:span></text:p>
      <text:p text:style-name="P413">1) investuotojas sudarinėja didelės apimties sandorius vertybinių popierių rinkose ir per paskutinius keturis ketvirčius yra sudaręs ne mažiau kaip po 10 tokių sandorių per ketvirtį;</text:p>
      <text:p text:style-name="P414">2) investuotojo vertybinių popierių portfelio vertė viršija 500 tūkstančių eurų;</text:p>
      <text:p text:style-name="P415">3) investuotojas ne trumpiau kaip vienus metus finansų sektoriuje eina arba ėjo tokias pareigas, kurias atliekant būtina išmanyti investavimą į vertybinius popierius.</text:p>
      <text:p text:style-name="P416"><text:span text:style-name="T417">13.<text:s/></text:span><text:span text:style-name="T418">Garantas</text:span><text:span text:style-name="T419"><text:s/>– asmuo, užtikrinantis emitento įsipareigojimų, atsirandančių iš vertybinių popierių, vykdymą ir (ar) savo sąskaita užtikrinantis emitento vertybinių popierių išplatinimą.</text:span></text:p>
      <text:p text:style-name="P420"><text:span text:style-name="T421">14.<text:s/></text:span><text:span text:style-name="T422">Investuotojas<text:s/></text:span><text:span text:style-name="T423">–</text:span><text:span text:style-name="T424"><text:s/></text:span><text:span text:style-name="T425">asmuo, nuosavybės teise turintis vertybinių popierių arba ketinantis jų įsigyti.</text:span></text:p>
      <text:p text:style-name="P426"><text:span text:style-name="T427">15.<text:s/></text:span><text:span text:style-name="T428">Įstatuose nurodytas šaltinis</text:span><text:span text:style-name="T429"><text:s/>– kaip tai apibrėžta Lietuvos Respublikos akcinių bendrovių įstatyme.</text:span></text:p>
      <text:p text:style-name="P430"><text:span text:style-name="T431">16.<text:s/></text:span><text:span text:style-name="T432">Kolektyvinio investavimo subjekto vertybiniai popieriai</text:span><text:span text:style-name="T43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434">17.</text:span><text:span text:style-name="T435"><text:s/>Konsoliduotas metinis pranešimas<text:s/></text:span><text:span text:style-name="T436">– kaip tai apibrėžta Lietuvos Respublikos įmonių konsoliduotos finansinės atskaitomybės įstatyme.</text:span></text:p>
      <text:p text:style-name="BodyTextIndent2"><text:span text:style-name="T437">18.</text:span><text:span text:style-name="T438"><text:s/>Kontroliuojama įmonė<text:s/></text:span><text:span text:style-name="T439">– įmonė:</text:span></text:p>
      <text:p text:style-name="P440">1) kurioje fizinis ar juridinis asmuo turi daugiau kaip pusę visų įmonės balsavimo teisių arba</text:p>
      <text:p text:style-name="P44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442">3) kurioje fizinis ar juridinis asmuo, būdamas įmonės dalyvis, pagal susitarimus su kitais dalyviais gali spręsti, kaip panaudoti daugiau kaip pusę visų balsavimo teisių dalyvių susirinkime; arba<text:s/></text:p>
      <text:p text:style-name="P443">4) kuriai fizinis ar juridinis asmuo gali daryti esminę įtaką.</text:p>
      <text:p text:style-name="P444"><text:span text:style-name="T445">19.</text:span><text:span text:style-name="T446"><text:s/>Kredito įstaiga<text:s/></text:span><text:span text:style-name="T447">–</text:span><text:span text:style-name="T448"><text:s/></text:span><text:span text:style-name="T449">kaip tai apibrėžta Lietuvos Respublikos finansų įstaigų įstatyme.</text:span></text:p>
      <text:p text:style-name="P450"><text:span text:style-name="T451">20.<text:s/></text:span><text:span text:style-name="T452">Mažos ir vidutinės įmonės</text:span><text:span text:style-name="T453"><text:s/></text:span><text:span text:style-name="T454">–<text:s/></text:span><text:span text:style-name="T455">juridiniai asmenys, kurie pagal jų paskutinę metinę arba konsoliduotą finansinę atskaitomybę atitinka bent du iš šių kriterijų:</text:span></text:p>
      <text:p text:style-name="P456">1) vidutinis sąraše esantis darbuotojų skaičius per finansinius metus nesiekia 250;</text:p>
      <text:p text:style-name="P457">2) balanse nurodyto turto vertė neviršija 43 milijonų eurų;</text:p>
      <text:p text:style-name="P458">3) pardavimo grynosios pajamos per finansinius metus neviršija 50 milijonų eurų.</text:p>
      <text:p text:style-name="P459"><text:span text:style-name="T460">21.</text:span><text:span text:style-name="T461"><text:s/>Metinis pranešimas<text:s/></text:span><text:span text:style-name="T462">–</text:span><text:span text:style-name="T463"><text:s/></text:span><text:span text:style-name="T464">kaip tai apibrėžta Lietuvos Respublikos įmonių finansinės atskaitomybės įstatyme</text:span><text:span text:style-name="T465">.</text:span></text:p>
      <text:p text:style-name="P466"><text:span text:style-name="T467">22.<text:s/></text:span><text:span text:style-name="T468">Ne nuosavybės vertybiniai popieriai<text:s/></text:span><text:span text:style-name="T469">–<text:s/></text:span><text:span text:style-name="T47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471"><text:span text:style-name="T472">23.<text:s/></text:span><text:span text:style-name="T473">Nuolat ar pakartotinai leidžiami vertybiniai popieriai</text:span><text:span text:style-name="T474"><text:s/>– nuolat vykdoma tos pačios rūšies ir (ar) klasės vertybinių popierių emisija arba mažiausiai dvi atskiros panašios rūšies ir (ar) klasės vertybinių popierių emisijos per 12 mėnesių.</text:span></text:p>
      <text:p text:style-name="P475"><text:span text:style-name="T476">24.<text:s/></text:span><text:span text:style-name="T477">Nuosavybės vertybiniai popieriai:</text:span></text:p>
      <text:p text:style-name="P478">1) akcinių bendrovių akcijos;</text:p>
      <text:p text:style-name="P479">2) kiti perleidžiamieji vertybiniai popieriai, lygiaverčiai akcinių bendrovių akcijoms;</text:p>
      <text:p text:style-name="P48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481"><text:span text:style-name="T482">25.<text:s/></text:span><text:span text:style-name="T483">Oficialaus siūlymo</text:span><text:span text:style-name="T484"><text:s/></text:span><text:span text:style-name="T485">c</text:span><text:span text:style-name="T486">irkuliaras<text:s/></text:span><text:span text:style-name="T487">(toliau –</text:span><text:span text:style-name="T488"><text:s/>cirkuliaras</text:span><text:span text:style-name="T489">) – dokumentas, kuriame teikiama pagrindinė oficialaus siūlymo informacija.</text:span></text:p>
      <text:p text:style-name="P490"><text:span text:style-name="T491">26.<text:s/></text:span><text:span text:style-name="T492">Oficialaus</text:span><text:span text:style-name="T493"><text:s/></text:span><text:span text:style-name="T494">siūlymo šalys</text:span><text:span text:style-name="T49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496"><text:span text:style-name="T497">27.<text:s/></text:span><text:span text:style-name="T498">Oficialaus siūlymo teikėjas</text:span><text:span text:style-name="T499"><text:s/>– fizinis ar juridinis asmuo, teikiantis oficialų siūlymą.</text:span></text:p>
      <text:p text:style-name="P500"><text:span text:style-name="T501">28.<text:s/></text:span><text:span text:style-name="T502">Patronuojanti įmonė<text:s/></text:span><text:span text:style-name="T503">– kaip tai apibrėžta Lietuvos Respublikos įmonių konsoliduotos finansinės atskaitomybės įstatyme.</text:span></text:p>
      <text:p text:style-name="P504"><text:span text:style-name="T505">29.<text:s/></text:span><text:span text:style-name="T506">Perleidžiamieji vertybiniai popieriai</text:span><text:span text:style-name="T507"><text:s/>– kaip tai apibrėžta Lietuvos Respublikos finansinių priemonių rinkų įstatyme, išskyrus pinigų rinkos priemones, kurių terminas trumpesnis negu 12 mėnesių.</text:span></text:p>
      <text:p text:style-name="P508"><text:span text:style-name="T509">30.</text:span><text:span text:style-name="T510"><text:s/>Pirminė vertybinių popierių apyvarta<text:s/></text:span><text:span text:style-name="T511">– siūlymas įsigyti vertybinių popierių ir jų perleidimas išleidimo metu.</text:span></text:p>
      <text:p text:style-name="P512"><text:span text:style-name="T513">31.<text:s/></text:span><text:span text:style-name="T514">Priežiūros institucija</text:span><text:span text:style-name="T515"><text:s/>– Lietuvos Respublikos vertybinių popierių komisija, taip pat kitų valstybių narių kompetentingos institucijos, atliekančios panašias funkcijas.</text:span></text:p>
      <text:p text:style-name="P516"><text:span text:style-name="T517">32.<text:s/></text:span><text:span text:style-name="T518">Priimančioji valstybė narė</text:span><text:span text:style-name="T51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520"><text:span text:style-name="T521">33.<text:s/></text:span><text:span text:style-name="T522">Privalomas oficialus siūlymas</text:span><text:span text:style-name="T52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524"><text:span text:style-name="T525">34.<text:s/></text:span><text:span text:style-name="T526">Profesionalieji investuotojai</text:span><text:span text:style-name="T527"><text:s/>– investuotojai, kurie yra:</text:span></text:p>
      <text:p text:style-name="P52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52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530">3) kiti juridiniai asmenys, kurie neatitinka šio straipsnio 23 dalyje nurodytų mažų ir vidutinių įmonių kriterijų;</text:p>
      <text:p text:style-name="P53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53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533"><text:span text:style-name="T534">35.<text:s/></text:span><text:span text:style-name="T535">Profesionaliųjų investuotojų sąrašas<text:s/></text:span><text:span text:style-name="T536">– sąrašas, kuriame kaupiami duomenys apie profesionaliaisiais investuotojais pripažintus fizinius asmenis, mažas ir vidutines įmones.</text:span></text:p>
      <text:p text:style-name="P537"><text:span text:style-name="T538">36.</text:span><text:span text:style-name="T539"><text:s/>Prospektas<text:s/></text:span><text:span text:style-name="T540">–</text:span><text:span text:style-name="T541"><text:s/></text:span><text:span text:style-name="T542">investuotojams ir visuomenei skirtas dokumentas, kuriame pateikiama pagrindinė informacija apie emitentą ir jo viešai siūlomus arba į prekybą reguliuojamoje rinkoje įtraukiamus vertybinius popierius.</text:span></text:p>
      <text:p text:style-name="P543"><text:span text:style-name="T544">37.<text:s/></text:span><text:span text:style-name="T545">Prospekto patvirtinimas</text:span><text:span text:style-name="T54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547"><text:span text:style-name="T548">38.<text:s/></text:span><text:span text:style-name="T549">Reglamentuojama informacija<text:s/></text:span><text:span text:style-name="T550">–</text:span><text:span text:style-name="T551"><text:s/></text:span><text:span text:style-name="T55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553"><text:span text:style-name="T554">39.<text:s/></text:span><text:span text:style-name="T555">Reguliuojama rinka</text:span><text:span text:style-name="T556"><text:s/>– kaip tai apibrėžta Lietuvos Respublikos finansinių priemonių rinkų įstatyme.</text:span></text:p>
      <text:p text:style-name="P557"><text:span text:style-name="T558">40.<text:s/></text:span><text:span text:style-name="T559">Reguliuojamos rinkos operatorius<text:s/></text:span><text:span text:style-name="T560">–</text:span><text:span text:style-name="T561"><text:s/></text:span><text:span text:style-name="T562">kaip tai apibrėžta Lietuvos Respublikos finansinių priemonių rinkų įstatyme</text:span><text:span text:style-name="T563">.</text:span></text:p>
      <text:p text:style-name="P564"><text:span text:style-name="T565">41.</text:span><text:span text:style-name="T566"><text:s/>Reklama<text:s/></text:span><text:span text:style-name="T56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568"><text:span text:style-name="T569">42.<text:s/></text:span><text:span text:style-name="T570">Rinkos formuotojas</text:span><text:span text:style-name="T571"><text:s/>– kaip tai apibrėžta Lietuvos Respublikos finansinių priemonių rinkų įstatyme.</text:span></text:p>
      <text:p text:style-name="P572"><text:span text:style-name="T573">43.<text:s/></text:span><text:span text:style-name="T574">Savanoriškas oficialus siūlymas</text:span><text:span text:style-name="T57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576"><text:span text:style-name="T577">44.<text:s/></text:span><text:span text:style-name="T578">Sutartinai veikiantys asmenys</text:span><text:span text:style-name="T57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580"><text:span text:style-name="T581">45.<text:s/></text:span><text:span text:style-name="T582">Valdymo įmonė<text:s/></text:span><text:span text:style-name="T583">–</text:span><text:span text:style-name="T584"><text:s/></text:span><text:span text:style-name="T585">kaip tai apibrėžta Lietuvos Respublikos kolektyvinio investavimo subjektų įstatyme.</text:span><text:span text:style-name="T586"><text:s/></text:span></text:p>
      <text:p text:style-name="P587"><text:span text:style-name="T588">46.</text:span><text:span text:style-name="T589"><text:s/>Valstybė narė</text:span><text:span text:style-name="T590"><text:s/>– Europos Sąjungos valstybė narė, taip pat Europos ekonominei erdvei priklausanti valstybė.</text:span></text:p>
      <text:p text:style-name="P591"><text:span text:style-name="T592">47.</text:span><text:span text:style-name="T593"><text:s/>Vertybinių popierių emisija<text:s/></text:span><text:span text:style-name="T594">(toliau –<text:s/></text:span><text:span text:style-name="T595">emisija</text:span><text:span text:style-name="T596">)<text:s/></text:span><text:span text:style-name="T597">– vertybinių popierių, suteikiančių jų savininkams vienodas turtines ir neturtines teises, išleidimas.</text:span></text:p>
      <text:p text:style-name="P598"><text:span text:style-name="T599">48.</text:span><text:span text:style-name="T600"><text:s/>Vertybinių popierių emitentas</text:span><text:span text:style-name="T601"><text:s/></text:span><text:span text:style-name="T602">(toliau –<text:s/></text:span><text:span text:style-name="T603">emitentas</text:span><text:span text:style-name="T604">)<text:s/></text:span><text:span text:style-name="T605">– asmuo, siūlantis leisti ar leidžiantis savo vertybinius popierius. Lietuvos Respublikoje įsteigtas juridinis asmuo yra laikomas emitentu:</text:span></text:p>
      <text:p text:style-name="P606">1) jeigu jo vertybiniais popieriais leista prekiauti reguliuojamoje rinkoje Lietuvos Respublikoje ir (ar) kitoje valstybėje narėje arba<text:s/></text:p>
      <text:p text:style-name="P60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60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609"><text:span text:style-name="T610">49.<text:s/></text:span><text:span text:style-name="T611">Vertybinių popierių emitento vadovas</text:span><text:span text:style-name="T612"><text:s/>– įmonės stebėtojų tarybos narys, valdybos narys, vadovas.</text:span></text:p>
      <text:p text:style-name="P613"><text:span text:style-name="T614">50.</text:span><text:span text:style-name="T615"><text:s/>Vertybinių popierių rinka<text:s/></text:span><text:span text:style-name="T616">–</text:span><text:span text:style-name="T617"><text:s/></text:span><text:span text:style-name="T618">vieta, kurioje vyksta organizuota prekyba vertybiniais popieriais.</text:span></text:p>
      <text:p text:style-name="P619"><text:span text:style-name="T620">51.<text:s/></text:span><text:span text:style-name="T621">Vertybinių popierių siūlytojas<text:s/></text:span><text:span text:style-name="T622">–</text:span><text:span text:style-name="T623"><text:s/></text:span><text:span text:style-name="T624">fizinis ar juridinis asmuo, kuris viešai siūlo arba ketina viešai siūlyti vertybinius popierius.</text:span></text:p>
      <text:p text:style-name="P625"><text:span text:style-name="T626">52.</text:span><text:span text:style-name="T627"><text:s/>Vertybinių popierių viešas siūlymas</text:span><text:span text:style-name="T628"><text:s/>(toliau –<text:s/></text:span><text:span text:style-name="T629">viešas siūlymas</text:span><text:span text:style-name="T63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631"><text:span text:style-name="T632">53.</text:span><text:span text:style-name="T633"><text:s/>Vertybinių popierių viešosios apyvartos tarpininkas<text:s/></text:span><text:span text:style-name="T634">(toliau –<text:s/></text:span><text:span text:style-name="T635">tarpininkas</text:span><text:span text:style-name="T636">) – finansų maklerio įmonė ar kredito įstaiga, turinčios teisę teikti investicines paslaugas.</text:span></text:p>
      <text:p text:style-name="P637"><text:span text:style-name="T638">54.<text:s/></text:span><text:span text:style-name="T639">Užsienio priežiūros institucija</text:span><text:span text:style-name="T640"><text:s/>– priežiūros<text:s/></text:span><text:span text:style-name="T641">institucija, kuri ne valstybėje narėje atlieka<text:s/></text:span><text:span text:style-name="T642">funkcijas,</text:span><text:span text:style-name="T643"><text:s/>panašias į<text:s/></text:span><text:span text:style-name="T644">šiame įstatyme</text:span><text:span text:style-name="T645"><text:s/></text:span><text:span text:style-name="T646">nustatytas</text:span><text:span text:style-name="T647"><text:s/>Vertybinių popierių komisijos funkcijas</text:span><text:span text:style-name="T648">.</text:span></text:p>
      <text:p text:style-name="P649">Straipsnio pakeitimai:</text:p>
      <text:p text:style-name="P650"><text:span text:style-name="T651">Nr.<text:s/></text:span><text:a xlink:href="http://www3.lrs.lt/cgi-bin/preps2?a=361547&amp;b=" office:target-frame-name="_top" xlink:show="replace"><text:span text:style-name="T652">XI-568</text:span></text:a><text:span text:style-name="T653">, 2009-12-15, Žin., 2009, Nr. 154-6949 (2009-12-28)</text:span></text:p>
      <text:p text:style-name="P654"/>
      <text:p text:style-name="P655"><text:bookmark-start text:name="straipsnis3"/>3 straipsnis. Įstatymo taikymas vertybiniams popieriams<text:s/></text:p>
      <text:p text:style-name="P656"><text:bookmark-end text:name="straipsnis3"/><text:span text:style-name="T657">Vertybiniais popieriais šiame įstatyme yra laikomi perleidžiamieji vertybiniai popieriai,<text:s/></text:span><text:span text:style-name="T658">kaip apibrėžta Lietuvos Respublikos finansinių priemonių rinkų įstatyme.</text:span></text:p>
      <text:p text:style-name="P659"/>
      <text:p text:style-name="P660"/>
      <text:h text:style-name="P661" text:outline-level="9"><text:bookmark-start text:name="skirsnis2"/>ANTRASIS SKIRSNIS</text:h>
      <text:p text:style-name="P662"><text:bookmark-end text:name="skirsnis2"/>VERTYBINIŲ POPIERIŲ VIEŠAS SIŪLYMAS IR ĮTRAUKIMAS Į PREKYBĄ REGULIUOJAMOJE RINKOJE</text:p>
      <text:p text:style-name="P663"/>
      <text:p text:style-name="P664"><text:bookmark-start text:name="straipsnis4"/>4 straipsnis. Taikymo sritis</text:p>
      <text:p text:style-name="P665"><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666">2. Šiame skirsnyje nustatyti reikalavimai netaikomi:</text:p>
      <text:p text:style-name="P667">1) atviro tipo kolektyvinio investavimo subjektų <text:s/>leidžiamiems (išleistiems) vertybiniams popieriams;</text:p>
      <text:p text:style-name="P668">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669">3) valstybių narių centrinių bankų akcijoms;</text:p>
      <text:p text:style-name="P670">4) vertybiniams popieriams, už kuriuos besąlygiškai ir neatšaukiamai garantuoja valstybė narė, jos regioninės valdžios institucijos;</text:p>
      <text:p text:style-name="P671">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672">6) viešai siūlomiems vertybiniams popieriams, kuriuos išleido valstybėje narėje įsteigtas emitentas, jeigu jo visų siūlomų vertybinių popierių bendra pardavimo vertė nesiekia 2,5 milijono eurų skaičiuojant per 12 mėnesių laikotarpį;</text:p>
      <text:p text:style-name="P673">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674">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675">4. Šiame skirsnyje buveinės valstybė narė:</text:p>
      <text:p text:style-name="P676">1) valstybėje narėje įsteigtiems vertybinių popierių, nenurodytų šios dalies 3 punkte, emitentams – ta valstybė narė, kurioje yra emitento buveinė;</text:p>
      <text:p text:style-name="P677">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678">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679"/>
      <text:p text:style-name="P680"><text:bookmark-start text:name="straipsnis5"/><text:span text:style-name="T681">5 straipsnis.<text:s/></text:span><text:span text:style-name="T682">Pareiga paskelbti prospektą<text:s/></text:span></text:p>
      <text:p text:style-name="P683"><text:bookmark-end text:name="straipsnis5"/>1. Vertybiniai popieriai gali būti viešai siūlomi Lietuvos Respublikoje tik po to, kai šio skirsnio nustatyta tvarka vertybinių popierių emitentas ar siūlytojas paskelbia prospektą.</text:p>
      <text:p text:style-name="P684">2. Paskelbti prospektą nereikalaujama, jeigu yra bent viena iš šių sąlygų:</text:p>
      <text:p text:style-name="P685">1) vertybiniai popieriai siūlomi tik profesionaliesiems investuotojams;<text:s/></text:p>
      <text:p text:style-name="P686">2) vertybiniai popieriai siūlomi mažiau kaip 100 fizinių ar juridinių asmenų kiekvienoje valstybėje narėje, neįskaitant profesionaliųjų investuotojų;<text:s/></text:p>
      <text:p text:style-name="P687">3) kiekvienas iš investuotojų įsigyja vertybinių popierių mažiausiai už 50 tūkstančių eurų skaičiuojant atskirai kiekvienam siūlymui;<text:s/></text:p>
      <text:p text:style-name="P688">4) siūlomi vertybiniai popieriai, kurių vieno vieneto nominali vertė yra ne mažesnė kaip 50 tūkstančių eurų;<text:s/></text:p>
      <text:p text:style-name="P689">5) siūlomi vertybiniai popieriai, kurių visų bendra pardavimo vertė nesiekia 100 tūkstančių eurų skaičiuojant per 12 mėnesių laikotarpį.<text:s/></text:p>
      <text:p text:style-name="P690"/>
      <text:p text:style-name="P691">3 dalies redakcija iki 2010 m. spalio 1 d.:</text:p>
      <text:p text:style-name="P692">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693">3 dalies redakcija nuo 2010 m. spalio 1 d.:</text:p>
      <text:p text:style-name="P694"><text:span text:style-name="T695">3.<text:s/></text:span><text:span text:style-name="T696">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697"/>
      <text:p text:style-name="P698">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699">5. Vertybinių popierių komisija nustato bendrąsias išimtis, taikomas vertybiniams popieriams, kuriuos viešai siūlant arba įtraukiant į prekybą reguliuojamoje rinkoje nėra pareigos paskelbti prospektą.</text:p>
      <text:p text:style-name="P700">Straipsnio pakeitimai:</text:p>
      <text:p text:style-name="Normal"><text:span text:style-name="T701">Nr.<text:s/></text:span><text:a xlink:href="http://www3.lrs.lt/cgi-bin/preps2?a=361547&amp;b=" office:target-frame-name="_top" xlink:show="replace"><text:span text:style-name="T702">XI-568</text:span></text:a><text:span text:style-name="T703">, 2009-12-15, Žin., 2009, Nr. 154-6949 (2009-12-28)</text:span></text:p>
      <text:p text:style-name="P704"/>
      <text:p text:style-name="P705"><text:bookmark-start text:name="straipsnis6"/><text:span text:style-name="T706">6 straipsnis. Prospekto rengimas</text:span></text:p>
      <text:p text:style-name="P707"><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708">2. Jeigu galutinė siūlymo kaina ir vertybinių popierių, kurie bus viešai siūlomi, kiekis negali būti nurodyti prospekte, tai:</text:p>
      <text:p text:style-name="P709">1) prospekte turi būti nurodyti kriterijai ir (ar) sąlygos, pagal kuriuos bus nustatomi vertybinių popierių kiekis ir kaina arba maksimali kaina, arba</text:p>
      <text:p text:style-name="P710">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711">3. Vertybinių popierių komisija gali leisti nepateikti prospekte tam tikros informacijos, kurią įtraukti į prospektą privaloma pagal šio skirsnio ir 2004 m. balandžio 29 d. Komisijos reglamento (EB) Nr. 809/2004 nuostatas, kai yra pagrindas manyti, kad:</text:p>
      <text:p text:style-name="P712">1) tokios informacijos atskleidimas prieštarautų viešajam interesui arba</text:p>
      <text:p text:style-name="P713">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714">3) tokia informacija yra nereikšminga konkretaus siūlymo ar įtraukimo į prekybą reguliuojamoje rinkoje atveju ir negali turėti įtakos emitento, garanto ar vertybinius popierius siūlančio asmens finansinės padėties ir perspektyvų vertinimui.</text:p>
      <text:p text:style-name="P715">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716">5. Prospektų, jų sudedamųjų dalių formą, turinį ir sudarymo tvarką nustato Vertybinių popierių komisija.<text:s/></text:p>
      <text:p text:style-name="P717"/>
      <text:p text:style-name="P718"><text:bookmark-start text:name="straipsnis7"/><text:span text:style-name="T719">7 straipsnis.<text:s/></text:span><text:span text:style-name="T720">Atsakomybė už prospekte pateiktą informaciją</text:span></text:p>
      <text:p text:style-name="P721"><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722">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723">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724"/>
      <text:p text:style-name="P725"><text:bookmark-start text:name="straipsnis8"/>8 straipsnis. Prospekto tvirtinimas</text:p>
      <text:p text:style-name="P726"><text:bookmark-end text:name="straipsnis8"/>1. Gali būti skelbiamas tik Vertybinių popierių komisijos arba kitos valstybės narės kompetentingos institucijos patvirtintas prospektas.</text:p>
      <text:p text:style-name="P727">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728">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729">4. Jeigu Vertybinių popierių komisija šiame straipsnyje nustatytais terminais jokio sprendimo nepriima, laikoma, kad prospektas nepatvirtintas.<text:s/></text:p>
      <text:p text:style-name="P730">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731">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732">7. Vertybinių popierių komisija, gavusi prašymą patvirtinti prospektą, turi teisę:</text:p>
      <text:p text:style-name="P733">1) reikalauti, kad emitentas, vertybinių popierių siūlytojas ar asmuo, kuris kreipiasi dėl vertybinių popierių įtraukimo į prekybą reguliuojamoje rinkoje, prospekte pateiktų informaciją, būtiną investuotojų interesų apsaugai;</text:p>
      <text:p text:style-name="P734">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735">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736">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737">9. Vertybinių popierių komisija nepatvirtina prospekto, jeigu:</text:p>
      <text:p text:style-name="P738">1) emitentas pateikė informaciją prospekte ne pagal šiame įstatyme ir kituose teisės aktuose nustatytas informacijos pateikimo taisykles;</text:p>
      <text:p text:style-name="P739">2) emitentas nepateikė Vertybinių popierių komisijos patvirtintose taisyklėse nustatytų dokumentų ar paaiškinimų arba paaiškėjo, kad jie yra neteisingi;</text:p>
      <text:p text:style-name="P740">3) emitento vertybiniai popieriai viešai siūlomi nesilaikant Lietuvos Respublikos įstatymų ar Vertybinių popierių komisijos nutarimų.</text:p>
      <text:p text:style-name="P741"/>
      <text:p text:style-name="P742"><text:bookmark-start text:name="straipsnis9"/><text:span text:style-name="T743">9 straipsnis</text:span><text:span text:style-name="T744">. Prospekto paskelbimas</text:span></text:p>
      <text:p text:style-name="P745"><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746">2. Prospektas laikomas viešai paskelbtu, jeigu jis paskelbiamas:</text:p>
      <text:p text:style-name="P747">1) bent viename visoje Lietuvoje platinamame laikraštyje, kai vertybiniai popieriai bus viešai siūlomi arba siekiama juos įtraukti į prekybą reguliuojamoje rinkoje Lietuvos Respublikoje, arba</text:p>
      <text:p text:style-name="P748">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749">3) elektronine forma emitento interneto tinklalapyje ir tarpininkų (įskaitant mokėjimo tarpininkus), platinančių ar parduodančių vertybinius popierius, interneto tinklalapiuose; arba</text:p>
      <text:p text:style-name="P750">4) elektronine forma reguliuojamos rinkos, kurioje siekiama vertybinius popierius įtraukti į prekybą, operatoriaus interneto tinklalapyje.<text:s/></text:p>
      <text:p text:style-name="P751">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752">4. Vertybinių popierių komisija savo interneto tinklalapyje skelbia per paskutinius 12 mėnesių patvirtintų prospektų sąrašą.<text:s/></text:p>
      <text:p text:style-name="P753">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754">6. Viešai paskelbto prospekto, jo priedų tekstas ir forma turi atitikti Vertybinių popierių komisijos patvirtinto prospekto, jo priedų tekstą ir formą.</text:p>
      <text:p text:style-name="P755"/>
      <text:p text:style-name="P756"><text:bookmark-start text:name="straipsnis10"/><text:span text:style-name="T757">10 straipsnis</text:span><text:span text:style-name="T758">. Prospekto galiojimas ir prospekto priedas</text:span></text:p>
      <text:p text:style-name="P759"><text:bookmark-end text:name="straipsnis10"/><text:span text:style-name="T760">1. Prospektas galioja 12 mėnesių po paskelbimo, jeigu yra laikomasi šio straipsnio 2 dalyje<text:s/></text:span><text:span text:style-name="T761">nustatytų reikalavimų.<text:s/></text:span></text:p>
      <text:p text:style-name="P762">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763"/>
      <text:p text:style-name="P764"><text:bookmark-start text:name="straipsnis11"/>11 straipsnis. Vertybinių popierių reklama</text:p>
      <text:p text:style-name="P765"><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766">2. Reklama turi būti aiškiai atpažįstama kaip reklama. Reklamoje turi būti patvirtinama, kad prospektas yra arba bus paskelbtas, ir nurodoma, kur investuotojai jį gali arba galės gauti.<text:s/></text:p>
      <text:p text:style-name="P767">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768">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769">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770">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771">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772"/>
      <text:p text:style-name="P773"><text:bookmark-start text:name="straipsnis12"/><text:span text:style-name="T774">12 straipsnis. Lietuvos Respublikoje įsteigto emitento kitoje valstybėje narėje <text:s/>įgyvendinamo vertybinių popierių viešo siūlymo ir vertybinių popierių įtraukimo į prekybą reguliuojamoje rinkoje ypatumai</text:span><text:span text:style-name="T775"><text:s/></text:span></text:p>
      <text:p text:style-name="P776"><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777">2. Jeigu yra šiame įstatyme nustatytas pagrindas neteikti prospekte tam tikros informacijos, šis pagrindas ir informacijos nepateikimą pateisinantys motyvai turi būti nurodyti prospekto patvirtinimo pažymoje.</text:p>
      <text:p text:style-name="P778"/>
      <text:p text:style-name="P779"><text:bookmark-start text:name="straipsnis13"/><text:span text:style-name="T780">13 straipsnis. Emitento, kurio buveinės valstybė narė yra ne Lietuvos Respublika, išleistų vertybinių popierių viešas siūlymas ir įtraukimas į prekybą reguliuojamoje rinkoje Lietuvos Respublikoje</text:span><text:span text:style-name="T781"><text:s/></text:span></text:p>
      <text:p text:style-name="P782"><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783">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784">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785"/>
      <text:p text:style-name="P786"><text:bookmark-start text:name="straipsnis14"/>14 straipsnis. Ne valstybėse narėse įsteigti emitentai</text:p>
      <text:p text:style-name="P787"><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788">1) prospektas parengtas pagal vertybinių popierių komisijų tarptautinių organizacijų patvirtintus tarptautinius standartus, įskaitant Tarptautinės vertybinių popierių komisijų organizacijos (IOSCO) patvirtintus Atskleidimo standartus;</text:p>
      <text:p text:style-name="P789">2) pateikiamai informacijai keliami reikalavimai (įskaitant finansinio pobūdžio informaciją) atitinka šiame įstatyme keliamus reikalavimus.</text:p>
      <text:p text:style-name="P790">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791"/>
      <text:p text:style-name="P792"><text:bookmark-start text:name="straipsnis15"/>15 straipsnis. Prospekto kalba, kai emitento buveinės valstybė narė yra Lietuvos Respublika<text:s/></text:p>
      <text:p text:style-name="P793"><text:bookmark-end text:name="straipsnis15"/>1. Jeigu vertybiniai popieriai bus viešai siūlomi ar juos įtraukti į prekybą reguliuojamoje rinkoje bus siekiama tik Lietuvos Respublikoje, prospektas turi būti parengtas lietuvių kalba.<text:s/></text:p>
      <text:p text:style-name="P794">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795"><text:span text:style-name="T796">3.<text:s/></text:span><text:span text:style-name="T797">Jeigu vertybiniai popieriai bus viešai siūlomi ar juos įtraukti į prekybą reguliuojamoje rinkoje bus siekiama</text:span><text:span text:style-name="T798"><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799"><text:span text:style-name="T800">4. Jeigu ne nuosavybės</text:span><text:span text:style-name="T801"><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802"/>
      <text:p text:style-name="P803"><text:bookmark-start text:name="straipsnis16"/>16 straipsnis. Pirminė vertybinių popierių apyvarta</text:p>
      <text:p text:style-name="P804"><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805">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806"><text:span text:style-name="T807">3. Prospekte nurodyta vertybinių popierių platinimo tvarka,</text:span><text:span text:style-name="T808"><text:s/></text:span><text:span text:style-name="T809">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810">4. Visi pirminės vertybinių popierių apyvartos reikalavimai yra taikomi ir tuo atveju, kai tarpininkas vykdo jam priklausančių vertybinių popierių, kuriuos įsigijo iš emitento įsipareigodamas juos platinti, apyvartą.</text:p>
      <text:p text:style-name="P811">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812">6. Emitentui draudžiama įsigyti savo paties išleidžiamų vertybinių popierių.<text:s/></text:p>
      <text:p text:style-name="P813"/>
      <text:p text:style-name="P814"><text:bookmark-start text:name="straipsnis17"/>17 straipsnis. Antrinė vertybinių popierių apyvarta</text:p>
      <text:p text:style-name="P815"><text:bookmark-end text:name="straipsnis17"/><text:span text:style-name="T816">Antrinė vertybinių popierių apyvarta turi būti vykdoma vadovaujantis Lietuvos Respublikos finansinių priemonių rinkų įstatymo nuostatomis.</text:span></text:p>
      <text:p text:style-name="P817"/>
      <text:p text:style-name="P818"><text:bookmark-start text:name="straipsnis18"/>18 straipsnis. Informacijos apie esminius įvykius skelbimas</text:p>
      <text:p text:style-name="P819"><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820">2. Vertybinių popierių komisija, atsižvelgdama į emitento ir jo išleistų vertybinių popierių apyvartos dydį, turi teisę nustatyti, kad apie esminį įvykį turi būti pranešta ne iš karto, o per 5 darbo dienas.<text:s/></text:p>
      <text:p text:style-name="P821"><text:span text:style-name="T822">3. Jeigu dėl šio straipsnio 1 dalyje numatyto informacijos apie esminį įvykį paskelbimo emitentas gali patirti finansinės ar konkurencinės žalos,</text:span><text:span text:style-name="T823"><text:s/></text:span><text:span text:style-name="T824">o<text:s/></text:span><text:span text:style-name="T825">informacijos</text:span><text:span text:style-name="T826"><text:s/>nepaskelbimas nesuklaidins visuomenės ir emitentas gali užtikrinti tos informacijos konfidencialumą</text:span><text:span text:style-name="T827">,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828">1) nebėra šioje dalyje numatyto pagrindo neskelbti informacijos arba<text:s/></text:p>
      <text:p text:style-name="P829">2) informacija tapo žinoma asmenims, kuriems ji neturėjo būti perduota.</text:p>
      <text:p text:style-name="P830">4. Reguliuojamos rinkos operatorius turi teisę nustatyti papildomus informacijos apie esminius įvykius pateikimo reikalavimus, taikomus emitentams, kurių vertybiniai popieriai įtraukti į prekybą toje reguliuojamoje rinkoje.</text:p>
      <text:p text:style-name="P831"/>
      <text:p text:style-name="P832"><text:bookmark-start text:name="skirsnis3"/>TREČIASIS SKIRSNIS</text:p>
      <text:h text:style-name="P833" text:outline-level="7"><text:bookmark-end text:name="skirsnis3"/>PERIODINĖS IR EINAMOSIOS INFORMACIJOS ATSKLEIDIMAS</text:h>
      <text:p text:style-name="P834"/>
      <text:p text:style-name="P835"><text:bookmark-start text:name="straipsnis19"/>19 straipsnis. Taikymo sritis</text:p>
      <text:p text:style-name="P836"><text:bookmark-end text:name="straipsnis19"/><text:span text:style-name="T837">1. Šiame skirsnyje nustatyti periodinės ir einamosios informacijos atskleidimo ir saugojimo reikalavimai yra taikomi emitentui, kurio buveinės valstybė narė yra Lietuvos Respublika.</text:span><text:span text:style-name="T838"><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839"><text:span text:style-name="T840">2. Šiame skirsnyje<text:s/></text:span><text:span text:style-name="T841">buveinės valstybė narė</text:span><text:span text:style-name="T842">:</text:span></text:p>
      <text:p text:style-name="P843">1) valstybėje narėje įsteigtiems nuosavybės vertybinių popierių ir ne nuosavybės vertybinių popierių, kurių vieno vieneto nominali vertė yra mažesnė kaip 1 000 eurų, emitentams – ta valstybė narė, kurioje yra registruota emitento buveinė;</text:p>
      <text:p text:style-name="P844">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845"><text:span text:style-name="T846">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847"><text:span text:style-name="T848">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849"><text:s/></text:span><text:span text:style-name="T850">arba įtraukti į prekybą reguliuojamoje rinkoje Lietuvos Respublikoje.<text:s/></text:span></text:p>
      <text:p text:style-name="P851">4. Šiame skirsnyje nustatyti reikalavimai netaikomi atviro tipo kolektyvinio investavimo subjektų <text:s/>leidžiamiems (išleistiems) vertybiniams popieriams.</text:p>
      <text:p text:style-name="P852"/>
      <text:p text:style-name="P853"><text:bookmark-start text:name="straipsnis20"/>20 straipsnis. Periodinės informacijos atskleidimas</text:p>
      <text:p text:style-name="P854"><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855">1) metinę informaciją;</text:p>
      <text:p text:style-name="P856">2) tarpinę informaciją.</text:p>
      <text:p text:style-name="P857"><text:span text:style-name="T858">2. Reikalavimai parengti tarpinę informaciją taikomi emitentams, kurių vertybiniais popieriais leista prekiauti reguliuojamoje rinkoje Lietuvos Respublikoje.</text:span></text:p>
      <text:p text:style-name="P859">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860">4. Šio straipsnio 1 dalyje nustatytos pareigos neturi šie emitentai:</text:p>
      <text:p text:style-name="P861">1) kurių išleistų ne nuosavybės vertybinių popierių vieno vieneto nominali vertė yra ne mažesnė kaip 50 tūkstančių eurų;</text:p>
      <text:p text:style-name="P862">2) valstybė narė, jos regioninės valdžios institucijos, Europos centrinis bankas, valstybių narių centriniai bankai ir viešosios tarptautinės organizacijos, kurių narė yra bent viena valstybė narė.</text:p>
      <text:p text:style-name="P863">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864">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865"/>
      <text:p text:style-name="P866"><text:bookmark-start text:name="straipsnis21"/>21 straipsnis. Metinė informacija</text:p>
      <text:p text:style-name="P867"><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868">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869">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870">4. Metinė informacija turi būti paskelbta viešai ir pateikta Vertybinių popierių komisijai ne vėliau kaip per 4 mėnesius nuo finansinių metų pabaigos.</text:p>
      <text:p text:style-name="P871">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872">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873"/>
      <text:p text:style-name="P874"><text:bookmark-start text:name="straipsnis22"/>22 straipsnis. Tarpinė informacija</text:p>
      <text:p text:style-name="P875"><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876">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877">3. Tarpinė informacija turi būti paskelbta ir pateikta Vertybinių popierių komisijai nedelsiant pasibaigus atitinkamam finansiniam laikotarpiui, ne vėliau kaip per 2 mėnesius nuo to laikotarpio pabaigos.</text:p>
      <text:p text:style-name="P878">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879">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880"/>
      <text:p text:style-name="P881"><text:bookmark-start text:name="straipsnis23"/>23 straipsnis. Pareiga pranešti apie akcijų paketo įsigijimą ar jo netekimą</text:p>
      <text:p text:style-name="P882"><text:bookmark-end text:name="straipsnis23"/><text:span text:style-name="T883">1</text:span><text:span text:style-name="T884">.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5"><text:span text:style-name="T886">2. Šio straipsnio 1 dalyje nustatyta pareiga atsiranda tą dieną, kai asmuo sužino apie nustatyto kiekio balsų įgijimą ar praradimą arba pagal aplinkybes turi apie tai sužinoti.</text:span></text:p>
      <text:p text:style-name="P887">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888">4. Šio straipsnio 1 dalyje nustatytos pareigos neturi įmonė, kuri priklauso įmonių grupei, privalančiai sudaryti konsoliduotą metinę finansinę atskaitomybę, jeigu apie tai praneša įmonę patronuojanti įmonė ar pastarąją</text:span><text:span text:style-name="T889"><text:s/></text:span><text:span text:style-name="T890">patronuojanti įmonė.</text:span></text:p>
      <text:p text:style-name="P891">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892"><text:span text:style-name="T893">6. Šio straipsnio 1 dalyje<text:s/></text:span><text:span text:style-name="T894">nustatytos pareigos neturi</text:span><text:span text:style-name="T895"><text:s/></text:span><text:span text:style-name="T896">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897">7. Šio straipsnio 1 dalyje<text:s/><text:span text:style-name="T898">nustatytos pareigos neturi</text:span><text:span text:style-name="T899"><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900">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901">9. Asmuo, per nustatytą terminą neįvykdęs šio straipsnio 1 dalyje nustatytos pareigos, 2 metus nuo teisingų duomenų</text:span><text:span text:style-name="T902"><text:s/></text:span><text:span text:style-name="T903">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4">10. Vertybinių popierių komisija turi teisę priimti teisės aktus, detalizuojančius šiame straipsnyje nustatytas emitento ir kitų asmenų pareigas ir šio straipsnio 1 dalyje nurodyto pranešimo turinį ir pranešimo tvarką.</text:p>
      <text:p text:style-name="P905"/>
      <text:p text:style-name="P906"><text:bookmark-start text:name="straipsnis24"/>24 straipsnis. Asmens turimų balsų skaičiavimo tvarka</text:p>
      <text:p text:style-name="P907"><text:bookmark-end text:name="straipsnis24"/>1. Asmens turimais balsais šiame įstatyme yra laikoma teisė balsuoti, kurią:</text:p>
      <text:p text:style-name="P908">1) suteikia asmeniui nuosavybės teise priklausančios akcijos (išskyrus atvejį, kai akcijos įkeistos ir įkeitimo sutartis numato balsavimo teisės perdavimą įkaito turėtojui);</text:p>
      <text:p text:style-name="P909"><text:span text:style-name="T910">2)</text:span><text:span text:style-name="T911"><text:s/>turi kitas asmuo, su kuriuo jis sudarė balsavimo sutartį dėl ilgalaikės bendrovės valdymo politikos įgyvendinimo</text:span><text:span text:style-name="T912">;</text:span></text:p>
      <text:p text:style-name="P913"><text:span text:style-name="T914">3)</text:span><text:span text:style-name="T915"><text:s/>turi kitas asmuo, su kuriuo jis sudarė laikiną balsavimo teisių perleidimo sutartį;</text:span></text:p>
      <text:p text:style-name="P916"><text:span text:style-name="T917">4) suteikia jam įkeistos arba kaip finansinis užstatas perduotos akcijos,<text:s/></text:span><text:span text:style-name="T918">jeigu įkaito turėtojas gali naudotis akcijoms suteiktomis balsavimo teisėmis;</text:span></text:p>
      <text:p text:style-name="P919">5) suteikia akcijos, kuriomis jis, kaip uzufruktorius, turi teisę naudotis visą savo gyvenimą ar apibrėžtą laiką, kuris negali būti ilgesnis už asmens gyvenimo trukmę;</text:p>
      <text:p text:style-name="P920"><text:span text:style-name="T921">6) pagal šios dalies 2</text:span><text:span text:style-name="T922">–</text:span><text:span text:style-name="T923">5 punktus turi asmens kontroliuojama įmonė;</text:span></text:p>
      <text:p text:style-name="P924">7) suteikia jam patikėjimo teise perduotos arba kitaip deponuotos akcijos, jeigu jis, kai nėra kitokių nurodymų, gali naudotis balsavimo teisėmis savo nuožiūra;</text:p>
      <text:p text:style-name="P925">8) suteikia akcijos, kurios įgytos jo naudai, tačiau kito asmens vardu;</text:p>
      <text:p text:style-name="P926">9) asmuo gali naudoti savo nuožiūra pagal įgaliojimą arba kitais atstovavimo pagrindais;</text:p>
      <text:p text:style-name="P927">10) suteikia asmens sutuoktinio turimos akcijos, išskyrus atvejį, kai pagal vedybų sutartį vertybiniai popieriai laikomi kiekvieno sutuoktinio asmenine nuosavybe.</text:p>
      <text:p text:style-name="P928">2. Laikoma, kad emitento vadovas turi ir kitų emitento vadovų balsus, jeigu Vertybinių popierių komisija, įvertinusi vadovo pateiktus jo nepriklausomo veikimo įrodymus, nenusprendė kitaip.</text:p>
      <text:p text:style-name="P929">3. Balsavimo teisės apskaičiuojamos atsižvelgiant į visas tos pačios klasės akcijas, kurioms suteikta balsavimo teisė, net jei naudojimasis šiomis teisėmis yra sustabdytas.</text:p>
      <text:p text:style-name="P930">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931">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932">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933">1) finansų maklerio įmonė turi teisę teikti Lietuvos Respublikos finansinių priemonių rinkų įstatymo 3 straipsnio 2 dalies 4 punkte nustatytą finansinių priemonių portfelio valdymo paslaugą ir</text:p>
      <text:p text:style-name="P934">2) finansų maklerio įmonė gali naudotis šioms akcijoms suteiktomis balsavimo teisėmis pagal rašytines arba elektroninėmis priemonėmis pateiktas klientų instrukcijas; ir</text:p>
      <text:p text:style-name="P935">3) finansų maklerio įmonė naudojasi turimomis balsavimo teisėmis nepriklausomai nuo patronuojančios įmonės.</text:p>
      <text:p text:style-name="P936">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937"/>
      <text:p text:style-name="P938"><text:bookmark-start text:name="straipsnis25"/>25 straipsnis. Emitento pareiga pranešti apie savo akcijų įsigijimą ar jų netekimą ir skelbti papildomą informaciją</text:p>
      <text:p text:style-name="P939"><text:bookmark-end text:name="straipsnis25"/><text:span text:style-name="T940">1. Emitentas, pats arba per kitą asmenį, veikiantį savo vardu, bet emitento naudai, įsigijęs arba perleidęs 5 arba 10 procentų savo akcijų, ne vėliau kaip per 4 prekybos dienas privalo<text:s/></text:span><text:span text:style-name="T941">šio įstatymo 28 straipsnio nustatyta tvarka<text:s/></text:span><text:span text:style-name="T942">viešai paskelbti, įdėti į Centrinę reglamentuojamos informacijos bazę ir<text:s/></text:span><text:span text:style-name="T943">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944"><text:span text:style-name="T945">2. Kad būtų galima apskaičiuoti šio įstatymo 23 straipsnio 1 dalyje nustatytas ribas, emitentas privalo<text:s/></text:span><text:span text:style-name="T946">šio įstatymo 28 straipsnio nustatyta tvarka<text:s/></text:span><text:span text:style-name="T947">viešai paskelbti ir įdėti į Centrinę reglamentuojamos informacijos bazę,<text:s/></text:span><text:span text:style-name="T948">pranešti Vertybinių popierių komisijai</text:span><text:span text:style-name="T949"><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50"><text:span text:style-name="T951">3. Nuosavybės vertybinių popierių emitentas turi nedelsdamas<text:s/></text:span><text:span text:style-name="T952">šio įstatymo 28 straipsnio nustatyta tvarka<text:s/></text:span><text:span text:style-name="T953">viešai paskelbti ir įdėti į Centrinę reglamentuojamos informacijos bazę,<text:s/></text:span><text:span text:style-name="T954">pranešti Vertybinių popierių komisijai</text:span><text:span text:style-name="T955"><text:s/>informaciją apie visus įvairių klasių akcijų ir emitento išleistų išvestinių vertybinių popierių suteikiamų teisių pasikeitimus.</text:span></text:p>
      <text:p text:style-name="P956"><text:span text:style-name="T957">4. Ne nuosavybės vertybinių popierių emitentas turi nedelsdamas<text:s/></text:span><text:span text:style-name="T958">šio įstatymo 28 straipsnio nustatyta tvarka<text:s/></text:span><text:span text:style-name="T959">viešai paskelbti ir įdėti į Centrinę reglamentuojamos informacijos bazę,<text:s/></text:span><text:span text:style-name="T960">pranešti Vertybinių popierių komisijai</text:span><text:span text:style-name="T961"><text:s/>informaciją apie visus jo išleistų vertybinių popierių suteikiamų teisių pasikeitimus, atsiradusius dėl skolos vertybinių popierių emisijos sąlygų ar palūkanų normos pasikeitimo.<text:s/></text:span></text:p>
      <text:p text:style-name="P962"><text:span text:style-name="T963">5. Ne nuosavybės vertybinių popierių emitentas privalo nedelsdamas<text:s/></text:span><text:span text:style-name="T964">šio įstatymo 28 straipsnio nustatyta tvarka<text:s/></text:span><text:span text:style-name="T965">viešai paskelbti ir įdėti į Centrinę reglamentuojamos informacijos bazę,<text:s/></text:span><text:span text:style-name="T966">pranešti Vertybinių popierių komisijai</text:span><text:span text:style-name="T967"><text:s/>informaciją apie kiekvieną naują skolos vertybinių popierių emisiją, pirmiausia apie jų garantijas ir užtikrinimą. Šios pareigos neturi viešosios tarptautinės organizacijos, kurių narė yra bent viena valstybė narė.</text:span></text:p>
      <text:p text:style-name="P968"><text:span text:style-name="T969">6.<text:s/></text:span><text:span text:style-name="T970">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971">7.</text:span><text:span text:style-name="T972"><text:s/></text:span><text:span text:style-name="T973">Vertybinių popierių komisija turi teisę priimti teisės aktus, detalizuojančius šiame straipsnyje nustatytas emitento pareigas ir šiame straipsnyje nurodytos informacijos pateikimo Vertybinių popierių komisijai tvarką.</text:span></text:p>
      <text:p text:style-name="P974"/>
      <text:p text:style-name="P975"><text:bookmark-start text:name="straipsnis26"/><text:span text:style-name="T976">26 straipsnis. Informacijos pateikimas emitento išleistų vertybinių popierių savininkams<text:s/></text:span></text:p>
      <text:p text:style-name="P977"><text:bookmark-end text:name="straipsnis26"/><text:span text:style-name="T978">1.<text:s/></text:span><text:span text:style-name="T979">E</text:span><text:span text:style-name="T980">mitentas</text:span><text:span text:style-name="T981"><text:s/>privalo užtikrinti, kad visi jo išleistų lygiaverčių vertybinių popierių savininkai būtų vienodai traktuojami atsižvelgiant į visas teises, kurias suteikia šie vertybiniai popieriai.</text:span></text:p>
      <text:p text:style-name="P982"><text:span text:style-name="T983">2. E</text:span><text:span text:style-name="T984">mitentas</text:span><text:span text:style-name="T985"><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986"><text:span text:style-name="T987">3.<text:s/></text:span><text:span text:style-name="T988">Emitentas</text:span><text:span text:style-name="T989"><text:s/>privalo:</text:span></text:p>
      <text:p text:style-name="P990">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991">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992">3) paskirti savo atstovu finansų įstaigą, per kurią emitento išleistų vertybinių popierių savininkai galėtų naudotis savo finansinėmis teisėmis;<text:s/></text:p>
      <text:p text:style-name="P993">4) skelbti pranešimus arba platinti aplinkraščius dėl dividendų paskirstymo ir mokėjimo, palūkanų mokėjimo, skolos grąžinimo, naujų vertybinių popierių emisijos, vertybinių popierių konvertavimo, keitimo, pasirašymo arba panaikinimo.</text:p>
      <text:p text:style-name="P994">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995">5. Šiame straipsnyje nustatyta informacija vertybinių popierių savininkams gali būti perduota elektroninėmis priemonėmis, kai:</text:p>
      <text:p text:style-name="P996">1) sprendimas dėl galimybės perduoti informaciją elektroninėmis priemonėmis priimamas vertybinių popierių savininkų susirinkime;</text:p>
      <text:p text:style-name="P997"><text:span text:style-name="T998">2) naudojimasis elektroninėmis priemonėmis nepriklauso nuo vertybinių popierių savininko, jo atstovo arba šio įstatymo 24 straipsnio 1 dalies 2</text:span><text:span text:style-name="T999">–</text:span><text:span text:style-name="T1000">10 punktuose nurodytų fizinių ar juridinių asmenų buveinės arba rezidencijos vietos;</text:span></text:p>
      <text:p text:style-name="P1001">3) yra parengtos identifikavimo priemonės, kad vertybinių popierių savininkai, jų atstovai arba fiziniai ir juridiniai asmenys, kuriems suteikta teisė naudotis arba vadovauti naudojantis balsavimo teisėmis, būtų tinkamai informuojami;</text:p>
      <text:p text:style-name="P1002"><text:span text:style-name="T1003">4) vertybinių popierių savininkai arba šio įstatymo 24 straipsnio 1 dalies 2</text:span><text:span text:style-name="T1004">–</text:span><text:span text:style-name="T1005">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06">5) bet kokį sąnaudų, susijusių su informacijos perdavimu elektroniniu būdu, paskirstymą emitentas nustatė laikydamasis šio straipsnio 1 dalyje nustatyto lygių galimybių principo.</text:p>
      <text:p text:style-name="P1007"/>
      <text:p text:style-name="P1008"><text:bookmark-start text:name="straipsnis27"/>27 straipsnis. Reglamentuojamos informacijos kalba</text:p>
      <text:p text:style-name="P1009"><text:bookmark-end text:name="straipsnis27"/><text:span text:style-name="T1010">1. Jeigu<text:s/></text:span><text:span text:style-name="T1011">vertybiniais popieriais leidžiama prekiauti<text:s/></text:span><text:span text:style-name="T1012">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1013"><text:span text:style-name="T1014">2. Jeigu vertybiniai popieriai viešai siūlomi arba<text:s/></text:span><text:span text:style-name="T1015">jais leidžiama prekiauti<text:s/></text:span><text:span text:style-name="T1016">reguliuojamoje rinkoje Lietuvos Respublikoje ir vienoje ar keliose kitose valstybėse narėse, reglamentuojama informacija turi būti viešai paskelbta lietuvių kalba ir<text:s/></text:span><text:span text:style-name="T1017">emitento pasirinkimu priimančiųjų valstybių narių kompetentingoms institucijoms priimtina kalba arba tarptautinių finansų srityje vartojama kalba</text:span><text:span text:style-name="T1018">.</text:span></text:p>
      <text:p text:style-name="P1019"><text:span text:style-name="T1020">3. Jeigu<text:s/></text:span><text:span text:style-name="T1021">vertybiniai popieriai viešai siūlomi<text:s/></text:span><text:span text:style-name="T1022">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23">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1024">5. Emitento akcininkai ir šio įstatymo 23 ir 24 straipsniuose nurodyti asmenys reglamentuojamą informaciją turi teisę pateikti tik tarptautinių finansų srityje vartojama kalba.</text:p>
      <text:p text:style-name="P1025"><text:span text:style-name="T1026">6. Jeigu<text:s/></text:span><text:span text:style-name="T1027">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1028"/>
      <text:p text:style-name="P1029"><text:bookmark-start text:name="straipsnis28"/><text:span text:style-name="T1030">28<text:s/></text:span><text:span text:style-name="T1031">straipsnis. Reglamentuojamos informacijos skelbimas ir saugojimas</text:span></text:p>
      <text:p text:style-name="P1032"><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1033">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1034">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1035">4. Vertybinių popierių komisija turi teisę nustatyti ir kitų reglamentuojamos informacijos paskelbimo ir jos pateikimo Vertybinių popierių komisijai reikalavimų.</text:p>
      <text:p text:style-name="P1036">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1037">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1038"/>
      <text:p text:style-name="P1039"><text:bookmark-start text:name="skirsnis4"/><text:span text:style-name="T1040">*</text:span><text:span text:style-name="T1041">KETVIRTASIS SKIRSNIS</text:span></text:p>
      <text:p text:style-name="P1042"><text:bookmark-end text:name="skirsnis4"/>OFICIALUS SIŪLYMAS</text:p>
      <text:p text:style-name="PlainText"><text:span text:style-name="T1043">*Pastaba:</text:span><text:span text:style-name="T1044">Kai valstybė įsigyja banko akcijas, Vertybinių popierių įstatymo ketvirtojo skirsnio nuostatos netaikomos.</text:span></text:p>
      <text:p text:style-name="P1045">Ketvirtojo skirsnio taikymas:</text:p>
      <text:p text:style-name="PlainText"><text:span text:style-name="T1046">Nr.<text:s/></text:span><text:a xlink:href="http://www3.lrs.lt/cgi-bin/preps2?a=350407&amp;b=" office:target-frame-name="_top" xlink:show="replace"><text:span text:style-name="T1047">XI-393</text:span></text:a><text:span text:style-name="T1048">, 2009-07-22, Žin., 2009, Nr. 93-3985 (2009-08-04</text:span></text:p>
      <text:p text:style-name="P1049"/>
      <text:p text:style-name="P1050"><text:bookmark-start text:name="straipsnis29"/>29 straipsnis. Oficialaus siūlymo taikymo sritis<text:s/></text:p>
      <text:p text:style-name="P1051"><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1052">2. Šiame skirsnyje nustatyti reikalavimai netaikomi oficialiems siūlymams dėl šių vertybinių popierių:</text:p>
      <text:p text:style-name="P1053">1) kolektyvinio investavimo subjektų išleistų vertybinių popierių;</text:p>
      <text:p text:style-name="P1054">2) valstybių narių centrinių bankų vertybinių popierių.</text:p>
      <text:p text:style-name="P1055">3. Kai šio skirsnio nuostatos taikomos ir savanoriškam, ir privalomam oficialiam siūlymui, vartojamas terminas „oficialus siūlymas“.</text:p>
      <text:p text:style-name="P1056"> </text:p>
      <text:p text:style-name="P1057"><text:bookmark-start text:name="straipsnis30"/>30 straipsnis. Bendrieji oficialaus siūlymo principai</text:p>
      <text:p text:style-name="P1058"><text:bookmark-end text:name="straipsnis30"/>Taikant šio skirsnio reikalavimus, turi būti vadovaujamasi šiais principais:</text:p>
      <text:p text:style-name="P1059">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1060">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1061">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1062">4) bendrovės, dėl kurios akcijų teikiamas oficialus siūlymas, valdymo organai privalo veikti atsižvelgdami į visos bendrovės interesus ir neatimti iš vertybinių popierių savininkų galimybės spręsti oficialaus siūlymo naudingumo klausimus;<text:s/></text:p>
      <text:p text:style-name="P1063">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1064">6) oficialaus siūlymo teikėjas oficialų siūlymą turi teikti tik įsitikinęs, kad galės visiškai atsiskaityti pinigais, ir tik tada, kai bus ėmęsis visų pagrįstų priemonių dėl atsiskaitymo įvykdymo bet kokiu kitu būdu;<text:s/></text:p>
      <text:p text:style-name="P1065">7) bendrovės, dėl kurios akcijų teikiamas oficialus siūlymas, veikla neturi būti ribojama ilgiau, negu pagrįstai būtina dėl oficialaus siūlymo įsigyti jos vertybinius popierius.</text:p>
      <text:p text:style-name="P1066"> </text:p>
      <text:p text:style-name="P1067"><text:bookmark-start text:name="straipsnis31"/>31 straipsnis. Pareiga teikti privalomą oficialų siūlymą ir informavimo apie oficialų siūlymą tvarka</text:p>
      <text:p text:style-name="P1068"><text:bookmark-end text:name="straipsnis31"/><text:span text:style-name="T1069">1.<text:s/></text:span><text:span text:style-name="T1070">Jeigu asmuo, veikdamas savarankiškai ar kartu su kitais sutartinai veikiančiais asmenimis, įgyja akcijas,<text:s/></text:span><text:span text:style-name="T1071">kurios kartu su jo turimu akcijų paketu arba kartu su kitų sutartinai veikiančių asmenų turimu akcijų paketu</text:span><text:span text:style-name="T1072"><text:s/>suteikia daugiau kaip 40 procentų balsų bendrovės, dėl kurios akcijų teiktinas oficialus siūlymas, visuotiniame akcininkų susirinkime, jis privalo</text:span><text:span text:style-name="T1073">:<text:s/></text:span></text:p>
      <text:p text:style-name="P1074">1) perleisti akcijas, viršijančias šią ribą, arba</text:p>
      <text:p text:style-name="P1075">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1076"/>
      <text:p text:style-name="P1077">2 dalies redakcija iki 2010 m. spalio 1 d.:</text:p>
      <text:p text:style-name="P1078"><text:span text:style-name="T1079">2.<text:s/></text:span><text:span text:style-name="T1080">Asmuo, veikdamas savarankiškai ar kartu su kitais sutartinai veikiančiais asmenimis, įgijęs akcijas,<text:s/></text:span><text:span text:style-name="T1081">kurios kartu su jo turimu akcijų paketu arba kartu su kitų sutartinai veikiančių asmenų turimu akcijų paketu</text:span><text:span text:style-name="T1082"><text:s/>suteikia daugiau kaip 40 procentų balsų bendrovės, dėl kurios akcijų teiktinas oficialus siūlymas, visuotiniame akcininkų susirinkime,</text:span><text:span text:style-name="T1083"><text:s/>privalo nedelsdamas, ne vėliau kaip per 7 dienas, paskelbti bendrovės, dėl kurios akcijų teikiamas oficialus siūlymas, įstatuose nurodytame Lietuvos Respublikos dienraštyje apie<text:s/></text:span><text:span text:style-name="T1084">40 procentų</text:span><text:span text:style-name="T1085"><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86">2 dalies redakcija nuo 2010 m. spalio 1 d.:</text:p>
      <text:p text:style-name="P1087"><text:span text:style-name="T1088">2. Asmuo, veikdamas savarankiškai ar kartu su kitais sutartinai veikiančiais asmenimis, įgijęs akcijas,<text:s/></text:span><text:span text:style-name="T1089">kurios kartu su jo turimu akcijų paketu arba kartu su kitų sutartinai veikiančių asmenų turimu akcijų paketu</text:span><text:span text:style-name="T1090"><text:s/>suteikia daugiau kaip 40 procentų balsų bendrovės, dėl kurios akcijų teiktinas oficialus siūlymas, visuotiniame akcininkų susirinkime, privalo nedelsdamas, ne vėliau kaip per 7 dienas, viešai paskelbti bendrovės, dėl kurios akcijų teikiamas oficialus siūlymas, įstatuose nurodytame šaltin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91"/>
      <text:p text:style-name="P1092">3. Šio straipsnio 2 dalyje nustatyta pareiga atsiranda tą dieną, kai asmuo sužino apie nustatyto kiekio balsų įgijimą arba pagal aplinkybes turi apie tai sužinoti.</text:p>
      <text:p text:style-name="P1093">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1094">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1095">1) Vertybinių popierių komisija patvirtina privalomo oficialaus siūlymo cirkuliarą arba</text:p>
      <text:p text:style-name="P1096">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1097"/>
      <text:p text:style-name="P1098">6 dalies redakcija iki 2010 m. spalio 1 d.:</text:p>
      <text:p text:style-name="P1099">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1100">6 dalies redakcija nuo 2010 m. spalio 1 d.:</text:p>
      <text:p text:style-name="P1101"><text:span text:style-name="T1102">6. Asmuo, nusprendęs teikti savanorišką oficialų siūlymą, privalo nedelsdamas, ne vėliau kaip per 7 dienas nuo šio sprendimo priėmimo dienos, apie tai viešai</text:span><text:span text:style-name="T1103"><text:s/></text:span><text:span text:style-name="T1104">paskelbti bendrovės, dėl kurios akcijų teikiamas oficialus siūlymas, įstatuose nurodytame šaltinyje ir per 20 dienų po viešo paskelbimo pateikti Vertybinių popierių komisijai cirkuliarą.</text:span></text:p>
      <text:p text:style-name="P1105">Straipsnio pakeitimai:</text:p>
      <text:p text:style-name="Normal"><text:span text:style-name="T1106">Nr.<text:s/></text:span><text:a xlink:href="http://www3.lrs.lt/cgi-bin/preps2?a=361547&amp;b=" office:target-frame-name="_top" xlink:show="replace"><text:span text:style-name="T1107">XI-568</text:span></text:a><text:span text:style-name="T1108">, 2009-12-15, Žin., 2009, Nr. 154-6949 (2009-12-28)</text:span></text:p>
      <text:p text:style-name="P1109"/>
      <text:p text:style-name="P1110"><text:bookmark-start text:name="straipsnis32"/>32 straipsnis. Atvejai, kai privalomas oficialus siūlymas neteikiamas</text:p>
      <text:p text:style-name="P1111"><text:bookmark-end text:name="straipsnis32"/>1. Asmuo, kuriam pagal šį įstatymą turėtų atsirasti pareiga teikti privalomą oficialų siūlymą, šios pareigos neturi, jeigu:</text:p>
      <text:p text:style-name="P1112">1) jis veikia sutartinai su asmeniu, kuriam tokia pareiga atsiranda vienam;</text:p>
      <text:p text:style-name="P1113">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1114">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1115">4) balsų riba peržengiama pagal Lietuvos Respublikos įmonių restruktūrizavimo įstatymą vykdant emitento restruktūrizavimo planą;</text:p>
      <text:p text:style-name="P1116">5) balsų riba peržengiama įsigyjant vertybinius popierius iš kontroliuojamo arba kontroliuojančio asmens; ši išimtis taikoma tik tol, kol tarp pirkėjo ir pardavėjo išlieka šiame punkte nustatytas ryšys;</text:p>
      <text:p text:style-name="P1117">6) balsų riba peržengiama įsigyjant vertybinius popierius, kai privalomas oficialus siūlymas įgyvendinamas kartu su kitais asmenimis ir riba peržengiama asmeniškai;</text:p>
      <text:p text:style-name="P1118">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1119">2. Privalomo oficialaus siūlymo teikti neprivalo depozitoriumas, peržengęs balsų ribą įsigydamas akcijas, dėl kurių jis yra išleidęs tarptautinius depozitoriumo išduotus akcijų pakvitavimus.</text:p>
      <text:p text:style-name="P1120"> </text:p>
      <text:p text:style-name="P1121"><text:bookmark-start text:name="straipsnis33"/>33 straipsnis. Oficialaus siūlymo įgyvendinimas</text:p>
      <text:p text:style-name="P1122"><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1123">2. Oficialūs siūlymai įgyvendinami reguliuojamoje rinkoje.</text:p>
      <text:p text:style-name="P112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1125"><text:span text:style-name="T1126">4.<text:s/></text:span><text:span text:style-name="T1127">Jeigu<text:s/></text:span><text:span text:style-name="T1128">Vertybinių popierių komisija<text:s/></text:span><text:span text:style-name="T1129">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1130">turi teisę sustabdyti oficialaus siūlymo įgyvendinimą<text:s/></text:span><text:span text:style-name="T1131">ir nustatyti terminą pažeidimams pašalinti arba kitiems reikalingiems veiksmams atlikti. Jeigu per nustatytą terminą pažeidimai nepašalinami arba neįvykdomi kiti Komisijos nurodymai, ji turi teisę priimti sprendimą</text:span><text:span text:style-name="T1132"><text:s/>panaikinti cirkuliaro patvirtinimą.</text:span></text:p>
      <text:p text:style-name="P113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1134">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1135"> </text:p>
      <text:p text:style-name="P1136"><text:bookmark-start text:name="straipsnis34"/>34 straipsnis. Privalomo oficialaus siūlymo kainos nustatymas</text:p>
      <text:p text:style-name="P1137"><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1138">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1139">3. Vertybinių popierių komisija turi teisę reikalauti pakeisti privalomo oficialaus siūlymo kainą šiais atvejais:</text:p>
      <text:p text:style-name="P1140">1) kai privalomo oficialaus siūlymo kaina buvo nustatyta pirkėjo ir pardavėjo susitarimu;</text:p>
      <text:p text:style-name="P1141">2) kai manipuliuojama vertybinių popierių, kurie yra privalomo oficialaus siūlymo objektas, rinkos kaina;</text:p>
      <text:p text:style-name="P1142">3) kai įtakos vertybinių popierių rinkos kainoms turėjo nenumatyti įvykiai.</text:p>
      <text:p text:style-name="P1143">4. Vertybinių popierių komisija turi teisę leisti pakeisti privalomo oficialaus siūlymo kainą, kai siekiama padėti finansinius nuostolius patiriančiai įmonei.</text:p>
      <text:p text:style-name="P1144">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145">1) vidutinę svertinę 6 mėnesių laikotarpio iki šio įstatymo 31 straipsnio 1 dalyje nurodytos balsų ribos peržengimo vertybinių popierių rinkos kainą reguliuojamoje rinkoje;</text:p>
      <text:p text:style-name="P1146">2) likvidacinę bendrovės vertę;</text:p>
      <text:p text:style-name="P1147">3) kitus objektyvius analizuojant finansus plačiai taikomus vertinimo kriterijus.</text:p>
      <text:p text:style-name="P1148">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149">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150"><text:span text:style-name="T1151">8. Bendrovės, dėl kurios akcijų teikiamas oficialus siūlymas, akcininkas turi teisę kreiptis į teismą dėl šio straipsnio nustatyta tvarka nustatytos privalomo oficialaus siūlymo kainos atitikties teisingumo reikalavimams. Tokiu atveju<text:s/></text:span><text:span text:style-name="T1152">mutatis mutandis</text:span><text:span text:style-name="T1153"><text:s/>taikomi Civilinio kodekso 2.118, 2.119 ir 2.127–2.130 straipsniai.</text:span></text:p>
      <text:p text:style-name="P1154"><text:span text:style-name="T1155">9. Šio straipsnio reikalavimai dėl privalomo oficialaus siūlymo kainos nustatymo<text:s/></text:span><text:span text:style-name="T1156">mutatis mutandis</text:span><text:span text:style-name="T1157"><text:s/>taikomi bendrovės, dėl kurios akcijų teikiamas oficialus siūlymas ir kuri įsteigta Lietuvos Respublikoje, vertybiniams popieriams, kuriais Lietuvos Respublikoje veikiančioje reguliuojamoje rinkoje neprekiaujama.</text:span></text:p>
      <text:p text:style-name="P1158"> </text:p>
      <text:p text:style-name="P1159"><text:bookmark-start text:name="straipsnis35"/>35 straipsnis. Bendrovės, dėl kurios akcijų teikiamas oficialus siūlymas, pareigos oficialaus siūlymo galiojimo metu</text:p>
      <text:p text:style-name="P1160"><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161">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162">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163">4. Bendrovės, dėl kurios akcijų teikiamas oficialus siūlymas, valdymo ar priežiūros organams draudžiama atlikti veiksmus, kurie labai pablogintų šios bendrovės finansinę būklę ar kitaip kliudytų įgyvendinti oficialų siūlymą.</text:p>
      <text:p text:style-name="P1164">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1165">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1166">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167"/>
      <text:p text:style-name="P1168">8 dalies redakcija iki 2010 m. spalio 1 d.:</text:p>
      <text:p text:style-name="P1169">8. Šio straipsnio 5 dalyje numatytu atveju pranešimas apie visuotinio akcininkų susirinkimo sušaukimą turi būti paskelbtas Lietuvos Respublikos dienraštyje ne vėliau kaip likus 15 dienų iki visuotinio akcininkų susirinkimo dienos.</text:p>
      <text:p text:style-name="P1170">8 dalies redakcija nuo 2010 m. spalio 1 d.:</text:p>
      <text:p text:style-name="P1171"><text:span text:style-name="T1172">8. Šio straipsnio 5 dalyje numatytu atveju pranešimas apie visuotinio akcininkų susirinkimo sušaukimą turi būti viešai paskelbtas įstatuose nurodytame šaltinyje ne vėliau kaip likus 15 dienų iki visuotinio akcininkų susirinkimo dienos.</text:span></text:p>
      <text:p text:style-name="P1173"/>
      <text:p text:style-name="P1174">9. Jeigu bendrovėje yra sudaroma valdyba, šiame straipsnyje nustatytas valdymo organų pareigas atlieka bendrovės valdyba.</text:p>
      <text:p text:style-name="P1175">Straipsnio pakeitimai:</text:p>
      <text:p text:style-name="P1176"><text:span text:style-name="T1177">Nr.<text:s/></text:span><text:a xlink:href="http://www3.lrs.lt/cgi-bin/preps2?a=361547&amp;b=" office:target-frame-name="_top" xlink:show="replace"><text:span text:style-name="T1178">XI-568</text:span></text:a><text:span text:style-name="T1179">, 2009-12-15, Žin., 2009, Nr. 154-6949 (2009-12-28)</text:span></text:p>
      <text:p text:style-name="P1180"> </text:p>
      <text:p text:style-name="P1181"><text:bookmark-start text:name="straipsnis36"/>36 straipsnis. Apribojimai, susiję su oficialaus siūlymo įgyvendinimu</text:p>
      <text:p text:style-name="P1182"><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183">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184">3. Visuotiniame akcininkų susirinkime, kuriame sprendžiami šio įstatymo 35 straipsnio 5 dalyje numatyti klausimai, daugiabalsis vertybinis popierius suteikia tik vieną balsą.</text:p>
      <text:p text:style-name="P1185">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186">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187"/>
      <text:p text:style-name="P1188">6 dalies redakcija iki 2010 m. spalio 1 d.:</text:p>
      <text:p text:style-name="P1189">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1190">6 dalies redakcija nuo 2010 m. spalio 1 d.:</text:p>
      <text:p text:style-name="P1191">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192"/>
      <text:p text:style-name="P1193">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194">Straipsnio pakeitimai:</text:p>
      <text:p text:style-name="P1195"><text:span text:style-name="T1196">Nr.<text:s/></text:span><text:a xlink:href="http://www3.lrs.lt/cgi-bin/preps2?a=361547&amp;b=" office:target-frame-name="_top" xlink:show="replace"><text:span text:style-name="T1197">XI-568</text:span></text:a><text:span text:style-name="T1198">, 2009-12-15, Žin., 2009, Nr. 154-6949 (2009-12-28)</text:span></text:p>
      <text:p text:style-name="P1199"> </text:p>
      <text:p text:style-name="P1200"><text:bookmark-start text:name="straipsnis37"/>37 straipsnis. Privalomas akcijų pardavimas ir pirkimas</text:p>
      <text:p text:style-name="P1201"><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1202">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203">1) sutartinai veikiantys asmenys solidariai atsako už prievolės įsigyti akcijas įvykdymą;</text:p>
      <text:p text:style-name="P1204">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205">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1206">4. Už akcijas siūloma kaina turi būti teisinga. Akcijų kaina nustatoma vadovaujantis šiais principais:</text:p>
      <text:p text:style-name="P1207">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208">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209">3) kitais atvejais akcijų kaina nustatoma akcijas superkančio asmens pasirinktu būdu, užtikrinančiu teisingą superkamų akcijų kainą.</text:p>
      <text:p text:style-name="P1210">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1211">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1212">7. Akcininkas, veikiantis savarankiškai ar kartu su kitais sutartinai veikiančiais asmenimis, siekdamas išpirkti visas emitento akcijas, privalo pateikti emitentui pranešimą apie akcijų išpirkimą. Šiame pranešime turi būti nurodyta:</text:p>
      <text:p text:style-name="P1213">1) duomenys apie akcijas išperkantį akcininką, veikiantį savarankiškai ar kartu su kitais sutartinai veikiančiais asmenimis (fizinio asmens vardas, pavardė, gyvenamoji vieta; juridinio asmens pavadinimas, buveinė);</text:p>
      <text:p text:style-name="P1214">2) akcijas išperkančio akcininko, veikiančio savarankiškai ar kartu su kitais sutartinai veikiančiais asmenimis, turimų akcijų kiekis pagal klases ir jų suteikiami balsai;</text:p>
      <text:p text:style-name="P1215">3) akcijas išperkančio akcininko, veikiančio savarankiškai ar kartu su kitais sutartinai veikiančiais asmenimis, reikalavimas, kad kiti akcininkai parduotų visas jiems priklausančias atitinkamos klasės emitento akcijas;</text:p>
      <text:p text:style-name="P1216">4) už akcijas siūloma kaina ir jos nustatymo būdas;</text:p>
      <text:p text:style-name="P1217">5) akcijų išpirkimo tvarka ir vieta.</text:p>
      <text:p text:style-name="P1218">8. Prie šio straipsnio 7 dalyje nurodyto pranešimo emitentui pridedami dokumentai, pagrindžiantys akcijų kainos nustatymą:</text:p>
      <text:p text:style-name="P1219">1) šio straipsnio 4 dalies 1 ir 2 punktuose nurodytais atvejais – cirkuliaras ir oficialaus siūlymo įgyvendinimo ataskaita;</text:p>
      <text:p text:style-name="P1220">2) šio straipsnio 4 dalies 3 punkte nurodytu atveju – kiti dokumentai, pagrindžiantys nustatytą akcijų kainą pagal pasirinktą jos nustatymo būdą.</text:p>
      <text:p text:style-name="P1221"/>
      <text:p text:style-name="P1222">9 ir 10 dalių redakcija iki 2010 m. spalio 1 d.:</text:p>
      <text:p text:style-name="P1223">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1224">1) emitento pavadinimas, buveinė, kodas;</text:p>
      <text:p text:style-name="P1225">2) informacija, pateikta pranešime emitentui pagal šio straipsnio 7 dalį;</text:p>
      <text:p text:style-name="P1226">3) informacija, kuriame Lietuvos Respublikos dienraštyje emitentas paskelbė apie privalomą akcijų išpirkimą (ši informacija nurodoma tik registruotu laišku siunčiamuose pranešimuose);</text:p>
      <text:p text:style-name="P1227">4) šio straipsnio 10 dalyje nustatytas terminas, per kurį akcijos turi būti parduotos arba užginčyta siūloma akcijų kaina;<text:s/></text:p>
      <text:p text:style-name="P1228">5) informacija apie tai, kad emitento buveinėje kiekvienas akcininkas gali susipažinti su akcijų kainos nustatymą pagrindžiančiais dokumentais, pateiktais pagal šio straipsnio 8 dalį.</text:p>
      <text:p text:style-name="P1229">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230">9 ir 10 dalių redakcija nuo 2010 m. spalio 1 d.:</text:p>
      <text:p text:style-name="P1231">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232">1) emitento pavadinimas, buveinė, kodas;</text:p>
      <text:p text:style-name="P1233">2) informacija, pateikta pranešime emitentui pagal šio straipsnio 7 dalį;</text:p>
      <text:p text:style-name="P1234">3) informacija, kuriame šaltinyje emitentas viešai paskelbė apie privalomą akcijų išpirkimą (ši informacija nurodoma tik registruotu laišku siunčiamuose pranešimuose);</text:p>
      <text:p text:style-name="P1235">4) šio straipsnio 10 dalyje nustatytas terminas, per kurį akcijos turi būti parduotos arba užginčyta siūloma akcijų kaina;<text:s/></text:p>
      <text:p text:style-name="P1236">5) informacija apie tai, kad emitento buveinėje kiekvienas akcininkas gali susipažinti su akcijų kainos nustatymą pagrindžiančiais dokumentais, pateiktais pagal šio straipsnio 8 dalį.</text:p>
      <text:p text:style-name="P1237">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p>
      <text:p text:style-name="P1238"/>
      <text:p text:style-name="P1239">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240">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241">13. Už perkamas akcijas atsiskaitoma tik pinigais.</text:p>
      <text:p text:style-name="P1242"><text:span text:style-name="T1243">14. Kiekvienas akcininkas per šio straipsnio 10 dalyje nustatytą terminą turi teisę kreiptis į apygardos teismą pagal emitento buveinę, kad būtų nustatyta teisinga akcijų kaina. Tokiu atveju<text:s/></text:span><text:span text:style-name="T1244">mutatis mutandis</text:span><text:span text:style-name="T1245"><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246">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1247">1) duomenys apie akcininką, reikalaujantį nupirkti akcijas (fizinio asmens vardas, pavardė, gyvenamoji vieta; juridinio asmens pavadinimas, buveinė);</text:p>
      <text:p text:style-name="P1248">2) akcininko, reikalaujančio nupirkti akcijas, turimų akcijų skaičius pagal klases ir jų suteikiami balsai;</text:p>
      <text:p text:style-name="P1249">3) akcininko reikalavimas nupirkti jam priklausančias atitinkamos klasės emitento akcijas;</text:p>
      <text:p text:style-name="P1250">4) už akcijas norima gauti kaina ir jos nustatymo būdas;</text:p>
      <text:p text:style-name="P1251">5) akcijų pardavimo vieta.</text:p>
      <text:p text:style-name="P1252"><text:span text:style-name="T1253">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254">mutatis mutandis</text:span><text:span text:style-name="T1255"><text:s/>taikomos šio straipsnio 2–6, 8, 9, 10, 11, 13, 14 dalių nuostatos.</text:span></text:p>
      <text:p text:style-name="P1256">17. Jeigu akcininkas per šio straipsnio 10 dalyje nustatytą terminą neįvykdo prievolės privalomai nupirkti akcijas ir neužginčija akcijų kainos, jis privalo sumokėti 10 procentų metinių palūkanų nuo sumos, kurios mokėjimo terminas praleistas.</text:p>
      <text:p text:style-name="P1257">Straipsnio pakeitimai:</text:p>
      <text:p text:style-name="P1258"><text:span text:style-name="T1259">Nr.<text:s/></text:span><text:a xlink:href="http://www3.lrs.lt/cgi-bin/preps2?a=361547&amp;b=" office:target-frame-name="_top" xlink:show="replace"><text:span text:style-name="T1260">XI-568</text:span></text:a><text:span text:style-name="T1261">, 2009-12-15, Žin., 2009, Nr. 154-6949 (2009-12-28)</text:span></text:p>
      <text:p text:style-name="P1262"> </text:p>
      <text:p text:style-name="P1263"><text:bookmark-start text:name="straipsnis38"/>38 straipsnis. Akcijų išbraukimas iš prekybos Lietuvos Respublikoje veikiančioje reguliuojamoje rinkoje</text:p>
      <text:p text:style-name="P1264"><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265">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266">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267">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1268">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269">1) informacija apie numatomą privalomo oficialaus siūlymo paskelbimą;</text:p>
      <text:p text:style-name="P1270">2) akcijų išbraukimo iš prekybos Lietuvos Respublikoje veikiančioje reguliuojamoje rinkoje priežastys;</text:p>
      <text:p text:style-name="P1271">3) priemonės, kurių ėmėsi emitento valdymo organai akcininkų teisėms ir interesams apsaugoti;</text:p>
      <text:p text:style-name="P1272">4) numatomi emitento valdymo organų sudėties ir veiklos pokyčiai;</text:p>
      <text:p text:style-name="P1273">5) už akcijas siūloma kaina ir jos nustatymo būdas.</text:p>
      <text:p text:style-name="P1274"/>
      <text:p text:style-name="P1275">6 dalies redakcija iki 2010 m. spalio 1 d.:</text:p>
      <text:p text:style-name="P1276">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277">6 dalies redakcija nuo 2010 m. spalio 1 d.:</text:p>
      <text:p text:style-name="P1278">6. Šio straipsnio 5 dalyje nurodytą pranešimą emitentas privalo pateikti Vertybinių popierių komisijai ir Lietuvos Respublikos reguliuojamos rinkos operatoriui ir paskelbti emitento įstatuose nurodytame šaltinyje, kuriame skelbiami vieši pranešimai.</text:p>
      <text:p text:style-name="P1279"/>
      <text:p text:style-name="P1280">Straipsnio pakeitimai:</text:p>
      <text:p text:style-name="P1281"><text:span text:style-name="T1282">Nr.<text:s/></text:span><text:a xlink:href="http://www3.lrs.lt/cgi-bin/preps2?a=361547&amp;b=" office:target-frame-name="_top" xlink:show="replace"><text:span text:style-name="T1283">XI-568</text:span></text:a><text:span text:style-name="T1284">, 2009-12-15, Žin., 2009, Nr. 154-6949 (2009-12-28)</text:span></text:p>
      <text:p text:style-name="P1285"> </text:p>
      <text:p text:style-name="P1286"><text:bookmark-start text:name="straipsnis39"/>39 straipsnis. Priežiūros institucija</text:p>
      <text:p text:style-name="P1287"><text:bookmark-end text:name="straipsnis39"/>1. Vertybinių popierių komisija prižiūri, kaip laikomasi šio skirsnio nuostatų, kai:</text:p>
      <text:p text:style-name="P1288">1) oficialus siūlymas teikiamas dėl Lietuvos Respublikoje įsteigtos bendrovės vertybinių popierių, kuriais prekiaujama Lietuvos Respublikoje veikiančioje reguliuojamoje rinkoje;</text:p>
      <text:p text:style-name="P1289">2) oficialus siūlymas teikiamas dėl Lietuvos Respublikoje įsteigtos bendrovės vertybinių popierių, kuriais Lietuvos Respublikoje veikiančioje reguliuojamoje rinkoje ir valstybės narės reguliuojamoje rinkoje neprekiaujama;</text:p>
      <text:p text:style-name="P1290">3) oficialus siūlymas teikiamas dėl valstybėje narėje įsteigtos bendrovės vertybinių popierių, kuriais prekiaujama Lietuvos Respublikoje veikiančioje reguliuojamoje rinkoje;</text:p>
      <text:p text:style-name="P129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29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293"/>
      <text:p text:style-name="P1294">2 dalies redakcija iki 2010 m. spalio 1 d.:</text:p>
      <text:p text:style-name="P1295">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296">2 dalies redakcija nuo 2010 m. spalio 1 d.:</text:p>
      <text:p text:style-name="P1297"><text:span text:style-name="T1298">2. Bendrovė savo sprendimus, priimtus šio straipsnio 1 dalies 5 punkte nurodytu atveju, turi viešai paskelbti<text:s/></text:span><text:span text:style-name="T1299">įstatuose nurodytame<text:s/></text:span><text:span text:style-name="T1300">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301"/>
      <text:p text:style-name="P1302">3. Vertybinių popierių komisija bendradarbiauja su kitų valstybių narių kompetentingomis institucijomis ir turi teisę teikti joms visą reikiamą informaciją, ypač tą, kuri būtina šio straipsnio 1 dalies 3–5 punktų nuostatoms įgyvendinti.</text:p>
      <text:p text:style-name="P1303">Straipsnio pakeitimai:</text:p>
      <text:p text:style-name="Normal"><text:span text:style-name="T1304">Nr.<text:s/></text:span><text:a xlink:href="http://www3.lrs.lt/cgi-bin/preps2?a=361547&amp;b=" office:target-frame-name="_top" xlink:show="replace"><text:span text:style-name="T1305">XI-568</text:span></text:a><text:span text:style-name="T1306">, 2009-12-15, Žin., 2009, Nr. 154-6949 (2009-12-28)</text:span></text:p>
      <text:p text:style-name="P1307"> </text:p>
      <text:p text:style-name="P1308"><text:bookmark-start text:name="straipsnis40"/>40 straipsnis. Taikytina teisė</text:p>
      <text:p text:style-name="P1309"><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310">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311"/>
      <text:h text:style-name="P1312" text:outline-level="9"><text:bookmark-start text:name="skirsnis5"/>PENKTASIS SKIRSNIS</text:h>
      <text:h text:style-name="P1313" text:outline-level="7"><text:bookmark-end text:name="skirsnis5"/>ĮSTATYMO LAIKYMOSI PRIEŽIŪRA IR ATSAKOMYBĖ UŽ ĮSTATYMO PAŽEIDIMUS</text:h>
      <text:p text:style-name="P1314"/>
      <text:p text:style-name="P1315"><text:bookmark-start text:name="straipsnis41"/>41 straipsnis. Vertybinių popierių komisija<text:s/></text:p>
      <text:p text:style-name="P1316"><text:bookmark-end text:name="straipsnis41"/>1. Prospekto rengimą, tvirtinimą ir skelbimą, periodinės ir einamosios informacijos skelbimą ir saugojimą, oficialių siūlymų įgyvendinimą reguliuoja ir prižiūri Vertybinių popierių komisija.</text:p>
      <text:p text:style-name="P1317">2. Vertybinių popierių komisija priežiūros funkcijas atlieka vadovaudamasi šiuo įstatymu ir Lietuvos Respublikos finansinių priemonių rinkų įstatymu; ji turi šiame ir kituose įstatymuose nustatytas teises ir pareigas.<text:s/></text:p>
      <text:p text:style-name="P1318">3. Vertybinių popierių komisijos veiksmai ar neveikimas skundžiami Lietuvos Respublikos administracinių bylų teisenos įstatymo nustatyta tvarka.</text:p>
      <text:p text:style-name="P1319"/>
      <text:p text:style-name="P1320"><text:bookmark-start text:name="straipsnis42"/>42 straipsnis. Vertybinių popierių komisijos funkcijos</text:p>
      <text:p text:style-name="P1321"><text:bookmark-end text:name="straipsnis42"/>1. Vertybinių popierių komisija:</text:p>
      <text:p text:style-name="P1322">1) rengia, tvirtina, keičia ir pripažįsta negaliojančiais šiame įstatyme jos kompetencijai priskirtus teisės aktus;</text:p>
      <text:p text:style-name="P1323">2) rengia, tvirtina, keičia ir pripažįsta negaliojančiu prospektų, metinės ir tarpinės informacijos turinį vertybinių popierių emitentams, taip pat nustato šių dokumentų pateikimo ir paskelbimo tvarką;</text:p>
      <text:p text:style-name="P1324">3) tvirtina vertybinių popierių prospektus;</text:p>
      <text:p text:style-name="P1325">4) tvirtina oficialių siūlymų cirkuliarus;</text:p>
      <text:p text:style-name="P1326">5) stebi, tikrina ar kitaip prižiūri, ar asmenys tinkamai laikosi šiame įstatyme nustatytų reikalavimų;</text:p>
      <text:p text:style-name="P1327">6) taiko šiame ir kituose Lietuvos Respublikos įstatymuose numatytas sankcijas asmenims, pažeidusiems šį įstatymą ir Vertybinių popierių komisijos nutarimus;</text:p>
      <text:p text:style-name="P1328">7) bendradarbiauja su valstybių narių ir užsienio priežiūros institucijomis, keičiasi su jomis priežiūrai reikalinga informacija;</text:p>
      <text:p text:style-name="P1329">8) atlieka kitas šiame ir kituose Lietuvos Respublikos įstatymuose numatytas funkcijas.</text:p>
      <text:p text:style-name="P1330"><text:span text:style-name="T1331">2. Vertybinių popierių komisija, įgyvendindama jai pavestas funkcijas, turi teisę:</text:span></text:p>
      <text:p text:style-name="P1332">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333"><text:span text:style-name="T1334">2)<text:s/></text:span><text:span text:style-name="T1335">reikalauti iš asmenų pateikti bet kokią kitą jų turimą informaciją, o prireikus asmenis iškviesti ir reikalauti pateikti paaiškinimus;</text:span></text:p>
      <text:p text:style-name="P1336"><text:span text:style-name="T1337">3)<text:s/></text:span><text:span text:style-name="T1338">reikalauti, kad emitentų auditoriai pateiktų informaciją, reikalingą Vertybinių popierių komisijos funkcijoms atlikti;</text:span></text:p>
      <text:p text:style-name="P1339">4) įpareigoti ištaisyti pateiktą netikslią ar klaidinančią informaciją, duoti kitus nurodymus ar įpareigojimus;</text:p>
      <text:p text:style-name="P1340">5) reikalauti sustabdyti arba nutraukti prekybą konkrečiais vertybiniais popieriais reguliuojamoje rinkoje;</text:p>
      <text:p text:style-name="P1341">6) atlikti tyrimus ir patikrinimus vietoje;</text:p>
      <text:p text:style-name="P1342"><text:span text:style-name="T1343">7)<text:s/></text:span><text:span text:style-name="T1344">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345">8) perduoti tyrimo metu surinktą medžiagą ir kitą informaciją teisėsaugos institucijoms;</text:p>
      <text:p text:style-name="P1346"><text:span text:style-name="T1347">9)<text:s/></text:span><text:span text:style-name="T1348">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349">3. Vertybinių popierių komisija privalo parengti ir pateikti Europos Bendrijų Komisijai informaciją apie įgyvendintus oficialius siūlymus dėl vertybinių popierių, kuriais prekiaujama Lietuvos Respublikoje veikiančioje reguliuojamoje rinkoje.</text:p>
      <text:p text:style-name="P1350">4. Šio straipsnio 2 dalies 3 punkte nurodytas Vertybinių popierių komisijos informavimas nelaikomas teisės aktuose ar sutartyje numatyto draudimo atskleisti konfidencialią informaciją pažeidimu ir todėl neturi neigiamų pasekmių auditoriams.</text:p>
      <text:p text:style-name="P1351"/>
      <text:p text:style-name="P1352"><text:bookmark-start text:name="straipsnis43"/>43 straipsnis. Vertybinių popierių komisijos narių ir darbuotojų pareiga saugoti konfidencialią informaciją</text:p>
      <text:p text:style-name="P1353"><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354">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355"/>
      <text:p text:style-name="P1356"><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357"><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358">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359"/>
      <text:p text:style-name="P1360"><text:bookmark-start text:name="straipsnis45"/>45 straipsnis. Vertybinių popierių komisijos teisė atlikti patikrinimus</text:p>
      <text:p text:style-name="P1361"><text:bookmark-end text:name="straipsnis45"/>1. Vertybinių popierių komisija, siekdama nustatyti, kaip emitentai laikosi šio įstatymo, jo pagrindu priimtų ir su juo susijusių teisės aktų, turi teisę organizuoti ir atlikti patikrinimus.</text:p>
      <text:p text:style-name="P1362">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1363"/>
      <text:p text:style-name="P1364"><text:bookmark-start text:name="straipsnis46"/>46 straipsnis. Atsakomybė už šio įstatymo pažeidimus<text:s/></text:p>
      <text:p text:style-name="P1365"><text:bookmark-end text:name="straipsnis46"/>Asmenys, pažeidę šį įstatymą, atsako įstatymų nustatyta tvarka.</text:p>
      <text:p text:style-name="P1366"/>
      <text:p text:style-name="P1367"><text:bookmark-start text:name="straipsnis47"/>47 straipsnis. Piniginės baudos už Įstatymo pažeidimus</text:p>
      <text:p text:style-name="P1368"><text:bookmark-end text:name="straipsnis47"/>Vertybinių popierių komisija, vadovaudamasi Lietuvos Respublikos finansinių priemonių rinkų įstatymo 96 straipsnio nustatyta tvarka, turi teisę skirti tokias baudas:</text:p>
      <text:p text:style-name="P1369"><text:span text:style-name="T1370">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371">2) emitentams, nesilaikantiems šio įstatymo 18, 20, 21, 22, 23, 25 ar 26 straipsniuose nustatytų reikalavimų, – iki 100 tūkstančių litų;</text:p>
      <text:p text:style-name="P1372">3) emitentams ar asmenims, kurie kreipėsi dėl vertybinių popierių įtraukimo į prekybą reguliuojamoje rinkoje be emitento sutikimo, viešai nepaskelbusiems reglamentuojamos informacijos ar ją paskelbusiems netinkamai, – iki 100 tūkstančių litų;</text:p>
      <text:p text:style-name="P1373">4) juridiniams asmenims, nesilaikantiems šio įstatymo 16 ar 17 straipsniuose nustatytų reikalavimų, – iki 100 tūkstančių litų;</text:p>
      <text:p text:style-name="P1374">5) fiziniams ar juridiniams asmenims, kurių cirkuliaras buvo patvirtintas Vertybinių popierių komisijos, bet kurie neįgyvendino oficialaus siūlymo ar jį įgyvendino netinkamai, – iki 500 tūkstančių litų;</text:p>
      <text:p text:style-name="P1375"><text:span text:style-name="T1376">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1377">.</text:span></text:p>
      <text:p text:style-name="P1378"/>
      <text:h text:style-name="P1379" text:outline-level="9"><text:bookmark-start text:name="skirsnis6"/>ŠEŠTASIS SKIRSNIS</text:h>
      <text:p text:style-name="P1380"><text:bookmark-end text:name="skirsnis6"/>BAIGIAMOSIOS NUOSTATOS</text:p>
      <text:p text:style-name="P1381"/>
      <text:p text:style-name="P1382"><text:bookmark-start text:name="straipsnis48"/>48 straipsnis. Įstatymo įsigaliojimas</text:p>
      <text:p text:style-name="P1383"><text:bookmark-end text:name="straipsnis48"/>1. Neteko galios nuo 2008 m. birželio 21 d.</text:p>
      <text:p text:style-name="P1384"><text:span text:style-name="T1385">2.<text:s/></text:span><text:span text:style-name="T1386">Neteko galios nuo 2008 m. birželio 21 d.</text:span></text:p>
      <text:p text:style-name="P1387">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388">4. Emitentas privalo šio įstatymo 28 straipsnio nustatyta tvarka paskelbti viešai šio straipsnio 3 dalyje nurodytame pranešime pateiktą informaciją per 3 mėnesius nuo šio įstatymo įsigaliojimo dienos.<text:s/></text:p>
      <text:p text:style-name="P1389"><text:span text:style-name="T1390">5.<text:s/></text:span><text:a office:title="Periodinis informacijos skelbimas" xlink:href="JavaScript:openStr('17334','7')" office:target-frame-name="_top" xlink:show="replace"><text:span text:style-name="T1391">Šio įstatymo 21</text:span></text:a><text:span text:style-name="T1392"><text:s/></text:span><text:span text:style-name="T1393">straipsnio 3 dalies nuostata, reglamentuojanti emitentų, kurių vertybiniais popieriais yra prekiaujama Lietuvos Respublikoje veikiančioje reguliuojamoje rinkoje, pareigą veiklos ataskaitoje pateikti pranešimą, kaip jie laikosi<text:s/></text:span><text:span text:style-name="T1394">vertybinių popierių</text:span><text:span text:style-name="T1395"><text:s/>biržos patvirtinto bendrovių, kurių vertybiniais popieriais prekiaujama reguliuojamoje rinkoje, valdymo kodekso, pradedama taikyti pateikiant 2006 metų informaciją.</text:span></text:p>
      <text:p text:style-name="P1396"><text:span text:style-name="T1397">6.<text:s/></text:span><text:a office:title="Apribojimai, susiję su oficialaus pasiūlymo įgyvendinimu" xlink:href="JavaScript:openStr('17334','18-5')" office:target-frame-name="_top" xlink:show="replace"><text:span text:style-name="T1398">Šio įstatymo 36</text:span></text:a><text:span text:style-name="T1399"><text:s/>straipsnio 1 ir 2 dalys taikomos tiems bendrovės, dėl kurios akcijų teikiamas oficialus siūlymas, ir jos<text:s/></text:span><text:span text:style-name="T1400">vertybinių popierių</text:span><text:span text:style-name="T1401"><text:s/>savininkų arba bendrovės, dėl kurios akcijų teikiamas oficialus siūlymas,<text:s/></text:span><text:span text:style-name="T1402">vertybinių popierių</text:span><text:span text:style-name="T1403"><text:s/>savininkų susitarimams dėl<text:s/></text:span><text:span text:style-name="T1404">vertybinių popierių</text:span><text:span text:style-name="T1405"><text:s/>perleidimo ar balsavimo teisių apribojimo, kurie buvo sudaryti po 2004 m. balandžio 21 d.<text:s/></text:span></text:p>
      <text:p text:style-name="BodyTextIndent2"><text:span text:style-name="T1406">7.<text:s/></text:span><text:a office:title="Privalomas akcijų pardavimas ir pirkimas" xlink:href="JavaScript:openStr('17334','19')" office:target-frame-name="_top" xlink:show="replace"><text:span text:style-name="T1407">Šio įstatymo 37</text:span></text:a><text:span text:style-name="T1408"><text:s/>straipsnio nuostatos netaikomos tais atvejais, kai sprendimai dėl privalomo akcijų pardavimo ar pirkimo yra priimti ir pradėti įgyvendinti iki 2006 m. liepos 14 d.</text:span></text:p>
      <text:p text:style-name="P1409">8. Lietuvos Respublikoje įsteigtas juridinis asmuo gali būti nebelaikomas emitentu pagal šį įstatymą, jeigu:</text:p>
      <text:p text:style-name="P1410">1) yra išperkami ne nuosavybės vertybiniai popieriai, dėl kurių viešo siūlymo ar įtraukimo į prekybą reguliuojamoje rinkoje jam buvo taikomi šio įstatymo reikalavimai, arba</text:p>
      <text:p text:style-name="P1411">2) baigtas įgyvendinti privalomas emitento akcijų pirkimas ar pardavimas; arba</text:p>
      <text:p text:style-name="P1412">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413">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414">10. Juridinis asmuo per 7 dienas nuo Vertybinių popierių komisijos sprendimo nebelaikyti juridinio asmens emitentu privalo šio įstatymo 28 straipsnio nustatyta tvarka paskelbti informacinį pranešimą.</text:p>
      <text:p text:style-name="P1415">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416">Straipsnio pakeitimai:</text:p>
      <text:p text:style-name="PlainText"><text:span text:style-name="T1417">Nr.<text:s/></text:span><text:a xlink:href="http://www3.lrs.lt/cgi-bin/preps2?a=322632&amp;b=" office:target-frame-name="_top" xlink:show="replace"><text:span text:style-name="T1418">X-1592</text:span></text:a><text:span text:style-name="T1419">, 2008-06-05, Žin., 2008, Nr. 71-2718 (2008-06-21)</text:span></text:p>
      <text:p text:style-name="P1420"/>
      <text:p text:style-name="P1421"><text:span text:style-name="T1422">Skelbiu šį Lietuvos Respublikos Seimo priimtą įstatymą.</text:span></text:p>
      <text:p text:style-name="P1423"/>
      <text:p text:style-name="P1424"><text:span text:style-name="T1425">RESPUBLIKOS PREZIDENTAS</text:span><text:span text:style-name="T1426"><text:tab/></text:span><text:span text:style-name="T1427">VALDAS ADAMKUS</text:span></text:p>
      <text:p text:style-name="P1428"><text:s/><text:tab/><text:tab/><text:tab/><text:tab/><text:tab/><text:tab/><text:tab/><text:tab/>Lietuvos Respublikos</text:p>
      <text:p text:style-name="P1429"><text:s/><text:tab/><text:tab/><text:tab/><text:tab/><text:tab/><text:tab/><text:tab/>vertybinių popierių įstatymo</text:p>
      <text:p text:style-name="P1430"><text:bookmark-start text:name="priedas1"/><text:s/><text:tab/><text:tab/><text:tab/><text:tab/><text:tab/><text:tab/><text:tab/><text:tab/>priedas</text:p>
      <text:p text:style-name="P1431"><text:bookmark-end text:name="priedas1"/></text:p>
      <text:h text:style-name="P1432" text:outline-level="9"/>
      <text:h text:style-name="P1433" text:outline-level="9">ĮGYVENDINAMI EUROPOS SĄJUNGOS TEISĖS AKTAI</text:h>
      <text:p text:style-name="P1434"/>
      <text:p text:style-name="P1435"><text:span text:style-name="T1436">1. 2001 m. gegužės 28 d. Europos Parlamento ir Tarybos direktyva 2001/34/EB dėl vertybinių popierių įtraukimo į biržos oficialųjį prekybos sąrašą ir dėl informacijos, kuri turi būti skelbiama apie tuos vertybinius popierius<text:s/></text:span><text:span text:style-name="T1437">(OL 2004 m. specialusis leidimas, 6 skyrius, 4 tomas, p. 24)</text:span><text:span text:style-name="T1438">.</text:span></text:p>
      <text:p text:style-name="P1439"><text:span text:style-name="T144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441">(OL 2004 m. specialusis leidimas, 6 skyrius, 6 tomas, p. 356)</text:span><text:span text:style-name="T1442">.</text:span></text:p>
      <text:p text:style-name="P1443"><text:span text:style-name="T1444">3. 2004 m. balandžio 21 d. Europos Parlamento ir Tarybos direktyva 2004/25/EB dėl įmonių perėmimo pasiūlymų<text:s/></text:span><text:span text:style-name="T1445">(OL 2004 <text:s/>m. specialusis leidimas, 17 skyrius, 2 tomas, p. 20)</text:span><text:span text:style-name="T1446">.</text:span></text:p>
      <text:p text:style-name="P1447">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448"/>
      <text:p text:style-name="P1449"><text:bookmark-end text:name="OLE_LINK3"/><text:bookmark-end text:name="OLE_LINK4"/>________________</text:p>
      <text:p text:style-name="P1450"/>
      <text:p text:style-name="P1451">Pakeitimai:</text:p>
      <text:p text:style-name="P1452"/>
      <text:p text:style-name="P1453">1.</text:p>
      <text:p text:style-name="P1454">Lietuvos Respublikos Seimas, Įstatymas</text:p>
      <text:p text:style-name="PlainText"><text:span text:style-name="T1455">Nr.<text:s/></text:span><text:a xlink:href="http://www3.lrs.lt/cgi-bin/preps2?a=322632&amp;b=" office:target-frame-name="_top" xlink:show="replace"><text:span text:style-name="T1456">X-1592</text:span></text:a><text:span text:style-name="T1457">, 2008-06-05, Žin., 2008, Nr. 71-2718 (2008-06-21)</text:span></text:p>
      <text:p text:style-name="P1458">VERTYBINIŲ POPIERIŲ ĮSTATYMO 48 STRAIPSNIO PAKEITIMO ĮSTATYMAS</text:p>
      <text:p text:style-name="P1459"/>
      <text:p text:style-name="P1460">2.</text:p>
      <text:p text:style-name="P1461">Lietuvos Respublikos Seimas, Įstatymas</text:p>
      <text:p text:style-name="PlainText"><text:span text:style-name="T1462">Nr.<text:s/></text:span><text:a xlink:href="http://www3.lrs.lt/cgi-bin/preps2?a=350407&amp;b=" office:target-frame-name="_top" xlink:show="replace"><text:span text:style-name="T1463">XI-393</text:span></text:a><text:span text:style-name="T1464">, 2009-07-22, Žin., 2009, Nr. 93-3985 (2009-08-04)</text:span></text:p>
      <text:p text:style-name="P1465">FINANSINIO TVARUMO ĮSTATYMAS</text:p>
      <text:p text:style-name="P1466">Įstatymo taikymo nusakymas.</text:p>
      <text:p text:style-name="P1467">Kai valstybė įsigyja banko akcijas, Vertybinių popierių įstatymo ketvirtojo skirsnio nuostatos netaikomos.</text:p>
      <text:p text:style-name="P1468"/>
      <text:p text:style-name="P1469">3.</text:p>
      <text:p text:style-name="P1470">Lietuvos Respublikos Seimas, Įstatymas</text:p>
      <text:p text:style-name="P1471"><text:span text:style-name="T1472">Nr.<text:s/></text:span><text:a xlink:href="http://www3.lrs.lt/cgi-bin/preps2?a=361547&amp;b=" office:target-frame-name="_top" xlink:show="replace"><text:span text:style-name="T1473">XI-568</text:span></text:a><text:span text:style-name="T1474">, 2009-12-15, Žin., 2009, Nr. 154-6949 (2009-12-28)</text:span></text:p>
      <text:p text:style-name="P1475">VERTYBINIŲ POPIERIŲ ĮSTATYMO 2, 5, 31, 35, 36, 37, 38, 39 STRAIPSNIŲ PAPILDYMO IR PAKEITIMO ĮSTATYMAS</text:p>
      <text:p text:style-name="P1476">Šis įstatymas įsigalioja 2010 m. spalio 1 d.</text:p>
      <text:p text:style-name="P1477"/>
      <text:p text:style-name="P1478">*** Pabaiga ***</text:p>
      <text:p text:style-name="P1479"/>
      <text:p text:style-name="P1480"/>
      <text:p text:style-name="P1481">Redagavo Aušrinė Trapinskienė (2010-12-28)</text:p>
      <text:p text:style-name="P1482"><text:s text:c="18"/>autrap@lrs.lt</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1" meta:paragraph-count="724" meta:word-count="19267" meta:character-count="155151" meta:row-count="1924" meta:non-whitespace-character-count="136608"/>
  </office:meta>
</office:document-meta>
</file>