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477in" fo:text-indent="-0.977in">
        <style:tab-stops/>
      </style:paragraph-properties>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line-height-at-least="0.2361in" fo:text-indent="0.5in"/>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2361in"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line-height-at-least="0.2361in" fo:text-indent="0.5in"/>
    </style:style>
    <style:style style:name="P1299" style:parent-style-name="Normal" style:family="paragraph">
      <style:paragraph-properties fo:text-align="justify" fo:line-height="150%" fo:margin-left="1.477in" fo:text-indent="-0.977in">
        <style:tab-stops/>
      </style:paragraph-properties>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361in"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361in"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361in"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361in" fo:text-indent="0.5in"/>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line-height-at-least="0.2361in"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2361in"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line-height-at-least="0.2361in" fo:text-indent="0.5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tab-stops>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line-height="150%"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line-height="150%" fo:text-indent="0.5in"/>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fo:color="#000000" style:font-size-complex="12pt" style:language-asian="lt" style:country-asian="LT"/>
    </style:style>
    <style:style style:name="T1884" style:parent-style-name="DefaultParagraphFont" style:family="text">
      <style:text-properties fo:font-weight="bold" style:font-weight-asian="bold" fo:color="#000000" style:font-size-complex="12pt" style:language-asian="lt" style:country-asian="L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fo:color="#0000FF"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FF"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P2013" style:parent-style-name="Normal" style:family="paragraph">
      <style:paragraph-properties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text-position="super 66.6%"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fo:line-height="150%" fo:text-indent="0.5in">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line-height="150%"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text-position="super 66.6%"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indent="4.3312in"/>
    </style:style>
    <style:style style:name="P2162" style:parent-style-name="Normal" style:family="paragraph">
      <style:paragraph-properties fo:text-align="justify" fo:text-indent="0.5in"/>
    </style:style>
    <style:style style:name="T2163" style:parent-style-name="DefaultParagraphFont" style:family="text">
      <style:text-properties fo:font-style="italic" style:font-style-asian="italic" style:font-style-complex="italic" fo:font-size="11pt" style:font-size-asian="11pt" style:font-size-complex="12pt"/>
    </style:style>
    <style:style style:name="P21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7" style:parent-style-name="Normal" style:family="paragraph">
      <style:paragraph-properties>
        <style:tab-stops>
          <style:tab-stop style:type="right" style:position="6.0625in"/>
        </style:tab-stops>
      </style:paragraph-properties>
    </style:style>
    <style:style style:name="T2168" style:parent-style-name="DefaultParagraphFont" style:family="text">
      <style:text-properties fo:text-transform="uppercase" fo:font-size="11pt" style:font-size-asian="11pt"/>
    </style:style>
    <style:style style:name="T2169" style:parent-style-name="DefaultParagraphFont" style:family="text">
      <style:text-properties fo:text-transform="uppercase"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style:tab-stops>
          <style:tab-stop style:type="right" style:position="6.0625in"/>
        </style:tab-stops>
      </style:paragraph-properties>
      <style:text-properties fo:font-size="11pt" style:font-size-asian="11pt"/>
    </style:style>
    <style:style style:name="P2172" style:parent-style-name="Normal" style:master-page-name="MPF1" style:family="paragraph">
      <style:paragraph-properties fo:break-before="page" fo:text-indent="4.3312in" style:page-number="1"/>
      <style:text-properties style:font-size-complex="12pt" style:language-asian="lt" style:country-asian="LT"/>
    </style:style>
    <style:style style:name="P2175" style:parent-style-name="Normal" style:family="paragraph">
      <style:paragraph-properties fo:text-indent="4.3312in"/>
      <style:text-properties style:font-size-complex="12pt" style:language-asian="lt" style:country-asian="LT"/>
    </style:style>
    <style:style style:name="P2176" style:parent-style-name="Normal" style:family="paragraph">
      <style:paragraph-properties fo:text-indent="4.3312in"/>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9" style:parent-style-name="Normal" style:family="paragraph">
      <style:paragraph-properties fo:text-align="center" fo:line-height="150%" fo:text-indent="0.5in"/>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MS Mincho" fo:font-weight="bold" style:font-weight-asian="bold" style:font-weight-complex="bold" fo:font-size="10pt" style:font-size-asian="10pt"/>
    </style:style>
    <style:style style:name="P2229" style:parent-style-name="Normal" style:family="paragraph">
      <style:text-properties style:font-name-asian="MS Mincho"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Gothic" fo:font-size="10pt" style:font-size-asian="10pt" style:language-asian="ja" style:country-asian="JP"/>
    </style:style>
    <style:style style:name="P2238" style:parent-style-name="Normal" style:family="paragraph">
      <style:text-properties style:font-name-asian="MS Gothic" fo:font-size="10pt" style:font-size-asian="10pt" style:language-asian="ja" style:country-asian="JP"/>
    </style:style>
    <style:style style:name="T2239" style:parent-style-name="DefaultParagraphFont" style:family="text">
      <style:text-properties style:font-name-asian="MS Gothic" fo:font-size="10pt" style:font-size-asian="10pt" style:language-asian="ja" style:country-asian="JP"/>
    </style:style>
    <style:style style:name="T224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41" style:parent-style-name="DefaultParagraphFont" style:family="text">
      <style:text-properties style:font-name-asian="MS Gothic" fo:font-size="10pt" style:font-size-asian="10pt" style:language-asian="ja" style:country-asian="JP"/>
    </style:style>
    <style:style style:name="P2242" style:parent-style-name="Normal" style:family="paragraph">
      <style:text-properties style:font-name-asian="MS Gothic" fo:font-size="10pt" style:font-size-asian="10pt" style:language-asian="ja" style:country-asian="JP"/>
    </style:style>
    <style:style style:name="P2243" style:parent-style-name="Normal" style:family="paragraph">
      <style:text-properties style:font-name-asian="MS Gothic" fo:font-weight="bold" style:font-weight-asian="bold" fo:font-size="10pt" style:font-size-asian="10pt" style:language-asian="ja" style:country-asian="JP"/>
    </style:style>
    <style:style style:name="P2244" style:parent-style-name="Normal" style:family="paragraph">
      <style:text-properties style:font-name-asian="MS Gothic" fo:font-size="10pt" style:font-size-asian="10pt" style:language-asian="ja" style:country-asian="JP"/>
    </style:style>
    <style:style style:name="P2245" style:parent-style-name="Normal" style:family="paragraph">
      <style:text-properties style:font-name-asian="MS Gothic" fo:font-size="10pt" style:font-size-asian="10pt" style:language-asian="ja" style:country-asian="JP"/>
    </style:style>
    <style:style style:name="P2246" style:parent-style-name="Normal" style:family="paragraph">
      <style:paragraph-properties style:text-autospace="none" fo:text-align="justify"/>
      <style:text-properties fo:font-size="10pt" style:font-size-asian="10pt"/>
    </style:style>
    <style:style style:name="P2247" style:parent-style-name="Normal" style:family="paragraph">
      <style:paragraph-properties style:text-autospace="none" fo:text-align="justify"/>
      <style:text-properties fo:font-size="10pt" style:font-size-asian="10pt"/>
    </style:style>
    <style:style style:name="P2248" style:parent-style-name="Normal" style:family="paragraph">
      <style:paragraph-properties style:text-autospace="none"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style:text-autospace="none" fo:text-align="justify"/>
      <style:text-properties fo:font-size="10pt" style:font-size-asian="10pt"/>
    </style:style>
    <style:style style:name="P2254" style:parent-style-name="Normal" style:family="paragraph">
      <style:paragraph-properties fo:text-align="justify"/>
      <style:text-properties fo:font-size="10pt" style:font-size-asian="10pt" style:language-asian="lt" style:country-asian="LT"/>
    </style:style>
    <style:style style:name="P2255" style:parent-style-name="Normal" style:family="paragraph">
      <style:paragraph-properties style:text-autospace="none" fo:text-indent="0.5in"/>
      <style:text-properties fo:font-weight="bold" style:font-weight-asian="bold" fo:font-size="10pt" style:font-size-asian="10pt"/>
    </style:style>
    <style:style style:name="P2256" style:parent-style-name="Normal" style:family="paragraph">
      <style:paragraph-properties style:text-autospace="none" fo:text-indent="0.5in"/>
      <style:text-properties fo:font-size="10pt" style:font-size-asian="10pt"/>
    </style:style>
    <style:style style:name="P2257" style:parent-style-name="Normal" style:family="paragraph">
      <style:paragraph-properties style:text-autospace="none" fo:text-indent="0.5in"/>
      <style:text-properties fo:font-size="10pt" style:font-size-asian="10pt"/>
    </style:style>
    <style:style style:name="P2258" style:parent-style-name="Normal" style:family="paragraph">
      <style:paragraph-properties style:text-autospace="none" fo:text-align="justify" fo:text-indent="0.5in"/>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style:text-autospace="none" fo:text-align="justify" fo:margin-left="0.5in">
        <style:tab-stops/>
      </style:paragraph-properties>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weight="bold" style:font-weight-asian="bold"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indent="0.5in"/>
      <style:text-properties fo:font-weight="bold" style:font-weight-asian="bold" fo:font-size="10pt" style:font-size-asian="10pt"/>
    </style:style>
    <style:style style:name="P2280" style:parent-style-name="Normal" style:family="paragraph">
      <style:paragraph-properties fo:text-align="justify" fo:text-indent="0.5in"/>
      <style:text-properties fo:font-size="10pt" style:font-size-asian="10pt" style:font-size-complex="10.5pt"/>
    </style:style>
    <style:style style:name="P2281" style:parent-style-name="Normal" style:family="paragraph">
      <style:paragraph-properties fo:text-align="justify" fo:text-indent="0.5in"/>
      <style:text-properties fo:font-size="10pt" style:font-size-asian="10pt" style:font-size-complex="10.5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font-size-complex="10.5pt"/>
    </style:style>
    <style:style style:name="T228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5" style:parent-style-name="DefaultParagraphFont" style:family="text">
      <style:text-properties fo:font-size="10pt" style:font-size-asian="10pt" style:font-size-complex="10.5pt"/>
    </style:style>
    <style:style style:name="T2286" style:parent-style-name="DefaultParagraphFont" style:family="text">
      <style:text-properties fo:font-size="10pt" style:font-size-asian="10pt" style:font-size-complex="10.5pt"/>
    </style:style>
    <style:style style:name="P2287" style:parent-style-name="Normal" style:family="paragraph">
      <style:paragraph-properties fo:text-align="justify" fo:margin-left="0.5in">
        <style:tab-stops/>
      </style:paragraph-properties>
      <style:text-properties fo:font-size="10pt" style:font-size-asian="10pt"/>
    </style:style>
    <style:style style:name="P2288" style:parent-style-name="Normal" style:family="paragraph">
      <style:paragraph-properties fo:text-align="justify" fo:text-indent="0.5in"/>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4">Suvestinė redakcija nuo 2019-07-21 iki 2021-12-3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9-07-21:</text:p>
      <text:p text:style-name="Normal"><text:span text:style-name="T12">Nr.<text:s/></text:span><text:a xlink:href="https://www.e-tar.lt/portal/legalAct.html?documentId=08566340aa2211e9964cdd77475976b0" office:target-frame-name="_top" xlink:show="replace"><text:span text:style-name="T13">XIII-2356</text:span></text:a><text:span text:style-name="T14">, 2019-07-16, paskelbta TAR 2019-07-19, i. k. 2019-11978</text:span></text:p>
      <text:p text:style-name="P15"/>
      <text:p text:style-name="P16">LIETUVOS RESPUBLIKOS<text:line-break/>VERTYBINIŲ POPIERIŲ<text:line-break/>ĮSTATYMAS</text:p>
      <text:p text:style-name="P17"/>
      <text:p text:style-name="P18">2007 m. sausio 18 d. Nr. X-1023</text:p>
      <text:p text:style-name="P19">Vilnius</text:p>
      <text:p text:style-name="P20"/>
      <text:p text:style-name="P21"/>
      <text:p text:style-name="P22"><text:span text:style-name="T23">I</text:span><text:span text:style-name="T24"><text:s/>SKYRIUS</text:span></text:p>
      <text:h text:style-name="P25" text:outline-level="9"><text:span text:style-name="T26">BENDROSIOS NUOSTATOS</text:span></text:h>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o įstatymo paskirtis – nustatyti pareigos paskelbti prospektą viešai siūlant vertybinius popierius ir įtraukiant juos į prekybą reguliuojamoje rinkoje įgyvendinimo<text:s/></text:span><text:span text:style-name="T35">tvarką, vertybinių popierių oficialių siūlymų teikimo tvarką, taip pat periodinės ir einamosios informacijos atskleidimo ir saugojimo reikalavimus.</text:span></text:p>
      <text:p text:style-name="P36"><text:span text:style-name="T37">2</text:span><text:span text:style-name="T38">. Šiuo įstatymu siekiama suderinti vertybinių popierių rinkos reglamentavimą su Europos Sąjungos teisės</text:span><text:span text:style-name="T39"><text:s/>aktais, nurodytais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kcijų paketas</text:span><text:span text:style-name="T49"><text:s/></text:span><text:span text:style-name="T50">– akcininko turimų balsavimo teisę suteikiančių vertybinių popierių emitento akcijų dalis, sudaranti ne mažiau kaip 5 procentus visų balsav</text:span><text:span text:style-name="T51">imo teisių.</text:span></text:p>
      <text:p text:style-name="P52"><text:span text:style-name="T53">2</text:span><text:span text:style-name="T54">.</text:span><text:span text:style-name="T55"><text:s/>Akcininkas</text:span><text:span text:style-name="T56"><text:s/></text:span><text:span text:style-name="T57">–</text:span><text:span text:style-name="T58"><text:s/></text:span><text:span text:style-name="T59">asmuo, kuris turi arba vertybinių popierių emitento akcijų, įsigytų savo vardu ir savo sąskaita, arba vertybinių popierių emitento akcijų, įsigytų savo vardu, bet kito fizinio ar juridinio asmens naudai, arba depozitoriumo i</text:span><text:span text:style-name="T60">šduotų akcijų pakvitavimų.</text:span></text:p>
      <text:p text:style-name="P61"><text:span text:style-name="T62">3</text:span><text:span text:style-name="T63">.</text:span><text:span text:style-name="T64"><text:s/>Antrinė vertybinių popierių apyvarta</text:span><text:span text:style-name="T65"><text:s/></text:span><text:span text:style-name="T66">–</text:span><text:span text:style-name="T67"><text:s/></text:span><text:span text:style-name="T68">siūlymas įsigyti vertybinių popierių ir jų perleidimas pasibaigus pirminei vertybinių popierių apyvartai.<text:s/></text:span></text:p>
      <text:p text:style-name="P69"><text:span text:style-name="T70">4</text:span><text:span text:style-name="T71">.</text:span><text:span text:style-name="T72"><text:s/>Bendrovė, dėl kurios akcijų teikiamas oficialus siūlymas</text:span><text:span text:style-name="T73">,</text:span><text:span text:style-name="T74"><text:s/></text:span><text:span text:style-name="T75">–</text:span><text:span text:style-name="T76"><text:s/></text:span><text:span text:style-name="T77">bendrovė,</text:span><text:span text:style-name="T78"><text:s/>kurios vertybiniai popieriai yra oficialaus siūlymo objektas.</text:span></text:p>
      <text:p text:style-name="P79"><text:span text:style-name="T80">5</text:span><text:span text:style-name="T81">.<text:s/></text:span><text:span text:style-name="T82">Bendrovė, dėl kurios akcijų teiktinas oficialus siūlymas</text:span><text:span text:style-name="T83">,</text:span><text:span text:style-name="T84"><text:s/></text:span><text:span text:style-name="T85">–</text:span><text:span text:style-name="T86"><text:s/></text:span><text:span text:style-name="T87">bendrovė, kurios vertybiniai popieriai turi būti oficialaus siūlymo objektas.</text:span></text:p>
      <text:p text:style-name="P88"><text:span text:style-name="T89">6</text:span><text:span text:style-name="T90">.</text:span><text:span text:style-name="T91"><text:s/>Centrinė reglamentuojamos informacijos ba</text:span><text:span text:style-name="T92">zė</text:span><text:span text:style-name="T93"><text:s/></text:span><text:span text:style-name="T94">–</text:span><text:span text:style-name="T95"><text:s/></text:span><text:span text:style-name="T96">duomenų bazė, kurioje kaupiama ir saugoma reglamentuojama informacija.</text:span></text:p>
      <text:p text:style-name="P97"><text:span text:style-name="T98">7</text:span><text:span text:style-name="T99">.</text:span><text:span text:style-name="T100"><text:s/>Daugiabalsiai vertybiniai popieriai</text:span><text:span text:style-name="T101"><text:s/></text:span><text:span text:style-name="T102">–</text:span><text:span text:style-name="T103"><text:s/></text:span><text:span text:style-name="T104">prie atskiros klasės priskiriami vertybiniai popieriai, kurių kiekvienas suteikia daugiau kaip vieną balsą.</text:span></text:p>
      <text:p text:style-name="P105"><text:span text:style-name="T106">8</text:span><text:span text:style-name="T107">.</text:span><text:span text:style-name="T108"><text:s/>Depozitoriumo išduot</text:span><text:span text:style-name="T109">as akcijų pakvitavimas</text:span><text:span text:style-name="T110"><text:s/></text:span><text:span text:style-name="T111">–</text:span><text:span text:style-name="T112"><text:s/></text:span><text:span text:style-name="T113">depozitoriumo išduotas vertybinis popierius, patvirtinantis jo turėtojo teisę iš vertybinių popierių emitento gauti pajamų, kurių dydis priklauso nuo šio emitento pajamų iš kito emitento akcijų, ir teisę pakeisti tą vertybinį popie</text:span><text:span text:style-name="T114">rių į emitento akcijas.</text:span></text:p>
      <text:p text:style-name="P115"><text:span text:style-name="T116">9</text:span><text:span text:style-name="T117">.</text:span><text:span text:style-name="T118"><text:s/>Elektroninės priemonės</text:span><text:span text:style-name="T119"><text:s/></text:span><text:span text:style-name="T120">–</text:span><text:span text:style-name="T121"><text:s/></text:span><text:span text:style-name="T122">elektroninė įranga duomenims apdoroti (įskaitant skaitmeninį glaudinimą), jiems laikyti ir perduoti laidinėmis, radijo, optinėmis ar kitomis elektromagnetinėmis priemonėmis.</text:span></text:p>
      <text:p text:style-name="P123"><text:span text:style-name="T124">10</text:span><text:span text:style-name="T125">.</text:span><text:span text:style-name="T126"><text:s/>Europos vertybinių</text:span><text:span text:style-name="T127"><text:s/>popierių ir rinkų institucija</text:span><text:span text:style-name="T128"><text:s/></text:span><text:span text:style-name="T129">–</text:span><text:span text:style-name="T130"><text:s/></text:span><text:span text:style-name="T131">2010 m. lapkričio 24 d. Europos Parlamento ir Tarybos reglamentu (ES) Nr. 1095/2010, kuriuo įsteigiama Europos priežiūros institucija (Europos vertybinių popierių ir rinkų</text:span><text:span text:style-name="T132"><text:s/></text:span><text:span text:style-name="T133">institucija) ir iš dalies keičiamas Sprendimas Nr. </text:span><text:span text:style-name="T134">716/2009/EB bei panaikinamas Komisijos sprendimas 2009/77/EB (OL 2010 L 331, p. 84)<text:s/></text:span><text:span text:style-name="T135">(toliau – Reglamentas (ES) Nr. 1095/2010)</text:span><text:span text:style-name="T136">, įsteigta institucija.</text:span></text:p>
      <text:p text:style-name="P137"><text:span text:style-name="T138">11</text:span><text:span text:style-name="T139">.</text:span><text:span text:style-name="T140"><text:s/>Įmonės pusmečio pranešimas<text:s/></text:span><text:span text:style-name="T141">(toliau – pusmečio pranešimas)</text:span><text:span text:style-name="T142"><text:s/></text:span><text:span text:style-name="T143">–</text:span><text:span text:style-name="T144"><text:s/></text:span><text:span text:style-name="T145">įmonės pusmečio finansinių ataskaitų rinkinį (toliau – pusmečio finansinės ataskaitos) papildanti ataskaita, kurioje pateikiama informacija apie svarbiausius per pirmuosius 6 finansinių metų mėnesius įvykusius<text:s/></text:span><text:soft-page-break/><text:span text:style-name="T146">įvykius ir jų poveikį pusmečio finansinėms ata</text:span><text:span text:style-name="T147">skaitoms kartu su pagrindinių rizikų ir neapibrėžtumų per ateinančius 6 finansinių metų mėnesius aprašymu.<text:s/></text:span></text:p>
      <text:p text:style-name="P148"><text:span text:style-name="T149">12</text:span><text:span text:style-name="T150">.</text:span><text:span text:style-name="T151"><text:s/>Įmonių grupės konsoliduotasis pusmečio pranešimas<text:s/></text:span><text:span text:style-name="T152">(toliau – konsoliduotasis pusmečio pranešimas) – įmonių grupės pusmečio konsoliduotųjų fin</text:span><text:span text:style-name="T153">ansinių ataskaitų rinkinį (toliau – pusmečio konsoliduotosios finansinės ataskaitos) papildanti ataskaita, kurioje pateikiama informacija apie svarbiausius per pirmuosius 6 finansinių metų mėnesius įvykusius įvykius ir jų poveikį pusmečio konsoliduotosioms</text:span><text:span text:style-name="T154"><text:s/>finansinėms ataskaitoms kartu su pagrindinių rizikų ir neapibrėžtumų per ateinančius 6 finansinių metų mėnesius aprašymu.</text:span></text:p>
      <text:p text:style-name="P155"><text:span text:style-name="T156">13</text:span><text:span text:style-name="T157">.<text:s/></text:span><text:span text:style-name="T158">Informacinis dokumentas<text:s/></text:span><text:span text:style-name="T159">– priežiūros institucijos nustatyto turinio dokumentas, kuriame pateikiama informacija apie viešai si</text:span><text:span text:style-name="T160">ūlomus vertybinius popierius ir jų emitentą.</text:span></text:p>
      <text:p text:style-name="P161"><text:span text:style-name="T162">14</text:span><text:span text:style-name="T163">.</text:span><text:span text:style-name="T164"><text:s/>Investuotojas</text:span><text:span text:style-name="T165"><text:s/></text:span><text:span text:style-name="T166">–</text:span><text:span text:style-name="T167"><text:s/></text:span><text:span text:style-name="T168">asmuo, nuosavybės teise turintis vertybinių popierių arba ketinantis jų įsigyti.</text:span></text:p>
      <text:p text:style-name="P169"><text:span text:style-name="T170">15</text:span><text:span text:style-name="T171">.</text:span><text:span text:style-name="T172"><text:s/>Įstatuose nurodytas šaltinis</text:span><text:span text:style-name="T173"><text:s/></text:span><text:span text:style-name="T174">–</text:span><text:span text:style-name="T175"><text:s/></text:span><text:span text:style-name="T176">kaip tai suprantama Lietuvos Respublikos akcinių bendrovių įstatyme</text:span><text:span text:style-name="T177">.</text:span></text:p>
      <text:p text:style-name="P178"><text:span text:style-name="T179">16</text:span><text:span text:style-name="T180">.</text:span><text:span text:style-name="T181"><text:s/>Kolektyvinio investavimo subjekto vertybiniai popieriai</text:span><text:span text:style-name="T182"><text:s/></text:span><text:span text:style-name="T183">–</text:span><text:span text:style-name="T184"><text:s/></text:span><text:span text:style-name="T185">investicinio fondo investiciniai vienetai ir investicinės bendrovės akcijos, patvirtinantys jų turėtojo teisę į kolektyvinio investavimo subjekto turto dalį ir teisę bet kada pareikalauti<text:s/></text:span><text:span text:style-name="T186">juos išpirkti.</text:span></text:p>
      <text:p text:style-name="P187"><text:span text:style-name="T188">17</text:span><text:span text:style-name="T189">.</text:span><text:span text:style-name="T190"><text:s/>Kontroliuojamoji įmonė<text:s/></text:span><text:span text:style-name="T191">– įmonė, kurioje:</text:span></text:p>
      <text:p text:style-name="P192"><text:span text:style-name="T193">1</text:span><text:span text:style-name="T194">) fizinis ar juridinis asmuo turi daugiau kaip pusę visų balsavimo teisių arba</text:span></text:p>
      <text:p text:style-name="P195"><text:span text:style-name="T196">2</text:span><text:span text:style-name="T197">) fizinis ar juridinis asmuo turi teisę paskirti arba atleisti daugiau kaip pusę administravimo, valdymo<text:s/></text:span><text:span text:style-name="T198">arba priežiūros organų narių ir kartu yra šios įmonės akcininkas arba narys, arba</text:span></text:p>
      <text:p text:style-name="P199"><text:span text:style-name="T200">3</text:span><text:span text:style-name="T201">) fizinis ar juridinis asmuo yra akcininkas arba narys ir vienas kontroliuoja daugumą akcininkams arba nariams priklausančių balsavimo teisių atitinkamai pagal susitarim</text:span><text:span text:style-name="T202">ą su kitais tos įmonės akcininkais arba nariais, arba</text:span></text:p>
      <text:p text:style-name="P203"><text:span text:style-name="T204">4</text:span><text:span text:style-name="T205">) fizinis ar juridinis asmuo turi galimybę pasinaudoti arba naudojasi vyraujančia įtaka arba kontrole.</text:span></text:p>
      <text:p text:style-name="P206"><text:span text:style-name="T207">18</text:span><text:span text:style-name="T208">.</text:span><text:span text:style-name="T209"><text:s/>Ne nuosavybės vertybiniai popieriai</text:span><text:span text:style-name="T210"><text:s/></text:span><text:span text:style-name="T211">–</text:span><text:span text:style-name="T212"><text:s/></text:span><text:span text:style-name="T213">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214">yti akcijas arba joms lygiaverčius vertybinius popierius.<text:s/></text:span></text:p>
      <text:p text:style-name="P215"><text:span text:style-name="T216">19</text:span><text:span text:style-name="T217">.</text:span><text:span text:style-name="T218"><text:s/>Nuolat ar pakartotinai leidžiami vertybiniai popieriai</text:span><text:span text:style-name="T219"><text:s/></text:span><text:span text:style-name="T220">– to paties emitento ne nuosavybės vertybiniai popieriai, visada esantys prekyboje, arba bent dvi atskiros panašaus tipo ir (arba) kla</text:span><text:span text:style-name="T221">sės vertybinių popierių emisijos.</text:span></text:p>
      <text:p text:style-name="P222"><text:span text:style-name="T223">20</text:span><text:span text:style-name="T224">.</text:span><text:span text:style-name="T225"><text:s/>Nuosavybės vertybiniai popieriai</text:span><text:span text:style-name="T226"><text:s/></text:span><text:span text:style-name="T227">–</text:span><text:span text:style-name="T228"><text:s/></text:span><text:span text:style-name="T229">vertybiniai popieriai, kurie yra:</text:span></text:p>
      <text:p text:style-name="P230"><text:span text:style-name="T231">1</text:span><text:span text:style-name="T232">) akcinių bendrovių akcijos;</text:span></text:p>
      <text:p text:style-name="P233"><text:span text:style-name="T234">2</text:span><text:span text:style-name="T235">) kiti perleidžiamieji vertybiniai popieriai, lygiaverčiai akcinių bendrovių akcijoms;</text:span></text:p>
      <text:p text:style-name="P236"><text:span text:style-name="T237">3</text:span><text:span text:style-name="T238">) bet kurios kit</text:span><text:span text:style-name="T239">os rūšies perleidžiamieji vertybiniai popieriai, kurie suteikia teisę, atlikus jų konvertavimą arba jų suteiktų teisių realizavimą, įgyti šios dalies 1 ir 2 punktuose nurodytus vertybinius popierius, jeigu šiame punkte nurodytus vertybinius popierius yra i</text:span><text:span text:style-name="T240">šleidęs su šiais vertybiniais popieriais susijusių šios dalies 1 ir 2 punktuose nurodytų vertybinių popierių emitentas arba kita šio emitento įmonių grupės įmonė.</text:span></text:p>
      <text:p text:style-name="P241"><text:span text:style-name="T242">21</text:span><text:span text:style-name="T243">.</text:span><text:span text:style-name="T244"><text:s/>Oficialaus siūlymo cirkuliaras</text:span><text:span text:style-name="T245"><text:s/></text:span><text:span text:style-name="T246">(toliau –<text:s/></text:span><text:span text:style-name="T247">cirkuliaras</text:span><text:span text:style-name="T248">)</text:span><text:span text:style-name="T249"><text:s/></text:span><text:span text:style-name="T250">–</text:span><text:span text:style-name="T251"><text:s/></text:span><text:span text:style-name="T252">dokumentas, kuriame teikiam</text:span><text:span text:style-name="T253">a pagrindinė oficialaus siūlymo informacija.</text:span></text:p>
      <text:p text:style-name="P254"><text:span text:style-name="T255">22</text:span><text:span text:style-name="T256">.</text:span><text:span text:style-name="T257"><text:s/>Oficialaus siūlymo teikėjas</text:span><text:span text:style-name="T258"><text:s/></text:span><text:span text:style-name="T259">–</text:span><text:span text:style-name="T260"><text:s/></text:span><text:span text:style-name="T261">fizinis ar juridinis asmuo, teikiantis oficialų siūlymą.</text:span></text:p>
      <text:p text:style-name="P262"><text:span text:style-name="T263">23</text:span><text:span text:style-name="T264">.</text:span><text:span text:style-name="T265"><text:s/>Oficialus susitarimas<text:s/></text:span><text:span text:style-name="T266">– teisiškai įpareigojantis susitarimas.</text:span></text:p>
      <text:p text:style-name="P267"><text:span text:style-name="T268">24</text:span><text:span text:style-name="T269">.</text:span><text:span text:style-name="T270"><text:s/>Perleidžiamieji vertybiniai popieriai</text:span><text:span text:style-name="T271"><text:s/></text:span><text:span text:style-name="T272">–</text:span><text:span text:style-name="T273"><text:s/></text:span><text:span text:style-name="T274">kaip tai apibrėžta Lietuvos Respublikos finansinių priemonių rinkų įstatyme, išskyrus pinigų rinkos priemones, kurių išpirkimo terminas trumpesnis negu 12 mėnesių.</text:span></text:p>
      <text:p text:style-name="P275"><text:span text:style-name="T276">25</text:span><text:span text:style-name="T277">.</text:span><text:span text:style-name="T278"><text:s/>Pirminė vertybinių popierių apyvarta</text:span><text:span text:style-name="T279"><text:s/></text:span><text:span text:style-name="T280">–</text:span><text:span text:style-name="T281"><text:s/></text:span><text:span text:style-name="T282">siūlymas įsigyti vertybinių popierių ir jų<text:s/></text:span><text:span text:style-name="T283">perleidimas išleidimo metu.</text:span></text:p>
      <text:p text:style-name="P284"><text:span text:style-name="T285">26</text:span><text:span text:style-name="T286">.</text:span><text:span text:style-name="T287"><text:s/>Priežiūros institucija</text:span><text:span text:style-name="T288"><text:s/></text:span><text:span text:style-name="T289">–</text:span><text:span text:style-name="T290"><text:s/></text:span><text:span text:style-name="T291">Lietuvos bankas, atliekantis finansinių priemonių rinkų priežiūros funkcijas.</text:span></text:p>
      <text:p text:style-name="P292"><text:span text:style-name="T293">27</text:span><text:span text:style-name="T294">.<text:s/></text:span><text:span text:style-name="T295">Priimančioji valstybė narė</text:span><text:span text:style-name="T296"><text:s/>– valstybė narė, kurioje leidžiama prekiauti vertybiniais popieriais reguliuojamoj</text:span><text:span text:style-name="T297">e rinkoje, jeigu ji nėra buveinės valstybė narė.</text:span></text:p>
      <text:p text:style-name="P298"><text:span text:style-name="T299">28</text:span><text:span text:style-name="T300">.</text:span><text:span text:style-name="T301"><text:s/>Privalomas oficialus siūlymas</text:span><text:span text:style-name="T302"><text:s/></text:span><text:span text:style-name="T303">–</text:span><text:span text:style-name="T304"><text:s/></text:span><text:span text:style-name="T305">asmens, įgijusio akcijų, suteikiančių daugiau kaip 1/3 bendrovėje, dėl kurios akcijų teikiamas oficialus siūlymas, balsų, vertybinių popierių savininkams teikiamas<text:s/></text:span><text:span text:style-name="T306">būtinas viešas siūlymas supirkti likusius balsavimo teisę suteikiančius tos bendrovės išleistus vertybinius popierius ir vertybinius popierius, patvirtinančius teisę įsigyti balsavimo teisę suteikiančius vertybinius popierius.</text:span></text:p>
      <text:p text:style-name="P307"><text:span text:style-name="T308">29</text:span><text:span text:style-name="T309">.<text:s/></text:span><text:span text:style-name="T310">Profesionalusis inves</text:span><text:span text:style-name="T311">tuotojas</text:span><text:span text:style-name="T312"><text:s/>– investuotojas, atitinkantis Finansinių priemonių rinkų įstatyme profesionaliajam klientui nustatytus kriterijus.</text:span></text:p>
      <text:p text:style-name="P313"><text:span text:style-name="T314">30</text:span><text:span text:style-name="T315">.</text:span><text:span text:style-name="T316"><text:s/>Prospektas</text:span><text:span text:style-name="T317"><text:s/>–<text:s/></text:span><text:span text:style-name="T318">R</text:span><text:span text:style-name="T319">eglamente (ES) 2017/1129 nustatyto turinio dokumentas.</text:span></text:p>
      <text:p text:style-name="P320"><text:span text:style-name="T321">31</text:span><text:span text:style-name="T322">.</text:span><text:span text:style-name="T323"><text:s/>Reglamentuojama informacija</text:span><text:span text:style-name="T324"><text:s/>–</text:span><text:span text:style-name="T325"><text:s/></text:span><text:span text:style-name="T326">informacija, kuri</text:span><text:span text:style-name="T327">ą vertybinių popierių emitentas, siūlytojas ar asmuo, kuris kreipiasi dėl vertybinių popierių įtraukimo į prekybą reguliuojamoje rinkoje be emitento sutikimo, privalo teikti pagal šio įstatymo 11–15, 17, 18, 19 ir 22 straipsnius, ir viešai neatskleista inf</text:span><text:span text:style-name="T328">ormacija, apibrėžta Reglamente (ES) Nr. 596/2014.<text:s/></text:span></text:p>
      <text:p text:style-name="P329"><text:span text:style-name="T330">32</text:span><text:span text:style-name="T331">.</text:span><text:span text:style-name="T332"><text:s/>Savanoriškas oficialus siūlymas</text:span><text:span text:style-name="T333"><text:s/></text:span><text:span text:style-name="T334">– asmens nuožiūra ir jo nustatytomis sąlygomis vertybinių popierių savininkams teikiamas viešas siūlymas supirkti visus balsavimo teisę suteikiančius bendrovės, dėl<text:s/></text:span><text:span text:style-name="T335">kurios akcijų teikiamas oficialus siūlymas, išleistus vertybinius popierius ar jų dalį ir (arba) vertybinius popierius, patvirtinančius teisę įsigyti balsavimo teisę suteikiančius vertybinius popierius.</text:span></text:p>
      <text:p text:style-name="P336"><text:span text:style-name="T337">33</text:span><text:span text:style-name="T338">.<text:s/></text:span><text:span text:style-name="T339">Sutartinai veikiantys asmenys</text:span><text:span text:style-name="T340"><text:s/></text:span><text:span text:style-name="T341">– fiziniai ar j</text:span><text:span text:style-name="T342">uridiniai asmenys, kurie bendradarbiauja su oficialaus siūlymo teikėju ar bendrove, dėl kurios akcijų teikiamas oficialus siūlymas, remdamiesi aiškiai sudarytu ar numanomu žodiniu susitarimu arba rašytiniu susitarimu, kuriais siekiama įgyti kontrolę, sutei</text:span><text:span text:style-name="T343">kiančią 1/3 ar daugiau bendrovėje, dėl kurios akcijų teikiamas oficialus siūlymas, balsų, arba sužlugdyti sėkmingą oficialaus siūlymo rezultatą. Kitas asmuo ir jo kontroliuojamoji įmonė, sutartinai veikianti su tuo kitu asmeniu, taip pat laikomi sutartinai</text:span><text:span text:style-name="T344"><text:s/>veikiančiais vienas su kitu. Laikoma, kad šio įstatymo 16 straipsnyje nustatytais atvejais asmenys veikia sutartinai.</text:span></text:p>
      <text:p text:style-name="P345"><text:span text:style-name="T346">34</text:span><text:span text:style-name="T347">.</text:span><text:span text:style-name="T348"><text:s/>Trečioji valstybė</text:span><text:span text:style-name="T349"><text:s/></text:span><text:span text:style-name="T350">– valstybė, kuri nėra Europos Sąjungos narė, taip pat nėra Europos ekonominės erdvės valstybė.<text:s/></text:span></text:p>
      <text:p text:style-name="P351"><text:span text:style-name="T352">35</text:span><text:span text:style-name="T353">.</text:span><text:span text:style-name="T354"><text:s/>Trečios</text:span><text:span text:style-name="T355">ios valstybės priežiūros institucija</text:span><text:span text:style-name="T356"><text:s/>– institucija, atliekanti šiame įstatyme numatytoms priežiūros institucijos funkcijoms analogiškas funkcijas ne valstybėje narėje.</text:span></text:p>
      <text:p text:style-name="P357"><text:span text:style-name="T358">36</text:span><text:span text:style-name="T359">.</text:span><text:span text:style-name="T360"><text:s/>Valstybė narė</text:span><text:span text:style-name="T361"><text:s/>– Europos Sąjungos valstybė narė, taip pat Europos ekonominės erdvės valstybė.</text:span></text:p>
      <text:p text:style-name="P362"><text:span text:style-name="T363">37</text:span><text:span text:style-name="T364">.</text:span><text:span text:style-name="T365"><text:s/>Valstybės narės priežiūros institucija</text:span><text:span text:style-name="T366"><text:s/>– institucija, atliekanti šiame įstatyme numatytoms priežiūros institucijos funkcijoms analogiškas funkcijas valstybėje narėje.</text:span></text:p>
      <text:p text:style-name="P367"><text:span text:style-name="T368">38</text:span><text:span text:style-name="T369">.</text:span><text:span text:style-name="T370"><text:s/>Vertybinių popierių emisija</text:span><text:span text:style-name="T371"><text:s/></text:span><text:span text:style-name="T372">(toliau –<text:s/></text:span><text:span text:style-name="T373">emisija</text:span><text:span text:style-name="T374">) – vertybinių popierių, suteikiančių jų savininkams vienodas turtines ir neturtines teises, išleidimas arba vienu kartu išleistų vertybinių popierių, suteikiančių jų savininkams vienodas turtines ir netu</text:span><text:span text:style-name="T375">rtines teises, visuma.</text:span></text:p>
      <text:p text:style-name="P376"><text:span text:style-name="T377">39</text:span><text:span text:style-name="T378">.</text:span><text:span text:style-name="T379"><text:s/>Vertybinių popierių emitentas</text:span><text:span text:style-name="T380"><text:s/>(toliau –<text:s/></text:span><text:span text:style-name="T381">emitentas</text:span><text:span text:style-name="T382">) – asmuo, kurio vertybiniais popieriais leista prekiauti reguliuojamoje rinkoje. Kai leidžiami su vertybiniais popieriais susieti depozitoriumo išduoti akcijų pakvitavimai, ku</text:span><text:span text:style-name="T383">riais prekiaujama reguliuojamoje rinkoje, emitentu laikomas vertybinių popierių, kuriuos šie pakvitavimai ženklina, emitentas, neatsižvelgiant į tai, ar tais vertybiniais popieriais leista prekiauti reguliuojamoje rinkoje.<text:s/></text:span></text:p>
      <text:p text:style-name="P384"><text:span text:style-name="T385">40</text:span><text:span text:style-name="T386">.</text:span><text:span text:style-name="T387"><text:s/></text:span><text:span text:style-name="T388">Vertybinių popierių emit</text:span><text:span text:style-name="T389">ento<text:s/></text:span><text:span text:style-name="T390">garantas<text:s/></text:span><text:span text:style-name="T391">(toliau – garantas)</text:span><text:span text:style-name="T392"><text:s/></text:span><text:span text:style-name="T393">–</text:span><text:span text:style-name="T394"><text:s/></text:span><text:span text:style-name="T395">asmuo, užtikrinantis emitento įsipareigojimų</text:span><text:span text:style-name="T396">, atsirandančių iš vertybinių popierių, vykdymą ir (arba) savo sąskaita užtikrinantis emitento vertybinių popierių išplatinimą.</text:span></text:p>
      <text:p text:style-name="P397"><text:span text:style-name="T398">41</text:span><text:span text:style-name="T399">.</text:span><text:span text:style-name="T400"><text:s/></text:span><text:span text:style-name="T401">Vertybinių popierių emitento vadovai<text:s/></text:span><text:span text:style-name="T402">(to</text:span><text:span text:style-name="T403">liau –<text:s/></text:span><text:span text:style-name="T404">emitento vadovai</text:span><text:span text:style-name="T405">)</text:span><text:span text:style-name="T406"><text:s/></text:span><text:span text:style-name="T407">–</text:span><text:span text:style-name="T408"><text:s/></text:span><text:span text:style-name="T409">įmonės emitento:</text:span></text:p>
      <text:p text:style-name="P410"><text:span text:style-name="T411">1</text:span><text:span text:style-name="T412">) stebėtojų tarybos nariai;</text:span></text:p>
      <text:p text:style-name="P413"><text:span text:style-name="T414">2</text:span><text:span text:style-name="T415">) valdybos nariai;</text:span></text:p>
      <text:p text:style-name="P416"><text:span text:style-name="T417">3</text:span><text:span text:style-name="T418">) vadovas.</text:span></text:p>
      <text:p text:style-name="P419"><text:span text:style-name="T420">42</text:span><text:span text:style-name="T421">.</text:span><text:span text:style-name="T422"><text:s/>Vertybinių popierių rinka</text:span><text:span text:style-name="T423"><text:s/></text:span><text:span text:style-name="T424">–</text:span><text:span text:style-name="T425"><text:s/></text:span><text:span text:style-name="T426">vieta, kurioje vyksta organizuota prekyba vertybiniais popieriais.</text:span></text:p>
      <text:p text:style-name="P427"><text:span text:style-name="T428">43</text:span><text:span text:style-name="T429">.</text:span><text:span text:style-name="T430"><text:s/>Vertybinių popierių viešosios apyvartos tarpininkas</text:span><text:span text:style-name="T431"><text:s/></text:span><text:span text:style-name="T432">(toliau –<text:s/></text:span><text:span text:style-name="T433">tarpininkas</text:span><text:span text:style-name="T434">)</text:span><text:span text:style-name="T435"><text:s/></text:span><text:span text:style-name="T436">–</text:span><text:span text:style-name="T437"><text:s/></text:span><text:span text:style-name="T438">finansų maklerio įmonė ar kredito įstaiga, turinčios teisę teikti investicines paslaugas.</text:span></text:p>
      <text:p text:style-name="P439"><text:span text:style-name="T440">44</text:span><text:span text:style-name="T441">. Jeigu šio įstatymo antrajame skyriuje vartojamos sąvokos Reglamente (ES) 2017/11</text:span><text:span text:style-name="T442">29 apibrėžtos kitaip negu šiame straipsnyje, šios sąvokos turi būti suprantamos taip, kaip jos apibrėžtos Reglamente 2017/1129.</text:span></text:p>
      <text:p text:style-name="P443"><text:span text:style-name="T444">45</text:span><text:span text:style-name="T445">. Kitos šiame įstatyme vartojamos sąvokos suprantamos taip, kaip jos apibrėžtos Reglamente (ES) 2017/1129, Finansinių prie</text:span><text:span text:style-name="T446">monių rinkų įstatyme, Lietuvos Respublikos įmonių finansinės atskaitomybės įstatyme, Lietuvos Respublikos įmonių grupių konsoliduotosios finansinės atskaitomybės įstatyme, Lietuvos Respublikos kolektyvinio investavimo subjektų įstatyme, Finansų įstaigų įst</text:span><text:span text:style-name="T447">atyme.</text:span></text:p>
      <text:p text:style-name="P448"/>
      <text:p text:style-name="P449"><text:span text:style-name="T450">3</text:span><text:span text:style-name="T451"><text:s/>straipsnis.<text:s/></text:span><text:span text:style-name="T452">Įstatymo taikymas vertybiniams popieriams<text:s/></text:span></text:p>
      <text:p text:style-name="P453"><text:span text:style-name="T454">1</text:span><text:span text:style-name="T455">. Vertybiniais popieriais šiame įstatyme laikomi perleidžiamieji vertybiniai popieriai, kaip jie apibrėžti</text:span><text:span text:style-name="T456"><text:s/></text:span><text:span text:style-name="T457">šio įstatymo 2 straipsnio 24 dalyje.<text:s/></text:span></text:p>
      <text:p text:style-name="P458"><text:span text:style-name="T459">2</text:span><text:span text:style-name="T460">. Šio įstatymo antrasis skyriu</text:span><text:span text:style-name="T461">s taip pat taikomas uždarojo tipo kolektyvinio investavimo subjektų investiciniams vienetams ar akcijoms. Šio įstatymo trečiasis skyrius taip pat taikomas uždarojo tipo kolektyvinio investavimo subjektų investiciniams vienetams ar akcijoms, kuriais leista<text:s/></text:span><text:span text:style-name="T462">prekiauti reguliuojamoje rinkoje. Šio įstatymo ketvirtasis skyrius taip pat taikomas kolektyvinio investavimo subjektų, veikiančių kaip uždarojo tipo investicinė bendrovė, akcijoms, kuriomis leista prekiauti reguliuojamoje rinkoje.</text:span></text:p>
      <text:h text:style-name="P463" text:outline-level="9"/>
      <text:h text:style-name="P464" text:outline-level="9"><text:span text:style-name="T465">II</text:span><text:span text:style-name="T466"><text:s/>SKYRIUS</text:span></text:h>
      <text:p text:style-name="P467"><text:span text:style-name="T468">VERTYBINIŲ POPIERIŲ VIEŠAS SIŪLYMAS IR ĮTRAUKIMAS Į PREKYBĄ REGULIUOJAMOJE RINKOJE</text:span></text:p>
      <text:p text:style-name="P469"/>
      <text:p text:style-name="P470"><text:span text:style-name="T471">4</text:span><text:span text:style-name="T472"><text:s/>straipsnis.<text:s/></text:span><text:span text:style-name="T473">Taikymo sritis</text:span></text:p>
      <text:p text:style-name="P474"><text:span text:style-name="T475">1</text:span><text:span text:style-name="T476">. Šiame skyriuje nustatytų prospekto rengimo, tvirtinimo ir paskelbimo reikalavimų turi būti laikomasi, kai emitento, kurio buveinės<text:s/></text:span><text:span text:style-name="T477">valstybė narė yra Lietuvos Respublika, vertybinius popierius ketinama viešai siūlyti ar įtraukti į prekybą reguliuojamoje rinkoje Lietuvos Respublikoje ir (arba) kitoje valstybėje narėje. Jeigu emitento buveinės valstybė narė yra ne Lietuvos Respublika, ši</text:span><text:span text:style-name="T478">ame skyriuje nustatytų reikalavimų turi būti laikomasi, kai emitento vertybinius popierius ketinama viešai siūlyti arba įtraukti į prekybą reguliuojamoje rinkoje Lietuvos Respublikoje.</text:span></text:p>
      <text:p text:style-name="P479"><text:span text:style-name="T480">2</text:span><text:span text:style-name="T481">. Šiame skyriuje nustatytų informacinio dokumento rengimo ir paske</text:span><text:span text:style-name="T482">lbimo reikalavimų turi būti laikomasi, kai emitento vertybinius popierius ketinama viešai siūlyti Lietuvos Respublikoje. Informacinio dokumento rengimo ir paskelbimo reikalavimai netaikomi emitentui, kuriam nustatyta pareiga parengti prospektą pagal Kolekt</text:span><text:span text:style-name="T483">yvinio investavimo subjektų įstatymą, Informuotiesiems investuotojams skirtų kolektyvinio investavimo subjektų įstatymą, Alternatyviųjų kolektyvinio investavimo subjektų valdytojų įstatymą.<text:s/></text:span></text:p>
      <text:p text:style-name="P484"/>
      <text:p text:style-name="P485"><text:span text:style-name="T486">5</text:span><text:span text:style-name="T487"><text:s/>straipsnis.<text:s/></text:span><text:span text:style-name="T488">Pareiga paskelbti prospektą<text:s/></text:span></text:p>
      <text:p text:style-name="P489"><text:span text:style-name="T490">1</text:span><text:span text:style-name="T491">. Vertybin</text:span><text:span text:style-name="T492">iai popieriai gali būti viešai siūlomi ir įtraukiami į prekybą reguliuojamoje rinkoje Lietuvos Respublikoje tik po to, kai Reglamento (ES) 2017/1129 nustatyta tvarka vertybinių popierių emitentas ar siūlytojas paskelbia prospektą,</text:span><text:span text:style-name="T493"><text:s/></text:span><text:span text:style-name="T494">išskyrus Reglamente (ES)<text:s/></text:span><text:span text:style-name="T495">2017/1129 ir šiame įstatyme nustatytas išimtis.</text:span></text:p>
      <text:p text:style-name="P496"><text:span text:style-name="T497">2</text:span><text:span text:style-name="T498">. Vadovaujantis Reglamento (ES) 2017/1129 3 straipsniu, pareiga paskelbti prospektą Lietuvos Respublikoje netaikoma, jeigu:</text:span></text:p>
      <text:p text:style-name="P499"><text:span text:style-name="T500">1</text:span><text:span text:style-name="T501">) viešai siūlomiems vertybiniams popieriams netaikoma pranešimo procedūra pa</text:span><text:span text:style-name="T502">gal Reglamento (ES) 2017/1129 25 straipsnį ir</text:span></text:p>
      <text:p text:style-name="P503"><text:span text:style-name="T504">2</text:span><text:span text:style-name="T505">)<text:s/></text:span><text:span text:style-name="T506">emitento visų viešai siūlomų vertybinių popierių bendra pardavimo vertė valstybėse narėse neviršija 8 000 000 eurų skaičiuojant per 12 mėnesių laikotarpį.</text:span></text:p>
      <text:p text:style-name="P507"/>
      <text:p text:style-name="P508"><text:span text:style-name="T509">6</text:span><text:span text:style-name="T510"><text:s/>straipsnis.<text:s/></text:span><text:span text:style-name="T511">Atsakomybė už prospekte p</text:span><text:span text:style-name="T512">ateiktą informaciją</text:span></text:p>
      <text:p text:style-name="P513"><text:span text:style-name="T514">1</text:span><text:span text:style-name="T515">. Už prospekte pateiktos informacijos teisingumą ir išsamumą yra atsakingas bent emitentas</text:span><text:span text:style-name="T516"><text:s/></text:span><text:span text:style-name="T517">arba emitento administravimo, valdymo ar priežiūros organas, siūlytojas, asmuo, kuris</text:span><text:span text:style-name="T518"><text:s/></text:span><text:span text:style-name="T519">kreipiasi dėl vertybinių popierių įtraukimo į prekybą<text:s/></text:span><text:span text:style-name="T520">reguliuojamoje rinkoje, arba garantas, priklausomai nuo konkretaus atvejo.<text:s/></text:span></text:p>
      <text:p text:style-name="P521"><text:span text:style-name="T522">2</text:span><text:span text:style-name="T523">. Investuotojas, patyręs žalos dėl prospekte pateiktos neteisingos ar neišsamios informacijos, turi teisę Lietuvos Respublikos civilinio kodekso nustatyta tvarka iš atsakingų<text:s/></text:span><text:span text:style-name="T524">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5"><text:s/></text:span><text:span text:style-name="T526">(įskaitant ir</text:span><text:span text:style-name="T527"><text:s/>prospekto santraukos, ir Europos Sąjungos augimo prospekto santraukos vertimą) pateikta informacija, išskyrus atvejus, kai prospekto santrauka arba specialioji Europos Sąjungos augimo prospekto santrauka, skaitoma kartu su kitomis prospekto dalimis, yra k</text:span><text:span text:style-name="T528">laidinanti, netiksli arba nenuosekli arba joje, skaitant kartu su kitomis prospekto dalimis, nepateikiama prospekto santraukoje arba Europos Sąjungos augimo prospekto santraukoje pagal Reglamentą (ES) 2017/1129 pateiktina informacija.<text:s/></text:span></text:p>
      <text:p text:style-name="P529"/>
      <text:p text:style-name="P530"><text:span text:style-name="T531">7</text:span><text:span text:style-name="T532"><text:s/>straipsnis</text:span><text:span text:style-name="T533">.<text:s/></text:span><text:span text:style-name="T534">Pareiga paskelbti informacinį dokumentą</text:span></text:p>
      <text:p text:style-name="P535"><text:span text:style-name="T536">1</text:span><text:span text:style-name="T537">. Prieš viešą vertybinių popierių, kurių bendra pardavimo vertė yra 1–8 milijonai eurų per 12 mėnesių laikotarpį, siūlymą Lietuvos Respublikoje emitentas privalo parengti ir paskelbti informacinį dokumentą.<text:s/></text:span></text:p>
      <text:p text:style-name="P538"><text:span text:style-name="T539">2</text:span><text:span text:style-name="T540">.<text:s/></text:span><text:span text:style-name="T541">Informacinio dokumento parengti ir paskelbti nereikalaujama, kai tenkinama bent viena Reglamente (ES) 2017/1129 nustatyta sąlyga, kai vertybinius popierius siūlant viešai nereikalaujama paskelbti prospekto</text:span><text:span text:style-name="T542">.</text:span></text:p>
      <text:p text:style-name="P543"><text:span text:style-name="T544">3</text:span><text:span text:style-name="T545">. Už informacinio dokumento parengimą,</text:span><text:span text:style-name="T546"><text:s/>paskelbimą ir informaciniame dokumente pateiktos informacijos teisingumą bei išsamumą yra atsakingas emitentas.</text:span></text:p>
      <text:p text:style-name="P547"><text:span text:style-name="T548">4</text:span><text:span text:style-name="T549">. Informacinio dokumento turinį ir jo paskelbimo tvarką išsamiai apibrėžia priežiūros institucija.</text:span></text:p>
      <text:p text:style-name="P550"/>
      <text:p text:style-name="P551"><text:span text:style-name="T552">8</text:span><text:span text:style-name="T553"><text:s/>straipsnis.<text:s/></text:span><text:span text:style-name="T554">Pirminė vertybinių</text:span><text:span text:style-name="T555"><text:s/>popierių apyvarta</text:span></text:p>
      <text:p text:style-name="P556"><text:span text:style-name="T557">1</text:span><text:span text:style-name="T558">. Pirminė vertybinių popierių apyvarta gali vykti, kai emitentas platina vertybinius popierius savo jėgomis ar pagal sutartis su tarpininkais. Platinti galima ir reguliuojamos rinkos, daugiašalės prekybos sistemos, organizuotos prek</text:span><text:span text:style-name="T559">ybos sistemos ir (arba) atsiskaitymų sistemos operatorių techninėmis organizacinėmis priemonėmis pagal jų patvirtintas taisykles.</text:span></text:p>
      <text:p text:style-name="P560"><text:span text:style-name="T561">2</text:span><text:span text:style-name="T562">. Vykstant pirminei vertybinių popierių apyvartai, visiems asmenims, priklausantiems tai pačiai turinčių teisę įsigyti ve</text:span><text:span text:style-name="T563">rtybinius popierius investuotojų grupei, turi būti užtikrintos vienodos vertybinių popierių įsigijimo sąlygos.<text:s/></text:span></text:p>
      <text:p text:style-name="P564"><text:span text:style-name="T565">3</text:span><text:span text:style-name="T566">. Emitentui draudžiama pasirašyti savo paties išleidžiamus vertybinius popierius.</text:span></text:p>
      <text:p text:style-name="P567"/>
      <text:p text:style-name="P568"><text:span text:style-name="T569">9</text:span><text:span text:style-name="T570"><text:s/>straipsnis.<text:s/></text:span><text:span text:style-name="T571">Antrinė vertybinių popierių apyvarta</text:span></text:p>
      <text:p text:style-name="P572"><text:span text:style-name="T573">Antrinė vertybinių popierių apyvarta Lietuvos Respublikoje turi būti vykdoma vadovaujantis Finansinių priemonių rinkų įstatymo nuostatomis.</text:span></text:p>
      <text:p text:style-name="P574"/>
      <text:p text:style-name="P575"><text:span text:style-name="T576">III</text:span><text:span text:style-name="T577"><text:s/>SKYRIUS</text:span></text:p>
      <text:h text:style-name="P578" text:outline-level="7"><text:span text:style-name="T579">PERIODINĖS IR EINAMOSIOS INFORMACIJOS ATSKLEIDIMAS</text:span></text:h>
      <text:p text:style-name="P580"/>
      <text:p text:style-name="P581"><text:span text:style-name="T582">10</text:span><text:span text:style-name="T583"><text:s/>straipsnis.<text:s/></text:span><text:span text:style-name="T584">Taikymo sritis</text:span></text:p>
      <text:p text:style-name="P585"><text:span text:style-name="T586">1</text:span><text:span text:style-name="T587">.</text:span><text:span text:style-name="T588"><text:s/>Šiame skyriuje nustatyti periodinės ir einamosios informacijos atskleidimo ir saugojimo reikalavimai taikomi emitentui, kurio buveinės valstybė narė yra Lietuvos Respublika. Jeigu emitento buveinės valstybė narė yra ne Lietuvos Respublika, šiame skyriuje<text:s/></text:span><text:span text:style-name="T589">nustatytų reikalavimų turi būti laikomasi tais atvejais, kai emitento vertybiniais popieriais leista prekiauti reguliuojamoje rinkoje tik Lietuvos Respublikoje.</text:span></text:p>
      <text:p text:style-name="P590"><text:span text:style-name="T591">2</text:span><text:span text:style-name="T592">. Šiame skyriuje buveinės valstybė narė yra:</text:span></text:p>
      <text:p text:style-name="P593"><text:span text:style-name="T594">1</text:span><text:span text:style-name="T595">) valstybėje narėje įsteigtiems nuosavybės</text:span><text:span text:style-name="T596"><text:s/>vertybinių popierių ir ne nuosavybės vertybinių popierių, kurių vieno vieneto nominalioji vertė yra mažesnė kaip 1 000 eurų, emitentams – ta valstybė narė, kurioje yra emitento buveinė;</text:span></text:p>
      <text:p text:style-name="P597"><text:span text:style-name="T598">2</text:span><text:span text:style-name="T599">) ne valstybėje narėje įsteigtiems nuosavybės vertybinių popieri</text:span><text:span text:style-name="T600">ų ir ne nuosavybės vertybinių popierių, kurių vieno vieneto nominalioji vertė yra mažesnė kaip 1 000 eurų, emitentams – valstybė narė, kurioje emitento vertybiniai popieriai buvo įtraukti į prekybą reguliuojamoje rinkoje. Buveinės valstybė narė nustatoma e</text:span><text:span text:style-name="T601">mitento pasirinkimu. Emitento pasirinkimas nustoja galioti, jeigu pagal šio straipsnio 3 dalį pasirenkama nauja buveinės valstybė narė ir apie ją atitinkamai pranešama pagal šio straipsnio 5 dalį, dieną, kuri nurodoma emitento pranešime;</text:span></text:p>
      <text:p text:style-name="P602"><text:span text:style-name="T603">3</text:span><text:span text:style-name="T604">) šios dalies</text:span><text:span text:style-name="T605"><text:s/>1 ir 2 punktuose nenurodytiems emitentams – valstybė narė, kurioje emitentas turi buveinę arba kurioje emitento vertybiniai popieriai buvo įtraukti į prekybą reguliuojamoje rinkoje. Buveinės valstybė narė nustatoma emitento pasirinkimu. Emitentas gali pas</text:span><text:span text:style-name="T606">irinkti tik vieną valstybę narę, kuri ne trumpiau kaip 3 metus iš eilės bus jo buveinės valstybe nare, išskyrus atvejus, kai emitento vertybiniais popieriais daugiau neprekiaujama valstybės narės reguliuojamoje rinkoje arba kai emitentas per šį 3 metų laik</text:span><text:span text:style-name="T607">otarpį pradeda atitikti šios dalies 1 arba 2 punkte nustatytus reikalavimus. Emitento pasirinkimas nustoja galioti, jeigu pagal šio straipsnio 3 dalį pasirenkama nauja buveinės valstybė narė.</text:span></text:p>
      <text:p text:style-name="P608"><text:span text:style-name="T609">3</text:span><text:span text:style-name="T610">. Šio straipsnio 2 dalies 2 ir 3 punktuose nurodytas emit</text:span><text:span text:style-name="T611">entas, kai emitento vertybiniais popieriais nustojama prekiauti buveinės valstybės narės reguliuojamoje rinkoje, pasirenka naują buveinės valstybę narę iš valstybių narių, kuriose emitento vertybiniai popieriai įtraukti į prekybą reguliuojamoje rinkoje, ir</text:span><text:span text:style-name="T612"><text:s/>valstybės narės, kurioje yra emitento buveinė.<text:s/></text:span></text:p>
      <text:p text:style-name="P613"><text:span text:style-name="T614">4</text:span><text:span text:style-name="T615">. Ne valstybėse narėse įsteigti emitentai, kurių buveinės valstybė narė yra ne Lietuvos Respublika, turi atskleisti periodinę ir einamąją informaciją šiame skyriuje nustatyta tvarka, jeigu jų vertybinia</text:span><text:span text:style-name="T616">i popieriai yra viešai siūlomi</text:span><text:span text:style-name="T617"><text:s/></text:span><text:span text:style-name="T618">arba įtraukti į prekybą reguliuojamoje rinkoje Lietuvos Respublikoje. Priežiūros institucija turi teisę netaikyti emitentui, kurio buveinė yra ne valstybėje narėje, šiame skyriuje nustatytų reikalavimų, jeigu periodinė ir ein</text:span><text:span text:style-name="T619">amoji informacija parengta ir atskleista pagal valstybės, kurioje yra emitento buveinė, teisės aktų reikalavimus, kurie priežiūros institucijos sprendimu laikomi lygiaverčiais šiame skyriuje nustatytiems reikalavimams. Tokiu atveju priežiūros institucija a</text:span><text:span text:style-name="T620">pie pritaikytą išimtį informuoja Europos vertybinių popierių ir rinkų instituciją.</text:span></text:p>
      <text:p text:style-name="P621"><text:span text:style-name="T622">5</text:span><text:span text:style-name="T623">. Emitentai privalo pranešti apie savo pagal šio straipsnio 2 arba 3 dalį pasirinktą buveinės valstybę narę valstybės narės, kurioje yra emitento buveinė, buveinės vals</text:span><text:span text:style-name="T624">tybės narės ir priimančiųjų valstybių narių priežiūros institucijoms ir paskelbti šio įstatymo 21 ir 23 straipsniuose nustatyta tvarka. Jeigu emitentas per 3 mėnesius nuo tada, kai jo vertybiniai popieriai buvo įtraukti į prekybą reguliuojamoje rinkoje, ap</text:span><text:span text:style-name="T625">ie savo buveinės valstybės narės pasirinkimą atitinkamai nepraneša valstybės narės, kurioje yra emitento buveinė, ir priimančiųjų valstybių narių priežiūros institucijoms ir nepaskelbia šio įstatymo 21 ir 23 straipsniuose nustatyta tvarka, pasibaigus šiam<text:s/></text:span><text:span text:style-name="T626">terminui buveinės valstybėmis narėmis laikomos visos valstybės narės, kuriose veikia reguliuojamos rinkos, kuriose leista prekiauti emitento vertybiniais popieriais, tol, kol emitentas pasirenka vieną buveinės valstybę narę ir apie ją paskelbia šio įstatym</text:span><text:span text:style-name="T627">o 21 ir 23 straipsniuose nustatyta tvarka.</text:span></text:p>
      <text:p text:style-name="P628"><text:span text:style-name="T629">6</text:span><text:span text:style-name="T630">. Šiame skyriuje nustatyti reikalavimai netaikomi atvirojo tipo kolektyvinio investavimo subjektų leidžiamiems (išleistiems) vertybiniams popieriams.</text:span></text:p>
      <text:p text:style-name="P631"><text:span text:style-name="T632">7</text:span><text:span text:style-name="T633">. Šiame skyriuje nustatyti reikalavimai, taikomi juri</text:span><text:span text:style-name="T634">diniams asmenims,<text:s/></text:span><text:span text:style-name="T635">mutatis mutandis</text:span><text:span text:style-name="T636"><text:s/>taikomi ir juridinio asmens statuso neturintiems subjektams, įsteigtiems pagal valstybės narės ar trečiosios valstybės teisę.</text:span></text:p>
      <text:p text:style-name="P637"/>
      <text:p text:style-name="P638"><text:span text:style-name="T639">11</text:span><text:span text:style-name="T640"><text:s/>straipsnis.<text:s/></text:span><text:span text:style-name="T641">Periodinės informacijos atskleidimas</text:span></text:p>
      <text:p text:style-name="P642"><text:span text:style-name="T643">1</text:span><text:span text:style-name="T644">. Emitentai priežiūros institucijos nustatyta tvarka turi parengti, paskelbti ir įdėti į Centrinę reglamentuojamos informacijos bazę šią periodinę informaciją:<text:s/></text:span></text:p>
      <text:p text:style-name="P645"><text:span text:style-name="T646">1</text:span><text:span text:style-name="T647">) metinę informaciją;</text:span></text:p>
      <text:p text:style-name="P648"><text:span text:style-name="T649">2</text:span><text:span text:style-name="T650">) pusmečio informaciją.</text:span></text:p>
      <text:p text:style-name="P651"><text:span text:style-name="T652">2</text:span><text:span text:style-name="T653">. Šio straipsnio 1 dalyje<text:s/></text:span><text:span text:style-name="T654">nustatytos pareigos neturi šie emitentai:</text:span></text:p>
      <text:p text:style-name="P655"><text:span text:style-name="T656">1</text:span><text:span text:style-name="T657">) kurių išleistų ne nuosavybės vertybinių popierių, kuriais leista prekiauti reguliuojamoje rinkoje, vieno vieneto nominalioji vertė yra ne mažesnė kaip 100 000 eurų;</text:span></text:p>
      <text:p text:style-name="P658"><text:span text:style-name="T659">2</text:span><text:span text:style-name="T660">) valstybės narės, jos regioninės valdž</text:span><text:span text:style-name="T661">ios institucijos, Europos Centrinis Bankas, pagal Europos finansinio stabilumo fondo pagrindų susitarimą įsteigtas Europos finansinio stabilumo fondas ir kiti mechanizmai, įsteigti siekiant išsaugoti Europos pinigų sąjungos finansinį stabilumą teikiant lai</text:span><text:span text:style-name="T662">kiną finansinę paramą valstybėms narėms, kurių valiuta yra euras, valstybių narių centriniai bankai ir viešosios tarptautinės organizacijos, kurių narė yra bent viena valstybė narė;</text:span></text:p>
      <text:p text:style-name="P663"><text:span text:style-name="T664">3</text:span><text:span text:style-name="T665">) kurių išleistų ne nuosavybės vertybinių popierių vieno vieneto nomi</text:span><text:span text:style-name="T666">nalioji vertė yra ne mažesnė kaip 50 000 eurų ir šiais vertybiniais popieriais leista prekiauti valstybės narės reguliuojamoje rinkoje anksčiau negu 2010 m. gruodžio 31 d. tol, kol tokie ne nuosavybės vertybiniai popieriai išperkami.</text:span></text:p>
      <text:p text:style-name="P667"><text:span text:style-name="T668">3</text:span><text:span text:style-name="T669">. Šio straipsni</text:span><text:span text:style-name="T670">o 1 dalyje nustatytos pareigos parengti pusmečio informaciją neturi kredito įstaigos, kurių akcijomis neprekiaujama reguliuojamoje rinkoje ir kurios nuolat arba pakartotinai leidžia tik ne nuosavybės vertybinius popierius, jeigu šių vertybinių popierių ben</text:span><text:span text:style-name="T671">dra nominalioji vertė nesiekia 100 000 000 eurų ir nebuvo skelbtas prospektas.</text:span></text:p>
      <text:p text:style-name="P672"><text:span text:style-name="T673">4</text:span><text:span text:style-name="T674">. Informacija skelbiama ir saugoma Centrinėje reglamentuojamos informacijos bazėje laikantis šio įstatymo 23 straipsnyje nustatytų reikalavimų. Emitentas privalo sudaryti s</text:span><text:span text:style-name="T675">ąlygas kiekvienam jo išleistų vertybinių popierių savininkui neatlygintinai susipažinti su šiame straipsnyje nurodyta periodine informacija ir tokio savininko reikalavimu padaryti jam periodinės informacijos kopijas. Už periodinės informacijos kopijas gali</text:span><text:span text:style-name="T676"><text:s/>būti imamas emitento įstatuose nustatytas mokestis, neviršijantis dokumentų pateikimo sąnaudų.</text:span></text:p>
      <text:p text:style-name="P677"><text:span text:style-name="T678">5</text:span><text:span text:style-name="T679">. Už šio straipsnio 1 dalyje nurodytos periodinės informacijos teisingumą ir išsamumą yra atsakingas emitentas ir emitento vadovai. Be šių asmenų ar bendro</text:span><text:span text:style-name="T680">vės organų, už periodinę informaciją gali būti atsakingi ir kiti asmenys. Periodinės informacijos dokumentuose turi būti nurodyti atsakingų asmenų duomenys: fizinio asmens vardas, pavardė ir einamų pareigų pavadinimas, juridinio asmens pavadinimas ir buvei</text:span><text:span text:style-name="T681">nė (adresas).<text:s/></text:span></text:p>
      <text:p text:style-name="P682"/>
      <text:p text:style-name="P683"><text:span text:style-name="T684">12</text:span><text:span text:style-name="T685"><text:s/>straipsnis.<text:s/></text:span><text:span text:style-name="T686">Metinė informacija</text:span></text:p>
      <text:p text:style-name="P687"><text:span text:style-name="T688">1</text:span><text:span text:style-name="T689">. Metinę informaciją sudaro audituotos metinės finansinės ataskaitos, auditorių patikrintas įmonės metinis pranešimas (toliau – metinis pranešimas) ir atsakingų asmenų patvirtinimo, kad, jų žinio</text:span><text:span text:style-name="T690">mis, metinės finansinės ataskaitos, sudarytos pagal taikomus apskaitos standartus, atitinka tikrovę ir teisingai rodo emitento turtą, įsipareigojimus, finansinę būklę, pelną arba nuostolius ir pinigų srautus, kad metiniame pranešime yra teisingai nurodyta<text:s/></text:span><text:span text:style-name="T691">verslo plėtros ir veiklos apžvalga, emitento būklė kartu su pagrindinių rizikų ir neapibrėžtumų, su kuriais susiduriama, aprašymu, dokumentas.</text:span></text:p>
      <text:p text:style-name="P692"><text:span text:style-name="T693">2</text:span><text:span text:style-name="T694">. Jeigu emitentas privalo sudaryti metines konsoliduotąsias finansines ataskaitas, metinę informaciją sudaro</text:span><text:span text:style-name="T695"><text:s/></text:span><text:span text:style-name="T696">audituotos metinės konsoliduotosios finansinės ataskaitos, auditorių patikrintas įmonių grupės konsoliduotasis metinis pranešimas (toliau – konsoliduotasis metinis pranešimas) ir atsakingų asmenų patvirtinimo, kad, jų žiniomis, metinės konsoliduotosios fi</text:span><text:span text:style-name="T697">nansinės ataskaitos, sudarytos pagal taikomus apskaitos standartus, atitinka tikrovę ir teisingai rodo įmonių grupės turtą</text:span><text:span text:style-name="T698">, įsipareigojimus, finansinę būklę, pelną arba nuostolius ir pinigų srautus, kad konsoliduotajame metiniame pranešime yra teisingai nu</text:span><text:span text:style-name="T699">rodyta verslo plėtros ir veiklos apžvalga, emitento ir įmonių grupės būklė kartu su pagrindinių rizikų ir neapibrėžtumų, su kuriais susiduriama, aprašymu, dokumentas, taip pat patronuojančiosios įmonės audituotos metinės finansinės ataskaitos su pridėtu at</text:span><text:span text:style-name="T700">sakingų asmenų patvirtinimo dokumentu ir patronuojančiosios įmonės metinis pranešimas. Rengiant konsoliduotąjį metinį pranešimą, patronuojančiosios įmonės metinis pranešimas gali būti sujungtas su konsoliduotuoju metiniu pranešimu.</text:span></text:p>
      <text:p text:style-name="P701"><text:span text:style-name="T702">3</text:span><text:span text:style-name="T703">.<text:s/></text:span><text:span text:style-name="T704">Emitento, kurio i</text:span><text:span text:style-name="T705">šleisti vertybiniai popieriai yra įtraukti į prekybą reguliuojamoje rinkoje Lietuvos Respublikoje, metiniame pranešime turi būti nurodyta, kaip jis laikosi šios reguliuojamos rinkos operatoriaus patvirtinto bendrovių, kurių vertybiniais popieriais prekiauj</text:span><text:span text:style-name="T706">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07"><text:span text:style-name="T708">4</text:span><text:span text:style-name="T709">.</text:span><text:span text:style-name="T710"><text:s/>Metinė informacija kartu su auditoriaus išvada, pasirašyta už auditą atsakingo auditoriaus (auditorių), turi būti paskelbta ir pateikta priežiūros institucijai ne vėliau kaip per 4</text:span><text:span text:style-name="T711"> </text:span><text:span text:style-name="T712">mėnesius nuo finansinių metų pabaigos.</text:span></text:p>
      <text:p text:style-name="P713"><text:span text:style-name="T714">5</text:span><text:span text:style-name="T715">.<text:s/></text:span><text:span text:style-name="T716">Lietuvos Respublikoje įsteig</text:span><text:span text:style-name="T717">tų emitentų buhalterinė apskaita turi būti tvarkoma ir metinės finansinės ataskaitos ir metinės konsoliduotosios finansinės ataskaitos turi būti sudaromos vadovaujantis Lietuvos Respublikos teisės aktų nustatytais buhalterinės apskaitos ir finansinių atask</text:span><text:span text:style-name="T718">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719"><text:s/></text:span><text:span text:style-name="T720">teisės aktų reikal</text:span><text:span text:style-name="T721">avimais. Ne valstybėse narėse įsteigtų emitentų metinės finansinės ataskaitos ir metinės konsoliduotosios finansinės ataskaitos turi būti sudaromos vadovaujantis tarptautiniais apskaitos standartais arba bendrai priimtais buhalterinės apskaitos principais.</text:span><text:span text:style-name="T722"><text:s/></text:span></text:p>
      <text:p text:style-name="P723"><text:span text:style-name="T724">6</text:span><text:span text:style-name="T725">. Priežiūros institucija nustato reikalavimų, taikomų emitentų metiniam pranešimui ir konsoliduotajam metiniam pranešimui, turinį ir šiame straipsnyje nurodytos informacijos paskelbimo ir pateikimo</text:span><text:span text:style-name="T726"><text:s/></text:span><text:span text:style-name="T727">priežiūros institucijai tvarką.</text:span></text:p>
      <text:p text:style-name="P728"/>
      <text:p text:style-name="P729"><text:span text:style-name="T730">13</text:span><text:span text:style-name="T731"><text:s/>straipsni</text:span><text:span text:style-name="T732">s.<text:s/></text:span><text:span text:style-name="T733">Pusmečio informacija</text:span></text:p>
      <text:p text:style-name="P734"><text:span text:style-name="T735">1</text:span><text:span text:style-name="T736">. Pusmečio informaciją sudaro finansinių metų pirmojo pusmečio finansinių ataskaitų rinkinys (toliau – pusmečio finansinės ataskaitos), pusmečio pranešimas ir emitento atsakingų asmenų patvirtinimo, kad, jų žiniomis, pusmečio f</text:span><text:span text:style-name="T737">inansinės ataskaitos, sudarytos pagal taikomus apskaitos standartus, atitinka tikrovę ir teisingai parodo emitento turtą, įsipareigojimus, finansinę būklę, pelną arba nuostolius ir pinigų srautus, kad pusmečio pranešime yra teisingai nurodyta verslo plėtro</text:span><text:span text:style-name="T738">s ir veiklos apžvalga, emitento būklė kartu su pagrindinių rizikų ir neapibrėžtumų, su kuriais susiduriama, aprašymu, dokumentas.</text:span></text:p>
      <text:p text:style-name="P739"><text:span text:style-name="T740">2</text:span><text:span text:style-name="T741">. Jeigu emitentas privalo sudaryti konsoliduotųjų finansinių ataskaitų rinkinį, pusmečio informaciją sudaro finansinių me</text:span><text:span text:style-name="T742">tų pirmojo pusmečio konsoliduotųjų finansinių ataskaitų rinkinys (toliau – pusmečio konsoliduotosios finansinės ataskaitos), konsoliduotasis pusmečio pranešimas ir atsakingų asmenų patvirtinimo, kad, jų žiniomis, pusmečio konsoliduotosios finansinės ataska</text:span><text:span text:style-name="T743">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744">ėtros ir veiklos apžvalga, emitento ir įmonių grupės būklė kartu su pagrindinių rizikų ir neapibrėžtumų, su kuriais susiduriama, aprašymu, dokumentas.<text:s/></text:span></text:p>
      <text:p text:style-name="P745"><text:span text:style-name="T746">3</text:span><text:span text:style-name="T747">. Pusmečio informacija turi būti paskelbta nedelsiant pasibaigus finansinių metų pirmajam pusmečiui</text:span><text:span text:style-name="T748">, bet ne vėliau kaip per 3 mėnesius nuo to laikotarpio pabaigos. Jeigu buvo atliekamas pusmečio finansinių ataskaitų ir (arba) pusmečio konsoliduotųjų finansinių ataskaitų auditas</text:span><text:span text:style-name="T749"><text:s/></text:span><text:span text:style-name="T750">arba finansinių ataskaitų peržiūra, pusmečio informacija turi būti paskelbta</text:span><text:span text:style-name="T751"><text:s/>atitinkamai kartu su auditoriaus išvada</text:span><text:span text:style-name="T752"><text:s/></text:span><text:span text:style-name="T753">arba peržiūros išvada. Jeigu pusmečio informacijos auditas ar finansinių ataskaitų peržiūra nebuvo atliekami, emitentas turi tai nurodyti savo pusmečio finansinėje ataskaitoje.<text:s/></text:span></text:p>
      <text:p text:style-name="P754"><text:span text:style-name="T755">4</text:span><text:span text:style-name="T756">. Lietuvos Respublikoje įsteigtų</text:span><text:span text:style-name="T757"><text:s/>emitentų buhalterinė apskaita turi būti tvarkoma ir pusmečio finansinės ataskaitos ir pusmečio konsoliduotosios finansinės ataskaitos turi būti sudaromos vadovaujantis Lietuvos Respublikos teisės aktuose nustatytais buhalterinės apskaitos ir finansinių at</text:span><text:span text:style-name="T758">askaitų sudarymo reikalavimais. Valstybėse narėse įsteigtų emitentų pusmečio finansinės ataskaitos ir pusmečio konsoliduotosios finansinės ataskaitos turi būti sudaromos vadovaujantis valstybės narės, kurioje įsteigtas emitentas, nacionalinių teisės aktų r</text:span><text:span text:style-name="T759">eikalavimais. Ne valstybėse narėse įsteigtų emitentų pusmečio finansinės ataskaitos ir pusmečio konsoliduotosios finansinės ataskaitos turi būti sudaromos vadovaujantis tarptautiniais apskaitos standartais arba bendrai priimtais buhalterinės apskaitos prin</text:span><text:span text:style-name="T760">cipais. Tuo atveju, kai pusmečio finansinės ataskaitos ir pusmečio konsoliduotosios finansinės ataskaitos sudaromos vadovaujantis ne tarptautiniais apskaitos standartais, pusmečio finansines ataskaitas ir pusmečio konsoliduotąsias finansines ataskaitas tur</text:span><text:span text:style-name="T761">i sudaryti bent jau sutrumpintas balansas, sutrumpinta pelno (nuostolių) ataskaita ir aiškinamasis raštas.</text:span></text:p>
      <text:p text:style-name="P762"><text:span text:style-name="T763">5</text:span><text:span text:style-name="T764">. Priežiūros institucija nustato reikalavimų, taikomų emitentų pusmečio pranešimui ir konsoliduotajam pusmečio pranešimui, turinį ir šiame strai</text:span><text:span text:style-name="T765">psnyje nurodytos informacijos paskelbimo ir pateikimo priežiūros institucijai tvarką.</text:span></text:p>
      <text:p text:style-name="P766"/>
      <text:p text:style-name="P767"><text:span text:style-name="T768">14</text:span><text:span text:style-name="T769"><text:s/>straipsnis.<text:s/></text:span><text:span text:style-name="T770">Tarpinė informacija</text:span></text:p>
      <text:p text:style-name="P771"><text:span text:style-name="T772">1</text:span><text:span text:style-name="T773">.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4">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5">ių ataskaitų rinkinio (toliau – tarpinės konsoliduotosios finansinės ataskaitos) auditas arba<text:s/></text:span><text:span text:style-name="T776">finansinių ataskaitų</text:span><text:span text:style-name="T777"><text:s/>peržiūra, tarpinė informacija paskelbiama kartu su auditoriaus išvada arba peržiūros išvada. Sprendimas sudaryti tarpinę informaciją ir (arba</text:span><text:span text:style-name="T778">) konsoliduotąją tarpinę informaciją ir tarpinė informacija ir (arba) konsoliduotoji tarpinė informacija skelbiami šio įstatymo 23 straipsnyje nustatyta tvarka.</text:span></text:p>
      <text:p text:style-name="P779"><text:span text:style-name="T780">2</text:span><text:span text:style-name="T781">. Tarpinę informaciją sudaro 3, 9 ir 12 mėnesių tarpinės finansinės ataskaitos ir atsaking</text:span><text:span text:style-name="T782">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3">.</text:span></text:p>
      <text:p text:style-name="P784"><text:span text:style-name="T785">3</text:span><text:span text:style-name="T786">. Jeigu emitentas sudaro tarpines konsoliduotąsias finansines ataskaitas, tarpinę informaciją sudaro 3, 9 ir 12 mėnesių tarpinės konsoliduotosios finansinės ataskaitos ir atsakingų asmenų patvirtinimo, kad, jų žiniomis, tarpinės konsoliduotosios fin</text:span><text:span text:style-name="T787">ansinės ataskaitos, sudarytos pagal taikomus apskaitos standartus, atitinka tikrovę ir teisingai rodo įmonių grupės turtą, įsipareigojimus, finansinę būklę, pelną arba nuostolius ir pinigų srautus, dokumentas.</text:span><text:span text:style-name="T788"><text:s/></text:span></text:p>
      <text:p text:style-name="P789"><text:span text:style-name="T790">4</text:span><text:span text:style-name="T791">. Lietuvos Respublikoje įsteigtų<text:s/></text:span><text:span text:style-name="T792">emitentų buhalterinė apskaita turi būti tvarkoma ir tarpinės finansinės ataskaitos ir tarpinės konsoliduotosios finansinės ataskaitos turi būti sudaromos vadovaujantis Lietuvos Respublikos teisės aktuose nustatytais buhalterinės apskaitos ir finansinių ata</text:span><text:span text:style-name="T793">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4"><text:s/></text:span><text:span text:style-name="T795">teisės aktų re</text:span><text:span text:style-name="T796">ikalavimais. Ne valstybėse narėse įsteigtų emitentų tarpinės finansinės ataskaitos ir tarpinės konsoliduotosios finansinės ataskaitos turi būti sudaromos vadovaujantis tarptautiniais apskaitos standartais arba bendrai priimtais buhalterinės apskaitos princ</text:span><text:span text:style-name="T797">ipais. Tuo atveju, kai tarpinės finansinės ataskaitos ir tarpinės konsoliduotosios finansinės ataskaitos sudaromos vadovaujantis ne tarptautiniais apskaitos standartais, tarpines finansines ataskaitas ir tarpines konsoliduotąsias finansines ataskaitas turi</text:span><text:span text:style-name="T798"><text:s/>sudaryti bent jau sutrumpintas balansas, sutrumpinta pelno (nuostolių) ataskaita ir aiškinamasis raštas.</text:span></text:p>
      <text:p text:style-name="P799"><text:span text:style-name="T800">5</text:span><text:span text:style-name="T801">. Priežiūros institucija nustato šiame straipsnyje nurodytos informacijos paskelbimo tvarką.</text:span></text:p>
      <text:p text:style-name="P802"/>
      <text:p text:style-name="P803"><text:span text:style-name="T804">15</text:span><text:span text:style-name="T805"><text:s/>straipsnis.<text:s/></text:span><text:span text:style-name="T806">Pareiga pateikti pranešimą api</text:span><text:span text:style-name="T807">e akcijų paketo įsigijimą ar jo netekimą</text:span></text:p>
      <text:p text:style-name="P808"><text:span text:style-name="T809">1</text:span><text:span text:style-name="T810">. Asmuo, pasiekęs arba viršijęs <text:s/>5, 10, 15, 20, 25, 30, 50, 75 ir 95 procentų balsų ribą, privalo nedelsdamas, ne vėliau kaip per 4 prekybos dienas, pateikti pranešimą priežiūros institucijai ir emitentui apie<text:s/></text:span><text:span text:style-name="T811">turimų balsų kiekį. Šią pareigą asmuo turi ir tuo atveju, kai šioje dalyje nurodytos balsų ribos peržengiamos mažėjimo tvarka, perleidžiant balsus.</text:span></text:p>
      <text:p text:style-name="P812"><text:span text:style-name="T813">2</text:span><text:span text:style-name="T814">. Šio straipsnio 1 dalyje nustatyta pareiga atsiranda tą dieną, kurią asmuo sužino apie nustatyto kieki</text:span><text:span text:style-name="T815">o balsų įgijimą ar perleidimą arba pagal aplinkybes turi apie tai sužinoti. Laikoma, kad asmuo sužino apie nustatyto kiekio balsų įsigijimą ar perleidimą ne vėliau kaip po 2 prekybos dienų nuo sandorio sudarymo dienos.</text:span></text:p>
      <text:p text:style-name="P816"><text:span text:style-name="T817">3</text:span><text:span text:style-name="T818">.<text:s/></text:span><text:span text:style-name="T819">Šio straipsnio 1 dalyje nustat</text:span><text:span text:style-name="T820">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1"><text:span text:style-name="T822">4</text:span><text:span text:style-name="T823">. Šio s</text:span><text:span text:style-name="T824">traipsnio 1 dalyje nustatytos pareigos neturi asmuo, įsigijęs emitento akcijų tik tarpuskaitos ir atsiskaitymo per įprastinį trumpą atsiskaitymų ciklą tikslais. Ilgiausia galima trumpo atsiskaitymo ciklo trukmė yra 2 prekybos dienos nuo sandorio sudarymo d</text:span><text:span text:style-name="T825">ienos.</text:span></text:p>
      <text:p text:style-name="P826"><text:span text:style-name="T827">5</text:span><text:span text:style-name="T828">.<text:s/></text:span><text:span text:style-name="T829">Šio straipsnio 1 dalyje nustatytos pareigos neturi valstybėse narėse ir trečiosiose valstybėse registruoti sąskaitų tvarkytojai, kurie, veikdami kaip sąskaitų tvarkytojai, emitentų visuotiniuose akcininkų susirinkimuose turi teisę balsuoti<text:s/></text:span><text:span text:style-name="T830">akcijų suteikiamais balsais tik pagal klientų instrukcijas, pateiktas raštu ar elektroninėmis priemonėmis.</text:span></text:p>
      <text:p text:style-name="P831"><text:span text:style-name="T832">6</text:span><text:span text:style-name="T833">. Šio straipsnio 1 dalyje nustatytos pareigos neturi rinkos formuotojas, jeigu jis, vykdydamas rinkos formuotojo veiklą, nedalyvauja valdant emi</text:span><text:span text:style-name="T834">tentą, kurio 5 procentus ar šią balsų ribą viršijančių balsų įgijo ar perleido, ir jeigu dėl tokio akcijų įsigijimo ar kainos palaikymo jis nedaro įtakos emitentui. Apie naudojimąsi šia išimtimi rinkos formuotojas per 4 prekybos dienas privalo pranešti pri</text:span><text:span text:style-name="T835">ežiūros institucijai.<text:s/></text:span></text:p>
      <text:p text:style-name="P836"><text:span text:style-name="T837">7</text:span><text:span text:style-name="T838">. Į šio straipsnio 1 dalyje nustatytas balsų ribas neįeina balsavimo teisės, įrašytos į kredito įstaigos ar finansų maklerio įmonės prekybos knygas, kaip apibrėžta 2013 m. birželio 26 d. Europos Parlamento ir Tarybos reglamento<text:s/></text:span><text:span text:style-name="T839">(ES) 575/2013 dėl prudencinių reikalavimų kredito įstaigoms ir investicinėms įmonėms ir kuriuo iš dalies keičiamas Reglamentas (ES)<text:s/></text:span><text:span text:style-name="T840"><text:line-break/>Nr. 648/2012 (OL 2013 L 176, p. 1) 4 straipsnio 1 dalies 86 punkte, jeigu balsavimo teisės prekybos knygoje neviršija 5 pro</text:span><text:span text:style-name="T841">centų ribos ir į prekybos knygą įrašytos akcijų suteikiamos balsavimo teisės nėra naudojamos balsuojant ar kitaip dalyvaujant emitento valdyme.</text:span></text:p>
      <text:p text:style-name="P842"><text:span text:style-name="T843">8</text:span><text:span text:style-name="T844">.<text:s/></text:span><text:span text:style-name="T845">Į šio straipsnio 1 dalyje nustatytas balsų ribas neįeina balsavimo teisės, kurias suteikia akcijos, įsigy</text:span><text:span text:style-name="T846">tos stabilizavimo tikslais pagal</text:span><text:span text:style-name="T847"><text:s/>Reglamentą (ES) Nr. 596/2014</text:span><text:span text:style-name="T848">, su sąlyga, kad balsavimo teisės, kurias suteikia tos akcijos, nėra naudojamos balsuojant ar kitaip dalyvaujant emitento valdyme.</text:span></text:p>
      <text:p text:style-name="P849"><text:span text:style-name="T850">9</text:span><text:span text:style-name="T851">. Emitentas per 3 prekybos dienas nuo šio straipsnio 1 daly</text:span><text:span text:style-name="T852">je nurodyto pranešimo gavimo dienos šio įstatymo 23 straipsnyje nustatyta tvarka paskelbia pranešime pateiktą informaciją ir įdeda ją į Centrinę reglamentuojamos informacijos bazę.</text:span></text:p>
      <text:p text:style-name="P853"><text:span text:style-name="T854">10</text:span><text:span text:style-name="T855">. Asmuo, per nustatytą terminą neįvykdęs šio straipsnio 1 dalyje, šio</text:span><text:span text:style-name="T856"><text:s/>įstatymo 17 straipsnio 1 dalyje ar 18 straipsnio 1 dalyje nustatytos pareigos, iki tinkamo šių duomenų atskleidimo momento neturi teisės to emitento visuotiniame akcininkų susirinkime naudotis savo turimais balsais. Be to, emitento akcininkų kreipimusi te</text:span><text:span text:style-name="T857">ismo tvarka gali būti panaikinti visi emitento visuotinio akcininkų susirinkimo sprendimai, priimti naudojantis šiais balsais nuo akcijų paketo įsigijimo iki teisingos informacijos pateikimo dienos, jeigu šiais sprendimais buvo pakeisti emitento vadovai, p</text:span><text:span text:style-name="T858">ažeistos akcininkų turtinės ar neturtinės teisės.</text:span></text:p>
      <text:p text:style-name="P859"><text:span text:style-name="T860">11</text:span><text:span text:style-name="T861">. Priežiūros institucija priima teisės aktus, kuriais išsamiai apibrėžiamos šiame straipsnyje nustatytos emitento ir kitų asmenų pareigos, šio straipsnio 1 dalyje nurodyto pranešimo turinys ir praneši</text:span><text:span text:style-name="T862">mo paskelbimo tvarka.</text:span></text:p>
      <text:p text:style-name="P863"/>
      <text:p text:style-name="P864"><text:span text:style-name="T865">16</text:span><text:span text:style-name="T866"><text:s/>straipsnis.<text:s/></text:span><text:span text:style-name="T867">Asmens turimų balsų skaičiavimo tvarka</text:span></text:p>
      <text:p text:style-name="P868"><text:span text:style-name="T869">1</text:span><text:span text:style-name="T870">. Asmens turimais balsais šiame įstatyme laikoma teisė balsuoti, kurią:</text:span></text:p>
      <text:p text:style-name="P871"><text:span text:style-name="T872">1</text:span><text:span text:style-name="T873">) suteikia asmeniui nuosavybės teise priklausančios akcijos (išskyrus atvejį, kai akcijos įke</text:span><text:span text:style-name="T874">istos ir įkeitimo sutartyje numatytas balsavimo teisės perdavimas įkaito turėtojui);</text:span></text:p>
      <text:p text:style-name="P875"><text:span text:style-name="T876">2</text:span><text:span text:style-name="T877">)</text:span><text:span text:style-name="T878"><text:s/>turi kitas asmuo, su kuriuo jis sudarė balsavimo sutartį dėl ilgalaikės bendrovės valdymo politikos įgyvendinimo</text:span><text:span text:style-name="T879">;</text:span></text:p>
      <text:p text:style-name="P880"><text:span text:style-name="T881">3</text:span><text:span text:style-name="T882">)</text:span><text:span text:style-name="T883"><text:s/>asmuo įgijo iš kito asmens pagal laikiną ba</text:span><text:span text:style-name="T884">lsavimo teisių perleidimo sutartį;</text:span></text:p>
      <text:p text:style-name="P885"><text:span text:style-name="T886">4</text:span><text:span text:style-name="T887">) suteikia jam įkeistos arba kaip finansinis užstatas perduotos akcijos,<text:s/></text:span><text:span text:style-name="T888">jeigu įkaito turėtojas gali naudotis akcijų suteiktomis balsavimo teisėmis;</text:span></text:p>
      <text:p text:style-name="P889"><text:span text:style-name="T890">5</text:span><text:span text:style-name="T891">) suteikia akcijos, kuriomis jis, kaip uzufruktorius, turi tei</text:span><text:span text:style-name="T892">sę naudotis visą savo gyvenimą ar apibrėžtą laiką, kuris negali būti ilgesnis už asmens gyvenimo trukmę;</text:span></text:p>
      <text:p text:style-name="P893"><text:span text:style-name="T894">6</text:span><text:span text:style-name="T895">) pagal šios dalies 1–5 punktus turi asmens kontroliuojamoji</text:span><text:span text:style-name="T896"><text:s/></text:span><text:span text:style-name="T897">įmonė;</text:span></text:p>
      <text:p text:style-name="P898"><text:span text:style-name="T899">7</text:span><text:span text:style-name="T900">) suteikia jam patikėjimo teise perduotos arba kitaip deponuotos akcijos,</text:span><text:span text:style-name="T901"><text:s/>jeigu jis, kai nėra kitokių nurodymų, gali naudotis balsavimo teisėmis savo nuožiūra;</text:span></text:p>
      <text:p text:style-name="P902"><text:span text:style-name="T903">8</text:span><text:span text:style-name="T904">) suteikia akcijos, kurios įgytos jo naudai, tačiau kito asmens vardu;</text:span></text:p>
      <text:p text:style-name="P905"><text:span text:style-name="T906">9</text:span><text:span text:style-name="T907">) asmuo gali naudoti savo nuožiūra pagal įgaliojimą arba kitais atstovavimo pagrindais;</text:span></text:p>
      <text:p text:style-name="P908"><text:span text:style-name="T909">10</text:span><text:span text:style-name="T910">) suteikia asmens sutuoktinio turimos akcijos, išskyrus atvejį, kai vertybiniai popieriai yra kiekvieno sutuoktinio asmeninė nuosavybė.</text:span></text:p>
      <text:p text:style-name="P911"><text:span text:style-name="T912">2</text:span><text:span text:style-name="T913">. Balsavimo teisės apskaičiuojamos atsižvelgiant į visas tos pačios klasės akcijas, kuriomis suteikta<text:s/></text:span><text:span text:style-name="T914">balsavimo teisė, net jeigu naudojimasis šiomis teisėmis yra sustabdytas.</text:span></text:p>
      <text:p text:style-name="P915"><text:span text:style-name="T916">3</text:span><text:span text:style-name="T917">. Šio straipsnio 1 dalies 4 punkto ir šio įstatymo 15 straipsnio nuostatos netaikomos Europos Centrinio Banko sistemos nariams, atliekantiems monetarines funkcijas, taip pat vykd</text:span><text:span text:style-name="T918">antiems įkeitimo, atpirkimo arba kitus tolygius likvidumo sandorius mokėjimų sistemoje arba pinigų politikos tikslais. Ši išimtis taikoma trumpalaikiams sandoriams, jeigu akcijų suteiktomis balsavimo teisėmis nebus naudojamasi.</text:span></text:p>
      <text:p text:style-name="P919"><text:span text:style-name="T920">4</text:span><text:span text:style-name="T921">. Nereikalaujama, kad k</text:span><text:span text:style-name="T922">olektyvinio investavimo subjekto valdymo įmonės (toliau – valdymo įmonė) patronuojančiosios įmonės balsavimo teisės, turimos pagal šio įstatymo 15 ir šį straipsnius, būtų skaičiuojamos kartu su valdymo įmonės turimomis balsavimo teisėmis, kurios suteiktos<text:s/></text:span><text:span text:style-name="T923">valdymo įmonės Kolektyvinio investavimo subjektų įstatyme</text:span><text:span text:style-name="T924"><text:s/></text:span><text:span text:style-name="T925">nustatytomis sąlygomis valdomų akcijų, jeigu tokia valdymo įmonė naudojasi balsavimo teisėmis nepriklausomai nuo patronuojančiosios įmonės. Ši išimtis netaikoma, kai patronuojančioji įmonė arba patr</text:span><text:span text:style-name="T926">onuojančiosios įmonės patronuojamoji įmonė investavo į valdymo įmonės valdomas akcijas ir valdymo įmonė neturi teisės savo nuožiūra naudotis tokių akcijų suteikiamomis balsavimo teisėmis ir gali naudotis jomis tik pagal tiesiogines ir netiesiogines patronu</text:span><text:span text:style-name="T927">ojančiosios įmonės arba patronuojančiosios įmonės patronuojamosios įmonės instrukcijas.</text:span></text:p>
      <text:p text:style-name="P928"><text:span text:style-name="T929">5</text:span><text:span text:style-name="T930">. Nereikalaujama, kad finansų maklerio įmonės patronuojančiosios įmonės balsavimo teisės, turimos pagal šio įstatymo 15 straipsnį ir šį straipsnį, būtų skaičiuojam</text:span><text:span text:style-name="T931">os kartu su finansų maklerio įmonės turimomis balsavimo teisėmis, suteiktomis klientams pagal Finansinių priemonių rinkų įstatymą valdomų akcijų, jeigu finansų maklerio įmonė:</text:span></text:p>
      <text:p text:style-name="P932"><text:span text:style-name="T933">1</text:span><text:span text:style-name="T934">) turi teisę teikti Finansinių priemonių rinkų įstatyme nustatytą finansinių<text:s/></text:span><text:span text:style-name="T935">priemonių portfelio valdymo paslaugą ir<text:s/></text:span></text:p>
      <text:p text:style-name="P936"><text:span text:style-name="T937">2</text:span><text:span text:style-name="T938">) gali naudotis šių akcijų suteiktomis balsavimo teisėmis pagal rašytines arba elektroninėmis priemonėmis pateiktas klientų instrukcijas, ir</text:span></text:p>
      <text:p text:style-name="P939"><text:span text:style-name="T940">3</text:span><text:span text:style-name="T941">) naudojasi turimomis balsavimo teisėmis nepriklausomai nuo patr</text:span><text:span text:style-name="T942">onuojančiosios įmonės.</text:span></text:p>
      <text:p text:style-name="P943"><text:span text:style-name="T944">6</text:span><text:span text:style-name="T945">.<text:s/></text:span><text:span text:style-name="T946">Šio straipsnio 5 dalyje nurodyta išimtis netaikoma, kai patronuojančioji įmonė arba patronuojančiosios įmonės patronuojamoji įmonė investuoja į finansų maklerio įmonės valdomas akcijas ir finansų maklerio įmonė neturi teisės</text:span><text:span text:style-name="T947"><text:s/>savo nuožiūra naudotis tokių akcijų suteiktomis balsavimo teisėmis, o gali naudotis jomis tik pagal tiesiogines ir netiesiogines patronuojančiosios įmonės arba patronuojančiosios įmonės patronuojamosios įmonės instrukcijas.<text:s/></text:span></text:p>
      <text:p text:style-name="P948"/>
      <text:p text:style-name="P949"><text:span text:style-name="T950">17</text:span><text:span text:style-name="T951"><text:s/></text:span><text:span text:style-name="T952">straipsnis.<text:s/></text:span><text:span text:style-name="T953">Pareiga<text:s/></text:span><text:span text:style-name="T954">pranešti apie kitų negu akcijos finansinių priemonių, suteikiančių balsavimo teisę, paketo įsigijimą ar jo netekimą</text:span></text:p>
      <text:p text:style-name="P955"><text:span text:style-name="T956">1</text:span><text:span text:style-name="T957">. Šio įstatymo 15 straipsnio 1 dalyje nustatyta pareiga pranešti apie akcijų paketo įsigijimą<text:s/></text:span><text:span text:style-name="T958">mutatis mutandis</text:span><text:span text:style-name="T959"><text:s/>taikoma asmenims, kurie<text:s/></text:span><text:span text:style-name="T960">tiesiogiai arba netiesiogiai turi finansinių priemonių, kurios pagal oficialų susitarimą suėjus išpirkimo terminui suteikia teisę arba galimybę įsigyti jau išleistų emitento akcijų, kurios suteikia balsavimo teisę, arba finansinių priemonių, susietų su min</text:span><text:span text:style-name="T961">ėtomis finansinėmis priemonėmis ir turinčių panašų ekonominį poveikį.</text:span></text:p>
      <text:p text:style-name="P962"><text:span text:style-name="T963">2</text:span><text:span text:style-name="T964">. Šio straipsnio 1 dalyje nurodytame pranešime nurodomos pagal rūšį suskirstytos finansinės priemonės. Atskirai nurodomos finansinės priemonės, kurios pagal oficialų susitarimą suėj</text:span><text:span text:style-name="T965">us išpirkimo terminui suteikia teisę arba galimybę įsigyti jau išleistų emitento akcijų, ir finansinės priemonės, susietos su minėtomis finansinėmis priemonėmis ir turinčios panašų ekonominį poveikį. Atskirai nurodomos finansinės priemonės, kurios suteikia</text:span><text:span text:style-name="T966"><text:s/>teisę į atsiskaitymą vertybiniais popieriais, ir finansinės priemonės, kurios suteikia teisę tik į atsiskaitymą pinigais.<text:s/></text:span></text:p>
      <text:p text:style-name="P967"><text:span text:style-name="T968">3</text:span><text:span text:style-name="T969">. Šiame straipsnyje finansinėmis priemonėmis laikomos šios priemonės:</text:span></text:p>
      <text:p text:style-name="P970"><text:span text:style-name="T971">1</text:span><text:span text:style-name="T972">) perleidžiamieji vertybiniai popieriai;</text:span></text:p>
      <text:p text:style-name="P973"><text:span text:style-name="T974">2</text:span><text:span text:style-name="T975">) pasiri</text:span><text:span text:style-name="T976">nkimo sandoriai;</text:span></text:p>
      <text:p text:style-name="P977"><text:span text:style-name="T978">3</text:span><text:span text:style-name="T979">) ateities sandoriai;</text:span></text:p>
      <text:p text:style-name="P980"><text:span text:style-name="T981">4</text:span><text:span text:style-name="T982">) apsikeitimo sandoriai;</text:span></text:p>
      <text:p text:style-name="P983"><text:span text:style-name="T984">5</text:span><text:span text:style-name="T985">) išankstiniai palūkanų normos sandoriai;</text:span></text:p>
      <text:p text:style-name="P986"><text:span text:style-name="T987">6</text:span><text:span text:style-name="T988">) finansiniai susitarimai dėl skirtumų;<text:s/></text:span></text:p>
      <text:p text:style-name="P989"><text:span text:style-name="T990">7</text:span><text:span text:style-name="T991">) bet kokie kiti panašų ekonominį poveikį turintys sandoriai ar susitarimai, kurie g</text:span><text:span text:style-name="T992">ali būti vykdomi atliekant atsiskaitymą vertybiniais popieriais ar atsiskaitymą pinigais.</text:span></text:p>
      <text:p text:style-name="P993"><text:span text:style-name="T994">4</text:span><text:span text:style-name="T995">. Priežiūros institucija nustato pranešimų apie finansinių priemonių, suteikiančių balsavimo teisę, paketo įsigijimą ar jo netekimą turinį, jų rengimo ir infor</text:span><text:span text:style-name="T996">macijos apie šiuos pranešimus atskleidimo <text:s/>tvarką.</text:span></text:p>
      <text:p text:style-name="P997"/>
      <text:p text:style-name="P998"><text:span text:style-name="T999">18</text:span><text:span text:style-name="T1000"><text:s/>straipsnis.<text:s/></text:span><text:span text:style-name="T1001">Pranešimas apie akcijas ir kitas finansines priemones<text:s/></text:span></text:p>
      <text:p text:style-name="P1002"><text:span text:style-name="T1003">1</text:span><text:span text:style-name="T1004">. Šio įstatymo 15 straipsnio 1 dalyje nurodytą pranešimą taip pat privaloma pateikti tais atvejais, kai bendra turima akcij</text:span><text:span text:style-name="T1005">ų ir tiesiogiai ar netiesiogiai turimų finansinių priemonių suteikiamų balsų suma pasiekia šio įstatymo 15 straipsnio 1 dalyje nustatytas balsų ribas, jas peržengia didėjimo ar mažėjimo tvarka, atitinkamai įgijus ar perleidus akcijas ir (ar) tiesiogiai ar<text:s/></text:span><text:span text:style-name="T1006">netiesiogiai turimas finansines priemones.<text:s/></text:span></text:p>
      <text:p text:style-name="P1007"><text:span text:style-name="T1008">2</text:span><text:span text:style-name="T1009">. Apie balsavimo teises, suteikiamas finansinių priemonių, apie kurias jau buvo pranešta, pranešama pakartotinai, jeigu asmuo įsigyja su tokiomis teisėmis susijusių akcijų ir dėl šio įsigijimo bendras balsav</text:span><text:span text:style-name="T1010">imo teisių kiekis pasiekia arba viršija balsų ribas, nustatytas šio įstatymo 15 straipsnio 1 dalyje.</text:span></text:p>
      <text:p text:style-name="P1011"/>
      <text:p text:style-name="P1012"><text:span text:style-name="T1013">19</text:span><text:span text:style-name="T1014"><text:s/>straipsnis.<text:s/></text:span><text:span text:style-name="T1015">Emitento pareiga pranešti apie savų akcijų įsigijimą ar jų netekimą ir skelbti papildomą informaciją</text:span></text:p>
      <text:p text:style-name="P1016"><text:span text:style-name="T1017">1</text:span><text:span text:style-name="T1018">. Emitentas, pats arba per kitą asmenį, veikiantį savo vardu, bet dėl šio emitento interesų, įsigijęs arba perleidęs 5 arba 10 procentų<text:s/></text:span><text:span text:style-name="T1019">balsų,<text:s/></text:span><text:span text:style-name="T1020">ne vėliau kaip per 4 prekybos dienas privalo<text:s/></text:span><text:span text:style-name="T1021">šio įstatymo 23 straipsnyje nustatyta tvarka<text:s/></text:span><text:span text:style-name="T1022">paskelbti, įdėti į Cent</text:span><text:span text:style-name="T1023">rinę reglamentuojamos informacijos bazę ir pranešti priežiūros<text:s/></text:span><text:span text:style-name="T1024">institucijai</text:span><text:span text:style-name="T1025"><text:s/>informaciją apie<text:s/></text:span><text:span text:style-name="T1026">turimų akcijų santykinį kiekį. Ši pareiga galioja ir tuo atveju, kai šioje dalyje nurodytos balsų ribos peržengiamos didėjimo arba mažėjimo tvarka. Santykinis akci</text:span><text:span text:style-name="T1027">jų kiekis apskaičiuojamas atsižvelgiant į bendrą akcijų, kuriomis suteiktos balsavimo teisės, kiekį.</text:span></text:p>
      <text:p text:style-name="P1028"><text:span text:style-name="T1029">2</text:span><text:span text:style-name="T1030">. Kad būtų galima apskaičiuoti šio įstatymo 15 straipsnio 1 dalyje nustatytas balsų ribas, emitentas privalo nedelsdamas, bet ne vėliau kaip per 3 dar</text:span><text:span text:style-name="T1031">bo dienas nuo bendro jo išleistų akcijų suteikiamų balsavimo teisių kiekio pasikeitimo,<text:s/></text:span><text:span text:style-name="T1032">šio įstatymo 23 straipsnyje nustatyta tvarka<text:s/></text:span><text:span text:style-name="T1033">paskelbti, įdėti į Centrinę reglamentuojamos informacijos bazę, pranešti priežiūros institucijai ir pateikti savo interneto</text:span><text:span text:style-name="T1034"><text:s/>svetainėje informaciją apie bendrą jo išleistų akcijų suteikiamų balsavimo teisių kiekį ir įstatinio kapitalo dydį, akcijų kiekį ir jų nominaliąją vertę.</text:span></text:p>
      <text:p text:style-name="P1035"><text:span text:style-name="T1036">3</text:span><text:span text:style-name="T1037">. Nuosavybės vertybinių popierių emitentas turi nedelsdamas<text:s/></text:span><text:span text:style-name="T1038">šio įstatymo 23 straipsnyje nustatyt</text:span><text:span text:style-name="T1039">a tvarka<text:s/></text:span><text:span text:style-name="T1040">paskelbti, įdėti į Centrinę reglamentuojamos informacijos bazę ir pranešti priežiūros<text:s/></text:span><text:span text:style-name="T1041">institucijai</text:span><text:span text:style-name="T1042"><text:s/></text:span><text:span text:style-name="T1043">informaciją apie visus įvairių klasių akcijų ir emitento išleistų išvestinių vertybinių popierių suteikiamų teisių pasikeitimus.</text:span></text:p>
      <text:p text:style-name="P1044"><text:span text:style-name="T1045">4</text:span><text:span text:style-name="T1046">. Ne nuosavybė</text:span><text:span text:style-name="T1047">s vertybinių popierių emitentas turi nedelsdamas<text:s/></text:span><text:span text:style-name="T1048">šio įstatymo 23 straipsnyje nustatyta tvarka<text:s/></text:span><text:span text:style-name="T1049">paskelbti, įdėti į Centrinę reglamentuojamos informacijos bazę ir pranešti priežiūros<text:s/></text:span><text:span text:style-name="T1050">institucijai</text:span><text:span text:style-name="T1051"><text:s/>informaciją apie visus savo išleistų vertybinių popierių suteik</text:span><text:span text:style-name="T1052">iamų teisių pasikeitimus, atsiradusius dėl ne nuosavybės vertybinių popierių emisijos sąlygų ar palūkanų normos pasikeitimo.<text:s/></text:span></text:p>
      <text:p text:style-name="P1053"><text:span text:style-name="T1054">5</text:span><text:span text:style-name="T1055">. Įregistravus emitento steigimo dokumentų pakeitimus, šių pakeistų dokumentų kopija turi būti nedelsiant raštu pateikiama pr</text:span><text:span text:style-name="T1056">iežiūros institucijai.</text:span></text:p>
      <text:p text:style-name="P1057"><text:span text:style-name="T1058">6</text:span><text:span text:style-name="T1059">.<text:s/></text:span><text:span text:style-name="T1060">Priežiūros institucija nustato šiame straipsnyje nustatytos emitento pareigos teikti pranešimą apie savų akcijų įsigijimą ar jų netekimą ir skelbti papildomą informaciją atlikimo tvarką.</text:span></text:p>
      <text:p text:style-name="P1061"/>
      <text:p text:style-name="P1062"><text:span text:style-name="T1063">20</text:span><text:span text:style-name="T1064"><text:s/>straipsnis.<text:s/></text:span><text:span text:style-name="T1065">Informacijos pateikimas emitento išleistų vertybinių popierių savininkams<text:s/></text:span></text:p>
      <text:p text:style-name="P1066"><text:span text:style-name="T1067">1</text:span><text:span text:style-name="T1068">.<text:s/></text:span><text:span text:style-name="T1069">Emitentas</text:span><text:span text:style-name="T1070"><text:s/>privalo užtikrinti, kad visi jo išleistų lygiaverčių vertybinių popierių savininkai būtų vienodai traktuojami atsižvelgiant į visas teises, kurias suteikia šie vert</text:span><text:span text:style-name="T1071">ybiniai popieriai.</text:span></text:p>
      <text:p text:style-name="P1072"><text:span text:style-name="T1073">2</text:span><text:span text:style-name="T1074">. E</text:span><text:span text:style-name="T1075">mitentas</text:span><text:span text:style-name="T1076"><text:s/>privalo užtikrinti, kad jo išleistų vertybinių popierių savininkams būtų prieinamos visos reikalingos priemonės ir informacija, suteikiančios jiems galimybę naudotis savo teisėmis. Vertybinių popierių savininkams neturi<text:s/></text:span><text:span text:style-name="T1077">būti draudžiama naudotis savo teisėmis per kitus asmenis, įgaliotus pagal emitento buveinės valstybės narės teisės aktus.<text:s/></text:span></text:p>
      <text:p text:style-name="P1078"><text:span text:style-name="T1079">3</text:span><text:span text:style-name="T1080">.<text:s/></text:span><text:span text:style-name="T1081">Emitentas</text:span><text:span text:style-name="T1082"><text:s/>privalo:</text:span></text:p>
      <text:p text:style-name="P1083"><text:span text:style-name="T1084">1</text:span><text:span text:style-name="T1085">) pateikti informaciją apie vertybinių popierių savininkų susirinkimų vietą, laiką, darbotvarkę, bendrą<text:s/></text:span><text:span text:style-name="T1086">vertybinių popierių kiekį, jų suteiktas balsavimo teises ir vertybinių popierių savininkų teisę dalyvauti susirinkimuose;</text:span></text:p>
      <text:p text:style-name="P1087"><text:span text:style-name="T1088">2</text:span><text:span text:style-name="T1089">) kiekvienam asmeniui, turinčiam teisę balsuoti emitento išleistų vertybinių popierių savininkų susirinkime, kartu su pranešimu a</text:span><text:span text:style-name="T1090">pie susirinkimą arba to asmens prašymu po susirinkimo paskelbimo dienos sudaryti sąlygas gauti išspausdintą popieriuje arba elektroninėmis priemonėmis perduodamą įgaliojimo atstovauti akcininkui formą;</text:span></text:p>
      <text:p text:style-name="P1091"><text:span text:style-name="T1092">3</text:span><text:span text:style-name="T1093">) paskirti savo atstovu finansų įstaigą, per kuri</text:span><text:span text:style-name="T1094">ą emitento išleistų vertybinių popierių savininkai galėtų naudotis savo finansinėmis teisėmis;<text:s/></text:span></text:p>
      <text:p text:style-name="P1095"><text:span text:style-name="T1096">4</text:span><text:span text:style-name="T1097">) skelbti pranešimus arba platinti aplinkraščius dėl dividendų paskirstymo ir mokėjimo, palūkanų mokėjimo, skolos grąžinimo, naujų vertybinių popierių emis</text:span><text:span text:style-name="T1098">ijos, vertybinių popierių konvertavimo, keitimo, pasirašymo arba panaikinimo.</text:span></text:p>
      <text:p text:style-name="P1099"><text:span text:style-name="T1100">4</text:span><text:span text:style-name="T1101">. Jeigu į susirinkimą kviečiami tik ne nuosavybės vertybinių popierių, kurių vieno vieneto nominalioji vertė yra ne mažesnė kaip 100 000 eurų, savininkai, emitentas gali s</text:span><text:span text:style-name="T1102">usirinkimo vieta pasirinkti bet kurią valstybę narę, jeigu joje prieinamos visos reikalingos priemonės ir informacija, suteikiančios galimybę ne nuosavybės vertybinių popierių savininkams naudotis savo teisėmis. Šis pasirinkimas taip pat taikomas ne nuosav</text:span><text:span text:style-name="T1103">ybės vertybinių popierių, kuriais leista prekiauti valstybės narės reguliuojamoje rinkoje anksčiau negu 2010 m. gruodžio 31 d. ir kurių vieno vieneto nominalioji vertė yra ne mažesnė kaip 50 000 eurų, savininkams tol, kol tokie ne nuosavybės vertybiniai po</text:span><text:span text:style-name="T1104">pieriai išperkami</text:span><text:span text:style-name="T1105">.</text:span></text:p>
      <text:p text:style-name="P1106"><text:span text:style-name="T1107">5</text:span><text:span text:style-name="T1108">. Šiame straipsnyje nustatyta informacija vertybinių popierių savininkams gali būti perduodama elektroninėmis priemonėmis, kai:</text:span></text:p>
      <text:p text:style-name="P1109"><text:span text:style-name="T1110">1</text:span><text:span text:style-name="T1111">) sprendimas dėl galimybės perduoti informaciją elektroninėmis priemonėmis priimamas vertybinių popie</text:span><text:span text:style-name="T1112">rių savininkų susirinkime;</text:span></text:p>
      <text:p text:style-name="P1113"><text:span text:style-name="T1114">2</text:span><text:span text:style-name="T1115">) naudojimasis elektroninėmis priemonėmis nepriklauso nuo vertybinių popierių savininko, jo atstovo arba šio įstatymo 16 straipsnio 1 dalies 2</text:span><text:span text:style-name="T1116">–</text:span><text:span text:style-name="T1117">10 punktuose nurodytų fizinių ar juridinių asmenų buveinės arba rezidencijos viet</text:span><text:span text:style-name="T1118">os;</text:span></text:p>
      <text:p text:style-name="P1119"><text:span text:style-name="T1120">3</text:span><text:span text:style-name="T1121">) yra parengtos identifikavimo priemonės, kad vertybinių popierių savininkai, jų atstovai arba fiziniai ir juridiniai asmenys, kuriems suteikta teisė naudotis arba vadovauti naudojantis balsavimo teisėmis, būtų tinkamai informuojami;</text:span></text:p>
      <text:p text:style-name="P1122"><text:span text:style-name="T1123">4</text:span><text:span text:style-name="T1124">)<text:s/></text:span><text:span text:style-name="T1125">vertybinių popierių savininkai arba šio įstatymo 16 straipsnio 1 dalies 2</text:span><text:span text:style-name="T1126">–</text:span><text:span text:style-name="T1127">6 punktuose nurodyti fiziniai ar juridiniai asmenys, turintys teisę įsigyti, perleisti balsavimo teises arba naudotis jomis, yra raštu patvirtinę sutikimą gauti informaciją elektroni</text:span><text:span text:style-name="T1128">nėmis priemonėmis. Šie asmenys turi teisę bet kuriuo metu prašyti, kad informacija būtų pateikiama popieriuje;</text:span></text:p>
      <text:p text:style-name="P1129"><text:span text:style-name="T1130">5</text:span><text:span text:style-name="T1131">) bet kokį sąnaudų, susijusių su informacijos perdavimu elektroninėmis priemonėmis, paskirstymą emitentas nustatė laikydamasis šio straipsni</text:span><text:span text:style-name="T1132">o 1 dalyje nustatyto vienodų teisių ir sąlygų principo.</text:span></text:p>
      <text:p text:style-name="P1133"/>
      <text:p text:style-name="P1134"><text:span text:style-name="T1135">21</text:span><text:span text:style-name="T1136"><text:s/>straipsnis.<text:s/></text:span><text:span text:style-name="T1137">Reglamentuojamos informacijos kalba</text:span></text:p>
      <text:p text:style-name="P1138"><text:span text:style-name="T1139">1</text:span><text:span text:style-name="T1140">. Jeigu vertybiniais popieriais leidžiama prekiauti reguliuojamoje rinkoje tik Lietuvos Respublikoje, kuri yra emitento buveinės valstybė narė, reglamentuojama informacija turi būti paskelbta lietuvių ir anglų kalbomis.<text:s/></text:span></text:p>
      <text:p text:style-name="P1141"><text:span text:style-name="T1142">2</text:span><text:span text:style-name="T1143">. Jeigu vertybiniai popieriai<text:s/></text:span><text:span text:style-name="T1144">viešai siūlomi tik Lietuvos Respublikoje, reglamentuojama informacija turi būti paskelbta lietuvių kalba.</text:span></text:p>
      <text:p text:style-name="P1145"><text:span text:style-name="T1146">3</text:span><text:span text:style-name="T1147">. Jeigu vertybiniai popieriai viešai siūlomi arba jais leidžiama prekiauti reguliuojamoje rinkoje Lietuvos Respublikoje, kuri yra emitento buvein</text:span><text:span text:style-name="T1148">ės valstybė narė, ir vienoje ar keliose kitose valstybėse narėse, reglamentuojama informacija turi būti paskelbta lietuvių ir anglų kalbomis ir emitento pasirinkimu priimančiųjų valstybių narių priežiūros institucijoms priimtina kalba. Jeigu vertybiniai po</text:span><text:span text:style-name="T1149">pieriai viešai siūlomi arba jais leidžiama prekiauti reguliuojamoje rinkoje Lietuvos Respublikoje, kuri nėra emitento buveinės valstybė narė, ir vienoje ar keliose kitose valstybėse narėse, reglamentuojama informacija turi būti paskelbta anglų kalba ir emi</text:span><text:span text:style-name="T1150">tento pasirinkimu lietuvių kalba arba kitų priimančiųjų valstybių narių priežiūros institucijoms priimtina kalba.<text:s/></text:span></text:p>
      <text:p text:style-name="P1151"><text:span text:style-name="T1152">4</text:span><text:span text:style-name="T1153">. Jeigu vertybiniai popieriai viešai siūlomi arba jais leidžiama prekiauti reguliuojamoje rinkoje vienoje ar keliose valstybėse narėse,<text:s/></text:span><text:span text:style-name="T1154">išskyrus Lietuvos Respubliką, kuri yra emitento buveinės valstybė narė, reglamentuojama informacija emitento pasirinkimu turi būti paskelbta priimančiųjų valstybių narių priežiūros institucijoms priimtina kalba arba anglų kalba.</text:span></text:p>
      <text:p text:style-name="P1155"><text:span text:style-name="T1156">5</text:span><text:span text:style-name="T1157">. Jeigu vertybiniais p</text:span><text:span text:style-name="T1158">opieriais reguliuojamoje rinkoje leidžiama prekiauti be emitento sutikimo, šio straipsnio 1–4 dalyse nustatytų reikalavimų privalo laikytis asmuo, kuris kreipiasi dėl vertybinių popierių įtraukimo į prekybą reguliuojamoje rinkoje be emitento sutikimo ir ku</text:span><text:span text:style-name="T1159">riam tais vertybiniais popieriais leista prekiauti.</text:span></text:p>
      <text:p text:style-name="P1160"><text:span text:style-name="T1161">6</text:span><text:span text:style-name="T1162">. Emitento akcininkai ir šio įstatymo 15 ir 16 straipsniuose nurodyti asmenys reglamentuojamą informaciją turi teisę pateikti tik anglų kalba.</text:span></text:p>
      <text:p text:style-name="P1163"><text:span text:style-name="T1164">7</text:span><text:span text:style-name="T1165">.<text:s/></text:span><text:span text:style-name="T1166">Jeigu vertybiniais popieriais, kurių vieno vienet</text:span><text:span text:style-name="T1167">o nominalioji vertė yra ne mažesnė kaip 100 000 eurų, leidžiama prekiauti reguliuojamoje rinkoje vienoje ar keliose valstybėse narėse, reglamentuojama informacija emitento arba asmens, kuris kreipėsi dėl vertybinių popierių įtraukimo į prekybą reguliuojamo</text:span><text:span text:style-name="T1168">je rinkoje be emitento sutikimo, pasirinkimu turi būti pateikta buveinės valstybės narės ir priimančiųjų valstybių narių priežiūros institucijoms priimtina kalba arba anglų kalba. Ši nuostata taikoma ir ne nuosavybės vertybiniams popieriams, kuriais leista</text:span><text:span text:style-name="T1169"><text:s/>prekiauti vienos ar kelių valstybių narių reguliuojamoje rinkoje anksčiau negu 2010 m. gruodžio 31 d. ir kurių vieno vieneto nominalioji vertė yra ne mažesnė kaip 50 000 eurų, tol, kol tokie ne nuosavybės vertybiniai popieriai išperkami.</text:span></text:p>
      <text:p text:style-name="P1170"/>
      <text:p text:style-name="P1171"><text:span text:style-name="T1172">22</text:span><text:span text:style-name="T1173"><text:s/>straips</text:span><text:span text:style-name="T1174">nis.<text:s/></text:span><text:span text:style-name="T1175">Mokėjimų valdžios institucijoms ataskaita</text:span></text:p>
      <text:p text:style-name="P1176"><text:span text:style-name="T1177">Emitentai,<text:s/></text:span><text:span text:style-name="T1178">kurie yra įmonės, vykdančios veiklą, nurodytą</text:span><text:span text:style-name="T1179"><text:s/></text:span><text:span text:style-name="T1180">2006 m. gruodžio 20 d. Europos Parlamento ir Tarybos reglamento (EB) Nr. 1893/2006, nustatančio statistinį ekonominės veiklos rūšių klasifikatorių NAC</text:span><text:span text:style-name="T1181">E 2 red. ir iš dalies keičiančio Tarybos reglamentą (EEB) Nr. 3037/90 bei tam tikrus EB reglamentus dėl konkrečių statistikos sričių (OL 2006 L 393, p. 1), I priedo B sekcijos 05–08 skyriuose</text:span><text:span text:style-name="T1182"><text:s/></text:span><text:span text:style-name="T1183">ir I priedo A sekcijos 02 skyriaus 02.2 grupėje,</text:span><text:span text:style-name="T1184"><text:s/>Įmonių finansinės atskaitomybės įstatymo ir Įmonių grupių konsoliduotosios finansinės atskaitomybės įstatymo nustatyta tvarka privalo kiekvienais metais parengti mokėjimų valdžios institucijoms ataskaitą ar konsoliduotąją mokėjimų valdžios institucijoms a</text:span><text:span text:style-name="T1185">taskaitą ir šią ataskaitą paskelbti ir įdėti į Centrinę reglamentuojamos informacijos bazę. Ataskaita paskelbiama ne vėliau kaip per 6 mėnesius nuo finansinių metų pabaigos. Valdžios institucijoms atlikti mokėjimai ataskaitoje nurodomi konsoliduotu lygmeni</text:span><text:span text:style-name="T1186">u.</text:span></text:p>
      <text:p text:style-name="P1187"/>
      <text:p text:style-name="P1188"><text:span text:style-name="T1189">23</text:span><text:span text:style-name="T1190"><text:s/>straipsnis.<text:s/></text:span><text:span text:style-name="T1191">Reglamentuojamos informacijos skelbimas ir saugojimas</text:span></text:p>
      <text:p text:style-name="P1192"><text:span text:style-name="T1193">1</text:span><text:span text:style-name="T1194">.</text:span><text:span text:style-name="T1195"><text:s/></text:span><text:span text:style-name="T1196">Emitentas arba asmuo, kuris kreipėsi dėl vertybinių popierių įtraukimo į prekybą reguliuojamoje rinkoje be emitento sutikimo, privalo šio įstatymo nustatytais terminais i</text:span><text:span text:style-name="T1197">r priežiūros institucijos nustatyta tvarka paskelbti ir pateikti priežiūros institucijai reglamentuojamą informaciją. Viešai neatskleista informacija atskleidžiama nedelsiant Reglamento (ES) Nr. 596/2014, šio įstatymo ir priežiūros institucijos nustatyta t</text:span><text:span text:style-name="T1198">varka.</text:span></text:p>
      <text:p text:style-name="P1199"><text:span text:style-name="T1200">2</text:span><text:span text:style-name="T1201">. Emitentas, kurio vertybiniais popieriais leista prekiauti reguliuojamoje rinkoje vienoje ar keliose valstybėse narėse, arba asmuo, kuris kreipėsi dėl vertybinių popierių įtraukimo į prekybą reguliuojamoje rinkoje be emitento sutikimo, reglame</text:span><text:span text:style-name="T1202">ntuojamą informaciją privalo paskelbti pasirinkdamas tokias informacijos skleidimo priemones, kurios užtikrintų, kad informacija būtų prieinama investuotojams Lietuvos Respublikoje ir visose kitose valstybėse narėse.<text:s/></text:span></text:p>
      <text:p text:style-name="P1203"><text:span text:style-name="T1204">3</text:span><text:span text:style-name="T1205">. Laikydamasis informacijos skelb</text:span><text:span text:style-name="T1206">imo reikalavimų, emitentas arba asmuo, kuris kreipėsi dėl vertybinių popierių įtraukimo į prekybą reguliuojamoje rinkoje be emitento sutikimo, reglamentuojamą informaciją privalo paskelbti pats arba per viešosios informacijos skleidėją ar reguliuojamos rin</text:span><text:span text:style-name="T1207">kos operatorių.</text:span></text:p>
      <text:p text:style-name="P1208"><text:span text:style-name="T1209">4</text:span><text:span text:style-name="T1210">. Kai emitento vertybiniai popieriai įtraukti į prekybą Lietuvos Respublikos reguliuojamoje rinkoje, emitentas arba asmuo, kuris kreipėsi dėl vertybinių popierių įtraukimo į prekybą reguliuojamoje rinkoje be emitento sutikimo, paskelbę</text:span><text:span text:style-name="T1211">s reglamentuojamą informaciją, turi ją iš karto įdėti į Centrinę reglamentuojamos informacijos bazę. Šio įstatymo 11 straipsnio 1 dalyje, 14 straipsnio 1 dalyje ir 22 straipsnyje nustatyta reglamentuojama informacija turi būti saugoma Centrinėje reglamentu</text:span><text:span text:style-name="T1212">ojamos informacijos bazėje ne trumpiau kaip 10 metų.</text:span></text:p>
      <text:p text:style-name="P1213"><text:span text:style-name="T1214">5</text:span><text:span text:style-name="T1215">. Reguliuojamos rinkos operatorius užtikrina, kad Centrinė reglamentuojamos informacijos bazė atitiktų saugos, informacijos šaltinio tikrumo, laiko įrašymo ir galutiniams vartotojams patogios prieig</text:span><text:span text:style-name="T1216">os kokybės standartus, nediskriminacinę, neatlygintiną ir greitą prieigą prie saugomos informacijos ir prieigą prie saugomos informacijos<text:s/></text:span><text:span text:style-name="T1217">per Europos vertybinių popierių ir rinkų institucijos sukurtą Europos elektroninės prieigos punktą</text:span><text:span text:style-name="T1218">. Šiuo tikslu reguli</text:span><text:span text:style-name="T1219">uojamos rinkos operatorius, suderinęs su priežiūros institucija išsamią informacijos teikimo, saugojimo ir naudojimo tvarką, ją nustato ir užtikrina, kad šios tvarkos būtų laikomasi. Informacijos skelbimo ir saugojimo priežiūrą atlieka priežiūros instituci</text:span><text:span text:style-name="T1220">ja. Tvarka pripažįstama suderinta priežiūros institucijos sprendimu.<text:s/></text:span></text:p>
      <text:p text:style-name="P1221"><text:span text:style-name="T1222">6</text:span><text:span text:style-name="T1223">. Priežiūros institucija išsamiai apibrėžia reglamentuojamos informacijos paskelbimo ir pateikimo</text:span><text:span text:style-name="T1224"><text:s/></text:span><text:span text:style-name="T1225">priežiūros institucijai tvarką.</text:span></text:p>
      <text:p text:style-name="P1226"/>
      <text:p text:style-name="P1227"><text:span text:style-name="T1228">IV</text:span><text:span text:style-name="T1229"><text:s/>SKYRIUS</text:span></text:p>
      <text:p text:style-name="P1230"><text:span text:style-name="T1231">OFICIALUS SIŪLYMAS</text:span></text:p>
      <text:p text:style-name="P1232"/>
      <text:p text:style-name="P1233"><text:span text:style-name="T1234">24</text:span><text:span text:style-name="T1235"><text:s/>stra</text:span><text:span text:style-name="T1236">ipsnis.<text:s/></text:span><text:span text:style-name="T1237">Oficialaus siūlymo taikymo sritis<text:s/></text:span></text:p>
      <text:p text:style-name="P1238"><text:span text:style-name="T1239">1</text:span><text:span text:style-name="T1240">.<text:s/></text:span><text:span text:style-name="T1241">Šiame skyriuje nustatyti reikalavimai taikomi oficialiems siūlymams dėl Lietuvos Respublikoje įsteigto<text:s/></text:span><text:span text:style-name="T1242">nuosavybės vertybinių popierių</text:span><text:span text:style-name="T1243"><text:s/>emitento išleistų vertybinių popierių. Oficialiems siūlymams dėl vertybi</text:span><text:span text:style-name="T1244">nių popierių, kuriuos išleido ne Lietuvos Respublikoje įsteigtas<text:s/></text:span><text:span text:style-name="T1245">nuosavybės vertybinių popierių</text:span><text:span text:style-name="T1246"><text:s/>emitentas, šiame skyriuje nustatyti reikalavimai, atsižvelgiant į šio įstatymo 35 straipsnio nuostatas, taikomi, jeigu pagal šio įstatymo 34 straipsnį priežiūro</text:span><text:span text:style-name="T1247">s funkcijas atlieka priežiūros institucija.</text:span></text:p>
      <text:p text:style-name="P1248"><text:span text:style-name="T1249">2</text:span><text:span text:style-name="T1250">. Šiame skyriuje nustatyti reikalavimai netaikomi oficialiems siūlymams dėl šių vertybinių popierių:</text:span></text:p>
      <text:p text:style-name="P1251"><text:span text:style-name="T1252">1</text:span><text:span text:style-name="T1253">) atvirojo tipo kolektyvinio investavimo subjektų išleistų vertybinių popierių;</text:span></text:p>
      <text:p text:style-name="P1254"><text:span text:style-name="T1255">2</text:span><text:span text:style-name="T1256">) valstybių narių<text:s/></text:span><text:span text:style-name="T1257">centrinių bankų vertybinių popierių.</text:span></text:p>
      <text:p text:style-name="P1258"><text:span text:style-name="T1259">3</text:span><text:span text:style-name="T1260">. Kai šio skyriaus nuostatos taikomos ir savanoriškam, ir privalomam oficialiam siūlymui, vartojamas terminas „oficialus siūlymas“.</text:span></text:p>
      <text:p text:style-name="P1261"/>
      <text:p text:style-name="P1262"><text:span text:style-name="T1263">25</text:span><text:span text:style-name="T1264"><text:s/>straipsnis.<text:s/></text:span><text:span text:style-name="T1265">Bendrieji oficialaus siūlymo principai</text:span></text:p>
      <text:p text:style-name="P1266"><text:span text:style-name="T1267">Taikant šiame sky</text:span><text:span text:style-name="T1268">riuje nustatytus reikalavimus, turi būti vadovaujamasi šiais principais:</text:span></text:p>
      <text:p text:style-name="P1269"><text:span text:style-name="T1270">1</text:span><text:span text:style-name="T1271">) visiems bendrovės, dėl kurios akcijų teikiamas oficialus siūlymas, tos pačios klasės vertybinių popierių savininkams turi būti taikomos vienodos oficialaus siūlymo sąlygos; jeigu</text:span><text:span text:style-name="T1272"><text:s/>asmuo įgyja tos bendrovės kontrolę, turi būti ginami kiti tos bendrovės vertybinių popierių savininkai;</text:span></text:p>
      <text:p text:style-name="P1273"><text:span text:style-name="T1274">2</text:span><text:span text:style-name="T1275">) oficialus siūlymas turi būti paskelbtas nepažeidžiant bendrovės, dėl kurios akcijų teikiamas oficialus siūlymas, oficialaus siūlymo teikėjo ar k</text:span><text:span text:style-name="T1276">itų su oficialiu siūlymu susijusių bendrovių vertybinių popierių rinkos skaidrumo ir vientisumo;</text:span></text:p>
      <text:p text:style-name="P1277"><text:span text:style-name="T1278">3</text:span><text:span text:style-name="T1279">) bendrovės, dėl kurios akcijų teikiamas oficialus siūlymas, vertybinių popierių savininkai turi turėti pakankamai laiko ir informacijos, kad galėtų priim</text:span><text:span text:style-name="T1280">ti kompetentingą sprendimą dėl oficialaus siūlymo; bendrovės, dėl kurios akcijų teikiamas oficialus siūlymas, valdymo organai, patardami vertybinių popierių savininkams, privalo pareikšti savo nuomonę dėl oficialaus siūlymo įgyvendinimo poveikio užimtumui,</text:span><text:span text:style-name="T1281"><text:s/>darbo sąlygoms ir tos bendrovės verslo vietoms;</text:span></text:p>
      <text:p text:style-name="P1282"><text:span text:style-name="T1283">4</text:span><text:span text:style-name="T1284">) bendrovės, dėl kurios akcijų teikiamas oficialus siūlymas, valdymo organai privalo veikti atsižvelgdami į visos bendrovės interesus ir neatimti iš vertybinių popierių savininkų galimybės spręsti ofici</text:span><text:span text:style-name="T1285">alaus siūlymo naudingumo klausimus;<text:s/></text:span></text:p>
      <text:p text:style-name="P1286"><text:span text:style-name="T1287">5</text:span><text:span text:style-name="T1288">) bendrovės, dėl kurios akcijų teikiamas oficialus siūlymas, oficialaus siūlymo teikėjo ar kitų su oficialiu siūlymu susijusių bendrovių išleistiems vertybiniams popieriams neturi būti dirbtinai kuriamos rinkos, dė</text:span><text:span text:style-name="T1289">l kurių nenatūraliai didėtų ar mažėtų vertybinių popierių kainos ir būtų iškreiptas normalus rinkų veikimas;<text:s/></text:span></text:p>
      <text:p text:style-name="P1290"><text:span text:style-name="T1291">6</text:span><text:span text:style-name="T1292">) oficialaus siūlymo teikėjas oficialų siūlymą turi teikti tik įsitikinęs, kad galės visiškai atsiskaityti pinigais, ir tik tada, kai bus ėmę</text:span><text:span text:style-name="T1293">sis visų pagrįstų priemonių dėl atsiskaitymo įvykdymo bet kokiu kitu būdu;<text:s/></text:span></text:p>
      <text:p text:style-name="P1294"><text:span text:style-name="T1295">7</text:span><text:span text:style-name="T1296">) bendrovės, dėl kurios akcijų teikiamas oficialus siūlymas, veikla neturi būti ribojama ilgiau, negu pagrįstai būtina dėl oficialaus siūlymo įsigyti jos vertybinius popierius</text:span><text:span text:style-name="T1297">.</text:span></text:p>
      <text:p text:style-name="P1298"/>
      <text:p text:style-name="P1299"><text:span text:style-name="T1300">26</text:span><text:span text:style-name="T1301"><text:s/>straipsnis.<text:s/></text:span><text:span text:style-name="T1302">Pareiga teikti privalomą oficialų siūlymą ir informavimo apie oficialų siūlymą tvarka</text:span></text:p>
      <text:p text:style-name="P1303"><text:span text:style-name="T1304">1</text:span><text:span text:style-name="T1305">. Jeigu asmuo, veikdamas savarankiškai ar kartu su kitais sutartinai veikiančiais asmenimis, įgyja akcijų,<text:s/></text:span><text:span text:style-name="T1306">kurios kartu su jo turimu akcijų</text:span><text:span text:style-name="T1307"><text:s/>paketu arba kartu su kitų sutartinai veikiančių asmenų turimu akcijų paketu</text:span><text:span text:style-name="T1308"><text:s/>suteikia daugiau kaip 1/3 bendrovės, dėl kurios akcijų teiktinas oficialus siūlymas, balsų, jis privalo:<text:s/></text:span></text:p>
      <text:p text:style-name="P1309"><text:span text:style-name="T1310">1</text:span><text:span text:style-name="T1311">) perleisti akcijas, viršijančias šią ribą, arba</text:span></text:p>
      <text:p text:style-name="P1312"><text:span text:style-name="T1313">2</text:span><text:span text:style-name="T1314">) teikti<text:s/></text:span><text:span text:style-name="T1315">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316"><text:span text:style-name="T1317">2</text:span><text:span text:style-name="T1318">. Šio straipsnio 1 dalyje nustatyta pareiga taip pat taikoma asmeniui, kuris įgijo kontrolę asmens, turinčio bendrovės, dėl kurios akcijų teiktinas oficialus siūlymas, akcijų, suteikiančių daugiau kaip 1/3 balsų.</text:span></text:p>
      <text:p text:style-name="P1319"><text:span text:style-name="T1320">3</text:span><text:span text:style-name="T1321">. Asmuo, veikdamas savarankiškai ar<text:s/></text:span><text:span text:style-name="T1322">kartu su kitais sutartinai veikiančiais asmenimis, įgijęs akcijų, kurios kartu su jo turimu akcijų paketu arba kartu su kitų sutartinai veikiančių asmenų turimu akcijų paketu suteikia daugiau kaip 1/3 bendrovės, dėl kurios akcijų teiktinas oficialus siūlym</text:span><text:span text:style-name="T1323">as, balsų, privalo nedelsdamas, ne vėliau kaip per 4 prekybos dienas, paskelbti bendrovės, dėl kurios akcijų teikiamas oficialus siūlymas, įstatuose nurodytame šaltinyje apie 1/3 balsų ribos peržengimą ir apie savo ketinimą teikti privalomą oficialų siūlym</text:span><text:span text:style-name="T1324">ą ar ketinimą perleisti šią balsų ribą viršijančias akcijas, taip pat apie tai pranešti priežiūros institucijai, reguliuojamos rinkos operatoriui ir bendrovei, dėl kurios akcijų teiktinas oficialus siūlymas. Tokiu pačiu būdu turi būti skelbiama informacija</text:span><text:span text:style-name="T1325"><text:s/>apie nustatytą balsų ribą viršijančių akcijų perleidimo faktą, jeigu, vadovaujantis šio straipsnio 1 dalies 1 punktu, privalomas oficialus siūlymas neteikiamas.</text:span></text:p>
      <text:p text:style-name="P1326"><text:span text:style-name="T1327">4</text:span><text:span text:style-name="T1328">. Šio straipsnio 1 ir 2 dalyse nustatyta pareiga atsiranda tą dieną, kurią asmuo sužino a</text:span><text:span text:style-name="T1329">pie nustatyto kiekio balsų įgijimą arba pagal aplinkybes turi apie tai sužinoti.</text:span></text:p>
      <text:p text:style-name="P1330"><text:span text:style-name="T1331">5</text:span><text:span text:style-name="T1332">. Oficialaus siūlymo teikėjas per 20 dienų nuo šio straipsnio 3</text:span><text:span text:style-name="T1333"><text:s/></text:span><text:span text:style-name="T1334">dalyje nustatyto paskelbimo apie ketinimą teikti privalomą oficialų siūlymą dienos privalo pateikti prieži</text:span><text:span text:style-name="T1335">ūros institucijai cirkuliarą. Cirkuliarus tvirtina priežiūros institucija.</text:span></text:p>
      <text:p text:style-name="P1336"><text:span text:style-name="T1337">6</text:span><text:span text:style-name="T1338">. Savarankiškai veikiantis asmuo ar sutartinai veikiantys asmenys, peržengę šio straipsnio 1 dalyje nurodytą balsų ribą, netenka visų balsų bendrovės, dėl kurios akcijų teikiam</text:span><text:span text:style-name="T1339">as oficialus siūlymas, visuotiniame akcininkų susirinkime. Balsavimo teisė vėl įgyjama tą dieną, kurią:</text:span></text:p>
      <text:p text:style-name="P1340"><text:span text:style-name="T1341">1</text:span><text:span text:style-name="T1342">) priežiūros institucija patvirtina privalomo oficialaus siūlymo cirkuliarą arba</text:span></text:p>
      <text:p text:style-name="P1343"><text:span text:style-name="T1344">2</text:span><text:span text:style-name="T1345">) perleidžiamos akcijos, viršijančios 1/3 balsų ribą, ir šio st</text:span><text:span text:style-name="T1346">raipsnio 3 dalyje nurodytu būdu ir nurodytiems subjektams pateikiama informacija apie šią ribą viršijančių akcijų perleidimo faktą arba kai dėl kitų priežasčių turimas balsų kiekis sumažėja ir neviršija 1/3</text:span><text:span text:style-name="T1347"><text:s/></text:span><text:span text:style-name="T1348">balsų ribos.</text:span></text:p>
      <text:p text:style-name="P1349"><text:span text:style-name="T1350">7</text:span><text:span text:style-name="T1351">. Asmuo, nusprendęs teikti<text:s/></text:span><text:span text:style-name="T1352">savanorišką oficialų siūlymą, privalo nedelsdamas, bet ne vėliau kaip per 4 prekybos dienas nuo sprendimo priėmimo, apie tai paskelbti bendrovės, dėl kurios akcijų teikiamas oficialus siūlymas, įstatuose nurodytame šaltinyje, pranešti priežiūros institucij</text:span><text:span text:style-name="T1353">ai, reguliuojamos rinkos operatoriui ir bendrovei, dėl kurios akcijų teikiamas oficialus siūlymas, ir per 20 dienų nuo viešo paskelbimo dienos pateikti priežiūros institucijai cirkuliarą.</text:span></text:p>
      <text:p text:style-name="P1354"/>
      <text:p text:style-name="P1355"><text:span text:style-name="T1356">27</text:span><text:span text:style-name="T1357"><text:s/>straipsnis.<text:s/></text:span><text:span text:style-name="T1358">Atvejai, kai privalomas oficialus siūlymas net</text:span><text:span text:style-name="T1359">eikiamas</text:span></text:p>
      <text:p text:style-name="P1360"><text:span text:style-name="T1361">1</text:span><text:span text:style-name="T1362">. Asmuo, kuriam pagal šį įstatymą turėtų atsirasti pareiga teikti privalomą oficialų siūlymą, šios pareigos neturi, jeigu:</text:span></text:p>
      <text:p text:style-name="P1363"><text:span text:style-name="T1364">1</text:span><text:span text:style-name="T1365">) jis veikia sutartinai su asmeniu, kuriam tokia pareiga atsiranda vienam;</text:span></text:p>
      <text:p text:style-name="P1366"><text:span text:style-name="T1367">2</text:span><text:span text:style-name="T1368">) balsų riba peržengiama dėl to, kad</text:span><text:span text:style-name="T1369"><text:s/>visi emitento vertybiniai popieriai ar jų dalis keičiami į kuriamos naujos bendrovės (bendrovių) vertybinius popierius proporcingai skaidymo būdu reorganizuojamo emitento ar atskiriamo emitento įstatiniam kapitalui, o asmuo prieš tai jau buvo įgyvendinęs<text:s/></text:span><text:span text:style-name="T1370">oficialų siūlymą arba neprivalėjo teikti oficialaus siūlymo, nors ir buvo peržengęs balsų ribą, dėl kurios turėjo atsirasti pareiga jį teikti;</text:span></text:p>
      <text:p text:style-name="P1371"><text:span text:style-name="T1372">3</text:span><text:span text:style-name="T1373">) balsų riba peržengiama, kai bendrovė, kuri reorganizuojama skaidymo būdu arba nuo kurios yra atskiriama<text:s/></text:span><text:span text:style-name="T1374">nauja bendrovė, jau buvo įgyvendinusi oficialų siūlymą arba neprivalėjo teikti oficialaus siūlymo, nors ir buvo peržengusi balsų ribą, dėl kurios turėjo atsirasti pareiga jį teikti, o jos turėti vertybiniai popieriai pereina po skaidymo naujai sukuriamoms<text:s/></text:span><text:span text:style-name="T1375">bendrovėms;</text:span></text:p>
      <text:p text:style-name="P1376"><text:span text:style-name="T1377">4</text:span><text:span text:style-name="T1378">) balsų riba peržengiama pagal Lietuvos Respublikos įmonių restruktūrizavimo įstatymą vykdant emitento restruktūrizavimo planą;</text:span></text:p>
      <text:p text:style-name="P1379"><text:span text:style-name="T1380">5</text:span><text:span text:style-name="T1381">) balsų riba peržengiama įsigyjant vertybinius popierius iš kontroliuojamo arba kontroliuojančio asmens; š</text:span><text:span text:style-name="T1382">i išimtis taikoma tik tol, kol tarp pirkėjo ir pardavėjo išlieka šiame punkte nustatytas ryšys;</text:span></text:p>
      <text:p text:style-name="P1383"><text:span text:style-name="T1384">6</text:span><text:span text:style-name="T1385">) balsų riba peržengiama įsigyjant vertybinius popierius, kai privalomas oficialus siūlymas įgyvendinamas kartu su kitais asmenimis ir riba peržengiama asm</text:span><text:span text:style-name="T1386">eniškai;</text:span></text:p>
      <text:p text:style-name="P1387"><text:span text:style-name="T1388">7</text:span><text:span text:style-name="T1389">) jis, veikdamas savarankiškai ar kartu su kitais sutartinai veikiančiais asmenimis pateikęs savanorišką oficialų siūlymą įsigyti visus bendrovės, dėl kurios akcijų teikiamas oficialus siūlymas, vertybinius popierius už kainą, nustatytą pagal</text:span><text:span text:style-name="T1390"><text:s/>šio įstatymo 29 straipsnio reikalavimus, įgyja daugiau kaip 1/3 balsų;</text:span></text:p>
      <text:p text:style-name="P1391"><text:span text:style-name="T1392">8</text:span><text:span text:style-name="T1393">) balsų riba peržengiama taikant Lietuvos Respublikos finansinio tvarumo įstatymą.</text:span></text:p>
      <text:p text:style-name="P1394"><text:span text:style-name="T1395">2</text:span><text:span text:style-name="T1396">. Privalomo oficialaus siūlymo teikti neprivalo depozitoriumas, peržengęs balsų ribą įsig</text:span><text:span text:style-name="T1397">ydamas akcijas, dėl kurių jis yra išleidęs tarptautinius depozitoriumo išduotus akcijų pakvitavimus.</text:span></text:p>
      <text:p text:style-name="P1398"><text:span text:style-name="T1399">3</text:span><text:span text:style-name="T1400">. Bendrovei, įgyjančiai savo išleistas akcijas iš vertybinių popierių viešosios apyvartos tarpininko, kuris jas supirko įgyvendindamas kainų stabiliza</text:span><text:span text:style-name="T1401">vimą pagal Reglamento (ES) Nr. 596/2014 nuostatas, netaikomas reikalavimas pateikti oficialų siūlymą.</text:span></text:p>
      <text:p text:style-name="P1402"/>
      <text:p text:style-name="P1403"><text:span text:style-name="T1404">28</text:span><text:span text:style-name="T1405"><text:s/>straipsnis.<text:s/></text:span><text:span text:style-name="T1406">Oficialaus siūlymo įgyvendinimas</text:span></text:p>
      <text:p text:style-name="P1407"><text:span text:style-name="T1408">1</text:span><text:span text:style-name="T1409">. Oficialus siūlymas pradedamas įgyvendinti ketvirtą darbo dieną nuo priežiūros institucijos s</text:span><text:span text:style-name="T1410">prendimo patvirtinti cirkuliarą dienos. Oficialaus siūlymo įgyvendinimo laikotarpis negali būti trumpesnis kaip 14 dienų ir ilgesnis kaip 70 dienų.</text:span></text:p>
      <text:p text:style-name="P1411"><text:span text:style-name="T1412">2</text:span><text:span text:style-name="T1413">. Oficialūs siūlymai įgyvendinami reguliuojamos rinkos operatoriaus ir (arba) atsiskaitymų sistemos tec</text:span><text:span text:style-name="T1414">hninėmis organizacinėmis priemonėmis.</text:span></text:p>
      <text:p text:style-name="P1415"><text:span text:style-name="T1416">3</text:span><text:span text:style-name="T1417">. Visiems bendrovės, dėl kurios akcijų teikiamas oficialus siūlymas, vertybinių popierių savininkams, šios bendrovės ir oficialaus siūlymo teikėjo darbuotojams ar jų atstovams turi būti sudaromos vienodos galimybė</text:span><text:span text:style-name="T1418">s lengvai ir greitai gauti informaciją apie oficialų siūlymą.</text:span></text:p>
      <text:p text:style-name="P1419"><text:span text:style-name="T1420">4</text:span><text:span text:style-name="T1421">. Priežiūros institucija, turėdama pagrindą įtarti, kad buvo pažeisti šio įstatymo ar jo pagrindu priimtų priežiūros institucijos nutarimų reikalavimai, ar paaiškėjus informacijai, kuri gal</text:span><text:span text:style-name="T1422">i turėti reikšmingą įtaką asmens apsisprendimui pirkti ar parduoti vertybinius popierius, sustabdo oficialaus siūlymo įgyvendinimą ir nustato iki 10 dienų terminą pažeidimams pašalinti arba kitiems reikalingiems veiksmams atlikti. Jeigu per nustatytą termi</text:span><text:span text:style-name="T1423">ną pažeidimai nepašalinami arba kiti priežiūros institucijos privalomi vykdyti nurodymai neįvykdomi, priežiūros institucija priima sprendimą panaikinti cirkuliaro patvirtinimą.</text:span></text:p>
      <text:p text:style-name="P1424"><text:span text:style-name="T1425">5</text:span><text:span text:style-name="T1426">. Kai teikiamas privalomas oficialus siūlymas, už bendrovės, dėl kurios ak</text:span><text:span text:style-name="T1427">cijų teikiamas oficialus siūlymas, vertybinius popierius atsiskaitoma tik pinigais. Kai teikiamas savanoriškas oficialus siūlymas, už bendrovės, dėl kurios akcijų teikiamas oficialus siūlymas, vertybinius popierius atsiskaitoma pinigais arba vertybiniais p</text:span><text:span text:style-name="T1428">opieriais, kuriais prekiaujama valstybėje narėje veikiančioje reguliuojamoje rinkoje, arba ir pinigais, ir minėtais vertybiniais popieriais. Kai atsiskaitoma vertybiniais popieriais, pinigai visais atvejais turi būti siūlomi kaip alternatyvi atsiskaitymo p</text:span><text:span text:style-name="T1429">riemonė.</text:span></text:p>
      <text:p text:style-name="P1430"><text:span text:style-name="T1431">6</text:span><text:span text:style-name="T1432">. Priežiūros institucija nustato oficialių siūlymų teikimo, įgyvendinimo, įgyvendinimo sustabdymo, cirkuliaro tvirtinimo, skelbimo ir atsiskaitymo už superkamus vertybinius popierius tvarką.<text:s/></text:span></text:p>
      <text:p text:style-name="P1433"><text:span text:style-name="T1434">7</text:span><text:span text:style-name="T1435">.<text:s/></text:span><text:span text:style-name="T1436">Sutartinai veikiantys asmenys, kai<text:s/></text:span><text:span text:style-name="T1437">teikiamas privalomas oficialus siūlymas, solidariai atsako už prievolės teikti ir įgyvendinti privalomą oficialų siūlymą įvykdymą. Kiekvieno iš sutartinai veikiančių asmenų (kai privalomą oficialų siūlymą turi teikti sutartinai veikiantys asmenys) privalom</text:span><text:span text:style-name="T1438">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39"/>
      <text:p text:style-name="P1440"><text:span text:style-name="T1441">29</text:span><text:span text:style-name="T1442"><text:s/>straip</text:span><text:span text:style-name="T1443">snis.<text:s/></text:span><text:span text:style-name="T1444">Privalomo oficialaus siūlymo kainos nustatymas</text:span></text:p>
      <text:p text:style-name="P1445"><text:span text:style-name="T1446">1</text:span><text:span text:style-name="T1447">. Privalomo oficialaus siūlymo kaina turi būti teisinga. Kaina nustatoma vadovaujantis šiais principais:<text:s/></text:span></text:p>
      <text:p text:style-name="P1448"><text:span text:style-name="T1449">1</text:span><text:span text:style-name="T1450">) privalomo oficialaus siūlymo kaina turi būti ne mažesnė už didžiausią vertybinių<text:s/></text:span><text:span text:style-name="T1451">popierių, kuriuos oficialaus siūlymo teikėjas įsigijo per 12 mėnesių iki šio įstatymo 26 straipsnio 1 dalyje nurodytos balsų ribos peržengimo dienos, kainą ir ne mažesnė už vidutinę svertinę rinkos kainą reguliuojamoje rinkoje ir daugiašalėje prekybos sist</text:span><text:span text:style-name="T1452">emoje per 6 mėnesius iki nurodytos balsų ribos peržengimo dienos, kai vertybiniais popieriais prekiaujama reguliuojamoje rinkoje ir daugiašalėje prekybos sistemoje. Jeigu bendrovės, dėl kurios akcijų teikiamas privalomas oficialus siūlymas, vertybiniais po</text:span><text:span text:style-name="T1453">pieriais prekiaujama ne tik Lietuvos Respublikoje veikiančioje reguliuojamoje rinkoje, bet ir kitose reguliuojamose rinkose (ar joms prilyginamose trečiųjų valstybių rinkose), vidutinė svertinė rinkos kaina nustatoma toje rinkoje, kurioje tų vertybinių pop</text:span><text:span text:style-name="T1454">ierių vidutinė 6 mėnesių iki šio įstatymo 26 straipsnio 1 dalyje nurodytos balsų ribos peržengimo dienos apyvarta buvo didžiausia. Priežiūros institucija nustato išsamią vidutinės svertinės rinkos kainos apskaičiavimo tvarką;</text:span></text:p>
      <text:p text:style-name="P1455"><text:span text:style-name="T1456">2</text:span><text:span text:style-name="T1457">)<text:s/></text:span><text:span text:style-name="T1458">jeigu didžiausios verty</text:span><text:span text:style-name="T1459">binių popierių, kuriuos oficialaus siūlymo teikėjas įsigijo per 12 mėnesių iki šio įstatymo 26 straipsnio 1 dalyje nurodytos balsų ribos peržengimo dienos, kainos negalima nustatyti ir vertybiniais popieriais nebuvo prekiaujama nei reguliuojamoje rinkoje,<text:s/></text:span><text:span text:style-name="T1460">nei</text:span><text:span text:style-name="T1461"><text:s/>daugiašalėje prekybos sistemoje</text:span><text:span text:style-name="T1462">, privalomo oficialaus siūlymo būdu superkamų vertybinių popierių kaina nustatoma atsižvelgiant į turto vertintojo ne mažiau kaip dviem požiūriais nustatytą vertybinių popierių vertę. Oficialaus siūlymo teikėjo pasirinktą</text:span><text:span text:style-name="T1463"><text:s/>turto vertintoją tvirtina priežiūros institucija. Priežiūros institucija turi teisę nepatvirtinti turto vertintojo, jeigu jis yra susijęs su oficialaus siūlymo teikėju ar kitais asmenimis, turinčiais turtinių interesų dėl bendrovės, dėl kurios akcijų teik</text:span><text:span text:style-name="T1464">iamas oficialus siūlymas, vertybinių popierių. Turto vertintojo tvirtinimo tvarką nustato priežiūros institucija.<text:s/></text:span></text:p>
      <text:p text:style-name="P1465"><text:span text:style-name="T1466">2</text:span><text:span text:style-name="T1467">. Priežiūros institucija turi teisę reikalauti pakeisti privalomo oficialaus siūlymo kainą šiais atvejais:</text:span></text:p>
      <text:p text:style-name="P1468"><text:span text:style-name="T1469">1</text:span><text:span text:style-name="T1470">) kai privalomo oficiala</text:span><text:span text:style-name="T1471">us siūlymo kaina buvo nustatyta pirkėjo ir pardavėjo susitarimu;</text:span></text:p>
      <text:p text:style-name="P1472"><text:span text:style-name="T1473">2</text:span><text:span text:style-name="T1474">) kai dėl piktnaudžiavimo rinka daroma įtaka vertybinių popierių, kurie yra privalomo oficialaus siūlymo objektas, rinkos kainai;</text:span></text:p>
      <text:p text:style-name="P1475"><text:span text:style-name="T1476">3</text:span><text:span text:style-name="T1477">) kai įtakos vertybinių popierių rinkos kainoms tur</text:span><text:span text:style-name="T1478">ėjo nenumatyti įvykiai;</text:span></text:p>
      <text:p text:style-name="P1479"><text:span text:style-name="T1480">4</text:span><text:span text:style-name="T1481">) kai privalomas oficialus siūlymas teikiamas praėjus reikšmingam laikotarpiui nuo šio įstatymo 26 straipsnio 1 dalyje nurodytos balsų ribos peržengimo dienos;</text:span></text:p>
      <text:p text:style-name="P1482"><text:span text:style-name="T1483">5</text:span><text:span text:style-name="T1484">) kai dėl kitų svarbių aplinkybių kyla pagrįstų įtarimų, kad s</text:span><text:span text:style-name="T1485">iūloma kaina yra neteisinga.</text:span></text:p>
      <text:p text:style-name="P1486"><text:span text:style-name="T1487">3</text:span><text:span text:style-name="T1488">.<text:s/></text:span><text:span text:style-name="T1489">Priežiūros institucija turi teisę leisti pakeisti privalomo oficialaus siūlymo kainą, kai siekiama padėti finansinių nuostolių patiriančiai įmonei.</text:span></text:p>
      <text:p text:style-name="P1490"><text:span text:style-name="T1491">4</text:span><text:span text:style-name="T1492">. Priežiūros institucijos sprendimas reikalauti pakeisti<text:s/></text:span><text:span text:style-name="T1493">privalomo oficialaus siūlymo kainą turi būti motyvuotas ir paskelbtas. Reikalaudama pakeisti privalomo oficialaus siūlymo kainą, priežiūros institucija atsižvelgia į šiuos kriterijus:</text:span></text:p>
      <text:p text:style-name="P1494"><text:span text:style-name="T1495">1</text:span><text:span text:style-name="T1496">) vidutinę svertinę 6 mėnesių laikotarpio iki šio įstatymo 26 straips</text:span><text:span text:style-name="T1497">nio 1 dalyje nurodytos balsų ribos peržengimo dienos vertybinių popierių rinkos kainą reguliuojamoje rinkoje ir daugiašalėje prekybos sistemoje;</text:span></text:p>
      <text:p text:style-name="P1498"><text:span text:style-name="T1499">2</text:span><text:span text:style-name="T1500">) likvidacinę bendrovės vertę;</text:span></text:p>
      <text:p text:style-name="P1501"><text:span text:style-name="T1502">3</text:span><text:span text:style-name="T1503">) kitus objektyvius analizuojant finansus plačiai taikomus vertinimo k</text:span><text:span text:style-name="T1504">riterijus.</text:span></text:p>
      <text:p text:style-name="P1505"><text:span text:style-name="T1506">5</text:span><text:span text:style-name="T1507">. Jeigu asmuo nuo šio įstatymo 26 straipsnio 1 dalyje nurodytos balsų ribos peržengimo dienos iki privalomo oficialaus siūlymo galiojimo pabaigos įsigyja vertybinių popierių, dėl kurių jis pateikė privalomą oficialų siūlymą, už didesnę ka</text:span><text:span text:style-name="T1508">iną negu privalomo oficialaus siūlymo kaina, privalomo oficialaus siūlymo kaina turi būti atitinkamai padidinta.</text:span></text:p>
      <text:p text:style-name="P1509"><text:span text:style-name="T1510">6</text:span><text:span text:style-name="T1511">. Jeigu privalomą oficialų siūlymą pateikęs asmuo per vienus metus po privalomo oficialaus siūlymo galiojimo pabaigos įsigyja vertybinių p</text:span><text:span text:style-name="T1512">opierių, dėl kurių jis buvo pateikęs privalomą oficialų siūlymą, už didesnę kainą negu privalomo oficialaus siūlymo kaina, jis privalo sumokėti kainų skirtumą į privalomą oficialų siūlymą atsiliepusiems asmenims.</text:span></text:p>
      <text:p text:style-name="P1513"><text:span text:style-name="T1514">7</text:span><text:span text:style-name="T1515">. Bendrovės, dėl kurios akcijų teikiam</text:span><text:span text:style-name="T1516">as oficialus siūlymas, akcininkas turi teisę kreiptis į teismą dėl šiame straipsnyje nustatyta tvarka nustatytos privalomo oficialaus siūlymo kainos atitikties teisingumo reikalavimams. Tokiu atveju<text:s/></text:span><text:span text:style-name="T1517">mutatis mutandis</text:span><text:span text:style-name="T1518"><text:s/>taikomi Civilinio kodekso 2.118, 2.119 i</text:span><text:span text:style-name="T1519">r 2.127–2.130 straipsniai.</text:span></text:p>
      <text:p text:style-name="P1520"><text:span text:style-name="T1521">8</text:span><text:span text:style-name="T1522">. Šio straipsnio reikalavimai dėl privalomo oficialaus siūlymo kainos nustatymo<text:s/></text:span><text:span text:style-name="T1523">mutatis mutandis</text:span><text:span text:style-name="T1524"><text:s/>taikomi bendrovės, dėl kurios akcijų teikiamas oficialus siūlymas ir kuri įsteigta Lietuvos Respublikoje, vertybiniams popieria</text:span><text:span text:style-name="T1525">ms, kuriais Lietuvos Respublikoje veikiančioje reguliuojamoje rinkoje ir daugiašalėje prekybos sistemoje neprekiaujama.</text:span></text:p>
      <text:p text:style-name="P1526"/>
      <text:p text:style-name="P1527"><text:span text:style-name="T1528">30</text:span><text:span text:style-name="T1529"><text:s/>straipsnis.<text:s/></text:span><text:span text:style-name="T1530">Bendrovės, dėl kurios akcijų teikiamas oficialus siūlymas, pareigos oficialaus siūlymo galiojimo metu</text:span></text:p>
      <text:p text:style-name="P1531"><text:span text:style-name="T1532">1</text:span><text:span text:style-name="T1533">. Paske</text:span><text:span text:style-name="T1534">lbus apie ketinimą teikti oficialų siūlymą, bendrovės, dėl kurios akcijų teikiamas oficialus siūlymas, ir oficialaus siūlymo teikėjo valdymo organai privalo nedelsdami (tą pačią dieną) pranešti savo darbuotojų atstovams, o kai jų nėra, – patiems darbuotoja</text:span><text:span text:style-name="T1535">ms apie ketinimą teikti oficialų siūlymą, o pateikus oficialų siūlymą, – apie oficialaus siūlymo pateikimą. Bendrovės, dėl kurios akcijų teikiamas oficialus siūlymas, ir oficialaus siūlymo teikėjo valdymo organai taip pat privalo savo darbuotojų atstovams,</text:span><text:span text:style-name="T1536"><text:s/>o kai jų nėra, – patiems darbuotojams cirkuliarą pateikti tą pačią dieną, kai šis paskelbiamas.</text:span></text:p>
      <text:p text:style-name="P1537"><text:span text:style-name="T1538">2</text:span><text:span text:style-name="T1539">. Oficialaus siūlymo teikėjas turi bendrovei, dėl kurios akcijų teikiamas oficialus siūlymas, pateikti cirkuliarą. Bendrovės, dėl kurios akcijų teikiamas<text:s/></text:span><text:span text:style-name="T1540">oficialus siūlymas, valdymo organai per 10 dienų nuo priežiūros institucijos patvirtinto cirkuliaro paskelbimo dienos turi per cirkuliare nurodytą visuomenės informavimo priemonę ir bendrovės, dėl kurios akcijų teikiamas oficialus siūlymas, interneto sveta</text:span><text:span text:style-name="T1541">inėje paskelbti motyvuotą savo nuomonę apie oficialų siūlymą, įskaitant galimą oficialaus siūlymo įgyvendinimo įtaką tos bendrovės interesams, įdarbinimo sąlygoms, darbuotojų skaičiui, taip pat apie oficialaus siūlymo teikėjo strateginius planus, susijusiu</text:span><text:span text:style-name="T1542">s su bendrove, dėl kurios akcijų teikiamas oficialus siūlymas, ir jų įtaką darbuotojų skaičiui ir darbo vietoms.<text:s/></text:span></text:p>
      <text:p text:style-name="P1543"><text:span text:style-name="T1544">3</text:span><text:span text:style-name="T1545">. Bendrovės, dėl kurios akcijų teikiamas oficialus siūlymas, valdymo organai turi supažindinti darbuotojų atstovus, o kai jų nėra, – pači</text:span><text:span text:style-name="T1546">us darbuotojus su savo nuomone apie oficialų siūlymą. Tais atvejais, kai bendrovės, dėl kurios akcijų teikiamas oficialus siūlymas, valdymo organai iš anksto gauna darbuotojų nuomonę apie oficialaus siūlymo įtaką darbuotojų skaičiui, ši nuomonė kartu su be</text:span><text:span text:style-name="T1547">ndrovės, dėl kurios akcijų teikiamas oficialus siūlymas, valdymo organų nuomone turi būti skelbiama bendrovės, dėl kurios akcijų teikiamas oficialus siūlymas, interneto svetainėje.</text:span></text:p>
      <text:p text:style-name="P1548"><text:span text:style-name="T1549">4</text:span><text:span text:style-name="T1550">. Bendrovės, dėl kurios akcijų teikiamas oficialus siūlymas, valdymo i</text:span><text:span text:style-name="T1551">r (ar) priežiūros organams draudžiama atlikti veiksmus, kurie dirbtinai pablogintų šios bendrovės finansinę būklę ar kitaip kliudytų įgyvendinti oficialų siūlymą.</text:span></text:p>
      <text:p text:style-name="P1552"><text:span text:style-name="T1553">5</text:span><text:span text:style-name="T1554">. Šio straipsnio 4 dalyje nustatytas draudimas kliudyti įgyvendinti oficialų siūlymą<text:s/></text:span><text:span text:style-name="T1555">netaikomas, jeigu tokiems veiksmams pritaria bendrovės, dėl kurios akcijų teikiamas oficialus siūlymas ir kuri įsteigta Lietuvos Respublikoje, visuotinis akcininkų susirinkimas. Bendrovės, dėl kurios akcijų teikiamas oficialus siūlymas, valdymo ar priežiūr</text:span><text:span text:style-name="T1556">os organas, prieš imdamasis veiksmų, kurie gali sužlugdyti sėkmingą oficialaus siūlymo rezultatą, išskyrus alternatyvių siūlymų ieškojimą, taip pat prieš išleisdamas vertybinius popierius, dėl kurių atsirastų ilgalaikė kliūtis oficialaus siūlymo teikėjui į</text:span><text:span text:style-name="T1557">gyti daugiau kaip 1/3 bendrovės, dėl kurios akcijų teikiamas oficialus siūlymas, balsų, privalo gauti išankstinį visuotinio akcininkų susirinkimo pritarimą.</text:span></text:p>
      <text:p text:style-name="P1558"><text:span text:style-name="T1559">6</text:span><text:span text:style-name="T1560">. Šio straipsnio 5 dalyje numatytas išankstinis visuotinio akcininkų susirinkimo pritarimas tu</text:span><text:span text:style-name="T1561">ri būti gautas dėl valdymo ar priežiūros organų veiksmų, atliekamų nuo šio įstatymo 26 straipsnio 3 dalyje nurodyto paskelbimo apie 1/3 balsų ribos peržengimą dienos arba šio įstatymo 26 straipsnio 7 dalyje nurodyto pranešimo apie ketinimą teikti savanoriš</text:span><text:span text:style-name="T1562">ką oficialų siūlymą <text:s/>dienos iki oficialaus siūlymo galiojimo pabaigos.</text:span></text:p>
      <text:p text:style-name="P1563"><text:span text:style-name="T1564">7</text:span><text:span text:style-name="T1565">. Kai bendrovės, dėl kurios akcijų teikiamas oficialus siūlymas, valdymo ar priežiūros organų sprendimai, priimti iki šio straipsnio 6 dalyje nustatyto laikotarpio pabaigos, nėra<text:s/></text:span><text:span text:style-name="T1566">nei visiškai, nei iš dalies įvykdyti, visuotinis akcininkų susirinkimas turi pritarti su įprasta bendrovės, dėl kurios akcijų teikiamas oficialus siūlymas, verslo eiga nesusijusiam sprendimui, kurio įvykdymas gali sužlugdyti sėkmingą oficialaus siūlymo rez</text:span><text:span text:style-name="T1567">ultatą.</text:span></text:p>
      <text:p text:style-name="P1568"><text:span text:style-name="T1569">8</text:span><text:span text:style-name="T1570">. Šio straipsnio 5 dalyje nurodytu atveju pranešimas apie visuotinio akcininkų susirinkimo sušaukimą turi būti paskelbtas bendrovės, dėl kurios akcijų teikiamas oficialus siūlymas, įstatuose nurodytame šaltinyje ne vėliau kaip likus 15 dienų i</text:span><text:span text:style-name="T1571">ki visuotinio akcininkų susirinkimo dienos.</text:span></text:p>
      <text:p text:style-name="P1572"><text:span text:style-name="T1573">9</text:span><text:span text:style-name="T1574">. Jeigu bendrovėje yra sudaroma valdyba, šiame straipsnyje nustatytas valdymo organų pareigas atlieka tos bendrovės valdyba.</text:span></text:p>
      <text:p text:style-name="P1575"/>
      <text:p text:style-name="P1576"><text:span text:style-name="T1577">31</text:span><text:span text:style-name="T1578"><text:s/>straipsnis.<text:s/></text:span><text:span text:style-name="T1579">Apribojimai, susiję su oficialaus siūlymo įgyvendinimu</text:span></text:p>
      <text:p text:style-name="P1580"><text:span text:style-name="T1581">1</text:span><text:span text:style-name="T1582">. Oficialaus siūlymo įgyvendinimo laikotarpiu oficialaus siūlymo teikėjui netaikomi jokie vertybinių popierių perleidimo apribojimai, nustatyti bendrovės, dėl kurios akcijų teikiamas oficialus siūlymas, įstatuose, šios bendrovės ir jos vertybinių popierių<text:s/></text:span><text:span text:style-name="T1583">savininkų susitarimuose arba šios bendrovės vertybinių popierių savininkų susitarimuose.</text:span></text:p>
      <text:p text:style-name="P1584"><text:span text:style-name="T1585">2</text:span><text:span text:style-name="T1586">. Visuotiniame akcininkų susirinkime, kuriame sprendžiami šio įstatymo 30 straipsnio 5 dalyje nurodyti klausimai, negalioja jokie balsavimo teisių apribojimai, nu</text:span><text:span text:style-name="T1587">statyti bendrovės, dėl kurios akcijų teikiamas oficialus siūlymas, įstatuose, šios bendrovės ir jos vertybinių popierių savininkų susitarimuose arba šios bendrovės vertybinių popierių savininkų susitarimuose.</text:span></text:p>
      <text:p text:style-name="P1588"><text:span text:style-name="T1589">3</text:span><text:span text:style-name="T1590">. Visuotiniame akcininkų susirinkime, kuri</text:span><text:span text:style-name="T1591">ame sprendžiami šio įstatymo 30 straipsnio 5 dalyje nurodyti klausimai, daugiabalsis vertybinis popierius suteikia tik vieną balsą.</text:span></text:p>
      <text:p text:style-name="P1592"><text:span text:style-name="T1593">4</text:span><text:span text:style-name="T1594">. Jeigu oficialaus siūlymo teikėjas po oficialaus siūlymo įgyja 75 procentus ar daugiau procentų balsavimo teisę suteik</text:span><text:span text:style-name="T1595">iančių akcijų, vertybinių popierių perleidimo ar balsavimo teisių apribojimai, nurodyti šio straipsnio 1 ir 2 dalyse, taip pat bendrovės, dėl kurios akcijų teikiamas oficialus siūlymas, įstatuose nustatytos akcininkų specialiosios teisės rinkti ar atšaukti</text:span><text:span text:style-name="T1596"><text:s/>valdybos narius netaikomi.<text:s/></text:span></text:p>
      <text:p text:style-name="P1597"><text:span text:style-name="T1598">5</text:span><text:span text:style-name="T1599">.<text:s/></text:span><text:span text:style-name="T1600">Oficialaus siūlymo teikėjas, siekdamas pakeisti bendrovės įstatus, atšaukti ar rinkti valdybos narius, šaukia visuotinį akcininkų susirinkimą. Pirmajame po oficialaus siūlymo įgyvendinimo dienos visuotiniame akcininkų su</text:span><text:span text:style-name="T1601">sirinkime daugiabalsis vertybinis popierius suteikia tik vieną balsą.</text:span></text:p>
      <text:p text:style-name="P1602"><text:span text:style-name="T1603">6</text:span><text:span text:style-name="T1604">. Šio straipsnio 5 dalyje numatytu atveju oficialaus siūlymo teikėjas turi teisę šaukti visuotinį akcininkų susirinkimą ir apie tai privalo paskelbti bendrovės įstatuose nurodytame<text:s/></text:span><text:span text:style-name="T1605">šaltinyje ne vėliau kaip likus 15 dienų iki visuotinio akcininkų susirinkimo dienos.</text:span></text:p>
      <text:p text:style-name="P1606"><text:span text:style-name="T1607">7</text:span><text:span text:style-name="T1608">. Visi teisių turėtojų nuostoliai, atsiradę įgyvendinant šio straipsnio 1–5 dalių reikalavimus, turi būti teisingai kompensuojami. Oficialaus siūlymo teikėjas privalo</text:span><text:span text:style-name="T1609"><text:s/>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10"/>
      <text:p text:style-name="P1611"><text:span text:style-name="T1612">32</text:span><text:span text:style-name="T1613"><text:s/>straipsnis.<text:s/></text:span><text:span text:style-name="T1614">Privalomas akcijų pardavimas ir pirkimas</text:span></text:p>
      <text:p text:style-name="P1615"><text:span text:style-name="T1616">1</text:span><text:span text:style-name="T1617">. Nuosavybės vertybinių popierių emitento</text:span><text:span text:style-name="T1618"><text:s/></text:span><text:span text:style-name="T1619">akcininkas, veikdamas savarankiškai ar kartu su kitais sutartinai veikiančiais asmenimis, įsigijęs akcijų, sudarančių ne mažiau kaip 95 procentus<text:s/></text:span><text:span text:style-name="T1620">balsavimo teises suteikiančio kapitalo ir ne mažiau kaip 95 procentus visų balsų, turi teisę reikalauti, kad visi kiti emitento akcininkai parduotų jiems priklausančias balsavimo teisę suteikiančias akcijas, ir šie privalo jas parduoti šio įstatymo nustaty</text:span><text:span text:style-name="T1621">ta tvarka.</text:span></text:p>
      <text:p text:style-name="P1622"><text:span text:style-name="T1623">2</text:span><text:span text:style-name="T1624">. Akcininko, veikiančio savarankiškai ar kartu su kitais sutartinai veikiančiais asmenimis, balsai skaičiuojami pagal šio įstatymo 16 straipsnio nuostatas. Jeigu emitentas yra išleidęs skirtingų klasių akcijų, skaičiuojami kiekvienos akcijų</text:span><text:span text:style-name="T1625"><text:s/>klasės balsai ir šiame straipsnyje nustatytos akcijų pardavimo ir pirkimo taisyklės taikomos atskirai kiekvienai akcijų klasei. Kai akcininkas šiame straipsnyje nustatyta tvarka perka akcijas veikdamas sutartinai su kitais asmenimis:</text:span></text:p>
      <text:p text:style-name="P1626"><text:span text:style-name="T1627">1</text:span><text:span text:style-name="T1628">) sutartinai veiki</text:span><text:span text:style-name="T1629">antys asmenys solidariai atsako už prievolės įsigyti akcijas įvykdymą;</text:span></text:p>
      <text:p text:style-name="P1630"><text:span text:style-name="T1631">2</text:span><text:span text:style-name="T1632">) kiekvieno iš sutartinai veikiančių asmenų įsigyjamų akcijų kiekis yra proporcingas jo turimų emitento balsų kiekiui, buvusiam šio straipsnio 6 dalyje nustatyto pranešimo emitentu</text:span><text:span text:style-name="T1633">i pateikimo metu, jeigu sutartinai veikiančių asmenų sutartyje nenumatyta kitaip.</text:span></text:p>
      <text:p text:style-name="P1634"><text:span text:style-name="T1635">3</text:span><text:span text:style-name="T1636">. Privalomas akcijų pardavimas ir pirkimas gali būti inicijuotas per 3 mėnesius nuo privalomo oficialaus siūlymo ar savanoriško oficialaus siūlymo įsigyti visas likusi</text:span><text:span text:style-name="T1637">as balsavimo teisę suteikiančias akcijas įgyvendinimo dienos.</text:span></text:p>
      <text:p text:style-name="P1638"><text:span text:style-name="T1639">4</text:span><text:span text:style-name="T1640">. Siūloma akcijų kaina turi būti teisinga ir nustatoma vadovaujantis šiais principais:</text:span></text:p>
      <text:p text:style-name="P1641"><text:span text:style-name="T1642">1</text:span><text:span text:style-name="T1643">) jeigu akcininkas, veikdamas savarankiškai ar kartu su kitais sutartinai veikiančiais asmenimis, p</text:span><text:span text:style-name="T1644">ateikęs privalomą oficialų siūlymą, įsigijo akcijų, suteikiančių ne mažiau kaip 95 procentus visų balsų, akcijų kaina nustatoma tokia, kokia buvo mokama jam šiuo būdu įsigyjant emitento akcijas;</text:span></text:p>
      <text:p text:style-name="P1645"><text:span text:style-name="T1646">2</text:span><text:span text:style-name="T1647">) jeigu akcininkas, veikdamas savarankiškai ar kartu su<text:s/></text:span><text:span text:style-name="T1648">kitais sutartinai veikiančiais asmenimis, pateikęs savanorišką oficialų siūlymą įsigyti visas likusias balsavimo teisę suteikiančias akcijas, įsigijo akcijų, suteikiančių ne mažiau kaip 95 procentus visų balsų, akcijų kaina nustatoma tokia, kokia buvo moka</text:span><text:span text:style-name="T1649">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650"><text:span text:style-name="T1651">3</text:span><text:span text:style-name="T1652">) kitais</text:span><text:span text:style-name="T1653"><text:s/>atvejais akcijų kaina nustatoma akcijas superkančio asmens pasirinktu būdu, užtikrinančiu teisingą superkamų akcijų kainą.</text:span></text:p>
      <text:p text:style-name="P1654"><text:span text:style-name="T1655">5</text:span><text:span text:style-name="T1656">. Nustatant kainą pagal šio straipsnio 4 dalies 2 ir 3 punktus, kaina, už kurią siūloma supirkti akcijas, turi būti pagrįsta<text:s/></text:span><text:span text:style-name="T1657">ir iš anksto suderinta su priežiūros institucija. Priežiūros institucija turi teisę motyvuotai reikalauti pakeisti kainą. Šio straipsnio 6 dalyje nurodytas pranešimas emitentui turi būti pateiktas ne vėliau kaip per 30 dienų nuo galutinės kainos suderinimo</text:span><text:span text:style-name="T1658"><text:s/>dienos.</text:span></text:p>
      <text:p text:style-name="P1659"><text:span text:style-name="T1660">6</text:span><text:span text:style-name="T1661">. Akcininkas, veikiantis savarankiškai ar kartu su kitais sutartinai veikiančiais asmenimis, siekdamas išpirkti visas emitento akcijas, privalo pateikti emitentui pranešimą apie akcijų išpirkimą. Šiame pranešime turi būti nurodyta:</text:span></text:p>
      <text:p text:style-name="P1662"><text:span text:style-name="T1663">1</text:span><text:span text:style-name="T1664">) duome</text:span><text:span text:style-name="T1665">nys apie akcijas išperkantį akcininką, veikiantį savarankiškai ar kartu su kitais sutartinai veikiančiais asmenimis (fizinio asmens vardas, pavardė, gyvenamoji vieta; juridinio asmens pavadinimas, buveinė (adresas);</text:span></text:p>
      <text:p text:style-name="P1666"><text:span text:style-name="T1667">2</text:span><text:span text:style-name="T1668">) akcijas išperkančio akcininko,<text:s/></text:span><text:span text:style-name="T1669">veikiančio savarankiškai ar kartu su kitais sutartinai veikiančiais asmenimis, turimų akcijų kiekis pagal klases ir jų suteikiami balsai;</text:span></text:p>
      <text:p text:style-name="P1670"><text:span text:style-name="T1671">3</text:span><text:span text:style-name="T1672">) akcijas išperkančio akcininko, veikiančio savarankiškai ar kartu su kitais sutartinai veikiančiais asmenimis, r</text:span><text:span text:style-name="T1673">eikalavimas, kad kiti akcininkai parduotų visas jiems priklausančias atitinkamos klasės emitento akcijas;</text:span></text:p>
      <text:p text:style-name="P1674"><text:span text:style-name="T1675">4</text:span><text:span text:style-name="T1676">) už akcijas siūloma kaina ir jos nustatymo būdas;</text:span></text:p>
      <text:p text:style-name="P1677"><text:span text:style-name="T1678">5</text:span><text:span text:style-name="T1679">) akcijų išpirkimo tvarka.</text:span></text:p>
      <text:p text:style-name="P1680"><text:span text:style-name="T1681">7</text:span><text:span text:style-name="T1682">. Prie šio straipsnio 6 dalyje nurodyto pranešimo emite</text:span><text:span text:style-name="T1683">ntui pridedami dokumentai, kuriais pagrindžiamas akcijų kainos nustatymas:</text:span></text:p>
      <text:p text:style-name="P1684"><text:span text:style-name="T1685">1</text:span><text:span text:style-name="T1686">) šio straipsnio 4 dalies 1 ir 2 punktuose nurodytais atvejais – cirkuliaras ir oficialaus siūlymo įgyvendinimo ataskaita;</text:span></text:p>
      <text:p text:style-name="P1687"><text:span text:style-name="T1688">2</text:span><text:span text:style-name="T1689">) šio straipsnio 4 dalies 3 punkte nurodytu atveju</text:span><text:span text:style-name="T1690"><text:s/>– kiti dokumentai, kuriais pagrindžiama nustatyta akcijų kaina pagal pasirinktą jos nustatymo būdą.</text:span></text:p>
      <text:p text:style-name="P1691"><text:span text:style-name="T1692">8</text:span><text:span text:style-name="T1693">. Gavęs akcijas išperkančio akcininko, veikiančio savarankiškai ar kartu su kitais sutartinai veikiančiais asmenimis, pranešimą, emitentas privalo n</text:span><text:span text:style-name="T1694">e vėliau kaip per 5 dienas kiekvienam akcininkui, priežiūros institucijai ir reguliuojamos rinkos operatoriui registruotu laišku išsiųsti pranešimą apie akcijų išpirkimą ir apie tai paskelbti emitento įstatuose nurodytame šaltinyje. Pranešime apie akcijų i</text:span><text:span text:style-name="T1695">špirkimą nurodoma:</text:span></text:p>
      <text:p text:style-name="P1696"><text:span text:style-name="T1697">1</text:span><text:span text:style-name="T1698">) emitento pavadinimas, juridinio asmens buveinė (adresas), kodas;</text:span></text:p>
      <text:p text:style-name="P1699"><text:span text:style-name="T1700">2</text:span><text:span text:style-name="T1701">) informacija, pateikta pranešime emitentui pagal šio straipsnio 6 dalį;</text:span></text:p>
      <text:p text:style-name="P1702"><text:span text:style-name="T1703">3</text:span><text:span text:style-name="T1704">) informacija, kuriame šaltinyje emitentas paskelbė apie privalomą akcijų išpirkimą<text:s/></text:span><text:span text:style-name="T1705">(ši informacija nurodoma tik registruotu laišku siunčiamuose pranešimuose);</text:span></text:p>
      <text:p text:style-name="P1706"><text:span text:style-name="T1707">4</text:span><text:span text:style-name="T1708">) šio straipsnio 9 dalyje nustatytas terminas, per kurį akcijos turi būti parduotos arba užginčyta siūloma akcijų kaina;<text:s/></text:span></text:p>
      <text:p text:style-name="P1709"><text:span text:style-name="T1710">5</text:span><text:span text:style-name="T1711">) informacija apie tai, kad emitento buveinėje k</text:span><text:span text:style-name="T1712">iekvienas akcininkas gali susipažinti su akcijų kainos nustatymo pagrindimo dokumentais, pateiktais pagal šio straipsnio 7 dalį.</text:span></text:p>
      <text:p text:style-name="P1713"><text:span text:style-name="T1714">9</text:span><text:span text:style-name="T1715">. Per 90 dienų nuo šio straipsnio 8 dalyje reikalaujamo paskelbimo emitento įstatuose nurodytame šaltinyje dienos visi a</text:span><text:span text:style-name="T1716">kcininkai turi parduoti savo akcijas pranešime apie akcijų išpirkimą nurodytam akcininkui, veikiančiam savarankiškai ar kartu su kitais sutartinai veikiančiais asmenimis, arba užginčyti šiame pranešime nurodytą už akcijas siūlomą kainą šio straipsnio 13 da</text:span><text:span text:style-name="T1717">lyje nustatyta tvarka.<text:s/></text:span></text:p>
      <text:p text:style-name="P1718"><text:span text:style-name="T1719">10</text:span><text:span text:style-name="T1720">. Jeigu akcininkas per šiame straipsnyje nustatytą terminą akcijų nepardavė, laikoma, kad paskutinę šio straipsnio 9 dalyje nustatyto termino dieną akcijas išperkantis akcininkas įgijo teisę ne vėliau kaip per 30 dienų kreipti</text:span><text:span text:style-name="T1721">s į teismą ir pateikti dokumentus, kuriais įrodoma, kad atliktas mokėjimas į akcijų nepardavusio akcininko depozitinę sąskaitą Civilinio kodekso 6.56 straipsnyje nustatyta tvarka ar kitu būdu, ir reikalauti įpareigoti sąskaitų tvarkytojus vertybinių popier</text:span><text:span text:style-name="T1722">ių sąskaitose padaryti įrašus apie akcijų nuosavybės teisės perėjimą akcijas superkančiam akcininkui. Teismo sprendimas padaryti įrašus vertybinių popierių sąskaitose laikomas teisėtu pagrindu, kuriuo remdamiesi sąskaitų tvarkytojai privalo padaryti reikia</text:span><text:span text:style-name="T1723">mus įrašus. Šioje dalyje nurodytos civilinės bylos nagrinėjamos byloms dėl juridinę reikšmę turinčių faktų nustatymo nagrinėti nustatyta tvarka.</text:span></text:p>
      <text:p text:style-name="P1724"><text:span text:style-name="T1725">11</text:span><text:span text:style-name="T1726">. Jeigu akcijas išperkantis akcininkas paskutinę šio straipsnio 9 dalyje nustatyto termino dieną nesumoka</text:span><text:span text:style-name="T1727"><text:s/>už akcijas pasiūlytos kainos, laikoma, kad akcininko teisė privalomai išpirkti akcijas pasibaigė ir asmuo praranda teisę ateityje reikalauti parduoti jam akcijas šiame straipsnyje nustatyta tvarka.</text:span></text:p>
      <text:p text:style-name="P1728"><text:span text:style-name="T1729">12</text:span><text:span text:style-name="T1730">. Už perkamas akcijas atsiskaitoma tik pinigais.</text:span></text:p>
      <text:p text:style-name="P1731"><text:span text:style-name="T1732">13</text:span><text:span text:style-name="T1733">.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34">mutatis mutand</text:span><text:span text:style-name="T1735">is</text:span><text:span text:style-name="T1736"><text:s/>taikomi Civilinio kodekso 2.118, 2.119 ir 2.127–2.130 straipsniai. Jeigu bent vienas akcininkas kreipėsi į teismą, teismas gali privalomą akcijų išpirkimo procedūrą sustabdyti iki teismo nutarties dėl akcijų kainos nustatymo įsiteisėjimo dienos. Kol akc</text:span><text:span text:style-name="T1737">ijų išpirkimo procedūra sustabdyta, akcininkai neprivalo nei parduoti, nei pirkti akcijų, taip pat sustabdomi šiame straipsnyje nustatyti akcininkų įsipareigojimų įvykdymo terminai. Visoms akcijoms, įskaitant akcijas, parduotas pranešimą apie akcijų išpirk</text:span><text:span text:style-name="T1738">imą pateikusiam akcininkui iki kreipimosi į teismą dienos, turi būti taikoma ne mažesnė kaina už tą, kuri nustatyta teismo nutartimi.</text:span></text:p>
      <text:p text:style-name="P1739"><text:span text:style-name="T1740">14</text:span><text:span text:style-name="T1741">. Nuosavybės vertybinių popierių emitento akcininkas turi teisę reikalauti, kad akcininkas, kuris, veikdamas savaran</text:span><text:span text:style-name="T1742">kiškai ar kartu su kitais sutartinai veikiančiais asmenimis, įsigijo akcijų, sudarančių ne mažiau kaip 95 procentus balsavimo teises suteikiančio kapitalo ir ne mažiau kaip 95 procentus visų balsų, nupirktų jam priklausančias balsavimo teisę suteikiančias<text:s/></text:span><text:span text:style-name="T1743">akcijas, o šis akcininkas privalo jas nupirkti šio įstatymo nustatyta tvarka.</text:span></text:p>
      <text:p text:style-name="P1744"><text:span text:style-name="T1745">15</text:span><text:span text:style-name="T1746">.<text:s/></text:span><text:span text:style-name="T1747">Tais atvejais, kai kuris nors akcininkas reikalauja, kad akcininkas, kuris, veikdamas savarankiškai ar kartu su kitais sutartinai veikiančiais asmenimis, įsigijo akcijų,<text:s/></text:span><text:span text:style-name="T1748">sudarančių ne mažiau kaip 95 procentus balsavimo teises suteikiančio kapitalo ir ne mažiau kaip 95 procentus visų balsų, nupirktų jam priklausančias akcijas,<text:s/></text:span><text:span text:style-name="T1749">mutatis mutandis</text:span><text:span text:style-name="T1750"><text:s/>taikomos šio straipsnio 2–10, 12, 13 dalių nuostatos.</text:span></text:p>
      <text:p text:style-name="P1751"><text:span text:style-name="T1752">16</text:span><text:span text:style-name="T1753">. Jeigu akcininkas pe</text:span><text:span text:style-name="T1754">r šio straipsnio 9 dalyje nustatytą terminą neįvykdo prievolės privalomai nupirkti akcijas ir neužginčija akcijų kainos, jis privalo sumokėti 10 procentų metinių palūkanų nuo sumos, kurios mokėjimo terminas praleistas.</text:span></text:p>
      <text:p text:style-name="P1755"/>
      <text:p text:style-name="P1756"><text:span text:style-name="T1757">33</text:span><text:span text:style-name="T1758"><text:s/>straipsnis.<text:s/></text:span><text:span text:style-name="T1759">Akcijų<text:s/></text:span><text:span text:style-name="T1760">išbraukimas iš prekybos Lietuvos Respublikoje veikiančioje reguliuojamoje rinkoje</text:span></text:p>
      <text:p text:style-name="P1761"><text:span text:style-name="T1762">1</text:span><text:span text:style-name="T1763">. Sprendimą išbraukti emitento akcijas iš prekybos Lietuvos Respublikoje veikiančioje reguliuojamoje rinkoje priima visuotinis akcininkų susirinkimas ne mažiau kaip 3/4<text:s/></text:span><text:span text:style-name="T1764">visų dalyvaujančių susirinkime akcininkų akcijų suteikiamų balsų dauguma. Priėmus sprendimą išbraukti emitento akcijas iš prekybos Lietuvos Respublikoje veikiančioje reguliuojamoje rinkoje, privalo būti pateiktas ir įgyvendintas oficialus siūlymas supirkti</text:span><text:span text:style-name="T1765"><text:s/>emitento akcijas, įtrauktas į prekybą Lietuvos Respublikoje veikiančioje reguliuojamoje rinkoje.</text:span></text:p>
      <text:p text:style-name="P1766"><text:span text:style-name="T1767">2</text:span><text:span text:style-name="T1768">. Tais atvejais, kai sprendimas išbraukti emitento akcijas iš prekybos Lietuvos Respublikoje veikiančioje reguliuojamoje rinkoje priimamas ne emitento in</text:span><text:span text:style-name="T1769">iciatyva, pareigos teikti oficialų siūlymą nėra. Reguliuojamos rinkos operatorius išbraukia emitento akcijas iš prekybos Lietuvos Respublikoje veikiančioje reguliuojamoje rinkoje, kai tolesnis emitento akcijų buvimas Lietuvos Respublikoje</text:span><text:span text:style-name="T1770"><text:s/></text:span><text:span text:style-name="T1771">veikiančioje regu</text:span><text:span text:style-name="T1772">liuojamoje rinkoje kelia grėsmę investuotojų interesams ar tinkamam vertybinių popierių rinkos veikimui.<text:s/></text:span></text:p>
      <text:p text:style-name="P1773"><text:span text:style-name="T1774">3</text:span><text:span text:style-name="T1775">. Emitento valdymo organas ne vėliau kaip prieš 21 dieną</text:span><text:span text:style-name="T1776"><text:s/></text:span><text:span text:style-name="T1777">iki visuotinio akcininkų susirinkimo, kuriame numatoma svarstyti klausimą dėl akcijų išb</text:span><text:span text:style-name="T1778">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79"><text:s/></text:span><text:span text:style-name="T1780">būti n</text:span><text:span text:style-name="T1781">urodyta:</text:span></text:p>
      <text:p text:style-name="P1782"><text:span text:style-name="T1783">1</text:span><text:span text:style-name="T1784">) informacija apie numatomą oficialaus siūlymo paskelbimą;</text:span></text:p>
      <text:p text:style-name="P1785"><text:span text:style-name="T1786">2</text:span><text:span text:style-name="T1787">) akcijų išbraukimo iš prekybos Lietuvos Respublikoje veikiančioje reguliuojamoje rinkoje priežastys;</text:span></text:p>
      <text:p text:style-name="P1788"><text:span text:style-name="T1789">3</text:span><text:span text:style-name="T1790">) priemonės, kurių ėmėsi emitento valdymo organai akcininkų teisėms ir in</text:span><text:span text:style-name="T1791">teresams apsaugoti;</text:span></text:p>
      <text:p text:style-name="P1792"><text:span text:style-name="T1793">4</text:span><text:span text:style-name="T1794">) numatomi emitento valdymo organų sudėties ir veiklos pokyčiai;</text:span></text:p>
      <text:p text:style-name="P1795"><text:span text:style-name="T1796">5</text:span><text:span text:style-name="T1797">) už akcijas siūloma preliminari kaina.</text:span></text:p>
      <text:p text:style-name="P1798"><text:span text:style-name="T1799">4</text:span><text:span text:style-name="T1800">. Šio straipsnio 3 dalyje nurodytą pranešimą emitentas privalo pateikti priežiūros institucijai ir Lietuvos Respub</text:span><text:span text:style-name="T1801">likos reguliuojamos rinkos operatoriui ir paskelbti šio įstatymo 23 straipsnyje nustatyta tvarka.</text:span></text:p>
      <text:p text:style-name="P1802"><text:span text:style-name="T1803">5</text:span><text:span text:style-name="T1804">. Jeigu bendrovėje sudaroma valdyba, šio straipsnio 3 dalyje nustatytas valdymo organo pareigas atlieka tos bendrovės valdyba.<text:s/></text:span></text:p>
      <text:p text:style-name="P1805"><text:span text:style-name="T1806">6</text:span><text:span text:style-name="T1807">. Jeigu šiame straip</text:span><text:span text:style-name="T1808">snyje nenustatyta kitaip, oficialiems siūlymams, kuriais siekiama išbraukti akcijas iš prekybos reguliuojamoje rinkoje,<text:s/></text:span><text:span text:style-name="T1809">mutatis mutandis</text:span><text:span text:style-name="T1810"><text:s/>taikomos privalomą oficialų siūlymą reglamentuojančios nuostatos. Šio straipsnio tikslais balsų ribos peržengimo diena<text:s/></text:span><text:span text:style-name="T1811">laikoma šio straipsnio 3 dalyje nurodyto pranešimo apie ketinimą išbraukti akcijas iš prekybos Lietuvos Respublikoje veikiančioje reguliuojamoje rinkoje paskelbimo diena.</text:span></text:p>
      <text:p text:style-name="P1812"><text:span text:style-name="T1813">7</text:span><text:span text:style-name="T1814">. Oficialų siūlymą, kuriuo siekiama išbraukti akcijas iš prekybos Lietuvos Respu</text:span><text:span text:style-name="T1815">blikoje veikiančioje reguliuojamoje rinkoje, turi teikti akcininkai, balsavę už sprendimą išbraukti emitento akcijas iš prekybos Lietuvos Respublikoje veikiančioje reguliuojamoje rinkoje. Šią prievolę už kitus akcininkus turi teisę įvykdyti vienas ar keli<text:s/></text:span><text:span text:style-name="T1816">akcininkai. Šio oficialaus siūlymo galiojimo metu parduoti akcijas turi teisę visi akcininkai, išskyrus akcininkus, sprendimo išbraukti emitento akcijas iš prekybos Lietuvos Respublikoje veikiančioje reguliuojamoje rinkoje priėmimo metu balsavusius už tokį</text:span><text:span text:style-name="T1817"><text:s/>sprendimą.</text:span></text:p>
      <text:p text:style-name="P1818"><text:span text:style-name="T1819">8</text:span><text:span text:style-name="T1820">. Oficialaus siūlymo, kuriuo siekiama išbraukti akcijas iš prekybos Lietuvos Respublikoje veikiančioje reguliuojamoje rinkoje, galiojimo metu ne mažiau kaip 95 procentus balsavimo teises suteikiančio kapitalo ir ne mažiau kaip 95 procentus</text:span><text:span text:style-name="T1821"><text:s/>visų balsų, sudarančių akcijų įsigijęs akcininkas per 3 mėnesius nuo oficialaus siūlymo įgyvendinimo turi teisę reikalauti, kad visi kiti emitento akcininkai parduotų jiems priklausančias balsavimo teisę suteikiančias</text:span><text:span text:style-name="T1822"><text:s/></text:span><text:span text:style-name="T1823">akcijas, ir šie privalo jas parduoti<text:s/></text:span><text:span text:style-name="T1824">šio įstatymo nustatyta tvarka. Kiti emitento akcininkai turi teisę reikalauti, kad akcininkas, kuris oficialaus siūlymo, kuriuo siekiama išbraukti akcijas iš prekybos Lietuvos Respublikoje veikiančioje reguliuojamoje rinkoje, metu įsigijo akcijų, sudaranči</text:span><text:span text:style-name="T1825">ų ne mažiau kaip 95 procentus balsavimo teises suteikiančio kapitalo ir ne mažiau kaip 95 procentus visų balsų, nupirktų jam priklausančias balsavimo teisę suteikiančias akcijas, o šis akcininkas privalo jas nupirkti šio įstatymo nustatyta tvarka. Privalom</text:span><text:span text:style-name="T1826">am akcijų pardavimui</text:span><text:span text:style-name="T1827"><text:s/></text:span><text:span text:style-name="T1828">ir pirkimui<text:s/></text:span><text:span text:style-name="T1829">mutatis mutandis</text:span><text:span text:style-name="T1830"><text:s/>taikomos šio įstatymo 32 straipsnio nuostatos.</text:span></text:p>
      <text:p text:style-name="P1831"/>
      <text:p text:style-name="P1832"><text:span text:style-name="T1833">34</text:span><text:span text:style-name="T1834"><text:s/>straipsnis.<text:s/></text:span><text:span text:style-name="T1835">Priežiūros institucijos kompetencija</text:span></text:p>
      <text:p text:style-name="P1836"><text:span text:style-name="T1837">1</text:span><text:span text:style-name="T1838">. Priežiūros institucija prižiūri, kaip laikomasi šio skyriaus nuostatų, kai:</text:span></text:p>
      <text:p text:style-name="P1839"><text:span text:style-name="T1840">1</text:span><text:span text:style-name="T1841">) oficialus si</text:span><text:span text:style-name="T1842">ūlymas teikiamas dėl Lietuvos Respublikoje įsteigtos bendrovės vertybinių popierių, kuriais leista prekiauti Lietuvos Respublikoje veikiančioje reguliuojamoje rinkoje;</text:span></text:p>
      <text:p text:style-name="P1843"><text:span text:style-name="T1844">2</text:span><text:span text:style-name="T1845">) oficialus siūlymas teikiamas dėl Lietuvos Respublikoje įsteigtos bendrovės vertyb</text:span><text:span text:style-name="T1846">inių popierių, kuriais Lietuvos Respublikoje veikiančioje reguliuojamoje rinkoje ir valstybės narės reguliuojamoje rinkoje neprekiaujama;</text:span></text:p>
      <text:p text:style-name="P1847"><text:span text:style-name="T1848">3</text:span><text:span text:style-name="T1849">) oficialus siūlymas teikiamas dėl valstybėje narėje įsteigtos bendrovės vertybinių popierių, kuriais prekiaujama</text:span><text:span text:style-name="T1850"><text:s/>Lietuvos Respublikoje veikiančioje reguliuojamoje rinkoje;</text:span></text:p>
      <text:p text:style-name="P1851"><text:span text:style-name="T1852">4</text:span><text:span text:style-name="T1853">) oficialus siūlymas teikiamas dėl bendrovės vertybinių popierių, kuriais prekiaujama daugiau kaip vienos valstybės narės reguliuojamoje rinkoje, tačiau Lietuvos Respublikoje veikiančioje reg</text:span><text:span text:style-name="T1854">uliuojamoje rinkoje prekiauti tais vertybiniais popieriais buvo leista pirmiausia;</text:span></text:p>
      <text:p text:style-name="P1855"><text:span text:style-name="T1856">5</text:span><text:span text:style-name="T1857">) oficialus siūlymas teikiamas dėl bendrovės vertybinių popierių, kuriais prekiauti daugiau kaip vienoje valstybėje narėje veikiančioje reguliuojamoje rinkoje buvo leis</text:span><text:span text:style-name="T1858">ta tuo pačiu metu, ir ši bendrovė pirmą prekybos dieną nusprendžia oficialaus siūlymo teikimo procedūros priežiūrą pavesti priežiūros institucijai.</text:span></text:p>
      <text:p text:style-name="P1859"><text:span text:style-name="T1860">2</text:span><text:span text:style-name="T1861">. Bendrovė savo sprendimus, priimtus šio straipsnio 1 dalies 5 punkte nurodytu atveju, turi paskelbti</text:span><text:span text:style-name="T1862"><text:s/>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63"><text:span text:style-name="T1864">3</text:span><text:span text:style-name="T1865">. Priežiūros ins</text:span><text:span text:style-name="T1866">titucija bendradarbiauja su kitų valstybių narių priežiūros institucijomis ir turi teisę teikti joms visą reikiamą informaciją, ypač tą, kuri būtina šio straipsnio 1 dalies 3, 4, 5 punktų nuostatoms įgyvendinti.</text:span></text:p>
      <text:p text:style-name="P1867"/>
      <text:p text:style-name="P1868"><text:span text:style-name="T1869">35</text:span><text:span text:style-name="T1870"><text:s/>straipsnis.<text:s/></text:span><text:span text:style-name="T1871">Taikytina teisė</text:span></text:p>
      <text:p text:style-name="P1872"><text:span text:style-name="T1873">1</text:span><text:span text:style-name="T1874">.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875">ficialaus siūlymo pateikimo, taikoma Lietuvos Respublikos teisė.<text:s/></text:span></text:p>
      <text:p text:style-name="P1876"><text:span text:style-name="T1877">2</text:span><text:span text:style-name="T1878">. Sprendžiant klausimus, susijusius su informacija, kuri turi būti pateikta bendrovės, dėl kurios akcijų teikiamas oficialus siūlymas, darbuotojams, su bendrovių teise, ypač su balsavim</text:span><text:span text:style-name="T1879">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880"><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881" text:outline-level="9"/>
      <text:h text:style-name="P1882" text:outline-level="9"><text:span text:style-name="T1883">V</text:span><text:span text:style-name="T1884"><text:s/>SKYRIUS</text:span></text:h>
      <text:h text:style-name="P1885" text:outline-level="7"><text:span text:style-name="T1886">ŠIO ĮSTATYMO LAIKYMOSI PRIEŽIŪRA IR ATSAKOMYBĖ UŽ ŠIO ĮSTATYMO PAŽEIDIMUS</text:span></text:h>
      <text:p text:style-name="P1887"/>
      <text:p text:style-name="P1888"><text:span text:style-name="T1889">36</text:span><text:span text:style-name="T1890"><text:s/>straipsnis.<text:s/></text:span><text:span text:style-name="T1891">Priežiūros institucija<text:s/></text:span></text:p>
      <text:p text:style-name="P1892"><text:span text:style-name="T1893">1</text:span><text:span text:style-name="T1894">. Prospekto rengimą, tvirtinimą ir skelbimą, periodinės ir einamosios informacijos skelbimą ir saugojimą, oficialių</text:span><text:span text:style-name="T1895"><text:s/>siūlymų įgyvendinimą reguliuoja ir prižiūri priežiūros institucija.</text:span></text:p>
      <text:p text:style-name="P1896"><text:span text:style-name="T1897">2</text:span><text:span text:style-name="T1898">. Priežiūros institucija šio straipsnio 1 dalyje nurodytas funkcijas atlieka vadovaudamasi Lietuvos Respublikos Lietuvos banko įstatymu, šiuo įstatymu, Finansinių priemonių rinkų įst</text:span><text:span text:style-name="T1899">atymu, Reglamentu (ES) 2017/1129</text:span><text:span text:style-name="T1900"><text:s/></text:span><text:span text:style-name="T1901">ir kitais teisės aktais, kurių laikymosi priežiūra priskirta priežiūros institucijos kompetencijai.<text:s/></text:span></text:p>
      <text:p text:style-name="P1902"/>
      <text:p text:style-name="P1903"><text:span text:style-name="T1904">37</text:span><text:span text:style-name="T1905"><text:s/>straipsnis.<text:s/></text:span><text:span text:style-name="T1906">Priežiūros institucijos funkcijos, teisės ir pareigos</text:span></text:p>
      <text:p text:style-name="P1907"><text:span text:style-name="T1908">1</text:span><text:span text:style-name="T1909">. Priežiūros institucija:</text:span></text:p>
      <text:p text:style-name="P1910"><text:span text:style-name="T1911">1</text:span><text:span text:style-name="T1912">) tvirtina v</text:span><text:span text:style-name="T1913">ertybinių popierių prospektus, prospektų priedus ir atlieka kitas kompetentingai institucijai priskirtas funkcijas, nustatytas Reglamente (ES) 2017/1129;</text:span></text:p>
      <text:p text:style-name="P1914"><text:span text:style-name="T1915">2</text:span><text:span text:style-name="T1916">) tvirtina oficialių siūlymų cirkuliarus;</text:span></text:p>
      <text:p text:style-name="P1917"><text:span text:style-name="T1918">3</text:span><text:span text:style-name="T1919">)<text:s/></text:span><text:span text:style-name="T1920">tikrina, ar vykdant šio įstatymo reikalavimus em</text:span><text:span text:style-name="T1921">itentų<text:s/></text:span><text:span text:style-name="T1922">buhalterinė<text:s/></text:span><text:span text:style-name="T1923">apskaita tvarkoma</text:span><text:span text:style-name="T1924"><text:s/></text:span><text:span text:style-name="T1925">ir finansinės<text:s/></text:span><text:span text:style-name="T1926">ataskaitos ir<text:s/></text:span><text:span text:style-name="T1927">(arba) konsoliduotosios finansinės ataskaitos sudaromos pagal taikomus buhalterinės apskaitos ir finansinių ataskaitų sudarymo</text:span><text:span text:style-name="T1928"><text:s/></text:span><text:span text:style-name="T1929">reikalavimus</text:span><text:span text:style-name="T1930">;</text:span></text:p>
      <text:p text:style-name="P1931"><text:span text:style-name="T1932">4</text:span><text:span text:style-name="T1933">) prižiūri, kaip asmenys laikosi šio įstatymo</text:span><text:span text:style-name="T1934"><text:s/>ir šio įstatymo pagrindu priimtų priežiūros institucijos teisės aktų ir duotų privalomų vykdyti nurodymų dėl šio įstatymo laikymosi;</text:span></text:p>
      <text:p text:style-name="P1935"><text:span text:style-name="T1936">5</text:span><text:span text:style-name="T1937">) pagal<text:s/></text:span><text:span text:style-name="T1938">Reglamentą (ES) Nr. 1095/2010<text:s/></text:span><text:span text:style-name="T1939">bendradarbiauja su Europos vertybinių popierių ir rinkų institucija ir nedelsda</text:span><text:span text:style-name="T1940">ma teikia jai visą jos užduotims vykdyti būtiną informaciją;</text:span></text:p>
      <text:p text:style-name="P1941"><text:span text:style-name="T1942">6</text:span><text:span text:style-name="T1943">) atlieka kitas šiame ir kituose Lietuvos Respublikos įstatymuose nustatytas funkcijas.</text:span></text:p>
      <text:p text:style-name="P1944"><text:span text:style-name="T1945">2</text:span><text:span text:style-name="T1946">. Priežiūros institucija, be kitų Reglamente (ES) 2017/1129, Lietuvos banko įstatyme, šiame įst</text:span><text:span text:style-name="T1947">atyme ir kituose teisės aktuose, kurių laikymosi priežiūra priskirta jos kompetencijai, nustatytų pareigų ir teisių, atlikdama jai pavestas funkcijas, turi teisę:</text:span></text:p>
      <text:p text:style-name="P1948"><text:span text:style-name="T1949">1</text:span><text:span text:style-name="T1950">) reikalauti, kad asmenys paskelbtų šio įstatymo reikalaujamą skelbti informaciją, pateikt</text:span><text:span text:style-name="T1951">ų kitus su šia informacija susijusius dokumentus. Jeigu asmenys vengia paskelbti informaciją, priežiūros institucija turi teisę pati ją paskelbti;<text:s/></text:span></text:p>
      <text:p text:style-name="P1952"><text:span text:style-name="T1953">2</text:span><text:span text:style-name="T1954">) reikalauti ištaisyti pateiktą netikslią ar klaidinančią informaciją;</text:span></text:p>
      <text:p text:style-name="P1955"><text:span text:style-name="T1956">3</text:span><text:span text:style-name="T1957">) sudaryti susitarimus su t</text:span><text:span text:style-name="T1958">rečiųjų šalių priežiūros institucijomis dėl bendradarbiavimo ir keitimosi informacija;</text:span></text:p>
      <text:p text:style-name="P1959"><text:span text:style-name="T1960">4</text:span><text:span text:style-name="T1961">) motyvuotu sprendimu kreiptis į Europos Komisiją dėl trečiosios valstybės rinkos teisinės ir priežiūros sistemos pripažinimo lygiaverte.</text:span></text:p>
      <text:p text:style-name="P1962"><text:span text:style-name="T1963">3</text:span><text:span text:style-name="T1964">. Priežiūros instit</text:span><text:span text:style-name="T1965">ucija, nustačiusi arba turėdama pagrindą įtarti teisės aktų, kurių laikymosi priežiūra priskirta jos kompetencijai, pažeidimus, emitentų veiklos trūkumus, taip pat jeigu kyla grėsmė emitentų ir (arba) investuotojų interesams arba su finansų rinka susijusių</text:span><text:span text:style-name="T1966"><text:s/>visuomeninių santykių teisėtumui, Lietuvos banko įstatymo nustatyta tvarka asmenims duoda šiuos privalomus nurodymus:</text:span></text:p>
      <text:p text:style-name="P1967"><text:span text:style-name="T1968">1</text:span><text:span text:style-name="T1969">) oficialaus siūlymo teikėjui pasirinkti kitą turto vertintoją oficialaus siūlymo arba privalomo pirkimo ir pardavimo kainai<text:s/></text:span><text:span text:style-name="T1970">nustatyti;</text:span></text:p>
      <text:p text:style-name="P1971"><text:span text:style-name="T1972">2</text:span><text:span text:style-name="T1973">) iki 10 darbo dienų sustabdyti vertybinių popierių įtraukimą į prekybą reguliuojamoje rinkoje;</text:span></text:p>
      <text:p text:style-name="P1974"><text:span text:style-name="T1975">3</text:span><text:span text:style-name="T1976">) įpareigoti reguliuojamos rinkos operatorių iki 10 darbo dienų sustabdyti prekybą konkrečiais vertybiniais popieriais;</text:span></text:p>
      <text:p text:style-name="P1977"><text:span text:style-name="T1978">4</text:span><text:span text:style-name="T1979">) nutraukti<text:s/></text:span><text:span text:style-name="T1980">prekybą reguliuojamoje rinkoje arba kitoje prekybos vietoje;</text:span></text:p>
      <text:p text:style-name="P1981"><text:span text:style-name="T1982">5</text:span><text:span text:style-name="T1983">) priežiūros institucijai pateikti papildomą informaciją arba teikti dažniau, negu nustatyta teisės aktuose, informaciją, reikalingą priežiūros funkcijoms atlikti;</text:span></text:p>
      <text:p text:style-name="P1984"><text:span text:style-name="T1985">6</text:span><text:span text:style-name="T1986">) atkurti prieš pažei</text:span><text:span text:style-name="T1987">džiant teisės aktus buvusią padėtį;</text:span></text:p>
      <text:p text:style-name="P1988"><text:span text:style-name="T1989">7</text:span><text:span text:style-name="T1990">) atlikti kitus veiksmus arba neatlikti tam tikrų veiksmų, kad būtų pašalinti teisės aktų pažeidimai arba veiklos trūkumai.</text:span></text:p>
      <text:p text:style-name="P1991"><text:span text:style-name="T1992">4</text:span><text:span text:style-name="T1993">.<text:s/></text:span><text:span text:style-name="T1994">Asmenys privalo vykdyti šio straipsnio 3 dalyje nustatytus privalomus nurodymus pr</text:span><text:span text:style-name="T1995">iežiūros institucijos nustatytais terminais ir nedelsdami, ne vėliau kaip kitą darbo dieną po nurodymo įvykdymo, apie tai raštu pranešti priežiūros institucijai.<text:s/></text:span></text:p>
      <text:p text:style-name="P1996"><text:span text:style-name="T1997">5</text:span><text:span text:style-name="T1998">. Priežiūros institucija privalo pateikti Europos Komisijai informaciją apie įgyvendintu</text:span><text:span text:style-name="T1999">s oficialius siūlymus dėl vertybinių popierių, kuriais prekiaujama Lietuvos Respublikoje veikiančioje reguliuojamoje rinkoje.</text:span></text:p>
      <text:p text:style-name="P2000"><text:span text:style-name="T2001">6</text:span><text:span text:style-name="T2002">. Priežiūros institucija informuoja Europos vertybinių popierių ir rinkų instituciją apie susitarimus, sudarytus pagal šio st</text:span><text:span text:style-name="T2003">raipsnio 2 dalies 3 punktą.</text:span></text:p>
      <text:p text:style-name="P2004"/>
      <text:p text:style-name="P2005"><text:span text:style-name="T2006">38</text:span><text:span text:style-name="T2007"><text:s/>straipsnis</text:span><text:span text:style-name="T2008">.</text:span><text:span text:style-name="T2009"><text:s/></text:span><text:span text:style-name="T2010">Priežiūros tikslu gautos informacijos apsauga</text:span></text:p>
      <text:p text:style-name="P2011"><text:span text:style-name="T2012">Informacijai, kurią priežiūros institucija gauna priežiūros tikslu, apsaugoti taikomos Lietuvos banko įstatymo 43 straipsnio nuostatos.<text:s/></text:span></text:p>
      <text:p text:style-name="P2013"/>
      <text:p text:style-name="P2014"><text:span text:style-name="T2015">39</text:span><text:span text:style-name="T2016"><text:s/>straipsnis.</text:span><text:span text:style-name="T2017"><text:s/></text:span><text:span text:style-name="T2018">Priežiūros institucijos rengiami patikrinimai</text:span></text:p>
      <text:p text:style-name="P2019"><text:span text:style-name="T2020">1</text:span><text:span text:style-name="T2021">.<text:s/></text:span><text:span text:style-name="T2022">Priežiūros institucija organizuoja ir atlieka patikrinimus, kad nustatytų, ar laikomasi šio įstatymo ir kitų teisės aktų, kurių laikymosi priežiūra priskirta priežiūros institucijos kompetencijai.</text:span></text:p>
      <text:p text:style-name="P2023"><text:span text:style-name="T2024">2</text:span><text:span text:style-name="T2025">.<text:s/></text:span><text:span text:style-name="T2026">Priežiūros institucijos rengiamiems patikrinimams keliami reikalavimai nustatyti Lietuvos banko įstatymo 42</text:span><text:span text:style-name="T2027">1</text:span><text:span text:style-name="T2028"><text:s/>straipsnyje.<text:s/></text:span><text:span text:style-name="T2029">Atlikdami patikrinimą, priežiūros institucijos tarnautojai turi Finansinių priemonių rinkų įstatyme, Lietuvos banko įstatyme ir šiame įstatyme nustatytas teises.<text:s/></text:span></text:p>
      <text:p text:style-name="P2030"/>
      <text:p text:style-name="P2031"><text:span text:style-name="T2032">40</text:span><text:span text:style-name="T2033"><text:s/>straipsnis.<text:s/></text:span><text:span text:style-name="T2034">Poveikio priemonės, jų taikymo pagrindai ir tvarka</text:span></text:p>
      <text:p text:style-name="P2035"><text:span text:style-name="T2036">1</text:span><text:span text:style-name="T2037">. Priežiūros in</text:span><text:span text:style-name="T2038">stitucija taiko šias poveikio priemones:</text:span></text:p>
      <text:p text:style-name="P2039"><text:span text:style-name="T2040">1</text:span><text:span text:style-name="T2041">) viešai paskelbia šio įstatymo ir kitų teisės aktų, kurių laikymosi priežiūra priskirta priežiūros institucijos kompetencijai, pažeidimą ir jį padariusį asmenį, taip pat apie savo įsipareigojimų nevykdančius</text:span><text:span text:style-name="T2042"><text:s/></text:span><text:span text:style-name="T2043">emi</text:span><text:span text:style-name="T2044">tentą,</text:span><text:span text:style-name="T2045"><text:s/></text:span><text:span text:style-name="T2046">siūlytoją arba asmenį, kuris kreipėsi dėl vertybinių popierių įtraukimo į prekybą reguliuojamoje rinkoje;</text:span></text:p>
      <text:p text:style-name="P2047"><text:span text:style-name="T2048">2</text:span><text:span text:style-name="T2049">) įspėja dėl šio įstatymo ir kitų teisės aktų, kurių laikymosi priežiūra priskirta priežiūros institucijos kompetencijai, pažeidimo ir nur</text:span><text:span text:style-name="T2050">odo per nustatytą terminą nutraukti teisės akto pažeidimą;</text:span></text:p>
      <text:p text:style-name="P2051"><text:span text:style-name="T2052">3</text:span><text:span text:style-name="T2053">) skiria šiame įstatyme nustatytas pinigines baudas.</text:span></text:p>
      <text:p text:style-name="P2054"><text:span text:style-name="T2055">2</text:span><text:span text:style-name="T2056">. Poveikio priemonės taikomos, kai yra bent vienas iš šių pagrindų:</text:span></text:p>
      <text:p text:style-name="P2057"><text:span text:style-name="T2058">1</text:span><text:span text:style-name="T2059">) organizuojamas ar įgyvendinamas vertybinių popierių viešas<text:s/></text:span><text:span text:style-name="T2060">siūlymas arba prekyba reguliuojamoje rinkoje, jeigu vertybinių popierių viešas siūlymas arba prekyba reguliuojamoje rinkoje yra uždrausti ar sustabdyti</text:span><text:span text:style-name="T2061"><text:s/></text:span><text:span text:style-name="T2062">arba nesilaikoma Reglamente (ES) 2017/1129, šiame įstatyme, Akcinių bendrovių įstatyme ar šių įstatymų į</text:span><text:span text:style-name="T2063">gyvendinamuosiuose teisės aktuose viešam vertybinių popierių siūlymui ir įtraukimui į prekybą reguliuojamoje rinkoje nustatytų sąlygų ir reikalavimų;</text:span></text:p>
      <text:p text:style-name="P2064"><text:span text:style-name="T2065">2</text:span><text:span text:style-name="T2066">) nesilaikoma reikalavimo pateikti privalomą oficialų siūlymą supirkti likusias balsavimo teisę<text:s/></text:span><text:span text:style-name="T2067">suteikiančias bendrovės akcijas;</text:span></text:p>
      <text:p text:style-name="P2068"><text:span text:style-name="T2069">3</text:span><text:span text:style-name="T2070">) nustatytais terminais ir nustatyta tvarka nepaskelbiama ir (arba) nepateikiama šio įstatymo, kitų teisės aktų, kurių laikymosi priežiūra priskirta priežiūros institucijos kompetencijai, nustatyta arba priežiūros inst</text:span><text:span text:style-name="T2071">itucijos pareikalauta informacija arba paskelbiama ir (arba) pateikiama neišsami, neteisinga arba netiksli informacija;</text:span></text:p>
      <text:p text:style-name="P2072"><text:span text:style-name="T2073">4</text:span><text:span text:style-name="T2074">) nustatyta tvarka nevykdomi arba netinkamai vykdomi priežiūros institucijos pagal šio įstatymo 37 straipsnį duoti privalomi nurody</text:span><text:span text:style-name="T2075">mai;</text:span></text:p>
      <text:p text:style-name="P2076"><text:span text:style-name="T2077">5</text:span><text:span text:style-name="T2078">) pažeisti Reglamente (EB) Nr. 1060/2009 nustatyti reikalavimai;</text:span></text:p>
      <text:p text:style-name="P2079"><text:span text:style-name="T2080">6</text:span><text:span text:style-name="T2081">) trukdoma priežiūros institucijai arba jos įgaliotiems asmenims atlikti patikrinimus;</text:span></text:p>
      <text:p text:style-name="P2082"><text:span text:style-name="T2083">7</text:span><text:span text:style-name="T2084">) padaromi kiti šio įstatymo arba kitų teisės aktų, kurių laikymosi priežiūra priski</text:span><text:span text:style-name="T2085">rta priežiūros institucijos kompetencijai, pažeidimai.</text:span></text:p>
      <text:p text:style-name="P2086"><text:span text:style-name="T2087">3</text:span><text:span text:style-name="T2088">. Priežiūros institucijos sprendimas taikyti poveikio priemonę gali būti priimtas, jeigu praėjo ne daugiau kaip 5 metai nuo pažeidimo padarymo dienos (esant trunkamam pažeidimui, – nuo pažeidimo</text:span><text:span text:style-name="T2089"><text:s/>pabaigimo dienos). Priežiūros institucijai pradėjus patikrinimą dėl galimo finansų rinką reglamentuojančio teisės akto pažeidimo ir apie tai raštu pranešus asmeniui, kuris įtariamas pažeidimo padarymu, nuo tokio pranešimo įteikimo dienos šioje dalyje nust</text:span><text:span text:style-name="T2090">atytas senaties terminas nutraukiamas, tačiau ir tokiu atveju priežiūros institucijos sprendimas taikyti poveikio priemonę negali būti priimtas, jeigu praėjo daugiau kaip 10 metų nuo pažeidimo padarymo dienos (esant trunkamam pažeidimui, – nuo pažeidimo pa</text:span><text:span text:style-name="T2091">baigimo dienos).</text:span></text:p>
      <text:p text:style-name="P2092"><text:span text:style-name="T2093">4</text:span><text:span text:style-name="T2094">. Poveikio priemonių taikymo tvarką nustato Lietuvos banko įstatymas.<text:s/></text:span></text:p>
      <text:p text:style-name="P2095"/>
      <text:p text:style-name="P2096"><text:span text:style-name="T2097">41</text:span><text:span text:style-name="T2098"><text:s/>straipsnis.<text:s/></text:span><text:span text:style-name="T2099">Baudos</text:span><text:span text:style-name="T2100"><text:s/></text:span></text:p>
      <text:p text:style-name="P2101"><text:span text:style-name="T2102">1</text:span><text:span text:style-name="T2103">. Priežiūros institucija skiria</text:span><text:span text:style-name="T2104"><text:s/></text:span><text:span text:style-name="T2105">baudas:</text:span></text:p>
      <text:p text:style-name="P2106"><text:span text:style-name="T2107">1</text:span><text:span text:style-name="T2108">) juridiniams asmenims, kai netaikoma šio straipsnio 2 dalis, – iki 10 milijonų eurų<text:s/></text:span><text:span text:style-name="T2109">arba iki 5 procentų bendrųjų metinių pajamų, atsižvelgdama į tai, kuri suma yra didesnė;</text:span></text:p>
      <text:p text:style-name="P2110"><text:span text:style-name="T2111">2</text:span><text:span text:style-name="T2112">) juridinio asmens vadovams ir kitiems fiziniams asmenims, kai netaikoma šio straipsnio 2 dalis, – iki 2 milijonų eurų.<text:s/></text:span></text:p>
      <text:p text:style-name="P2113"><text:span text:style-name="T2114">2</text:span><text:span text:style-name="T2115">. Už Reglamento (ES) Nr. 596/2014<text:s/></text:span><text:span text:style-name="T2116">17 straipsnio ir Reglamento (ES) 2017/1129</text:span><text:span text:style-name="T2117"><text:s/></text:span><text:span text:style-name="T2118">38 straipsnio 1 dalies a punkte išvardytus</text:span><text:span text:style-name="T2119"><text:s/></text:span><text:span text:style-name="T2120">pažeidimus priežiūros institucija skiria baudas, kurių maksimalus dydis yra toks, koks nurodytas atitinkamai Reglamento (ES) Nr. 596/2014 30 straipsnyje ir Reglamento (ES</text:span><text:span text:style-name="T2121">) 2017/1129 38 straipsnyje.</text:span></text:p>
      <text:p text:style-name="P2122"><text:span text:style-name="T2123">3</text:span><text:span text:style-name="T2124">. Juridinio asmens bendrosios metinės pajamos, pagal kurias nustatomas skiriamos baudos dydis, nustatomos pagal paskutinių sudarytų (pasirašytų) metinių finansinių ataskaitų duomenis.<text:s/></text:span><text:span text:style-name="T2125">Jeigu juridinis asmuo priklauso patronu</text:span><text:span text:style-name="T2126">ojančiajai įmonei,</text:span><text:span text:style-name="T2127"><text:s/>kaip ji apibrėžta Lietuvos Respublikos įmonių, priklausančių finansų konglomeratui, papildomos priežiūros įstatymo 2 straipsnio 22 dalyje,</text:span><text:span text:style-name="T2128"><text:s/>bendrosios metinės pajamos, pagal kurias nustatomas skiriamos piniginės baudos dydis, yra pajamos,</text:span><text:span text:style-name="T2129"><text:s/>nurodytos pagrindinės patronuojančiosios įmonės<text:s/></text:span><text:span text:style-name="T2130">paskutinėse sudarytose (pasirašytose) metinėse konsoliduotosiose finansinėse ataskaitose</text:span><text:span text:style-name="T2131">.</text:span></text:p>
      <text:p text:style-name="P2132"><text:span text:style-name="T2133">4</text:span><text:span text:style-name="T2134">. Jeigu dėl šio įstatymo 40 straipsnio 2 dalyje išvardytų pažeidimų, išskyrus šio įstatymo 40 straipsnio 2<text:s/></text:span><text:span text:style-name="T2135">dalies 1 punkte nurodytus pažeidimus, buvo neteisėtai gauta pajamų, kitokios turtinės naudos, išvengta nuostolių ar padaryta žalos ir tokių pajamų, kitokios turtinės naudos, išvengtų nuostolių ar padarytos žalos dydis, jeigu jį įmanoma nustatyti, viršijo š</text:span><text:span text:style-name="T2136">io straipsnio 1 dalyje nurodytus baudų dydžius, priežiūros institucija skiria baudą iki dvigubo neteisėtai gautų pajamų, kitokios turtinės naudos, išvengtų nuostolių arba padarytos žalos dydžio.</text:span></text:p>
      <text:p text:style-name="P2137"><text:span text:style-name="T2138">5</text:span><text:span text:style-name="T2139">. Jeigu dėl šio</text:span><text:span text:style-name="T2140"><text:s/></text:span><text:span text:style-name="T2141">įstatymo 40 straipsnio 2</text:span><text:span text:style-name="T2142"><text:s/></text:span><text:span text:style-name="T2143">dalies 1 punkte</text:span><text:span text:style-name="T2144"><text:s/>išvardytų pažeidimų buvo neteisėtai gauta pajamų, kitokios turtinės naudos, išvengta nuostolių ar padaryta žalos ir tokių pajamų, kitokios turtinės naudos, išvengtų nuostolių ar padarytos žalos dydis, jeigu jį įmanoma nustatyti, viršijo Reglamento (ES) 20</text:span><text:span text:style-name="T2145">17/1129 38 straipsnyje nurodytus baudų dydžius, priežiūros institucija skiria baudą iki dvigubo neteisėtai gautų pajamų, kitokios turtinės naudos, išvengtų nuostolių arba padarytos žalos dydžio.</text:span></text:p>
      <text:p text:style-name="P2146"><text:span text:style-name="T2147">6</text:span><text:span text:style-name="T2148">. Jeigu dėl Reglamento (ES) Nr. 596/2014 17 straipsnio p</text:span><text:span text:style-name="T2149">ažeidimų buvo neteisėtai gauta pajamų, kitokios turtinės naudos, išvengta nuostolių ar padaryta žalos ir tokių pajamų, kitokios turtinės naudos, išvengtų nuostolių ar padarytos žalos dydis, jeigu jį įmanoma nustatyti, viršijo Reglamento (ES) Nr. 596/2014 3</text:span><text:span text:style-name="T2150">0 straipsnyje nurodytus baudų dydžius, skiriama bauda iki trigubo neteisėtai gautų pajamų, kitokios turtinės naudos, išvengtų nuostolių ar padarytos žalos dydžio.</text:span></text:p>
      <text:p text:style-name="P2151"><text:span text:style-name="T2152">7</text:span><text:span text:style-name="T2153">. Šio įstatymo 40 straipsnio 2 dalies 4 punkte nurodytais atvejais priežiūros institucij</text:span><text:span text:style-name="T2154">a už kiekvieną privalomo nurodymo nevykdymo arba netinkamo vykdymo dieną skiria baudą iki vieno procento bendrųjų metinių pajamų, o tais atvejais, kai sunku ar neįmanoma nustatyti bendrųjų metinių pajamų, – iki 1 500 eurų.</text:span></text:p>
      <text:p text:style-name="P2155"><text:span text:style-name="T2156">8</text:span><text:span text:style-name="T2157">. Baudos apskaičiuojamos vad</text:span><text:span text:style-name="T2158">ovaujantis Lietuvos banko įstatymo 43</text:span><text:span text:style-name="T2159">3</text:span><text:span text:style-name="T2160"><text:s/>straipsnyje nustatyta tvarka.</text:span></text:p>
      <text:p text:style-name="P2161"/>
      <text:p text:style-name="P2162"><text:span text:style-name="T2163">Skelbiu šį Lietuvos Respublikos Seimo priimtą įstatymą.</text:span></text:p>
      <text:p text:style-name="P2164"/>
      <text:p text:style-name="P2165"/>
      <text:p text:style-name="P2166"/>
      <text:p text:style-name="P2167"><text:span text:style-name="T2168">RESPUBLIKOS PREZIDENTAS</text:span><text:span text:style-name="T2169"><text:tab/></text:span><text:span text:style-name="T2170">VALDAS ADAMKUS</text:span></text:p>
      <text:p text:style-name="P2171"/>
      <text:p text:style-name="Normal"/>
      <text:p text:style-name="Normal"/>
      <text:p text:style-name="P2172">Lietuvos Respublikos<text:s/></text:p>
      <text:p text:style-name="P2175">vertybinių popierių įstatymo<text:s/></text:p>
      <text:p text:style-name="P2176"><text:span text:style-name="T2177">priedas</text:span></text:p>
      <text:h text:style-name="P2178" text:outline-level="9"/>
      <text:h text:style-name="P2179" text:outline-level="9"><text:span text:style-name="T2180">ĮGYVENDINAMI EUROPOS SĄJUNGOS TEISĖS AKTAI</text:span></text:h>
      <text:h text:style-name="P2181" text:outline-level="9"/>
      <text:p text:style-name="P2182"><text:span text:style-name="T2183">1</text:span><text:span text:style-name="T2184">. 2001 m. gegužės 28 d. Europos Parlamento ir Tarybos direktyva 2001/34/EB dėl vertybinių popierių įtraukimo į biržos oficialųjį prekybos sąrašą ir dėl informacijos, kuri turi būti skelbiama apie tuos vertybinius popierius (OL<text:s/></text:span><text:span text:style-name="T2185">2004 m.</text:span><text:span text:style-name="T2186"><text:s/></text:span><text:span text:style-name="T2187">specialusis leidimas</text:span><text:span text:style-name="T2188">,</text:span><text:span text:style-name="T2189"><text:s/>6 skyrius, 4 tomas, p. 24).</text:span></text:p>
      <text:p text:style-name="P2190"><text:span text:style-name="T2191">2</text:span><text:span text:style-name="T2192">. 2004 m. balandžio 21 d. Europos Parlamento ir Tarybos direktyva 2004/25/EB dėl įmonių perėmimo pasiūlymų (OL<text:s/></text:span><text:span text:style-name="T2193">2004 m.</text:span><text:span text:style-name="T2194"><text:s/></text:span><text:span text:style-name="T2195">specialusis leidimas</text:span><text:span text:style-name="T2196">, 17 skyrius, 2 tomas, p. 20) su paskutiniais pakeitimais, padarytais 2014 m. geguž</text:span><text:span text:style-name="T2197">ės 15 d. Europos Parlamento ir Tarybos direktyva 2014/59/ES (OL 2014 L 173, p. 190).<text:s/></text:span></text:p>
      <text:p text:style-name="P2198"><text:span text:style-name="T2199">3</text:span><text:span text:style-name="T2200">. 2004 m. gruodžio 15 d. Europos Parlamento ir Tarybos direktyva 2004/109/EB dėl informacijos apie emitentus, kurių vertybiniais popieriais leista prekiauti reguliuo</text:span><text:span text:style-name="T2201">jamoje rinkoje, skaidrumo reikalavimų suderinimo, iš dalies keičianti Direktyvą 2001/34/EB (OL 2004 L 390, p. 38),</text:span><text:span text:style-name="T2202"><text:s/></text:span><text:span text:style-name="T2203">su paskutiniais pakeitimais, padarytais 2013 m. spalio 22 d. Europos Parlamento ir Tarybos direktyva 2013/50/ES (OL 2013 L 294, p. 13).</text:span></text:p>
      <text:p text:style-name="P2204"><text:span text:style-name="T2205">4</text:span><text:span text:style-name="T2206">. 2009 m. rugsėjo 16 d. Europos Parlamento ir Tarybos reglamentas (EB) Nr. 1060/2009 dėl kredito reitingų agentūrų (OL 2009 L 302, p. 1) su paskutiniais pakeitimais, padarytais<text:s/></text:span><text:span text:style-name="T2207">2014 m. balandžio 16 d.  Europos Parlamento ir Tarybos direktyva 2014/51/ES (OL</text:span><text:span text:style-name="T2208"> 2014 L 153, p. 1).</text:span></text:p>
      <text:p text:style-name="P2209"><text:span text:style-name="T2210">5</text:span><text:span text:style-name="T2211">. 2010 m. lapkričio 24 d. Europos Parlamento ir Tarybos direktyva 2010/73/ES, kuria iš dalies keičiama Direktyva 2003/71/EB dėl prospekto, kuris turi būti skelbiamas, kai vertybiniai popieriai siūlomi visuomenei ar įtraukiami į pre</text:span><text:span text:style-name="T2212">kybos sąrašą, ir Direktyva 2004/109/EB dėl informacijos apie emitentus, kurių vertybiniais popieriais leista prekiauti reguliuojamoje rinkoje, skaidrumo reikalavimų suderinimo (OL 2010 L 327, p. 1).</text:span></text:p>
      <text:p text:style-name="P2213"><text:span text:style-name="T2214">6</text:span><text:span text:style-name="T2215">. 2013 m. spalio 22 d. Europos Parlamento ir Tarybos</text:span><text:span text:style-name="T2216"><text:s/>direktyva 2013/50/ES, kuria iš dalies keičiama Europos Parlamento ir Tarybos direktyva 2004/109/EB dėl informacijos apie emitentus, kurių vertybiniais popieriais leista prekiauti reguliuojamoje rinkoje, skaidrumo reikalavimų suderinimo, Europos Parlamento</text:span><text:span text:style-name="T2217"><text:s/>ir Tarybos direktyva 2003/71/EB dėl prospekto, kuris turi būti skelbiamas, kai vertybiniai popieriai siūlomi visuomenei ar įtraukiami į prekybos sąrašą, ir Komisijos direktyva 2007/14/EB, nustatanti išsamias tam tikrų Direktyvos 2004/109/EB nuostatų įgyve</text:span><text:span text:style-name="T2218">ndinimo taisykles (OL 2013 L 294, p. 13).</text:span></text:p>
      <text:p text:style-name="P2219"><text:span text:style-name="T2220">7</text:span><text:span text:style-name="T2221">. 2014 m. balandžio 16 d. Europos Parlamento ir Tarybos reglamentas (ES) Nr. 596/2014 dėl piktnaudžiavimo rinka (Piktnaudžiavimo rinka reglamentas) ir kuriuo panaikinama Europos Parlamento ir Tarybos direktyva</text:span><text:span text:style-name="T2222"><text:s/>2003/6/EB ir Komisijos direktyvos 2003/124/EB, 2003/125/EB ir 2004/72/EB (OL 2014 L 173, p. 1) su paskutiniais pakeitimais, padarytais 2016 m. birželio 23 d. Europos Parlamento ir Tarybos reglamentu (ES) 2016/1033 (OL 2016 L 175, p. 1).</text:span></text:p>
      <text:p text:style-name="P2223"><text:span text:style-name="T2224">8</text:span><text:span text:style-name="T2225">. 2017 m. bir</text:span><text:span text:style-name="T2226">želio 14 d. Europos Parlamento ir Tarybos reglamentas (ES) 2017/1129 dėl prospekto, kuris turi būti skelbiamas, kai vertybiniai popieriai siūlomi viešai arba įtraukiami į prekybos reguliuojamoje rinkoje sąrašą, ir kuriuo panaikinama Direktyva 2003/71/EB (O</text:span><text:span text:style-name="T2227">L 2017 L 168, p. 12).</text:span></text:p>
      <text:p text:style-name="Normal"/>
      <text:p text:style-name="Normal"/>
      <text:p text:style-name="Normal"/>
      <text:p text:style-name="Normal"><text:span text:style-name="T2228">Pakeitimai:</text:span></text:p>
      <text:p text:style-name="P2229"/>
      <text:p text:style-name="P2230">1.</text:p>
      <text:p text:style-name="P2231">Lietuvos Respublikos Seimas, Įstatymas</text:p>
      <text:p text:style-name="Normal"><text:span text:style-name="T2232">Nr.<text:s/></text:span><text:a xlink:href="http://www3.lrs.lt/cgi-bin/preps2?a=322632&amp;b=" office:target-frame-name="_top" xlink:show="replace"><text:span text:style-name="T2233">X-1592</text:span></text:a><text:span text:style-name="T2234">, 2008-06-05, Žin., 2008, Nr. 71-2718 (2008-06-21)</text:span></text:p>
      <text:p text:style-name="P2235">VERTYBINIŲ POPIERIŲ ĮSTATYMO 48 STRAIPSNIO<text:s/>PAKEITIMO ĮSTATYMAS</text:p>
      <text:p text:style-name="P2236"/>
      <text:p text:style-name="P2237">2.</text:p>
      <text:p text:style-name="P2238">Lietuvos Respublikos Seimas, Įstatymas</text:p>
      <text:p text:style-name="Normal"><text:span text:style-name="T2239">Nr.<text:s/></text:span><text:a xlink:href="http://www3.lrs.lt/cgi-bin/preps2?a=350407&amp;b=" office:target-frame-name="_top" xlink:show="replace"><text:span text:style-name="T2240">XI-393</text:span></text:a><text:span text:style-name="T2241">, 2009-07-22, Žin., 2009, Nr. 93-3985 (2009-08-04)</text:span></text:p>
      <text:p text:style-name="P2242">FINANSINIO TVARUMO ĮSTATYMAS</text:p>
      <text:p text:style-name="P2243">Vertybinių popierių įstatymo taikymo nusakymas</text:p>
      <text:p text:style-name="P2244">Kai valstybė įsigyja banko akcijas, Vertybinių popierių įstatymo ketvirtojo skirsnio nuostatos netaikomos.</text:p>
      <text:p text:style-name="P2245"/>
      <text:p text:style-name="P2246">3.</text:p>
      <text:p text:style-name="P2247">Lietuvos Respublikos Seimas, Įstatymas</text:p>
      <text:p text:style-name="P2248"><text:span text:style-name="T2249">Nr.<text:s/></text:span><text:a xlink:href="http://www3.lrs.lt/cgi-bin/preps2?a=361547&amp;b=" office:target-frame-name="_top" xlink:show="replace"><text:span text:style-name="T2250">XI-568</text:span></text:a><text:span text:style-name="T2251">, 2009-12-15, Žin., 2009,<text:s/></text:span><text:span text:style-name="T2252">Nr. 154-6949 (2009-12-28)</text:span></text:p>
      <text:p text:style-name="P2253">VERTYBINIŲ POPIERIŲ ĮSTATYMO 2, 5, 31, 35, 36, 37, 38, 39 STRAIPSNIŲ PAPILDYMO IR PAKEITIMO ĮSTATYMAS</text:p>
      <text:p text:style-name="P2254">Šis įstatymas įsigalioja 2010 m. spalio 1 d.</text:p>
      <text:p text:style-name="P2255">Įstatymo pakeitimas:</text:p>
      <text:p text:style-name="P2256">3.1.</text:p>
      <text:p text:style-name="P2257">Lietuvos Respublikos Seimas, Įstatymas</text:p>
      <text:p text:style-name="P2258"><text:span text:style-name="T2259">Nr.<text:s/></text:span><text:a xlink:href="http://www3.lrs.lt/cgi-bin/preps2?a=381697&amp;b=" office:target-frame-name="_top" xlink:show="replace"><text:span text:style-name="T2260">XI-1035</text:span></text:a><text:span text:style-name="T2261">, 2010-09-23, Žin., 2010, Nr. 116-5917 (2010-09-30)</text:span></text:p>
      <text:p text:style-name="P2262">VERTYBINIŲ POPIERIŲ ĮSTATYMO 2, 5, 31, 35, 36, 37, 38, 39 STRAIPSNIŲ PAPILDYMO IR PAKEITIMO ĮSTATYMO 1, 2, 3 STRAIPSNIŲ PAKEITIMO ĮSTATYMAS</text:p>
      <text:p text:style-name="P2263"/>
      <text:p text:style-name="P2264">4.</text:p>
      <text:p text:style-name="P2265">Lietuvos Respublikos Seimas, Įstatymas</text:p>
      <text:p text:style-name="Normal"><text:span text:style-name="T2266">Nr.<text:s/></text:span><text:a xlink:href="http://www3.lrs.lt/cgi-bin/preps2?a=374946&amp;b=" office:target-frame-name="_top" xlink:show="replace"><text:span text:style-name="T2267">XI-876</text:span></text:a><text:span text:style-name="T2268">, 2010-06-03, Žin., 2010, Nr. 72-3611 (2010-06-22)</text:span></text:p>
      <text:p text:style-name="P2269">VERTYBINIŲ POPIERIŲ ĮSTATYMO 2, 3, 4, 5, 15, 18, 19, 21, 22, 23, 24, 27, 29, 31, 32, 34, 35, 37,<text:s/>38, 39, 42, 45, 46, 47, 48 STRAIPSNIŲ PAKEITIMO IR PAPILDYMO ĮSTATYMAS</text:p>
      <text:p text:style-name="P2270"/>
      <text:p text:style-name="P2271">5.</text:p>
      <text:p text:style-name="P2272">Lietuvos Respublikos Seimas, Įstatymas</text:p>
      <text:p text:style-name="Normal"><text:span text:style-name="T2273">Nr.<text:s/></text:span><text:a xlink:href="http://www3.lrs.lt/cgi-bin/preps2?a=412375&amp;b=" office:target-frame-name="_top" xlink:show="replace"><text:span text:style-name="T2274">XI-1673</text:span></text:a><text:span text:style-name="T2275">, 2011-11-17, Žin., 2011, Nr. 145-6819 (2011-12-01)</text:span></text:p>
      <text:p text:style-name="P2276">VERTYBINIŲ<text:s/>POPIERIŲ ĮSTATYMO PAKEITIMO ĮSTATYMAS</text:p>
      <text:p text:style-name="P2277">Nauja įstatymo redakcija</text:p>
      <text:p text:style-name="Normal"><text:span text:style-name="T2278">Šis įstatymas įsigalioja 2012 m. sausio 1 d.</text:span></text:p>
      <text:p text:style-name="P2279">Šis įstatymas keistas:</text:p>
      <text:p text:style-name="P2280">5.1.</text:p>
      <text:p text:style-name="P2281">Lietuvos Respublikos Seimas, Įstatymas</text:p>
      <text:p text:style-name="P2282"><text:span text:style-name="T2283">Nr.<text:s/></text:span><text:a xlink:href="http://www3.lrs.lt/cgi-bin/preps2?a=415771&amp;b=" office:target-frame-name="_top" xlink:show="replace"><text:span text:style-name="T2284">XI-1882</text:span></text:a><text:span text:style-name="T2285">, 2011-1</text:span><text:span text:style-name="T2286">2-22, Žin., 2011, Nr. 163-7771 (2011-12-31)</text:span></text:p>
      <text:p text:style-name="P2287">VERTYBINIŲ POPIERIŲ ĮSTATYMO PAKEITIMO ĮSTATYMO 1 STRAIPSNIO PAKEITIMO ĮSTATYMAS</text:p>
      <text:p text:style-name="P2288">Šis įstatymas įsigalioja 2012 m. sausio 1 d.</text:p>
      <text:p text:style-name="P2289"/>
      <text:p text:style-name="P2290">6.</text:p>
      <text:p text:style-name="P2291">Lietuvos Respublikos Seimas, Įstatymas</text:p>
      <text:p text:style-name="Normal"><text:span text:style-name="T2292">Nr.<text:s/></text:span><text:a xlink:href="http://www3.lrs.lt/cgi-bin/preps2?a=428678&amp;b=" office:target-frame-name="_top" xlink:show="replace"><text:span text:style-name="T2293">XI-2123</text:span></text:a><text:span text:style-name="T2294">, 2012-06-26, Žin., 2012, Nr. 77-3978 (2012-07-01)</text:span></text:p>
      <text:p text:style-name="P2295">VERTYBINIŲ POPIERIŲ ĮSTATYMO 2, 3, 4, 19, 27, 38 STRAIPSNIŲ PAKEITIMO IR PAPILDYMO IR ĮSTATYMO PAPILDYMO 47(1) STRAIPSNIU ĮSTATYMAS</text:p>
      <text:p text:style-name="P2296"/>
      <text:p text:style-name="P2297">7.</text:p>
      <text:p text:style-name="P2298">Lietuvos Respublikos Seimas, Įstatymas</text:p>
      <text:p text:style-name="P2299"><text:span text:style-name="T2300">Nr.<text:s/></text:span><text:a xlink:href="http://www3.lrs.lt/cgi-bin/preps2?a=441885&amp;b=" office:target-frame-name="_top" xlink:show="replace"><text:span text:style-name="T2301">XII-148</text:span></text:a><text:span text:style-name="T2302">, 2013-01-17, Žin., 2013, Nr. 11-495 (2013-01-30)</text:span></text:p>
      <text:p text:style-name="P2303"><text:span text:style-name="T2304">VERTYBINIŲ POPIERIŲ ĮSTATYMO 2, 4, 5, 6, 7, 9, 10, 12, 15, 20, 23, 25, 26, 27, 31, 33, 34, 37, 38, 42, 46, 48 STRAIPSNIŲ PAKEITIMO IR</text:span><text:span text:style-name="T2305"><text:s/>PAPILDYMO, ĮSTATYMO PAPILDYMO 6(1) STRAIPSNIU IR PENKTUOJU(1) SKIRSNIU IR ĮSTATYMO PRIEDO PAPILDYMO ĮSTATYMAS</text:span></text:p>
      <text:p text:style-name="P2306"/>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Seimas, Įstatymas</text:span></text:p>
      <text:p text:style-name="P2316"><text:span text:style-name="T2317">Nr.<text:s/></text:span><text:a xlink:href="https://www.e-tar.lt/portal/legalAct.html?documentId=c747ec704a3111e483c6e89f9dba57fd" office:target-frame-name="_top" xlink:show="replace"><text:span text:style-name="T2318">XII-1109</text:span></text:a><text:span text:style-name="T2319">, 2014-09-23, paskelbta TAR 2014-10-02, i. k. 2014-13415</text:span></text:p>
      <text:p text:style-name="P2320"><text:span text:style-name="T2321">Lietuvos Respublikos vertybinių popierių įstatymo Nr. X-1023 47 straipsnio pakeitimo įstatymas</text:span></text:p>
      <text:p text:style-name="P2322"/>
      <text:p text:style-name="P2323"><text:span text:style-name="T2324">2.</text:span></text:p>
      <text:p text:style-name="P2325"><text:span text:style-name="T2326">Lietuvos Respublikos Seimas, Įstatymas</text:span></text:p>
      <text:p text:style-name="P2327"><text:span text:style-name="T2328">Nr.<text:s/></text:span><text:a xlink:href="https://www.e-tar.lt/portal/legalAct.html?documentId=843b048090b811e4bb408baba2bdddf3" office:target-frame-name="_top" xlink:show="replace"><text:span text:style-name="T2329">XII-1471</text:span></text:a><text:span text:style-name="T2330">, 2014-12-18, paskelbta TAR 2014-12-31, i. k. 2014-21130</text:span></text:p>
      <text:p text:style-name="P2331"><text:span text:style-name="T2332">Lietuvos Respublikos vertybinių popierių įstat</text:span><text:span text:style-name="T2333">ymo Nr. X-1023 46, 47 straipsnių ir priedo pakeitimo įstatymas</text:span></text:p>
      <text:p text:style-name="P2334"/>
      <text:p text:style-name="P2335"><text:span text:style-name="T2336">3.</text:span></text:p>
      <text:p text:style-name="P2337"><text:span text:style-name="T2338">Lietuvos Respublikos Seimas, Įstatymas</text:span></text:p>
      <text:p text:style-name="P2339"><text:span text:style-name="T2340">Nr.<text:s/></text:span><text:a xlink:href="https://www.e-tar.lt/portal/legalAct.html?documentId=a42ba94099c511e58fd1fc0b9bba68a7" office:target-frame-name="_top" xlink:show="replace"><text:span text:style-name="T2341">XII-2074</text:span></text:a><text:span text:style-name="T2342">, 2015-11-26, paskelbta TAR 2015-12-03,<text:s/></text:span><text:span text:style-name="T2343">i. k. 2015-19282</text:span></text:p>
      <text:p text:style-name="P2344"><text:span text:style-name="T2345">Lietuvos Respublikos vertybinių popierių įstatymo Nr. X-1023 pakeitimo įstatymas</text:span></text:p>
      <text:p text:style-name="P2346"/>
      <text:p text:style-name="P2347"><text:span text:style-name="T2348">4.</text:span></text:p>
      <text:p text:style-name="P2349"><text:span text:style-name="T2350">Lietuvos Respublikos Seimas, Įstatymas</text:span></text:p>
      <text:p text:style-name="P2351"><text:span text:style-name="T2352">Nr.<text:s/></text:span><text:a xlink:href="https://www.e-tar.lt/portal/legalAct.html?documentId=dfae8ae03c5a11e6bcc5c96b48152012" office:target-frame-name="_top" xlink:show="replace"><text:span text:style-name="T2353">XII-2445</text:span></text:a><text:span text:style-name="T2354">, 201</text:span><text:span text:style-name="T2355">6-06-16, paskelbta TAR 2016-06-27, i. k. 2016-17713</text:span></text:p>
      <text:p text:style-name="P2356"><text:span text:style-name="T2357">Lietuvos Respublikos vertybinių popierių įstatymo Nr. X-1023 51 ir 52 straipsnių ir priedo pakeitimo įstatymas</text:span></text:p>
      <text:p text:style-name="P2358"/>
      <text:p text:style-name="P2359"><text:span text:style-name="T2360">5.</text:span></text:p>
      <text:p text:style-name="P2361"><text:span text:style-name="T2362">Lietuvos Respublikos Seimas, Įstatymas</text:span></text:p>
      <text:p text:style-name="P2363"><text:span text:style-name="T2364">Nr.<text:s/></text:span><text:a xlink:href="https://www.e-tar.lt/portal/legalAct.html?documentId=ddac84605b3311e79198ffdb108a3753" office:target-frame-name="_top" xlink:show="replace"><text:span text:style-name="T2365">XIII-463</text:span></text:a><text:span text:style-name="T2366">, 2017-06-20, paskelbta TAR 2017-06-27, i. k. 2017-10820</text:span></text:p>
      <text:p text:style-name="P2367"><text:span text:style-name="T2368">Lietuvos Respublikos vertybinių popierių įstatymo Nr. X-1023 2, 24, 33, 43, 52, 54 straipsnių ir priedo pakeitimo ir 19 straipsnio pripažin</text:span><text:span text:style-name="T2369">imo netekusiu galios įstatymas</text:span></text:p>
      <text:p text:style-name="P2370"/>
      <text:p text:style-name="P2371"><text:span text:style-name="T2372">6.</text:span></text:p>
      <text:p text:style-name="P2373"><text:span text:style-name="T2374">Lietuvos Respublikos Seimas, Įstatymas</text:span></text:p>
      <text:p text:style-name="P2375"><text:span text:style-name="T2376">Nr.<text:s/></text:span><text:a xlink:href="https://www.e-tar.lt/portal/legalAct.html?documentId=d12eb5306f0c11e8b83be60b2e217f90" office:target-frame-name="_top" xlink:show="replace"><text:span text:style-name="T2377">XIII-1235</text:span></text:a><text:span text:style-name="T2378">, 2018-06-05, paskelbta TAR 2018-06-14, i. k. 2018-09842</text:span></text:p>
      <text:p text:style-name="P2379"><text:span text:style-name="T2380">Lietuvos<text:s/></text:span><text:span text:style-name="T2381">Respublikos vertybinių popierių įstatymo Nr. X-1023 26, 46, 47, 48, 50, 51, 52 straipsnių pakeitimo ir 53 straipsnio pripažinimo netekusiu galios įstatymas</text:span></text:p>
      <text:p text:style-name="P2382"/>
      <text:p text:style-name="P2383"><text:span text:style-name="T2384">7.</text:span></text:p>
      <text:p text:style-name="P2385"><text:span text:style-name="T2386">Lietuvos Respublikos Seimas, Įstatymas</text:span></text:p>
      <text:p text:style-name="P2387"><text:span text:style-name="T2388">Nr.<text:s/></text:span><text:a xlink:href="https://www.e-tar.lt/portal/legalAct.html?documentId=8d4975f0131a11e9b2b6e7cdb14007b4" office:target-frame-name="_top" xlink:show="replace"><text:span text:style-name="T2389">XIII-1884</text:span></text:a><text:span text:style-name="T2390">, 2018-12-20, paskelbta TAR 2019-01-08, i. k. 2019-00241</text:span></text:p>
      <text:p text:style-name="P2391"><text:span text:style-name="T2392">Lietuvos Respublikos vertybinių popierių įstatymo Nr. X-1023 2 straipsnio pakeitimo įstatymas</text:span></text:p>
      <text:p text:style-name="P2393"/>
      <text:p text:style-name="P2394"><text:span text:style-name="T2395">8.</text:span></text:p>
      <text:p text:style-name="P2396"><text:span text:style-name="T2397">Lietuvos Respublikos Seimas, Įstatymas</text:span></text:p>
      <text:p text:style-name="P2398"><text:span text:style-name="T2399">Nr.<text:s/></text:span><text:a xlink:href="https://www.e-tar.lt/portal/legalAct.html?documentId=08566340aa2211e9964cdd77475976b0" office:target-frame-name="_top" xlink:show="replace"><text:span text:style-name="T2400">XIII-2356</text:span></text:a><text:span text:style-name="T2401">, 2019-07-16, paskelbta TAR 2019-07-19, i. k. 2019-11978</text:span></text:p>
      <text:p text:style-name="P2402"><text:span text:style-name="T2403">Lietuvos Respublikos vertybinių popierių įstatymo Nr. X-1023 pakeitimo įstatymas</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3" style:parent-style-name="Header" style:family="paragraph">
      <style:paragraph-properties fo:text-align="center"/>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173"><text:page-number text:fixed="false">2</text:page-number></text:p>
        <text:p text:style-name="P21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6T13:44:00Z</meta:creation-date>
    <dc:date>2022-01-06T13:44:00Z</dc:date>
    <meta:print-date>2007-01-22T13:31:00Z</meta:print-date>
    <meta:template xlink:href="Normal.dotm" xlink:type="simple"/>
    <meta:editing-cycles>2</meta:editing-cycles>
    <meta:editing-duration>PT0S</meta:editing-duration>
    <meta:document-statistic meta:page-count="9" meta:paragraph-count="555" meta:word-count="14766" meta:character-count="118902" meta:row-count="1474" meta:non-whitespace-character-count="104691"/>
  </office:meta>
</office:document-meta>
</file>