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6736in" fo:text-indent="-1.1736in">
        <style:tab-stops/>
      </style:paragraph-properties>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margin-left="1.477in" fo:text-indent="-0.977in">
        <style:tab-stops/>
      </style:paragraph-properties>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margin-left="1.6736in" fo:text-indent="-1.1736in">
        <style:tab-stops/>
      </style:paragraph-properties>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line-height-at-least="0.2361in"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line-height-at-least="0.2361in"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line-height-at-least="0.2361in" fo:text-indent="0.5in"/>
    </style:style>
    <style:style style:name="P1303" style:parent-style-name="Normal" style:family="paragraph">
      <style:paragraph-properties fo:text-align="justify" fo:line-height="150%" fo:margin-left="1.477in" fo:text-indent="-0.977in">
        <style:tab-stops/>
      </style:paragraph-properties>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361in"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361in"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361in"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style="italic" style:font-style-asian="italic" style:font-style-complex="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361in"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line-height-at-least="0.2361in"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2361in"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style="italic" style:font-style-asian="italic" style:font-style-complex="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line-height-at-least="0.2361in" fo:text-indent="0.5in"/>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tab-stops>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50%" fo:text-indent="0.5in"/>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FF"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FF"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P2017" style:parent-style-name="Normal" style:family="paragraph">
      <style:paragraph-properties fo:line-height="150%" fo:text-indent="0.5in"/>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text-position="super 66.6%"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text-position="super 66.6%"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indent="4.3312in"/>
    </style:style>
    <style:style style:name="P2165" style:parent-style-name="Normal" style:family="paragraph">
      <style:paragraph-properties fo:text-align="justify" fo:text-indent="0.5in"/>
    </style:style>
    <style:style style:name="T2166" style:parent-style-name="DefaultParagraphFont" style:family="text">
      <style:text-properties fo:font-style="italic" style:font-style-asian="italic" style:font-style-complex="italic" fo:font-size="11pt" style:font-size-asian="11pt" style:font-size-complex="12pt"/>
    </style:style>
    <style:style style:name="T2167" style:parent-style-name="DefaultParagraphFont" style:family="text">
      <style:text-properties fo:font-style="italic" style:font-style-asian="italic" style:font-style-complex="italic" fo:font-size="11pt" style:font-size-asian="11pt" style:font-size-complex="12pt"/>
    </style:style>
    <style:style style:name="P21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71" style:parent-style-name="Normal" style:family="paragraph">
      <style:paragraph-properties>
        <style:tab-stops>
          <style:tab-stop style:type="right" style:position="6.0625in"/>
        </style:tab-stops>
      </style:paragraph-properties>
    </style:style>
    <style:style style:name="T2172" style:parent-style-name="DefaultParagraphFont" style:family="text">
      <style:text-properties fo:text-transform="uppercase" fo:font-size="11pt" style:font-size-asian="11pt"/>
    </style:style>
    <style:style style:name="T2173" style:parent-style-name="DefaultParagraphFont" style:family="text">
      <style:text-properties fo:text-transform="uppercase"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style:tab-stops>
          <style:tab-stop style:type="right" style:position="6.0625in"/>
        </style:tab-stops>
      </style:paragraph-properties>
      <style:text-properties fo:font-size="11pt" style:font-size-asian="11pt"/>
    </style:style>
    <style:style style:name="P2176" style:parent-style-name="Normal" style:master-page-name="MPF1" style:family="paragraph">
      <style:paragraph-properties fo:break-before="page" fo:text-align="justify" fo:text-indent="4.3312in" style:page-number="1"/>
      <style:text-properties style:font-weight-complex="bold" style:font-size-complex="12pt"/>
    </style:style>
    <style:style style:name="P2177" style:parent-style-name="Normal" style:family="paragraph">
      <style:paragraph-properties fo:text-align="justify" fo:text-indent="4.3312in"/>
      <style:text-properties style:font-weight-complex="bold" style:font-size-complex="12pt"/>
    </style:style>
    <style:style style:name="P2178" style:parent-style-name="Normal" style:family="paragraph">
      <style:paragraph-properties fo:text-align="justify" fo:text-indent="4.3312in"/>
      <style:text-properties style:font-weight-complex="bold" style:font-size-complex="12pt"/>
    </style:style>
    <style:style style:name="P2179" style:parent-style-name="Normal" style:family="paragraph">
      <style:paragraph-properties fo:text-align="justify" fo:line-height="150%" fo:text-indent="0.5in"/>
      <style:text-properties fo:font-weight="bold" style:font-weight-asian="bold" style:font-weight-complex="bold"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weight="bold" style:font-weight-asian="bold" style:font-weight-complex="bold" fo:font-size="10pt" style:font-size-asian="10pt"/>
    </style:style>
    <style:style style:name="P2224" style:parent-style-name="Normal" style:family="paragraph">
      <style:text-properties style:font-name-asian="MS Mincho" fo:font-size="10pt" style:font-size-asian="10pt"/>
    </style:style>
    <style:style style:name="P2225" style:parent-style-name="Normal" style:family="paragraph">
      <style:text-properties style:font-name-asian="MS Mincho" fo:font-size="10pt" style:font-size-asian="10pt"/>
    </style:style>
    <style:style style:name="P2226" style:parent-style-name="Normal" style:family="paragraph">
      <style:text-properties style:font-name-asian="MS Mincho" fo:font-size="10pt" style:font-size-asian="10pt"/>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text-properties style:font-name-asian="MS Gothic" fo:font-size="10pt" style:font-size-asian="10pt" style:language-asian="ja" style:country-asian="JP"/>
    </style:style>
    <style:style style:name="P2233" style:parent-style-name="Normal" style:family="paragraph">
      <style:text-properties style:font-name-asian="MS Gothic" fo:font-size="10pt" style:font-size-asian="10pt" style:language-asian="ja" style:country-asian="JP"/>
    </style:style>
    <style:style style:name="T2234" style:parent-style-name="DefaultParagraphFont" style:family="text">
      <style:text-properties style:font-name-asian="MS Gothic" fo:font-size="10pt" style:font-size-asian="10pt" style:language-asian="ja" style:country-asian="JP"/>
    </style:style>
    <style:style style:name="T223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36" style:parent-style-name="DefaultParagraphFont" style:family="text">
      <style:text-properties style:font-name-asian="MS Gothic" fo:font-size="10pt" style:font-size-asian="10pt" style:language-asian="ja" style:country-asian="JP"/>
    </style:style>
    <style:style style:name="P2237" style:parent-style-name="Normal" style:family="paragraph">
      <style:text-properties style:font-name-asian="MS Gothic" fo:font-size="10pt" style:font-size-asian="10pt" style:language-asian="ja" style:country-asian="JP"/>
    </style:style>
    <style:style style:name="P2238" style:parent-style-name="Normal" style:family="paragraph">
      <style:text-properties style:font-name-asian="MS Gothic" fo:font-weight="bold" style:font-weight-asian="bold" fo:font-size="10pt" style:font-size-asian="10pt" style:language-asian="ja" style:country-asian="JP"/>
    </style:style>
    <style:style style:name="P2239" style:parent-style-name="Normal" style:family="paragraph">
      <style:text-properties style:font-name-asian="MS Gothic" fo:font-size="10pt" style:font-size-asian="10pt" style:language-asian="ja" style:country-asian="JP"/>
    </style:style>
    <style:style style:name="P2240" style:parent-style-name="Normal" style:family="paragraph">
      <style:text-properties style:font-name-asian="MS Gothic" fo:font-size="10pt" style:font-size-asian="10pt" style:language-asian="ja" style:country-asian="JP"/>
    </style:style>
    <style:style style:name="P2241" style:parent-style-name="Normal" style:family="paragraph">
      <style:paragraph-properties style:text-autospace="none" fo:text-align="justify"/>
      <style:text-properties fo:font-size="10pt" style:font-size-asian="10pt"/>
    </style:style>
    <style:style style:name="P2242" style:parent-style-name="Normal" style:family="paragraph">
      <style:paragraph-properties style:text-autospace="none" fo:text-align="justify"/>
      <style:text-properties fo:font-size="10pt" style:font-size-asian="10pt"/>
    </style:style>
    <style:style style:name="P2243" style:parent-style-name="Normal" style:family="paragraph">
      <style:paragraph-properties style:text-autospace="none"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P2247" style:parent-style-name="Normal" style:family="paragraph">
      <style:paragraph-properties style:text-autospace="none" fo:text-align="justify"/>
      <style:text-properties fo:font-size="10pt" style:font-size-asian="10pt"/>
    </style:style>
    <style:style style:name="P2248" style:parent-style-name="Normal" style:family="paragraph">
      <style:paragraph-properties fo:text-align="justify"/>
      <style:text-properties fo:font-size="10pt" style:font-size-asian="10pt" style:language-asian="lt" style:country-asian="LT"/>
    </style:style>
    <style:style style:name="P2249" style:parent-style-name="Normal" style:family="paragraph">
      <style:paragraph-properties style:text-autospace="none" fo:text-indent="0.5in"/>
      <style:text-properties fo:font-weight="bold" style:font-weight-asian="bold" fo:font-size="10pt" style:font-size-asian="10pt"/>
    </style:style>
    <style:style style:name="P2250" style:parent-style-name="Normal" style:family="paragraph">
      <style:paragraph-properties style:text-autospace="none" fo:text-indent="0.5in"/>
      <style:text-properties fo:font-size="10pt" style:font-size-asian="10pt"/>
    </style:style>
    <style:style style:name="P2251" style:parent-style-name="Normal" style:family="paragraph">
      <style:paragraph-properties style:text-autospace="none" fo:text-indent="0.5in"/>
      <style:text-properties fo:font-size="10pt" style:font-size-asian="10pt"/>
    </style:style>
    <style:style style:name="P2252" style:parent-style-name="Normal" style:family="paragraph">
      <style:paragraph-properties style:text-autospace="none"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style:text-autospace="none" fo:text-align="justify" fo:margin-left="0.5in">
        <style:tab-stops/>
      </style:paragraph-properties>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weight="bold" style:font-weight-asian="bold"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indent="0.5in"/>
      <style:text-properties fo:font-weight="bold" style:font-weight-asian="bold" fo:font-size="10pt" style:font-size-asian="10pt"/>
    </style:style>
    <style:style style:name="P2275" style:parent-style-name="Normal" style:family="paragraph">
      <style:paragraph-properties fo:text-align="justify" fo:text-indent="0.5in"/>
      <style:text-properties fo:font-size="10pt" style:font-size-asian="10pt" style:font-size-complex="10.5pt"/>
    </style:style>
    <style:style style:name="P2276" style:parent-style-name="Normal" style:family="paragraph">
      <style:paragraph-properties fo:text-align="justify" fo:text-indent="0.5in"/>
      <style:text-properties fo:font-size="10pt" style:font-size-asian="10pt" style:font-size-complex="10.5pt"/>
    </style:style>
    <style:style style:name="P2277" style:parent-style-name="Normal" style:family="paragraph">
      <style:paragraph-properties fo:text-align="justify" fo:text-indent="0.5in"/>
    </style:style>
    <style:style style:name="T2278" style:parent-style-name="DefaultParagraphFont" style:family="text">
      <style:text-properties fo:font-size="10pt" style:font-size-asian="10pt" style:font-size-complex="10.5pt"/>
    </style:style>
    <style:style style:name="T227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280" style:parent-style-name="DefaultParagraphFont" style:family="text">
      <style:text-properties fo:font-size="10pt" style:font-size-asian="10pt" style:font-size-complex="10.5pt"/>
    </style:style>
    <style:style style:name="P2281" style:parent-style-name="Normal" style:family="paragraph">
      <style:paragraph-properties fo:text-align="justify" fo:margin-left="0.5in">
        <style:tab-stops/>
      </style:paragraph-properties>
      <style:text-properties fo:font-size="10pt" style:font-size-asian="10pt"/>
    </style:style>
    <style:style style:name="P2282" style:parent-style-name="Normal" style:family="paragraph">
      <style:paragraph-properties fo:text-align="justify" fo:text-indent="0.5in"/>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 Nr. </text:span><text:span text:style-name="T131">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text:s/></text:span><text:span text:style-name="T138">2021-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text:span><text:span text:style-name="T148">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text:span><text:span text:style-name="T153">nsoli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text:span><text:span text:style-name="T155">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text:span><text:span text:style-name="T160">nform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text:span><text:span text:style-name="T170">antis 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text:s/></text:span><text:span text:style-name="T187">bendrovės 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text:span><text:span text:style-name="T196">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text:span><text:span text:style-name="T203">nkas arba 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text:span><text:span text:style-name="T207">si vyrauja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text:span><text:span text:style-name="T216">a kurie, a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text:span><text:span text:style-name="T223">ieriai, vi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text:span><text:span text:style-name="T238">ertybiniai 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text:s/></text:span><text:span text:style-name="T242">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text:span><text:span text:style-name="T267">as<text:s/></text:span><text:span text:style-name="T268">– 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text:s/></text:span><text:span text:style-name="T297">valstybė 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text:s/></text:span><text:span text:style-name="T307">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08">sę įsigyt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text:span><text:span text:style-name="T321">17/1129 n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text:span><text:span text:style-name="T329">alo teikt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text:span><text:span text:style-name="T336">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7">sę suteik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text:s/></text:span><text:span text:style-name="T344">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5">kontroliu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text:span><text:span text:style-name="T352">ėra Europ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text:span><text:span text:style-name="T358">ėje.</text:span></text:p>
      <text:p text:style-name="P359"><text:span text:style-name="T360">36</text:span><text:span text:style-name="T361">.</text:span><text:span text:style-name="T362"><text:s/>Valstybė narė</text:span><text:span text:style-name="T363"><text:s/>– Europos Sąjungos valstybė narė, taip pat Europos ekonominės erdvės valstybė.</text:span></text:p>
      <text:p text:style-name="P364"><text:span text:style-name="T365">37</text:span><text:span text:style-name="T366">.</text:span><text:span text:style-name="T367"><text:s/>Valstybės narės priežiūros institucija</text:span><text:span text:style-name="T368"><text:s/>– institucija, atliekanti šiame įstatyme numatytoms priežiūros institucijos funkcijoms analogiškas funk</text:span><text:span text:style-name="T369">cijas valstybėje narėje.</text:span></text:p>
      <text:p text:style-name="P370"><text:span text:style-name="T371">38</text:span><text:span text:style-name="T372">.</text:span><text:span text:style-name="T373"><text:s/>Vertybinių popierių emisija</text:span><text:span text:style-name="T374"><text:s/></text:span><text:span text:style-name="T375">(toliau –<text:s/></text:span><text:span text:style-name="T376">emisija</text:span><text:span text:style-name="T377">) – vertybinių popierių, suteikiančių jų savininkams vienodas turtines ir neturtines teises, išleidimas arba vienu kartu išleistų vertybinių popierių, suteikiančių jų savininkams</text:span><text:span text:style-name="T378"><text:s/>vienodas turtines ir neturtines teises, visuma.</text:span></text:p>
      <text:p text:style-name="P379"><text:span text:style-name="T380">39</text:span><text:span text:style-name="T381">.</text:span><text:span text:style-name="T382"><text:s/>Vertybinių popierių emitentas</text:span><text:span text:style-name="T383"><text:s/>(toliau –<text:s/></text:span><text:span text:style-name="T384">emitentas</text:span><text:span text:style-name="T385">) – asmuo, kurio vertybiniais popieriais leista prekiauti reguliuojamoje rinkoje. Kai leidžiami su vertybiniais popieriais susieti depozitoriumo išduo</text:span><text:span text:style-name="T386">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7"><text:span text:style-name="T388">40</text:span><text:span text:style-name="T389">.</text:span><text:span text:style-name="T390"><text:s/></text:span><text:span text:style-name="T391">Vertybi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
      <text:p text:style-name="P487"><text:span text:style-name="T488">5</text:span><text:span text:style-name="T489"><text:s/>straipsnis.<text:s/></text:span><text:span text:style-name="T490">Pareiga paskelbti prospektą<text:s/></text:span></text:p>
      <text:p text:style-name="P491"><text:span text:style-name="T492">1</text:span><text:span text:style-name="T493">. Vertybiniai popieriai gali būti viešai siūlomi ir įtraukiami į prekybą reguliuojamoje rinkoje Lietuvos Respublikoje tik po to, kai Reglamento (ES) 2017/1129 nustatyta tvarka vertybinių popierių emitentas ar siūlytojas paskelbia prospektą,</text:span><text:span text:style-name="T494"><text:s/></text:span><text:span text:style-name="T495">išskyrus Reglam</text:span><text:span text:style-name="T496">ente (ES) 2017/1129 ir šiame įstatyme nustatytas išimtis.</text:span></text:p>
      <text:p text:style-name="P497"><text:span text:style-name="T498">2</text:span><text:span text:style-name="T499">. Vadovaujantis Reglamento (ES) 2017/1129 3 straipsniu, pareiga paskelbti prospektą Lietuvos Respublikoje netaikoma, jeigu:</text:span></text:p>
      <text:p text:style-name="P500"><text:span text:style-name="T501">1</text:span><text:span text:style-name="T502">) viešai siūlomiems vertybiniams popieriams netaikoma pranešimo<text:s/></text:span><text:span text:style-name="T503">procedūra pagal Reglamento (ES) 2017/1129 25 straipsnį ir</text:span></text:p>
      <text:p text:style-name="P504"><text:span text:style-name="T505">2</text:span><text:span text:style-name="T506">)<text:s/></text:span><text:span text:style-name="T507">emitento visų viešai siūlomų vertybinių popierių bendra pardavimo vertė valstybėse narėse neviršija 8 000 000 eurų skaičiuojant per 12 mėnesių laikotarpį.</text:span></text:p>
      <text:p text:style-name="P508"/>
      <text:p text:style-name="P509"><text:span text:style-name="T510">6</text:span><text:span text:style-name="T511"><text:s/>straipsnis.<text:s/></text:span><text:span text:style-name="T512">Atsakomybė už</text:span><text:span text:style-name="T513"><text:s/>prospekte pateiktą informaciją</text:span></text:p>
      <text:p text:style-name="P514"><text:span text:style-name="T515">1</text:span><text:span text:style-name="T516">. Už prospekte pateiktos informacijos teisingumą ir išsamumą yra atsakingas bent emitentas</text:span><text:span text:style-name="T517"><text:s/></text:span><text:span text:style-name="T518">arba emitento administravimo, valdymo ar priežiūros organas, siūlytojas, asmuo, kuris</text:span><text:span text:style-name="T519"><text:s/></text:span><text:span text:style-name="T520">kreipiasi dėl vertybinių popierių įtraukim</text:span><text:span text:style-name="T521">o į prekybą reguliuojamoje rinkoje, arba garantas, priklausomai nuo konkretaus atvejo.<text:s/></text:span></text:p>
      <text:p text:style-name="P522"><text:span text:style-name="T523">2</text:span><text:span text:style-name="T524">. Investuotojas, patyręs žalos dėl prospekte pateiktos neteisingos ar neišsamios informacijos, turi teisę Lietuvos Respublikos civilinio kodekso nustatyta tvarka i</text:span><text:span text:style-name="T525">š 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526"><text:s/></text:span><text:span text:style-name="T527">(</text:span><text:span text:style-name="T528">įskaitant ir prospekto santraukos, ir Europos Sąjungos augimo prospekto santraukos vertimą) pateikta informacija, išskyrus atvejus, kai prospekto santrauka arba specialioji Europos Sąjungos augimo prospekto santrauka, skaitoma kartu su kitomis prospekto da</text:span><text:span text:style-name="T529">limis, yra klaidinanti, netiksli arba nenuosekli arba joje, skaitant kartu su kitomis prospekto dalimis, nepateikiama prospekto santraukoje arba Europos Sąjungos augimo prospekto santraukoje pagal Reglamentą (ES) 2017/1129 pateiktina informacija.<text:s/></text:span></text:p>
      <text:p text:style-name="P530"/>
      <text:p text:style-name="P531"><text:span text:style-name="T532">7</text:span><text:span text:style-name="T533"><text:s/>straipsnis</text:span><text:span text:style-name="T534">.<text:s/></text:span><text:span text:style-name="T535">Pareiga paskelbti informacinį dokumentą</text:span></text:p>
      <text:p text:style-name="P536"><text:span text:style-name="T537">1</text:span><text:span text:style-name="T538">. Prieš viešą vertybinių popierių, kurių bendra pardavimo vertė yra 1–8 milijonai eurų per 12 mėnesių laikotarpį, siūlymą Lietuvos Respublikoje emitentas privalo parengti ir paskelbti informacinį do</text:span><text:span text:style-name="T539">kumentą.<text:s/></text:span></text:p>
      <text:p text:style-name="P540"><text:span text:style-name="T541">2</text:span><text:span text:style-name="T542">.<text:s/></text:span><text:span text:style-name="T543">Informacinio dokumento parengti ir paskelbti nereikalaujama, kai tenkinama bent viena Reglamente (ES) 2017/1129 nustatyta sąlyga, kai vertybinius popierius siūlant viešai nereikalaujama paskelbti prospekto</text:span><text:span text:style-name="T544">.</text:span></text:p>
      <text:p text:style-name="P545"><text:span text:style-name="T546">3</text:span><text:span text:style-name="T547">. Už informacinio dokumento</text:span><text:span text:style-name="T548"><text:s/>parengimą, paskelbimą ir informaciniame dokumente pateiktos informacijos teisingumą bei išsamumą yra atsakingas emitentas.</text:span></text:p>
      <text:p text:style-name="P549"><text:span text:style-name="T550">4</text:span><text:span text:style-name="T551">. Informacinio dokumento turinį ir jo paskelbimo tvarką išsamiai apibrėžia priežiūros institucija.</text:span></text:p>
      <text:p text:style-name="P552"/>
      <text:p text:style-name="P553"><text:span text:style-name="T554">8</text:span><text:span text:style-name="T555"><text:s/>straipsnis.<text:s/></text:span><text:span text:style-name="T556">Pirminė</text:span><text:span text:style-name="T557"><text:s/>vertybinių popierių apyvarta</text:span></text:p>
      <text:p text:style-name="P558"><text:span text:style-name="T559">1</text:span><text:span text:style-name="T560">. Pirminė vertybinių popierių apyvarta gali vykti, kai emitentas platina vertybinius popierius savo jėgomis ar pagal sutartis su tarpininkais. Platinti galima ir reguliuojamos rinkos, daugiašalės prekybos sistemos, organi</text:span><text:span text:style-name="T561">zuotos prekybos sistemos ir (arba) atsiskaitymų sistemos operatorių techninėmis organizacinėmis priemonėmis pagal jų patvirtintas taisykles.</text:span></text:p>
      <text:p text:style-name="P562"><text:span text:style-name="T563">2</text:span><text:span text:style-name="T564">. Vykstant pirminei vertybinių popierių apyvartai, visiems asmenims, priklausantiems tai pačiai turinčių teisę</text:span><text:span text:style-name="T565"><text:s/>įsigyti vertybinius popierius investuotojų grupei, turi būti užtikrintos vienodos vertybinių popierių įsigijimo sąlygos.<text:s/></text:span></text:p>
      <text:p text:style-name="P566"><text:span text:style-name="T567">3</text:span><text:span text:style-name="T568">. Emitentui draudžiama pasirašyti savo paties išleidžiamus vertybinius popierius.</text:span></text:p>
      <text:p text:style-name="P569"/>
      <text:p text:style-name="P570"><text:span text:style-name="T571">9</text:span><text:span text:style-name="T572"><text:s/>straipsnis.<text:s/></text:span><text:span text:style-name="T573">Antrinė vertybinių popier</text:span><text:span text:style-name="T574">ių apyvarta</text:span></text:p>
      <text:p text:style-name="P575"><text:span text:style-name="T576">Antrinė vertybinių popierių apyvarta Lietuvos Respublikoje turi būti vykdoma vadovaujantis Finansinių priemonių rinkų įstatymo nuostatomis.</text:span></text:p>
      <text:p text:style-name="P577"/>
      <text:p text:style-name="P578"><text:span text:style-name="T579">III</text:span><text:span text:style-name="T580"><text:s/>SKYRIUS</text:span></text:p>
      <text:h text:style-name="P581" text:outline-level="7"><text:span text:style-name="T582">PERIODINĖS IR EINAMOSIOS INFORMACIJOS ATSKLEIDIMAS</text:span></text:h>
      <text:p text:style-name="P583"/>
      <text:p text:style-name="P584"><text:span text:style-name="T585">10</text:span><text:span text:style-name="T586"><text:s/>straipsnis.<text:s/></text:span><text:span text:style-name="T587">Taikymo sr</text:span><text:span text:style-name="T588">itis</text:span></text:p>
      <text:p text:style-name="P589"><text:span text:style-name="T590">1</text:span><text:span text:style-name="T591">. Šiame skyriuje nustatyti periodinės ir einamosios informacijos atskleidimo ir saugojimo reikalavimai taikomi emitentui, kurio buveinės valstybė narė yra Lietuvos Respublika. Jeigu emitento buveinės valstybė narė yra ne Lietuvos Respublika, šiam</text:span><text:span text:style-name="T592">e skyriuje nustatytų reikalavimų turi būti laikomasi tais atvejais, kai emitento vertybiniais popieriais leista prekiauti reguliuojamoje rinkoje tik Lietuvos Respublikoje.</text:span></text:p>
      <text:p text:style-name="P593"><text:span text:style-name="T594">2</text:span><text:span text:style-name="T595">. Šiame skyriuje buveinės valstybė narė yra:</text:span></text:p>
      <text:p text:style-name="P596"><text:span text:style-name="T597">1</text:span><text:span text:style-name="T598">) valstybėje narėje įsteigtiems</text:span><text:span text:style-name="T599"><text:s/>nuosavybės vertybinių popierių ir ne nuosavybės vertybinių popierių, kurių vieno vieneto nominalioji vertė yra mažesnė kaip 1 000 eurų, emitentams – ta valstybė narė, kurioje yra emitento buveinė;</text:span></text:p>
      <text:p text:style-name="P600"><text:span text:style-name="T601">2</text:span><text:span text:style-name="T602">) ne valstybėje narėje įsteigtiems nuosavybės vertybi</text:span><text:span text:style-name="T603">nių popierių ir ne nuosavybės vertybinių popierių, kurių vieno vieneto nominalioji vertė yra mažesnė kaip 1 000 eurų, emitentams – valstybė narė, kurioje emitento vertybiniai popieriai buvo įtraukti į prekybą reguliuojamoje rinkoje. Buveinės valstybė narė<text:s/></text:span><text:span text:style-name="T604">nustatoma emitento pasirinkimu. Emitento pasirinkimas nustoja galioti, jeigu pagal šio straipsnio 3 dalį pasirenkama nauja buveinės valstybė narė ir apie ją atitinkamai pranešama pagal šio straipsnio 5 dalį, dieną, kuri nurodoma emitento pranešime;</text:span></text:p>
      <text:p text:style-name="P605"><text:span text:style-name="T606">3</text:span><text:span text:style-name="T607">)<text:s/></text:span><text:span text:style-name="T608">šios dalies 1 ir 2 punktuose nenurodytiems emitentams – valstybė narė, kurioje emitentas turi buveinę arba kurioje emitento vertybiniai popieriai buvo įtraukti į prekybą reguliuojamoje rinkoje. Buveinės valstybė narė nustatoma emitento pasirinkimu. Emitent</text:span><text:span text:style-name="T609">as gali pasirinkti tik vieną valstybę narę, kuri ne trumpiau kaip 3 metus iš eilės bus jo buveinės valstybe nare, išskyrus atvejus, kai emitento vertybiniais popieriais daugiau neprekiaujama valstybės narės reguliuojamoje rinkoje arba kai emitentas per šį<text:s/></text:span><text:span text:style-name="T610">3 metų laikotarpį pradeda atitikti šios dalies 1 arba 2 punkte nustatytus reikalavimus. Emitento pasirinkimas nustoja galioti, jeigu pagal šio straipsnio 3 dalį pasirenkama nauja buveinės valstybė narė.</text:span></text:p>
      <text:p text:style-name="P611"><text:span text:style-name="T612">3</text:span><text:span text:style-name="T613">. Šio straipsnio 2 dalies 2 ir 3 punktuose nur</text:span><text:span text:style-name="T614">odytas emitentas, kai emitento vertybiniais popieriais nustojama prekiauti buveinės valstybės narės reguliuojamoje rinkoje, pasirenka naują buveinės valstybę narę iš valstybių narių, kuriose emitento vertybiniai popieriai įtraukti į prekybą reguliuojamoje<text:s/></text:span><text:span text:style-name="T615">rinkoje, ir valstybės narės, kurioje yra emitento buveinė.<text:s/></text:span></text:p>
      <text:p text:style-name="P616"><text:span text:style-name="T617">4</text:span><text:span text:style-name="T618">. Ne valstybėse narėse įsteigti emitentai, kurių buveinės valstybė narė yra ne Lietuvos Respublika, turi atskleisti periodinę ir einamąją informaciją šiame skyriuje nustatyta tvarka, jeigu jų</text:span><text:span text:style-name="T619"><text:s/>vertybiniai popieriai yra viešai siūlomi</text:span><text:span text:style-name="T620"><text:s/></text:span><text:span text:style-name="T621">arba įtraukti į prekybą reguliuojamoje rinkoje Lietuvos Respublikoje. Priežiūros institucija turi teisę netaikyti emitentui, kurio buveinė yra ne valstybėje narėje, šiame skyriuje nustatytų reikalavimų, jeigu perio</text:span><text:span text:style-name="T622">dinė ir einamoji informacija parengta ir atskleista pagal valstybės, kurioje yra emitento buveinė, teisės aktų reikalavimus, kurie priežiūros institucijos sprendimu laikomi lygiaverčiais šiame skyriuje nustatytiems reikalavimams. Tokiu atveju priežiūros in</text:span><text:span text:style-name="T623">stitucija apie pritaikytą išimtį informuoja Europos vertybinių popierių ir rinkų instituciją.</text:span></text:p>
      <text:p text:style-name="P624"><text:span text:style-name="T625">5</text:span><text:span text:style-name="T626">. Emitentai privalo pranešti apie savo pagal šio straipsnio 2 arba 3 dalį pasirinktą buveinės valstybę narę valstybės narės, kurioje yra emitento buveinė, bu</text:span><text:span text:style-name="T627">veinės valstybės narės ir priimančiųjų valstybių narių priežiūros institucijoms ir paskelbti šio įstatymo 21 ir 23 straipsniuose nustatyta tvarka. Jeigu emitentas per 3 mėnesius nuo tada, kai jo vertybiniai popieriai buvo įtraukti į prekybą reguliuojamoje<text:s/></text:span><text:span text:style-name="T628">rinkoje, apie savo buveinės valstybės narės pasirinkimą atitinkamai nepraneša valstybės narės, kurioje yra emitento buveinė, ir priimančiųjų valstybių narių priežiūros institucijoms ir nepaskelbia šio įstatymo 21 ir 23 straipsniuose nustatyta tvarka, pasib</text:span><text:span text:style-name="T629">aigus šiam terminui buveinės valstybėmis narėmis laikomos visos valstybės narės, kuriose veikia reguliuojamos rinkos, kuriose leista prekiauti emitento vertybiniais popieriais, tol, kol emitentas pasirenka vieną buveinės valstybę narę ir apie ją paskelbia<text:s/></text:span><text:span text:style-name="T630">šio įstatymo 21 ir 23 straipsniuose nustatyta tvarka.</text:span></text:p>
      <text:p text:style-name="P631"><text:span text:style-name="T632">6</text:span><text:span text:style-name="T633">. Šiame skyriuje nustatyti reikalavimai netaikomi atvirojo tipo kolektyvinio investavimo subjektų leidžiamiems (išleistiems) vertybiniams popieriams.</text:span></text:p>
      <text:p text:style-name="P634"><text:span text:style-name="T635">7</text:span><text:span text:style-name="T636">. Šiame skyriuje nustatyti reikalavimai, t</text:span><text:span text:style-name="T637">aikomi juridiniams asmenims,<text:s/></text:span><text:span text:style-name="T638">mutatis mutandis</text:span><text:span text:style-name="T639"><text:s/>taikomi ir juridinio asmens statuso neturintiems subjektams, įsteigtiems pagal valstybės narės ar trečiosios valstybės teisę.</text:span></text:p>
      <text:p text:style-name="P640"/>
      <text:p text:style-name="P641"><text:span text:style-name="T642">11</text:span><text:span text:style-name="T643"><text:s/>straipsnis.<text:s/></text:span><text:span text:style-name="T644">Periodinės informacijos atskleidimas</text:span></text:p>
      <text:p text:style-name="P645"><text:span text:style-name="T646">1</text:span><text:span text:style-name="T647">. Emitentai priežiūros institucijos nustatyta tvarka turi parengti, paskelbti ir įdėti į Centrinę reglamentuojamos informacijos bazę šią periodinę informaciją:<text:s/></text:span></text:p>
      <text:p text:style-name="P648"><text:span text:style-name="T649">1</text:span><text:span text:style-name="T650">) metinę informaciją;</text:span></text:p>
      <text:p text:style-name="P651"><text:span text:style-name="T652">2</text:span><text:span text:style-name="T653">) pusmečio informaciją.</text:span></text:p>
      <text:p text:style-name="P654"><text:span text:style-name="T655">2</text:span><text:span text:style-name="T656">. Šio straipsnio 1 dalyje nustatyt</text:span><text:span text:style-name="T657">os pareigos neturi šie emitentai:</text:span></text:p>
      <text:p text:style-name="P658"><text:span text:style-name="T659">1</text:span><text:span text:style-name="T660">) kurių išleistų ne nuosavybės vertybinių popierių, kuriais leista prekiauti reguliuojamoje rinkoje, vieno vieneto nominalioji vertė yra ne mažesnė kaip 100 000 eurų;</text:span></text:p>
      <text:p text:style-name="P661"><text:span text:style-name="T662">2</text:span><text:span text:style-name="T663">) valstybės narės, jos regioninės valdžios inst</text:span><text:span text:style-name="T664">itucijos, Europos Centrinis Bankas, pagal Europos finansinio stabilumo fondo pagrindų susitarimą įsteigtas Europos finansinio stabilumo fondas ir kiti mechanizmai, įsteigti siekiant išsaugoti Europos pinigų sąjungos finansinį stabilumą teikiant laikiną fin</text:span><text:span text:style-name="T665">ansinę paramą valstybėms narėms, kurių valiuta yra euras, valstybių narių centriniai bankai ir viešosios tarptautinės organizacijos, kurių narė yra bent viena valstybė narė;</text:span></text:p>
      <text:p text:style-name="P666"><text:span text:style-name="T667">3</text:span><text:span text:style-name="T668">) kurių išleistų ne nuosavybės vertybinių popierių vieno vieneto nominalioji<text:s/></text:span><text:span text:style-name="T669">vertė yra ne mažesnė kaip 50 000 eurų ir šiais vertybiniais popieriais leista prekiauti valstybės narės reguliuojamoje rinkoje anksčiau negu 2010 m. gruodžio 31 d. tol, kol tokie ne nuosavybės vertybiniai popieriai išperkami.</text:span></text:p>
      <text:p text:style-name="P670"><text:span text:style-name="T671">3</text:span><text:span text:style-name="T672">. Šio straipsnio 1 daly</text:span><text:span text:style-name="T673">je nustatytos pareigos parengti pusmečio informaciją neturi kredito įstaigos, kurių akcijomis neprekiaujama reguliuojamoje rinkoje ir kurios nuolat arba pakartotinai leidžia tik ne nuosavybės vertybinius popierius, jeigu šių vertybinių popierių bendra nomi</text:span><text:span text:style-name="T674">nalioji vertė nesiekia 100 000 000 eurų ir nebuvo skelbtas prospektas.</text:span></text:p>
      <text:p text:style-name="P675"><text:span text:style-name="T676">4</text:span><text:span text:style-name="T677">. Informacija skelbiama ir saugoma Centrinėje reglamentuojamos informacijos bazėje laikantis šio įstatymo 23 straipsnyje nustatytų reikalavimų. Emitentas privalo sudaryti sąlygas k</text:span><text:span text:style-name="T678">iekvienam jo išleistų vertybinių popierių savininkui neatlygintinai susipažinti su šiame straipsnyje nurodyta periodine informacija ir tokio savininko reikalavimu padaryti jam periodinės informacijos kopijas. Už periodinės informacijos kopijas gali būti im</text:span><text:span text:style-name="T679">amas emitento įstatuose nustatytas mokestis, neviršijantis dokumentų pateikimo sąnaudų.</text:span></text:p>
      <text:p text:style-name="P680"><text:span text:style-name="T681">5</text:span><text:span text:style-name="T682">. Už šio straipsnio 1 dalyje nurodytos periodinės informacijos teisingumą ir išsamumą yra atsakingas emitentas ir emitento vadovai. Be šių asmenų ar bendrovės orga</text:span><text:span text:style-name="T683">nų, už periodinę informaciją gali būti atsakingi ir kiti asmenys. Periodinės informacijos dokumentuose turi būti nurodyti atsakingų asmenų duomenys: fizinio asmens vardas, pavardė ir einamų pareigų pavadinimas, juridinio asmens pavadinimas ir buveinė (adre</text:span><text:span text:style-name="T684">sas).<text:s/></text:span></text:p>
      <text:p text:style-name="P685"/>
      <text:p text:style-name="P686"><text:span text:style-name="T687">12</text:span><text:span text:style-name="T688"><text:s/>straipsnis.<text:s/></text:span><text:span text:style-name="T689">Metinė informacija</text:span></text:p>
      <text:p text:style-name="P690"><text:span text:style-name="T691">1</text:span><text:span text:style-name="T692">. Metinę informaciją sudaro audituotos metinės finansinės ataskaitos, auditorių patikrintas įmonės metinis pranešimas (toliau – metinis pranešimas) ir atsakingų asmenų patvirtinimo, kad, jų žiniomis, met</text:span><text:span text:style-name="T693">inės finansinės ataskaitos, sudarytos pagal taikomus apskaitos standartus, atitinka tikrovę ir teisingai rodo emitento turtą, įsipareigojimus, finansinę būklę, pelną arba nuostolius ir pinigų srautus, kad metiniame pranešime yra teisingai nurodyta verslo p</text:span><text:span text:style-name="T694">lėtros ir veiklos apžvalga, emitento būklė kartu su pagrindinių rizikų ir neapibrėžtumų, su kuriais susiduriama, aprašymu, dokumentas.</text:span></text:p>
      <text:p text:style-name="P695"><text:span text:style-name="T696">2</text:span><text:span text:style-name="T697">. Jeigu emitentas privalo sudaryti metines konsoliduotąsias finansines ataskaitas, metinę informaciją sudaro<text:s/></text:span><text:span text:style-name="T698">audituo</text:span><text:span text:style-name="T699">tos metinės konsoliduotosios finansinės ataskaitos, auditorių patikrintas įmonių grupės konsoliduotasis metinis pranešimas (toliau – konsoliduotasis metinis pranešimas) ir atsakingų asmenų patvirtinimo, kad, jų žiniomis, metinės konsoliduotosios finansinės</text:span><text:span text:style-name="T700"><text:s/>ataskaitos, sudarytos pagal taikomus apskaitos standartus, atitinka tikrovę ir teisingai rodo įmonių grupės turtą</text:span><text:span text:style-name="T701">, įsipareigojimus, finansinę būklę, pelną arba nuostolius ir pinigų srautus, kad konsoliduotajame metiniame pranešime yra teisingai nurodyta v</text:span><text:span text:style-name="T702">erslo plėtros ir veiklos apžvalga, emitento ir įmonių grupės būklė kartu su pagrindinių rizikų ir neapibrėžtumų, su kuriais susiduriama, aprašymu, dokumentas, taip pat patronuojančiosios įmonės audituotos metinės finansinės ataskaitos su pridėtu atsakingų<text:s/></text:span><text:span text:style-name="T703">asmenų patvirtinimo dokumentu ir patronuojančiosios įmonės metinis pranešimas. Rengiant konsoliduotąjį metinį pranešimą, patronuojančiosios įmonės metinis pranešimas gali būti sujungtas su konsoliduotuoju metiniu pranešimu.</text:span></text:p>
      <text:p text:style-name="P704"><text:span text:style-name="T705">3</text:span><text:span text:style-name="T706">.<text:s/></text:span><text:span text:style-name="T707">Emitento, kurio išleisti<text:s/></text:span><text:span text:style-name="T708">vertybiniai popieriai yra įtraukti į prekybą reguliuojamoje rinkoje Lietuvos Respublikoje, metiniame pranešime turi būti nurodyta, kaip jis laikosi šios reguliuojamos rinkos operatoriaus patvirtinto bendrovių, kurių vertybiniais popieriais prekiaujama regu</text:span><text:span text:style-name="T709">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10"><text:span text:style-name="T711">4</text:span><text:span text:style-name="T712">. Metinė<text:s/></text:span><text:span text:style-name="T713">informacija kartu su auditoriaus išvada, pasirašyta už auditą atsakingo auditoriaus (auditorių), turi būti paskelbta ir pateikta priežiūros institucijai ne vėliau kaip per 4</text:span><text:span text:style-name="T714"> </text:span><text:span text:style-name="T715">mėnesius nuo finansinių metų pabaigos.</text:span></text:p>
      <text:p text:style-name="P716"><text:span text:style-name="T717">5</text:span><text:span text:style-name="T718">.<text:s/></text:span><text:span text:style-name="T719">Lietuvos Respublikoje įsteigtų emite</text:span><text:span text:style-name="T720">ntų buhalterinė apskaita turi būti tvarkoma ir metinės finansinės ataskaitos ir metinės konsoliduotosios finansinės ataskaitos turi būti sudaromos vadovaujantis Lietuvos Respublikos teisės aktų nustatytais buhalterinės apskaitos ir finansinių ataskaitų sud</text:span><text:span text:style-name="T721">arymo reikalavimais. Valstybėse narėse įsteigtų emitentų metinės finansinės ataskaitos ir metinės konsoliduotosios finansinės ataskaitos turi būti sudaromos vadovaujantis valstybės narės, kurioje įsteigtas emitentas, nacionalinių</text:span><text:span text:style-name="T722"><text:s/></text:span><text:span text:style-name="T723">teisės aktų reikalavimais.</text:span><text:span text:style-name="T724"><text:s/>Ne valstybėse narėse įsteigtų emitentų metinės finansinės ataskaitos ir metinės konsoliduotosios finansinės ataskaitos turi būti sudaromos vadovaujantis tarptautiniais apskaitos standartais arba bendrai priimtais buhalterinės apskaitos principais.<text:s/></text:span></text:p>
      <text:p text:style-name="P725"><text:span text:style-name="T726">6</text:span><text:span text:style-name="T727">.</text:span><text:span text:style-name="T728"><text:s/>Priežiūros institucija nustato reikalavimų, taikomų emitentų metiniam pranešimui ir konsoliduotajam metiniam pranešimui, turinį ir šiame straipsnyje nurodytos informacijos paskelbimo ir pateikimo</text:span><text:span text:style-name="T729"><text:s/></text:span><text:span text:style-name="T730">priežiūros institucijai tvarką.</text:span></text:p>
      <text:p text:style-name="P731"/>
      <text:p text:style-name="P732"><text:span text:style-name="T733">13</text:span><text:span text:style-name="T734"><text:s/>straipsnis.<text:s/></text:span><text:span text:style-name="T735">Pusmečio informacija</text:span></text:p>
      <text:p text:style-name="P736"><text:span text:style-name="T737">1</text:span><text:span text:style-name="T738">. Pusmečio informaciją sudaro finansinių metų pirmojo pusmečio finansinių ataskaitų rinkinys (toliau – pusmečio finansinės ataskaitos), pusmečio pranešimas ir emitento atsakingų asmenų patvirtinimo, kad, jų žiniomis, pusmečio fina</text:span><text:span text:style-name="T739">nsinės ataskaitos, sudarytos pagal taikomus apskaitos standartus, atitinka tikrovę ir teisingai parodo emitento turtą, įsipareigojimus, finansinę būklę, pelną arba nuostolius ir pinigų srautus, kad pusmečio pranešime yra teisingai nurodyta verslo plėtros i</text:span><text:span text:style-name="T740">r veiklos apžvalga, emitento būklė kartu su pagrindinių rizikų ir neapibrėžtumų, su kuriais susiduriama, aprašymu, dokumentas.</text:span></text:p>
      <text:p text:style-name="P741"><text:span text:style-name="T742">2</text:span><text:span text:style-name="T743">. Jeigu emitentas privalo sudaryti konsoliduotųjų finansinių ataskaitų rinkinį, pusmečio informaciją sudaro finansinių metų<text:s/></text:span><text:span text:style-name="T744">pirmojo pusmečio konsoliduotųjų finansinių ataskaitų rinkinys (toliau – pusmečio konsoliduotosios finansinės ataskaitos), konsoliduotasis pusmečio pranešimas ir atsakingų asmenų patvirtinimo, kad, jų žiniomis, pusmečio konsoliduotosios finansinės ataskaito</text:span><text:span text:style-name="T745">s, sudarytos pagal taikomus apskaitos standartus, atitinka tikrovę ir teisingai rodo įmonių grupės turtą, įsipareigojimus, finansinę būklę, pelną arba nuostolius ir pinigų srautus, kad konsoliduotajame pusmečio pranešime yra teisingai nurodyta verslo plėtr</text:span><text:span text:style-name="T746">os ir veiklos apžvalga, emitento ir įmonių grupės būklė kartu su pagrindinių rizikų ir neapibrėžtumų, su kuriais susiduriama, aprašymu, dokumentas.<text:s/></text:span></text:p>
      <text:p text:style-name="P747"><text:span text:style-name="T748">3</text:span><text:span text:style-name="T749">. Pusmečio informacija turi būti paskelbta nedelsiant pasibaigus finansinių metų pirmajam pusmečiui, b</text:span><text:span text:style-name="T750">et ne vėliau kaip per 3 mėnesius nuo to laikotarpio pabaigos. Jeigu buvo atliekamas pusmečio finansinių ataskaitų ir (arba) pusmečio konsoliduotųjų finansinių ataskaitų auditas</text:span><text:span text:style-name="T751"><text:s/></text:span><text:span text:style-name="T752">arba finansinių ataskaitų peržiūra, pusmečio informacija turi būti paskelbta at</text:span><text:span text:style-name="T753">itinkamai kartu su auditoriaus išvada</text:span><text:span text:style-name="T754"><text:s/></text:span><text:span text:style-name="T755">arba peržiūros išvada. Jeigu pusmečio informacijos auditas ar finansinių ataskaitų peržiūra nebuvo atliekami, emitentas turi tai nurodyti savo pusmečio finansinėje ataskaitoje.<text:s/></text:span></text:p>
      <text:p text:style-name="P756"><text:span text:style-name="T757">4</text:span><text:span text:style-name="T758">. Lietuvos Respublikoje įsteigtų em</text:span><text:span text:style-name="T759">itentų buhalterinė apskaita turi būti tvarkoma ir pusmečio finansinės ataskaitos ir pusmečio konsoliduotosios finansinės ataskaitos turi būti sudaromos vadovaujantis Lietuvos Respublikos teisės aktuose nustatytais buhalterinės apskaitos ir finansinių atask</text:span><text:span text:style-name="T760">aitų sudarymo reikalavimais. Valstybėse narėse įsteigtų emitentų pusmečio finansinės ataskaitos ir pusmečio konsoliduotosios finansinės ataskaitos turi būti sudaromos vadovaujantis valstybės narės, kurioje įsteigtas emitentas, nacionalinių teisės aktų reik</text:span><text:span text:style-name="T761">alavimais. Ne valstybėse narėse įsteigtų emitentų pusmečio finansinės ataskaitos ir pusmečio konsoliduotosios finansinės ataskaitos turi būti sudaromos vadovaujantis tarptautiniais apskaitos standartais arba bendrai priimtais buhalterinės apskaitos princip</text:span><text:span text:style-name="T762">ais. Tuo atveju, kai pusmečio finansinės ataskaitos ir pusmečio konsoliduotosios finansinės ataskaitos sudaromos vadovaujantis ne tarptautiniais apskaitos standartais, pusmečio finansines ataskaitas ir pusmečio konsoliduotąsias finansines ataskaitas turi s</text:span><text:span text:style-name="T763">udaryti bent jau sutrumpintas balansas, sutrumpinta pelno (nuostolių) ataskaita ir aiškinamasis raštas.</text:span></text:p>
      <text:p text:style-name="P764"><text:span text:style-name="T765">5</text:span><text:span text:style-name="T766">. Priežiūros institucija nustato reikalavimų, taikomų emitentų pusmečio pranešimui ir konsoliduotajam pusmečio pranešimui, turinį ir šiame straipsn</text:span><text:span text:style-name="T767">yje nurodytos informacijos paskelbimo ir pateikimo priežiūros institucijai tvarką.</text:span></text:p>
      <text:p text:style-name="P768"/>
      <text:p text:style-name="P769"><text:span text:style-name="T770">14</text:span><text:span text:style-name="T771"><text:s/>straipsnis.<text:s/></text:span><text:span text:style-name="T772">Tarpinė informacija</text:span></text:p>
      <text:p text:style-name="P773"><text:span text:style-name="T774">1</text:span><text:span text:style-name="T775">.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76">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77">ių ataskaitų rinkinio (toliau – tarpinės konsoliduotosios finansinės ataskaitos) auditas arba<text:s/></text:span><text:span text:style-name="T778">finansinių ataskaitų</text:span><text:span text:style-name="T779"><text:s/>peržiūra, tarpinė informacija paskelbiama kartu su auditoriaus išvada arba peržiūros išvada. Sprendimas sudaryti tarpinę informaciją ir (arba</text:span><text:span text:style-name="T780">) konsoliduotąją tarpinę informaciją ir tarpinė informacija ir (arba) konsoliduotoji tarpinė informacija skelbiami šio įstatymo 23 straipsnyje nustatyta tvarka.</text:span></text:p>
      <text:p text:style-name="P781"><text:span text:style-name="T782">2</text:span><text:span text:style-name="T783">. Tarpinę informaciją sudaro 3, 9 ir 12 mėnesių tarpinės finansinės ataskaitos ir atsaking</text:span><text:span text:style-name="T784">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785">.</text:span></text:p>
      <text:p text:style-name="P786"><text:span text:style-name="T787">3</text:span><text:span text:style-name="T788">. Jeigu emitentas sudaro tarpines konsoliduotąsias finansines ataskaitas, tarpinę informaciją sudaro 3, 9 ir 12 mėnesių tarpinės konsoliduotosios finansinės ataskaitos ir atsakingų asmenų patvirtinimo, kad, jų žiniomis, tarpinės konsoliduotosios<text:s/></text:span><text:span text:style-name="T789">finansinės ataskaitos, sudarytos pagal taikomus apskaitos standartus, atitinka tikrovę ir teisingai rodo įmonių grupės turtą, įsipareigojimus, finansinę būklę, pelną arba nuostolius ir pinigų srautus, dokumentas.</text:span><text:span text:style-name="T790"><text:s/></text:span></text:p>
      <text:p text:style-name="P791"><text:span text:style-name="T792">4</text:span><text:span text:style-name="T793">. Lietuvos Respublikoje įsteigtų emit</text:span><text:span text:style-name="T794">entų buhalterinė apskaita turi būti tvarkoma ir tarpinės finansinės ataskaitos ir tarpinės konsoliduotosios finansinės ataskaitos turi būti sudaromos vadovaujantis Lietuvos Respublikos teisės aktuose nustatytais buhalterinės apskaitos ir finansinių ataskai</text:span><text:span text:style-name="T795">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796"><text:s/></text:span><text:span text:style-name="T797">teisės aktų reikal</text:span><text:span text:style-name="T798">avimais. Ne valstybėse narėse įsteigtų emitentų tarpinės finansinės ataskaitos ir tarpinės konsoliduotosios finansinės ataskaitos turi būti sudaromos vadovaujantis tarptautiniais apskaitos standartais arba bendrai priimtais buhalterinės apskaitos principai</text:span><text:span text:style-name="T799">s. Tuo atveju, kai tarpinės finansinės ataskaitos ir tarpinės konsoliduotosios finansinės ataskaitos sudaromos vadovaujantis ne tarptautiniais apskaitos standartais, tarpines finansines ataskaitas ir tarpines konsoliduotąsias finansines ataskaitas turi sud</text:span><text:span text:style-name="T800">aryti bent jau sutrumpintas balansas, sutrumpinta pelno (nuostolių) ataskaita ir aiškinamasis raštas.</text:span></text:p>
      <text:p text:style-name="P801"><text:span text:style-name="T802">5</text:span><text:span text:style-name="T803">. Priežiūros institucija nustato šiame straipsnyje nurodytos informacijos paskelbimo tvarką.</text:span></text:p>
      <text:p text:style-name="P804"/>
      <text:p text:style-name="P805"><text:span text:style-name="T806">15</text:span><text:span text:style-name="T807"><text:s/>straipsnis.<text:s/></text:span><text:span text:style-name="T808">Pareiga pateikti pranešimą apie ak</text:span><text:span text:style-name="T809">cijų paketo įsigijimą ar jo netekimą</text:span></text:p>
      <text:p text:style-name="P810"><text:span text:style-name="T811">1</text:span><text:span text:style-name="T812">. Asmuo, pasiekęs arba viršijęs <text:s/>5, 10, 15, 20, 25, 30, 50, 75 ir 95 procentų balsų ribą, privalo nedelsdamas, ne vėliau kaip per 4 prekybos dienas, pateikti pranešimą priežiūros institucijai ir emitentui apie turi</text:span><text:span text:style-name="T813">mų balsų kiekį. Šią pareigą asmuo turi ir tuo atveju, kai šioje dalyje nurodytos balsų ribos peržengiamos mažėjimo tvarka, perleidžiant balsus.</text:span></text:p>
      <text:p text:style-name="P814"><text:span text:style-name="T815">2</text:span><text:span text:style-name="T816">. Šio straipsnio 1 dalyje nustatyta pareiga atsiranda tą dieną, kurią asmuo sužino apie nustatyto kiekio ba</text:span><text:span text:style-name="T817">lsų įgijimą ar perleidimą arba pagal aplinkybes turi apie tai sužinoti. Laikoma, kad asmuo sužino apie nustatyto kiekio balsų įsigijimą ar perleidimą ne vėliau kaip po 2 prekybos dienų nuo sandorio sudarymo dienos.</text:span></text:p>
      <text:p text:style-name="P818"><text:span text:style-name="T819">3</text:span><text:span text:style-name="T820">.<text:s/></text:span><text:span text:style-name="T821">Šio straipsnio 1 dalyje nustatytos</text:span><text:span text:style-name="T822"><text:s/>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23"><text:span text:style-name="T824">4</text:span><text:span text:style-name="T825">. Šio strai</text:span><text:span text:style-name="T826">psnio 1 dalyje nustatytos pareigos neturi asmuo, įsigijęs emitento akcijų tik tarpuskaitos ir atsiskaitymo per įprastinį trumpą atsiskaitymų ciklą tikslais. Ilgiausia galima trumpo atsiskaitymo ciklo trukmė yra 2 prekybos dienos nuo sandorio sudarymo dieno</text:span><text:span text:style-name="T827">s.</text:span></text:p>
      <text:p text:style-name="P828"><text:span text:style-name="T829">5</text:span><text:span text:style-name="T830">.<text:s/></text:span><text:span text:style-name="T831">Šio straipsnio 1 dalyje nustatytos pareigos neturi valstybėse narėse ir trečiosiose valstybėse registruoti sąskaitų tvarkytojai, kurie, veikdami kaip sąskaitų tvarkytojai, emitentų visuotiniuose akcininkų susirinkimuose turi teisę balsuoti akcijų</text:span><text:span text:style-name="T832"><text:s/>suteikiamais balsais tik pagal klientų instrukcijas, pateiktas raštu ar elektroninėmis priemonėmis.</text:span></text:p>
      <text:p text:style-name="P833"><text:span text:style-name="T834">6</text:span><text:span text:style-name="T835">. Šio straipsnio 1 dalyje nustatytos pareigos neturi rinkos formuotojas, jeigu jis, vykdydamas rinkos formuotojo veiklą, nedalyvauja valdant emitentą,</text:span><text:span text:style-name="T836"><text:s/>kurio 5 procentus ar šią balsų ribą viršijančių balsų įgijo ar perleido, ir jeigu dėl tokio akcijų įsigijimo ar kainos palaikymo jis nedaro įtakos emitentui. Apie naudojimąsi šia išimtimi rinkos formuotojas per 4 prekybos dienas privalo pranešti priežiūro</text:span><text:span text:style-name="T837">s institucijai.<text:s/></text:span></text:p>
      <text:p text:style-name="P838"><text:span text:style-name="T839">7</text:span><text:span text:style-name="T840">. Į šio straipsnio 1 dalyje nustatytas balsų ribas neįeina balsavimo teisės, įrašytos į kredito įstaigos ar finansų maklerio įmonės prekybos knygas, kaip apibrėžta 2013 m. birželio 26 d. Europos Parlamento ir Tarybos reglamento (ES) 5</text:span><text:span text:style-name="T841">75/2013 dėl prudencinių reikalavimų kredito įstaigoms ir investicinėms įmonėms ir kuriuo iš dalies keičiamas Reglamentas (ES) Nr. 648/2012 su visais pakeitimais 4 straipsnio 1 dalies 86 punkte, jeigu balsavimo teisės prekybos knygoje neviršija 5 procentų r</text:span><text:span text:style-name="T842">ibos ir į prekybos knygą įrašytos akcijų suteikiamos balsavimo teisės nėra naudojamos balsuojant ar kitaip dalyvaujant emitento valdyme.</text:span></text:p>
      <text:p text:style-name="P843">Straipsnio dalies pakeitimai:</text:p>
      <text:p text:style-name="P844"><text:span text:style-name="T845">Nr.<text:s/></text:span><text:a xlink:href="https://www.e-tar.lt/portal/legalAct.html?documentId=2260a4f0697211eca9ac839120d251c4" office:target-frame-name="_top" xlink:show="replace"><text:span text:style-name="T846">XIV-832</text:span></text:a><text:span text:style-name="T847">, 2021-12-23, paskelbta TAR 2021-12-30, i. k. 2021-27724</text:span></text:p>
      <text:p text:style-name="Normal"/>
      <text:p text:style-name="P848"><text:span text:style-name="T849">8</text:span><text:span text:style-name="T850">.<text:s/></text:span><text:span text:style-name="T851">Į šio straipsnio 1 dalyje nustatytas balsų ribas neįeina balsavimo teisės, kurias suteik</text:span><text:span text:style-name="T852">ia akcijos, įsigytos stabilizavimo tikslais pagal</text:span><text:span text:style-name="T853"><text:s/>Reglamentą (ES) Nr. 596/2014</text:span><text:span text:style-name="T854">, su sąlyga, kad balsavimo teisės, kurias suteikia tos akcijos, nėra naudojamos balsuojant ar kitaip dalyvaujant emitento valdyme.</text:span></text:p>
      <text:p text:style-name="P855"><text:span text:style-name="T856">9</text:span><text:span text:style-name="T857">. Emitentas per 3 prekybos dienas nuo šio<text:s/></text:span><text:span text:style-name="T858">straipsnio 1 dalyje nurodyto pranešimo gavimo dienos šio įstatymo 23 straipsnyje nustatyta tvarka paskelbia pranešime pateiktą informaciją ir įdeda ją į Centrinę reglamentuojamos informacijos bazę.</text:span></text:p>
      <text:p text:style-name="P859"><text:span text:style-name="T860">10</text:span><text:span text:style-name="T861">. Asmuo, per nustatytą terminą neįvykdęs šio straips</text:span><text:span text:style-name="T862">nio 1 dalyje, šio įstatymo 17 straipsnio 1 dalyje ar 18 straipsnio 1 dalyje nustatytos pareigos, iki tinkamo šių duomenų atskleidimo momento neturi teisės to emitento visuotiniame akcininkų susirinkime naudotis savo turimais balsais. Be to, emitento akcini</text:span><text:span text:style-name="T863">nkų kreipimusi teismo tvarka gali būti panaikinti visi emitento visuotinio akcininkų susirinkimo sprendimai, priimti naudojantis šiais balsais nuo akcijų paketo įsigijimo iki teisingos informacijos pateikimo dienos, jeigu šiais sprendimais buvo pakeisti em</text:span><text:span text:style-name="T864">itento vadovai, pažeistos akcininkų turtinės ar neturtinės teisės.</text:span></text:p>
      <text:p text:style-name="P865"><text:span text:style-name="T866">11</text:span><text:span text:style-name="T867">. Priežiūros institucija priima teisės aktus, kuriais išsamiai apibrėžiamos šiame straipsnyje nustatytos emitento ir kitų asmenų pareigos, šio straipsnio 1 dalyje nurodyto pranešimo t</text:span><text:span text:style-name="T868">urinys ir pranešimo paskelbimo tvarka.</text:span></text:p>
      <text:p text:style-name="P869"/>
      <text:p text:style-name="P870"><text:span text:style-name="T871">16</text:span><text:span text:style-name="T872"><text:s/>straipsnis.<text:s/></text:span><text:span text:style-name="T873">Asmens turimų balsų skaičiavimo tvarka</text:span></text:p>
      <text:p text:style-name="P874"><text:span text:style-name="T875">1</text:span><text:span text:style-name="T876">. Asmens turimais balsais šiame įstatyme laikoma teisė balsuoti, kurią:</text:span></text:p>
      <text:p text:style-name="P877"><text:span text:style-name="T878">1</text:span><text:span text:style-name="T879">) suteikia asmeniui nuosavybės teise priklausančios akcijos (išskyrus atvejį</text:span><text:span text:style-name="T880">, kai akcijos įkeistos ir įkeitimo sutartyje numatytas balsavimo teisės perdavimas įkaito turėtojui);</text:span></text:p>
      <text:p text:style-name="P881"><text:span text:style-name="T882">2</text:span><text:span text:style-name="T883">)</text:span><text:span text:style-name="T884"><text:s/>turi kitas asmuo, su kuriuo jis sudarė balsavimo sutartį dėl ilgalaikės bendrovės valdymo politikos įgyvendinimo</text:span><text:span text:style-name="T885">;</text:span></text:p>
      <text:p text:style-name="P886"><text:span text:style-name="T887">3</text:span><text:span text:style-name="T888">)</text:span><text:span text:style-name="T889"><text:s/>asmuo įgijo iš kito asmens pagal laikiną balsavimo teisių perleidimo sutartį;</text:span></text:p>
      <text:p text:style-name="P890"><text:span text:style-name="T891">4</text:span><text:span text:style-name="T892">) suteikia jam įkeistos arba kaip finansinis užstatas perduotos akcijos,<text:s/></text:span><text:span text:style-name="T893">jeigu įkaito turėtojas gali naudotis akcijų suteiktomis balsavimo teisėmis;</text:span></text:p>
      <text:p text:style-name="P894"><text:span text:style-name="T895">5</text:span><text:span text:style-name="T896">) suteikia akcijos</text:span><text:span text:style-name="T897">, kuriomis jis, kaip uzufruktorius, turi teisę naudotis visą savo gyvenimą ar apibrėžtą laiką, kuris negali būti ilgesnis už asmens gyvenimo trukmę;</text:span></text:p>
      <text:p text:style-name="P898"><text:span text:style-name="T899">6</text:span><text:span text:style-name="T900">) pagal šios dalies 1–5 punktus turi asmens kontroliuojamoji</text:span><text:span text:style-name="T901"><text:s/></text:span><text:span text:style-name="T902">įmonė;</text:span></text:p>
      <text:p text:style-name="P903"><text:span text:style-name="T904">7</text:span><text:span text:style-name="T905">) suteikia jam patikėjimo tei</text:span><text:span text:style-name="T906">se perduotos arba kitaip deponuotos akcijos, jeigu jis, kai nėra kitokių nurodymų, gali naudotis balsavimo teisėmis savo nuožiūra;</text:span></text:p>
      <text:p text:style-name="P907"><text:span text:style-name="T908">8</text:span><text:span text:style-name="T909">) suteikia akcijos, kurios įgytos jo naudai, tačiau kito asmens vardu;</text:span></text:p>
      <text:p text:style-name="P910"><text:span text:style-name="T911">9</text:span><text:span text:style-name="T912">) asmuo gali naudoti savo nuožiūra pagal įga</text:span><text:span text:style-name="T913">liojimą arba kitais atstovavimo pagrindais;</text:span></text:p>
      <text:p text:style-name="P914"><text:span text:style-name="T915">10</text:span><text:span text:style-name="T916">) suteikia asmens sutuoktinio turimos akcijos, išskyrus atvejį, kai vertybiniai popieriai yra kiekvieno sutuoktinio asmeninė nuosavybė.</text:span></text:p>
      <text:p text:style-name="P917"><text:span text:style-name="T918">2</text:span><text:span text:style-name="T919">. Balsavimo teisės apskaičiuojamos atsižvelgiant į visas tos pa</text:span><text:span text:style-name="T920">čios klasės akcijas, kuriomis suteikta balsavimo teisė, net jeigu naudojimasis šiomis teisėmis yra sustabdytas.</text:span></text:p>
      <text:p text:style-name="P921"><text:span text:style-name="T922">3</text:span><text:span text:style-name="T923">. Šio straipsnio 1 dalies 4 punkto ir šio įstatymo 15 straipsnio nuostatos netaikomos Europos Centrinio Banko sistemos nariams, atliekantie</text:span><text:span text:style-name="T924">ms monetarines funkcijas, taip pat vykdantiems įkeitimo, atpirkimo arba kitus tolygius likvidumo sandorius mokėjimų sistemoje arba pinigų politikos tikslais. Ši išimtis taikoma trumpalaikiams sandoriams, jeigu akcijų suteiktomis balsavimo teisėmis nebus na</text:span><text:span text:style-name="T925">udojamasi.</text:span></text:p>
      <text:p text:style-name="P926"><text:span text:style-name="T927">4</text:span><text:span text:style-name="T928">. Nereikalaujama, kad kolektyvinio investavimo subjekto valdymo įmonės (toliau – valdymo įmonė) patronuojančiosios įmonės balsavimo teisės, turimos pagal šio įstatymo 15 ir šį straipsnius, būtų skaičiuojamos kartu su valdymo įmonės turimomi</text:span><text:span text:style-name="T929">s balsavimo teisėmis, kurios suteiktos valdymo įmonės Kolektyvinio investavimo subjektų įstatyme</text:span><text:span text:style-name="T930"><text:s/></text:span><text:span text:style-name="T931">nustatytomis sąlygomis valdomų akcijų, jeigu tokia valdymo įmonė naudojasi balsavimo teisėmis nepriklausomai nuo patronuojančiosios įmonės. Ši išimtis netaikom</text:span><text:span text:style-name="T932">a, kai patronuojančioji įmonė arba patronuojančiosios įmonės patronuojamoji įmonė investavo į valdymo įmonės valdomas akcijas ir valdymo įmonė neturi teisės savo nuožiūra naudotis tokių akcijų suteikiamomis balsavimo teisėmis ir gali naudotis jomis tik pag</text:span><text:span text:style-name="T933">al tiesiogines ir netiesiogines patronuojančiosios įmonės arba patronuojančiosios įmonės patronuojamosios įmonės instrukcijas.</text:span></text:p>
      <text:p text:style-name="P934"><text:span text:style-name="T935">5</text:span><text:span text:style-name="T936">. Nereikalaujama, kad finansų maklerio įmonės patronuojančiosios įmonės balsavimo teisės, turimos pagal šio įstatymo 15 stra</text:span><text:span text:style-name="T937">ipsnį ir šį straipsnį, būtų skaičiuojamos kartu su finansų maklerio įmonės turimomis balsavimo teisėmis, suteiktomis klientams pagal Finansinių priemonių rinkų įstatymą valdomų akcijų, jeigu finansų maklerio įmonė:</text:span></text:p>
      <text:p text:style-name="P938"><text:span text:style-name="T939">1</text:span><text:span text:style-name="T940">) turi teisę teikti Finansinių priemon</text:span><text:span text:style-name="T941">ių rinkų įstatyme nustatytą finansinių priemonių portfelio valdymo paslaugą ir<text:s/></text:span></text:p>
      <text:p text:style-name="P942"><text:span text:style-name="T943">2</text:span><text:span text:style-name="T944">) gali naudotis šių akcijų suteiktomis balsavimo teisėmis pagal rašytines arba elektroninėmis priemonėmis pateiktas klientų instrukcijas, ir</text:span></text:p>
      <text:p text:style-name="P945"><text:span text:style-name="T946">3</text:span><text:span text:style-name="T947">) naudojasi turimomis bal</text:span><text:span text:style-name="T948">savimo teisėmis nepriklausomai nuo patronuojančiosios įmonės.</text:span></text:p>
      <text:p text:style-name="P949"><text:span text:style-name="T950">6</text:span><text:span text:style-name="T951">.<text:s/></text:span><text:span text:style-name="T952">Šio straipsnio 5 dalyje nurodyta išimtis netaikoma, kai patronuojančioji įmonė arba patronuojančiosios įmonės patronuojamoji įmonė investuoja į finansų maklerio įmonės valdomas akcijas<text:s/></text:span><text:span text:style-name="T953">ir finansų maklerio įmonė neturi teisės savo nuožiūra naudotis tokių akcijų suteiktomis balsavimo teisėmis, o gali naudotis jomis tik pagal tiesiogines ir netiesiogines patronuojančiosios įmonės arba patronuojančiosios įmonės patronuojamosios įmonės instru</text:span><text:span text:style-name="T954">kcijas.<text:s/></text:span></text:p>
      <text:p text:style-name="P955"/>
      <text:p text:style-name="P956"><text:span text:style-name="T957">17</text:span><text:span text:style-name="T958"><text:s/></text:span><text:span text:style-name="T959">straipsnis.<text:s/></text:span><text:span text:style-name="T960">Pareiga pranešti apie kitų negu akcijos finansinių priemonių, suteikiančių balsavimo teisę, paketo įsigijimą ar jo netekimą</text:span></text:p>
      <text:p text:style-name="P961"><text:span text:style-name="T962">1</text:span><text:span text:style-name="T963">. Šio įstatymo 15 straipsnio 1 dalyje nustatyta pareiga pranešti apie akcijų paketo įsigijimą<text:s/></text:span><text:span text:style-name="T964">mutatis mutandis</text:span><text:span text:style-name="T965"><text:s/>taikoma asmenims, kurie tiesiogiai arba netiesiogiai turi finansinių priemonių, kurios pagal oficialų susitarimą suėjus išpirkimo terminui suteikia teisę arba galimybę įsigyti jau išleistų emitento akcijų, kurios suteikia balsavimo teisę,<text:s/></text:span><text:span text:style-name="T966">arba finansinių priemonių, susietų su minėtomis finansinėmis priemonėmis ir turinčių panašų ekonominį poveikį.</text:span></text:p>
      <text:p text:style-name="P967"><text:span text:style-name="T968">2</text:span><text:span text:style-name="T969">. Šio straipsnio 1 dalyje nurodytame pranešime nurodomos pagal rūšį suskirstytos finansinės priemonės. Atskirai nurodomos finansinės priemon</text:span><text:span text:style-name="T970">ės, kurios pagal oficialų susitarimą suėjus išpirkimo terminui suteikia teisę arba galimybę įsigyti jau išleistų emitento akcijų, ir finansinės priemonės, susietos su minėtomis finansinėmis priemonėmis ir turinčios panašų ekonominį poveikį. Atskirai nurodo</text:span><text:span text:style-name="T971">mos finansinės priemonės, kurios suteikia teisę į atsiskaitymą vertybiniais popieriais, ir finansinės priemonės, kurios suteikia teisę tik į atsiskaitymą pinigais.<text:s/></text:span></text:p>
      <text:p text:style-name="P972"><text:span text:style-name="T973">3</text:span><text:span text:style-name="T974">. Šiame straipsnyje finansinėmis priemonėmis laikomos šios priemonės:</text:span></text:p>
      <text:p text:style-name="P975"><text:span text:style-name="T976">1</text:span><text:span text:style-name="T977">) perleidžiam</text:span><text:span text:style-name="T978">ieji vertybiniai popieriai;</text:span></text:p>
      <text:p text:style-name="P979"><text:span text:style-name="T980">2</text:span><text:span text:style-name="T981">) pasirinkimo sandoriai;</text:span></text:p>
      <text:p text:style-name="P982"><text:span text:style-name="T983">3</text:span><text:span text:style-name="T984">) ateities sandoriai;</text:span></text:p>
      <text:p text:style-name="P985"><text:span text:style-name="T986">4</text:span><text:span text:style-name="T987">) apsikeitimo sandoriai;</text:span></text:p>
      <text:p text:style-name="P988"><text:span text:style-name="T989">5</text:span><text:span text:style-name="T990">) išankstiniai palūkanų normos sandoriai;</text:span></text:p>
      <text:p text:style-name="P991"><text:span text:style-name="T992">6</text:span><text:span text:style-name="T993">) finansiniai susitarimai dėl skirtumų;<text:s/></text:span></text:p>
      <text:p text:style-name="P994"><text:span text:style-name="T995">7</text:span><text:span text:style-name="T996">) bet kokie kiti panašų ekonominį poveikį<text:s/></text:span><text:span text:style-name="T997">turintys sandoriai ar susitarimai, kurie gali būti vykdomi atliekant atsiskaitymą vertybiniais popieriais ar atsiskaitymą pinigais.</text:span></text:p>
      <text:p text:style-name="P998"><text:span text:style-name="T999">4</text:span><text:span text:style-name="T1000">. Priežiūros institucija nustato pranešimų apie finansinių priemonių, suteikiančių balsavimo teisę, paketo įsigijimą<text:s/></text:span><text:span text:style-name="T1001">ar jo netekimą turinį, jų rengimo ir informacijos apie šiuos pranešimus atskleidimo <text:s/>tvarką.</text:span></text:p>
      <text:p text:style-name="P1002"/>
      <text:p text:style-name="P1003"><text:span text:style-name="T1004">18</text:span><text:span text:style-name="T1005"><text:s/>straipsnis.<text:s/></text:span><text:span text:style-name="T1006">Pranešimas apie akcijas ir kitas finansines priemones<text:s/></text:span></text:p>
      <text:p text:style-name="P1007"><text:span text:style-name="T1008">1</text:span><text:span text:style-name="T1009">. Šio įstatymo 15 straipsnio 1 dalyje nurodytą pranešimą taip pat privaloma patei</text:span><text:span text:style-name="T1010">kti tais atvejais, kai bendra turima akcijų ir tiesiogiai ar netiesiogiai turimų finansinių priemonių suteikiamų balsų suma pasiekia šio įstatymo 15 straipsnio 1 dalyje nustatytas balsų ribas, jas peržengia didėjimo ar mažėjimo tvarka, atitinkamai įgijus a</text:span><text:span text:style-name="T1011">r perleidus akcijas ir (ar) tiesiogiai ar netiesiogiai turimas finansines priemones.<text:s/></text:span></text:p>
      <text:p text:style-name="P1012"><text:span text:style-name="T1013">2</text:span><text:span text:style-name="T1014">. Apie balsavimo teises, suteikiamas finansinių priemonių, apie kurias jau buvo pranešta, pranešama pakartotinai, jeigu asmuo įsigyja su tokiomis teisėmis susijusių<text:s/></text:span><text:span text:style-name="T1015">akcijų ir dėl šio įsigijimo bendras balsavimo teisių kiekis pasiekia arba viršija balsų ribas, nustatytas šio įstatymo 15 straipsnio 1 dalyje.</text:span></text:p>
      <text:p text:style-name="P1016"/>
      <text:p text:style-name="P1017"><text:span text:style-name="T1018">19</text:span><text:span text:style-name="T1019"><text:s/>straipsnis.<text:s/></text:span><text:span text:style-name="T1020">Emitento pareiga pranešti apie savų akcijų įsigijimą ar jų netekimą ir skelbti papildomą in</text:span><text:span text:style-name="T1021">formaciją</text:span></text:p>
      <text:p text:style-name="P1022"><text:span text:style-name="T1023">1</text:span><text:span text:style-name="T1024">. Emitentas, pats arba per kitą asmenį, veikiantį savo vardu, bet dėl šio emitento interesų, įsigijęs arba perleidęs 5 arba 10 procentų<text:s/></text:span><text:span text:style-name="T1025">balsų,<text:s/></text:span><text:span text:style-name="T1026">ne vėliau kaip per 4 prekybos dienas privalo<text:s/></text:span><text:span text:style-name="T1027">šio įstatymo 23 straipsnyje nustatyta tvarka<text:s/></text:span><text:span text:style-name="T1028">paskelbt</text:span><text:span text:style-name="T1029">i, įdėti į Centrinę reglamentuojamos informacijos bazę ir pranešti priežiūros<text:s/></text:span><text:span text:style-name="T1030">institucijai</text:span><text:span text:style-name="T1031"><text:s/>informaciją apie<text:s/></text:span><text:span text:style-name="T1032">turimų akcijų santykinį kiekį. Ši pareiga galioja ir tuo atveju, kai šioje dalyje nurodytos balsų ribos peržengiamos didėjimo arba mažėjimo tvarka.<text:s/></text:span><text:span text:style-name="T1033">Santykinis akcijų kiekis apskaičiuojamas atsižvelgiant į bendrą akcijų, kuriomis suteiktos balsavimo teisės, kiekį.</text:span></text:p>
      <text:p text:style-name="P1034"><text:span text:style-name="T1035">2</text:span><text:span text:style-name="T1036">. Kad būtų galima apskaičiuoti šio įstatymo 15 straipsnio 1 dalyje nustatytas balsų ribas, emitentas privalo nedelsdamas, bet ne vėliau</text:span><text:span text:style-name="T1037"><text:s/>kaip per 3 darbo dienas nuo bendro jo išleistų akcijų suteikiamų balsavimo teisių kiekio pasikeitimo,<text:s/></text:span><text:span text:style-name="T1038">šio įstatymo 23 straipsnyje nustatyta tvarka<text:s/></text:span><text:span text:style-name="T1039">paskelbti, įdėti į Centrinę reglamentuojamos informacijos bazę, pranešti priežiūros institucijai ir pateikti</text:span><text:span text:style-name="T1040"><text:s/>savo interneto svetainėje informaciją apie bendrą jo išleistų akcijų suteikiamų balsavimo teisių kiekį ir įstatinio kapitalo dydį, akcijų kiekį ir jų nominaliąją vertę.</text:span></text:p>
      <text:p text:style-name="P1041"><text:span text:style-name="T1042">3</text:span><text:span text:style-name="T1043">. Nuosavybės vertybinių popierių emitentas turi nedelsdamas<text:s/></text:span><text:span text:style-name="T1044">šio įstatymo 23 strai</text:span><text:span text:style-name="T1045">psnyje nustatyta tvarka<text:s/></text:span><text:span text:style-name="T1046">paskelbti, įdėti į Centrinę reglamentuojamos informacijos bazę ir pranešti priežiūros<text:s/></text:span><text:span text:style-name="T1047">institucijai</text:span><text:span text:style-name="T1048"><text:s/></text:span><text:span text:style-name="T1049">informaciją apie visus įvairių klasių akcijų ir emitento išleistų išvestinių vertybinių popierių suteikiamų teisių pasikeitimus.</text:span></text:p>
      <text:p text:style-name="P1050"><text:span text:style-name="T1051">4</text:span><text:span text:style-name="T1052">. Ne nuosavybės vertybinių popierių emitentas turi nedelsdamas<text:s/></text:span><text:span text:style-name="T1053">šio įstatymo 23 straipsnyje nustatyta tvarka<text:s/></text:span><text:span text:style-name="T1054">paskelbti, įdėti į Centrinę reglamentuojamos informacijos bazę ir pranešti priežiūros<text:s/></text:span><text:span text:style-name="T1055">institucijai</text:span><text:span text:style-name="T1056"><text:s/>informaciją apie visus savo išleistų vertybinių<text:s/></text:span><text:span text:style-name="T1057">popierių suteikiamų teisių pasikeitimus, atsiradusius dėl ne nuosavybės vertybinių popierių emisijos sąlygų ar palūkanų normos pasikeitimo.<text:s/></text:span></text:p>
      <text:p text:style-name="P1058"><text:span text:style-name="T1059">5</text:span><text:span text:style-name="T1060">. Įregistravus emitento steigimo dokumentų pakeitimus, šių pakeistų dokumentų kopija turi būti nedelsiant rašt</text:span><text:span text:style-name="T1061">u pateikiama priežiūros institucijai.</text:span></text:p>
      <text:p text:style-name="P1062"><text:span text:style-name="T1063">6</text:span><text:span text:style-name="T1064">.<text:s/></text:span><text:span text:style-name="T1065">Priežiūros institucija nustato šiame straipsnyje nustatytos emitento pareigos teikti pranešimą apie savų akcijų įsigijimą ar jų netekimą ir skelbti papildomą informaciją atlikimo tvarką.</text:span></text:p>
      <text:p text:style-name="P1066"/>
      <text:p text:style-name="P1067"><text:span text:style-name="T1068">20</text:span><text:span text:style-name="T1069"><text:s/>straipsnis.<text:s/></text:span><text:span text:style-name="T1070">Informacijos pateikimas emitento išleistų vertybinių popierių savininkams<text:s/></text:span></text:p>
      <text:p text:style-name="P1071"><text:span text:style-name="T1072">1</text:span><text:span text:style-name="T1073">.<text:s/></text:span><text:span text:style-name="T1074">Emitentas</text:span><text:span text:style-name="T1075"><text:s/>privalo užtikrinti, kad visi jo išleistų lygiaverčių vertybinių popierių savininkai būtų vienodai traktuojami atsižvelgiant į visas teises, kurias suteikia šie vert</text:span><text:span text:style-name="T1076">ybiniai popieriai.</text:span></text:p>
      <text:p text:style-name="P1077"><text:span text:style-name="T1078">2</text:span><text:span text:style-name="T1079">. E</text:span><text:span text:style-name="T1080">mitentas</text:span><text:span text:style-name="T1081"><text:s/>privalo užtikrinti, kad jo išleistų vertybinių popierių savininkams būtų prieinamos visos reikalingos priemonės ir informacija, suteikiančios jiems galimybę naudotis savo teisėmis. Vertybinių popierių savininkams neturi<text:s/></text:span><text:span text:style-name="T1082">būti draudžiama naudotis savo teisėmis per kitus asmenis, įgaliotus pagal emitento buveinės valstybės narės teisės aktus.<text:s/></text:span></text:p>
      <text:p text:style-name="P1083"><text:span text:style-name="T1084">3</text:span><text:span text:style-name="T1085">.<text:s/></text:span><text:span text:style-name="T1086">Emitentas</text:span><text:span text:style-name="T1087"><text:s/>privalo:</text:span></text:p>
      <text:p text:style-name="P1088"><text:span text:style-name="T1089">1</text:span><text:span text:style-name="T1090">) pateikti informaciją apie vertybinių popierių savininkų susirinkimų vietą, laiką, darbotvarkę, bendrą<text:s/></text:span><text:span text:style-name="T1091">vertybinių popierių kiekį, jų suteiktas balsavimo teises ir vertybinių popierių savininkų teisę dalyvauti susirinkimuose;</text:span></text:p>
      <text:p text:style-name="P1092"><text:span text:style-name="T1093">2</text:span><text:span text:style-name="T1094">) kiekvienam asmeniui, turinčiam teisę balsuoti emitento išleistų vertybinių popierių savininkų susirinkime, kartu su pranešimu a</text:span><text:span text:style-name="T1095">pie susirinkimą arba to asmens prašymu po susirinkimo paskelbimo dienos sudaryti sąlygas gauti išspausdintą popieriuje arba elektroninėmis priemonėmis perduodamą įgaliojimo atstovauti akcininkui formą;</text:span></text:p>
      <text:p text:style-name="P1096"><text:span text:style-name="T1097">3</text:span><text:span text:style-name="T1098">) paskirti savo atstovu finansų įstaigą, per kuri</text:span><text:span text:style-name="T1099">ą emitento išleistų vertybinių popierių savininkai galėtų naudotis savo finansinėmis teisėmis;<text:s/></text:span></text:p>
      <text:p text:style-name="P1100"><text:span text:style-name="T1101">4</text:span><text:span text:style-name="T1102">) skelbti pranešimus arba platinti aplinkraščius dėl dividendų paskirstymo ir mokėjimo, palūkanų mokėjimo, skolos grąžinimo, naujų vertybinių popierių emis</text:span><text:span text:style-name="T1103">ijos, vertybinių popierių konvertavimo, keitimo, pasirašymo arba panaikinimo.</text:span></text:p>
      <text:p text:style-name="P1104"><text:span text:style-name="T1105">4</text:span><text:span text:style-name="T1106">. Jeigu į susirinkimą kviečiami tik ne nuosavybės vertybinių popierių, kurių vieno vieneto nominalioji vertė yra ne mažesnė kaip 100 000 eurų, savininkai, emitentas gali<text:s/></text:span><text:span text:style-name="T1107">susirinkimo vieta pasirinkti bet kurią valstybę narę, jeigu joje prieinamos visos reikalingos priemonės ir informacija, suteikiančios galimybę ne nuosavybės vertybinių popierių savininkams naudotis savo teisėmis. Šis pasirinkimas taip pat taikomas ne nuosa</text:span><text:span text:style-name="T1108">vybės vertybinių popierių, kuriais leista prekiauti valstybės narės reguliuojamoje rinkoje anksčiau negu 2010 m. gruodžio 31 d. ir kurių vieno vieneto nominalioji vertė yra ne mažesnė kaip 50 000 eurų, savininkams tol, kol tokie ne nuosavybės vertybiniai p</text:span><text:span text:style-name="T1109">opieriai išperkami</text:span><text:span text:style-name="T1110">.</text:span></text:p>
      <text:p text:style-name="P1111"><text:span text:style-name="T1112">5</text:span><text:span text:style-name="T1113">. Šiame straipsnyje nustatyta informacija vertybinių popierių savininkams gali būti perduodama elektroninėmis priemonėmis, kai:</text:span></text:p>
      <text:p text:style-name="P1114"><text:span text:style-name="T1115">1</text:span><text:span text:style-name="T1116">) sprendimas dėl galimybės perduoti informaciją elektroninėmis priemonėmis priimamas vertybinių popi</text:span><text:span text:style-name="T1117">erių savininkų susirinkime;</text:span></text:p>
      <text:p text:style-name="P1118"><text:span text:style-name="T1119">2</text:span><text:span text:style-name="T1120">) naudojimasis elektroninėmis priemonėmis nepriklauso nuo vertybinių popierių savininko, jo atstovo arba šio įstatymo 16 straipsnio 1 dalies 2</text:span><text:span text:style-name="T1121">–</text:span><text:span text:style-name="T1122">10 punktuose nurodytų fizinių ar juridinių asmenų buveinės arba rezidencijos vie</text:span><text:span text:style-name="T1123">tos;</text:span></text:p>
      <text:p text:style-name="P1124"><text:span text:style-name="T1125">3</text:span><text:span text:style-name="T1126">) yra parengtos identifikavimo priemonės, kad vertybinių popierių savininkai, jų atstovai arba fiziniai ir juridiniai asmenys, kuriems suteikta teisė naudotis arba vadovauti naudojantis balsavimo teisėmis, būtų tinkamai informuojami;</text:span></text:p>
      <text:p text:style-name="P1127"><text:span text:style-name="T1128">4</text:span><text:span text:style-name="T1129">)<text:s/></text:span><text:span text:style-name="T1130">vertybinių popierių savininkai arba šio įstatymo 16 straipsnio 1 dalies 2</text:span><text:span text:style-name="T1131">–</text:span><text:span text:style-name="T1132">6 punktuose nurodyti fiziniai ar juridiniai asmenys, turintys teisę įsigyti, perleisti balsavimo teises arba naudotis jomis, yra raštu patvirtinę sutikimą gauti informaciją elektroni</text:span><text:span text:style-name="T1133">nėmis priemonėmis. Šie asmenys turi teisę bet kuriuo metu prašyti, kad informacija būtų pateikiama popieriuje;</text:span></text:p>
      <text:p text:style-name="P1134"><text:span text:style-name="T1135">5</text:span><text:span text:style-name="T1136">) bet kokį sąnaudų, susijusių su informacijos perdavimu elektroninėmis priemonėmis, paskirstymą emitentas nustatė laikydamasis šio straipsni</text:span><text:span text:style-name="T1137">o 1 dalyje nustatyto vienodų teisių ir sąlygų principo.</text:span></text:p>
      <text:p text:style-name="P1138"/>
      <text:p text:style-name="P1139"><text:span text:style-name="T1140">21</text:span><text:span text:style-name="T1141"><text:s/>straipsnis.<text:s/></text:span><text:span text:style-name="T1142">Reglamentuojamos informacijos kalba</text:span></text:p>
      <text:p text:style-name="P1143"><text:span text:style-name="T1144">1</text:span><text:span text:style-name="T1145">. Jeigu vertybiniais popieriais leidžiama prekiauti reguliuojamoje rinkoje tik Lietuvos Respublikoje, kuri yra emitento buveinės valsty</text:span><text:span text:style-name="T1146">bė narė, reglamentuojama informacija turi būti paskelbta lietuvių ir anglų kalbomis.<text:s/></text:span></text:p>
      <text:p text:style-name="P1147"><text:span text:style-name="T1148">2</text:span><text:span text:style-name="T1149">. Jeigu vertybiniai popieriai viešai siūlomi tik Lietuvos Respublikoje, reglamentuojama informacija turi būti paskelbta lietuvių kalba.</text:span></text:p>
      <text:p text:style-name="P1150"><text:span text:style-name="T1151">3</text:span><text:span text:style-name="T1152">. Jeigu vertybiniai popi</text:span><text:span text:style-name="T1153">eriai viešai siūlomi arba jais leidžiama prekiauti reguliuojamoje rinkoje Lietuvos Respublikoje, kuri yra emitento buveinės valstybė narė, ir vienoje ar keliose kitose valstybėse narėse, reglamentuojama informacija turi būti paskelbta lietuvių ir anglų kal</text:span><text:span text:style-name="T1154">bomis ir emitento pasirinkimu priimančiųjų valstybių narių priežiūros institucijoms priimtina kalba. Jeigu vertybiniai popieriai viešai siūlomi arba jais leidžiama prekiauti reguliuojamoje rinkoje Lietuvos Respublikoje, kuri nėra emitento buveinės valstybė</text:span><text:span text:style-name="T1155"><text:s/>narė, ir vienoje ar keliose kitose valstybėse narėse, reglamentuojama informacija turi būti paskelbta anglų kalba ir emitento pasirinkimu lietuvių kalba arba kitų priimančiųjų valstybių narių priežiūros institucijoms priimtina kalba.<text:s/></text:span></text:p>
      <text:p text:style-name="P1156"><text:span text:style-name="T1157">4</text:span><text:span text:style-name="T1158">. Jeigu vertybi</text:span><text:span text:style-name="T1159">niai popieriai viešai siūlomi arba jais leidžiama prekiauti reguliuojamoje rinkoje vienoje ar keliose valstybėse narėse, išskyrus Lietuvos Respubliką, kuri yra emitento buveinės valstybė narė, reglamentuojama informacija emitento pasirinkimu turi būti pask</text:span><text:span text:style-name="T1160">elbta priimančiųjų valstybių narių priežiūros institucijoms priimtina kalba arba anglų kalba.</text:span></text:p>
      <text:p text:style-name="P1161"><text:span text:style-name="T1162">5</text:span><text:span text:style-name="T1163">. Jeigu vertybiniais popieriais reguliuojamoje rinkoje leidžiama prekiauti be emitento sutikimo, šio straipsnio 1–4 dalyse nustatytų reikalavimų privalo laik</text:span><text:span text:style-name="T1164">ytis asmuo, kuris kreipiasi dėl vertybinių popierių įtraukimo į prekybą reguliuojamoje rinkoje be emitento sutikimo ir kuriam tais vertybiniais popieriais leista prekiauti.</text:span></text:p>
      <text:p text:style-name="P1165"><text:span text:style-name="T1166">6</text:span><text:span text:style-name="T1167">. Emitento akcininkai ir šio įstatymo 15 ir 16 straipsniuose nurodyti asmenys<text:s/></text:span><text:span text:style-name="T1168">reglamentuojamą informaciją turi teisę pateikti tik anglų kalba.</text:span></text:p>
      <text:p text:style-name="P1169"><text:span text:style-name="T1170">7</text:span><text:span text:style-name="T1171">.<text:s/></text:span><text:span text:style-name="T1172">Jeigu vertybiniais popieriais, kurių vieno vieneto nominalioji vertė yra ne mažesnė kaip 100 000 eurų, leidžiama prekiauti reguliuojamoje rinkoje vienoje ar keliose valstybėse narėse,<text:s/></text:span><text:span text:style-name="T1173">reglamentuojama informacija emitento arba asmens, kuris kreipėsi dėl vertybinių popierių įtraukimo į prekybą reguliuojamoje rinkoje be emitento sutikimo, pasirinkimu turi būti pateikta buveinės valstybės narės ir priimančiųjų valstybių narių priežiūros ins</text:span><text:span text:style-name="T1174">titucijoms priimtina kalba arba anglų kalba. Ši nuostata taikoma ir ne nuosavybės vertybiniams popieriams, kuriais leista prekiauti vienos ar kelių valstybių narių reguliuojamoje rinkoje anksčiau negu 2010 m. gruodžio 31 d. ir kurių vieno vieneto nominalio</text:span><text:span text:style-name="T1175">ji vertė yra ne mažesnė kaip 50 000 eurų, tol, kol tokie ne nuosavybės vertybiniai popieriai išperkami.</text:span></text:p>
      <text:p text:style-name="P1176"/>
      <text:p text:style-name="P1177"><text:span text:style-name="T1178">22</text:span><text:span text:style-name="T1179"><text:s/>straipsnis.<text:s/></text:span><text:span text:style-name="T1180">Mokėjimų valdžios institucijoms ataskaita</text:span></text:p>
      <text:p text:style-name="P1181"><text:span text:style-name="T1182">Emitentai, kurie yra įmonės, vykdančios veiklą, nurodytą</text:span><text:span text:style-name="T1183"><text:s/></text:span><text:span text:style-name="T1184">2006 m. gruodžio 20 d. Europo</text:span><text:span text:style-name="T1185">s Parlament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1186">su visais pakeitimais</text:span><text:span text:style-name="T1187"><text:s/>I priedo B sekcijos 05–08 skyriuose ir I priedo A sekcijos 02 skyriaus 02.2 grupėje, Įmonių finansinės atskaitomybės įstatymo ir Įmonių grupių konsoliduotosios finansinės atskaitomybės įstatymo nustatyta tvarka privalo kiekvienais met</text:span><text:span text:style-name="T1188">ais parengti mokėjimų valdžios institucijoms ataskaitą ar konsoliduotąją mokėjimų valdžios institucijoms ataskaitą ir šią ataskaitą paskelbti ir įdėti į Centrinę reglamentuojamos informacijos bazę. Ataskaita paskelbiama ne vėliau kaip per 6 mėnesius nuo fi</text:span><text:span text:style-name="T1189">nansinių metų pabaigos. Valdžios institucijoms atlikti mokėjimai ataskaitoje nurodomi konsoliduotu lygmeniu.</text:span></text:p>
      <text:p text:style-name="P1190">Straipsnio pakeitimai:</text:p>
      <text:p text:style-name="P1191"><text:span text:style-name="T1192">Nr.<text:s/></text:span><text:a xlink:href="https://www.e-tar.lt/portal/legalAct.html?documentId=2260a4f0697211eca9ac839120d251c4" office:target-frame-name="_top" xlink:show="replace"><text:span text:style-name="T1193">XIV-832</text:span></text:a><text:span text:style-name="T1194">, 2021-12-23,</text:span><text:span text:style-name="T1195"><text:s/>paskelbta TAR 2021-12-30, i. k. 2021-27724</text:span></text:p>
      <text:p text:style-name="Normal"/>
      <text:p text:style-name="P1196"><text:span text:style-name="T1197">23</text:span><text:span text:style-name="T1198"><text:s/>straipsnis.<text:s/></text:span><text:span text:style-name="T1199">Reglamentuojamos informacijos skelbimas ir saugojimas</text:span></text:p>
      <text:p text:style-name="P1200"><text:span text:style-name="T1201">1</text:span><text:span text:style-name="T1202">.</text:span><text:span text:style-name="T1203"><text:s/></text:span><text:span text:style-name="T1204">Emitentas arba asmuo, kuris kreipėsi dėl vertybinių popierių įtraukimo į prekybą reguliuojamoje rinkoje be emitento sutikimo, priva</text:span><text:span text:style-name="T1205">lo šio įstatymo nustatytais terminais ir priežiūros institucijos nustatyta tvarka paskelbti ir pateikti priežiūros institucijai reglamentuojamą informaciją. Viešai neatskleista informacija atskleidžiama nedelsiant Reglamento (ES) Nr. 596/2014, šio įstatymo</text:span><text:span text:style-name="T1206"><text:s/>ir priežiūros institucijos nustatyta tvarka.</text:span></text:p>
      <text:p text:style-name="P1207"><text:span text:style-name="T1208">2</text:span><text:span text:style-name="T1209">. Emitentas, kurio vertybiniais popieriais leista prekiauti reguliuojamoje rinkoje vienoje ar keliose valstybėse narėse, arba asmuo, kuris kreipėsi dėl vertybinių popierių įtraukimo į prekybą reguliuojamoj</text:span><text:span text:style-name="T1210">e rinkoje be emitento sutikimo, reglamentuojamą informaciją privalo paskelbti pasirinkdamas tokias informacijos skleidimo priemones, kurios užtikrintų, kad informacija būtų prieinama investuotojams Lietuvos Respublikoje ir visose kitose valstybėse narėse.<text:s/></text:span></text:p>
      <text:p text:style-name="P1211"><text:span text:style-name="T1212">3</text:span><text:span text:style-name="T1213">. Laikydamasis informacijos skelbimo reikalavimų, emitentas arba asmuo, kuris kreipėsi dėl vertybinių popierių įtraukimo į prekybą reguliuojamoje rinkoje be emitento sutikimo, reglamentuojamą informaciją privalo paskelbti pats arba per viešosios info</text:span><text:span text:style-name="T1214">rmacijos skleidėją ar reguliuojamos rinkos operatorių.</text:span></text:p>
      <text:p text:style-name="P1215"><text:span text:style-name="T1216">4</text:span><text:span text:style-name="T1217">. Kai emitento vertybiniai popieriai įtraukti į prekybą Lietuvos Respublikos reguliuojamoje rinkoje, emitentas arba asmuo, kuris kreipėsi dėl vertybinių popierių įtraukimo į prekybą reguliuojamoje</text:span><text:span text:style-name="T1218"><text:s/>rinkoje be emitento sutikimo, paskelbęs reglamentuojamą informaciją, turi ją iš karto įdėti į Centrinę reglamentuojamos informacijos bazę. Šio įstatymo 11 straipsnio 1 dalyje, 14 straipsnio 1 dalyje ir 22 straipsnyje nustatyta reglamentuojama informacija<text:s/></text:span><text:span text:style-name="T1219">turi būti saugoma Centrinėje reglamentuojamos informacijos bazėje ne trumpiau kaip 10 metų.</text:span></text:p>
      <text:p text:style-name="P1220"><text:span text:style-name="T1221">5</text:span><text:span text:style-name="T1222">.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23">greitą prieigą prie saugomos informacijos ir prieigą prie saugomos informacijos<text:s/></text:span><text:span text:style-name="T1224">per Europos vertybinių popierių ir rinkų institucijos sukurtą Europos elektroninės prieigos punktą</text:span><text:span text:style-name="T1225">. Šiuo tikslu reguliuojamos rinkos operatorius, suderinęs su priežiūros instit</text:span><text:span text:style-name="T1226">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27">sprendimu.<text:s/></text:span></text:p>
      <text:p text:style-name="P1228"><text:span text:style-name="T1229">6</text:span><text:span text:style-name="T1230">. Priežiūros institucija išsamiai apibrėžia reglamentuojamos informacijos paskelbimo ir pateikimo</text:span><text:span text:style-name="T1231"><text:s/></text:span><text:span text:style-name="T1232">priežiūros institucijai tvarką.</text:span></text:p>
      <text:p text:style-name="P1233"/>
      <text:p text:style-name="P1234"><text:span text:style-name="T1235">IV</text:span><text:span text:style-name="T1236"><text:s/>SKYRIUS</text:span></text:p>
      <text:p text:style-name="P1237"><text:span text:style-name="T1238">OFICIALUS SIŪLYMAS</text:span></text:p>
      <text:p text:style-name="P1239"/>
      <text:p text:style-name="P1240"><text:span text:style-name="T1241">24</text:span><text:span text:style-name="T1242"><text:s/>straipsnis.<text:s/></text:span><text:span text:style-name="T1243">Oficialaus siūlymo taikymo sritis<text:s/></text:span></text:p>
      <text:p text:style-name="P1244"><text:span text:style-name="T1245">1</text:span><text:span text:style-name="T1246">.<text:s/></text:span><text:span text:style-name="T1247">Šiame skyriuje nustatyti reikalavimai taikomi oficialiems siūlymams dėl Lietuvos Respublikoje įsteigto<text:s/></text:span><text:span text:style-name="T1248">nuosavybės vertybinių popierių</text:span><text:span text:style-name="T1249"><text:s/>emitento išleistų vertybinių popierių. Oficialiems siūlymams dėl vertybinių popierių, kuriuos išleido ne Lietuvos Respubli</text:span><text:span text:style-name="T1250">koje įsteigtas<text:s/></text:span><text:span text:style-name="T1251">nuosavybės vertybinių popierių</text:span><text:span text:style-name="T1252"><text:s/>emitentas, šiame skyriuje nustatyti reikalavimai, atsižvelgiant į šio įstatymo 35 straipsnio nuostatas, taikomi, jeigu pagal šio įstatymo 34 straipsnį priežiūros funkcijas atlieka priežiūros institucija.</text:span></text:p>
      <text:p text:style-name="P1253"><text:span text:style-name="T1254">2</text:span><text:span text:style-name="T1255">.</text:span><text:span text:style-name="T1256"><text:s/>Šiame skyriuje nustatyti reikalavimai netaikomi oficialiems siūlymams dėl šių vertybinių popierių:</text:span></text:p>
      <text:p text:style-name="P1257"><text:span text:style-name="T1258">1</text:span><text:span text:style-name="T1259">) atvirojo tipo kolektyvinio investavimo subjektų išleistų vertybinių popierių;</text:span></text:p>
      <text:p text:style-name="P1260"><text:span text:style-name="T1261">2</text:span><text:span text:style-name="T1262">) valstybių narių centrinių bankų vertybinių popierių.</text:span></text:p>
      <text:p text:style-name="P1263"><text:span text:style-name="T1264">3</text:span><text:span text:style-name="T1265">. Kai<text:s/></text:span><text:span text:style-name="T1266">šio skyriaus nuostatos taikomos ir savanoriškam, ir privalomam oficialiam siūlymui, vartojamas terminas „oficialus siūlymas“.</text:span></text:p>
      <text:p text:style-name="P1267"/>
      <text:p text:style-name="P1268"><text:span text:style-name="T1269">25</text:span><text:span text:style-name="T1270"><text:s/>straipsnis.<text:s/></text:span><text:span text:style-name="T1271">Bendrieji oficialaus siūlymo principai</text:span></text:p>
      <text:p text:style-name="P1272"><text:span text:style-name="T1273">Taikant šiame skyriuje nustatytus reikalavimus, turi būti vadovauja</text:span><text:span text:style-name="T1274">masi šiais principais:</text:span></text:p>
      <text:p text:style-name="P1275"><text:span text:style-name="T1276">1</text:span><text:span text:style-name="T1277">) visiems bendrovės, dėl kurios akcijų teikiamas oficialus siūlymas, tos pačios klasės vertybinių popierių savininkams turi būti taikomos vienodos oficialaus siūlymo sąlygos; jeigu asmuo įgyja tos bendrovės kontrolę, turi būti gin</text:span><text:span text:style-name="T1278">ami kiti tos bendrovės vertybinių popierių savininkai;</text:span></text:p>
      <text:p text:style-name="P1279"><text:span text:style-name="T1280">2</text:span><text:span text:style-name="T1281">) oficialus siūlymas turi būti paskelbtas nepažeidžiant bendrovės, dėl kurios akcijų teikiamas oficialus siūlymas, oficialaus siūlymo teikėjo ar kitų su oficialiu siūlymu susijusių bendrovių verty</text:span><text:span text:style-name="T1282">binių popierių rinkos skaidrumo ir vientisumo;</text:span></text:p>
      <text:p text:style-name="P1283"><text:span text:style-name="T1284">3</text:span><text:span text:style-name="T1285">) bendrovės, dėl kurios akcijų teikiamas oficialus siūlymas, vertybinių popierių savininkai turi turėti pakankamai laiko ir informacijos, kad galėtų priimti kompetentingą sprendimą dėl oficialaus siūlymo;</text:span><text:span text:style-name="T1286"><text:s/>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287"><text:span text:style-name="T1288">4</text:span><text:span text:style-name="T1289">)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290"><text:span text:style-name="T1291">5</text:span><text:span text:style-name="T1292">) bendro</text:span><text:span text:style-name="T1293">vės, dėl kurios akcijų teikiamas oficialus siūlymas, oficialaus siūlymo teikėjo ar kitų su oficialiu siūlymu susijusių bendrovių išleistiems vertybiniams popieriams neturi būti dirbtinai kuriamos rinkos, dėl kurių nenatūraliai didėtų ar mažėtų vertybinių p</text:span><text:span text:style-name="T1294">opierių kainos ir būtų iškreiptas normalus rinkų veikimas;<text:s/></text:span></text:p>
      <text:p text:style-name="P1295"><text:span text:style-name="T1296">6</text:span><text:span text:style-name="T1297">) oficialaus siūlymo teikėjas oficialų siūlymą turi teikti tik įsitikinęs, kad galės visiškai atsiskaityti pinigais, ir tik tada, kai bus ėmęsis visų pagrįstų priemonių dėl atsiskaitymo įvykd</text:span><text:span text:style-name="T1298">ymo bet kokiu kitu būdu;<text:s/></text:span></text:p>
      <text:p text:style-name="P1299"><text:span text:style-name="T1300">7</text:span><text:span text:style-name="T1301">) bendrovės, dėl kurios akcijų teikiamas oficialus siūlymas, veikla neturi būti ribojama ilgiau, negu pagrįstai būtina dėl oficialaus siūlymo įsigyti jos vertybinius popierius.</text:span></text:p>
      <text:p text:style-name="P1302"/>
      <text:p text:style-name="P1303"><text:span text:style-name="T1304">26</text:span><text:span text:style-name="T1305"><text:s/>straipsnis.<text:s/></text:span><text:span text:style-name="T1306">Pareiga teikti privalomą</text:span><text:span text:style-name="T1307"><text:s/>oficialų siūlymą ir informavimo apie oficialų siūlymą tvarka</text:span></text:p>
      <text:p text:style-name="P1308"><text:span text:style-name="T1309">1</text:span><text:span text:style-name="T1310">. Jeigu asmuo, veikdamas savarankiškai ar kartu su kitais sutartinai veikiančiais asmenimis, įgyja akcijų,<text:s/></text:span><text:span text:style-name="T1311">kurios kartu su jo turimu akcijų paketu arba kartu su kitų sutartinai veikiančių<text:s/></text:span><text:span text:style-name="T1312">asmenų turimu akcijų paketu</text:span><text:span text:style-name="T1313"><text:s/>suteikia daugiau kaip 1/3 bendrovės, dėl kurios akcijų teiktinas oficialus siūlymas, balsų, jis privalo:<text:s/></text:span></text:p>
      <text:p text:style-name="P1314"><text:span text:style-name="T1315">1</text:span><text:span text:style-name="T1316">) perleisti akcijas, viršijančias šią ribą, arba</text:span></text:p>
      <text:p text:style-name="P1317"><text:span text:style-name="T1318">2</text:span><text:span text:style-name="T1319">) teikti privalomą oficialų siūlymą supirkti likusias balsavimo t</text:span><text:span text:style-name="T1320">eisę suteikiančias bendrovės, dėl kurios akcijų teiktinas oficialus siūlymas, akcijas ir vertybinius popierius, patvirtinančius teisę įsigyti balsavimo teisę suteikiančius vertybinius popierius.</text:span></text:p>
      <text:p text:style-name="P1321"><text:span text:style-name="T1322">2</text:span><text:span text:style-name="T1323">. Šio straipsnio 1 dalyje nustatyta pareiga taip pat t</text:span><text:span text:style-name="T1324">aikoma asmeniui, kuris įgijo kontrolę asmens, turinčio bendrovės, dėl kurios akcijų teiktinas oficialus siūlymas, akcijų, suteikiančių daugiau kaip 1/3 balsų.</text:span></text:p>
      <text:p text:style-name="P1325"><text:span text:style-name="T1326">3</text:span><text:span text:style-name="T1327">. Asmuo, veikdamas savarankiškai ar kartu su kitais sutartinai veikiančiais asmenimis, įgiję</text:span><text:span text:style-name="T1328">s akcijų, kurios kartu su jo turimu akcijų paketu arba kartu su kitų sutartinai veikiančių asmenų turimu akcijų paketu suteikia daugiau kaip 1/3 bendrovės, dėl kurios akcijų teiktinas oficialus siūlymas, balsų, privalo nedelsdamas, ne vėliau kaip per 4 pre</text:span><text:span text:style-name="T1329">kybos dienas, paskelbti bendrovės, dėl kurios akcijų teikiamas oficialus siūlymas, įstatuose nurodytame šaltinyje apie 1/3 balsų ribos peržengimą ir apie savo ketinimą teikti privalomą oficialų siūlymą ar ketinimą perleisti šią balsų ribą viršijančias akci</text:span><text:span text:style-name="T1330">jas, taip pat apie tai pranešti priežiūros institucijai, reguliuojamos rinkos operatoriui ir bendrovei, dėl kurios akcijų teiktinas oficialus siūlymas. Tokiu pačiu būdu turi būti skelbiama informacija apie nustatytą balsų ribą viršijančių akcijų perleidimo</text:span><text:span text:style-name="T1331"><text:s/>faktą, jeigu, vadovaujantis šio straipsnio 1 dalies 1 punktu, privalomas oficialus siūlymas neteikiamas.</text:span></text:p>
      <text:p text:style-name="P1332"><text:span text:style-name="T1333">4</text:span><text:span text:style-name="T1334">. Šio straipsnio 1 ir 2 dalyse nustatyta pareiga atsiranda tą dieną, kurią asmuo sužino apie nustatyto kiekio balsų įgijimą arba pagal aplinkybes</text:span><text:span text:style-name="T1335"><text:s/>turi apie tai sužinoti.</text:span></text:p>
      <text:p text:style-name="P1336"><text:span text:style-name="T1337">5</text:span><text:span text:style-name="T1338">. Oficialaus siūlymo teikėjas per 20 dienų nuo šio straipsnio 3</text:span><text:span text:style-name="T1339"><text:s/></text:span><text:span text:style-name="T1340">dalyje nustatyto paskelbimo apie ketinimą teikti privalomą oficialų siūlymą dienos privalo pateikti priežiūros institucijai cirkuliarą. Cirkuliarus tvirtina priež</text:span><text:span text:style-name="T1341">iūros institucija.</text:span></text:p>
      <text:p text:style-name="P1342"><text:span text:style-name="T1343">6</text:span><text:span text:style-name="T1344">. Savarankiškai veikiantis asmuo ar sutartinai veikiantys asmenys, peržengę šio straipsnio 1 dalyje nurodytą balsų ribą, netenka visų balsų bendrovės, dėl kurios akcijų teikiamas oficialus siūlymas, visuotiniame akcininkų susirinkim</text:span><text:span text:style-name="T1345">e. Balsavimo teisė vėl įgyjama tą dieną, kurią:</text:span></text:p>
      <text:p text:style-name="P1346"><text:span text:style-name="T1347">1</text:span><text:span text:style-name="T1348">) priežiūros institucija patvirtina privalomo oficialaus siūlymo cirkuliarą arba</text:span></text:p>
      <text:p text:style-name="P1349"><text:span text:style-name="T1350">2</text:span><text:span text:style-name="T1351">) perleidžiamos akcijos, viršijančios 1/3 balsų ribą, ir šio straipsnio 3 dalyje nurodytu būdu ir nurodytiems subjektam</text:span><text:span text:style-name="T1352">s pateikiama informacija apie šią ribą viršijančių akcijų perleidimo faktą arba kai dėl kitų priežasčių turimas balsų kiekis sumažėja ir neviršija 1/3</text:span><text:span text:style-name="T1353"><text:s/></text:span><text:span text:style-name="T1354">balsų ribos.</text:span></text:p>
      <text:p text:style-name="P1355"><text:span text:style-name="T1356">7</text:span><text:span text:style-name="T1357">. Asmuo, nusprendęs teikti savanorišką oficialų siūlymą, privalo nedelsdamas, bet ne<text:s/></text:span><text:span text:style-name="T1358">vėliau kaip per 4 prekybos dienas nuo sprendimo priėmimo, apie tai paskelbti bendrovės, dėl kurios akcijų teikiamas oficialus siūlymas, įstatuose nurodytame šaltinyje, pranešti priežiūros institucijai, reguliuojamos rinkos operatoriui ir bendrovei, dėl kur</text:span><text:span text:style-name="T1359">ios akcijų teikiamas oficialus siūlymas, ir per 20 dienų nuo viešo paskelbimo dienos pateikti priežiūros institucijai cirkuliarą.</text:span></text:p>
      <text:p text:style-name="P1360"/>
      <text:p text:style-name="P1361"><text:span text:style-name="T1362">27</text:span><text:span text:style-name="T1363"><text:s/>straipsnis.<text:s/></text:span><text:span text:style-name="T1364">Atvejai, kai privalomas oficialus siūlymas neteikiamas</text:span></text:p>
      <text:p text:style-name="P1365"><text:span text:style-name="T1366">1</text:span><text:span text:style-name="T1367">. Asmuo, kuriam pagal šį įstatymą turėtų<text:s/></text:span><text:span text:style-name="T1368">atsirasti pareiga teikti privalomą oficialų siūlymą, šios pareigos neturi, jeigu:</text:span></text:p>
      <text:p text:style-name="P1369"><text:span text:style-name="T1370">1</text:span><text:span text:style-name="T1371">) jis veikia sutartinai su asmeniu, kuriam tokia pareiga atsiranda vienam;</text:span></text:p>
      <text:p text:style-name="P1372"><text:span text:style-name="T1373">2</text:span><text:span text:style-name="T1374">) balsų riba peržengiama dėl to, kad visi emitento vertybiniai popieriai ar jų dalis keičia</text:span><text:span text:style-name="T1375">mi į kuriamos naujos bendrovės (bendrovių) vertybinius popierius proporcingai skaidymo būdu reorganizuojamo emitento ar atskiriamo emitento įstatiniam kapitalui, o asmuo prieš tai jau buvo įgyvendinęs oficialų siūlymą arba neprivalėjo teikti oficialaus siū</text:span><text:span text:style-name="T1376">lymo, nors ir buvo peržengęs balsų ribą, dėl kurios turėjo atsirasti pareiga jį teikti;</text:span></text:p>
      <text:p text:style-name="P1377"><text:span text:style-name="T1378">3</text:span><text:span text:style-name="T1379">) balsų riba peržengiama, kai bendrovė, kuri reorganizuojama skaidymo būdu arba nuo kurios yra atskiriama nauja bendrovė, jau buvo įgyvendinusi oficialų siūlymą ar</text:span><text:span text:style-name="T1380">ba neprivalėjo teikti oficialaus siūlymo, nors ir buvo peržengusi balsų ribą, dėl kurios turėjo atsirasti pareiga jį teikti, o jos turėti vertybiniai popieriai pereina po skaidymo naujai sukuriamoms bendrovėms;</text:span></text:p>
      <text:p text:style-name="P1381"><text:span text:style-name="T1382">4</text:span><text:span text:style-name="T1383">) balsų riba peržengiama pagal Lietuvos<text:s/></text:span><text:span text:style-name="T1384">Respublikos įmonių restruktūrizavimo įstatymą vykdant emitento restruktūrizavimo planą;</text:span></text:p>
      <text:p text:style-name="P1385"><text:span text:style-name="T1386">5</text:span><text:span text:style-name="T1387">) balsų riba peržengiama įsigyjant vertybinius popierius iš kontroliuojamo arba kontroliuojančio asmens; ši išimtis taikoma tik tol, kol tarp pirkėjo ir pardavėjo<text:s/></text:span><text:span text:style-name="T1388">išlieka šiame punkte nustatytas ryšys;</text:span></text:p>
      <text:p text:style-name="P1389"><text:span text:style-name="T1390">6</text:span><text:span text:style-name="T1391">) balsų riba peržengiama įsigyjant vertybinius popierius, kai privalomas oficialus siūlymas įgyvendinamas kartu su kitais asmenimis ir riba peržengiama asmeniškai;</text:span></text:p>
      <text:p text:style-name="P1392"><text:span text:style-name="T1393">7</text:span><text:span text:style-name="T1394">) jis, veikdamas savarankiškai ar kartu su<text:s/></text:span><text:span text:style-name="T1395">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396">aip 1/3 balsų;</text:span></text:p>
      <text:p text:style-name="P1397"><text:span text:style-name="T1398">8</text:span><text:span text:style-name="T1399">) balsų riba peržengiama taikant Lietuvos Respublikos finansinio tvarumo įstatymą.</text:span></text:p>
      <text:p text:style-name="P1400"><text:span text:style-name="T1401">2</text:span><text:span text:style-name="T1402">. Privalomo oficialaus siūlymo teikti neprivalo depozitoriumas, peržengęs balsų ribą įsigydamas akcijas, dėl kurių jis yra išleidęs tarptautinius<text:s/></text:span><text:span text:style-name="T1403">depozitoriumo išduotus akcijų pakvitavimus.</text:span></text:p>
      <text:p text:style-name="P1404"><text:span text:style-name="T1405">3</text:span><text:span text:style-name="T1406">. Bendrovei, įgyjančiai savo išleistas akcijas iš vertybinių popierių viešosios apyvartos tarpininko, kuris jas supirko įgyvendindamas kainų stabilizavimą pagal Reglamento (ES) Nr. 596/2014 nuostatas, netaik</text:span><text:span text:style-name="T1407">omas reikalavimas pateikti oficialų siūlymą.</text:span></text:p>
      <text:p text:style-name="P1408"/>
      <text:p text:style-name="P1409"><text:span text:style-name="T1410">28</text:span><text:span text:style-name="T1411"><text:s/>straipsnis.<text:s/></text:span><text:span text:style-name="T1412">Oficialaus siūlymo įgyvendinimas</text:span></text:p>
      <text:p text:style-name="P1413"><text:span text:style-name="T1414">1</text:span><text:span text:style-name="T1415">. Oficialus siūlymas pradedamas įgyvendinti ketvirtą darbo dieną nuo priežiūros institucijos sprendimo patvirtinti cirkuliarą dienos. Oficialaus<text:s/></text:span><text:span text:style-name="T1416">siūlymo įgyvendinimo laikotarpis negali būti trumpesnis kaip 14 dienų ir ilgesnis kaip 70 dienų.</text:span></text:p>
      <text:p text:style-name="P1417"><text:span text:style-name="T1418">2</text:span><text:span text:style-name="T1419">. Oficialūs siūlymai įgyvendinami reguliuojamos rinkos operatoriaus ir (arba) atsiskaitymų sistemos techninėmis organizacinėmis priemonėmis.</text:span></text:p>
      <text:p text:style-name="P1420"><text:span text:style-name="T1421">3</text:span><text:span text:style-name="T1422">.<text:s/></text:span><text:span text:style-name="T1423">Visiems bendrovės, dėl kurios akcijų teikiamas oficialus siūlymas, vertybinių popierių savininkams, šios bendrovės ir oficialaus siūlymo teikėjo darbuotojams ar jų atstovams turi būti sudaromos vienodos galimybės lengvai ir greitai gauti informaciją apie o</text:span><text:span text:style-name="T1424">ficialų siūlymą.</text:span></text:p>
      <text:p text:style-name="P1425"><text:span text:style-name="T1426">4</text:span><text:span text:style-name="T1427">. Priežiūros institucija, turėdama pagrindą įtarti, kad buvo pažeisti šio įstatymo ar jo pagrindu priimtų priežiūros institucijos nutarimų reikalavimai, ar paaiškėjus informacijai, kuri gali turėti reikšmingą įtaką asmens apsisprendim</text:span><text:span text:style-name="T1428">ui pirkti ar parduoti vertybinius popierius, sustabdo oficialaus siūlymo įgyvendinimą ir nustato iki 10 dienų terminą pažeidimams pašalinti arba kitiems reikalingiems veiksmams atlikti. Jeigu per nustatytą terminą pažeidimai nepašalinami arba kiti priežiūr</text:span><text:span text:style-name="T1429">os institucijos privalomi vykdyti nurodymai neįvykdomi, priežiūros institucija priima sprendimą panaikinti cirkuliaro patvirtinimą.</text:span></text:p>
      <text:p text:style-name="P1430"><text:span text:style-name="T1431">5</text:span><text:span text:style-name="T1432">. Kai teikiamas privalomas oficialus siūlymas, už bendrovės, dėl kurios akcijų teikiamas oficialus siūlymas, vertybiniu</text:span><text:span text:style-name="T1433">s popierius atsiskaitoma tik pinigais. Kai teikiamas savanoriškas oficialus siūlymas, už bendrovės, dėl kurios akcijų teikiamas oficialus siūlymas, vertybinius popierius atsiskaitoma pinigais arba vertybiniais popieriais, kuriais prekiaujama valstybėje nar</text:span><text:span text:style-name="T1434">ėje veikiančioje reguliuojamoje rinkoje, arba ir pinigais, ir minėtais vertybiniais popieriais. Kai atsiskaitoma vertybiniais popieriais, pinigai visais atvejais turi būti siūlomi kaip alternatyvi atsiskaitymo priemonė.</text:span></text:p>
      <text:p text:style-name="P1435"><text:span text:style-name="T1436">6</text:span><text:span text:style-name="T1437">. Priežiūros institucija nustat</text:span><text:span text:style-name="T1438">o oficialių siūlymų teikimo, įgyvendinimo, įgyvendinimo sustabdymo, cirkuliaro tvirtinimo, skelbimo ir atsiskaitymo už superkamus vertybinius popierius tvarką.<text:s/></text:span></text:p>
      <text:p text:style-name="P1439"><text:span text:style-name="T1440">7</text:span><text:span text:style-name="T1441">.<text:s/></text:span><text:span text:style-name="T1442">Sutartinai veikiantys asmenys, kai teikiamas privalomas oficialus siūlymas, solidariai a</text:span><text:span text:style-name="T1443">tsako už prievolės teikti ir įgyvendinti privalomą oficialų siūlymą įvykdymą. Kiekvieno iš sutartinai veikiančių asmenų (kai privalomą oficialų siūlymą turi teikti sutartinai veikiantys asmenys) privalomų siūlyti įsigyti vertybinių popierių skaičius yra pr</text:span><text:span text:style-name="T1444">oporcingas bendrovės, dėl kurios akcijų teikiamas oficialus siūlymas, jo turimų balsų kiekiui cirkuliaro pasirašymo dieną, jeigu sutartinai veikiančių asmenų sutartyje nenumatyta kitaip.</text:span></text:p>
      <text:p text:style-name="P1445"/>
      <text:p text:style-name="P1446"><text:span text:style-name="T1447">29</text:span><text:span text:style-name="T1448"><text:s/>straipsnis.<text:s/></text:span><text:span text:style-name="T1449">Privalomo oficialaus siūlymo kainos nustatymas</text:span></text:p>
      <text:p text:style-name="P1450"><text:span text:style-name="T1451">1</text:span><text:span text:style-name="T1452">. Privalomo oficialaus siūlymo kaina turi būti teisinga. Kaina nustatoma vadovaujantis šiais principais:<text:s/></text:span></text:p>
      <text:p text:style-name="P1453"><text:span text:style-name="T1454">1</text:span><text:span text:style-name="T1455">) privalomo oficialaus siūlymo kaina turi būti ne mažesnė už didžiausią vertybinių popierių, kuriuos oficialaus siūlymo teikėjas įsigijo per 1</text:span><text:span text:style-name="T1456">2 mėnesių iki šio įstatymo 26 straipsnio 1 dalyje nurodytos balsų ribos peržengimo dienos, kainą ir ne mažesnė už vidutinę svertinę rinkos kainą reguliuojamoje rinkoje ir daugiašalėje prekybos sistemoje per 6 mėnesius iki nurodytos balsų ribos peržengimo d</text:span><text:span text:style-name="T1457">ienos, kai vertybiniais popieriais prekiaujama reguliuojamoje rinkoje ir daugiašalėje prekybos sistemoje. Jeigu bendrovės, dėl kurios akcijų teikiamas privalomas oficialus siūlymas, vertybiniais popieriais prekiaujama ne tik Lietuvos Respublikoje veikianči</text:span><text:span text:style-name="T1458">oje reguliuojamoje rinkoje, bet ir kitose reguliuojamose rinkose (ar joms prilyginamose trečiųjų valstybių rinkose), vidutinė svertinė rinkos kaina nustatoma toje rinkoje, kurioje tų vertybinių popierių vidutinė 6 mėnesių iki šio įstatymo 26 straipsnio 1 d</text:span><text:span text:style-name="T1459">alyje nurodytos balsų ribos peržengimo dienos apyvarta buvo didžiausia. Priežiūros institucija nustato išsamią vidutinės svertinės rinkos kainos apskaičiavimo tvarką;</text:span></text:p>
      <text:p text:style-name="P1460"><text:span text:style-name="T1461">2</text:span><text:span text:style-name="T1462">)<text:s/></text:span><text:span text:style-name="T1463">jeigu didžiausios vertybinių popierių, kuriuos oficialaus siūlymo teikėjas įsigijo</text:span><text:span text:style-name="T1464"><text:s/>per 12 mėnesių iki šio įstatymo 26 straipsnio 1 dalyje nurodytos balsų ribos peržengimo dienos, kainos negalima nustatyti ir vertybiniais popieriais nebuvo prekiaujama nei reguliuojamoje rinkoje, nei</text:span><text:span text:style-name="T1465"><text:s/>daugiašalėje prekybos sistemoje</text:span><text:span text:style-name="T1466">, privalomo oficialaus s</text:span><text:span text:style-name="T1467">iūlymo būdu superkamų vertybinių popierių kaina nustatoma atsižvelgiant į turto vertintojo ne mažiau kaip dviem požiūriais nustatytą vertybinių popierių vertę. Oficialaus siūlymo teikėjo pasirinktą turto vertintoją tvirtina priežiūros institucija. Priežiūr</text:span><text:span text:style-name="T1468">os institucija turi teisę nepatvirtinti turto vertintojo, jeigu jis yra susijęs su oficialaus siūlymo teikėju ar kitais asmenimis, turinčiais turtinių interesų dėl bendrovės, dėl kurios akcijų teikiamas oficialus siūlymas, vertybinių popierių. Turto vertin</text:span><text:span text:style-name="T1469">tojo tvirtinimo tvarką nustato priežiūros institucija.<text:s/></text:span></text:p>
      <text:p text:style-name="P1470"><text:span text:style-name="T1471">2</text:span><text:span text:style-name="T1472">. Priežiūros institucija turi teisę reikalauti pakeisti privalomo oficialaus siūlymo kainą šiais atvejais:</text:span></text:p>
      <text:p text:style-name="P1473"><text:span text:style-name="T1474">1</text:span><text:span text:style-name="T1475">) kai privalomo oficialaus siūlymo kaina buvo nustatyta pirkėjo ir pardavėjo susita</text:span><text:span text:style-name="T1476">rimu;</text:span></text:p>
      <text:p text:style-name="P1477"><text:span text:style-name="T1478">2</text:span><text:span text:style-name="T1479">) kai dėl piktnaudžiavimo rinka daroma įtaka vertybinių popierių, kurie yra privalomo oficialaus siūlymo objektas, rinkos kainai;</text:span></text:p>
      <text:p text:style-name="P1480"><text:span text:style-name="T1481">3</text:span><text:span text:style-name="T1482">) kai įtakos vertybinių popierių rinkos kainoms turėjo nenumatyti įvykiai;</text:span></text:p>
      <text:p text:style-name="P1483"><text:span text:style-name="T1484">4</text:span><text:span text:style-name="T1485">) kai privalomas oficialus<text:s/></text:span><text:span text:style-name="T1486">siūlymas teikiamas praėjus reikšmingam laikotarpiui nuo šio įstatymo 26 straipsnio 1 dalyje nurodytos balsų ribos peržengimo dienos;</text:span></text:p>
      <text:p text:style-name="P1487"><text:span text:style-name="T1488">5</text:span><text:span text:style-name="T1489">) kai dėl kitų svarbių aplinkybių kyla pagrįstų įtarimų, kad siūloma kaina yra neteisinga.</text:span></text:p>
      <text:p text:style-name="P1490"><text:span text:style-name="T1491">3</text:span><text:span text:style-name="T1492">.<text:s/></text:span><text:span text:style-name="T1493">Priežiūros institu</text:span><text:span text:style-name="T1494">cija turi teisę leisti pakeisti privalomo oficialaus siūlymo kainą, kai siekiama padėti finansinių nuostolių patiriančiai įmonei.</text:span></text:p>
      <text:p text:style-name="P1495"><text:span text:style-name="T1496">4</text:span><text:span text:style-name="T1497">. Priežiūros institucijos sprendimas reikalauti pakeisti privalomo oficialaus siūlymo kainą turi būti motyvuotas ir paske</text:span><text:span text:style-name="T1498">lbtas. Reikalaudama pakeisti privalomo oficialaus siūlymo kainą, priežiūros institucija atsižvelgia į šiuos kriterijus:</text:span></text:p>
      <text:p text:style-name="P1499"><text:span text:style-name="T1500">1</text:span><text:span text:style-name="T1501">) vidutinę svertinę 6 mėnesių laikotarpio iki šio įstatymo 26 straipsnio 1 dalyje nurodytos balsų ribos peržengimo dienos vertybinių<text:s/></text:span><text:span text:style-name="T1502">popierių rinkos kainą reguliuojamoje rinkoje ir daugiašalėje prekybos sistemoje;</text:span></text:p>
      <text:p text:style-name="P1503"><text:span text:style-name="T1504">2</text:span><text:span text:style-name="T1505">) likvidacinę bendrovės vertę;</text:span></text:p>
      <text:p text:style-name="P1506"><text:span text:style-name="T1507">3</text:span><text:span text:style-name="T1508">) kitus objektyvius analizuojant finansus plačiai taikomus vertinimo kriterijus.</text:span></text:p>
      <text:p text:style-name="P1509"><text:span text:style-name="T1510">5</text:span><text:span text:style-name="T1511">. Jeigu asmuo nuo šio įstatymo 26 straipsnio 1</text:span><text:span text:style-name="T1512"><text:s/>dalyje nurodytos balsų ribos peržengimo dienos iki privalomo oficialaus siūlymo galiojimo pabaigos įsigyja vertybinių popierių, dėl kurių jis pateikė privalomą oficialų siūlymą, už didesnę kainą negu privalomo oficialaus siūlymo kaina, privalomo oficialau</text:span><text:span text:style-name="T1513">s siūlymo kaina turi būti atitinkamai padidinta.</text:span></text:p>
      <text:p text:style-name="P1514"><text:span text:style-name="T1515">6</text:span><text:span text:style-name="T1516">. Jeigu privalomą oficialų siūlymą pateikęs asmuo per vienus metus po privalomo oficialaus siūlymo galiojimo pabaigos įsigyja vertybinių popierių, dėl kurių jis buvo pateikęs privalomą oficialų siūlymą,</text:span><text:span text:style-name="T1517"><text:s/>už didesnę kainą negu privalomo oficialaus siūlymo kaina, jis privalo sumokėti kainų skirtumą į privalomą oficialų siūlymą atsiliepusiems asmenims.</text:span></text:p>
      <text:p text:style-name="P1518"><text:span text:style-name="T1519">7</text:span><text:span text:style-name="T1520">. Bendrovės, dėl kurios akcijų teikiamas oficialus siūlymas, akcininkas turi teisę kreiptis į teismą d</text:span><text:span text:style-name="T1521">ėl šiame straipsnyje nustatyta tvarka nustatytos privalomo oficialaus siūlymo kainos atitikties teisingumo reikalavimams. Tokiu atveju<text:s/></text:span><text:span text:style-name="T1522">mutatis mutandis</text:span><text:span text:style-name="T1523"><text:s/>taikomi Civilinio kodekso 2.118, 2.119 ir 2.127–2.130 straipsniai.</text:span></text:p>
      <text:p text:style-name="P1524"><text:span text:style-name="T1525">8</text:span><text:span text:style-name="T1526">. Šio straipsnio reikalavimai dėl privalomo oficialaus siūlymo kainos nustatymo<text:s/></text:span><text:span text:style-name="T1527">mutatis mutandis</text:span><text:span text:style-name="T1528"><text:s/>taikomi bendrovės, dėl kurios akcijų teikiamas oficialus siūlymas ir kuri įsteigta Lietuvos Respublikoje, vertybiniams popieriams, kuriais Lietuvos Respublikoj</text:span><text:span text:style-name="T1529">e veikiančioje reguliuojamoje rinkoje ir daugiašalėje prekybos sistemoje neprekiaujama.</text:span></text:p>
      <text:p text:style-name="P1530"/>
      <text:p text:style-name="P1531"><text:span text:style-name="T1532">30</text:span><text:span text:style-name="T1533"><text:s/>straipsnis.<text:s/></text:span><text:span text:style-name="T1534">Bendrovės, dėl kurios akcijų teikiamas oficialus siūlymas, pareigos oficialaus siūlymo galiojimo metu</text:span></text:p>
      <text:p text:style-name="P1535"><text:span text:style-name="T1536">1</text:span><text:span text:style-name="T1537">. Paskelbus apie ketinimą teikti<text:s/></text:span><text:span text:style-name="T1538">oficialų siūlymą, bendrovės, dėl kurios akcijų teikiamas oficialus siūlymas, ir oficialaus siūlymo teikėjo valdymo organai privalo nedelsdami (tą pačią dieną) pranešti savo darbuotojų atstovams, o kai jų nėra, – patiems darbuotojams apie ketinimą teikti of</text:span><text:span text:style-name="T1539">icialų siūlymą, o pateikus oficialų siūlymą, – apie oficialaus siūlymo pateikimą. Bendrovės, dėl kurios akcijų teikiamas oficialus siūlymas, ir oficialaus siūlymo teikėjo valdymo organai taip pat privalo savo darbuotojų atstovams, o kai jų nėra, – patiems<text:s/></text:span><text:span text:style-name="T1540">darbuotojams cirkuliarą pateikti tą pačią dieną, kai šis paskelbiamas.</text:span></text:p>
      <text:p text:style-name="P1541"><text:span text:style-name="T1542">2</text:span><text:span text:style-name="T1543">. Oficialaus siūlymo teikėjas turi bendrovei, dėl kurios akcijų teikiamas oficialus siūlymas, pateikti cirkuliarą. Bendrovės, dėl kurios akcijų teikiamas oficialus siūlymas, valdym</text:span><text:span text:style-name="T1544">o organai per 10 dienų nuo priežiūros institucijos patvirtinto cirkuliaro paskelbimo dienos turi per cirkuliare nurodytą visuomenės informavimo priemonę ir bendrovės, dėl kurios akcijų teikiamas oficialus siūlymas, interneto svetainėje paskelbti motyvuotą<text:s/></text:span><text:span text:style-name="T1545">savo nuomonę apie oficialų siūlymą, įskaitant galimą oficialaus siūlymo įgyvendinimo įtaką tos bendrovės interesams, įdarbinimo sąlygoms, darbuotojų skaičiui, taip pat apie oficialaus siūlymo teikėjo strateginius planus, susijusius su bendrove, dėl kurios<text:s/></text:span><text:span text:style-name="T1546">akcijų teikiamas oficialus siūlymas, ir jų įtaką darbuotojų skaičiui ir darbo vietoms.<text:s/></text:span></text:p>
      <text:p text:style-name="P1547"><text:span text:style-name="T1548">3</text:span><text:span text:style-name="T1549">. Bendrovės, dėl kurios akcijų teikiamas oficialus siūlymas, valdymo organai turi supažindinti darbuotojų atstovus, o kai jų nėra, – pačius darbuotojus su savo nuo</text:span><text:span text:style-name="T1550">mone apie oficialų siūlymą. Tais atvejais, kai bendrovės, dėl kurios akcijų teikiamas oficialus siūlymas, valdymo organai iš anksto gauna darbuotojų nuomonę apie oficialaus siūlymo įtaką darbuotojų skaičiui, ši nuomonė kartu su bendrovės, dėl kurios akcijų</text:span><text:span text:style-name="T1551"><text:s/>teikiamas oficialus siūlymas, valdymo organų nuomone turi būti skelbiama bendrovės, dėl kurios akcijų teikiamas oficialus siūlymas, interneto svetainėje.</text:span></text:p>
      <text:p text:style-name="P1552"><text:span text:style-name="T1553">4</text:span><text:span text:style-name="T1554">. Bendrovės, dėl kurios akcijų teikiamas oficialus siūlymas, valdymo ir (ar) priežiūros organams</text:span><text:span text:style-name="T1555"><text:s/>draudžiama atlikti veiksmus, kurie dirbtinai pablogintų šios bendrovės finansinę būklę ar kitaip kliudytų įgyvendinti oficialų siūlymą.</text:span></text:p>
      <text:p text:style-name="P1556"><text:span text:style-name="T1557">5</text:span><text:span text:style-name="T1558">. Šio straipsnio 4 dalyje nustatytas draudimas kliudyti įgyvendinti oficialų siūlymą netaikomas, jeigu tokiems vei</text:span><text:span text:style-name="T1559">ksmams pritaria bendrovės, dėl kurios akcijų teikiamas oficialus siūlymas ir kuri įsteigta Lietuvos Respublikoje, visuotinis akcininkų susirinkimas. Bendrovės, dėl kurios akcijų teikiamas oficialus siūlymas, valdymo ar priežiūros organas, prieš imdamasis v</text:span><text:span text:style-name="T1560">eiksmų, kurie gali sužlugdyti sėkmingą oficialaus siūlymo rezultatą, išskyrus alternatyvių siūlymų ieškojimą, taip pat prieš išleisdamas vertybinius popierius, dėl kurių atsirastų ilgalaikė kliūtis oficialaus siūlymo teikėjui įgyti daugiau kaip 1/3 bendrov</text:span><text:span text:style-name="T1561">ės, dėl kurios akcijų teikiamas oficialus siūlymas, balsų, privalo gauti išankstinį visuotinio akcininkų susirinkimo pritarimą.</text:span></text:p>
      <text:p text:style-name="P1562"><text:span text:style-name="T1563">6</text:span><text:span text:style-name="T1564">. Šio straipsnio 5 dalyje numatytas išankstinis visuotinio akcininkų susirinkimo pritarimas turi būti gautas dėl valdymo ar</text:span><text:span text:style-name="T1565"><text:s/>priežiūros organų veiksmų, atliekamų nuo šio įstatymo 26 straipsnio 3 dalyje nurodyto paskelbimo apie 1/3 balsų ribos peržengimą dienos arba šio įstatymo 26 straipsnio 7 dalyje nurodyto pranešimo apie ketinimą teikti savanorišką oficialų siūlymą <text:s/>dienos i</text:span><text:span text:style-name="T1566">ki oficialaus siūlymo galiojimo pabaigos.</text:span></text:p>
      <text:p text:style-name="P1567"><text:span text:style-name="T1568">7</text:span><text:span text:style-name="T1569">. Kai bendrovės, dėl kurios akcijų teikiamas oficialus siūlymas, valdymo ar priežiūros organų sprendimai, priimti iki šio straipsnio 6 dalyje nustatyto laikotarpio pabaigos, nėra nei visiškai, nei iš dalies įv</text:span><text:span text:style-name="T1570">ykdyti, visuotinis akcininkų susirinkimas turi pritarti su įprasta bendrovės, dėl kurios akcijų teikiamas oficialus siūlymas, verslo eiga nesusijusiam sprendimui, kurio įvykdymas gali sužlugdyti sėkmingą oficialaus siūlymo rezultatą.</text:span></text:p>
      <text:p text:style-name="P1571"><text:span text:style-name="T1572">8</text:span><text:span text:style-name="T1573">. Šio straipsnio<text:s/></text:span><text:span text:style-name="T1574">5 dalyje nurodytu atveju pranešimas apie visuotinio akcininkų susirinkimo sušaukimą turi būti paskelbtas bendrovės, dėl kurios akcijų teikiamas oficialus siūlymas, įstatuose nurodytame šaltinyje ne vėliau kaip likus 15 dienų iki visuotinio akcininkų susiri</text:span><text:span text:style-name="T1575">nkimo dienos.</text:span></text:p>
      <text:p text:style-name="P1576"><text:span text:style-name="T1577">9</text:span><text:span text:style-name="T1578">. Jeigu bendrovėje yra sudaroma valdyba, šiame straipsnyje nustatytas valdymo organų pareigas atlieka tos bendrovės valdyba.</text:span></text:p>
      <text:p text:style-name="P1579"/>
      <text:p text:style-name="P1580"><text:span text:style-name="T1581">31</text:span><text:span text:style-name="T1582"><text:s/>straipsnis.<text:s/></text:span><text:span text:style-name="T1583">Apribojimai, susiję su oficialaus siūlymo įgyvendinimu</text:span></text:p>
      <text:p text:style-name="P1584"><text:span text:style-name="T1585">1</text:span><text:span text:style-name="T1586">. Oficialaus siūlymo įgyvendin</text:span><text:span text:style-name="T1587">imo laikotarpiu oficialaus siūlymo teikėjui netaikomi jokie vertybinių popierių perleidimo apribojimai, nustatyti bendrovės, dėl kurios akcijų teikiamas oficialus siūlymas, įstatuose, šios bendrovės ir jos vertybinių popierių savininkų susitarimuose arba š</text:span><text:span text:style-name="T1588">ios bendrovės vertybinių popierių savininkų susitarimuose.</text:span></text:p>
      <text:p text:style-name="P1589"><text:span text:style-name="T1590">2</text:span><text:span text:style-name="T1591">. Visuotiniame akcininkų susirinkime, kuriame sprendžiami šio įstatymo 30 straipsnio 5 dalyje nurodyti klausimai, negalioja jokie balsavimo teisių apribojimai, nustatyti bendrovės, dėl kurios<text:s/></text:span><text:span text:style-name="T1592">akcijų teikiamas oficialus siūlymas, įstatuose, šios bendrovės ir jos vertybinių popierių savininkų susitarimuose arba šios bendrovės vertybinių popierių savininkų susitarimuose.</text:span></text:p>
      <text:p text:style-name="P1593"><text:span text:style-name="T1594">3</text:span><text:span text:style-name="T1595">. Visuotiniame akcininkų susirinkime, kuriame sprendžiami šio įstatymo 3</text:span><text:span text:style-name="T1596">0 straipsnio 5 dalyje nurodyti klausimai, daugiabalsis vertybinis popierius suteikia tik vieną balsą.</text:span></text:p>
      <text:p text:style-name="P1597"><text:span text:style-name="T1598">4</text:span><text:span text:style-name="T1599">. Jeigu oficialaus siūlymo teikėjas po oficialaus siūlymo įgyja 75 procentus ar daugiau procentų balsavimo teisę suteikiančių akcijų, vertybinių popi</text:span><text:span text:style-name="T1600">erių perleidimo ar balsavimo teisių apribojimai, nurodyti šio straipsnio 1 ir 2 dalyse, taip pat bendrovės, dėl kurios akcijų teikiamas oficialus siūlymas, įstatuose nustatytos akcininkų specialiosios teisės rinkti ar atšaukti valdybos narius netaikomi.<text:s/></text:span></text:p>
      <text:p text:style-name="P1601"><text:span text:style-name="T1602">5</text:span><text:span text:style-name="T1603">.<text:s/></text:span><text:span text:style-name="T1604">Oficialaus siūlymo teikėjas, siekdamas pakeisti bendrovės įstatus, atšaukti ar rinkti valdybos narius, šaukia visuotinį akcininkų susirinkimą. Pirmajame po oficialaus siūlymo įgyvendinimo dienos visuotiniame akcininkų susirinkime daugiabalsis<text:s/></text:span><text:span text:style-name="T1605">vertybinis popierius suteikia tik vieną balsą.</text:span></text:p>
      <text:p text:style-name="P1606"><text:span text:style-name="T1607">6</text:span><text:span text:style-name="T1608">. Šio straipsnio 5 dalyje numatytu atveju oficialaus siūlymo teikėjas turi teisę šaukti visuotinį akcininkų susirinkimą ir apie tai privalo paskelbti bendrovės įstatuose nurodytame šaltinyje ne vėliau kai</text:span><text:span text:style-name="T1609">p likus 15 dienų iki visuotinio akcininkų susirinkimo dienos.</text:span></text:p>
      <text:p text:style-name="P1610"><text:span text:style-name="T1611">7</text:span><text:span text:style-name="T1612">. Visi teisių turėtojų nuostoliai, atsiradę įgyvendinant šio straipsnio 1–5 dalių reikalavimus, turi būti teisingai kompensuojami. Oficialaus siūlymo teikėjas privalo kompensavimo tvarką nu</text:span><text:span text:style-name="T1613">statyti cirkuliare. Šio straipsnio 2–5 dalys netaikomos tiems vertybiniams popieriams, už kurių suteikiamų balsų apribojimą yra kompensuojama specialiomis turtinėmis privilegijomis. Ginčai dėl kompensacijų sprendžiami teisme.</text:span></text:p>
      <text:p text:style-name="P1614"/>
      <text:p text:style-name="P1615"><text:span text:style-name="T1616">32</text:span><text:span text:style-name="T1617"><text:s/>straipsnis.<text:s/></text:span><text:span text:style-name="T1618">Privalom</text:span><text:span text:style-name="T1619">as akcijų pardavimas ir pirkimas</text:span></text:p>
      <text:p text:style-name="P1620"><text:span text:style-name="T1621">1</text:span><text:span text:style-name="T1622">. Nuosavybės vertybinių popierių emitento</text:span><text:span text:style-name="T1623"><text:s/></text:span><text:span text:style-name="T1624">akcininkas, veikdamas savarankiškai ar kartu su kitais sutartinai veikiančiais asmenimis, įsigijęs akcijų, sudarančių ne mažiau kaip 95 procentus balsavimo teises suteikiančio<text:s/></text:span><text:span text:style-name="T1625">kapitalo ir ne mažiau kaip 95 procentus visų balsų, turi teisę reikalauti, kad visi kiti emitento akcininkai parduotų jiems priklausančias balsavimo teisę suteikiančias akcijas, ir šie privalo jas parduoti šio įstatymo nustatyta tvarka.</text:span></text:p>
      <text:p text:style-name="P1626"><text:span text:style-name="T1627">2</text:span><text:span text:style-name="T1628">. Akcininko, v</text:span><text:span text:style-name="T1629">eikiančio savarankiškai ar kartu su kitais sutartinai veikiančiais asmenimis, balsai skaičiuojami pagal šio įstatymo 16 straipsnio nuostatas. Jeigu emitentas yra išleidęs skirtingų klasių akcijų, skaičiuojami kiekvienos akcijų klasės balsai ir šiame straip</text:span><text:span text:style-name="T1630">snyje nustatytos akcijų pardavimo ir pirkimo taisyklės taikomos atskirai kiekvienai akcijų klasei. Kai akcininkas šiame straipsnyje nustatyta tvarka perka akcijas veikdamas sutartinai su kitais asmenimis:</text:span></text:p>
      <text:p text:style-name="P1631"><text:span text:style-name="T1632">1</text:span><text:span text:style-name="T1633">) sutartinai veikiantys asmenys solidariai<text:s/></text:span><text:span text:style-name="T1634">atsako už prievolės įsigyti akcijas įvykdymą;</text:span></text:p>
      <text:p text:style-name="P1635"><text:span text:style-name="T1636">2</text:span><text:span text:style-name="T1637">) kiekvieno iš sutartinai veikiančių asmenų įsigyjamų akcijų kiekis yra proporcingas jo turimų emitento balsų kiekiui, buvusiam šio straipsnio 6 dalyje nustatyto pranešimo emitentui pateikimo metu, jeigu s</text:span><text:span text:style-name="T1638">utartinai veikiančių asmenų sutartyje nenumatyta kitaip.</text:span></text:p>
      <text:p text:style-name="P1639"><text:span text:style-name="T1640">3</text:span><text:span text:style-name="T1641">. Privalomas akcijų pardavimas ir pirkimas gali būti inicijuotas per 3 mėnesius nuo privalomo oficialaus siūlymo ar savanoriško oficialaus siūlymo įsigyti visas likusias balsavimo teisę suteik</text:span><text:span text:style-name="T1642">iančias akcijas įgyvendinimo dienos.</text:span></text:p>
      <text:p text:style-name="P1643"><text:span text:style-name="T1644">4</text:span><text:span text:style-name="T1645">. Siūloma akcijų kaina turi būti teisinga ir nustatoma vadovaujantis šiais principais:</text:span></text:p>
      <text:p text:style-name="P1646"><text:span text:style-name="T1647">1</text:span><text:span text:style-name="T1648">) jeigu akcininkas, veikdamas savarankiškai ar kartu su kitais sutartinai veikiančiais asmenimis, pateikęs privalomą oficial</text:span><text:span text:style-name="T1649">ų siūlymą, įsigijo akcijų, suteikiančių ne mažiau kaip 95 procentus visų balsų, akcijų kaina nustatoma tokia, kokia buvo mokama jam šiuo būdu įsigyjant emitento akcijas;</text:span></text:p>
      <text:p text:style-name="P1650"><text:span text:style-name="T1651">2</text:span><text:span text:style-name="T1652">) jeigu akcininkas, veikdamas savarankiškai ar kartu su kitais sutartinai veikian</text:span><text:span text:style-name="T1653">čiais asmenimis, pateikęs savanorišką oficialų siūlymą įsigyti visas likusias balsavimo teisę suteikiančias akcijas, įsigijo akcijų, suteikiančių ne mažiau kaip 95 procentus visų balsų, akcijų kaina nustatoma tokia, kokia buvo mokama jam šiuo būdu įsigyjan</text:span><text:span text:style-name="T1654">t emitento akcijas, tokiu atveju, jeigu oficialaus siūlymo teikėjui tuo būdu įsigyjant akcijas ne mažiau kaip 90 procentų akcijų, kurioms supirkti buvo pateiktas oficialus siūlymas, savininkų pardavė jam savo akcijas;</text:span></text:p>
      <text:p text:style-name="P1655"><text:span text:style-name="T1656">3</text:span><text:span text:style-name="T1657">) kitais atvejais akcijų kaina nu</text:span><text:span text:style-name="T1658">statoma akcijas superkančio asmens pasirinktu būdu, užtikrinančiu teisingą superkamų akcijų kainą.</text:span></text:p>
      <text:p text:style-name="P1659"><text:span text:style-name="T1660">5</text:span><text:span text:style-name="T1661">. Nustatant kainą pagal šio straipsnio 4 dalies 2 ir 3 punktus, kaina, už kurią siūloma supirkti akcijas, turi būti pagrįsta ir iš anksto suderinta su</text:span><text:span text:style-name="T1662"><text:s/>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63"><text:span text:style-name="T1664">6</text:span><text:span text:style-name="T1665">. Akcininka</text:span><text:span text:style-name="T1666">s, veikiantis savarankiškai ar kartu su kitais sutartinai veikiančiais asmenimis, siekdamas išpirkti visas emitento akcijas, privalo pateikti emitentui pranešimą apie akcijų išpirkimą. Šiame pranešime turi būti nurodyta:</text:span></text:p>
      <text:p text:style-name="P1667"><text:span text:style-name="T1668">1</text:span><text:span text:style-name="T1669">) duomenys apie akcijas išperkan</text:span><text:span text:style-name="T1670">tį akcininką, veikiantį savarankiškai ar kartu su kitais sutartinai veikiančiais asmenimis (fizinio asmens vardas, pavardė, gyvenamoji vieta; juridinio asmens pavadinimas, buveinė (adresas);</text:span></text:p>
      <text:p text:style-name="P1671"><text:span text:style-name="T1672">2</text:span><text:span text:style-name="T1673">) akcijas išperkančio akcininko, veikiančio savarankiškai ar</text:span><text:span text:style-name="T1674"><text:s/>kartu su kitais sutartinai veikiančiais asmenimis, turimų akcijų kiekis pagal klases ir jų suteikiami balsai;</text:span></text:p>
      <text:p text:style-name="P1675"><text:span text:style-name="T1676">3</text:span><text:span text:style-name="T1677">) akcijas išperkančio akcininko, veikiančio savarankiškai ar kartu su kitais sutartinai veikiančiais asmenimis, reikalavimas, kad kiti akcin</text:span><text:span text:style-name="T1678">inkai parduotų visas jiems priklausančias atitinkamos klasės emitento akcijas;</text:span></text:p>
      <text:p text:style-name="P1679"><text:span text:style-name="T1680">4</text:span><text:span text:style-name="T1681">) už akcijas siūloma kaina ir jos nustatymo būdas;</text:span></text:p>
      <text:p text:style-name="P1682"><text:span text:style-name="T1683">5</text:span><text:span text:style-name="T1684">) akcijų išpirkimo tvarka.</text:span></text:p>
      <text:p text:style-name="P1685"><text:span text:style-name="T1686">7</text:span><text:span text:style-name="T1687">. Prie šio straipsnio 6 dalyje nurodyto pranešimo emitentui pridedami dokumentai,<text:s/></text:span><text:span text:style-name="T1688">kuriais pagrindžiamas akcijų kainos nustatymas:</text:span></text:p>
      <text:p text:style-name="P1689"><text:span text:style-name="T1690">1</text:span><text:span text:style-name="T1691">) šio straipsnio 4 dalies 1 ir 2 punktuose nurodytais atvejais – cirkuliaras ir oficialaus siūlymo įgyvendinimo ataskaita;</text:span></text:p>
      <text:p text:style-name="P1692"><text:span text:style-name="T1693">2</text:span><text:span text:style-name="T1694">) šio straipsnio 4 dalies 3 punkte nurodytu atveju – kiti dokumentai, kuriais</text:span><text:span text:style-name="T1695"><text:s/>pagrindžiama nustatyta akcijų kaina pagal pasirinktą jos nustatymo būdą.</text:span></text:p>
      <text:p text:style-name="P1696"><text:span text:style-name="T1697">8</text:span><text:span text:style-name="T1698">. Gavęs akcijas išperkančio akcininko, veikiančio savarankiškai ar kartu su kitais sutartinai veikiančiais asmenimis, pranešimą, emitentas privalo ne vėliau kaip per 5 dienas<text:s/></text:span><text:span text:style-name="T1699">kiekvienam akcininkui, priežiūros institucijai ir reguliuojamos rinkos operatoriui registruotu laišku išsiųsti pranešimą apie akcijų išpirkimą ir apie tai paskelbti emitento įstatuose nurodytame šaltinyje. Pranešime apie akcijų išpirkimą nurodoma:</text:span></text:p>
      <text:p text:style-name="P1700"><text:span text:style-name="T1701">1</text:span><text:span text:style-name="T1702">) emi</text:span><text:span text:style-name="T1703">tento pavadinimas, juridinio asmens buveinė (adresas), kodas;</text:span></text:p>
      <text:p text:style-name="P1704"><text:span text:style-name="T1705">2</text:span><text:span text:style-name="T1706">) informacija, pateikta pranešime emitentui pagal šio straipsnio 6 dalį;</text:span></text:p>
      <text:p text:style-name="P1707"><text:span text:style-name="T1708">3</text:span><text:span text:style-name="T1709">) informacija, kuriame šaltinyje emitentas paskelbė apie privalomą akcijų išpirkimą (ši informacija nurodoma ti</text:span><text:span text:style-name="T1710">k registruotu laišku siunčiamuose pranešimuose);</text:span></text:p>
      <text:p text:style-name="P1711"><text:span text:style-name="T1712">4</text:span><text:span text:style-name="T1713">) šio straipsnio 9 dalyje nustatytas terminas, per kurį akcijos turi būti parduotos arba užginčyta siūloma akcijų kaina;<text:s/></text:span></text:p>
      <text:p text:style-name="P1714"><text:span text:style-name="T1715">5</text:span><text:span text:style-name="T1716">) informacija apie tai, kad emitento buveinėje kiekvienas akcininkas gali s</text:span><text:span text:style-name="T1717">usipažinti su akcijų kainos nustatymo pagrindimo dokumentais, pateiktais pagal šio straipsnio 7 dalį.</text:span></text:p>
      <text:p text:style-name="P1718"><text:span text:style-name="T1719">9</text:span><text:span text:style-name="T1720">. Per 90 dienų nuo šio straipsnio 8 dalyje reikalaujamo paskelbimo emitento įstatuose nurodytame šaltinyje dienos visi akcininkai turi parduoti sav</text:span><text:span text:style-name="T1721">o akcijas pranešime apie akcijų išpirkimą nurodytam akcininkui, veikiančiam savarankiškai ar kartu su kitais sutartinai veikiančiais asmenimis, arba užginčyti šiame pranešime nurodytą už akcijas siūlomą kainą šio straipsnio 13 dalyje nustatyta tvarka.<text:s/></text:span></text:p>
      <text:p text:style-name="P1722"><text:span text:style-name="T1723">1</text:span><text:span text:style-name="T1724">0</text:span><text:span text:style-name="T1725">. Jeigu akcininkas per šiame straipsnyje nustatytą terminą akcijų nepardavė, laikoma, kad paskutinę šio straipsnio 9 dalyje nustatyto termino dieną akcijas išperkantis akcininkas įgijo teisę ne vėliau kaip per 30 dienų kreiptis į teismą ir pateikti doku</text:span><text:span text:style-name="T1726">mentus, kuriais įrodoma, kad atliktas mokėjimas į akcijų nepardavusio akcininko depozitinę sąskaitą Civilinio kodekso 6.56 straipsnyje nustatyta tvarka ar kitu būdu, ir reikalauti įpareigoti sąskaitų tvarkytojus vertybinių popierių sąskaitose padaryti įraš</text:span><text:span text:style-name="T1727">us apie akcijų nuosavybės teisės perėjimą akcijas superkančiam akcininkui. Teismo sprendimas padaryti įrašus vertybinių popierių sąskaitose laikomas teisėtu pagrindu, kuriuo remdamiesi sąskaitų tvarkytojai privalo padaryti reikiamus įrašus. Šioje dalyje nu</text:span><text:span text:style-name="T1728">rodytos civilinės bylos nagrinėjamos byloms dėl juridinę reikšmę turinčių faktų nustatymo nagrinėti nustatyta tvarka.</text:span></text:p>
      <text:p text:style-name="P1729"><text:span text:style-name="T1730">11</text:span><text:span text:style-name="T1731">. Jeigu akcijas išperkantis akcininkas paskutinę šio straipsnio 9 dalyje nustatyto termino dieną nesumoka už akcijas pasiūlytos kain</text:span><text:span text:style-name="T1732">os, laikoma, kad akcininko teisė privalomai išpirkti akcijas pasibaigė ir asmuo praranda teisę ateityje reikalauti parduoti jam akcijas šiame straipsnyje nustatyta tvarka.</text:span></text:p>
      <text:p text:style-name="P1733"><text:span text:style-name="T1734">12</text:span><text:span text:style-name="T1735">. Už perkamas akcijas atsiskaitoma tik pinigais.</text:span></text:p>
      <text:p text:style-name="P1736"><text:span text:style-name="T1737">13</text:span><text:span text:style-name="T1738">. Kiekvienas akcininkas</text:span><text:span text:style-name="T1739"><text:s/>per šio straipsnio 9 dalyje nustatytą terminą turi teisę kreiptis į apygardos teismą pagal bendrovės, dėl kurios akcijų teikiamas oficialus siūlymas, buveinę, kad būtų nustatyta teisinga akcijų kaina. Tokiu atveju<text:s/></text:span><text:span text:style-name="T1740">mutatis mutandis</text:span><text:span text:style-name="T1741"><text:s/>taikomi Civilinio kodekso 2.118, 2.119 ir 2.127–2.130 straipsniai. Jeigu bent vienas akcininkas kreipėsi į teismą, teismas gali privalomą akcijų išpirkimo procedūrą sustabdyti iki teismo nutarties dėl akcijų kainos nustatymo įsiteisėjimo dienos. Kol akcij</text:span><text:span text:style-name="T1742">ų išpirkimo procedūra sustabdyta, akcininkai neprivalo nei parduoti, nei pirkti akcijų, taip pat sustabdomi šiame straipsnyje nustatyti akcininkų įsipareigojimų įvykdymo terminai. Visoms akcijoms, įskaitant akcijas, parduotas pranešimą apie akcijų išpirkim</text:span><text:span text:style-name="T1743">ą pateikusiam akcininkui iki kreipimosi į teismą dienos, turi būti taikoma ne mažesnė kaina už tą, kuri nustatyta teismo nutartimi.</text:span></text:p>
      <text:p text:style-name="P1744"><text:span text:style-name="T1745">14</text:span><text:span text:style-name="T1746">. Nuosavybės vertybinių popierių emitento akcininkas turi teisę reikalauti, kad akcininkas, kuris, veikdamas<text:s/></text:span><text:span text:style-name="T1747">savarankiškai ar kartu su kitais sutartinai veikiančiais asmenimis, įsigijo akcijų, sudarančių ne mažiau kaip 95 procentus balsavimo teises suteikiančio kapitalo ir ne mažiau kaip 95 procentus visų balsų, nupirktų jam priklausančias balsavimo teisę suteiki</text:span><text:span text:style-name="T1748">ančias akcijas, o šis akcininkas privalo jas nupirkti šio įstatymo nustatyta tvarka.</text:span></text:p>
      <text:p text:style-name="P1749"><text:span text:style-name="T1750">15</text:span><text:span text:style-name="T1751">.<text:s/></text:span><text:span text:style-name="T1752">Tais atvejais, kai kuris nors akcininkas reikalauja, kad akcininkas, kuris, veikdamas savarankiškai ar kartu su kitais sutartinai veikiančiais asmenimis, įsigijo a</text:span><text:span text:style-name="T1753">kcijų, sudarančių ne mažiau kaip 95 procentus balsavimo teises suteikiančio kapitalo ir ne mažiau kaip 95 procentus visų balsų, nupirktų jam priklausančias akcijas,<text:s/></text:span><text:span text:style-name="T1754">mutatis mutandis</text:span><text:span text:style-name="T1755"><text:s/>taikomos šio straipsnio 2–10, 12, 13 dalių nuostatos.</text:span></text:p>
      <text:p text:style-name="P1756"><text:span text:style-name="T1757">16</text:span><text:span text:style-name="T1758">. Jeigu akcini</text:span><text:span text:style-name="T1759">nkas per šio straipsnio 9 dalyje nustatytą terminą neįvykdo prievolės privalomai nupirkti akcijas ir neužginčija akcijų kainos, jis privalo sumokėti 10 procentų metinių palūkanų nuo sumos, kurios mokėjimo terminas praleistas.</text:span></text:p>
      <text:p text:style-name="P1760"/>
      <text:p text:style-name="P1761"><text:span text:style-name="T1762">33</text:span><text:span text:style-name="T1763"><text:s/>straipsnis.<text:s/></text:span><text:span text:style-name="T1764">Akcijų i</text:span><text:span text:style-name="T1765">šbraukimas iš prekybos Lietuvos Respublikoje veikiančioje reguliuojamoje rinkoje</text:span></text:p>
      <text:p text:style-name="P1766"><text:span text:style-name="T1767">1</text:span><text:span text:style-name="T1768">. Sprendimą išbraukti emitento akcijas iš prekybos Lietuvos Respublikoje veikiančioje reguliuojamoje rinkoje priima visuotinis akcininkų susirinkimas ne mažiau kaip 3/4 v</text:span><text:span text:style-name="T1769">isų dalyvaujančių susirinkime akcininkų akcijų suteikiamų balsų dauguma. Priėmus sprendimą išbraukti emitento akcijas iš prekybos Lietuvos Respublikoje veikiančioje reguliuojamoje rinkoje, privalo būti pateiktas ir įgyvendintas oficialus siūlymas supirkti<text:s/></text:span><text:span text:style-name="T1770">emitento akcijas, įtrauktas į prekybą Lietuvos Respublikoje veikiančioje reguliuojamoje rinkoje.</text:span></text:p>
      <text:p text:style-name="P1771"><text:span text:style-name="T1772">2</text:span><text:span text:style-name="T1773">. Tais atvejais, kai sprendimas išbraukti emitento akcijas iš prekybos Lietuvos Respublikoje veikiančioje reguliuojamoje rinkoje priimamas ne emitento ini</text:span><text:span text:style-name="T1774">ciatyva, pareigos teikti oficialų siūlymą nėra. Reguliuojamos rinkos operatorius išbraukia emitento akcijas iš prekybos Lietuvos Respublikoje veikiančioje reguliuojamoje rinkoje, kai tolesnis emitento akcijų buvimas Lietuvos Respublikoje</text:span><text:span text:style-name="T1775"><text:s/></text:span><text:span text:style-name="T1776">veikiančioje regul</text:span><text:span text:style-name="T1777">iuojamoje rinkoje kelia grėsmę investuotojų interesams ar tinkamam vertybinių popierių rinkos veikimui.<text:s/></text:span></text:p>
      <text:p text:style-name="P1778"><text:span text:style-name="T1779">3</text:span><text:span text:style-name="T1780">. Emitento valdymo organas ne vėliau kaip prieš 21 dieną</text:span><text:span text:style-name="T1781"><text:s/></text:span><text:span text:style-name="T1782">iki visuotinio akcininkų susirinkimo, kuriame numatoma svarstyti klausimą dėl akcijų išbr</text:span><text:span text:style-name="T1783">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784"><text:s/></text:span><text:span text:style-name="T1785">būti nu</text:span><text:span text:style-name="T1786">rodyta:</text:span></text:p>
      <text:p text:style-name="P1787"><text:span text:style-name="T1788">1</text:span><text:span text:style-name="T1789">) informacija apie numatomą oficialaus siūlymo paskelbimą;</text:span></text:p>
      <text:p text:style-name="P1790"><text:span text:style-name="T1791">2</text:span><text:span text:style-name="T1792">) akcijų išbraukimo iš prekybos Lietuvos Respublikoje veikiančioje reguliuojamoje rinkoje priežastys;</text:span></text:p>
      <text:p text:style-name="P1793"><text:span text:style-name="T1794">3</text:span><text:span text:style-name="T1795">) priemonės, kurių ėmėsi emitento valdymo organai akcininkų teisėms ir int</text:span><text:span text:style-name="T1796">eresams apsaugoti;</text:span></text:p>
      <text:p text:style-name="P1797"><text:span text:style-name="T1798">4</text:span><text:span text:style-name="T1799">) numatomi emitento valdymo organų sudėties ir veiklos pokyčiai;</text:span></text:p>
      <text:p text:style-name="P1800"><text:span text:style-name="T1801">5</text:span><text:span text:style-name="T1802">) už akcijas siūloma preliminari kaina.</text:span></text:p>
      <text:p text:style-name="P1803"><text:span text:style-name="T1804">4</text:span><text:span text:style-name="T1805">. Šio straipsnio 3 dalyje nurodytą pranešimą emitentas privalo pateikti priežiūros institucijai ir Lietuvos<text:s/></text:span><text:span text:style-name="T1806">Respublikos reguliuojamos rinkos operatoriui ir paskelbti šio įstatymo 23 straipsnyje nustatyta tvarka.</text:span></text:p>
      <text:p text:style-name="P1807"><text:span text:style-name="T1808">5</text:span><text:span text:style-name="T1809">. Jeigu bendrovėje sudaroma valdyba, šio straipsnio 3 dalyje nustatytas valdymo organo pareigas atlieka tos bendrovės valdyba.<text:s/></text:span></text:p>
      <text:p text:style-name="P1810"><text:span text:style-name="T1811">6</text:span><text:span text:style-name="T1812">. Jeigu šiame<text:s/></text:span><text:span text:style-name="T1813">straipsnyje nenustatyta kitaip, oficialiems siūlymams, kuriais siekiama išbraukti akcijas iš prekybos reguliuojamoje rinkoje,<text:s/></text:span><text:span text:style-name="T1814">mutatis mutandis</text:span><text:span text:style-name="T1815"><text:s/>taikomos privalomą oficialų siūlymą reglamentuojančios nuostatos. Šio straipsnio tikslais balsų ribos peržengimo<text:s/></text:span><text:span text:style-name="T1816">diena laikoma šio straipsnio 3 dalyje nurodyto pranešimo apie ketinimą išbraukti akcijas iš prekybos Lietuvos Respublikoje veikiančioje reguliuojamoje rinkoje paskelbimo diena.</text:span></text:p>
      <text:p text:style-name="P1817"><text:span text:style-name="T1818">7</text:span><text:span text:style-name="T1819">. Oficialų siūlymą, kuriuo siekiama išbraukti akcijas iš prekybos Lietuvos</text:span><text:span text:style-name="T1820"><text:s/>Respublikoje veikiančioje reguliuojamoje rinkoje, turi teikti akcininkai, balsavę už sprendimą išbraukti emitento akcijas iš prekybos Lietuvos Respublikoje veikiančioje reguliuojamoje rinkoje. Šią prievolę už kitus akcininkus turi teisę įvykdyti vienas ar</text:span><text:span text:style-name="T1821"><text:s/>keli akcininkai. Šio oficialaus siūlymo galiojimo metu parduoti akcijas turi teisę visi akcininkai, išskyrus akcininkus, sprendimo išbraukti emitento akcijas iš prekybos Lietuvos Respublikoje veikiančioje reguliuojamoje rinkoje priėmimo metu balsavusius u</text:span><text:span text:style-name="T1822">ž tokį sprendimą.</text:span></text:p>
      <text:p text:style-name="P1823"><text:span text:style-name="T1824">8</text:span><text:span text:style-name="T1825">. Oficialaus siūlymo, kuriuo siekiama išbraukti akcijas iš prekybos Lietuvos Respublikoje veikiančioje reguliuojamoje rinkoje, galiojimo metu ne mažiau kaip 95 procentus balsavimo teises suteikiančio kapitalo ir ne mažiau kaip 95 pro</text:span><text:span text:style-name="T1826">centus visų balsų, sudarančių akcijų įsigijęs akcininkas per 3 mėnesius nuo oficialaus siūlymo įgyvendinimo turi teisę reikalauti, kad visi kiti emitento akcininkai parduotų jiems priklausančias balsavimo teisę suteikiančias</text:span><text:span text:style-name="T1827"><text:s/></text:span><text:span text:style-name="T1828">akcijas, ir šie privalo jas par</text:span><text:span text:style-name="T1829">duoti šio įstatymo nustatyta tvarka. Kiti emitento akcininkai turi teisę reikalauti, kad akcininkas, kuris oficialaus siūlymo, kuriuo siekiama išbraukti akcijas iš prekybos Lietuvos Respublikoje veikiančioje reguliuojamoje rinkoje, metu įsigijo akcijų, sud</text:span><text:span text:style-name="T1830">arančių ne mažiau kaip 95 procentus balsavimo teises suteikiančio kapitalo ir ne mažiau kaip 95 procentus visų balsų, nupirktų jam priklausančias balsavimo teisę suteikiančias akcijas, o šis akcininkas privalo jas nupirkti šio įstatymo nustatyta tvarka. Pr</text:span><text:span text:style-name="T1831">ivalomam akcijų pardavimui</text:span><text:span text:style-name="T1832"><text:s/></text:span><text:span text:style-name="T1833">ir pirkimui<text:s/></text:span><text:span text:style-name="T1834">mutatis mutandis</text:span><text:span text:style-name="T1835"><text:s/>taikomos šio įstatymo 32 straipsnio nuostatos.</text:span></text:p>
      <text:p text:style-name="P1836"/>
      <text:p text:style-name="P1837"><text:span text:style-name="T1838">34</text:span><text:span text:style-name="T1839"><text:s/>straipsnis.<text:s/></text:span><text:span text:style-name="T1840">Priežiūros institucijos kompetencija</text:span></text:p>
      <text:p text:style-name="P1841"><text:span text:style-name="T1842">1</text:span><text:span text:style-name="T1843">. Priežiūros institucija prižiūri, kaip laikomasi šio skyriaus nuostatų, kai:</text:span></text:p>
      <text:p text:style-name="P1844"><text:span text:style-name="T1845">1</text:span><text:span text:style-name="T1846">) oficia</text:span><text:span text:style-name="T1847">lus siūlymas teikiamas dėl Lietuvos Respublikoje įsteigtos bendrovės vertybinių popierių, kuriais leista prekiauti Lietuvos Respublikoje veikiančioje reguliuojamoje rinkoje;</text:span></text:p>
      <text:p text:style-name="P1848"><text:span text:style-name="T1849">2</text:span><text:span text:style-name="T1850">) oficialus siūlymas teikiamas dėl Lietuvos Respublikoje įsteigtos bendrovės<text:s/></text:span><text:span text:style-name="T1851">vertybinių popierių, kuriais Lietuvos Respublikoje veikiančioje reguliuojamoje rinkoje ir valstybės narės reguliuojamoje rinkoje neprekiaujama;</text:span></text:p>
      <text:p text:style-name="P1852"><text:span text:style-name="T1853">3</text:span><text:span text:style-name="T1854">) oficialus siūlymas teikiamas dėl valstybėje narėje įsteigtos bendrovės vertybinių popierių, kuriais preki</text:span><text:span text:style-name="T1855">aujama Lietuvos Respublikoje veikiančioje reguliuojamoje rinkoje;</text:span></text:p>
      <text:p text:style-name="P1856"><text:span text:style-name="T1857">4</text:span><text:span text:style-name="T1858">) oficialus siūlymas teikiamas dėl bendrovės vertybinių popierių, kuriais prekiaujama daugiau kaip vienos valstybės narės reguliuojamoje rinkoje, tačiau Lietuvos Respublikoje<text:s/></text:span><text:span text:style-name="T1859">veikiančioje reguliuojamoje rinkoje prekiauti tais vertybiniais popieriais buvo leista pirmiausia;</text:span></text:p>
      <text:p text:style-name="P1860"><text:span text:style-name="T1861">5</text:span><text:span text:style-name="T1862">) oficialus siūlymas teikiamas dėl bendrovės vertybinių popierių, kuriais prekiauti daugiau kaip vienoje valstybėje narėje veikiančioje reguliuojamoje r</text:span><text:span text:style-name="T1863">inkoje buvo leista tuo pačiu metu, ir ši bendrovė pirmą prekybos dieną nusprendžia oficialaus siūlymo teikimo procedūros priežiūrą pavesti priežiūros institucijai.</text:span></text:p>
      <text:p text:style-name="P1864"><text:span text:style-name="T1865">2</text:span><text:span text:style-name="T1866">. Bendrovė savo sprendimus, priimtus šio straipsnio 1 dalies 5 punkte nurodytu atveju</text:span><text:span text:style-name="T1867">,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68"><text:span text:style-name="T1869">3</text:span><text:span text:style-name="T1870">. Priežiūros institucija bendradarbiauja su kitų valstybių narių priežiūros institucijomis ir turi teisę teikti joms visą reikiamą informaciją, ypač tą, kuri būtina šio straipsnio 1 dalies 3, 4, 5 punktų nuostatoms įgyvendinti.</text:span></text:p>
      <text:p text:style-name="P1871"/>
      <text:p text:style-name="P1872"><text:span text:style-name="T1873">35</text:span><text:span text:style-name="T1874"><text:s/>straipsnis.<text:s/></text:span><text:span text:style-name="T1875">Taikyt</text:span><text:span text:style-name="T1876">ina teisė</text:span></text:p>
      <text:p text:style-name="P1877"><text:span text:style-name="T1878">1</text:span><text:span text:style-name="T1879">. Šio įstatymo 34 straipsnio 1 dalies 3, 4, 5 punktuose nurodytais atvejais sprendžiant klausimus dėl oficialaus siūlymo kainos, atsiskaitymo būdo, paskelbimo procedūros, oficialaus siūlymo teikėjo sprendimo teikti oficialų siūlymą, cirkulia</text:span><text:span text:style-name="T1880">ro turinio ir oficialaus siūlymo pateikimo, taikoma Lietuvos Respublikos teisė.<text:s/></text:span></text:p>
      <text:p text:style-name="P1881"><text:span text:style-name="T1882">2</text:span><text:span text:style-name="T1883">. Sprendžiant klausimus, susijusius su informacija, kuri turi būti pateikta bendrovės, dėl kurios akcijų teikiamas oficialus siūlymas, darbuotojams, su bendrovių teise, y</text:span><text:span text:style-name="T1884">pač su balsavimo teisių, kurias įgijus turi būti teikiamas oficialus siūlymas, procentine dalimi, pareigos pateikti oficialų siūlymą išimtimis, taip pat su sąlygomis, kuriomis bendrovės, dėl kurios akcijų teikiamas oficialus siūlymas, valdymo organai gali<text:s/></text:span><text:span text:style-name="T1885">imtis priemonių oficialaus siūlymo įgyvendinimo procedūrai sukliudyti, taikoma tos valstybės narės, kurioje bendrovė, dėl kurios akcijų teikiamas oficialus siūlymas, buvo įsteigta, teisė ir šiuos klausimus prižiūri atitinkama tos valstybės narės priežiūros</text:span><text:span text:style-name="T1886"><text:s/>institucija.</text:span></text:p>
      <text:h text:style-name="P1887" text:outline-level="9"/>
      <text:h text:style-name="P1888" text:outline-level="9"><text:span text:style-name="T1889">V</text:span><text:span text:style-name="T1890"><text:s/>SKYRIUS</text:span></text:h>
      <text:h text:style-name="P1891" text:outline-level="7"><text:span text:style-name="T1892">ŠIO ĮSTATYMO LAIKYMOSI PRIEŽIŪRA IR ATSAKOMYBĖ UŽ ŠIO ĮSTATYMO PAŽEIDIMUS</text:span></text:h>
      <text:p text:style-name="P1893"/>
      <text:p text:style-name="P1894"><text:span text:style-name="T1895">36</text:span><text:span text:style-name="T1896"><text:s/>straipsnis.<text:s/></text:span><text:span text:style-name="T1897">Priežiūros institucija<text:s/></text:span></text:p>
      <text:p text:style-name="P1898"><text:span text:style-name="T1899">1</text:span><text:span text:style-name="T1900">. Prospekto rengimą, tvirtinimą ir skelbimą, periodinės ir einamosios informacijos skelbimą ir saugo</text:span><text:span text:style-name="T1901">jimą, oficialių siūlymų įgyvendinimą reguliuoja ir prižiūri priežiūros institucija.</text:span></text:p>
      <text:p text:style-name="P1902"><text:span text:style-name="T1903">2</text:span><text:span text:style-name="T1904">. Priežiūros institucija šio straipsnio 1 dalyje nurodytas funkcijas atlieka vadovaudamasi Lietuvos Respublikos Lietuvos banko įstatymu, šiuo įstatymu, Finansinių<text:s/></text:span><text:span text:style-name="T1905">priemonių rinkų įstatymu, Reglamentu (ES) 2017/1129</text:span><text:span text:style-name="T1906"><text:s/></text:span><text:span text:style-name="T1907">ir kitais teisės aktais, kurių laikymosi priežiūra priskirta priežiūros institucijos kompetencijai.<text:s/></text:span></text:p>
      <text:p text:style-name="P1908"/>
      <text:p text:style-name="P1909"><text:span text:style-name="T1910">37</text:span><text:span text:style-name="T1911"><text:s/>straipsnis.<text:s/></text:span><text:span text:style-name="T1912">Priežiūros institucijos funkcijos, teisės ir pareigos</text:span></text:p>
      <text:p text:style-name="P1913"><text:span text:style-name="T1914">1</text:span><text:span text:style-name="T1915">. Priežiūros instituci</text:span><text:span text:style-name="T1916">ja:</text:span></text:p>
      <text:p text:style-name="P1917"><text:span text:style-name="T1918">1</text:span><text:span text:style-name="T1919">) tvirtina vertybinių popierių prospektus, prospektų priedus ir atlieka kitas kompetentingai institucijai priskirtas funkcijas, nustatytas Reglamente (ES) 2017/1129;</text:span></text:p>
      <text:p text:style-name="P1920"><text:span text:style-name="T1921">2</text:span><text:span text:style-name="T1922">) tvirtina oficialių siūlymų cirkuliarus;</text:span></text:p>
      <text:p text:style-name="P1923"><text:span text:style-name="T1924">3</text:span><text:span text:style-name="T1925">)<text:s/></text:span><text:span text:style-name="T1926">tikrina, ar vykdant šio įstat</text:span><text:span text:style-name="T1927">ymo reikalavimus emitentų<text:s/></text:span><text:span text:style-name="T1928">buhalterinė<text:s/></text:span><text:span text:style-name="T1929">apskaita tvarkoma</text:span><text:span text:style-name="T1930"><text:s/></text:span><text:span text:style-name="T1931">ir finansinės<text:s/></text:span><text:span text:style-name="T1932">ataskaitos ir<text:s/></text:span><text:span text:style-name="T1933">(arba) konsoliduotosios finansinės ataskaitos sudaromos pagal taikomus buhalterinės apskaitos ir finansinių ataskaitų sudarymo</text:span><text:span text:style-name="T1934"><text:s/></text:span><text:span text:style-name="T1935">reikalavimus</text:span><text:span text:style-name="T1936">;</text:span></text:p>
      <text:p text:style-name="P1937"><text:span text:style-name="T1938">4</text:span><text:span text:style-name="T1939">) prižiūri, kaip asmenys l</text:span><text:span text:style-name="T1940">aikosi šio įstatymo ir šio įstatymo pagrindu priimtų priežiūros institucijos teisės aktų ir duotų privalomų vykdyti nurodymų dėl šio įstatymo laikymosi;</text:span></text:p>
      <text:p text:style-name="P1941"><text:span text:style-name="T1942">5</text:span><text:span text:style-name="T1943">) pagal<text:s/></text:span><text:span text:style-name="T1944">Reglamentą (ES) Nr. 1095/2010<text:s/></text:span><text:span text:style-name="T1945">bendradarbiauja su Europos vertybinių popierių ir rinkų<text:s/></text:span><text:span text:style-name="T1946">institucija ir nedelsdama teikia jai visą jos užduotims vykdyti būtiną informaciją;</text:span></text:p>
      <text:p text:style-name="P1947"><text:span text:style-name="T1948">6</text:span><text:span text:style-name="T1949">) atlieka kitas šiame ir kituose Lietuvos Respublikos įstatymuose nustatytas funkcijas.</text:span></text:p>
      <text:p text:style-name="P1950"><text:span text:style-name="T1951">2</text:span><text:span text:style-name="T1952">. Priežiūros institucija, be kitų Reglamente (ES) 2017/1129, Lietuvos ba</text:span><text:span text:style-name="T1953">nko įstatyme, šiame įstatyme ir kituose teisės aktuose, kurių laikymosi priežiūra priskirta jos kompetencijai, nustatytų pareigų ir teisių, atlikdama jai pavestas funkcijas, turi teisę:</text:span></text:p>
      <text:p text:style-name="P1954"><text:span text:style-name="T1955">1</text:span><text:span text:style-name="T1956">) reikalauti, kad asmenys paskelbtų šio įstatymo reikalaujamą skelb</text:span><text:span text:style-name="T1957">ti informaciją, pateiktų kitus su šia informacija susijusius dokumentus. Jeigu asmenys vengia paskelbti informaciją, priežiūros institucija turi teisę pati ją paskelbti;<text:s/></text:span></text:p>
      <text:p text:style-name="P1958"><text:span text:style-name="T1959">2</text:span><text:span text:style-name="T1960">) reikalauti ištaisyti pateiktą netikslią ar klaidinančią informaciją;</text:span></text:p>
      <text:p text:style-name="P1961"><text:span text:style-name="T1962">3</text:span><text:span text:style-name="T1963">)<text:s/></text:span><text:span text:style-name="T1964">sudaryti susitarimus su trečiųjų šalių priežiūros institucijomis dėl bendradarbiavimo ir keitimosi informacija;</text:span></text:p>
      <text:p text:style-name="P1965"><text:span text:style-name="T1966">4</text:span><text:span text:style-name="T1967">) motyvuotu sprendimu kreiptis į Europos Komisiją dėl trečiosios valstybės rinkos teisinės ir priežiūros sistemos pripažinimo lygiaverte.</text:span></text:p>
      <text:p text:style-name="P1968"><text:span text:style-name="T1969">3</text:span><text:span text:style-name="T1970">.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1971">u finansų rinka susijusių visuomeninių santykių teisėtumui, Lietuvos banko įstatymo nustatyta tvarka asmenims duoda šiuos privalomus nurodymus:</text:span></text:p>
      <text:p text:style-name="P1972"><text:span text:style-name="T1973">1</text:span><text:span text:style-name="T1974">) oficialaus siūlymo teikėjui pasirinkti kitą turto vertintoją oficialaus siūlymo arba privalomo pirkimo ir p</text:span><text:span text:style-name="T1975">ardavimo kainai nustatyti;</text:span></text:p>
      <text:p text:style-name="P1976"><text:span text:style-name="T1977">2</text:span><text:span text:style-name="T1978">) iki 10 darbo dienų sustabdyti vertybinių popierių įtraukimą į prekybą reguliuojamoje rinkoje;</text:span></text:p>
      <text:p text:style-name="P1979"><text:span text:style-name="T1980">3</text:span><text:span text:style-name="T1981">) įpareigoti reguliuojamos rinkos operatorių iki 10 darbo dienų sustabdyti prekybą konkrečiais vertybiniais popieriais;</text:span></text:p>
      <text:p text:style-name="P1982"><text:span text:style-name="T1983">4</text:span><text:span text:style-name="T1984">) nutraukti prekybą reguliuojamoje rinkoje arba kitoje prekybos vietoje;</text:span></text:p>
      <text:p text:style-name="P1985"><text:span text:style-name="T1986">5</text:span><text:span text:style-name="T1987">) priežiūros institucijai pateikti papildomą informaciją arba teikti dažniau, negu nustatyta teisės aktuose, informaciją, reikalingą priežiūros funkcijoms atlikti;</text:span></text:p>
      <text:p text:style-name="P1988"><text:span text:style-name="T1989">6</text:span><text:span text:style-name="T1990">) atkur</text:span><text:span text:style-name="T1991">ti prieš pažeidžiant teisės aktus buvusią padėtį;</text:span></text:p>
      <text:p text:style-name="P1992"><text:span text:style-name="T1993">7</text:span><text:span text:style-name="T1994">) atlikti kitus veiksmus arba neatlikti tam tikrų veiksmų, kad būtų pašalinti teisės aktų pažeidimai arba veiklos trūkumai.</text:span></text:p>
      <text:p text:style-name="P1995"><text:span text:style-name="T1996">4</text:span><text:span text:style-name="T1997">.<text:s/></text:span><text:span text:style-name="T1998">Asmenys privalo vykdyti šio straipsnio 3 dalyje nustatytus privalomu</text:span><text:span text:style-name="T1999">s nurodymus priežiūros institucijos nustatytais terminais ir nedelsdami, ne vėliau kaip kitą darbo dieną po nurodymo įvykdymo, apie tai raštu pranešti priežiūros institucijai.<text:s/></text:span></text:p>
      <text:p text:style-name="P2000"><text:span text:style-name="T2001">5</text:span><text:span text:style-name="T2002">. Priežiūros institucija privalo pateikti Europos Komisijai informaciją ap</text:span><text:span text:style-name="T2003">ie įgyvendintus oficialius siūlymus dėl vertybinių popierių, kuriais prekiaujama Lietuvos Respublikoje veikiančioje reguliuojamoje rinkoje.</text:span></text:p>
      <text:p text:style-name="P2004"><text:span text:style-name="T2005">6</text:span><text:span text:style-name="T2006">. Priežiūros institucija informuoja Europos vertybinių popierių ir rinkų instituciją apie susitarimus,<text:s/></text:span><text:span text:style-name="T2007">sudarytus pagal šio straipsnio 2 dalies 3 punktą.</text:span></text:p>
      <text:p text:style-name="P2008"/>
      <text:p text:style-name="P2009"><text:span text:style-name="T2010">38</text:span><text:span text:style-name="T2011"><text:s/>straipsnis</text:span><text:span text:style-name="T2012">.</text:span><text:span text:style-name="T2013"><text:s/></text:span><text:span text:style-name="T2014">Priežiūros tikslu gautos informacijos apsauga</text:span></text:p>
      <text:p text:style-name="P2015"><text:span text:style-name="T2016">Informacijai, kurią priežiūros institucija gauna priežiūros tikslu, apsaugoti taikomos Lietuvos banko įstatymo 43 straipsnio nuostatos.<text:s/></text:span></text:p>
      <text:p text:style-name="P2017"/>
      <text:p text:style-name="P2018"><text:span text:style-name="T2019">39</text:span><text:span text:style-name="T2020"><text:s/>straipsnis.<text:s/></text:span><text:span text:style-name="T2021">Priežiūros institucijos rengiami patikrinimai</text:span></text:p>
      <text:p text:style-name="P2022"><text:span text:style-name="T2023">1</text:span><text:span text:style-name="T2024">.<text:s/></text:span><text:span text:style-name="T2025">Priežiūros institucija organizuoja ir atlieka patikrinimus, kad nustatytų, ar laikomasi šio įstatymo ir kitų teisės aktų, kurių laikymosi priežiūra priskirta priežiūros institucijo</text:span><text:span text:style-name="T2026">s kompetencijai.</text:span></text:p>
      <text:p text:style-name="P2027"><text:span text:style-name="T2028">2</text:span><text:span text:style-name="T2029">.<text:s/></text:span><text:span text:style-name="T2030">Priežiūros institucijos rengiamiems patikrinimams keliami reikalavimai nustatyti Lietuvos banko įstatymo 42</text:span><text:span text:style-name="T2031">1</text:span><text:span text:style-name="T2032"><text:s/>straipsnyje.<text:s/></text:span><text:span text:style-name="T2033">Atlikdami patikrinimą, priežiūros institucijos tarnautojai turi Finansinių priemonių rinkų įstatyme, Lietuvos<text:s/></text:span><text:span text:style-name="T2034">banko įstatyme ir šiame įstatyme nustatytas teises.<text:s/></text:span></text:p>
      <text:p text:style-name="P2035"/>
      <text:p text:style-name="P2036"><text:span text:style-name="T2037">40</text:span><text:span text:style-name="T2038"><text:s/>straipsnis.<text:s/></text:span><text:span text:style-name="T2039">Poveikio priemonės, jų taikymo pagrindai ir tvarka</text:span></text:p>
      <text:p text:style-name="P2040"><text:span text:style-name="T2041">1</text:span><text:span text:style-name="T2042">. Priežiūros institucija taiko šias poveikio priemones:</text:span></text:p>
      <text:p text:style-name="P2043"><text:span text:style-name="T2044">1</text:span><text:span text:style-name="T2045">) viešai paskelbia šio įstatymo ir kitų teisės aktų, kurių<text:s/></text:span><text:span text:style-name="T2046">laikymosi priežiūra priskirta priežiūros institucijos kompetencijai, pažeidimą ir jį padariusį asmenį, taip pat apie savo įsipareigojimų nevykdančius</text:span><text:span text:style-name="T2047"><text:s/></text:span><text:span text:style-name="T2048">emitentą,</text:span><text:span text:style-name="T2049"><text:s/></text:span><text:span text:style-name="T2050">siūlytoją arba asmenį, kuris kreipėsi dėl vertybinių popierių įtraukimo į prekybą reguliuojamoje</text:span><text:span text:style-name="T2051"><text:s/>rinkoje;</text:span></text:p>
      <text:p text:style-name="P2052"><text:span text:style-name="T2053">2</text:span><text:span text:style-name="T2054">) įspėja dėl šio įstatymo ir kitų teisės aktų, kurių laikymosi priežiūra priskirta priežiūros institucijos kompetencijai, pažeidimo ir nurodo per nustatytą terminą nutraukti teisės akto pažeidimą;</text:span></text:p>
      <text:p text:style-name="P2055"><text:span text:style-name="T2056">3</text:span><text:span text:style-name="T2057">) skiria šiame įstatyme nustatytas pini</text:span><text:span text:style-name="T2058">gines baudas.</text:span></text:p>
      <text:p text:style-name="P2059"><text:span text:style-name="T2060">2</text:span><text:span text:style-name="T2061">. Poveikio priemonės taikomos, kai yra bent vienas iš šių pagrindų:</text:span></text:p>
      <text:p text:style-name="P2062"><text:span text:style-name="T2063">1</text:span><text:span text:style-name="T2064">) organizuojamas ar įgyvendinamas vertybinių popierių viešas siūlymas arba prekyba reguliuojamoje rinkoje, jeigu vertybinių popierių viešas siūlymas arba prekyba<text:s/></text:span><text:span text:style-name="T2065">reguliuojamoje rinkoje yra uždrausti ar sustabdyti</text:span><text:span text:style-name="T2066"><text:s/></text:span><text:span text:style-name="T2067">arba nesilaikoma Reglamente (ES) 2017/1129, šiame įstatyme, Akcinių bendrovių įstatyme ar šių įstatymų įgyvendinamuosiuose teisės aktuose viešam vertybinių popierių siūlymui ir įtraukimui į prekybą reguliu</text:span><text:span text:style-name="T2068">ojamoje rinkoje nustatytų sąlygų ir reikalavimų;</text:span></text:p>
      <text:p text:style-name="P2069"><text:span text:style-name="T2070">2</text:span><text:span text:style-name="T2071">) nesilaikoma reikalavimo pateikti privalomą oficialų siūlymą supirkti likusias balsavimo teisę suteikiančias bendrovės akcijas;</text:span></text:p>
      <text:p text:style-name="P2072"><text:span text:style-name="T2073">3</text:span><text:span text:style-name="T2074">) nustatytais terminais ir nustatyta tvarka nepaskelbiama ir (arba)<text:s/></text:span><text:span text:style-name="T2075">nepateikiama šio įstatymo, kitų teisės aktų, kurių laikymosi priežiūra priskirta priežiūros institucijos kompetencijai, nustatyta arba priežiūros institucijos pareikalauta informacija arba paskelbiama ir (arba) pateikiama neišsami, neteisinga arba netiksli</text:span><text:span text:style-name="T2076"><text:s/>informacija;</text:span></text:p>
      <text:p text:style-name="P2077"><text:span text:style-name="T2078">4</text:span><text:span text:style-name="T2079">) nustatyta tvarka nevykdomi arba netinkamai vykdomi priežiūros institucijos pagal šio įstatymo 37 straipsnį duoti privalomi nurodymai;</text:span></text:p>
      <text:p text:style-name="P2080"><text:span text:style-name="T2081">5</text:span><text:span text:style-name="T2082">) pažeisti Reglamente (EB) Nr. 1060/2009 nustatyti reikalavimai;</text:span></text:p>
      <text:p text:style-name="P2083"><text:span text:style-name="T2084">6</text:span><text:span text:style-name="T2085">) trukdoma priežiūros inst</text:span><text:span text:style-name="T2086">itucijai arba jos įgaliotiems asmenims atlikti patikrinimus;</text:span></text:p>
      <text:p text:style-name="P2087"><text:span text:style-name="T2088">7</text:span><text:span text:style-name="T2089">) padaromi kiti šio įstatymo arba kitų teisės aktų, kurių laikymosi priežiūra priskirta priežiūros institucijos kompetencijai, pažeidimai.</text:span></text:p>
      <text:p text:style-name="P2090"><text:span text:style-name="T2091">3</text:span><text:span text:style-name="T2092">. Priežiūros institucijos sprendimas taikyti</text:span><text:span text:style-name="T2093"><text:s/>poveikio priemonę gali būti priimtas, jeigu praėjo ne daugiau kaip 5 metai nuo pažeidimo padarymo dienos (esant trunkamam pažeidimui, – nuo pažeidimo pabaigimo dienos). Priežiūros institucijai pradėjus patikrinimą dėl galimo finansų rinką reglamentuojanči</text:span><text:span text:style-name="T2094">o teisės akto pažeidimo ir apie tai raštu pranešus asmeniui, kuris įtariamas pažeidimo padarymu, nuo tokio pranešimo įteikimo dienos šioje dalyje nustatytas senaties terminas nutraukiamas, tačiau ir tokiu atveju priežiūros institucijos sprendimas taikyti p</text:span><text:span text:style-name="T2095">oveikio priemonę negali būti priimtas, jeigu praėjo daugiau kaip 10 metų nuo pažeidimo padarymo dienos (esant trunkamam pažeidimui, – nuo pažeidimo pabaigimo dienos).</text:span></text:p>
      <text:p text:style-name="P2096"><text:span text:style-name="T2097">4</text:span><text:span text:style-name="T2098">. Poveikio priemonių taikymo tvarką nustato Lietuvos banko įstatymas.<text:s/></text:span></text:p>
      <text:p text:style-name="P2099"/>
      <text:p text:style-name="P2100"><text:span text:style-name="T2101">41</text:span><text:span text:style-name="T2102"><text:s/>str</text:span><text:span text:style-name="T2103">aipsnis.<text:s/></text:span><text:span text:style-name="T2104">Baudos</text:span><text:span text:style-name="T2105"><text:s/></text:span></text:p>
      <text:p text:style-name="P2106"><text:span text:style-name="T2107">1</text:span><text:span text:style-name="T2108">. Priežiūros institucija skiria</text:span><text:span text:style-name="T2109"><text:s/></text:span><text:span text:style-name="T2110">baudas:</text:span></text:p>
      <text:p text:style-name="P2111"><text:span text:style-name="T2112">1</text:span><text:span text:style-name="T2113">) juridiniams asmenims, kai netaikoma šio straipsnio 2 dalis, – iki 10 milijonų eurų arba iki 5 procentų bendrųjų metinių pajamų, atsižvelgdama į tai, kuri suma yra didesnė;</text:span></text:p>
      <text:p text:style-name="P2114"><text:span text:style-name="T2115">2</text:span><text:span text:style-name="T2116">) juridinio asmens vadovams ir kitiems fiziniams asmenims, kai netaikoma šio straipsnio 2 dalis, – iki 2 milijonų eurų.<text:s/></text:span></text:p>
      <text:p text:style-name="P2117"><text:span text:style-name="T2118">2</text:span><text:span text:style-name="T2119">. Už Reglamento (ES) Nr. 596/2014 17 straipsnio ir Reglamento (ES) 2017/1129</text:span><text:span text:style-name="T2120"><text:s/></text:span><text:span text:style-name="T2121">38 straipsnio 1 dalies a punkte išvardytus</text:span><text:span text:style-name="T2122"><text:s/></text:span><text:span text:style-name="T2123">pažeidim</text:span><text:span text:style-name="T2124">us priežiūros institucija skiria baudas, kurių maksimalus dydis yra toks, koks nurodytas atitinkamai Reglamento (ES) Nr. 596/2014 30 straipsnyje ir Reglamento (ES) 2017/1129 38 straipsnyje.</text:span></text:p>
      <text:p text:style-name="P2125"><text:span text:style-name="T2126">3</text:span><text:span text:style-name="T2127">. Juridinio asmens bendrosios metinės pajamos, pagal kurias n</text:span><text:span text:style-name="T2128">ustatomas skiriamos baudos dydis, nustatomos pagal paskutinių sudarytų (pasirašytų) metinių finansinių ataskaitų duomenis.<text:s/></text:span><text:span text:style-name="T2129">Jeigu juridinis asmuo priklauso patronuojančiajai įmonei,</text:span><text:span text:style-name="T2130"><text:s/>kaip ji apibrėžta Lietuvos Respublikos įmonių, priklausančių finansų konglo</text:span><text:span text:style-name="T2131">meratui, papildomos priežiūros įstatymo 2 straipsnio 22 dalyje,</text:span><text:span text:style-name="T2132"><text:s/>bendrosios metinės pajamos, pagal kurias nustatomas skiriamos piniginės baudos dydis, yra pajamos, nurodytos pagrindinės patronuojančiosios įmonės<text:s/></text:span><text:span text:style-name="T2133">paskutinėse sudarytose (pasirašytose) metinės</text:span><text:span text:style-name="T2134">e konsoliduotosiose finansinėse ataskaitose</text:span><text:span text:style-name="T2135">.</text:span></text:p>
      <text:p text:style-name="P2136"><text:span text:style-name="T2137">4</text:span><text:span text:style-name="T2138">. Jeigu dėl šio įstatymo 40 straipsnio 2 dalyje išvardytų pažeidimų, išskyrus šio įstatymo 40 straipsnio 2 dalies 1 punkte nurodytus pažeidimus, buvo neteisėtai gauta pajamų, kitokios turtinės naudos, išven</text:span><text:span text:style-name="T2139">gta nuostolių ar padaryta žalos ir tokių pajamų, kitokios turtinės naudos, išvengtų nuostolių ar padarytos žalos dydis, jeigu jį įmanoma nustatyti, viršijo šio straipsnio 1 dalyje nurodytus baudų dydžius, priežiūros institucija skiria baudą iki dvigubo net</text:span><text:span text:style-name="T2140">eisėtai gautų pajamų, kitokios turtinės naudos, išvengtų nuostolių arba padarytos žalos dydžio.</text:span></text:p>
      <text:p text:style-name="P2141"><text:span text:style-name="T2142">5</text:span><text:span text:style-name="T2143">. Jeigu dėl šio</text:span><text:span text:style-name="T2144"><text:s/></text:span><text:span text:style-name="T2145">įstatymo 40 straipsnio 2</text:span><text:span text:style-name="T2146"><text:s/></text:span><text:span text:style-name="T2147">dalies 1 punkte išvardytų pažeidimų buvo neteisėtai gauta pajamų, kitokios turtinės naudos, išvengta nuostolių ar<text:s/></text:span><text:span text:style-name="T2148">padaryta žalos ir tokių pajamų, kitokios turtinės naudos, išvengtų nuostolių ar padarytos žalos dydis, jeigu jį įmanoma nustatyti, viršijo Reglamento (ES) 2017/1129 38 straipsnyje nurodytus baudų dydžius, priežiūros institucija skiria baudą iki dvigubo net</text:span><text:span text:style-name="T2149">eisėtai gautų pajamų, kitokios turtinės naudos, išvengtų nuostolių arba padarytos žalos dydžio.</text:span></text:p>
      <text:p text:style-name="P2150"><text:span text:style-name="T2151">6</text:span><text:span text:style-name="T2152">. Jeigu dėl Reglamento (ES) Nr. 596/2014 17 straipsnio pažeidimų buvo neteisėtai gauta pajamų, kitokios turtinės naudos, išvengta nuostolių ar padaryta žal</text:span><text:span text:style-name="T2153">os ir tokių pajamų, kitokios turtinės naudos, išvengtų nuostolių ar padarytos žalos dydis, jeigu jį įmanoma nustatyti, viršijo Reglamento (ES) Nr. 596/2014 30 straipsnyje nurodytus baudų dydžius, skiriama bauda iki trigubo neteisėtai gautų pajamų, kitokios</text:span><text:span text:style-name="T2154"><text:s/>turtinės naudos, išvengtų nuostolių ar padarytos žalos dydžio.</text:span></text:p>
      <text:p text:style-name="P2155"><text:span text:style-name="T2156">7</text:span><text:span text:style-name="T2157">. Šio įstatymo 40 straipsnio 2 dalies 4 punkte nurodytais atvejais priežiūros institucija už kiekvieną privalomo nurodymo nevykdymo arba netinkamo vykdymo dieną skiria baudą iki vieno pro</text:span><text:span text:style-name="T2158">cento bendrųjų metinių pajamų, o tais atvejais, kai sunku ar neįmanoma nustatyti bendrųjų metinių pajamų, – iki 1 500 eurų.</text:span></text:p>
      <text:p text:style-name="P2159"><text:span text:style-name="T2160">8</text:span><text:span text:style-name="T2161">. Baudos apskaičiuojamos vadovaujantis Lietuvos banko įstatymo 43</text:span><text:span text:style-name="T2162">3</text:span><text:span text:style-name="T2163"><text:s/>straipsnyje nustatyta tvarka.</text:span></text:p>
      <text:p text:style-name="P2164"/>
      <text:p text:style-name="P2165"><text:span text:style-name="T2166">Skelbiu šį Lietuvos<text:s/></text:span><text:span text:style-name="T2167">Respublikos Seimo priimtą įstatymą.</text:span></text:p>
      <text:p text:style-name="P2168"/>
      <text:p text:style-name="P2169"/>
      <text:p text:style-name="P2170"/>
      <text:p text:style-name="P2171"><text:span text:style-name="T2172">RESPUBLIKOS PREZIDENTAS</text:span><text:span text:style-name="T2173"><text:tab/></text:span><text:span text:style-name="T2174">VALDAS ADAMKUS</text:span></text:p>
      <text:p text:style-name="P2175"/>
      <text:p text:style-name="Normal"/>
      <text:p text:style-name="Normal"/>
      <text:p text:style-name="P2176">Lietuvos Respublikos<text:s/></text:p>
      <text:p text:style-name="P2177">vertybinių popierių įstatymo</text:p>
      <text:p text:style-name="P2178">priedas<text:s/></text:p>
      <text:p text:style-name="P2179"/>
      <text:p text:style-name="P2180"><text:span text:style-name="T2181">ĮGYVENDINAMI EUROPOS SĄJUNGOS TEISĖS AKTAI</text:span></text:p>
      <text:p text:style-name="P2182"/>
      <text:p text:style-name="P2183"><text:span text:style-name="T2184">1</text:span><text:span text:style-name="T2185">. 2001 m. gegužės 28 d. Europos<text:s/></text:span><text:span text:style-name="T2186">Parlamento ir Tarybos direktyva 2001/34/EB dėl vertybinių popierių įtraukimo į biržos oficialųjį prekybos sąrašą ir dėl informacijos, kuri turi būti skelbiama apie tuos vertybinius popierius, su paskutiniais pakeitimais, padarytais 2005 m. kovo 9 d. Europo</text:span><text:span text:style-name="T2187">s Parlamento ir Tarybos direktyva 2005/1/EB.</text:span></text:p>
      <text:p text:style-name="P2188"><text:span text:style-name="T2189">2</text:span><text:span text:style-name="T2190">. 2004 m. balandžio 21 d. Europos Parlamento ir Tarybos direktyva 2004/25/EB dėl įmonių perėmimo pasiūlymų su paskutiniais pakeitimais, padarytais 2014 m. gegužės 15 d. Europos Parlamento ir Tarybos direkty</text:span><text:span text:style-name="T2191">va 2014/59/ES.<text:s/></text:span></text:p>
      <text:p text:style-name="P2192"><text:span text:style-name="T2193">3</text:span><text:span text:style-name="T2194">. 2004 m. gruodžio 15 d. Europos Parlamento ir Tarybos direktyva 2004/109/EB dėl informacijos apie emitentus, kurių vertybiniais popieriais leista prekiauti reguliuojamoje rinkoje, skaidrumo reikalavimų suderinimo, iš dalies keičianti<text:s/></text:span><text:span text:style-name="T2195">Direktyvą 2001/34/EB, su paskutiniais pakeitimais, padarytais 2021 m. vasario 16 d. Europos Parlamento ir Tarybos reglamentu (ES) 2021/337.</text:span></text:p>
      <text:p text:style-name="P2196"><text:span text:style-name="T2197">4</text:span><text:span text:style-name="T2198">. 2009 m. rugsėjo 16 d. Europos Parlamento ir Tarybos reglamentas (EB) Nr. 1060/2009 dėl kredito reitingų agent</text:span><text:span text:style-name="T2199">ūrų su paskutiniais pakeitimais, padarytais 2017 m. gruodžio 12 d. Europos Parlamento ir Tarybos reglamentu (ES) 2017/2402.</text:span></text:p>
      <text:p text:style-name="P2200"><text:span text:style-name="T2201">5</text:span><text:span text:style-name="T2202">. 2010 m. lapkričio 24 d. Europos Parlamento ir Tarybos direktyva 2010/73/ES, kuria iš dalies keičiama Direktyva 2003/71/EB dėl</text:span><text:span text:style-name="T2203"><text:s/>prospekto, kuris turi būti skelbiamas, kai vertybiniai popieriai siūlomi visuomenei ar įtraukiami į prekybos sąrašą, ir Direktyva 2004/109/EB dėl informacijos apie emitentus, kurių vertybiniais popieriais leista prekiauti reguliuojamoje rinkoje, skaidrumo</text:span><text:span text:style-name="T2204"><text:s/>reikalavimų suderinimo.</text:span></text:p>
      <text:p text:style-name="P2205"><text:span text:style-name="T2206">6</text:span><text:span text:style-name="T2207">. 2013 m. spalio 22 d. Europos Parlamento ir Tarybos direktyva 2013/50/ES, kuria iš dalies keičiama Europos Parlamento ir Tarybos direktyva 2004/109/EB dėl informacijos apie emitentus, kurių vertybiniais popieriais leista prek</text:span><text:span text:style-name="T2208">iauti reguliuojamoje rinkoje, skaidrumo reikalavimų suderinimo, Europos Parlamento ir Tarybos direktyva 2003/71/EB dėl prospekto, kuris turi būti skelbiamas, kai vertybiniai popieriai siūlomi visuomenei ar įtraukiami į prekybos sąrašą, ir Komisijos direkty</text:span><text:span text:style-name="T2209">va 2007/14/EB, nustatanti išsamias tam tikrų Direktyvos 2004/109/EB nuostatų įgyvendinimo taisykles.</text:span></text:p>
      <text:p text:style-name="P2210"><text:span text:style-name="T2211">7</text:span><text:span text:style-name="T2212">. 2014 m. balandžio 16 d. Europos Parlamento ir Tarybos reglamentas (ES) Nr. 596/2014 dėl piktnaudžiavimo rinka (Piktnaudžiavimo rinka reglamentas) ir</text:span><text:span text:style-name="T2213"><text:s/>kuriuo panaikinama Europos Parlamento ir Tarybos direktyva 2003/6/EB ir Komisijos direktyvos 2003/124/EB, 2003/125/EB ir 2004/72/EB su paskutiniais pakeitimais, padarytais 2019 m. lapkričio 27 d. Europos Parlamento ir Tarybos reglamentu (ES) 2019/2115.</text:span></text:p>
      <text:p text:style-name="P2214"><text:span text:style-name="T2215">8</text:span><text:span text:style-name="T2216">. 2017 m. birželio 14 d. Europos Parlamento ir Tarybos reglamentas (ES) 2017/1129 dėl prospekto, kuris turi būti skelbiamas, kai vertybiniai popieriai siūlomi viešai arba įtraukiami į prekybos reguliuojamoje rinkoje sąrašą, ir kuriuo panaikinama Direkty</text:span><text:span text:style-name="T2217">va 2003/71/EB su paskutiniais pakeitimais, padarytais 2021 m. vasario 16 d. Europos Parlamento ir Tarybos reglamentu (ES) 2017/1129.</text:span></text:p>
      <text:p text:style-name="P2218">Priedo pakeitimai:</text:p>
      <text:p text:style-name="P2219"><text:span text:style-name="T2220">Nr.<text:s/></text:span><text:a xlink:href="https://www.e-tar.lt/portal/legalAct.html?documentId=2260a4f0697211eca9ac839120d251c4" office:target-frame-name="_top" xlink:show="replace"><text:span text:style-name="T2221">XIV-832</text:span></text:a><text:span text:style-name="T2222">, 2021-12-23, paskelbta TAR 2021-12-30, i. k. 2021-27724</text:span></text:p>
      <text:p text:style-name="Normal"/>
      <text:p text:style-name="Normal"/>
      <text:p text:style-name="Normal"/>
      <text:p text:style-name="Normal"/>
      <text:p text:style-name="Normal"><text:span text:style-name="T2223">Pakeitimai:</text:span></text:p>
      <text:p text:style-name="P2224"/>
      <text:p text:style-name="P2225">1.</text:p>
      <text:p text:style-name="P2226">Lietuvos Respublikos Seimas, Įstatymas</text:p>
      <text:p text:style-name="Normal"><text:span text:style-name="T2227">Nr.<text:s/></text:span><text:a xlink:href="http://www3.lrs.lt/cgi-bin/preps2?a=322632&amp;b=" office:target-frame-name="_top" xlink:show="replace"><text:span text:style-name="T2228">X-1592</text:span></text:a><text:span text:style-name="T2229">, 2008-06-05, Žin., 2008, Nr. 71-2718 (2008-06-21)</text:span></text:p>
      <text:p text:style-name="P2230">VERTYBINIŲ POPIERIŲ ĮSTATYMO 48 STRAIPSNIO PAKEITIMO ĮSTATYMAS</text:p>
      <text:p text:style-name="P2231"/>
      <text:p text:style-name="P2232">2.</text:p>
      <text:p text:style-name="P2233">Lietuvos Respublikos Seimas, Įstatymas</text:p>
      <text:p text:style-name="Normal"><text:span text:style-name="T2234">Nr.<text:s/></text:span><text:a xlink:href="http://www3.lrs.lt/cgi-bin/preps2?a=350407&amp;b=" office:target-frame-name="_top" xlink:show="replace"><text:span text:style-name="T2235">XI-393</text:span></text:a><text:span text:style-name="T2236">, 2009-07-22, Žin., 2009, Nr. 93-3985 (2009-08-04)</text:span></text:p>
      <text:p text:style-name="P2237">FINANSINIO TVARUMO ĮSTATYMAS</text:p>
      <text:p text:style-name="P2238">Vertybinių popierių įstatymo taikymo nusakymas</text:p>
      <text:p text:style-name="P2239">Kai valstybė įsigyja banko akcijas, Vertybinių popierių įstatymo ketvirtojo skirsnio nuostatos netaikomos.</text:p>
      <text:p text:style-name="P2240"/>
      <text:p text:style-name="P2241">3.</text:p>
      <text:p text:style-name="P2242">Lietuvos Respublikos Seimas, Įstatymas</text:p>
      <text:p text:style-name="P2243"><text:span text:style-name="T2244">Nr.<text:s/></text:span><text:a xlink:href="http://www3.lrs.lt/cgi-bin/preps2?a=361547&amp;b=" office:target-frame-name="_top" xlink:show="replace"><text:span text:style-name="T2245">XI-568</text:span></text:a><text:span text:style-name="T2246">, 2009-12-15, Žin., 2009, Nr. 154-6949 (2009-12-28)</text:span></text:p>
      <text:p text:style-name="P2247">VERTYBINIŲ POPIERIŲ ĮSTATYMO 2, 5, 31, 35, 36, 37, 38, 39 STRAIPSNIŲ PAPILDYMO IR PAKEITIMO ĮSTATYMAS</text:p>
      <text:p text:style-name="P2248">Šis įstatymas įsigalioja 2010 m. spalio 1 d.</text:p>
      <text:p text:style-name="P2249">Įstatymo pakeitimas:</text:p>
      <text:p text:style-name="P2250">3.1.</text:p>
      <text:p text:style-name="P2251">Lietuvos Respublikos<text:s/>Seimas, Įstatymas</text:p>
      <text:p text:style-name="P2252"><text:span text:style-name="T2253">Nr.<text:s/></text:span><text:a xlink:href="http://www3.lrs.lt/cgi-bin/preps2?a=381697&amp;b=" office:target-frame-name="_top" xlink:show="replace"><text:span text:style-name="T2254">XI-1035</text:span></text:a><text:span text:style-name="T2255">, 2010-09-23, Žin., 2010, Nr. 116-5917 (2010-09-30)</text:span></text:p>
      <text:p text:style-name="P2256">VERTYBINIŲ POPIERIŲ ĮSTATYMO 2, 5, 31, 35, 36, 37, 38, 39 STRAIPSNIŲ PAPILDYMO IR PAKEITIMO ĮSTATYMO 1, 2, 3 STRAIPSNIŲ PAKEITIMO ĮSTATYMAS</text:p>
      <text:p text:style-name="P2257"/>
      <text:p text:style-name="P2258">4.</text:p>
      <text:p text:style-name="P2259">Lietuvos Respublikos Seimas, Įstatymas</text:p>
      <text:p text:style-name="Normal"><text:span text:style-name="T2260">Nr.<text:s/></text:span><text:a xlink:href="http://www3.lrs.lt/cgi-bin/preps2?a=374946&amp;b=" office:target-frame-name="_top" xlink:show="replace"><text:span text:style-name="T2261">XI-876</text:span></text:a><text:span text:style-name="T2262">, 2010-06-03, Žin., 2010, Nr. 72-3611 (2010-06-22)</text:span></text:p>
      <text:p text:style-name="P2263">VERTYBINIŲ POPIERIŲ ĮSTATYMO 2, 3, 4, 5, 15, 18, 19, 21, 22, 23, 24, 27, 29, 31, 32, 34, 35, 37, 38, 39, 42, 45, 46, 47, 48 STRAIPSNIŲ PAKEITIMO IR PAPILDYMO ĮSTATYMAS</text:p>
      <text:p text:style-name="P2264"/>
      <text:p text:style-name="P2265">5.</text:p>
      <text:p text:style-name="P2266">Lietuvos Respublikos Seimas, Įstatymas</text:p>
      <text:p text:style-name="Normal"><text:span text:style-name="T2267">Nr.<text:s/></text:span><text:a xlink:href="http://www3.lrs.lt/cgi-bin/preps2?a=412375&amp;b=" office:target-frame-name="_top" xlink:show="replace"><text:span text:style-name="T2268">XI-1673</text:span></text:a><text:span text:style-name="T2269">, 2011-11-17, Žin., 2011, Nr. 145-6</text:span><text:span text:style-name="T2270">819 (2011-12-01)</text:span></text:p>
      <text:p text:style-name="P2271">VERTYBINIŲ POPIERIŲ ĮSTATYMO PAKEITIMO ĮSTATYMAS</text:p>
      <text:p text:style-name="P2272">Nauja įstatymo redakcija</text:p>
      <text:p text:style-name="Normal"><text:span text:style-name="T2273">Šis įstatymas įsigalioja 2012 m. sausio 1 d.</text:span></text:p>
      <text:p text:style-name="P2274">Šis įstatymas keistas:</text:p>
      <text:p text:style-name="P2275">5.1.</text:p>
      <text:p text:style-name="P2276">Lietuvos Respublikos Seimas, Įstatymas</text:p>
      <text:p text:style-name="P2277"><text:span text:style-name="T2278">Nr.<text:s/></text:span><text:a xlink:href="http://www3.lrs.lt/cgi-bin/preps2?a=415771&amp;b=" office:target-frame-name="_top" xlink:show="replace"><text:span text:style-name="T2279">XI-1882</text:span></text:a><text:span text:style-name="T2280">, 2011-12-22, Žin., 2011, Nr. 163-7771 (2011-12-31)</text:span></text:p>
      <text:p text:style-name="P2281">VERTYBINIŲ POPIERIŲ ĮSTATYMO PAKEITIMO ĮSTATYMO 1 STRAIPSNIO PAKEITIMO ĮSTATYMAS</text:p>
      <text:p text:style-name="P2282">Šis įstatymas įsigalioja 2012 m. sausio 1 d.</text:p>
      <text:p text:style-name="P2283"/>
      <text:p text:style-name="P2284">6.</text:p>
      <text:p text:style-name="P2285">Lietuvos Respublikos Seimas, Įstatymas</text:p>
      <text:p text:style-name="Normal"><text:span text:style-name="T2286">Nr.<text:s/></text:span><text:a xlink:href="http://www3.lrs.lt/cgi-bin/preps2?a=428678&amp;b=" office:target-frame-name="_top" xlink:show="replace"><text:span text:style-name="T2287">XI-2123</text:span></text:a><text:span text:style-name="T2288">, 2012-06-26, Žin., 2012, Nr. 77-3978 (2012-07-01)</text:span></text:p>
      <text:p text:style-name="P2289">VERTYBINIŲ POPIERIŲ ĮSTATYMO 2, 3, 4, 19, 27, 38 STRAIPSNIŲ PAKEITIMO IR PAPILDYMO IR ĮSTATYMO PAPILDYMO 47(1) STRAIPSNIU ĮSTATYMAS</text:p>
      <text:p text:style-name="P2290"/>
      <text:p text:style-name="P2291">7.</text:p>
      <text:p text:style-name="P2292">Lietuvos Respublikos Seimas, Įstatymas</text:p>
      <text:p text:style-name="P2293"><text:span text:style-name="T2294">Nr.<text:s/></text:span><text:a xlink:href="http://www3.lrs.lt/cgi-bin/preps2?a=441885&amp;b=" office:target-frame-name="_top" xlink:show="replace"><text:span text:style-name="T2295">XII-148</text:span></text:a><text:span text:style-name="T2296">, 2013-01-17, Žin., 2013, Nr. 11-495 (2013-01-30)</text:span></text:p>
      <text:p text:style-name="P2297"><text:span text:style-name="T2298">VERTYBINIŲ POPIERIŲ ĮSTATYMO 2, 4, 5, 6, 7, 9, 10,<text:s/></text:span><text:span text:style-name="T2299">12, 15, 20, 23, 25, 26, 27, 31, 33, 34, 37, 38, 42, 46, 48 STRAIPSNIŲ PAKEITIMO IR PAPILDYMO, ĮSTATYMO PAPILDYMO 6(1) STRAIPSNIU IR PENKTUOJU(1) SKIRSNIU IR ĮSTATYMO PRIEDO PAPILDYMO ĮSTATYMAS</text:span></text:p>
      <text:p text:style-name="P2300"/>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Seimas, Įstatymas</text:span></text:p>
      <text:p text:style-name="P2310"><text:span text:style-name="T2311">Nr.<text:s/></text:span><text:a xlink:href="https://www.e-tar.lt/portal/legalAct.html?documentId=c747ec704a3111e483c6e89f9dba57fd" office:target-frame-name="_top" xlink:show="replace"><text:span text:style-name="T2312">XII-1109</text:span></text:a><text:span text:style-name="T2313">, 2014-09-23, paskelbta TAR 2014-10-02, i. k. 2014-13415</text:span></text:p>
      <text:p text:style-name="P2314"><text:span text:style-name="T2315">Lietuvos Respublikos vertybinių popierių įstatymo Nr. X-1023 47 straipsnio pakeitimo įsta</text:span><text:span text:style-name="T2316">tymas</text:span></text:p>
      <text:p text:style-name="P2317"/>
      <text:p text:style-name="P2318"><text:span text:style-name="T2319">2.</text:span></text:p>
      <text:p text:style-name="P2320"><text:span text:style-name="T2321">Lietuvos Respublikos Seimas, Įstatymas</text:span></text:p>
      <text:p text:style-name="P2322"><text:span text:style-name="T2323">Nr.<text:s/></text:span><text:a xlink:href="https://www.e-tar.lt/portal/legalAct.html?documentId=843b048090b811e4bb408baba2bdddf3" office:target-frame-name="_top" xlink:show="replace"><text:span text:style-name="T2324">XII-1471</text:span></text:a><text:span text:style-name="T2325">, 2014-12-18, paskelbta TAR 2014-12-31, i. k. 2014-21130</text:span></text:p>
      <text:p text:style-name="P2326"><text:span text:style-name="T2327">Lietuvos Respublikos vertybinių popierių</text:span><text:span text:style-name="T2328"><text:s/>įstatymo Nr. X-1023 46, 47 straipsnių ir priedo pakeitimo įstatymas</text:span></text:p>
      <text:p text:style-name="P2329"/>
      <text:p text:style-name="P2330"><text:span text:style-name="T2331">3.</text:span></text:p>
      <text:p text:style-name="P2332"><text:span text:style-name="T2333">Lietuvos Respublikos Seimas, Įstatymas</text:span></text:p>
      <text:p text:style-name="P2334"><text:span text:style-name="T2335">Nr.<text:s/></text:span><text:a xlink:href="https://www.e-tar.lt/portal/legalAct.html?documentId=a42ba94099c511e58fd1fc0b9bba68a7" office:target-frame-name="_top" xlink:show="replace"><text:span text:style-name="T2336">XII-2074</text:span></text:a><text:span text:style-name="T2337">, 2015-11-26, paskelbta TAR<text:s/></text:span><text:span text:style-name="T2338">2015-12-03, i. k. 2015-19282</text:span></text:p>
      <text:p text:style-name="P2339"><text:span text:style-name="T2340">Lietuvos Respublikos vertybinių popierių įstatymo Nr. X-1023 pakeitimo įstatymas</text:span></text:p>
      <text:p text:style-name="P2341"/>
      <text:p text:style-name="P2342"><text:span text:style-name="T2343">4.</text:span></text:p>
      <text:p text:style-name="P2344"><text:span text:style-name="T2345">Lietuvos Respublikos Seimas, Įstatymas</text:span></text:p>
      <text:p text:style-name="P2346"><text:span text:style-name="T2347">Nr.<text:s/></text:span><text:a xlink:href="https://www.e-tar.lt/portal/legalAct.html?documentId=dfae8ae03c5a11e6bcc5c96b48152012" office:target-frame-name="_top" xlink:show="replace"><text:span text:style-name="T2348">X</text:span><text:span text:style-name="T2349">II-2445</text:span></text:a><text:span text:style-name="T2350">, 2016-06-16, paskelbta TAR 2016-06-27, i. k. 2016-17713</text:span></text:p>
      <text:p text:style-name="P2351"><text:span text:style-name="T2352">Lietuvos Respublikos vertybinių popierių įstatymo Nr. X-1023 51 ir 52 straipsnių ir priedo pakeitimo įstatymas</text:span></text:p>
      <text:p text:style-name="P2353"/>
      <text:p text:style-name="P2354"><text:span text:style-name="T2355">5.</text:span></text:p>
      <text:p text:style-name="P2356"><text:span text:style-name="T2357">Lietuvos Respublikos Seimas, Įstatymas</text:span></text:p>
      <text:p text:style-name="P2358"><text:span text:style-name="T2359">Nr.<text:s/></text:span><text:a xlink:href="https://www.e-tar.lt/portal/legalAct.html?documentId=ddac84605b3311e79198ffdb108a3753" office:target-frame-name="_top" xlink:show="replace"><text:span text:style-name="T2360">XIII-463</text:span></text:a><text:span text:style-name="T2361">, 2017-06-20, paskelbta TAR 2017-06-27, i. k. 2017-10820</text:span></text:p>
      <text:p text:style-name="P2362"><text:span text:style-name="T2363">Lietuvos Respublikos vertybinių popierių įstatymo Nr. X-1023 2, 24, 33, 43, 52, 54 straipsnių ir priedo pakeitimo ir 19 straips</text:span><text:span text:style-name="T2364">nio pripažinimo netekusiu galios įstatymas</text:span></text:p>
      <text:p text:style-name="P2365"/>
      <text:p text:style-name="P2366"><text:span text:style-name="T2367">6.</text:span></text:p>
      <text:p text:style-name="P2368"><text:span text:style-name="T2369">Lietuvos Respublikos Seimas, Įstatymas</text:span></text:p>
      <text:p text:style-name="P2370"><text:span text:style-name="T2371">Nr.<text:s/></text:span><text:a xlink:href="https://www.e-tar.lt/portal/legalAct.html?documentId=d12eb5306f0c11e8b83be60b2e217f90" office:target-frame-name="_top" xlink:show="replace"><text:span text:style-name="T2372">XIII-1235</text:span></text:a><text:span text:style-name="T2373">, 2018-06-05, paskelbta TAR 2018-06-14, i. k. 2018-09842</text:span></text:p>
      <text:p text:style-name="P2374"><text:span text:style-name="T2375">Lietuvos Respublikos vertybinių popierių įstatymo Nr. X-1023 26, 46, 47, 48, 50, 51, 52 straipsnių pakeitimo ir 53 straipsnio pripažinimo netekusiu galios įstatymas</text:span></text:p>
      <text:p text:style-name="P2376"/>
      <text:p text:style-name="P2377"><text:span text:style-name="T2378">7.</text:span></text:p>
      <text:p text:style-name="P2379"><text:span text:style-name="T2380">Lietuvos Respublikos Seimas, Įstatymas</text:span></text:p>
      <text:p text:style-name="P2381"><text:span text:style-name="T2382">Nr.<text:s/></text:span><text:a xlink:href="https://www.e-tar.lt/portal/legalAct.html?documentId=8d4975f0131a11e9b2b6e7cdb14007b4" office:target-frame-name="_top" xlink:show="replace"><text:span text:style-name="T2383">XIII-1884</text:span></text:a><text:span text:style-name="T2384">, 2018-12-20, paskelbta TAR 2019-01-08, i. k. 2019-00241</text:span></text:p>
      <text:p text:style-name="P2385"><text:span text:style-name="T2386">Lietuvos Respublikos vertybinių popierių įstatymo Nr. X-1023 2 straipsnio pakeitimo įstatymas</text:span></text:p>
      <text:p text:style-name="P2387"/>
      <text:p text:style-name="P2388"><text:span text:style-name="T2389">8.</text:span></text:p>
      <text:p text:style-name="P2390"><text:span text:style-name="T2391">Lietuvos Respublikos Seimas, Įstatymas</text:span></text:p>
      <text:p text:style-name="P2392"><text:span text:style-name="T2393">Nr.<text:s/></text:span><text:a xlink:href="https://www.e-tar.lt/portal/legalAct.html?documentId=08566340aa2211e9964cdd77475976b0" office:target-frame-name="_top" xlink:show="replace"><text:span text:style-name="T2394">XIII-2356</text:span></text:a><text:span text:style-name="T2395">, 2019-07-16, paskelbta TAR 2019-07-19, i. k. 2019-11978</text:span></text:p>
      <text:p text:style-name="P2396"><text:span text:style-name="T2397">Lietuvos Respublikos vertybinių popierių įstatymo Nr. X-1023 pakeitimo įstatymas</text:span></text:p>
      <text:p text:style-name="P2398"/>
      <text:p text:style-name="P2399"><text:span text:style-name="T2400">9.</text:span></text:p>
      <text:p text:style-name="P2401"><text:span text:style-name="T2402">Lietuvos Respublikos Seimas, Įstatymas</text:span></text:p>
      <text:p text:style-name="P2403"><text:span text:style-name="T2404">Nr.<text:s/></text:span><text:a xlink:href="https://www.e-tar.lt/portal/legalAct.html?documentId=2260a4f0697211eca9ac839120d251c4" office:target-frame-name="_top" xlink:show="replace"><text:span text:style-name="T2405">XIV-832</text:span></text:a><text:span text:style-name="T2406">, 2021-12-23, paskelbta TAR 2021-12-30, i. k. 2021-27724</text:span></text:p>
      <text:p text:style-name="P2407"><text:span text:style-name="T2408">Lietuvos Respublikos vertybinių popierių įstatymo N</text:span><text:span text:style-name="T2409">r. X-1023 2, 4, 12, 15, 22 straipsnių ir priedo pakeitimo įstatymas</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6T13:44:00Z</meta:creation-date>
    <dc:date>2022-01-06T13:44:00Z</dc:date>
    <meta:print-date>2007-01-22T13:31:00Z</meta:print-date>
    <meta:template xlink:href="Normal.dotm" xlink:type="simple"/>
    <meta:editing-cycles>2</meta:editing-cycles>
    <meta:editing-duration>PT0S</meta:editing-duration>
    <meta:document-statistic meta:page-count="9" meta:paragraph-count="581" meta:word-count="14845" meta:character-count="119816" meta:row-count="2513" meta:non-whitespace-character-count="105552"/>
  </office:meta>
</office:document-meta>
</file>