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tab-stops>
          <style:tab-stop style:type="left" style:position="0.7875in"/>
        </style:tab-stops>
      </style:paragraph-properties>
      <style:text-properties fo:hyphenate="false"/>
    </style:style>
    <style:style style:name="T23" style:parent-style-name="DefaultParagraphFont" style:family="text">
      <style:text-properties fo:font-weight="bold" style:font-weight-asian="bold" fo:color="#000000" fo:letter-spacing="-0.0013in" style:font-size-complex="12pt"/>
    </style:style>
    <style:style style:name="T24" style:parent-style-name="DefaultParagraphFont" style:family="text">
      <style:text-properties fo:font-weight="bold" style:font-weight-asian="bold" fo:color="#000000" fo:letter-spacing="-0.0013in" style:font-size-complex="12pt"/>
    </style:style>
    <style:style style:name="P25"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26"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7"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28"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29"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013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text-indent="0.0416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2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font-weight="bold" style:font-weight-asian="bold" style:font-weight-complex="bold" fo:color="#000000" fo:letter-spacing="-0.002in" style:font-size-complex="12pt"/>
    </style:style>
    <style:style style:name="T84" style:parent-style-name="DefaultParagraphFont" style:family="text">
      <style:text-properties fo:font-weight="bold" style:font-weight-asian="bold" style:font-weight-complex="bold" fo:color="#000000" fo:letter-spacing="-0.002in" style:font-size-complex="12pt"/>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fo:letter-spacing="-0.002in"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style:vertical-align="middle" fo:text-indent="0.3937in"/>
      <style:text-properties fo:color="#000000" style:font-size-complex="12pt" fo:hyphenate="false"/>
    </style:style>
    <style:style style:name="P166" style:parent-style-name="Normal" style:family="paragraph">
      <style:paragraph-properties fo:text-align="justify" style:vertical-align="middle" fo:text-indent="0.2166in"/>
      <style:text-properties fo:hyphenate="false"/>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justify" style:vertical-align="middle" fo:text-indent="0.2166in"/>
      <style:text-properties fo:color="#000000" style:font-size-complex="12pt" fo:hyphenate="false"/>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color="#000000" fo:letter-spacing="-0.0013in" style:font-size-complex="12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LT" style:font-name-complex="TimesLT" fo:letter-spacing="-0.0013in" style:font-size-complex="12pt"/>
    </style:style>
    <style:style style:name="T241" style:parent-style-name="DefaultParagraphFont" style:family="text">
      <style:text-properties style:font-name="TimesLT" style:font-name-complex="TimesLT" fo:letter-spacing="-0.0013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LT" style:font-name-complex="TimesLT"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style>
    <style:style style:name="T247" style:parent-style-name="DefaultParagraphFont" style:family="text">
      <style:text-properties fo:font-weight="bold" style:font-weight-asian="bold"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keep-together="always"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style:vertical-align="middle" fo:text-indent="0.2166in"/>
      <style:text-properties fo:color="#000000" style:font-size-complex="12pt" fo:hyphenate="false"/>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keep-together="always" fo:text-align="justify" style:vertical-align="middle" fo:text-indent="0.3937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keep-together="always" fo:text-align="center" style:vertical-align="middle"/>
      <style:text-properties fo:hyphenate="false"/>
    </style:style>
    <style:style style:name="P298" style:parent-style-name="Normal" style:family="paragraph">
      <style:paragraph-properties fo:keep-together="always" fo:text-align="center" style:vertical-align="middle"/>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keep-together="always" fo:text-align="center" style:vertical-align="middle" fo:text-indent="0.4354in"/>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style:vertical-align="middle" fo:text-indent="0.3937in"/>
      <style:text-properties fo:color="#000000" style:font-size-complex="12pt" fo:hyphenate="false"/>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style:vertical-align="middle"/>
      <style:text-properties fo:color="#000000" style:font-size-complex="12pt" fo:hyphenate="false"/>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fo:letter-spacing="-0.0027in"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2166in"/>
      <style:text-properties fo:hyphenate="false"/>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fo:text-align="center" style:vertical-align="middle" fo:text-indent="0.0416in"/>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T395" style:parent-style-name="DefaultParagraphFont" style:family="text">
      <style:text-properties fo:font-weight="bold" style:font-weight-asian="bold" style:font-weight-complex="bold" fo:text-transform="uppercase" fo:color="#000000" style:font-size-complex="12pt"/>
    </style:style>
    <style:style style:name="P396" style:parent-style-name="Normal" style:family="paragraph">
      <style:paragraph-properties fo:text-align="justify" style:vertical-align="middle" fo:text-indent="0.3937in"/>
      <style:text-properties fo:color="#000000" style:font-size-complex="12pt" fo:hyphenate="false"/>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fo:letter-spacing="-0.0027in" style:font-size-complex="12pt"/>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27in"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27in"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center" fo:text-indent="0.3937in"/>
    </style:style>
    <style:style style:name="P423" style:parent-style-name="Normal" style:family="paragraph">
      <style:paragraph-properties fo:text-align="center" fo:text-indent="0.3937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text-indent="0.4354in"/>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3937in"/>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weight="bold" style:font-weight-asian="bold"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2in"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vertical-align="middle" fo:line-height="116%"/>
      <style:text-properties fo:hyphenate="false"/>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4">Suvestinė redakcija nuo 2015-05-01 iki 2015-05-26</text:span></text:p>
      <text:p text:style-name="P5"/>
      <text:p text:style-name="P6"><text:span text:style-name="T7">Įsakymas paskelbtas: Žin. 2011, Nr.<text:s/></text:span><text:a xlink:href="https://www.e-tar.lt/portal/legalAct.html?documentId=TAR.3E02A581F37C" office:target-frame-name="_top" xlink:show="replace"><text:span text:style-name="T8">95-4498</text:span></text:a><text:span text:style-name="T9">, i. k. 111110MISAK00B1-384</text:span></text:p>
      <text:p text:style-name="P10"/>
      <text:p text:style-name="P11">Nauja redakcija nuo 2015-05-01:</text:p>
      <text:p text:style-name="Normal"><text:span text:style-name="T12">Nr.<text:s/></text:span><text:a xlink:href="https://www.e-tar.lt/portal/legalAct.html?documentId=4a2adbe0edaf11e4927fda1d051299fb" office:target-frame-name="_top" xlink:show="replace"><text:span text:style-name="T13">B1-372</text:span></text:a><text:span text:style-name="T14">, 2015-04-27, paskelbta TAR 2015-04-28, i. k. 2015-06468</text:span></text:p>
      <text:p text:style-name="P15"/>
      <text:p text:style-name="P16"><text:span text:style-name="T17">VALSTYBINĖS MAISTO IR VETERINARIJOS TARNYBOS</text:span></text:p>
      <text:p text:style-name="P18"><text:span text:style-name="T19">DIREKTORIUS</text:span></text:p>
      <text:p text:style-name="P20"/>
      <text:p text:style-name="P21">ĮSAKYMAS</text:p>
      <text:p text:style-name="P22"><text:span text:style-name="T23">DĖL BIOLOGINIO SAUGUMO PRIE</text:span><text:span text:style-name="T24">MONIŲ REIKALAVIMŲ KIAULIŲ LAIKYMO VIETOSE PATVIRTINIMO</text:span></text:p>
      <text:p text:style-name="P25"/>
      <text:p text:style-name="P26">2011 m. liepos 11 d. Nr. B1-384</text:p>
      <text:p text:style-name="P27">Vilnius</text:p>
      <text:p text:style-name="P28"/>
      <text:p text:style-name="P29"/>
      <text:p text:style-name="P30"><text:span text:style-name="T31">Vadovaudamasis Lietuvos Respublikos veterinarijos įstatymo 6 straipsnio 1 dalies 9 punktu ir atsižvelgdamas į gyvūnų užkrečiamųjų ligų plitimo riziką:</text:span></text:p>
      <text:p text:style-name="P32"><text:span text:style-name="T33">1</text:span><text:span text:style-name="T34">. T v i r t i n u<text:s/></text:span><text:span text:style-name="T35">pridedamus Biologinio saugumo priemonių reikalavimus kiaulių laikymo vietose</text:span><text:span text:style-name="T36">.</text:span></text:p>
      <text:p text:style-name="P37"><text:span text:style-name="T38">2</text:span><text:span text:style-name="T39">. P a v e d u:</text:span></text:p>
      <text:p text:style-name="P40"><text:span text:style-name="T41">2.1</text:span><text:span text:style-name="T42">. įsakymo vykdymą pagal kompetenciją Valstybinės maisto ir veterinarijos tarnybos teritoriniams padaliniams;</text:span></text:p>
      <text:p text:style-name="P43"><text:span text:style-name="T44">2.2</text:span><text:span text:style-name="T45">. įsakymo vykdymo<text:s/></text:span><text:span text:style-name="T46">kontrolę Valstybinės maisto ir veterinarijos tarnybos Gyvūnų sveikatingumo ir gerovės ir Vidaus audito skyriams.</text:span><text:s/></text:p>
      <text:p text:style-name="P47"/>
      <text:p text:style-name="P48"/>
      <text:p text:style-name="P49"/>
      <text:p text:style-name="P50"><text:span text:style-name="T51">Direktorius<text:s/></text:span><text:span text:style-name="T52"><text:tab/>Jonas Milius</text:span></text:p>
      <text:p text:style-name="Normal"/>
      <text:p text:style-name="P53"/>
      <text:soft-page-break/>
      <text:p text:style-name="P54">PATVIRTINTA</text:p>
      <text:p text:style-name="P55">Valstybinės maisto ir veterinarijos tarnybos direktoriaus 2011 m. liepos 11 d. įsakymu<text:s/><text:line-break/>Nr. B1-384</text:p>
      <text:p text:style-name="P56">(Valstybinės maisto ir veterinarijos tarnybos direktoriaus 2015 m. balandžio 27 d. įsakymo<text:s/><text:line-break/>Nr. B1- 372 redakcija)</text:p>
      <text:p text:style-name="P57"/>
      <text:p text:style-name="P58"><text:span text:style-name="T59">BIOLOGINIO SAUGUMO PRIEMONIŲ REIKALAVIMAI KIAULIŲ LAIKYMO VIETOSE</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iologinio saugumo pr</text:span><text:span text:style-name="T70">iemonių reikalavimai kiaulių laikymo vietose (toliau – Reikalavimai) nustato</text:span><text:span text:style-name="T71"><text:s/>minimalias biologinio saugumo priemones, taikomas kiaulių laikymo vietose ir skirtas apsaugoti kiaules nuo užkrečiamųjų ligų sukėlėjų, pareigas gyvūnų savininkams ir laikytojams b</text:span><text:span text:style-name="T72">ei asmenims, dirbantiems ar besilankantiems kiaulių laikymo vietose, ir reikalavimus kiaulių laikymo vietoms.<text:s/></text:span></text:p>
      <text:p text:style-name="P73"><text:span text:style-name="T74">2</text:span><text:span text:style-name="T75">. Reikalavimuose vartojamos sąvokos:</text:span></text:p>
      <text:p text:style-name="P76"><text:span text:style-name="T77">2.1</text:span><text:span text:style-name="T78">. Biologinio saugumo priemonės</text:span><text:span text:style-name="T79"><text:s/></text:span><text:span text:style-name="T80">–</text:span><text:span text:style-name="T81"><text:s/>kiaulių laikymo vietoje taikomos veterinarinės sanitarijos priemonės, padedančios užkirsti kelią užkrečiamosios ligos sukėlėjui patekti į kiaulių laikymo vietą ir sukelti užkrečiamąją ligą.</text:span></text:p>
      <text:p text:style-name="P82"><text:span text:style-name="T83">2.2</text:span><text:span text:style-name="T84">. Kiaulių karantinavimas<text:s/></text:span><text:span text:style-name="T85">– grupės kiaulių atskyrimas nuo<text:s/></text:span><text:span text:style-name="T86">kitų kiaulių siekiant jas tam tikrą laiką stebėti, tirti, prireikus ir gydyti.</text:span></text:p>
      <text:p text:style-name="P87"><text:span text:style-name="T88">2.3</text:span><text:span text:style-name="T89">. Kiaulių laikymo patalpa</text:span><text:span text:style-name="T90"><text:s/>–<text:s/></text:span><text:span text:style-name="T91">patalpa, kurioje nuolat auginamos ir (arba) laikomos kiaulės.</text:span></text:p>
      <text:p text:style-name="P92"><text:span text:style-name="T93">2.4</text:span><text:span text:style-name="T94">. Kiaulių laikymo vieta</text:span><text:span text:style-name="T95"><text:s/>– tvartas, kitas statinys ar patalpa (dažniausiai</text:span><text:span text:style-name="T96"><text:s/>su pagalbiniais pastatais ir aplinkine teritorija), kurioje nuolat ar laikinai laikomos kiaulės.<text:s/></text:span></text:p>
      <text:p text:style-name="P97"><text:span text:style-name="T98">2.5</text:span><text:span text:style-name="T99">. Kiaulių laikymo vietos lankytojas</text:span><text:span text:style-name="T100"><text:s/>(toliau – lankytojas) – fizinis asmuo, kuris nėra kiaulių laikymo vietos darbuotojas ir kuris kiaulių laikymo viet</text:span><text:span text:style-name="T101">oje lankosi pažintiniais, darbo, kontrolės ar kitais tikslais.<text:s/></text:span></text:p>
      <text:p text:style-name="P102"><text:span text:style-name="T103">2.6</text:span><text:span text:style-name="T104">. Kiaulių laikytojas</text:span><text:span text:style-name="T105"><text:s/>– ne jaunesnis kaip 16 metų amžiaus fizinis ar juridinis asmuo, kuris yra kiaulių savininkas ar jas laiko atlygintinai arba neatlygintinai.</text:span></text:p>
      <text:p text:style-name="P106"><text:span text:style-name="T107">2.7</text:span><text:span text:style-name="T108">. Kiaulių savinin</text:span><text:span text:style-name="T109">kas</text:span><text:span text:style-name="T110"><text:s/>– asmuo, kuriam nuosavybės teise priklauso kiaulės.</text:span></text:p>
      <text:p text:style-name="P111"><text:span text:style-name="T112">2.8</text:span><text:span text:style-name="T113">. Kiaulių užkrečiamoji liga</text:span><text:span text:style-name="T114"><text:s/>– klinikinė arba neklinikinė infekcija, kurios vienas ar daugiau etiologinių veiksnių yra kiaulėse.</text:span></text:p>
      <text:p text:style-name="P115"><text:span text:style-name="T116">3</text:span><text:span text:style-name="T117">. Biologinio saugumo tikslas – užtikrinti, kad į kiaulių l</text:span><text:span text:style-name="T118">aikymo vietas ir kiaulių pašaro ruošimo vietas nepatektų pašaliniai asmenys, transportas, gyvūnai, priemonės, įrankiai, instrumentai ir kiti daiktai ar įrenginiai, kurie gali pernešti gyvūnų užkrečiamųjų ligų sukėlėjus.</text:span></text:p>
      <text:p text:style-name="P119"><text:span text:style-name="T120">4</text:span><text:span text:style-name="T121">. Biologinio saugumo rizikos ve</text:span><text:span text:style-name="T122">iksniai:</text:span></text:p>
      <text:p text:style-name="P123"><text:span text:style-name="T124">4.1</text:span><text:span text:style-name="T125">. darbuotojai, lankytojai;</text:span></text:p>
      <text:p text:style-name="P126"><text:span text:style-name="T127">4.2</text:span><text:span text:style-name="T128">. transporto priemonės, patenkančios į kiaulių laikymo vietą;</text:span></text:p>
      <text:p text:style-name="P129"><text:span text:style-name="T130">4.3</text:span><text:span text:style-name="T131">. pašarai ir vanduo, kuriais šeriamos ir girdomos kiaulės;</text:span></text:p>
      <text:p text:style-name="P132"><text:span text:style-name="T133">4.4</text:span><text:span text:style-name="T134">. įrankiai, įranga ir kiti galimai užkrėsti gyvūnų užkrečiamųjų ligų<text:s/></text:span><text:span text:style-name="T135">sukėlėjais daiktai, patenkantys į kiaulių laikymo patalpas;</text:span></text:p>
      <text:p text:style-name="P136"><text:span text:style-name="T137">4.5</text:span><text:span text:style-name="T138">. laukiniai, bešeimininkiai ir bepriežiūriai gyvūnai;</text:span></text:p>
      <text:p text:style-name="P139"><text:span text:style-name="T140">4.6</text:span><text:span text:style-name="T141">. kiaulių gaišenos ir kiti šalutiniai gyvūniniai produktai, kiaulių gaišenoms laikyti skirti konteineriai, šalutinių gyvūninių p</text:span><text:span text:style-name="T142">roduktų tvarkymo įmonės transporto priemonės;</text:span></text:p>
      <text:p text:style-name="P143"><text:span text:style-name="T144">4.7</text:span><text:span text:style-name="T145">. graužikai, vabzdžiai ir kiti kenkėjai;</text:span></text:p>
      <text:p text:style-name="P146"><text:span text:style-name="T147">4.8</text:span><text:span text:style-name="T148">. ventiliacijos sistemos;</text:span></text:p>
      <text:p text:style-name="P149"><text:span text:style-name="T150">4.9</text:span><text:span text:style-name="T151">. mėšlo šalinimo sistemos ir mėšlas;</text:span></text:p>
      <text:p text:style-name="P152"><text:span text:style-name="T153">4.10</text:span><text:span text:style-name="T154">. kiaulės, įvežamos į kiaulių laikymo vietą;</text:span></text:p>
      <text:p text:style-name="P155"><text:span text:style-name="T156">4.11</text:span><text:span text:style-name="T157">. kiaulių laikymo vietoj</text:span><text:span text:style-name="T158">e atliekamas plovimas, valymas ir dezinfekcija;</text:span></text:p>
      <text:p text:style-name="P159"><text:span text:style-name="T160">4.12</text:span><text:span text:style-name="T161">. gyvūninis maistas;</text:span></text:p>
      <text:p text:style-name="P162"><text:span text:style-name="T163">4.13</text:span><text:span text:style-name="T164">. kiaulių laikymo vietos teritorija.</text:span></text:p>
      <text:p text:style-name="P165"/>
      <text:p text:style-name="P166"/>
      <text:p text:style-name="P167"><text:span text:style-name="T168">II</text:span><text:span text:style-name="T169"><text:s/>SKYRIUS</text:span></text:p>
      <text:p text:style-name="P170"><text:span text:style-name="T171">KIAULIŲ SAVININKO IR LAIKYTOJO PAREIGOS</text:span></text:p>
      <text:p text:style-name="P172"/>
      <text:p text:style-name="P173"><text:span text:style-name="T174">5</text:span><text:span text:style-name="T175">. Kiaulių savininkas ir laikytojas privalo:</text:span></text:p>
      <text:p text:style-name="P176"><text:span text:style-name="T177">5.1</text:span><text:span text:style-name="T178">. įtaręs, kad jo<text:s/></text:span><text:span text:style-name="T179">laikomos kiaulės</text:span><text:span text:style-name="T180"><text:s/></text:span><text:span text:style-name="T181">serga užkrečiamąja liga, nedelsiant pranešti Valstybinės maisto ir veterinarijos tarnybos teritoriniam padaliniui</text:span><text:span text:style-name="T182"><text:s/></text:span><text:span text:style-name="T183">ir veterinarijos paslaugas teikiančiam privačiam veterinarijos gydytojui ir pradėti taikyti biologinio saugumo priemones, kur</text:span><text:span text:style-name="T184">iomis užtikrinama Reikalavimų 4 punkte nurodytų biologinio saugumo rizikos veiksnių valdymas;</text:span></text:p>
      <text:p text:style-name="P185"><text:span text:style-name="T186">5.2</text:span><text:span text:style-name="T187">. sudaryti sąlygas veterinarijos gydytojui apžiūrėti kiaules, jas stebėti, prireikus ir gydyti, vakcinuoti, imti kraujo ar kitus mėginius laboratoriniams t</text:span><text:span text:style-name="T188">yrimams ir taikyti kitas veterinarines priemones;</text:span></text:p>
      <text:p text:style-name="P189"><text:span text:style-name="T190">5.3</text:span><text:span text:style-name="T191">. jeigu kiaulės jų laikymo vietoje vakcinuojamos, kiaulių vakcinavimo programas suderinti su atitinkamu Valstybinės maisto ir veterinarijos tarnybos teritoriniu padaliniu vadovaujantis Gyvūnų užkreči</text:span><text:span text:style-name="T192">amųjų ligų kontrolės programa, patvirtinta Valstybinės maisto ir veterinarijos tarnybos direktoriaus 2006 m. balandžio 12 d. įsakymu Nr. B1-281 „Dėl gyvūnų užkrečiamųjų ligų kontrolės“;</text:span></text:p>
      <text:p text:style-name="P193"><text:span text:style-name="T194">5.4</text:span><text:span text:style-name="T195">. užtikrinti, kad kiaulėms gydyti, vakcinuoti būtų naudojami ti</text:span><text:span text:style-name="T196">k Veterinarinių vaistų registre įregistruoti veterinariniai vaistai. Autogenines veterinarines vakcinas ir neregistruotus veterinarinius vaistus leidžiama naudoti kiaulėms tik Neregistruotų Lietuvos Respublikoje veterinarinių vaistų laikino įvežimo ir naud</text:span><text:span text:style-name="T197">ojimo tvarkos aprašo, patvirtinto Valstybinės maisto ir veterinarijos tarnybos direktoriaus 2006 m. spalio 13 d. įsakymu Nr. B1-575 „Dėl Neregistruotų Lietuvos Respublikoje veterinarinių vaistų laikino įvežimo ir naudojimo tvarkos aprašo patvirtinimo”, nus</text:span><text:span text:style-name="T198">tatyta tvarka;</text:span></text:p>
      <text:p text:style-name="P199"><text:span text:style-name="T200">5.5</text:span><text:span text:style-name="T201">. užtikrinti, kad kiaulių laikymo vietoje būtų reguliariai naikinami graužikai, vabzdžiai ir kiti kenkėjai;</text:span></text:p>
      <text:p text:style-name="P202"><text:span text:style-name="T203">5.6</text:span><text:span text:style-name="T204">. kiekvienu atveju priimti atskirą sprendimą arba pavesti Reikalavimų 5.13 papunktyje nurodytam asmeniui priimti tokį s</text:span><text:span text:style-name="T205">prendimą dėl asmens patekimo į kiaulių laikymo vietą galimybės, jei per praėjusias 48 valandas jie lankėsi kitose kiaulių, šernų, šernakiaulių laikymo vietose, šernų medžioklės ar jų pirminio apdorojimo vietose, skerdyklose, šalutinių gyvūninių produktų tv</text:span><text:span text:style-name="T206">arkymo vietose;</text:span></text:p>
      <text:p text:style-name="P207"><text:span text:style-name="T208">5.7</text:span><text:span text:style-name="T209">. registruoti kiaulių laikymo patalpų lankytojus lankytojų žurnale;</text:span></text:p>
      <text:p text:style-name="P210"><text:span text:style-name="T211">5.8</text:span><text:span text:style-name="T212">. uždrausti darbuotojams įsinešti į kiaulių laikymo vietą gyvūninio maisto;</text:span></text:p>
      <text:p text:style-name="P213"><text:span text:style-name="T214">5.9</text:span><text:span text:style-name="T215">. uždrausti šerti kiaules maisto atliekomis;</text:span></text:p>
      <text:p text:style-name="P216"><text:span text:style-name="T217">5.10</text:span><text:span text:style-name="T218">. užtikrinti, kad mėšl</text:span><text:span text:style-name="T219">as būtų šalinamas reguliariai;</text:span></text:p>
      <text:p text:style-name="P220"><text:span text:style-name="T221">5.11</text:span><text:span text:style-name="T222">. užtikrinti, kad kiaulių gaišenos būtų<text:s/></text:span><text:span text:style-name="T223">kaip galima greičiau, bet ne rečiau kaip 2 kartus per dieną,</text:span><text:span text:style-name="T224"><text:s/>pašalinamos iš kiaulių laikymo patalpų, o kiti šalutiniai gyvūniniai produktai būtų tvarkomi teisės aktų nustatyta t</text:span><text:span text:style-name="T225">varka;</text:span></text:p>
      <text:p text:style-name="P226"><text:span text:style-name="T227">5.12</text:span><text:span text:style-name="T228">. užtikrinti, kad į kiaulių laikymo vietą nebūtų įvežamos ligų simptomų turinčios kiaulės;</text:span></text:p>
      <text:p text:style-name="P229"><text:span text:style-name="T230">5.13</text:span><text:span text:style-name="T231">. paskirti asmenį, atsakingą už biologinio saugumo reikalavimų vykdymo kontrolę kiaulių laikymo vietoje;</text:span></text:p>
      <text:p text:style-name="P232"><text:span text:style-name="T233">5.14</text:span><text:span text:style-name="T234">. parengti ir taikyti biologi</text:span><text:span text:style-name="T235">nio saugumo rizikos veiksnių valdymo programą, apimančią Reikalavimų 4 punkte nurodytus biologinio saugumo rizikos veiksnius;</text:span></text:p>
      <text:soft-page-break/>
      <text:p text:style-name="P236"><text:span text:style-name="T237">TAR pastaba.<text:s/></text:span><text:span text:style-name="T238">5.14 punktas įsigalioja nuo 2015-11-01.</text:span></text:p>
      <text:p text:style-name="P239"><text:span text:style-name="T240">5.15</text:span><text:span text:style-name="T241">. patvirtinti ir įgyvendinti<text:s/></text:span><text:span text:style-name="T242">neatidėliotinų priemonių, vykdomų kiaulių laikymo vietoje ypač pavojingų kiaulių ligų protrūkių atvejais, programą (rengiama pagal<text:s/></text:span><text:span text:style-name="T243">Valstybinės maisto ir veterinarijos tarnybos teritorinio padalinio</text:span><text:span text:style-name="T244"><text:s/>pateiktą Neatidėliotinų priemonių plano pavyzdį).</text:span></text:p>
      <text:p text:style-name="P245"><text:span text:style-name="T246">TAR past</text:span><text:span text:style-name="T247">aba.<text:s/></text:span><text:span text:style-name="T248">5.15 punktas įsigalioja nuo 2015-06-01.</text:span></text:p>
      <text:p text:style-name="P249"><text:span text:style-name="T250">III</text:span><text:span text:style-name="T251"><text:s/>SKYRIUS</text:span></text:p>
      <text:p text:style-name="P252"><text:span text:style-name="T253">reikalavimai kiaulių laikymo vietoms</text:span></text:p>
      <text:p text:style-name="P254"/>
      <text:p text:style-name="P255"><text:span text:style-name="T256">6</text:span><text:span text:style-name="T257">. Kiaulių laikymo vietos teritorija turi būti reguliariai tvarkoma. Joje auganti žolė turi būti laiku nušienaujama, krūmai apkarpomi, medžiai iškert</text:span><text:span text:style-name="T258">ami ar nugenėjami, kad juose būtų sunku veistis graužikams ir kitiems gyvūnams.</text:span></text:p>
      <text:p text:style-name="P259"><text:span text:style-name="T260">7</text:span><text:span text:style-name="T261">. Kiaulių laikymo vieta turi būti aptverta tvora (medine, tinkline ir kt.), o prie įvažiavimo / įėjimo į kiaulių laikymo vietą turi būti įrengti vartai. Tvora ir vartai turi būti įrengti taip, kad į kiaulių laikymo vietos teritoriją negalėtų nekontroliuoja</text:span><text:span text:style-name="T262">mai patekti pašaliniai asmenys, transporto priemonės, laukiniai, bešeimininkiai ir bepriežiūriai gyvūnai.<text:s/></text:span></text:p>
      <text:p text:style-name="P263"><text:span text:style-name="T264">8</text:span><text:span text:style-name="T265">. Kiaulių laikymo vieta turi būti įrengta taip, kad:</text:span></text:p>
      <text:p text:style-name="P266"><text:span text:style-name="T267">8.1</text:span><text:span text:style-name="T268">. siekiant sumažinti kiaulių užkrečiamųjų ligų sukėlėjo patekimo į kiaulių laikymo pat</text:span><text:span text:style-name="T269">alpas galimybes, būtų aiškiai atskirta kiaulių auginimo zona nuo kitos kiaulių laikymo vietos teritorijos. Kiaulių auginimo zona laikoma kiaulių laikymo patalpos ir teritorija, esanti tarp kiaulių laikymo patalpų, kuri nuo kitos kiaulių laikymo vietos teri</text:span><text:span text:style-name="T270">torijos yra atskirta fiziniu barjeru (pvz., atitverta tvora). Fiziniu barjeru gali būti ir kiaulių laikymo patalpų sienos. Jei iš vienų kiaulių laikymo patalpų į kitas kiaulių laikymo patalpas patenkama uždarais koridoriais, kiaulių auginimo zona laikomos<text:s/></text:span><text:span text:style-name="T271">tik kiaulių laikymo patalpos;</text:span></text:p>
      <text:p text:style-name="P272"><text:span text:style-name="T273">TAR pastaba.<text:s/></text:span><text:span text:style-name="T274">8.1 punktas įsigalioja nuo 2015-06-01.</text:span></text:p>
      <text:p text:style-name="P275"><text:span text:style-name="T276">8.2</text:span><text:span text:style-name="T277">. būtų galima kontroliuoti transporto priemonių ir asmenų patekimą į jos teritoriją ir kiaulių laikymo patalpas;</text:span></text:p>
      <text:p text:style-name="P278"><text:span text:style-name="T279">8.3</text:span><text:span text:style-name="T280">. į ją įvažiuojančių transporto priemonių kelia</text:span><text:span text:style-name="T281">i nesikirstų su transporto priemonių keliais, esančiais kiaulių auginimo zonoje;</text:span></text:p>
      <text:p text:style-name="P282"><text:span text:style-name="T283">8.4</text:span><text:span text:style-name="T284">. į ją įvažiuojančios transporto priemonės ratus galima būtų išdezinfekuoti užpurškiant ant jų autorizuotus veterinarinius biocidinius produktus (toliau – dezinfekcinės</text:span><text:span text:style-name="T285"><text:s/>medžiagos) ir (arba) į ją įvažiuojanti transporto priemonė turėtų pervažiuoti dezinfekcinį barjerą, pripildytą dezinfekcinių medžiagų, kurios esant temperatūrai, nurodytai gamintojo instrukcijoje, neužšals ir kurių rekomenduojama koncentracija, nurodyta g</text:span><text:span text:style-name="T286">amintojo instrukcijoje, išsilaikys. Siekiant tinkamai išdezinfekuoti dezinfekcinėmis medžiagomis transporto priemonės ratų paviršių, transporto priemonės ratai dezinfekciniame barjere turi apsisukti mažiausiai 1,5 karto. Į kiaulių auginimo zoną <text:s/>įvažiuojan</text:span><text:span text:style-name="T287">čioms transporto priemonėms taikoma tokia pati dezinfekcijos procedūra, kaip ir transporto priemonėms, įvažiuojančioms į kiaulių laikymo vietos teritoriją;<text:s/></text:span></text:p>
      <text:p text:style-name="P288"><text:span text:style-name="T289">8.5</text:span><text:span text:style-name="T290">. darbuotojai ir lankytojai įeitų į kiaulių auginimo zoną ir išeitų iš jos tik per tam<text:s/></text:span><text:span text:style-name="T291">skirtą įėjimo / išėjimo punktą, kuriame turi būti įrengtos persirengimo patalpos ir dušai. Visiems darbuotojams ir lankytojams turi būti sudaryta galimybė nusiprausti, persirengti darbiniais ar specialiais drabužiais ir persiauti darbiniais ar specialiais<text:s/></text:span><text:span text:style-name="T292">batais. Dušuose turi būti šiltas vanduo, pakankamai higienos priemonių, rankšluosčių;</text:span></text:p>
      <text:p text:style-name="P293"><text:span text:style-name="T294">8.6</text:span><text:span text:style-name="T295">. įeinant į ją arba kiaulių auginimo zoną ar išeinant iš jų darbuotojai ir lankytojai negalėtų išvengti perėjimo per dezinfekcinius kilimėlius, užpildytus dezinfek</text:span><text:span text:style-name="T296">cinėmis medžiagomis pagal gamintojo instrukciją.<text:s/></text:span></text:p>
      <text:p text:style-name="P297"/>
      <text:p text:style-name="P298"><text:span text:style-name="T299">IV</text:span><text:span text:style-name="T300"><text:s/>SKYRIUS</text:span></text:p>
      <text:p text:style-name="P301"><text:span text:style-name="T302">KIAULIŲ ATVEŽIMAS Į KIAULIŲ LAIKYMO VIETĄ IR IŠVEŽIMAS IŠ JOS</text:span></text:p>
      <text:p text:style-name="P303"/>
      <text:p text:style-name="P304"><text:span text:style-name="T305">9</text:span><text:span text:style-name="T306">. Kiaulės į kiaulių laikymo vietą atvežamos ir iš jos išvežamos transporto priemonėmis, skirtomis kiaulėms pervežti ir</text:span><text:span text:style-name="T307"><text:s/>išvalytomis bei išdezinfekuotomis vadovaujantis Valstybinės<text:s/></text:span><text:soft-page-break/><text:span text:style-name="T308">maisto ir veterinarijos tarnybos direktoriaus 2011 m. lapkričio 7 d. įsakymu Nr. B1-664 „Dėl transporto priemonių, kuriomis vežami gyvūnai, valymo, plovimo ir dezinfekavimo“.</text:span></text:p>
      <text:p text:style-name="P309"><text:span text:style-name="T310">10</text:span><text:span text:style-name="T311">. Transporto p</text:span><text:span text:style-name="T312">riemonių, kuriomis į kiaulių laikymo vietą atvežamos ir iš jos išvežamos kiaulės, vairuotojai negali lankytis kiaulių auginimo zonoje.</text:span></text:p>
      <text:p text:style-name="P313"><text:span text:style-name="T314">11</text:span><text:span text:style-name="T315">. Kiaulių pakrovimo į transporto priemonę vieta turi būti įrengta už kiaulių auginimo zonos taip, kad būtų išvengta</text:span><text:span text:style-name="T316"><text:s/>tiesioginio kontakto tarp transporto priemonių vairuotojų, atvežančių ar išvežančių kiaules, ir darbuotojų, dirbančių kiaulių auginimo zonoje, bei transporto priemonių vairuotojų, atvežančių kiaules pakrovimui iš kiaulių auginimo zonos arba išvežančių pak</text:span><text:span text:style-name="T317">rautas kiaules į kiaulių auginimo zoną.</text:span></text:p>
      <text:p text:style-name="P318"><text:span text:style-name="T319">12</text:span><text:span text:style-name="T320">. Draudžiama kiaules iš parodų, aukcionų arba kitų masinio susibūrimo vietų atvežti į kiaulių laikymo vietą, išskyrus tuos atvejus, kai kiaulės prieš jų atvežimą į kiaulių laikymo vietą buvo karantinuojamos 21<text:s/></text:span><text:span text:style-name="T321">dieną.</text:span></text:p>
      <text:p text:style-name="P322"><text:span text:style-name="T323">13</text:span><text:span text:style-name="T324">. Į kiaulių laikymo vietą gali būti įvežamos tik teisės aktų nustatyta tvarka ištirtos dėl gyvūnų užkrečiamųjų ligų kiaulės.</text:span></text:p>
      <text:p text:style-name="P325"/>
      <text:p text:style-name="P326"><text:span text:style-name="T327">V</text:span><text:span text:style-name="T328"><text:s/>skyrius</text:span></text:p>
      <text:p text:style-name="P329"><text:span text:style-name="T330">REIKALAVIMAI KIAULIŲ LAIKYMO PATALPŲ DARBUOTOJAMS IR LANKYTOJAMS</text:span></text:p>
      <text:p text:style-name="P331"/>
      <text:p text:style-name="P332"><text:span text:style-name="T333">14</text:span><text:span text:style-name="T334">. Darbuotojai, dirbantys<text:s/></text:span><text:span text:style-name="T335">kiaulių auginimo zonoje, privalo:</text:span></text:p>
      <text:p text:style-name="P336"><text:span text:style-name="T337">14.1</text:span><text:span text:style-name="T338">. būti pasirašytinai supažindinti su biologinio saugumo, veterinarinės sanitarijos, kiaulių sveikatingumo ir gerovės reikalavimais; ne kiaulių auginimo zonoje dirbantys darbuotojai privalo būti pasirašytinai supažind</text:span><text:span text:style-name="T339">inti tik su biologinio saugumo, veterinarinės sanitarijos reikalavimais;</text:span></text:p>
      <text:p text:style-name="P340"><text:span text:style-name="T341">14.2</text:span><text:span text:style-name="T342">. prieš darbą nusiprausti duše, persirengti persirengimo patalpoje darbiniais ar specialiais drabužiais ir persiauti darbiniais ar specialiais batais;</text:span></text:p>
      <text:p text:style-name="P343"><text:span text:style-name="T344">14.3</text:span><text:span text:style-name="T345">. po darbo ir (arba) darbo metu laikinai išėję iš<text:s/></text:span><text:span text:style-name="T346">kiaulių auginimo<text:s/></text:span><text:span text:style-name="T347">zonos, sudėti naudotus drabužius ir batus į tam numatytą vietą ir nusiprausti duše.</text:span></text:p>
      <text:p text:style-name="P348"><text:span text:style-name="T349">15</text:span><text:span text:style-name="T350">.<text:s/></text:span><text:span text:style-name="T351">Draudžiama darbuotojams ir lankytojams į kiaulių laikymo vietą atsinešti gyvūninio maisto. Jeig</text:span><text:span text:style-name="T352">u kiaulių savininkas arba laikytojas tiekia darbuotojams arba lankytojams maistą, jis turi užtikrinti, kad į tokio maisto sudėtį neįeitų kiauliena ar šerniena.</text:span></text:p>
      <text:p text:style-name="P353"><text:span text:style-name="T354">16</text:span><text:span text:style-name="T355">. Draudžiama darbuotojams, dalyvavusiems kiaulių pakrovime į transporto priemones, nenusip</text:span><text:span text:style-name="T356">rausus duše ir nepersirengus drabužių bei nepersiavus batų lankytis kiaulių auginimo zonoje.</text:span></text:p>
      <text:p text:style-name="P357"><text:span text:style-name="T358">17</text:span><text:span text:style-name="T359">. Kiaulių laikymo vietos darbuotojams ir lankytojams draudžiama lankytis kiaulių auginimo zonoje ir rekomenduojama nesilankyti kitoje kiaulių laikymo vietos<text:s/></text:span><text:span text:style-name="T360">teritorijoje, jei per praėjusias 48 valandas jie lankėsi kitose kiaulių, šernų, šernakiaulių laikymo vietose, šernų medžioklės ar jų pirminio apdorojimo vietose, skerdyklose, šalutinių gyvūninių produktų tvarkymo vietose. Kiekvienas asmuo, norintis patekti</text:span><text:span text:style-name="T361"><text:s/>į kiaulių laikymo vietą, privalo apie lankymąsi per praėjusias 48 valandas kitose kiaulių, šernų, šernakiaulių laikymo vietose, šernų medžioklės ar jų pirminio apdorojimo vietose, skerdyklose, šalutinių gyvūninių produktų tvarkymo vietose informuoti kiaul</text:span><text:span text:style-name="T362">ių laikymo vietos savininką, laikytoją ar Reikalavimų 5.13 papunktyje nurodytą asmenį, kuris priima sprendimą dėl asmens patekimo į kiaulių laikymo vietą galimybės.</text:span></text:p>
      <text:p text:style-name="P363"><text:span text:style-name="T364">18</text:span><text:span text:style-name="T365">. Darbuotojams, turėjusiems tiesioginį ar netiesioginį kontaktą su kiaulių gaišenoms<text:s/></text:span><text:span text:style-name="T366">laikyti skirtais konteineriais ir (ar) šalutinių gyvūninių produktų tvarkymo įmonės transporto priemone ar jos vairuotoju, draudžiama įeiti į<text:s/></text:span><text:span text:style-name="T367">kiaulių auginimo zoną</text:span><text:span text:style-name="T368"><text:s/>prieš tai nenusiprausus duše ir nepersiavus nešvarių darbinių batų bei nepersirengus nešvari</text:span><text:span text:style-name="T369">ų darbinių drabužių.</text:span></text:p>
      <text:p text:style-name="P370"><text:span text:style-name="T371">19</text:span><text:span text:style-name="T372">. Lankytojams:</text:span></text:p>
      <text:p text:style-name="P373"><text:span text:style-name="T374">19.1</text:span><text:span text:style-name="T375">. draudžiama lankytis kiaulių laikymo vietoje be kiaulių laikymo vietos savininko, laikytojo ar Reikalavimų 5.13 papunktyje nurodyto asmens leidimo. Lankytojas, gavęs kiaulių<text:s/></text:span><text:soft-page-break/><text:span text:style-name="T376">laikymo vietos savininko, laikyto</text:span><text:span text:style-name="T377">jo ar Reikalavimų 5.13 papunktyje nurodyto asmens leidimą, privalo būti įtrauktas į lankytojų žurnalą;</text:span></text:p>
      <text:p text:style-name="P378"><text:span text:style-name="T379">19.2</text:span><text:span text:style-name="T380">. draudžiama lankytis kiaulių auginimo zonoje, jei per praėjusias 48 valandas jie lankėsi užsienyje, kitose kiaulių, šernų, šernakiaulių laikymo<text:s/></text:span><text:span text:style-name="T381">vietose, šernų medžioklės ar išdorojimo vietose, skerdyklose ir šalutinių gyvūninių produktų tvarkymo vietose;<text:s/></text:span></text:p>
      <text:p text:style-name="P382"><text:span text:style-name="T383">19.3</text:span><text:span text:style-name="T384">. prieš patenkant į kiaulių auginimo zoną, privaloma nusiprausti duše, persirengti darbiniais ar specialiais drabužiais ir persiauti dar</text:span><text:span text:style-name="T385">biniais ar specialiais batais;</text:span></text:p>
      <text:p text:style-name="P386"><text:span text:style-name="T387">19.4</text:span><text:span text:style-name="T388">. išeinant iš kiaulių auginimo zonos, privaloma persirengti naudotus darbinius ar specialius drabužius ir persiauti darbinius ar specialius batus bei nusiprausti duše.</text:span></text:p>
      <text:p text:style-name="P389"/>
      <text:p text:style-name="P390"><text:span text:style-name="T391">VI</text:span><text:span text:style-name="T392"><text:s/>SKYRIUS</text:span></text:p>
      <text:p text:style-name="P393"><text:span text:style-name="T394">ŠALUTINIŲ GYVŪNINIŲ PRODUKTŲ<text:s/></text:span><text:span text:style-name="T395">TVARKYMAS</text:span></text:p>
      <text:p text:style-name="P396"/>
      <text:p text:style-name="P397"><text:span text:style-name="T398">20</text:span><text:span text:style-name="T399">. Kiaulių savininkas ir laikytojas turi užtikrinti, kad:</text:span></text:p>
      <text:p text:style-name="P400"><text:span text:style-name="T401">20.1</text:span><text:span text:style-name="T402">. kiaulių laikymo vietoje susidarę šalutiniai gyvūniniai produktai būtų tvarkomi teisės aktų nustatyta tvarka;</text:span></text:p>
      <text:p text:style-name="P403"><text:span text:style-name="T404">20.2</text:span><text:span text:style-name="T405">. kiaulių gaišenos kaip galima greičiau, bet ne rečiau kaip 2 kartus per dieną,<text:s/></text:span><text:span text:style-name="T406">iš kiaulių laikymo patalpų<text:s/></text:span><text:span text:style-name="T407">būtų surenkamos ir sukraunamos į kiaulių gaišenoms laikyti skirtus konteinerius, laikomus ir saugomus kiaulių savininko ar laikytojo numatytoje vieto</text:span><text:span text:style-name="T408">je už<text:s/></text:span><text:span text:style-name="T409">kiaulių auginimo<text:s/></text:span><text:span text:style-name="T410">zonos;</text:span></text:p>
      <text:p text:style-name="P411"><text:span text:style-name="T412">20.3</text:span><text:span text:style-name="T413">. kiaulių laikymo vietoje naudojama transporto priemone kiaulių gaišenoms laikyti skirti konteineriai būtų vežami ir pakraunami į šalutinių gyvūninių produktų tvarkymo įmonės transporto priemonę taip, kad ši neįvažiuot</text:span><text:span text:style-name="T414">ų į kiaulių laikymo vietą;</text:span></text:p>
      <text:p text:style-name="P415"><text:span text:style-name="T416">20.4</text:span><text:span text:style-name="T417">. kiaulių laikymo vietoje naudojama transporto priemonė, kuria kiaulių gaišenoms laikyti skirti konteineriai vežami ir pakraunami į šalutinių gyvūninių produktų tvarkymo įmonės transporto priemonę, būtų kiekvieną kartą po</text:span><text:span text:style-name="T418"><text:s/>jos naudojimo išplauta ir išdezinfekuota<text:s/></text:span><text:span text:style-name="T419">kiaulių savininko ar laikytojo</text:span><text:span text:style-name="T420"><text:s/>numatytoje plovimo ir dezinfekavimo vietoje.</text:span><text:span text:style-name="T421"><text:s/></text:span></text:p>
      <text:p text:style-name="P422"/>
      <text:p text:style-name="P423"><text:span text:style-name="T424">VII</text:span><text:span text:style-name="T425"><text:s/>SKYRIUS</text:span></text:p>
      <text:p text:style-name="P426"><text:span text:style-name="T427">BAIGIAMOSIOS NUOSTATOS</text:span></text:p>
      <text:p text:style-name="P428"/>
      <text:p text:style-name="P429"><text:span text:style-name="T430">21</text:span><text:span text:style-name="T431">. Reikalavimų 7, 8, 10, 11, 12, 13, 14, 16 punktai ir 5.7, 19.3, 19.4, 20.2–20.4 papunkčiai netaikomi kiaulių laikymo vietoms, kuriose laikoma ne daugiau kaip 10 penimų kiaulių skerdimui (savo reikmėms) arba ne daugiau kaip 2 paršavedės su arba be prieaugl</text:span><text:span text:style-name="T432">io ir 1 suaugęs kuilys.<text:s/></text:span><text:span text:style-name="T433">Šiuo atveju kiaulių laikymo patalpos laikomos kiaulių laikymo vieta ir<text:s/></text:span><text:span text:style-name="T434">kiaulių auginimo<text:s/></text:span><text:span text:style-name="T435">zona.</text:span><text:s/></text:p>
      <text:p text:style-name="P436"><text:span text:style-name="T437">TAR pastaba.<text:s/></text:span><text:span text:style-name="T438">21 punktas galioja iki 2015-11-01.</text:span></text:p>
      <text:p text:style-name="P439">Papildyta punktu:</text:p>
      <text:p text:style-name="P440"><text:span text:style-name="T441">Nr.<text:s/></text:span><text:a xlink:href="https://www.e-tar.lt/portal/legalAct.html?documentId=4a2adbe0edaf11e4927fda1d051299fb" office:target-frame-name="_top" xlink:show="replace"><text:span text:style-name="T442">B1-372</text:span></text:a><text:span text:style-name="T443">, 2015-04-27, paskelbta TAR 2015-04-28, i. k. 2015-06468</text:span></text:p>
      <text:p text:style-name="Normal"/>
      <text:p text:style-name="P444"><text:span text:style-name="T445">21</text:span><text:span text:style-name="T446">. Reikalavimų 5.7, 5.13–5.15, 8.1–8.5, 19.3–19.4, 20.2–20.4 papunkčiai ir 14 bei 16 punkta</text:span><text:span text:style-name="T447">i netaikomi kiaulių laikymo vietoms, kuriose laikoma<text:s/></text:span><text:span text:style-name="T448">ne daugiau kaip dešimt penimų kiaulių skerdimui (savo reikmėms) arba ne daugiau kaip dešimt kiaulių<text:s/></text:span><text:span text:style-name="T449">estetiniams ir bendravimo poreikiams tenkinti</text:span><text:span text:style-name="T450">.<text:s/></text:span></text:p>
      <text:p text:style-name="P451"><text:span text:style-name="T452">TAR pastaba.<text:s/></text:span><text:span text:style-name="T453">21 punktas įsigalioja nuo 2015-11-01.</text:span></text:p>
      <text:p text:style-name="P454"><text:span text:style-name="T455">22</text:span><text:span text:style-name="T456">. Reikalavimų 5.13–5.14, 8.5, 19.3–19.4, 20.3–20.4 papunkčiai ir 14 punktas netaikomi toms kiaulių laikymo vietoms, kuriose laikoma ne daugiau kaip dvi paršavedės su arba be prieauglio ir vienas suaugęs kuilys, kuris naudojamas kiaulių laikymo vietoje la</text:span><text:span text:style-name="T457">ikomoms paršavedės kergti, ir kurios yra už 2014 m. spalio 9 d. Komisijos įgyvendinimo sprendimo 2014/709/ES dėl gyvūnų sveikatos kontrolės priemonių, susijusių su afrikiniu kiaulių maru tam tikrose valstybėse narėse, ir kuriuo panaikinamas įgyvendinimo sp</text:span><text:span text:style-name="T458">rendimas 2014/178/ES (OL 2014 L 295, p. 63), su paskutiniais pakeitimais, padarytais 2015 m.<text:s/></text:span><text:soft-page-break/><text:span text:style-name="T459">balandžio 1 d. Komisijos įgyvendinimo sprendimu (ES) 2015/558 (OL 2014 L 92, p. 109), priedo II ir III dalyse išvardytų Lietuvos Respublikos teritorijų.</text:span></text:p>
      <text:p text:style-name="P460"><text:span text:style-name="T461">TAR pastab</text:span><text:span text:style-name="T462">a.<text:s/></text:span><text:span text:style-name="T463">22 punktas įsigalioja nuo 2015-11-01.</text:span></text:p>
      <text:p text:style-name="P464"><text:span text:style-name="T465">23</text:span><text:span text:style-name="T466">. Reikalavimų 21 ir 22 punktuose nurodytu atveju kiaulių laikymo patalpos laikomos kiaulių laikymo vieta ir<text:s/></text:span><text:span text:style-name="T467">kiaulių auginimo<text:s/></text:span><text:span text:style-name="T468">zona, į kurias į</text:span><text:span text:style-name="T469">einant privaloma persirengti darbiniais ar specialiais drabužiais ir</text:span><text:span text:style-name="T470"><text:s/>persiauti darbiniais ar specialiais batais, o išeinant privaloma persirengti naudotus darbinius ar specialius drabužius ir persiauti naudotus darbinius ar specialius batus. Drabužiai ir batai turi būti švarūs, drabužiai – reguliariai skalbiami ir keičiami</text:span><text:span text:style-name="T471">, batai – reguliariai valomi ir dezinfekuojami.<text:s/></text:span><text:span text:style-name="T472">Kiaulių laikymo patalpos arba valda, kurioje jos yra, turi būti aptverta, kaip nustatyta Reikalavimų 7 punkte, o teritorija, esanti apie kiaulių laikymo patalpas, tvarkoma, kaip nustatyta Reikalavimų 6 punkte</text:span><text:span text:style-name="T473">.</text:span></text:p>
      <text:p text:style-name="P474"><text:span text:style-name="T475">TAR pastaba.<text:s/></text:span><text:span text:style-name="T476">23 punktas įsigalioja nuo 2015-11-01.</text:span></text:p>
      <text:p text:style-name="P477"><text:span text:style-name="T478">24</text:span><text:span text:style-name="T479">. Reikalavimų 19.1 ir 19.2 papunkčiuose nustatyti draudimai netaikomi valstybinę veterinarinę kontrolę vykdantiems pareigūnams ar kitiems Valstybinės maisto ir veterinarijos tarnybos pareigūnams, atvykstantiems į kiaulių laikymo vietą darbo tikslais, taip<text:s/></text:span><text:span text:style-name="T480">pat Europos Sąjungos pareigūnams, vertinantiems Reikalavimų įgyvendinimą kiaulių laikymo vietose.<text:s/></text:span></text:p>
      <text:p text:style-name="P481"><text:span text:style-name="T482">25</text:span><text:span text:style-name="T483">.<text:s/></text:span><text:span text:style-name="T484">Kiaulių savininkai ar laikytojai kiaulių laikymo vietose gali taikyti griežtesnes biologinio saugumo priemones, negu nurodyta šiuose Reikalavimuose.</text:span></text:p>
      <text:p text:style-name="P485"><text:span text:style-name="T486">26</text:span><text:span text:style-name="T487">. Valstybinės maisto ir veterinarijos tarnybos teritoriniai padaliniai kontroliuoja šių Reikalavimų vykdymą.</text:span></text:p>
      <text:p text:style-name="P488"><text:span text:style-name="T489">27</text:span><text:span text:style-name="T490">. Valstybinės maisto ir veterinarijos tarnybos teritorinių padalinių sprendimai, kiaulių laikymo vietų kontrolę vykdančių pareigūnų vei</text:span><text:span text:style-name="T491">ksmai gali būti skundžiami Lietuvos Respublikos įstatymų nustatyta tvarka.</text:span></text:p>
      <text:p text:style-name="P492"><text:span text:style-name="T493">____________________</text:span></text:p>
      <text:p text:style-name="P494">Priedo pakeitimai:</text:p>
      <text:p text:style-name="P495"><text:span text:style-name="T496">Nr.<text:s/></text:span><text:a xlink:href="https://www.e-tar.lt/portal/legalAct.html?documentId=TAR.C4AA588A60C5" office:target-frame-name="_top" xlink:show="replace"><text:span text:style-name="T497">B1-991</text:span></text:a><text:span text:style-name="T498">, 2012-12-06, Žin., 2012, Nr. 143-7417 (201</text:span><text:span text:style-name="T499">2-12-11), i. k. 112110MISAK00B1-991</text:span></text:p>
      <text:p text:style-name="P500"><text:span text:style-name="T501">Nr.<text:s/></text:span><text:a xlink:href="https://www.e-tar.lt/portal/legalAct.html?documentId=4a2adbe0edaf11e4927fda1d051299fb" office:target-frame-name="_top" xlink:show="replace"><text:span text:style-name="T502">B1-372</text:span></text:a><text:span text:style-name="T503">, 2015-04-27, paskelbta TAR 2015-04-28, i. k. 2015-06468</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Lietuvos Respublikos valstybinė<text:s/></text:span><text:span text:style-name="T513">maisto ir veterinarijos tarnyba, Įsakymas</text:span></text:p>
      <text:p text:style-name="P514"><text:span text:style-name="T515">Nr.<text:s/></text:span><text:a xlink:href="https://www.e-tar.lt/portal/legalAct.html?documentId=TAR.C4AA588A60C5" office:target-frame-name="_top" xlink:show="replace"><text:span text:style-name="T516">B1-991</text:span></text:a><text:span text:style-name="T517">, 2012-12-06, Žin., 2012, Nr. 143-7417 (2012-12-11), i. k. 112110MISAK00B1-991</text:span></text:p>
      <text:p text:style-name="P518"><text:span text:style-name="T519">Dėl Valstybinės maisto ir veterinarijos tar</text:span><text:span text:style-name="T520">nybos direktoriaus 2011 m. liepos 11 d. įsakymo Nr. B1-384 "Dėl Biologinio saugumo priemonių reikalavimų kiaulių laikymo vietose" pakeitimo</text:span></text:p>
      <text:p text:style-name="P521"/>
      <text:p text:style-name="P522"><text:span text:style-name="T523">2.</text:span></text:p>
      <text:p text:style-name="P524"><text:span text:style-name="T525">Lietuvos Respublikos valstybinė maisto ir veterinarijos tarnyba, Įsakymas</text:span></text:p>
      <text:p text:style-name="P526"><text:span text:style-name="T527">Nr.<text:s/></text:span><text:a xlink:href="https://www.e-tar.lt/portal/legalAct.html?documentId=TAR.D3EE126BC942" office:target-frame-name="_top" xlink:show="replace"><text:span text:style-name="T528">B1-353</text:span></text:a><text:span text:style-name="T529">, 2013-05-13, Žin., 2013, Nr. 51-2589 (2013-05-17), i. k. 113110MISAK00B1-353</text:span></text:p>
      <text:p text:style-name="P530"><text:span text:style-name="T531">Dėl Valstybinės maisto ir veterinarijos tarnybos direktoriaus 2012 m. gruodžio 6 d. įsakymo Nr. B1-991 "Dėl Biologinio saugu</text:span><text:span text:style-name="T532">mo priemonių reikalavimų kiaulių laikymo vietose" pakeitimo</text:span></text:p>
      <text:p text:style-name="P533"/>
      <text:p text:style-name="P534"><text:span text:style-name="T535">3.</text:span></text:p>
      <text:p text:style-name="P536"><text:span text:style-name="T537">Valstybinė maisto ir veterinarijos tarnyba, Įsakymas</text:span></text:p>
      <text:p text:style-name="P538"><text:span text:style-name="T539">Nr.<text:s/></text:span><text:a xlink:href="https://www.e-tar.lt/portal/legalAct.html?documentId=4a2adbe0edaf11e4927fda1d051299fb" office:target-frame-name="_top" xlink:show="replace"><text:span text:style-name="T540">B1-372</text:span></text:a><text:span text:style-name="T541">, 2015-04-27, paskelbta TAR 201</text:span><text:span text:style-name="T542">5-04-28, i. k. 2015-06468</text:span></text:p>
      <text:p text:style-name="P543"><text:span text:style-name="T544">Dėl Valstybinės maisto ir veterinarijos tarnybos direktoriaus 2011 m. liepos 11 d. įsakymo Nr. B1-384 „Dėl biologinio saugumo priemonių reikalavimų kiaulių laikymo vietose“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6-30T08:18:00Z</meta:creation-date>
    <dc:date>2016-06-30T08:18:00Z</dc:date>
    <meta:template xlink:href="Normal" xlink:type="simple"/>
    <meta:editing-cycles>2</meta:editing-cycles>
    <meta:editing-duration>PT0S</meta:editing-duration>
    <meta:document-statistic meta:page-count="7" meta:paragraph-count="142" meta:word-count="2817" meta:character-count="21866" meta:row-count="548" meta:non-whitespace-character-count="19191"/>
  </office:meta>
</office:document-meta>
</file>