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indent="3.543in"/>
    </style:style>
    <style:style style:name="P98" style:parent-style-name="Normal" style:family="paragraph">
      <style:paragraph-properties fo:break-before="page"/>
    </style:style>
    <style:style style:name="P99" style:parent-style-name="Normal" style:family="paragraph">
      <style:paragraph-properties fo:text-indent="3.543in"/>
      <style:text-properties fo:color="#000000" style:language-asian="lt" style:country-asian="LT"/>
    </style:style>
    <style:style style:name="P100" style:parent-style-name="Normal" style:family="paragraph">
      <style:paragraph-properties fo:text-indent="3.543in"/>
      <style:text-properties fo:color="#000000" style:language-asian="lt" style:country-asian="LT"/>
    </style:style>
    <style:style style:name="P101" style:parent-style-name="Normal" style:family="paragraph">
      <style:paragraph-properties fo:text-indent="3.543in"/>
      <style:text-properties fo:color="#000000" style:language-asian="lt" style:country-asian="LT"/>
    </style:style>
    <style:style style:name="P102" style:parent-style-name="Normal" style:family="paragraph">
      <style:paragraph-properties fo:text-indent="3.543in"/>
      <style:text-properties fo:color="#000000" style:language-asian="lt" style:country-asian="LT"/>
    </style:style>
    <style:style style:name="P103" style:parent-style-name="Normal" style:family="paragraph">
      <style:paragraph-properties fo:text-indent="3.543in"/>
      <style:text-properties fo:color="#000000" style:language-asian="lt" style:country-asian="LT"/>
    </style:style>
    <style:style style:name="P104" style:parent-style-name="Normal" style:family="paragraph">
      <style:paragraph-properties fo:text-indent="3.543in"/>
      <style:text-properties fo:color="#000000"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P271" style:parent-style-name="Normal" style:family="paragraph">
      <style:paragraph-properties fo:text-align="justify" fo:text-indent="0.4923in"/>
      <style:text-properties fo:color="#000000" style:font-size-complex="4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language-asian="lt" style:country-asian="LT"/>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T361" style:parent-style-name="DefaultParagraphFont" style:family="text">
      <style:text-properties fo:font-weight="bold" style:font-weight-asian="bold" style:font-weight-complex="bold" fo:text-transform="uppercase" fo:color="#000000" style:language-asian="lt" style:country-asian="LT"/>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language-asian="lt" style:country-asian="LT"/>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style:font-size-complex="6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center"/>
      <style:text-properties fo:color="#000000"/>
    </style:style>
    <style:style style:name="P456" style:parent-style-name="Normal" style:family="paragraph">
      <style:paragraph-properties fo:break-before="page"/>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center"/>
      <style:text-properties fo:color="#000000"/>
    </style:style>
    <style:style style:name="P459" style:parent-style-name="Normal" style:family="paragraph">
      <style:text-properties fo:color="#000000"/>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style:text-properties fo:color="#000000"/>
    </style:style>
    <style:style style:name="P464" style:parent-style-name="Normal" style:family="paragraph">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break-before="page"/>
      <style:text-properties fo:color="#000000"/>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center"/>
      <style:text-properties fo:color="#000000"/>
    </style:style>
    <style:style style:name="P472" style:parent-style-name="Normal" style:family="paragraph">
      <style:text-properties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7-15 iki 2009-07-25</text:span></text:p>
      <text:p text:style-name="P10"/>
      <text:p text:style-name="P11"><text:span text:style-name="T12">Įsakymas paskelbtas: Žin. 2003, Nr.<text:s/></text:span><text:a xlink:href="https://www.e-tar.lt/portal/legalAct.html?documentId=TAR.3E040476ECA1" office:target-frame-name="_top" xlink:show="replace"><text:span text:style-name="T13">50-2229</text:span></text:a><text:span text:style-name="T14">, i. k. 1032210ISAK0003-29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LIETUVOS RESPUBLIKOJE ĮREGISTRUOTŲ LAIVYBOS KOMPANIJŲ IR JŪRŲ LAIVŲ SAUGIOS LAIVYBOS VALDYMO SISTEMŲ VERTINIMO TVARKOS APRAŠO PATVIRTINIMO</text:span></text:p>
      <text:p text:style-name="P24"/>
      <text:p text:style-name="P25">2003 m. balandžio 29 d. Nr. 3-295</text:p>
      <text:p text:style-name="P26">Vilnius</text:p>
      <text:p text:style-name="P27"/>
      <text:p text:style-name="P28">Pakeistas teisės akto pavadinimas:</text:p>
      <text:p text:style-name="P29"><text:span text:style-name="T30">Nr.<text:s/></text:span><text:a xlink:href="https://www.e-tar.lt/portal/legalAct.html?documentId=TAR.C594393F90E0" office:target-frame-name="_top" xlink:show="replace"><text:span text:style-name="T31">3-285</text:span></text:a><text:span text:style-name="T32">, 2006-07-05, Žin., 2006, Nr. 77-3024 (2006-07-14), i. k. 1062210ISAK0003-285</text:span></text:p>
      <text:p text:style-name="Normal"/>
      <text:p text:style-name="P33">Vadovaudamasis Lietuvos<text:s/>Respublikos saugios laivybos įstatymo (Žin., 2000, Nr.<text:s/><text:a xlink:href="https://www.e-tar.lt/portal/lt/legalAct/TAR.6E0FCC1A8975" office:target-frame-name="_blank" xlink:show="new"><text:span text:style-name="T34">75-2267</text:span></text:a>; 2005, Nr.<text:s/><text:a xlink:href="https://www.e-tar.lt/portal/lt/legalAct/TAR.19F0A59292E8" office:target-frame-name="_blank" xlink:show="new"><text:span text:style-name="T35">31-974</text:span></text:a>) 27 straipsnio 2 dalimi ir įgyvendindamas 2006 m. vasario 15 d. Tarybos reglamentą (EB) Nr. 336/2006 dėl Tarptautinio saugaus valdymo kodekso įgyvendinimo Bendrijoje:<text:s/></text:p>
      <text:p text:style-name="P36">Preambulės pakeitimai:</text:p>
      <text:p text:style-name="P37"><text:span text:style-name="T38">Nr.<text:s/></text:span><text:a xlink:href="https://www.e-tar.lt/portal/legalAct.html?documentId=TAR.034914939C3A" office:target-frame-name="_top" xlink:show="replace"><text:span text:style-name="T39">3-356</text:span></text:a><text:span text:style-name="T40">, 2005-08-08, Žin., 2005, Nr. 99-3726 (2005-08-16), i. k. 1052210ISAK0003-356</text:span></text:p>
      <text:p text:style-name="P41"><text:span text:style-name="T42">Nr.<text:s/></text:span><text:a xlink:href="https://www.e-tar.lt/portal/legalAct.html?documentId=TAR.C594393F90E0" office:target-frame-name="_top" xlink:show="replace"><text:span text:style-name="T43">3-285</text:span></text:a><text:span text:style-name="T44">, 2006-07-05, Žin., 2006, Nr. 77-3024 (2006-07-14), i. k. 10</text:span><text:span text:style-name="T45">62210ISAK0003-285</text:span></text:p>
      <text:p text:style-name="Normal"/>
      <text:p text:style-name="P46"><text:span text:style-name="T47">1</text:span><text:span text:style-name="T48">.<text:s/></text:span><text:span text:style-name="T49">Tvirtinu</text:span><text:span text:style-name="T50"><text:s/></text:span><text:span text:style-name="T51">Lietuvos Respublikoje įregistruotų laivybos kompanijų ir jūrų laivų saugios laivybos valdymo sistemų vertinimo tvarką (pridedama).</text:span></text:p>
      <text:p text:style-name="P52">2.<text:s/><text:span text:style-name="T53">Pavedu</text:span><text:s/>Lietuvos saugios laivybos administracijai ir Valstybinei vidaus vandenų laivybos inspekcijai pagal kompetenciją 2006 m. vasario 15 d. Tarybos reglamento (EB) Nr. 336/2006 nuostatų vykdymo kontrolę.<text:s/></text:p>
      <text:p text:style-name="P54">Papildyta punktu:</text:p>
      <text:p text:style-name="P55"><text:span text:style-name="T56">Nr.<text:s/></text:span><text:a xlink:href="https://www.e-tar.lt/portal/legalAct.html?documentId=TAR.C594393F90E0" office:target-frame-name="_top" xlink:show="replace"><text:span text:style-name="T57">3-285</text:span></text:a><text:span text:style-name="T58">, 2006-07-05, Žin.,<text:s/></text:span><text:span text:style-name="T59">2006, Nr. 77-3024 (2006-07-14), i. k. 1062210ISAK0003-285</text:span></text:p>
      <text:p text:style-name="Normal"/>
      <text:p text:style-name="P60"><text:span text:style-name="T61">3</text:span><text:span text:style-name="T62">.<text:s/></text:span><text:span text:style-name="T63">Pripažįstu</text:span><text:span text:style-name="T64"><text:s/>netekusiais galios:</text:span></text:p>
      <text:p text:style-name="P65">Punkto numeracijos pakeitimas:</text:p>
      <text:p text:style-name="P66"><text:span text:style-name="T67">Nr.<text:s/></text:span><text:a xlink:href="https://www.e-tar.lt/portal/legalAct.html?documentId=TAR.C594393F90E0" office:target-frame-name="_top" xlink:show="replace"><text:span text:style-name="T68">3-285</text:span></text:a><text:span text:style-name="T69">, 2006-07-05, Žin., 2006, Nr. 77-3024</text:span><text:span text:style-name="T70"><text:s/>(2006-07-14), i. k. 1062210ISAK0003-285</text:span></text:p>
      <text:p text:style-name="Normal"/>
      <text:p text:style-name="P71"><text:span text:style-name="T72">3.1</text:span><text:span text:style-name="T73">. susisiekimo ministro 1996 m. balandžio 29 d. įsakymą Nr. 152 „Dėl komisijos, skirtos prekybine laivyba užsiimančių laivininkysčių (kompanijų) ir jūrinių laivų sertifikavimui dėl jų atitikimo Lietuvos Respubl</text:span><text:span text:style-name="T74">ikos laivybos saugumo valdymo sistemos reikalavimus, sudarymo ir jos nuostatų patvirtinimo“ (Žin., 1996, Nr.<text:s/></text:span><text:a xlink:href="https://www.e-tar.lt/portal/lt/legalAct/TAR.1957320B5EC5" office:target-frame-name="_blank" xlink:show="new"><text:span text:style-name="T75">50-1209</text:span></text:a><text:span text:style-name="T76">);</text:span></text:p>
      <text:p text:style-name="P77"><text:span text:style-name="T78">3.2</text:span><text:span text:style-name="T79">. susisiekimo ministro 2001 m. lapkričio 5 d.</text:span><text:span text:style-name="T80"><text:s/>įsakymą Nr. 383 „Dėl susisiekimo ministro 1996 m. balandžio 29 d. įsakymo Nr. 152 „Dėl komisijos, skirtos prekybine laivyba užsiimančių laivininkysčių (kompanijų) ir jūrinių laivų sertifikavimui dėl jų atitikimo Lietuvos Respublikos laivybos saugumo valdy</text:span><text:span text:style-name="T81">mo sistemos reikalavimus, sudarymo ir jos nuostatų patvirtinimo“ 2 punkto pripažinimo netekusiu galios“ (Žin., 2001, Nr.<text:s/></text:span><text:a xlink:href="https://www.e-tar.lt/portal/lt/legalAct/TAR.CB5F3A48A7A5" office:target-frame-name="_blank" xlink:show="new"><text:span text:style-name="T82">99-3565</text:span></text:a><text:span text:style-name="T83">);</text:span></text:p>
      <text:p text:style-name="P84"><text:span text:style-name="T85">3.3</text:span><text:span text:style-name="T86">. susisiekimo ministro 2002 m. li</text:span><text:span text:style-name="T87">epos 1 d. įsakymą Nr. 3-334 „Dėl susisiekimo ministro 1996 m. balandžio 29 d. įsakymo Nr. 152 „Dėl komisijos, skirtos prekybine laivyba užsiimančių laivininkysčių (kompanijų) ir jūrinių laivų sertifikavimui dėl jų atitikimo Lietuvos Respublikos laivybos sa</text:span><text:span text:style-name="T88">ugumo valdymo sistemos reikalavimus, sudarymo ir jos nuostatų patvirtinimo“ pakeitimo“ (Žin., 2002, Nr.<text:s/></text:span><text:a xlink:href="https://www.e-tar.lt/portal/lt/legalAct/TAR.A1E0A293EB9E" office:target-frame-name="_blank" xlink:show="new"><text:span text:style-name="T89">72-3083</text:span></text:a><text:span text:style-name="T90">).</text:span></text:p>
      <text:p text:style-name="P91"/>
      <text:p text:style-name="P92"/>
      <text:p text:style-name="P93"/>
      <text:p text:style-name="P94"><text:span text:style-name="T95">Susisiekimo Ministras</text:span><text:span text:style-name="T96"><text:tab/>Zigmantas Balčytis</text:span></text:p>
      <text:p text:style-name="P97"/>
      <text:p text:style-name="P98"/>
      <text:soft-page-break/>
      <text:p text:style-name="P99">PATVIRTINTA</text:p>
      <text:p text:style-name="P100">Lietuvos Respublikos susisiekimo ministro</text:p>
      <text:p text:style-name="P101">2003 m. balandžio 29 d. įsakymu Nr. 3-295</text:p>
      <text:p text:style-name="P102">(Lietuvos Respublikos susisiekimo ministro</text:p>
      <text:p text:style-name="P103">2005 m. rugpjūčio 8 d. įsakymo Nr. 3-356<text:s/></text:p>
      <text:p text:style-name="P104">redakcija)<text:s/></text:p>
      <text:p text:style-name="P105"/>
      <text:p text:style-name="P106"><text:span text:style-name="T107">LIETUVOS RESPUBLIKOJE ĮREGISTRUOTŲ LAIVYBOS KOMPANIJŲ IR JŪRŲ<text:s/></text:span><text:span text:style-name="T108">LAIVŲ SAUGIOS LAIVYBOS VALDYMO SISTEMŲ VERTINI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s tvarkos aprašas nustato Lietuvos Respublikoje įregistruotų laivybos kompanijų ir jūrų laivų saugios laivybos valdymo sistemų (toliau – laivybos<text:s/></text:span><text:span text:style-name="T118">kompanijų ir jūrų laivų) vertinimo sąlygas ir tvarką.</text:span></text:p>
      <text:p text:style-name="P119"><text:span text:style-name="T120">2</text:span><text:span text:style-name="T121">. Vertinimo tikslas – patvirtinti, kad laivybos kompanijos ir jūrų laivai atitinka Lietuvos Respublikos saugios laivybos valdymo sistemos ir Tarptautinio saugaus laivų eksploatavimo ir taršos preve</text:span><text:span text:style-name="T122">ncijos valdymo kodekso reikalavimus.</text:span></text:p>
      <text:p text:style-name="P123"><text:span text:style-name="T124">3</text:span><text:span text:style-name="T125">. Vertinimą atlieka Lietuvos saugios laivybos administracija (toliau– Administracija) arba įgaliotos klasifikacinės bendrovės. Veikiančioms Lietuvos Respublikoje įgaliotoms klasifikacinėms bendrovėms vykdyti Lietuv</text:span><text:span text:style-name="T126">os Respublikoje įregistruotų laivybos kompanijų ir jų laivų vertinimą be Administracijos raštiško leidimo draudžiama.</text:span></text:p>
      <text:p text:style-name="P127">3<text:span text:style-name="T128">1</text:span>. Šio tvarkos aprašo nuostatos taikomos visiems keleiviniams laivams ir krovininiams laivams, kurių bendroji talpa daugiau kaip 500,<text:s/>vykdantiems tarptautinius ir vidaus reisus, atviroje jūroje judantiems gręžimo įrenginiams, kurių bendroji talpa daugiau kaip 500, keleiviniams laivams ir naftos tanklaiviams, kurių bendroji talpa daugiau kaip 500, plaukiojantiems tik uosto akvatorijoje,<text:s/>taip pat laivybos kompanijoms, valdančioms šiuos laivus.<text:s/></text:p>
      <text:p text:style-name="P129">Papildyta punktu:</text:p>
      <text:p text:style-name="P130"><text:span text:style-name="T131">Nr.<text:s/></text:span><text:a xlink:href="https://www.e-tar.lt/portal/legalAct.html?documentId=TAR.C594393F90E0" office:target-frame-name="_top" xlink:show="replace"><text:span text:style-name="T132">3-285</text:span></text:a><text:span text:style-name="T133">, 2006-07-05, Žin., 2006, Nr. 77-3024 (2006-07-14), i. k. 1062210ISAK0003-285</text:span></text:p>
      <text:p text:style-name="Normal"/>
      <text:p text:style-name="P134"><text:span text:style-name="T135">II</text:span><text:span text:style-name="T136">.<text:s/></text:span><text:span text:style-name="T137">VERTINIMO OBJEKTAI</text:span></text:p>
      <text:p text:style-name="P138"/>
      <text:p text:style-name="P139"><text:span text:style-name="T140">4</text:span><text:span text:style-name="T141">. Vertindama laivybos kompanijas ir jūrų laivus, Administracija tikrina ir vertina:</text:span></text:p>
      <text:p text:style-name="P142"><text:span text:style-name="T143">4.1</text:span><text:span text:style-name="T144">. esamą teisinę bazę, kuri vienija tarptautinius ir nacionalinius teisės aktus, laivybos kompanijų standartus ir laivų saugios laivybos<text:s/></text:span><text:span text:style-name="T145">sistemos dokumentus;</text:span></text:p>
      <text:p text:style-name="P146"><text:span text:style-name="T147">4.2</text:span><text:span text:style-name="T148">. laivybos kompanijos veiklos kryptį, tikslus ir metodus, personalo rengimą, laivų techninę būklę, technologijos lygį, saugų keleivių ir krovinių vežimą, saugios laivybos užtikrinimą, laivo savininko santykius su laivo kapitonu;</text:span></text:p>
      <text:p text:style-name="P149"><text:span text:style-name="T150">4.3</text:span><text:span text:style-name="T151">. laivybos kompanijų struktūrą, padedančią realizuoti jos veiklos tikslus, nustatančią atsakingų asmenų teises ir atsakomybę, kompanijos ir jos laivų saugios laivybos valdymo sistemų struktūras, laivų kapitonų pareigas, teises ir atsakomybę;</text:span></text:p>
      <text:p text:style-name="P152"><text:span text:style-name="T153">4.4</text:span><text:span text:style-name="T154">. darbą su personalu, jo komplektavimo ir parengimo principus, jūrininkų gyvenimo ir darbo sąlygas;</text:span></text:p>
      <text:p text:style-name="P155"><text:span text:style-name="T156">4.5</text:span><text:span text:style-name="T157">. laivų techninės būklės nustatyto lygio palaikymą: laivų techninio eksploatavimo organizavimą ir valdymą, laivų klasifikavimą, tonažo matavimus, te</text:span><text:span text:style-name="T158">chninio aprūpinimo ir priežiūros tvarką;</text:span></text:p>
      <text:p text:style-name="P159"><text:span text:style-name="T160">4.6</text:span><text:span text:style-name="T161">. keleivių ir krovinių saugaus vežimo organizavimą: pasirengimą reisui, pavojingų ir palaidai vežamų krovinių vežimo tvarką, saugios laivybos ir saugaus laivų stovėjimo užtikrinimą, veiklos rajono monitoringą</text:span><text:span text:style-name="T162">;</text:span></text:p>
      <text:p text:style-name="P163"><text:span text:style-name="T164">4.7</text:span><text:span text:style-name="T165">. pasirengimą veikti avarinėse situacijose: bendrus pavojų skelbimo principus ir tikslus, laivų įgulų pasirengimo organizavimą, laivybos kompanijų ir laivų kapitonų pareigas, budinčio personalo pasirengimą, laivo įrengimo žinojimą, pavojų tvarkara</text:span><text:span text:style-name="T166">ščius;</text:span></text:p>
      <text:p text:style-name="P167"><text:span text:style-name="T168">4.8</text:span><text:span text:style-name="T169">. kokybės užtikrinimą vidinėse sistemose: teisinius pagrindus, taikymo ir veikimo sferas, pagrindinius kokybės sistemos principus ir reikalavimus, jos dokumentus, darbų vykdymo taikant standartus tvarką, kokybės sistemos tikrinimo tvarką, ana</text:span><text:span text:style-name="T170">lizės ir įvertinimo metodiką, laivybos kompanijos saugios laivybos valdymo sistemoje padarytus pakeitimus;</text:span></text:p>
      <text:p text:style-name="P171"><text:span text:style-name="T172">4.9</text:span><text:span text:style-name="T173">. laivybos kompanijų ir jų laivų teisinės bazės lygio tinkamumą. Toks vertinimas atliekamas kasmet, vykdant šias priemones:</text:span></text:p>
      <text:p text:style-name="P174"><text:span text:style-name="T175">4.9.1</text:span><text:span text:style-name="T176">. inventori</text:span><text:span text:style-name="T177">zuojant esamus dokumentus;</text:span></text:p>
      <text:p text:style-name="P178"><text:span text:style-name="T179">4.9.2</text:span><text:span text:style-name="T180">. paimant ar pakeičiant senus ir negaliojančius dokumentus;</text:span></text:p>
      <text:p text:style-name="P181"><text:span text:style-name="T182">4.9.3</text:span><text:span text:style-name="T183">. skelbiant galiojančių dokumentų sąrašus;</text:span></text:p>
      <text:p text:style-name="P184"><text:span text:style-name="T185">4.9.4</text:span><text:span text:style-name="T186">. organizuojant laivų ir kranto padalinių informacinės sistemos funkcionavimą.</text:span></text:p>
      <text:p text:style-name="P187"/>
      <text:p text:style-name="P188"><text:span text:style-name="T189">III</text:span><text:span text:style-name="T190">.<text:s/></text:span><text:span text:style-name="T191">DOKUMENTAI, KURIUOS REIKIA PATEIKTI NORINT VERTINTI LAIVYBOS KOMPANIJĄ IR JŪRŲ LAIVUS</text:span></text:p>
      <text:p text:style-name="P192"/>
      <text:p text:style-name="P193"><text:span text:style-name="T194">5</text:span><text:span text:style-name="T195">. Laivybos kompanija, pageidaujanti būti įvertinta pirmą kartą, pateikia Administracijai:</text:span></text:p>
      <text:p text:style-name="P196">5.1. Administracijos patvirtintos formos paraišką, kurioje nurodoma: laivybos kompanijos pavadinimas, buveinės adresas, įmonės kodas, atsiskaitomosios sąskaitos numeris, banko kodas, veiklos rūšys. Paraiškoje nurodomas laivybos kompanijos pageidavimas, kas turėtų ją ir jos laivus vertinti – Administracija ar įgaliotoji klasifikacinė bendrovė. Jei paraiškoje nurodoma konkreti įgaliota klasifikacinė bendrovė, prie paraiškos pridedamas įgaliotos klasifikacinės bendrovės sutikimas vertinti šią laivybos kompaniją ir jos laivus;<text:s/></text:p>
      <text:p text:style-name="P197">Punkto pakeitimai:</text:p>
      <text:p text:style-name="P198"><text:span text:style-name="T199">Nr.<text:s/></text:span><text:a xlink:href="https://www.e-tar.lt/portal/legalAct.html?documentId=TAR.C594393F90E0" office:target-frame-name="_top" xlink:show="replace"><text:span text:style-name="T200">3-285</text:span></text:a><text:span text:style-name="T201">, 2006-07-05, Žin., 2006, Nr. 77-3024 (2006-07-14), i. k. 1062210ISAK0003-285</text:span></text:p>
      <text:p text:style-name="Normal"/>
      <text:p text:style-name="P202"><text:span text:style-name="T203">5.2</text:span><text:span text:style-name="T204">. laivybos kompanijos įregistravimo pažymėjim</text:span><text:span text:style-name="T205">o ir įmonės įstatų kopijas, patvirtintas įmonės antspaudu ir vadovo parašu;</text:span></text:p>
      <text:p text:style-name="P206"><text:span text:style-name="T207">5.3</text:span><text:span text:style-name="T208">. licencijos, suteikiančios įmonei teisę verstis keleivių ir krovinių vežimu laivais, kopiją;</text:span></text:p>
      <text:p text:style-name="P209">5.4. laivybos kompanijos saugios laivybos sistemos valdymo vadovą ir Tarptautinio saugaus laivų eksploatavimo ir taršos prevencijos valdymo kodekso reikalavimų įgyvendinimo priemonių planą;<text:s/></text:p>
      <text:p text:style-name="P210">Punkto pakeitimai:</text:p>
      <text:p text:style-name="P211"><text:span text:style-name="T212">Nr.<text:s/></text:span><text:a xlink:href="https://www.e-tar.lt/portal/legalAct.html?documentId=TAR.C594393F90E0" office:target-frame-name="_top" xlink:show="replace"><text:span text:style-name="T213">3-285</text:span></text:a><text:span text:style-name="T214">, 2006-07-05, Žin., 2006, Nr.<text:s/></text:span><text:span text:style-name="T215">77-3024 (2006-07-14), i. k. 1062210ISAK0003-285</text:span></text:p>
      <text:p text:style-name="Normal"/>
      <text:p text:style-name="P216">5.5. informaciją apie laivybos kompanijos laivų veiklos rajoną;<text:s/></text:p>
      <text:p text:style-name="P217">Punkto pakeitimai:</text:p>
      <text:p text:style-name="P218"><text:span text:style-name="T219">Nr.<text:s/></text:span><text:a xlink:href="https://www.e-tar.lt/portal/legalAct.html?documentId=TAR.C594393F90E0" office:target-frame-name="_top" xlink:show="replace"><text:span text:style-name="T220">3-285</text:span></text:a><text:span text:style-name="T221">, 2006-07-05, Žin., 2006, Nr</text:span><text:span text:style-name="T222">. 77-3024 (2006-07-14), i. k. 1062210ISAK0003-285</text:span></text:p>
      <text:p text:style-name="Normal"/>
      <text:p text:style-name="P223"><text:span text:style-name="T224">5.6</text:span><text:span text:style-name="T225">. duomenis apie laivybos kompanijai priklausančius laivus, kuriuos prašoma vertinti (laivų sąrašas, kiekvieno laivo dokumentų kopijos);</text:span></text:p>
      <text:p text:style-name="P226">5.7. duomenis apie laivybos kompanijos veiklą per paskutinius trejus metus (jei laivybos kompanija įsteigta vėliau, tai nuo jos įsteigimo datos), šios laivybos kompanijos laivų avarijas ir avarinius incidentus, ypač jei jie susiję su aplinkos tarša, laivų įrenginių ir mechanizmų gedimu, informaciją apie kompanijos laivų patikras, sulaikymus užsienio uostuose;<text:s/></text:p>
      <text:p text:style-name="P227">Punkto pakeitimai:</text:p>
      <text:p text:style-name="P228"><text:span text:style-name="T229">Nr.<text:s/></text:span><text:a xlink:href="https://www.e-tar.lt/portal/legalAct.html?documentId=TAR.C594393F90E0" office:target-frame-name="_top" xlink:show="replace"><text:span text:style-name="T230">3-285</text:span></text:a><text:span text:style-name="T231">, 2006-07-05, Žin., 2006, Nr. 77-3024 (2006-07-14), i. k. 1062210ISAK0003-285</text:span></text:p>
      <text:p text:style-name="Normal"/>
      <text:p text:style-name="P232"><text:span text:style-name="T233">5.8</text:span><text:span text:style-name="T234">. duomenis<text:s/></text:span><text:span text:style-name="T235">apie laivybos kompanijos kranto padalinių ir tarnybų vadovus (vardas, pavardė, gimimo metai, profesinis išsilavinimas);</text:span></text:p>
      <text:p text:style-name="P236"><text:span text:style-name="T237">5.9</text:span><text:span text:style-name="T238">. galiojančius laivybos kompanijos dokumentus, reglamentuojančius saugios laivybos ir taršos prevencijos užtikrinimą.</text:span></text:p>
      <text:p text:style-name="P239"><text:span text:style-name="T240">6</text:span><text:span text:style-name="T241">. La</text:span><text:span text:style-name="T242">ivybos kompanijos pateikti dokumentai registruojami Administracijoje.</text:span></text:p>
      <text:p text:style-name="P243"><text:span text:style-name="T244">7</text:span><text:span text:style-name="T245">. Reikalauti iš pareiškėjo dokumentų, nenumatytų šiame tvarkos apraše, draudžiama.</text:span></text:p>
      <text:p text:style-name="P246"><text:span text:style-name="T247">8</text:span><text:span text:style-name="T248">. Pateiktus ir užregistruotus dokumentus galima tikslinti ar pakeisti šiais atvejais:</text:span></text:p>
      <text:p text:style-name="P249"><text:span text:style-name="T250">8.1</text:span><text:span text:style-name="T251">.<text:s/></text:span><text:span text:style-name="T252">kai laivybos kompanija reorganizuojama;</text:span></text:p>
      <text:p text:style-name="P253"><text:span text:style-name="T254">8.2</text:span><text:span text:style-name="T255">. kai keičiasi laivybos kompanijos pavadinimas, struktūra, funkcijos, laivų skaičius, laivybos kompanijos saugios laivybos valdymo sistemos esmė;</text:span></text:p>
      <text:p text:style-name="P256"><text:span text:style-name="T257">8.3</text:span><text:span text:style-name="T258">. kai keičiasi kituose užregistruotuose dokumentuose pat</text:span><text:span text:style-name="T259">eikti duomenys, turintys svarbią reikšmę laivybos kompanijos ir laivų vertinimui.</text:span></text:p>
      <text:p text:style-name="P260">9. Laivybos kompanija, prieš pateikdama nustatytos formos paraišką kasmetiniam atitikties liudijimo patvirtinimui arba laivo saugaus valdymo liudijimo tarpiniam patvirtinimui, pateikiamų dokumentų skaičių suderina su Administracijos vertinimo komisijos pirmininku.<text:s/></text:p>
      <text:p text:style-name="P261">Punkto pakeitimai:</text:p>
      <text:p text:style-name="P262"><text:span text:style-name="T263">Nr.<text:s/></text:span><text:a xlink:href="https://www.e-tar.lt/portal/legalAct.html?documentId=TAR.C594393F90E0" office:target-frame-name="_top" xlink:show="replace"><text:span text:style-name="T264">3-285</text:span></text:a><text:span text:style-name="T265">, 2006-07-05, Žin., 2006, Nr. 77-3024 (2006-07-1</text:span><text:span text:style-name="T266">4), i. k. 1062210ISAK0003-285</text:span></text:p>
      <text:p text:style-name="Normal"/>
      <text:p text:style-name="P267"><text:span text:style-name="T268">IV</text:span><text:span text:style-name="T269">.<text:s/></text:span><text:span text:style-name="T270">LAIVYBOS KOMPANIJŲ IR JŪRŲ LAIVŲ VERTINIMO TVARKA</text:span></text:p>
      <text:p text:style-name="P271"/>
      <text:p text:style-name="P272"><text:span text:style-name="T273">10</text:span><text:span text:style-name="T274">. Gavusi iš laivybos kompanijų paraišką ir kitus dokumentus, Administracija per 10 dienų išnagrinėja gautą paraišką ir nusprendžia, kas vykdys šios kompanijos</text:span><text:span text:style-name="T275"><text:s/>ir jos laivų vertinimą – Administracija ar siūloma įgaliota klasifikacinė bendrovė. Nusprendusi pati vykdyti laivybos kompanijos ir jos laivų vertinimą arba leisti tai atlikti įgaliotai klasifikacinei bendrovei, Administracija abiem atvejais apie tai rašt</text:span><text:span text:style-name="T276">u praneša laivybos kompanijai ir įgaliotai klasifikacinei bendrovei.</text:span></text:p>
      <text:p text:style-name="P277"><text:span text:style-name="T278">11</text:span><text:span text:style-name="T279">.<text:s/></text:span>Vertinimui Administracija sudaro nuolatinę laivybos kompanijų ir jų laivų vertinimo komisiją (ne mažiau kaip iš 3 asmenų). Komisijos nariai privalo atitikti šiuos reikalavimus<text:span text:style-name="T280">:</text:span></text:p>
      <text:p text:style-name="P281"><text:span text:style-name="T282">11</text:span><text:span text:style-name="T283">.1</text:span><text:span text:style-name="T284">. turi būti išklausę visą laivybos kompanijų ir jų laivų vertinimui pagal Tarptautinio saugios laivybos ir taršos prevencijos iš laivų valdymo kodekso nuostatas auditoriaus parengimo kursą ir turėti tai patvirtinantį dokumentą; turi dirbti vyriausiaisi</text:span><text:span text:style-name="T285">ais specialistais Administracijos Laivybos kontrolės skyriaus Valstybės vėliavos ir uosto kontrolės tarnyboje;</text:span></text:p>
      <text:p text:style-name="P286"><text:span text:style-name="T287">11.2</text:span><text:span text:style-name="T288">. vertinimo komisijos vadovas turi būti išklausęs visą audito vadovo laivybos kompanijų ir jų laivų vertinimui pagal Tarptautinio saugaus</text:span><text:span text:style-name="T289"><text:s/>laivų eksploatavimo ir taršos prevencijos valdymo kodekso nuostatas kursą, turėti tai patvirtinantį dokumentą ir dirbti vyriausiuoju specialistu Administracijos Laivybos kontrolės skyriaus Valstybės vėliavos ir uosto kontrolės tarnyboje.</text:span></text:p>
      <text:p text:style-name="P290">Punkto pakeitimai:</text:p>
      <text:p text:style-name="P291"><text:span text:style-name="T292">Nr.<text:s/></text:span><text:a xlink:href="https://www.e-tar.lt/portal/legalAct.html?documentId=TAR.C594393F90E0" office:target-frame-name="_top" xlink:show="replace"><text:span text:style-name="T293">3-285</text:span></text:a><text:span text:style-name="T294">, 2006-07-05, Žin., 2006, Nr. 77-3024 (2006-07-14), i. k. 1062210ISAK0003-285</text:span></text:p>
      <text:p text:style-name="Normal"/>
      <text:p text:style-name="P295"><text:span text:style-name="T296">12</text:span><text:span text:style-name="T297">.<text:s/></text:span>Laivybos kompanija ir jos laivai vertinami dviem etapais<text:span text:style-name="T298">:</text:span></text:p>
      <text:p text:style-name="P299"><text:span text:style-name="T300">12.1</text:span><text:span text:style-name="T301">. gautų ir</text:span><text:span text:style-name="T302"><text:s/>užregistruotų dokumentų įvertinimas;</text:span></text:p>
      <text:p text:style-name="P303">12.2. laivybos kompanijos kranto padalinių ir tarnybų įvertinimas; arba<text:s/></text:p>
      <text:p text:style-name="P304">Punkto pakeitimai:</text:p>
      <text:p text:style-name="P305"><text:span text:style-name="T306">Nr.<text:s/></text:span><text:a xlink:href="https://www.e-tar.lt/portal/legalAct.html?documentId=TAR.C594393F90E0" office:target-frame-name="_top" xlink:show="replace"><text:span text:style-name="T307">3-285</text:span></text:a><text:span text:style-name="T308">, 2006-07-05, Žin., 2006, Nr.<text:s/></text:span><text:span text:style-name="T309">77-3024 (2006-07-14), i. k. 1062210ISAK0003-285</text:span></text:p>
      <text:p text:style-name="Normal"/>
      <text:p text:style-name="P310"><text:span text:style-name="T311">12.3</text:span><text:span text:style-name="T312">. laivybos kompanijos nurodytų laivų įvertinimas.</text:span></text:p>
      <text:p text:style-name="P313">Punkto pakeitimai:</text:p>
      <text:p text:style-name="P314"><text:span text:style-name="T315">Nr.<text:s/></text:span><text:a xlink:href="https://www.e-tar.lt/portal/legalAct.html?documentId=TAR.C594393F90E0" office:target-frame-name="_top" xlink:show="replace"><text:span text:style-name="T316">3-285</text:span></text:a><text:span text:style-name="T317">, 2006-07-05, Žin., 2006, Nr. 77-3024</text:span><text:span text:style-name="T318"><text:s/>(2006-07-14), i. k. 1062210ISAK0003-285</text:span></text:p>
      <text:p text:style-name="Normal"/>
      <text:p text:style-name="P319"><text:span text:style-name="T320">13</text:span><text:span text:style-name="T321">. Vertinimo komisija vykdo laivybos kompanijos ir jos laivų įvertinimą pagal procedūrų, numatytų susisiekimo ministro 1996 m. sausio 16 d. įsakymu Nr. 20 patvirtintame Prekybine laivyba užsiimančių laivininkysčių (kompanijų) ir jų laivų patikrinimo atitikt</text:span><text:span text:style-name="T322">ies Lietuvos Respublikos laivybos saugumo valdymo sistemos reikalavimams vadove, nuostatas (Žin., 1996, Nr.<text:s/></text:span><text:a xlink:href="https://www.e-tar.lt/portal/lt/legalAct/TAR.84665C8DC315" office:target-frame-name="_blank" xlink:show="new"><text:span text:style-name="T323">10-274</text:span></text:a><text:span text:style-name="T324">; 2001, Nr.<text:s/></text:span><text:a xlink:href="https://www.e-tar.lt/portal/lt/legalAct/TAR.BF4F62980F78" office:target-frame-name="_blank" xlink:show="new"><text:span text:style-name="T325">15-473</text:span></text:a><text:span text:style-name="T326">).</text:span></text:p>
      <text:p text:style-name="P327"><text:span text:style-name="T328">14</text:span><text:span text:style-name="T329">. Registruojant laivybos kompanijos pateiktą paraišką, pareiškėjui nurodomas vertinimo vykdymo laikas, kuris turi būti ne ilgesnis kaip vienas mėnuo.</text:span></text:p>
      <text:p text:style-name="P330"><text:span text:style-name="T331">15</text:span><text:span text:style-name="T332">. Jei vertinimo rezultatai yra teigiami ir ta</text:span><text:span text:style-name="T333">i patvirtinama vertinimo komisijos aktais, Administracija pagal aktuose nurodytus rezultatus išduoda laivybos kompanijai ir jos laivams liudijimus pagal Tarptautinio saugaus laivų eksploatavimo ir taršos prevencijos valdymo kodekso reikalavimus (šio tvarko</text:span><text:span text:style-name="T334">s aprašo 1, 2, 3 ir 4 priedai).</text:span></text:p>
      <text:p text:style-name="P335"><text:span text:style-name="T336">16</text:span><text:span text:style-name="T337">. Įvertintos laivybos kompanijos patikrinimas ir išduoto Atitikties liudijimo galiojimo patvirtinimas vykdomas kasmet, o periodinis įvertintų laivų patikrinimas ir išduoto laivui Saugaus<text:s/></text:span><text:soft-page-break/><text:span text:style-name="T338">valdymo liudijimo galiojimo pat</text:span><text:span text:style-name="T339">ikrinimas vykdomas tarp šio liudijimo galiojimo antrų ir trečių metų.</text:span></text:p>
      <text:p text:style-name="P340"><text:span text:style-name="T341">17</text:span><text:span text:style-name="T342">. Pakartotinis įvertintos laivybos kompanijos ir jos laivų vertinimas vykdomas 6 mėnesių laikotarpiu iki išduotų Atitikties dokumento ir Saugaus valdymo liudijimų galiojimo pabaigo</text:span><text:span text:style-name="T343">s.</text:span></text:p>
      <text:p text:style-name="P344"><text:span text:style-name="T345">18</text:span><text:span text:style-name="T346">. Neeilinis laivybos kompanijos ir jos laivo vertinimas vykdomas kiekvieną kartą, jei tos kompanijos laivas sulaikomas Lietuvos Respublikos arba užsienio uoste dėl to, kad neatitinka Tarptautinio saugaus laivų eksploatavimo ir taršos prevencijos v</text:span><text:span text:style-name="T347">aldymo kodekso reikalavimų. Šiuo atveju, jei laivo Saugaus valdymo liudijimas yra išduotas įgaliotos klasifikacinės bendrovės, laivo patikrinime kartu su įgaliotos klasifikacinės bendrovės atstovu turi dalyvauti Administracijos pareigūnas, nepaisant to, ar</text:span><text:span text:style-name="T348"><text:s/>laivas yra Lietuvos Respublikos, ar užsienio uoste. Visas išlaidas, susijusias su šiuo patikrinimu, apmoka laivo savininkas (valdytojas).</text:span></text:p>
      <text:p text:style-name="P349"><text:span text:style-name="T350">19</text:span><text:span text:style-name="T351">. Administracijai leidus įgaliotai klasifikacinei bendrovei vykdyti laivybos kompanijos ar jos laivų vertinimą,</text:span><text:span text:style-name="T352"><text:s/>įgaliota klasifikacinė bendrovė pateikia Administracijai laivybos kompanijos ir laivų vertinimo planus ir prieš 10 dienų praneša Administracijai apie vertinimo pradžios datą.</text:span></text:p>
      <text:p text:style-name="P353"><text:span text:style-name="T354">20</text:span><text:span text:style-name="T355">. Įgaliotai klasifikacinei bendrovei vykdant laivybos kompanijos ir jos la</text:span><text:span text:style-name="T356">ivų vertinimą, Administracija turi teisę skirti savo pareigūnus dalyvauti klasifikacinės bendrovės sudarytos auditorių grupės darbe ir apie tai raštiškai praneša įgaliotai klasifikacinei bendrovei.</text:span></text:p>
      <text:p text:style-name="P357"/>
      <text:p text:style-name="P358"><text:span text:style-name="T359">V</text:span><text:span text:style-name="T360">.<text:s/></text:span><text:span text:style-name="T361">LAIVYBOS KOMPANIJAI IŠDUOTO ATITIKTIES LIUDIJIMO</text:span><text:span text:style-name="T362"><text:s/>GALIOJIMO SUSTABDYMAS</text:span></text:p>
      <text:p text:style-name="P363"/>
      <text:p text:style-name="P364"><text:span text:style-name="T365">21</text:span><text:span text:style-name="T366">. Laivybos kompanijai išduoto Atitikties liudijimo galiojimas sustabdomas, jei:</text:span></text:p>
      <text:p text:style-name="P367"><text:span text:style-name="T368">21.1</text:span><text:span text:style-name="T369">. nustatytu laiku nepašalintos svarbios neatitiktys;</text:span></text:p>
      <text:p text:style-name="P370"><text:span text:style-name="T371">21.2</text:span><text:span text:style-name="T372">. laivybos kompanija nustatytu laiku nebuvo pradėta vertinti;</text:span></text:p>
      <text:p text:style-name="P373"><text:span text:style-name="T374">21.3</text:span><text:span text:style-name="T375">. neatsiž</text:span><text:span text:style-name="T376">velgta į Tarptautiniame saugaus laivų eksploatavimo ir taršos prevencijos valdymo kodekse po laivybos kompanijos ir jos laivų įvertinimo padarytus pakeitimus;</text:span></text:p>
      <text:p text:style-name="P377"><text:span text:style-name="T378">21.4</text:span><text:span text:style-name="T379">. laivybos kompanijos kasmetinio patikrinimo metu nustatytos svarbios neatitiktys.</text:span></text:p>
      <text:p text:style-name="P380"><text:span text:style-name="T381">22</text:span><text:span text:style-name="T382">. Administracija informaciją apie laivybos kompanijos Atitikties liudijimo galiojimo sustabdymą išsiunčia į Tarptautinę jūrų organizaciją ir Paryžiaus tarpusavio supratimo memorandumo sekretoriatą.</text:span></text:p>
      <text:p text:style-name="P383"/>
      <text:p text:style-name="P384"><text:span text:style-name="T385">VI</text:span><text:span text:style-name="T386">.<text:s/></text:span><text:span text:style-name="T387">LAIVYBOS KOMPANIJOS LAIVAMS IŠDUOTO SAUGAUS V</text:span><text:span text:style-name="T388">ALDYMO LIUDIJIMO GALIOJIMO SUSTABDYMAS</text:span></text:p>
      <text:p text:style-name="P389"/>
      <text:p text:style-name="P390"><text:span text:style-name="T391">23</text:span><text:span text:style-name="T392">. Laivui išduoto Saugaus valdymo liudijimo galiojimas sustabdomas, jei:</text:span></text:p>
      <text:p text:style-name="P393"><text:span text:style-name="T394">23.1</text:span><text:span text:style-name="T395">. Lietuvos Respublikos jūrų laivų registre įregistruotame laive nuolat pažeidžiami saugios laivybos reikalavimai ir laivui dėl to už</text:span><text:span text:style-name="T396">draudžiama išplaukti iš Lietuvos Respublikos ar užsienio valstybių uostų (sulaikius laivą uoste);</text:span></text:p>
      <text:p text:style-name="P397"><text:span text:style-name="T398">23.2</text:span><text:span text:style-name="T399">. sustabdomas laivybos kompanijai Tarptautinio saugaus laivų eksploatavimo ir taršos prevencijos valdymo kodekso nustatyta tvarka išduoto Atitikties l</text:span><text:span text:style-name="T400">iudijimo galiojimas;</text:span></text:p>
      <text:p text:style-name="P401"><text:span text:style-name="T402">23.3</text:span><text:span text:style-name="T403">. dėl laivo neatitikimo tarptautinių konvencijų reikalavimams sustabdomas bent vieno iš reikalaujamų liudijimų galiojimas;<text:s/></text:span></text:p>
      <text:p text:style-name="P404"><text:span text:style-name="T405">23.4</text:span><text:span text:style-name="T406">. įgaliota klasifikacinė bendrovė, atsižvelgdama į laivo būklę, sustabdo laivo klasifikacinio l</text:span><text:span text:style-name="T407">iudijimo galiojimą.</text:span></text:p>
      <text:p text:style-name="P408"><text:span text:style-name="T409">24</text:span><text:span text:style-name="T410">. Šio tvarkos aprašo 23.1 punkte nurodytu atveju laivybos kompanijos laivui išduoto Saugaus valdymo liudijimo galiojimas sustabdomas Administracijos direktoriaus motyvuotu sprendimu (iki 3 mėnesių). Sprendime nurodomos<text:s/></text:span><text:span text:style-name="T411">priežastys ir liudijimo galiojimo sustabdymo terminas.</text:span></text:p>
      <text:p text:style-name="P412"><text:span text:style-name="T413">25</text:span><text:span text:style-name="T414">. Apie šio tvarkos aprašo 28 punkte nurodytą sprendimą raštu pranešama laivybos kompanijai ir, jeigu laivo Saugaus valdymo liudijimą išdavė įgaliota klasifikacinė bendrovė, įgaliotai<text:s/></text:span><text:span text:style-name="T415">klasifikacinei bendrovei.</text:span></text:p>
      <text:p text:style-name="P416"><text:span text:style-name="T417">26</text:span><text:span text:style-name="T418">. Laivybos kompanija, pašalinusi sprendime sustabdyti laivui išduoto Saugaus valdymo liudijimo galiojimą nurodytus trūkumus, raštu informuoja Administraciją, prašydama panaikinti Saugaus valdymo liudijimo galiojimo sustabdym</text:span><text:span text:style-name="T419">ą.</text:span></text:p>
      <text:p text:style-name="P420"><text:span text:style-name="T421">27</text:span><text:span text:style-name="T422">. Nustačius, kad laivas atitinka Tarptautinio saugaus laivų eksploatavimo ir taršos prevencijos valdymo kodekso reikalavimus, Administracijos direktoriaus sprendimu laivui išduoto Saugaus valdymo liudijimo galiojimo sustabdymas panaikinamas.</text:span></text:p>
      <text:p text:style-name="P423"/>
      <text:p text:style-name="P424"><text:span text:style-name="T425">VII</text:span><text:span text:style-name="T426">.<text:s/></text:span><text:span text:style-name="T427">BAIGIAMOSIOS NUOSTATOS</text:span></text:p>
      <text:p text:style-name="P428"/>
      <text:p text:style-name="P429"><text:span text:style-name="T430">28</text:span><text:span text:style-name="T431">. Laivybos kompanijos, kurioms vertinimo komisija savo aktuose pateikė neigiamą įvertinimą, šį sprendimą per 10 darbo dienų gali apskųsti Lietuvos saugios laivybos administracijos direktoriui ir pateikti atitinkamą pagr</text:span><text:span text:style-name="T432">indimą.<text:s/></text:span></text:p>
      <text:p text:style-name="P433">29. Laivybos kompanijos skundas turi būti išnagrinėtas ir pareiškėjui turi būti raštu atsakyta per 30 kalendorinių dienų.<text:s/></text:p>
      <text:p text:style-name="P434">Punkto pakeitimai:</text:p>
      <text:p text:style-name="P435"><text:span text:style-name="T436">Nr.<text:s/></text:span><text:a xlink:href="https://www.e-tar.lt/portal/legalAct.html?documentId=TAR.C594393F90E0" office:target-frame-name="_top" xlink:show="replace"><text:span text:style-name="T437">3-285</text:span></text:a><text:span text:style-name="T438">, 2006-07-</text:span><text:span text:style-name="T439">05, Žin., 2006, Nr. 77-3024 (2006-07-14), i. k. 1062210ISAK0003-285</text:span></text:p>
      <text:p text:style-name="Normal"/>
      <text:p text:style-name="P440"><text:span text:style-name="T441">30</text:span><text:span text:style-name="T442">. Atsisakymas išduoti laivybos kompanijai ir jos laivams liudijimus pagal Tarptautinio saugaus laivų eksploatavimo ir taršos prevencijos valdymo kodekso reikalavimus ir sprendimai d</text:span><text:span text:style-name="T443">ėl jų galiojimo sustabdymo gali būti apskųsti Lietuvos Respublikos įstatymų nustatyta tvarka.</text:span></text:p>
      <text:p text:style-name="P444"><text:span text:style-name="T445">______________</text:span></text:p>
      <text:p text:style-name="P446">Priedo pakeitimai:</text:p>
      <text:p text:style-name="P447"><text:span text:style-name="T448">Nr.<text:s/></text:span><text:a xlink:href="https://www.e-tar.lt/portal/legalAct.html?documentId=TAR.034914939C3A" office:target-frame-name="_top" xlink:show="replace"><text:span text:style-name="T449">3-356</text:span></text:a><text:span text:style-name="T450">, 2005-08-08, Žin., 2005, Nr.<text:s/></text:span><text:span text:style-name="T451">99-3726 (2005-08-16), i. k. 1052210ISAK0003-356</text:span></text:p>
      <text:p text:style-name="Normal"/>
      <text:soft-page-break/>
      <text:p text:style-name="P452"><text:span text:style-name="T453"><draw:frame draw:style-name="a1" draw:name="Picture 2" text:anchor-type="as-char" svg:x="0in" svg:y="0in" svg:width="6.69792in" svg:height="10.39583in" style:rel-width="scale" style:rel-height="scale"><draw:image xlink:href="media/image1.emf" xlink:type="simple" xlink:show="embed" xlink:actuate="onLoad"/><svg:title/><svg:desc/></draw:frame></text:span></text:p>
      <text:soft-page-break/>
      <text:p text:style-name="Normal"><text:span text:style-name="T454"><draw:frame draw:style-name="a2" draw:name="Picture 3" text:anchor-type="as-char" svg:x="0in" svg:y="0in" svg:width="6.6875in" svg:height="8.17708in" style:rel-width="scale" style:rel-height="scale"><draw:image xlink:href="media/image2.emf" xlink:type="simple" xlink:show="embed" xlink:actuate="onLoad"/><svg:title/><svg:desc/></draw:frame></text:span></text:p>
      <text:p text:style-name="P455">______________</text:p>
      <text:p text:style-name="P456"/>
      <text:p text:style-name="Normal"/>
      <text:p text:style-name="Normal"><text:span text:style-name="T457"><draw:frame draw:style-name="a3" draw:name="Picture 4" text:anchor-type="as-char" svg:x="0in" svg:y="0in" svg:width="6.27083in" svg:height="9in" style:rel-width="scale" style:rel-height="scale"><draw:image xlink:href="media/image3.emf" xlink:type="simple" xlink:show="embed" xlink:actuate="onLoad"/><svg:title/><svg:desc/></draw:frame></text:span></text:p>
      <text:p text:style-name="P458">______________</text:p>
      <text:p text:style-name="P459"/>
      <text:soft-page-break/>
      <text:p text:style-name="Normal"><text:span text:style-name="T460"><draw:frame draw:style-name="a4" draw:name="Picture 5" text:anchor-type="as-char" svg:x="0in" svg:y="0in" svg:width="6.69792in" svg:height="7.92708in" style:rel-width="scale" style:rel-height="scale"><draw:image xlink:href="media/image4.emf" xlink:type="simple" xlink:show="embed" xlink:actuate="onLoad"/><svg:title/><svg:desc/></draw:frame></text:span></text:p>
      <text:p text:style-name="P461"><text:span text:style-name="T462">______________</text:span></text:p>
      <text:p text:style-name="Normal"/>
      <text:p text:style-name="P463"/>
      <text:p text:style-name="P464"/>
      <text:p text:style-name="Normal"><text:span text:style-name="T465"><draw:frame draw:style-name="a5" draw:name="Picture 6" text:anchor-type="as-char" svg:x="0in" svg:y="0in" svg:width="6.54167in" svg:height="9.875in" style:rel-width="scale" style:rel-height="scale"><draw:image xlink:href="media/image5.emf" xlink:type="simple" xlink:show="embed" xlink:actuate="onLoad"/><svg:title/><svg:desc/></draw:frame></text:span></text:p>
      <text:soft-page-break/>
      <text:p text:style-name="P466"><text:span text:style-name="T467">______________</text:span></text:p>
      <text:p text:style-name="Normal"/>
      <text:p text:style-name="P468"/>
      <text:soft-page-break/>
      <text:p text:style-name="Normal"><text:span text:style-name="T469"><draw:frame draw:style-name="a6" draw:name="Picture 7" text:anchor-type="as-char" svg:x="0in" svg:y="0in" svg:width="6.69792in" svg:height="10.35417in" style:rel-width="scale" style:rel-height="scale"><draw:image xlink:href="media/image6.emf" xlink:type="simple" xlink:show="embed" xlink:actuate="onLoad"/><svg:title/><svg:desc/></draw:frame></text:span></text:p>
      <text:soft-page-break/>
      <text:p text:style-name="Normal"><text:span text:style-name="T470"><draw:frame draw:style-name="a7" draw:name="Picture 8" text:anchor-type="as-char" svg:x="0in" svg:y="0in" svg:width="6.6875in" svg:height="3.19792in" style:rel-width="scale" style:rel-height="scale"><draw:image xlink:href="media/image7.emf" xlink:type="simple" xlink:show="embed" xlink:actuate="onLoad"/><svg:title/><svg:desc/></draw:frame></text:span></text:p>
      <text:p text:style-name="P471">______________</text:p>
      <text:p text:style-name="P472"/>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usisiekimo ministerija, Įsakymas</text:span></text:p>
      <text:p text:style-name="P482"><text:span text:style-name="T483">Nr.<text:s/></text:span><text:a xlink:href="https://www.e-tar.lt/portal/legalAct.html?documentId=TAR.034914939C3A" office:target-frame-name="_top" xlink:show="replace"><text:span text:style-name="T484">3-356</text:span></text:a><text:span text:style-name="T485">, 2005-08-08, Žin., 2005, Nr. 99-3726 (2005-08-16), i. k. 1052210ISAK0003-356</text:span></text:p>
      <text:p text:style-name="P486"><text:span text:style-name="T487">Dėl Lietuvos Respublikos susisiekimo ministro 2003 m. balandžio 29 d. įsakymo Nr. 3-295 "Dėl<text:s/></text:span><text:span text:style-name="T488">Lietuvos Respublikoje įregistruotų laivybos kompanijų ir jūrų laivų saugios laivybos valdymo sistemų vertinimo tvarkos patvirtinimo" pakeitimo</text:span></text:p>
      <text:p text:style-name="P489"/>
      <text:p text:style-name="P490"><text:span text:style-name="T491">2.</text:span></text:p>
      <text:p text:style-name="P492"><text:span text:style-name="T493">Lietuvos Respublikos susisiekimo ministerija, Įsakymas</text:span></text:p>
      <text:p text:style-name="P494"><text:span text:style-name="T495">Nr.<text:s/></text:span><text:a xlink:href="https://www.e-tar.lt/portal/legalAct.html?documentId=TAR.C594393F90E0" office:target-frame-name="_top" xlink:show="replace"><text:span text:style-name="T496">3-285</text:span></text:a><text:span text:style-name="T497">, 2006-07-05, Žin., 2006, Nr. 77-3024 (2006-07-14), i. k. 1062210ISAK0003-285</text:span></text:p>
      <text:p text:style-name="P498"><text:span text:style-name="T499">Dėl Lietuvos Respublikos susisiekimo ministro 2003 m. balandžio 29 d. įsakymo Nr. 3-295 "Dėl Lietuvos Respublikoje įregistruotų laivybos komp</text:span><text:span text:style-name="T500">anijų ir jūrų laivų saugios laivybos valdymo sistemų vertinimo tvarkos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20:31:00Z</meta:creation-date>
    <dc:date>2016-05-30T20:31:00Z</dc:date>
    <meta:template xlink:href="Normal" xlink:type="simple"/>
    <meta:editing-cycles>2</meta:editing-cycles>
    <meta:editing-duration>PT0S</meta:editing-duration>
    <meta:document-statistic meta:page-count="15" meta:paragraph-count="118" meta:word-count="2685" meta:character-count="21313" meta:row-count="435" meta:non-whitespace-character-count="18746"/>
  </office:meta>
</office:document-meta>
</file>