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widows="0" fo:orphans="0" fo:text-align="justify" fo:text-indent="0.4923in"/>
    </style:style>
    <style:style style:name="P31" style:parent-style-name="Normal" style:family="paragraph">
      <style:paragraph-properties fo:text-align="justify" fo:margin-left="-0.0395in" fo:text-indent="0.4923in">
        <style:tab-stops>
          <style:tab-stop style:type="left" style:position="0.82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fo:text-indent="0.4923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7">Suvestinė redakcija nuo 2023-05-01</text:span></text:p>
      <text:p text:style-name="P8"/>
      <text:p text:style-name="P9"><text:span text:style-name="T10">Įsakymas paskelbtas: Žin. 2003, Nr.<text:s/></text:span><text:a xlink:href="https://www.e-tar.lt/portal/legalAct.html?documentId=TAR.3E040476ECA1" office:target-frame-name="_top" xlink:show="replace"><text:span text:style-name="T11">50-2229</text:span></text:a><text:span text:style-name="T12">, i. k. 1032210ISAK0003-295</text:span></text:p>
      <text:p text:style-name="P13"/>
      <text:p text:style-name="P14">Nauja redakcija nuo 2023-05-01:</text:p>
      <text:p text:style-name="Normal"><text:span text:style-name="T15">Nr.<text:s/></text:span><text:a xlink:href="https://www.e-tar.lt/portal/legalAct.html?documentId=64b8ca40e58011ed9978886e85107ab2" office:target-frame-name="_top" xlink:show="replace"><text:span text:style-name="T16">3-216</text:span></text:a><text:span text:style-name="T17">, 2023-04-28, paskelbta TAR 2023-04-28, i. k. 2023-08148</text:span></text:p>
      <text:p text:style-name="P18"/>
      <text:p text:style-name="P19"><text:span text:style-name="T20">LIETUVOS RESPUBLIKOS SUSISIEKIMO MINISTRAS</text:span></text:p>
      <text:p text:style-name="P21"/>
      <text:p text:style-name="P22"><text:span text:style-name="T23">ĮSAKYMAS</text:span></text:p>
      <text:p text:style-name="P24">DĖL SAUGIOS LAIVYBOS VALDYMO SISTEMŲ PATIKRINIMO TVARKOS APRAŠO PATVIRTINIMO</text:p>
      <text:p text:style-name="P25"/>
      <text:p text:style-name="P26">2003 m. balandžio 29 d. Nr. 3-295</text:p>
      <text:p text:style-name="P27">Vilnius</text:p>
      <text:p text:style-name="P28"/>
      <text:p text:style-name="P29"/>
      <text:p text:style-name="P30">Vadovaudamasis Lietuvos Respublikos saugios laivybos įstatymo 3 straipsnio 3 dalies 19 punktu ir įgyvendindamas 2006 m. vasario 15 d. Europos Parlamento ir Tarybos reglamentą (EB) Nr. 336/2006 dėl Tarptautinio saugaus valdymo kodekso įgyvendinimo Bendrijoje ir panaikinantį Tarybos reglamentą (EB) Nr. 3051/95 su paskutiniais pakeitimais, padarytais 2019 m. birželio 20 d. Europos Parlamento ir Tarybos reglamentu (ES) 2019/1243:<text:s/></text:p>
      <text:p text:style-name="P31"><text:span text:style-name="T32">1</text:span><text:span text:style-name="T33">.<text:s/></text:span><text:span text:style-name="T34">Tvirtinu</text:span><text:span text:style-name="T35"><text:s/></text:span><text:span text:style-name="T36">Saugios laivybos valdymo sistemų patikrinimo tvarkos aprašą (pridedama).</text:span></text:p>
      <text:p text:style-name="P37"><text:span text:style-name="T38">2</text:span><text:span text:style-name="T39">.<text:s/></text:span><text:span text:style-name="T40">Pavedu</text:span><text:span text:style-name="T41"><text:s/>Lietuvos transporto saugos administracijai teikti Europos Komisijai Reglamento (EB) Nr. 336/2006 10 straipsnyje nustatytą informaciją (ataskaitas) apie šio reglamento įgyvendinimą Lietuvos Respublikoje.</text:span><text:s/></text:p>
      <text:p text:style-name="P42"/>
      <text:p text:style-name="P43"/>
      <text:p text:style-name="P44"/>
      <text:p text:style-name="P45"><text:span text:style-name="T46">Susisiekimo Ministras</text:span><text:span text:style-name="T47"><text:tab/>Zigmantas Balčytis</text:span></text:p>
      <text:p text:style-name="Normal"/>
      <text:soft-page-break/>
      <text:p text:style-name="P48">PATVIRTINTA</text:p>
      <text:p text:style-name="P56">Lietuvos Respublikos susisiekimo ministro</text:p>
      <text:p text:style-name="P57">2003 m. balandžio 29 d. įsakymu Nr. 3-295</text:p>
      <text:p text:style-name="P58">(Lietuvos Respublikos susisiekimo ministro<text:s/></text:p>
      <text:p text:style-name="P59"><text:span text:style-name="T60">2023 m.<text:s/></text:span><text:span text:style-name="T61">balandžio 28<text:s/></text:span><text:span text:style-name="T62">d. įsakymo Nr. 3-216<text:s/></text:span></text:p>
      <text:p text:style-name="P63">redakcija)</text:p>
      <text:p text:style-name="P64"/>
      <text:p text:style-name="P65"><text:span text:style-name="T66">SAUGIOS LAIVYBOS VALDYMO SISTEMŲ patikr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augios laivybos valdymo sistemų patikrinimo tvarkos aprašas (toliau – Aprašas) nustato</text:span><text:span text:style-name="T77"><text:s/>2006 m. vasario 15 d. Europos Parlamento ir Tarybos reglamento (EB) Nr. 336/2006 dėl Tarptautinio saugaus valdymo kodekso įgyvendinimo Bendrijoje ir panaikinančio Tarybos reglamentą (EB) Nr. 3051/95 su paskutiniais pakeitimais, padarytais 2019 m. birželio</text:span><text:span text:style-name="T78"><text:s/>20 d. Europos Parlamento ir Tarybos reglamentu (ES) 2019/1243, taikymo tvarką atliekant Lietuvos Respublikos jūrų laivų registre įregistruotų laivų (toliau – laivai) ir juos eksploatuojančių laivybos bendrovių arba Europos Sąjungos valstybėje narėje ar ki</text:span><text:span text:style-name="T79">toje Europos ekonominės erdvės valstybėje, Šveicarijos Konfederacijoje ar Jungtinėje Karalystėje įregistruotų laivybos bendrovių, iš laivo savininko perėmusių visas pareigas ir atsakomybę už laivo veiklą pagal Tarptautinį saugaus laivų eksploatavimo ir tar</text:span><text:span text:style-name="T80">šos prevencijos valdymo kodeksą (toliau – bendrovė), saugios laivybos valdymo sistemų (toliau – SVS) patikrinimus.</text:span></text:p>
      <text:p text:style-name="P81"><text:span text:style-name="T82">2</text:span><text:span text:style-name="T83">. Aprašo nuostatos taikomos Reglamento (EB) Nr. 336/2006 3 straipsnio 1 dalyje nurodytiems laivų tipams ir juos eksploatuojančioms bendr</text:span><text:span text:style-name="T84">ovėms.</text:span></text:p>
      <text:p text:style-name="P85"><text:span text:style-name="T86">3</text:span><text:span text:style-name="T87">. Aprašo nuostatos netaikomos laivams, plaukiojantiems išimtinai tik uosto akvatorijoje<text:s/></text:span><text:soft-page-break/><text:span text:style-name="T88">(išskyrus uosto akvatorijoje eksploatuojamas plaukiojančias suskystintų gamtinių dujų saugyklas), ir laivams, neplaukiojantiems tarptautiniais reisais, taip</text:span><text:span text:style-name="T89"><text:s/>pat šiuos laivus eksploatuojančioms bendrovėms, nebent šiame punkte nurodytą (-us) laivą (-us) eksploatuojanti bendrovė kreipiasi dėl SVS patikrinimo ir atitinkamų dokumentų išdavimo.</text:span></text:p>
      <text:p text:style-name="P90"><text:span text:style-name="T91">4</text:span><text:span text:style-name="T92">. Patikrinimo tikslas – nustatyti, ar laivų ir juos eksploatuojanč</text:span><text:span text:style-name="T93">ių bendrovių SVS atitinka Tarptautinio saugaus laivų eksploatavimo ir taršos prevencijos valdymo kodekso (toliau – ISM kodeksas) reikalavimus.</text:span></text:p>
      <text:p text:style-name="P94"><text:span text:style-name="T95">5</text:span><text:span text:style-name="T96">. Laivų ir juos eksploatuojančių <text:s/>bendrovių SVS tikrina Lietuvos transporto saugos administracija (toliau –<text:s/></text:span><text:span text:style-name="T97">Administracija) arba įgaliotoji pripažintoji organizacija.</text:span></text:p>
      <text:p text:style-name="P98"><text:span text:style-name="T99">6</text:span><text:span text:style-name="T100">. Apraše vartojamos sąvokos suprantamos taip, kaip jos apibrėžtos Lietuvos Respublikos saugios laivybos įstatyme.</text:span></text:p>
      <text:p text:style-name="P101"/>
      <text:p text:style-name="P102"><text:span text:style-name="T103">II</text:span><text:span text:style-name="T104"><text:s/>SKYRIUS</text:span></text:p>
      <text:p text:style-name="P105"><text:span text:style-name="T106">DOKUMENTAI, KURIE TURI BŪTI PATEIKTI SAUGIOS LAIVYBOS VALDYM</text:span><text:span text:style-name="T107">O SISTEMOS PATIKRINIMUI</text:span></text:p>
      <text:p text:style-name="P108"/>
      <text:p text:style-name="P109"><text:span text:style-name="T110">7</text:span><text:span text:style-name="T111">. Bendrovė, pageidaujanti, kad būtų patikrinta jos ir jos laivo (-ų) SVS atitiktis ISM kodekso reikalavimams, ne vėliau kaip prieš 20 darbo dienų iki planuojamos patikrinimo datos Administracijai pateikia Administracijos patvi</text:span><text:span text:style-name="T112">rtintos formos paraišką. Paraiškoje bendrovė nurodo, kas jos pageidavimu turėtų atlikti SVS patikrinimą – Administracija ar įgaliotoji pripažintoji organizacija. Jei paraiškoje nurodoma įgaliotoji pripažintoji organizacija, prie paraiškos pridedamas tos įg</text:span><text:span text:style-name="T113">aliotosios pripažintosios organizacijos sutikimas atlikti patikrinimą.<text:s/></text:span></text:p>
      <text:p text:style-name="P114"><text:span text:style-name="T115">8</text:span><text:span text:style-name="T116">. Kai kreipiamasi dėl SVS patikrinimo pirmą kartą, kartu su paraiška turi būti pateikiama:</text:span></text:p>
      <text:p text:style-name="P117"><text:span text:style-name="T118">8.1</text:span><text:span text:style-name="T119">. bendrovės SVS vadovas ir ISM kodekso reikalavimų įgyvendinimo priemonių planas;</text:span></text:p>
      <text:p text:style-name="P120"><text:span text:style-name="T121">8.2</text:span><text:span text:style-name="T122">. informacija apie bendrovės laivų plaukiojimo rajoną;</text:span></text:p>
      <text:p text:style-name="P123"><text:span text:style-name="T124">8.3</text:span><text:span text:style-name="T125">. duomenys apie bendrovės laivus, kuriuos prašoma patikrinti;</text:span></text:p>
      <text:p text:style-name="P126"><text:span text:style-name="T127">8.4</text:span><text:span text:style-name="T128">. duomenys apie bendrovės veiklą per pastaruosius 3 metus (jei bendrovė įsteigta vėliau, – nuo jos įsteigimo datos), ši</text:span><text:span text:style-name="T129">os bendrovės laivų avarijas ir incidentus, ypač jei jie susiję su tarša iš laivų ar laivų įrenginių ir mechanizmų gedimu, informacija apie bendrovės laivų inspektavimus, sulaikymus užsienio valstybių uostuose;</text:span></text:p>
      <text:p text:style-name="P130"><text:span text:style-name="T131">8.5</text:span><text:span text:style-name="T132">. duomenys apie bendrovės paskirtą už S</text:span><text:span text:style-name="T133">VS atsakingą asmenį (profesinis išsilavinimas, kvalifikacija);</text:span></text:p>
      <text:p text:style-name="P134"><text:span text:style-name="T135">8.6</text:span><text:span text:style-name="T136">. galiojantys bendrovės dokumentai dėl saugios laivybos reikalavimų užtikrinimo.</text:span></text:p>
      <text:p text:style-name="P137"><text:span text:style-name="T138">9</text:span><text:span text:style-name="T139">. Administracijai pateiktus ir užregistruotus dokumentus galima tikslinti ar pakeisti šiais atveja</text:span><text:span text:style-name="T140">is:</text:span></text:p>
      <text:p text:style-name="P141"><text:span text:style-name="T142">9.1</text:span><text:span text:style-name="T143">. kai bendrovė reorganizuojama;</text:span></text:p>
      <text:p text:style-name="P144"><text:span text:style-name="T145">9.2</text:span><text:span text:style-name="T146">. kai keičiasi bendrovės pavadinimas, struktūra, funkcijos, laivų skaičius, bendrovės SVS esmė;</text:span></text:p>
      <text:p text:style-name="P147"><text:span text:style-name="T148">9.3</text:span><text:span text:style-name="T149">. kai keičiasi pateiktuose ir užregistruotuose dokumentuose nurodyti duomenys, turintys svarbią reikšmę<text:s/></text:span><text:span text:style-name="T150">bendrovės ir jos laivų SVS patikrinimui.</text:span></text:p>
      <text:p text:style-name="P151"/>
      <text:p text:style-name="P152"><text:span text:style-name="T153">III</text:span><text:span text:style-name="T154"><text:s/>SKYRIUS</text:span></text:p>
      <text:p text:style-name="P155"><text:span text:style-name="T156">Saugios laivybos valdymo sistemos patikrinimo IR DOKUMENTŲ IŠDAVIMO TVARKA</text:span></text:p>
      <text:p text:style-name="P157"/>
      <text:p text:style-name="P158"><text:span text:style-name="T159">10</text:span><text:span text:style-name="T160">. Jeigu SVS patikrinimą vykdo įgaliotoji pripažintoji organizacija, atlikusi patikrinimą, ji turi pateikti Admin</text:span><text:span text:style-name="T161">istracijai atlikto SVS patikrinimo dokumentus. Šiuo atveju SVS patikrinimai atliekami pagal įgaliotosios pripažintosios organizacijos nustatytas procedūras.</text:span></text:p>
      <text:p text:style-name="P162"><text:span text:style-name="T163">11</text:span><text:span text:style-name="T164">. Jeigu SVS patikrinimą vykdo Administracija,</text:span><text:span text:style-name="T165"><text:s/></text:span><text:span text:style-name="T166">patikrinimai atliekami pagal Administracijos nu</text:span><text:span text:style-name="T167">statytas procedūras, atsižvelgiant į ISM kodekso ir Tarptautinės jūrų organizacijos rezoliucijos A.1118(30) su taikymo metu galiojančiais pakeitimais nuostatas. SVS patikrinimus atlieka susisiekimo ministro nustatytus kvalifikacijos reikalavimus atitinkant</text:span><text:span text:style-name="T168">is (-ys)<text:s/></text:span><text:soft-page-break/><text:span text:style-name="T169">ir tai patvirtinantį (-čius) Administracijos nustatytos formos pažymėjimą (-us) turintis (-ys) laivybos inspektorius (-iai).</text:span></text:p>
      <text:p text:style-name="P170"><text:span text:style-name="T171">12</text:span><text:span text:style-name="T172">. SVS patikrinimą sudaro:</text:span></text:p>
      <text:p text:style-name="P173"><text:span text:style-name="T174">12.1</text:span><text:span text:style-name="T175">. gautų dokumentų patikrinimas;</text:span></text:p>
      <text:p text:style-name="P176"><text:span text:style-name="T177">12.2</text:span><text:span text:style-name="T178">. bendrovės kranto padalinių ir tarnybų pati</text:span><text:span text:style-name="T179">krinimas; ir (arba)</text:span></text:p>
      <text:p text:style-name="P180"><text:span text:style-name="T181">12.3</text:span><text:span text:style-name="T182">. bendrovės eksploatuojamų laivų patikrinimas.</text:span></text:p>
      <text:p text:style-name="P183"><text:span text:style-name="T184">13</text:span><text:span text:style-name="T185">. Laikinasis atitikties dokumentas bendrovei ir laikinasis saugaus valdymo liudijimas laivui išduodamas vadovaujantis ISM kodekso B dalies 14 punkto nuostatomis.</text:span></text:p>
      <text:p text:style-name="P186"><text:span text:style-name="T187">14</text:span><text:span text:style-name="T188">. Ati</text:span><text:span text:style-name="T189">tikties dokumentas bendrovei ir (arba) saugaus valdymo liudijimas laivui išduodami vadovaujantis ISM kodekso B dalies 13 punktu atlikus pirminį bendrovės ir (arba) jos laivo SVS patikrinimą ir esant teigiamam patikrinimo rezultatui.<text:s/></text:span></text:p>
      <text:p text:style-name="P190"><text:span text:style-name="T191">15</text:span><text:span text:style-name="T192">. Atitikties dok</text:span><text:span text:style-name="T193">umentą, saugaus valdymo liudijimą, laikinąjį atitikties dokumentą ir laikinąjį saugaus valdymo liudijimą Administracija parengia pagal pavyzdines formas, pateiktas Reglamento (EB) Nr. 336/2006 I priedo priedėlyje.</text:span></text:p>
      <text:p text:style-name="P194"><text:span text:style-name="T195">16</text:span><text:span text:style-name="T196">. Bendrovei išduoto atitikties dokum</text:span><text:span text:style-name="T197">ento galiojimas patvirtinamas kasmet, atlikus tarpinį (kasmetinį) SVS patikrinimą ir esant teigiamam patikrinimo rezultatui; bendrovės laivui išduoto saugaus valdymo liudijimo galiojimas patvirtinamas atlikus tarpinį SVS patikrinimą tarp šio liudijimo gali</text:span><text:span text:style-name="T198">ojimo antrų ir trečių metų ir esant teigiamam patikrinimo rezultatui.<text:s/></text:span></text:p>
      <text:p text:style-name="P199"><text:span text:style-name="T200">17</text:span><text:span text:style-name="T201">. Pakartotinis (atnaujinamasis) bendrovės ir (arba) jos laivų SVS patikrinimas paprastai atliekamas per pastaruosius 3 mėnesius iki išduotų atitikties dokumento ir saugaus valdymo</text:span><text:span text:style-name="T202"><text:s/>liudijimo galiojimo pabaigos. Jeigu pakartotinis (atnaujinamasis) patikrinimas atliekamas likus daugiau nei 3 mėnesiams iki atitikties dokumento arba saugaus valdymo liudijimo galiojimo pabaigos, naujo atitikties dokumento arba naujo saugaus valdymo liudi</text:span><text:span text:style-name="T203">jimo įsigaliojimo data nustatoma pagal ISM kodekso B dalies 13.11 punkto nuostatas.</text:span></text:p>
      <text:p text:style-name="P204"><text:span text:style-name="T205">18</text:span><text:span text:style-name="T206">. Jeigu bendrovės, kuriai taikomi Aprašo reikalavimai, laivas sulaikomas Lietuvos Respublikos arba užsienio valstybės uoste dėl to, kad jis neatitinka ISM kodekso rei</text:span><text:span text:style-name="T207">kalavimų,<text:s/></text:span><text:soft-page-break/><text:span text:style-name="T208">Administracija arba įgaliotoji pripažintoji organizacija atlieka papildomą bendrovės ir sulaikyto laivo SVS patikrinimą.<text:s/></text:span></text:p>
      <text:p text:style-name="P209"/>
      <text:p text:style-name="P210"><text:span text:style-name="T211">IV</text:span><text:span text:style-name="T212"><text:s/>SKYRIUS</text:span></text:p>
      <text:p text:style-name="P213"><text:span text:style-name="T214">LIUDIJIMO GALIOJIMO PANAIKINIMO TVARKA</text:span></text:p>
      <text:p text:style-name="P215"/>
      <text:p text:style-name="P216"><text:span text:style-name="T217">19</text:span><text:span text:style-name="T218">. Bendrovei išduoto atitikties dokumento galiojimas<text:s/></text:span><text:span text:style-name="T219">panaikinamas esant ISM kodekso B dalies 13.5 punkte numatytoms aplinkybėms.</text:span></text:p>
      <text:p text:style-name="P220"><text:span text:style-name="T221">20</text:span><text:span text:style-name="T222">. Laivui išduoto saugaus valdymo liudijimo galiojimas panaikinamas esant ISM kodekso B dalies 13.9 punkte numatytoms aplinkybėms arba panaikinus bendrovei išduoto atitikties<text:s/></text:span><text:span text:style-name="T223">dokumento galiojimą.</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21</text:span><text:span text:style-name="T233">. Sprendimas neišduoti atitikties dokumento bendrovei ir (arba) saugaus valdymo liudijimo jos laivui (-ams) dėl neigiamo SVS patikrinimo rezultato arba sprendimas dėl šių dokumentų<text:s/></text:span><text:span text:style-name="T234">galiojimo panaikinimo gali būti skundžiamas Administracijai per 10 darbo dienų nuo tokio sprendimo priėmimo dienos.</text:span></text:p>
      <text:p text:style-name="P235"><text:span text:style-name="T236">22</text:span><text:span text:style-name="T237">. Aprašo 21 punkte nurodytas skundas nagrinėjamas Lietuvos Respublikos viešojo administravimo įstatymo nustatyta tvarka ir terminais.<text:s/></text:span></text:p>
      <text:p text:style-name="P238"><text:span text:style-name="T239">23</text:span><text:span text:style-name="T240">. Administracijos sprendimai gali būti skundžiami Lietuvos Respublikos administracinių bylų teisenos įstatymo arba Lietuvos Respublikos ikiteisminio administracinių ginčų nagrinėjimo tvarkos įstatymo nustatyta tvarka.</text:span></text:p>
      <text:p text:style-name="P241"><text:span text:style-name="T242">______________</text:span></text:p>
      <text:p text:style-name="P243"/>
      <text:p text:style-name="P244"/>
      <text:p text:style-name="P245"><text:span text:style-name="T246">Pakeit</text:span><text:span text:style-name="T247">imai:</text:span></text:p>
      <text:p text:style-name="P248"/>
      <text:p text:style-name="P249"><text:span text:style-name="T250">1.</text:span></text:p>
      <text:p text:style-name="P251"><text:span text:style-name="T252">Lietuvos Respublikos susisiekimo ministerija, Įsakymas</text:span></text:p>
      <text:p text:style-name="P253"><text:span text:style-name="T254">Nr.<text:s/></text:span><text:a xlink:href="https://www.e-tar.lt/portal/legalAct.html?documentId=TAR.034914939C3A" office:target-frame-name="_top" xlink:show="replace"><text:span text:style-name="T255">3-356</text:span></text:a><text:span text:style-name="T256">, 2005-08-08, Žin., 2005, Nr. 99-3726 (2005-08-16), i. k. 1052210ISAK0003-356</text:span></text:p>
      <text:p text:style-name="P257"><text:span text:style-name="T258">Dėl Lietuvos<text:s/></text:span><text:span text:style-name="T259">Respublikos susisiekimo ministro 2003 m. balandžio 29 d. įsakymo Nr. 3-295 "Dėl Lietuvos Respublikoje įregistruotų laivybos kompanijų ir jūrų laivų saugios laivybos valdymo sistemų vertinimo tvarkos patvirtinimo" pakeitimo</text:span></text:p>
      <text:p text:style-name="P260"/>
      <text:p text:style-name="P261"><text:span text:style-name="T262">2.</text:span></text:p>
      <text:p text:style-name="P263"><text:span text:style-name="T264">Lietuvos Respublikos susisiek</text:span><text:span text:style-name="T265">imo ministerija, Įsakymas</text:span></text:p>
      <text:p text:style-name="P266"><text:span text:style-name="T267">Nr.<text:s/></text:span><text:a xlink:href="https://www.e-tar.lt/portal/legalAct.html?documentId=TAR.C594393F90E0" office:target-frame-name="_top" xlink:show="replace"><text:span text:style-name="T268">3-285</text:span></text:a><text:span text:style-name="T269">, 2006-07-05, Žin., 2006, Nr. 77-3024 (2006-07-14), i. k. 1062210ISAK0003-285</text:span></text:p>
      <text:p text:style-name="P270"><text:span text:style-name="T271">Dėl Lietuvos Respublikos susisiekimo ministro 2003 m. balandž</text:span><text:span text:style-name="T272">io 29 d. įsakymo Nr. 3-295 "Dėl Lietuvos Respublikoje įregistruotų laivybos kompanijų ir jūrų laivų saugios laivybos valdymo sistemų vertinimo tvarkos patvirtinimo" pakeitimo</text:span></text:p>
      <text:p text:style-name="P273"/>
      <text:p text:style-name="P274"><text:span text:style-name="T275">3.</text:span></text:p>
      <text:p text:style-name="P276"><text:span text:style-name="T277">Lietuvos Respublikos susisiekimo ministerija, Įsakymas</text:span></text:p>
      <text:p text:style-name="P278"><text:span text:style-name="T279">Nr.<text:s/></text:span><text:a xlink:href="https://www.e-tar.lt/portal/legalAct.html?documentId=TAR.41880F970AB7" office:target-frame-name="_top" xlink:show="replace"><text:span text:style-name="T280">3-337</text:span></text:a><text:span text:style-name="T281">, 2009-07-16, Žin., 2009, Nr. 88-3762 (2009-07-25), i. k. 1092210ISAK0003-337</text:span></text:p>
      <text:p text:style-name="P282"><text:span text:style-name="T283">Dėl Lietuvos Respublikos susisiekimo ministro 2003 m. balandžio 29 d. įsakymo Nr. 3-295 "Dėl Lietuvos Respubl</text:span><text:span text:style-name="T284">ikoje įregistruotų laivybos kompanijų ir jūrų laivų saugios laivybos valdymo sistemų vertinimo tvarkos patvirtinimo" pakeitimo ir kai kurių Lietuvos Respublikos susisiekimo ministro įsakymų pripažinimo netekusiais galios</text:span></text:p>
      <text:p text:style-name="P285"/>
      <text:p text:style-name="P286"><text:span text:style-name="T287">4.</text:span></text:p>
      <text:p text:style-name="P288"><text:span text:style-name="T289">Lietuvos Respublikos<text:s/></text:span><text:span text:style-name="T290">susisiekimo ministerija, Įsakymas</text:span></text:p>
      <text:p text:style-name="P291"><text:span text:style-name="T292">Nr.<text:s/></text:span><text:a xlink:href="https://www.e-tar.lt/portal/legalAct.html?documentId=64b8ca40e58011ed9978886e85107ab2" office:target-frame-name="_top" xlink:show="replace"><text:span text:style-name="T293">3-216</text:span></text:a><text:span text:style-name="T294">, 2023-04-28, paskelbta TAR 2023-04-28, i. k. 2023-08148</text:span></text:p>
      <text:p text:style-name="P295"><text:span text:style-name="T296">Dėl Lietuvos Respublikos susisiekimo ministro 2003 m. bala</text:span><text:span text:style-name="T297">ndžio 29 d. įsakymo Nr. 3-295 „Dėl Lietuvos Respublikoje įregistruotų laivybos kompanijų ir jūrų laivų saugios laivybos valdymo sistemų vertinimo tvarkos ap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2T07:21:00Z</meta:creation-date>
    <dc:date>2023-05-02T07:21:00Z</dc:date>
    <meta:template xlink:href="Normal.dotm" xlink:type="simple"/>
    <meta:editing-cycles>2</meta:editing-cycles>
    <meta:editing-duration>PT0S</meta:editing-duration>
    <meta:document-statistic meta:page-count="9" meta:paragraph-count="178" meta:word-count="1447" meta:character-count="11443" meta:row-count="350" meta:non-whitespace-character-count="10174"/>
  </office:meta>
</office:document-meta>
</file>