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20" style:parent-style-name="Normal" style:family="paragraph">
      <style:paragraph-properties fo:text-align="center"/>
      <style:text-properties style:font-size-complex="11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23" style:parent-style-name="Normal" style:family="paragraph">
      <style:paragraph-properties fo:text-align="justify"/>
      <style:text-properties style:font-size-complex="11pt"/>
    </style:style>
    <style:style style:name="P24" style:parent-style-name="Normal" style:family="paragraph">
      <style:paragraph-properties fo:text-align="center"/>
      <style:text-properties style:font-size-complex="11pt"/>
    </style:style>
    <style:style style:name="P25" style:parent-style-name="Normal" style:family="paragraph">
      <style:paragraph-properties fo:text-align="center"/>
      <style:text-properties style:font-size-complex="11pt"/>
    </style:style>
    <style:style style:name="P26" style:parent-style-name="Normal" style:family="paragraph">
      <style:paragraph-properties fo:text-align="center"/>
      <style:text-properties style:font-size-complex="11pt"/>
    </style:style>
    <style:style style:name="P27" style:parent-style-name="Normal" style:family="paragraph">
      <style:paragraph-properties fo:text-align="center"/>
      <style:text-properties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346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letter-spacing="0.0416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0" style:parent-style-name="Normal" style:master-page-name="MPF1" style:family="paragraph">
      <style:paragraph-properties fo:break-before="page" fo:margin-left="2.5in" fo:text-indent="0.5in" style:page-number="1">
        <style:tab-stops/>
      </style:paragraph-properties>
      <style:text-properties style:font-size-complex="12pt"/>
    </style:style>
    <style:style style:name="P56" style:parent-style-name="Normal" style:family="paragraph">
      <style:paragraph-properties fo:margin-left="2.5in" fo:text-indent="0.5in">
        <style:tab-stops/>
      </style:paragraph-properties>
      <style:text-properties style:font-size-complex="12pt"/>
    </style:style>
    <style:style style:name="P57" style:parent-style-name="Normal" style:family="paragraph">
      <style:paragraph-properties fo:margin-left="2.5in" fo:text-indent="0.5in">
        <style:tab-stops/>
      </style:paragraph-properties>
      <style:text-properties style:font-size-complex="12pt"/>
    </style:style>
    <style:style style:name="P58" style:parent-style-name="Normal" style:family="paragraph">
      <style:paragraph-properties fo:margin-left="2.5in" fo:text-indent="0.5in">
        <style:tab-stops/>
      </style:paragraph-properties>
      <style:text-properties style:font-size-complex="12pt"/>
    </style:style>
    <style:style style:name="P59" style:parent-style-name="Normal" style:family="paragraph">
      <style:paragraph-properties fo:margin-left="2.5in" fo:text-indent="0.5in">
        <style:tab-stops/>
      </style:paragraph-properties>
      <style:text-properties style:font-size-complex="12pt"/>
    </style:style>
    <style:style style:name="P60" style:parent-style-name="Normal" style:family="paragraph">
      <style:paragraph-properties fo:margin-left="2.5in" fo:text-indent="0.5in">
        <style:tab-stops/>
      </style:paragraph-properties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1" style:parent-style-name="Normal" style:family="paragraph">
      <style:paragraph-properties fo:text-align="justify" fo:text-indent="0.5909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909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P10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8" style:parent-style-name="Normal" style:family="paragraph">
      <style:paragraph-properties fo:text-align="justify" fo:text-indent="0.5909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5909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5909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5909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5909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5909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5909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5909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P14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2" style:parent-style-name="Normal" style:family="paragraph">
      <style:paragraph-properties fo:text-align="justify" fo:text-indent="0.5909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5909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5909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5909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5909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5909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5909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5909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5909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5909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5909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5909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5909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5909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5909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5909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5909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5909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5909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5909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font-weight="bold" style:font-weight-asian="bold" style:font-size-complex="12pt"/>
    </style:style>
    <style:style style:name="T214" style:parent-style-name="DefaultParagraphFont" style:family="text">
      <style:text-properties fo:font-weight="bold" style:font-weight-asian="bold" style:font-size-complex="12pt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font-weight="bold" style:font-weight-asian="bold" style:font-size-complex="12pt"/>
    </style:style>
    <style:style style:name="P217" style:parent-style-name="Normal" style:family="paragraph">
      <style:paragraph-properties fo:text-align="center"/>
      <style:text-properties style:font-weight-complex="bold" style:font-size-complex="12pt"/>
    </style:style>
    <style:style style:name="P218" style:parent-style-name="Normal" style:family="paragraph">
      <style:paragraph-properties fo:text-align="justify" fo:text-indent="0.5909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text-indent="0.5909in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text-indent="0.5909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text-indent="0.5909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text-indent="0.5909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text-indent="0.5909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text-indent="0.5909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text-indent="0.5909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text-indent="0.5909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text-indent="0.5909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text-indent="0.5909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center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font-weight="bold" style:font-weight-asian="bold" style:font-size-complex="12pt"/>
    </style:style>
    <style:style style:name="T259" style:parent-style-name="DefaultParagraphFont" style:family="text">
      <style:text-properties fo:font-weight="bold" style:font-weight-asian="bold" style:font-size-complex="12pt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font-weight="bold" style:font-weight-asian="bold" style:font-size-complex="12pt"/>
    </style:style>
    <style:style style:name="P2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3" style:parent-style-name="Normal" style:family="paragraph">
      <style:paragraph-properties fo:text-align="justify" fo:text-indent="0.5909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text-indent="0.5909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P28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P32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P34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P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 fo:text-indent="0.5909in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text-align="justify" fo:text-indent="0.5909in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fo:font-weight="bold" style:font-weight-asian="bold" style:font-size-complex="12pt"/>
    </style:style>
    <style:style style:name="T366" style:parent-style-name="DefaultParagraphFont" style:family="text">
      <style:text-properties fo:font-weight="bold" style:font-weight-asian="bold" style:font-size-complex="12pt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font-weight="bold" style:font-weight-asian="bold" style:font-size-complex="12pt"/>
    </style:style>
    <style:style style:name="T369" style:parent-style-name="DefaultParagraphFont" style:family="text">
      <style:text-properties fo:font-weight="bold" style:font-weight-asian="bold" style:font-size-complex="12pt"/>
    </style:style>
    <style:style style:name="P3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71" style:parent-style-name="Normal" style:family="paragraph">
      <style:paragraph-properties fo:text-align="justify" fo:text-indent="0.5909in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align="justify" fo:text-indent="0.5909in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weight="bold" style:font-weight-asian="bold" fo:font-size="10pt" style:font-size-asian="10pt"/>
    </style:style>
    <style:style style:name="P381" style:parent-style-name="Normal" style:family="paragraph">
      <style:paragraph-properties fo:text-align="justify"/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style:font-style-complex="italic" fo:font-size="10pt" style:font-size-asian="10pt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P4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4-04-04</text:span></text:p>
      <text:p text:style-name="P8"/>
      <text:p text:style-name="P9"><text:span text:style-name="T10">Įsakymas paskelbtas: Žin. 2013, Nr.<text:s/></text:span><text:a xlink:href="https://www.e-tar.lt/portal/legalAct.html?documentId=TAR.3E10304BE6C1" office:target-frame-name="_top" xlink:show="replace"><text:span text:style-name="T11">48-2413</text:span></text:a><text:span text:style-name="T12">, i. k. 1132080ISAK00ĮV-326</text:span></text:p>
      <text:p text:style-name="P13"/>
      <text:p text:style-name="P14">Nauja redakcija nuo 2023-04-04:</text:p>
      <text:p text:style-name="Normal"><text:span text:style-name="T15">Nr.<text:s/></text:span><text:a xlink:href="https://www.e-tar.lt/portal/legalAct.html?documentId=f877ba40d1e711ed9978886e85107ab2" office:target-frame-name="_top" xlink:show="replace"><text:span text:style-name="T16">ĮV-254</text:span></text:a><text:span text:style-name="T17">, 2023-03-30, paskelbta TAR 2023-04-03, i. k. 2023-06200</text:span></text:p>
      <text:p text:style-name="P18"/>
      <text:p text:style-name="P19">LIETUVOS RESPUBLIKOS KULTŪROS MINISTRAS</text:p>
      <text:p text:style-name="P20"/>
      <text:p text:style-name="P21">ĮSAKYMAS</text:p>
      <text:p text:style-name="P22">DĖL ŠIAULIŲ „AUŠROS“ MUZIEJAUS NUOSTATŲ PATVIRTINIMO</text:p>
      <text:p text:style-name="P23"/>
      <text:p text:style-name="P24">2013 m. balandžio 26 d. Nr. ĮV-326</text:p>
      <text:p text:style-name="P25">Vilnius</text:p>
      <text:p text:style-name="P26"/>
      <text:p text:style-name="P27"/>
      <text:p text:style-name="P28"><text:span text:style-name="T29">Vadovaudamasis<text:s/></text:span><text:span text:style-name="T30">Lietuvos Respublikos biudžetinių įstaigų įstatymo 6 straipsniu</text:span><text:span text:style-name="T31"><text:s/>bei Lietuvos Respublikos muziejų įstatymo 4 straipsnio 1 dalies 1 punktu ir 13 straipsniu</text:span><text:span text:style-name="T32">:</text:span></text:p>
      <text:p text:style-name="P33"><text:span text:style-name="T34">1</text:span><text:span text:style-name="T35">.<text:s/></text:span><text:span text:style-name="T36">T v i r t i n</text:span><text:span text:style-name="T37"><text:s/>u Šiaulių „Aušros“ muziejaus nuostatus (pridedama).</text:span></text:p>
      <text:p text:style-name="P38"><text:span text:style-name="T39">2</text:span><text:span text:style-name="T40">.<text:s/></text:span><text:span text:style-name="T41">Įgalioju<text:s/></text:span><text:span text:style-name="T42">Šiaulių „Aušros“ muziejaus direktorių teisės aktų nustatyta tvarka pateikti Juridinių asmenų registro tvarkytojui šiuo įsakymu patvirtintus muziejaus nuostatus ir atlikti kitus veiksmus (</text:span><text:span text:style-name="T43">įskaitant, bet neapsiribojant prašymų, raštų ir kitų dokumentų pasirašymu bei tvirtinimu), susijusius su Šiaulių „Aušros“ muziejaus nuostatų įregistravimu Juridinių asmenų registre.</text:span><text:s/></text:p>
      <text:p text:style-name="P44"/>
      <text:p text:style-name="P45"/>
      <text:p text:style-name="P46"/>
      <text:p text:style-name="P47"><text:span text:style-name="T48">Kultūros ministras<text:s/></text:span><text:span text:style-name="T49"><text:tab/>Šarūnas Birutis</text:span></text:p>
      <text:p text:style-name="Normal"/>
      <text:soft-page-break/>
      <text:p text:style-name="P50">PATVIRTINTA</text:p>
      <text:p text:style-name="P56">Lietuvos Respublikos kultūros ministro<text:s/></text:p>
      <text:p text:style-name="P57">2013 m. balandžio 26 d. įsakymu Nr. ĮV-326</text:p>
      <text:p text:style-name="P58">(Lietuvos Respublikos kultūros<text:s/>ministro</text:p>
      <text:p text:style-name="P59">2023 m. kovo 30 <text:s/>d. įsakymo Nr. ĮV-254<text:s/></text:p>
      <text:p text:style-name="P60">redakcija)</text:p>
      <text:p text:style-name="P61"/>
      <text:p text:style-name="P62"><text:span text:style-name="T63">ŠIAULIŲ „AUŠROS“ MUZIEJAUS NUOSTATAI</text:span></text:p>
      <text:p text:style-name="P64"/>
      <text:p text:style-name="P65"><text:span text:style-name="T66">I</text:span><text:span text:style-name="T67"><text:s/>SKYRIUS</text:span></text:p>
      <text:p text:style-name="P68"><text:span text:style-name="T69">BENDROSIOS NUOSTATOS</text:span></text:p>
      <text:p text:style-name="P70"/>
      <text:p text:style-name="P71"><text:span text:style-name="T72">1</text:span><text:span text:style-name="T73">. Šiaulių „Aušros“ muziejus (toliau – Muziejus) yra valstybinis muziejus, valstybės biudžetinė įstaiga, kaupianti,<text:s/></text:span><text:span text:style-name="T74">sauganti, tirianti, konservuojanti, restauruojanti ir populiarinanti Šiaurės ir Vidurio Lietuvos regiono (Šiaulių miesto ir rajono, Akmenės, Joniškio, Pakruojo, Radviliškio, Kelmės, Mažeikių, Telšių, Plungės, Kretingos, Skuodo, Šilalės, Tauragės, Raseinių,</text:span><text:span text:style-name="T75"><text:s/>Kėdainių, Jurbarko, Panevėžio, Pasvalio, Kupiškio, Biržų rajonų) istorijos, archeologijos, etnografijos, meno bei Lietuvos fotografijos ir technikos paveldo muziejines vertybes. Muziejaus pavadinimo santrumpa – ŠAM. Muziejaus buveinė: Vilniaus g. 74, LT-7</text:span><text:span text:style-name="T76">6283 Šiauliai. Juridinio asmens kodas 190757036.</text:span></text:p>
      <text:p text:style-name="P77"><text:span text:style-name="T78">2</text:span><text:span text:style-name="T79">. Muziejaus savininkas yra valstybė. Savininko teises ir pareigas įgyvendina Lietuvos Respublikos kultūros ministerija (toliau – Ministerija), kuri atlieka Lietuvos Respublikos biudžetinių įstaigų įstat</text:span><text:span text:style-name="T80">yme ir Lietuvos Respublikos muziejų įstatyme nurodytas funkcijas.</text:span></text:p>
      <text:p text:style-name="P81"><text:span text:style-name="T82">3</text:span><text:span text:style-name="T83">.</text:span><text:s/><text:span text:style-name="T84">Muziejus finansuojamas iš Lietuvos Respublikos valstybės biudžeto, Ministerijai skiriamų valstybės biudžeto asignavimų, skirtų Lietuvos Respublikos kultūros ministro tvirtinamam muzie</text:span><text:span text:style-name="T85">jų veiklos skatinimo veiksmų planui įgyvendinti ir kitų teisėtai gautų lėšų. Muziejui finansuoti gali būti naudojamos ir kitos teisės aktų nustatyta tvarka gautos lėšos.</text:span></text:p>
      <text:p text:style-name="P86"><text:span text:style-name="T87">4</text:span><text:span text:style-name="T88">. Valstybės Muziejui perduotas ir Muziejaus įgytas turtas nuosavybės teise<text:s/></text:span><text:span text:style-name="T89">priklauso valstybei, o Muziejus šį turtą valdo, naudoja ir disponuoja juo patikėjimo teise teisės aktų nustatyta tvarka.</text:span></text:p>
      <text:p text:style-name="P90"><text:span text:style-name="T91">5</text:span><text:span text:style-name="T92">. Muziejaus nuostatus (toliau – Nuostatai) tvirtina ir juos keičia Lietuvos Respublikos kultūros ministras. Pakeisti Nuostatai įsi</text:span><text:span text:style-name="T93">galioja nuo jų įregistravimo Juridinių asmenų registre dienos.</text:span></text:p>
      <text:p text:style-name="P94"><text:span text:style-name="T95">6</text:span><text:span text:style-name="T96">. Muziejus yra įstatymų ir kitų teisės aktų nustatyta tvarka įregistruotas ribotos civilinės atsakomybės viešasis juridinis asmuo, turintis antspaudą su savo pavadinimu, sąskaitas banke, l</text:span><text:span text:style-name="T97">ogotipą ir kitą atributiką.</text:span></text:p>
      <text:p text:style-name="P98"><text:span text:style-name="T99">7</text:span><text:span text:style-name="T100">. Vieši pranešimai skelbiami Muziejaus interneto svetainėje www.ausrosmuziejus.lt. Teisės aktų nustatytais atvejais, jie skelbiami ir kitose visuomenės informavimo priemonėse.</text:span></text:p>
      <text:p text:style-name="Normal"/>
      <text:p text:style-name="P101"><text:span text:style-name="T102">II</text:span><text:span text:style-name="T103"><text:s/>SKYRIUS</text:span></text:p>
      <text:p text:style-name="P104"><text:span text:style-name="T105">MUZIEJAUS VEIKLOS TIKSLAI IR<text:s/></text:span><text:span text:style-name="T106">FUNKCIJOS</text:span></text:p>
      <text:p text:style-name="P107"/>
      <text:p text:style-name="P108"><text:span text:style-name="T109">8</text:span><text:span text:style-name="T110">. Muziejaus veiklos pagrindiniai tikslai:</text:span></text:p>
      <text:p text:style-name="P111"><text:span text:style-name="T112">8.1</text:span><text:span text:style-name="T113">. kaupti, saugoti, tyrinėti bei populiarinti Šiaurės ir Vidurio Lietuvos regiono (Šiaulių miesto ir rajono, Akmenės, Joniškio, Pakruojo, Radviliškio, Kelmės, Mažeikių, Telšių, Plungės, Kretingo</text:span><text:span text:style-name="T114">s, Skuodo, Šilalės, Tauragės, Raseinių, Kėdainių, Jurbarko, Panevėžio, Pasvalio, Kupiškio, Biržų rajonų) istorijos, archeologijos, etnografijos, meno bei Lietuvos fotografijos ir technikos paveldo muziejines vertybes;</text:span></text:p>
      <text:p text:style-name="P115"><text:span text:style-name="T116">8.2</text:span><text:span text:style-name="T117">. susieti istorijos, technikos<text:s/></text:span><text:span text:style-name="T118">ir kultūros paveldo kaupimą ir saugojimą su visuomenės kultūros ir edukacijos poreikių tenkinimu ir kultūros paslaugų bei informacijos visuomenei teikimu;</text:span></text:p>
      <text:p text:style-name="P119"><text:span text:style-name="T120">8.3</text:span><text:span text:style-name="T121">. saugoti ir puoselėti istorinę atminti ugdant visuomenės istorinę ir kultūrinę savimonę.</text:span></text:p>
      <text:p text:style-name="P122"><text:span text:style-name="T123">9</text:span><text:span text:style-name="T124">. Įgyvendindamas šiuos tikslus, Muziejus vykdo:</text:span></text:p>
      <text:p text:style-name="P125"><text:span text:style-name="T126">9.1</text:span><text:span text:style-name="T127">. Muziejų įstatymo 9 straipsnio 2 dalyje valstybiniams muziejams nustatytas funkcijas;</text:span></text:p>
      <text:p text:style-name="P128"><text:span text:style-name="T129">9.2</text:span><text:span text:style-name="T130">. muziejų srities regioninio skaitmeninimo kompetencijų centro funkcijas;</text:span></text:p>
      <text:p text:style-name="P131"><text:span text:style-name="T132">9.3</text:span><text:span text:style-name="T133">. Chaimo Frenkelio vilos<text:s/></text:span><text:span text:style-name="T134">statinių komplekso (unikalus objekto kodas 26173), Venclauskių namų (unikalus objekto kodas 2255), Žaliūkių vėjo malūno su technologine įranga (unikalus objekto kodas 23191), kaip unikalių kultūros paveldo objektų, priežiūrą.</text:span></text:p>
      <text:p text:style-name="Normal"/>
      <text:p text:style-name="P135"><text:span text:style-name="T136">III</text:span><text:span text:style-name="T137"><text:s/>SKYRIUS</text:span></text:p>
      <text:p text:style-name="P138"><text:span text:style-name="T139">MUZIEJAUS</text:span><text:span text:style-name="T140"><text:s/>RINKINIAI IR EKSPOZICIJOS</text:span></text:p>
      <text:p text:style-name="P141"/>
      <text:p text:style-name="P142"><text:span text:style-name="T143">10</text:span><text:span text:style-name="T144">. Muziejaus rinkiniai kaupiami šiomis pagrindinėmis komplektavimo kryptimis: archeologija, istorija, etnografija, dailė, fotografija, technikos istorija.</text:span></text:p>
      <text:p text:style-name="P145"><text:span text:style-name="T146">11</text:span><text:span text:style-name="T147">. Muziejaus rinkinių šifre nurodoma Muziejaus pavadinimo<text:s/></text:span><text:span text:style-name="T148">santrumpa – ŠAM.</text:span></text:p>
      <text:p text:style-name="P149"><text:span text:style-name="T150">12</text:span><text:span text:style-name="T151">. Muziejaus pagrindinio rinkinio šifrai:</text:span></text:p>
      <text:p text:style-name="P152"><text:span text:style-name="T153">12.1</text:span><text:span text:style-name="T154">. archeologijos rinkinys: gyvenviečių ir atsitiktiniai radiniai (šifras I-A), laidojimo paminklų radiniai (šifras A-L);</text:span></text:p>
      <text:p text:style-name="P155"><text:span text:style-name="T156">12.2</text:span><text:span text:style-name="T157">. istorijos rinkinys: daiktai (šifrai: I-D, T-D),<text:s/></text:span><text:span text:style-name="T158">spaudiniai (šifrai: I-S, T-S), dokumentai (šifrai: I-R, T-R), numizmatika (šifras I-N), bonistika (šifras I-B), ginklai (šifras I-G), filokartija (šifras IK-F), faleristika (šifras I-F), istorinė tekstilė (šifras I-T);</text:span></text:p>
      <text:p text:style-name="P159"><text:span text:style-name="T160">12.3</text:span><text:span text:style-name="T161">. etnografijos rinkinys: namų</text:span><text:span text:style-name="T162"><text:s/>apyvokos ir buities daiktai (šifras E-B), žemės ūkio ir amatininkų įrankiai (šifras E-Į), tekstilė (šifras E-O), ritualiniai daiktai (šifras E-L), etnografinė ikonografija (šifras E-I), gamtos eksponatai (šifras E-G);</text:span></text:p>
      <text:p text:style-name="P163"><text:span text:style-name="T164">12.4</text:span><text:span text:style-name="T165">. dailės rinkinys: tapyba ir<text:s/></text:span><text:span text:style-name="T166">grafika (šifras D-T), grafika (šifras D-G), profesionalioji skulptūra (šifras D-PS), liaudies skulptūra (šifras D-LS), profesionalioji taikomoji dailė (šifras D-P), liaudies taikomoji dailė (šifras D-LM), keramika (šifras D-K);</text:span></text:p>
      <text:p text:style-name="P167"><text:span text:style-name="T168">12.5</text:span><text:span text:style-name="T169">. fotografijos rinki</text:span><text:span text:style-name="T170">nys: meninė fotografija (šifras F-MF), istorinė fotografija (šifras F-IF), fotonegatyvai (šifras F-FN), spaudiniai (šifras F-Sp), dokumentai (šifras F-DM), daiktai (šifras F-DE), fotografijos gamybos priemonės (šifras F-Fp), kino technika (šifras F-Kt);</text:span></text:p>
      <text:p text:style-name="P171"><text:span text:style-name="T172">12.6</text:span><text:span text:style-name="T173">. technikos istorijos rinkinys: technika (šifrai: Dv-T, R-T), buities ir kita technika (šifras TI-B), daiktai (šifrai: Dv-D, R-D), spaudiniai (šifrai: Dv-S, R-S), dokumentai (šifrai: Dv-R, R-R).</text:span></text:p>
      <text:p text:style-name="P174"><text:span text:style-name="T175">13</text:span><text:span text:style-name="T176">. Muziejaus pagalbinio rinkinio šifrai: archeol</text:span><text:span text:style-name="T177">ogijos rinkinys (šifras A-Pg), istorijos rinkinys (šifrai: I-Pg, I-BPg, T-Pg), etnografijos rinkinys (šifras E-Pg), dailės rinkinys (šifras D-Pg), fotografijos rinkinys (šifras F-Pg), technikos istorijos rinkinys (šifrai: Dv-Pg; R-Pg).</text:span></text:p>
      <text:p text:style-name="P178"><text:span text:style-name="T179">14</text:span><text:span text:style-name="T180">. Muziejus suk</text:span><text:span text:style-name="T181">auptus rinkinius eksponuoja:</text:span></text:p>
      <text:p text:style-name="P182"><text:span text:style-name="T183">14.1</text:span><text:span text:style-name="T184">. Chaimo Frenkelio viloje-muziejuje (Vilniaus g. 74, Šiauliai);</text:span></text:p>
      <text:p text:style-name="P185"><text:span text:style-name="T186">14.2</text:span><text:span text:style-name="T187">. Venclauskių namuose-muziejuje (Vytauto g. 89, Šiauliai);</text:span></text:p>
      <text:p text:style-name="P188"><text:span text:style-name="T189">14.3</text:span><text:span text:style-name="T190">. Šiaulių istorijos muziejuje (Aušros al. 47, Šiauliai);</text:span></text:p>
      <text:p text:style-name="P191"><text:span text:style-name="T192">14.4</text:span><text:span text:style-name="T193">. Fotografijos mu</text:span><text:span text:style-name="T194">ziejuje (Vilniaus g. 140, Šiauliai);</text:span></text:p>
      <text:p text:style-name="P195"><text:span text:style-name="T196">14.5</text:span><text:span text:style-name="T197">. Dviračių muziejuje (Vilniaus g. 139, Šiauliai);</text:span></text:p>
      <text:p text:style-name="P198"><text:span text:style-name="T199">14.6</text:span><text:span text:style-name="T200">. Radijo ir televizijos muziejuje (Vilniaus g. 174, Šiauliai);</text:span></text:p>
      <text:p text:style-name="P201"><text:span text:style-name="T202">14.7</text:span><text:span text:style-name="T203">. Žaliūkių malūnininko sodyboje-muziejuje (Architektų g. 73, Šiauliai);</text:span></text:p>
      <text:p text:style-name="P204"><text:span text:style-name="T205">14.8</text:span><text:span text:style-name="T206">.<text:s/></text:span><text:span text:style-name="T207">Poeto Jovaro name-muziejuje (Vytauto g. 116, Šiauliai);</text:span></text:p>
      <text:p text:style-name="P208"><text:span text:style-name="T209">14.9</text:span><text:span text:style-name="T210">. parodose Muziejuje, kituose muziejuose ir įstaigose Lietuvoje ir užsienyje.</text:span></text:p>
      <text:p text:style-name="P211"/>
      <text:p text:style-name="P212"><text:span text:style-name="T213">IV</text:span><text:span text:style-name="T214"><text:s/>SKYRIUS</text:span></text:p>
      <text:p text:style-name="P215"><text:span text:style-name="T216">MUZIEJAUS TEISĖS</text:span></text:p>
      <text:p text:style-name="P217"/>
      <text:p text:style-name="P218"><text:span text:style-name="T219">15</text:span><text:span text:style-name="T220">. Muziejus turi teisę:</text:span></text:p>
      <text:p text:style-name="P221"><text:span text:style-name="T222">15.1</text:span><text:span text:style-name="T223">. Ministerijos leidimu steigti filialus,<text:s/></text:span><text:span text:style-name="T224">atitinkančius Muziejaus profilį bei veiklą;</text:span></text:p>
      <text:p text:style-name="P225"><text:span text:style-name="T226">15.2</text:span><text:span text:style-name="T227">. būti Lietuvos ar tarptautinių organizacijų, kurių veikla susijusi su Muziejaus misija ir funkcijomis, nariu;</text:span></text:p>
      <text:p text:style-name="P228"><text:span text:style-name="T229">15.3</text:span><text:span text:style-name="T230">. teikti mokamas paslaugas, kurių sąrašą tvirtina kultūros ministras, bei nustatyti j</text:span><text:span text:style-name="T231">ų įkainius vadovaujantis Muziejų, kurių savininko teises ir pareigas įgyvendina Kultūros ministerija, teikiamų mokamų paslaugų įkainių apskaičiavimo tvarkos aprašu, patvirtintu kultūros ministro įsakymu;</text:span></text:p>
      <text:p text:style-name="P232"><text:span text:style-name="T233">15.4</text:span><text:span text:style-name="T234">. tvarkyti savo ūkinės-finansinės veiklos<text:s/></text:span><text:span text:style-name="T235">apskaitą ir teikti Ministerijai bei kitoms įstatymuose nustatytoms institucijoms reikiamą informaciją;</text:span></text:p>
      <text:p text:style-name="P236"><text:span text:style-name="T237">15.5</text:span><text:span text:style-name="T238">. sudaryti sutartis bei susitarimus, susijusius su Muziejaus turto naudojimu;</text:span></text:p>
      <text:p text:style-name="P239"><text:span text:style-name="T240">15.6</text:span><text:span text:style-name="T241">. atsiskaityti už pateiktas prekes, suteiktas paslaugas ir<text:s/></text:span><text:span text:style-name="T242">atliktus darbus laikantis Lietuvos Respublikos įstatymų ir kitų teisės aktų;</text:span></text:p>
      <text:p text:style-name="P243"><text:span text:style-name="T244">15.7</text:span><text:span text:style-name="T245">. gauti paramą;</text:span></text:p>
      <text:p text:style-name="P246"><text:span text:style-name="T247">15.8</text:span><text:span text:style-name="T248">. inicijuoti Nuostatų pakeitimus ir papildymus;</text:span></text:p>
      <text:p text:style-name="P249"><text:span text:style-name="T250">15.9</text:span><text:span text:style-name="T251">. teikti pasiūlymus Ministerijai dėl muziejų veiklos tobulinimo;</text:span></text:p>
      <text:p text:style-name="P252"><text:span text:style-name="T253">16</text:span><text:span text:style-name="T254">. Muziejus gali tu</text:span><text:span text:style-name="T255">rėti kitas įstatymuose ir kituose teisės aktuose numatytas teises.</text:span></text:p>
      <text:p text:style-name="P256"/>
      <text:p text:style-name="P257"><text:span text:style-name="T258">V</text:span><text:span text:style-name="T259"><text:s/>SKYRIUS</text:span></text:p>
      <text:p text:style-name="P260"><text:span text:style-name="T261">MUZIEJAUS VEIKLOS ORGANIZAVIMAS</text:span></text:p>
      <text:p text:style-name="P262"/>
      <text:p text:style-name="P263"><text:span text:style-name="T264">17</text:span><text:span text:style-name="T265">. Muziejaus veikla organizuojama vadovaujantis Ministerijos strateginiu veiklos planu ir Muziejaus metiniu veiklos planu, kurie rengi</text:span><text:span text:style-name="T266">ami vadovaujantis strateginį veiklos valdymą reglamentuojančiais teisės aktais.</text:span></text:p>
      <text:p text:style-name="P267"><text:span text:style-name="T268">18</text:span><text:span text:style-name="T269">. Muziejui vadovauja direktorius, kurį Lietuvos Respublikos darbo kodekso, Muziejų įstatymo ir Vyriausybės nustatyta tvarka konkurso būdu skiria į pareigas penkerių metų<text:s/></text:span><text:span text:style-name="T270">kadencijai ir iš jų atleidžia kultūros ministras. Direktorius yra tiesiogiai pavaldus ir atskaitingas kultūros ministrui.</text:span></text:p>
      <text:p text:style-name="P271"><text:span text:style-name="T272">19</text:span><text:span text:style-name="T273">. Muziejaus direktorius:</text:span></text:p>
      <text:p text:style-name="P274"><text:span text:style-name="T275">19.1</text:span><text:span text:style-name="T276">.</text:span><text:s/><text:span text:style-name="T277">organizuoja Muziejaus darbą, kad būtų įgyvendinami Muziejaus veiklos tikslai ir atliekamos<text:s/></text:span><text:span text:style-name="T278">nustatytos funkcijos;</text:span></text:p>
      <text:p text:style-name="P279"><text:span text:style-name="T280">19.2</text:span><text:span text:style-name="T281">. užtikrina, kad Muziejaus veikloje būtų laikomasi įstatymų, kitų teisės aktų ir Muziejaus nuostatų;</text:span></text:p>
      <text:p text:style-name="P282"><text:span text:style-name="T283">19.3</text:span><text:span text:style-name="T284">. nustatyta tvarka priima į pareigas ir atleidžia iš jų Muziejaus darbuotojus, nustato pareiginę algą, skiria priemok</text:span><text:span text:style-name="T285">as ir premijas, neviršijant darbo užmokesčiui skirtų asignavimų, suteikia jiems atostogas, siunčia į komandiruotes, sudaro sąlygas jiems tobulinti kvalifikaciją, skatina juos;</text:span></text:p>
      <text:p text:style-name="P286"><text:span text:style-name="T287">19.4</text:span><text:span text:style-name="T288">. nustato Muziejaus struktūrą ir darbuotojų pareigybių sąrašą;</text:span></text:p>
      <text:p text:style-name="P289"><text:span text:style-name="T290">19.5</text:span><text:span text:style-name="T291">.</text:span><text:span text:style-name="T292"><text:s/>nustato Muziejaus darbuotojų darbo apmokėjimo sistemą, jeigu Muziejuje nėra sudaryta kolektyvinė sutartis;</text:span></text:p>
      <text:p text:style-name="P293"><text:span text:style-name="T294">19.6</text:span><text:span text:style-name="T295">. organizuoja Muziejaus finansinę apskaitą pagal Lietuvos Respublikos finansinės apskaitos įstatymą;</text:span></text:p>
      <text:p text:style-name="P296"><text:span text:style-name="T297">19.7</text:span><text:span text:style-name="T298">. užtikrina racionalų ir taupų<text:s/></text:span><text:span text:style-name="T299">lėšų ir turto naudojimą, Muziejaus veiksmingos vidaus kontrolės sistemos sukūrimą, jos veikimą ir tobulinimą;</text:span></text:p>
      <text:p text:style-name="P300"><text:span text:style-name="T301">19.8</text:span><text:span text:style-name="T302">. spręsdamas savo kompetencijai priskirtus klausimus, leidžia įsakymus bei kitus Muziejaus veiklą reglamentuojančius teisės aktus;</text:span></text:p>
      <text:p text:style-name="P303"><text:span text:style-name="T304">19.9</text:span><text:span text:style-name="T305">. sudaro sutartis, išduoda įgaliojimus;</text:span></text:p>
      <text:p text:style-name="P306"><text:span text:style-name="T307">19.10</text:span><text:span text:style-name="T308">. atstovauja Muziejui teisme arba kitose valstybės ar savivaldybių institucijose, įstaigose;</text:span></text:p>
      <text:p text:style-name="P309"><text:span text:style-name="T310">19.11</text:span><text:span text:style-name="T311">. sudaro komisijas ir darbo grupes Muziejaus veiklos klausimams spręsti, tvirtina jų darbo reglamentus i</text:span><text:span text:style-name="T312">r nuostatus;</text:span></text:p>
      <text:p text:style-name="P313"><text:span text:style-name="T314">19.12</text:span><text:span text:style-name="T315">. nustatyta tvarka Muziejuje aktyviai dirbusiam ir kūrusiam muziejininkui, su kuriuo darbo sutartis buvo nutraukta, suteikia Muziejaus emerito vardą;</text:span></text:p>
      <text:p text:style-name="P316"><text:span text:style-name="T317">19.13</text:span><text:span text:style-name="T318">. nustato papildomas Muziejaus lankymo nuolaidas;</text:span></text:p>
      <text:p text:style-name="P319"><text:span text:style-name="T320">19.14</text:span><text:span text:style-name="T321">. inicijuoja<text:s/></text:span><text:span text:style-name="T322">Muziejaus dalyvavimą valstybinėse ir kitose programose;</text:span></text:p>
      <text:p text:style-name="P323"><text:span text:style-name="T324">19.15</text:span><text:span text:style-name="T325">. Muziejaus tarybai pritarus, teikia Kultūros ministerijai pasiūlymus dėl Muziejaus nuostatų keitimo;</text:span></text:p>
      <text:p text:style-name="P326"><text:span text:style-name="T327">19.16</text:span><text:span text:style-name="T328">. tvirtina Muziejaus:</text:span></text:p>
      <text:p text:style-name="P329"><text:span text:style-name="T330">19.16.1</text:span><text:span text:style-name="T331">. struktūrinių padalinių nuostatus;</text:span></text:p>
      <text:p text:style-name="P332"><text:span text:style-name="T333">19.16.2</text:span><text:span text:style-name="T334">.<text:s/></text:span><text:span text:style-name="T335">darbuotojų pareigybių aprašymus ir Muziejaus darbo tvarkos taisykles;</text:span></text:p>
      <text:p text:style-name="P336"><text:span text:style-name="T337">19.16.3</text:span><text:span text:style-name="T338">. teikiamų mokamų paslaugų įkainius;</text:span></text:p>
      <text:p text:style-name="P339"><text:span text:style-name="T340">19.16.4</text:span><text:span text:style-name="T341">.</text:span><text:s/><text:span text:style-name="T342">Muziejaus tarybos, Rinkinių komplektavimo komisijos ir Restauravimo tarybos sudėtį;</text:span></text:p>
      <text:p text:style-name="P343"><text:span text:style-name="T344">19.16.5</text:span><text:span text:style-name="T345">. kitus Muziejaus veiklą<text:s/></text:span><text:span text:style-name="T346">apibrėžiančius dokumentus.</text:span></text:p>
      <text:p text:style-name="P347"><text:span text:style-name="T348">19.17</text:span><text:span text:style-name="T349">. vykdo kitas teisės aktais nustatytas funkcijas bei kultūros ministro pavedimus.</text:span><text:s/></text:p>
      <text:p text:style-name="P350">Punkto pakeitimai:</text:p>
      <text:p text:style-name="P351"><text:span text:style-name="T352">Nr.<text:s/></text:span><text:a xlink:href="https://www.e-tar.lt/portal/legalAct.html?documentId=41eb96c0f18f11ee9f5b8ffa077f9188" office:target-frame-name="_top" xlink:show="replace"><text:span text:style-name="T353">ĮV-307</text:span></text:a><text:span text:style-name="T354">, 2024</text:span><text:span text:style-name="T355">-04-03, paskelbta TAR 2024-04-03, i. k. 2024-06248</text:span></text:p>
      <text:p text:style-name="Normal"/>
      <text:p text:style-name="P356"><text:span text:style-name="T357">20</text:span><text:span text:style-name="T358">. Muziejaus valdyme patariamojo balso teise dalyvauja 9 narių Muziejaus taryba, kurią sudaro Muziejaus specialistai, Ministerijos atstovas ir Muziejuje nedirbantys ekspertai. Į Muziejaus tarybos pos</text:span><text:span text:style-name="T359">ėdžius kaip konsultantai bei ekspertai gali būti kviečiami kiti Muziejaus darbuotojai ir specialistai iš kitų institucijų, įmonių ar organizacijų.</text:span></text:p>
      <text:p text:style-name="P360"><text:span text:style-name="T361">21</text:span><text:span text:style-name="T362">. Muziejuje veikia Rinkinių komplektavimo komisija ir Restauravimo taryba, kurių pirmininkas yra direkt</text:span><text:span text:style-name="T363">oriaus pavaduotojas – vyriausiasis muziejaus rinkinių kuratorius. Rinkinių komplektavimo komisijos ir Restauravimo tarybos veiklą reglamentuoja kultūros ministro patvirtinti Muziejų rinkinių valdymo ir tvarkymo nuostatai.</text:span></text:p>
      <text:p text:style-name="Normal"/>
      <text:p text:style-name="P364"><text:span text:style-name="T365">VI</text:span><text:span text:style-name="T366"><text:s/>SKYRIUS<text:s/></text:span></text:p>
      <text:p text:style-name="P367"><text:span text:style-name="T368">BAIGIAMOSIOS NU</text:span><text:span text:style-name="T369">OSTATOS</text:span></text:p>
      <text:p text:style-name="P370"/>
      <text:p text:style-name="P371"><text:span text:style-name="T372">22</text:span><text:span text:style-name="T373">. Muziejus reorganizuojamas, pertvarkomas ar likviduojamas Lietuvos respublikos civilinio kodekso ir Biudžetinių įstaigų įstatymo nustatyta tvarka.</text:span></text:p>
      <text:p text:style-name="P374"/>
      <text:p text:style-name="P375"><text:span text:style-name="T376">___________________________________</text:span></text:p>
      <text:p text:style-name="P377"/>
      <text:p text:style-name="P378"/>
      <text:p text:style-name="P379"><text:span text:style-name="T380">Pakeitimai:</text:span></text:p>
      <text:p text:style-name="P381"/>
      <text:p text:style-name="P382"><text:span text:style-name="T383">1.</text:span></text:p>
      <text:p text:style-name="P384"><text:span text:style-name="T385">Lietuvos Respublikos kultūros<text:s/></text:span><text:span text:style-name="T386">ministerija, Įsakymas</text:span></text:p>
      <text:p text:style-name="P387"><text:span text:style-name="T388">Nr.<text:s/></text:span><text:a xlink:href="https://www.e-tar.lt/portal/legalAct.html?documentId=64ae1b30f3db11e99681cd81dcdca52c" office:target-frame-name="_top" xlink:show="replace"><text:span text:style-name="T389">ĮV-673</text:span></text:a><text:span text:style-name="T390">, 2019-10-21, paskelbta TAR 2019-10-21, i. k. 2019-16655</text:span></text:p>
      <text:p text:style-name="P391"><text:span text:style-name="T392">Dėl Lietuvos Respublikos kultūros ministro 2013 m. balandžio 26 d. įs</text:span><text:span text:style-name="T393">akymo Nr. ĮV-326 „Dėl Šiaulių „Aušros“ muziejaus nuostatų patvirtinimo“ pakeitimo“</text:span></text:p>
      <text:p text:style-name="P394"/>
      <text:p text:style-name="P395"><text:span text:style-name="T396">2.</text:span></text:p>
      <text:p text:style-name="P397"><text:span text:style-name="T398">Lietuvos Respublikos kultūros ministerija, Įsakymas</text:span></text:p>
      <text:p text:style-name="P399"><text:span text:style-name="T400">Nr.<text:s/></text:span><text:a xlink:href="https://www.e-tar.lt/portal/legalAct.html?documentId=f877ba40d1e711ed9978886e85107ab2" office:target-frame-name="_top" xlink:show="replace"><text:span text:style-name="T401">ĮV-254</text:span></text:a><text:span text:style-name="T402">, 2023-03</text:span><text:span text:style-name="T403">-30, paskelbta TAR 2023-04-03, i. k. 2023-06200</text:span></text:p>
      <text:p text:style-name="P404"><text:span text:style-name="T405">Dėl Lietuvos Respublikos kultūros ministro 2013 m. balandžio 26 d. įsakymo Nr. ĮV-326 „Dėl Šiaulių „Aušros“ muziejaus nuostatų patvirtinimo“ pakeitimo</text:span></text:p>
      <text:p text:style-name="P406"/>
      <text:p text:style-name="P407"><text:span text:style-name="T408">3.</text:span></text:p>
      <text:p text:style-name="P409"><text:span text:style-name="T410">Lietuvos Respublikos kultūros ministerija, Įsakymas</text:span></text:p>
      <text:p text:style-name="P411"><text:span text:style-name="T412">N</text:span><text:span text:style-name="T413">r.<text:s/></text:span><text:a xlink:href="https://www.e-tar.lt/portal/legalAct.html?documentId=41eb96c0f18f11ee9f5b8ffa077f9188" office:target-frame-name="_top" xlink:show="replace"><text:span text:style-name="T414">ĮV-307</text:span></text:a><text:span text:style-name="T415">, 2024-04-03, paskelbta TAR 2024-04-03, i. k. 2024-06248</text:span></text:p>
      <text:p text:style-name="P416"><text:span text:style-name="T417">Dėl Lietuvos Respublikos kultūros ministro 2013 m. balandžio 26 d. įsakymo Nr.ĮV-326 „Dėl Ši</text:span><text:span text:style-name="T418">aulių „Aušros“ muziejaus nuostatų patvirtinimo“ pakeitimo</text:span></text:p>
      <text:p text:style-name="P419"/>
      <text:p text:style-name="P4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1"><text:page-number text:fixed="false">5</text:page-number></text:p>
        <text:p text:style-name="P52"/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KULTŪROS MINISTRO</dc:title>
    <meta:initial-creator>Kamilija</meta:initial-creator>
    <dc:creator>adlibuser</dc:creator>
    <meta:creation-date>2024-04-08T13:39:00Z</meta:creation-date>
    <dc:date>2024-04-08T13:39:00Z</dc:date>
    <meta:template xlink:href="Normal.dotm" xlink:type="simple"/>
    <meta:editing-cycles>2</meta:editing-cycles>
    <meta:editing-duration>PT0S</meta:editing-duration>
    <meta:document-statistic meta:page-count="3" meta:paragraph-count="19" meta:word-count="1661" meta:character-count="13889" meta:row-count="188" meta:non-whitespace-character-count="12247"/>
  </office:meta>
</office:document-meta>
</file>