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8" style:parent-style-name="DefaultParagraphFont" style:family="text">
      <style:text-properties style:font-size-complex="12pt" fo:language="sv" fo:country="SE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6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10</text:span></text:p>
      <text:p text:style-name="P10"/>
      <text:p text:style-name="P11"><text:span text:style-name="T12">Įsakymas paskelbtas: Žin. 2005, Nr.<text:s/></text:span><text:a xlink:href="https://www.e-tar.lt/portal/legalAct.html?documentId=TAR.3E125A6A382C" office:target-frame-name="_top" xlink:show="replace"><text:span text:style-name="T13">136-4893</text:span></text:a><text:span text:style-name="T14">, i. k. 1052210ISAK0003-492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UNIKALAUS IDENTIFIKAVIMO KODO SUTEIKIMO LIETUVOS RESPUBLIKOS VIDAUS VANDENŲ LAIVŲ REGISTRO OBJEKTAMS TVARKOS APRAŠO PATVIRTINIMO</text:p>
      <text:p text:style-name="P23"/>
      <text:p text:style-name="P24">2005 m. lapkričio 7 d. Nr. 3-492</text:p>
      <text:p text:style-name="P25">Vilnius</text:p>
      <text:p text:style-name="P26"/>
      <text:p text:style-name="P27"><text:span text:style-name="T28">Įgyvendindamas Lietuvos Respublikos Vyriausybės 2004 m. lapkričio 11 d. nutarimo Nr. 1435 „Dėl Lietuvos Respublikos vidaus vandenų laivų registro“ (Žin., 2004, Nr.<text:s/></text:span><text:a xlink:href="https://www.e-tar.lt/portal/lt/legalAct/TAR.582DA3F9B599" office:target-frame-name="_blank" xlink:show="new"><text:span text:style-name="T29">166-6064</text:span></text:a><text:span text:style-name="T30">) 6.5 punkto reikalavimus:</text:span></text:p>
      <text:p text:style-name="P31"><text:span text:style-name="T32">1</text:span><text:span text:style-name="T33">.<text:s/></text:span><text:span text:style-name="T34">Tvirtinu</text:span><text:span text:style-name="T35"><text:s/>Unikalaus identifikavimo kodo suteikimo Lietuvos Respublikos vidaus vandenų laivų registro objektams tvarkos aprašą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2006 m. sausio 1 d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PETRAS ČĖSNA</text:span></text:p>
      <text:soft-page-break/>
      <text:p text:style-name="P47"><text:span text:style-name="T48">PATVIRTINTA</text:span></text:p>
      <text:p text:style-name="P49">Lietuvos Respublikos susisiekimo ministro</text:p>
      <text:p text:style-name="P50">2005 m. lapkričio 7 d. įsakymu Nr. 3-492</text:p>
      <text:p text:style-name="P51"/>
      <text:p text:style-name="P52"><text:span text:style-name="T53">UNIKALAUS IDENTIFIKAVIMO KODO SUTEIKIMO LIETUVOS RESPUBLIKOS VIDAUS VANDENŲ LAIVŲ REGISTRO OBJEKTAMS TVARKOS<text:s/></text:span><text:span text:style-name="T54">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Unikalaus identifikavimo kodo suteikimo Lietuvos Respublikos vidaus vandenų laivų registro objektams tvarkos aprašas reglamentuoja Lietuvos Respublikos vidaus vandenų laivų registro (toliau – Registras) objektų,</text:span><text:span text:style-name="T64"><text:s/>registruojamų Registre, unikalaus identifikavimo kodo suteikimo tvarką.</text:span></text:p>
      <text:p text:style-name="P65"><text:span text:style-name="T66">2</text:span><text:span text:style-name="T67">. Registro objekto unikalaus identifikavimo kodo paskirtis – atpažinti Registre įregistruotas vidaus vandenų transporto priemones.</text:span></text:p>
      <text:p text:style-name="P68"><text:span text:style-name="T69">3</text:span><text:span text:style-name="T70">. Registro objekto unikalus identifikavimo</text:span><text:span text:style-name="T71"><text:s/>kodas yra vienas iš Registre saugomų duomenų.</text:span></text:p>
      <text:p text:style-name="P72"><text:span text:style-name="T73">4</text:span><text:span text:style-name="T74">. Visos vidaus vandenų transporto priemonės įregistruojamos, išregistruojamos, duomenys apie jas ir jų savininkus, valdytojus įrašomi, taisomi, keičiami ir tvarkomi vadovaujantis Lietuvos Respublikos vida</text:span><text:span text:style-name="T75">us vandenų laivų registro nuostatais, patvirtintais Lietuvos Respublikos Vyriausybės 2004 m. lapkričio 11 d. nutarimu Nr. 1435 „Dėl Lietuvos Respublikos vidaus vandenų laivų registro“ (Žin., 2004, Nr.<text:s/></text:span><text:a xlink:href="https://www.e-tar.lt/portal/lt/legalAct/TAR.582DA3F9B599" office:target-frame-name="_blank" xlink:show="new"><text:span text:style-name="T76">166-6064</text:span></text:a><text:span text:style-name="T77">; 2005, Nr.<text:s/></text:span><text:a xlink:href="https://www.e-tar.lt/portal/lt/legalAct/TAR.84E64BD2932D" office:target-frame-name="_blank" xlink:show="new"><text:span text:style-name="T78">104-3843</text:span></text:a><text:span text:style-name="T79">), ir kitais teisės aktais, reglamentuojančiais vidaus vandenų transporto priemonių registravimą.</text:span></text:p>
      <text:p text:style-name="P80"/>
      <text:p text:style-name="P81"><text:span text:style-name="T82">II</text:span><text:span text:style-name="T83">.<text:s/></text:span><text:span text:style-name="T84">UNIKALŲ IDENTIFIKAVIMO KODĄ SUTEIKIANTI ĮSTAIGA</text:span></text:p>
      <text:p text:style-name="P85"/>
      <text:p text:style-name="P86"><text:span text:style-name="T87">5</text:span><text:span text:style-name="T88">. Unikalų identifikavimo kodą suteikianti įstaiga yra Registro tvarkymo įstaiga – Lietuvos saugios laivybos administracija (toliau – Administracija).</text:span></text:p>
      <text:p text:style-name="P89">Punkto pakeitimai:</text:p>
      <text:p text:style-name="P90"><text:span text:style-name="T91">Nr.<text:s/></text:span><text:a xlink:href="https://www.e-tar.lt/portal/legalAct.html?documentId=TAR.C193AA2403FB" office:target-frame-name="_top" xlink:show="replace"><text:span text:style-name="T92">3-601</text:span></text:a><text:span text:style-name="T93">, 2010-10-05, Žin., 2010, Nr. 120-6140 (2010-10-09), i. k. 1102210ISAK0003-601</text:span></text:p>
      <text:p text:style-name="Normal"/>
      <text:p text:style-name="P94"><text:span text:style-name="T95">6</text:span><text:span text:style-name="T96">. Administracija Registre įregistruotoms vidaus vandenų transporto priemonėms – Registro objektams – suteikia uni</text:span><text:span text:style-name="T97">kalų identifikavimo kodą.</text:span></text:p>
      <text:p text:style-name="P98">Punkto pakeitimai:</text:p>
      <text:p text:style-name="P99"><text:span text:style-name="T100">Nr.<text:s/></text:span><text:a xlink:href="https://www.e-tar.lt/portal/legalAct.html?documentId=TAR.C193AA2403FB" office:target-frame-name="_top" xlink:show="replace"><text:span text:style-name="T101">3-601</text:span></text:a><text:span text:style-name="T102">, 2010-10-05, Žin., 2010, Nr. 120-6140 (2010-10-09), i. k. 1102210ISAK0003-601</text:span></text:p>
      <text:p text:style-name="Normal"/>
      <text:p text:style-name="P103"><text:span text:style-name="T104">7</text:span><text:span text:style-name="T105">. Administracija užtikrina, kad, su</text:span><text:span text:style-name="T106">teikiant Registro objektui unikalų identifikavimo kodą, Registre nebūtų įrašyti klaidingi duomenys.</text:span></text:p>
      <text:p text:style-name="P107">Punkto pakeitimai:</text:p>
      <text:p text:style-name="P108"><text:span text:style-name="T109">Nr.<text:s/></text:span><text:a xlink:href="https://www.e-tar.lt/portal/legalAct.html?documentId=TAR.C193AA2403FB" office:target-frame-name="_top" xlink:show="replace"><text:span text:style-name="T110">3-601</text:span></text:a><text:span text:style-name="T111">, 2010-10-05, Žin., 2010, Nr. 120-6140 (2010-1</text:span><text:span text:style-name="T112">0-09), i. k. 1102210ISAK0003-601</text:span></text:p>
      <text:p text:style-name="Normal"/>
      <text:p text:style-name="P113"><text:span text:style-name="T114">III</text:span><text:span text:style-name="T115">.<text:s/></text:span><text:span text:style-name="T116">UNIKALAUS IDENTIFIKAVIMO KODO SUTEIKIMAS</text:span></text:p>
      <text:p text:style-name="P117"/>
      <text:p text:style-name="P118"><text:span text:style-name="T119">8</text:span><text:span text:style-name="T120">. Nustačius, kad duomenys apie Registro objektą į centrinę duomenų bazę įrašomi pirmą kartą, Registro objektui suteikiamas unikalus identifikavimo kodas. Šis kodas<text:s/></text:span><text:span text:style-name="T121">naudojamas Registro objektui identifikuoti ir sąveikai su kitais valstybės registrais ir informacinėmis sistemomis užtikrinti.</text:span></text:p>
      <text:p text:style-name="P122"><text:span text:style-name="T123">9</text:span><text:span text:style-name="T124">. Registro objektui suteikiamas unikalus identifikavimo kodas sudaromas iš 10 simbolių ir nekeičiamas per visą objekto gyvav</text:span><text:span text:style-name="T125">imo laiką.</text:span></text:p>
      <text:p text:style-name="P126"><text:span text:style-name="T127">10</text:span><text:span text:style-name="T128">. Registre unikalus identifikavimo kodas suteikiamas automatiniu būdu eilės tvarka.</text:span></text:p>
      <text:p text:style-name="P129"><text:span text:style-name="T130">11</text:span><text:span text:style-name="T131">. Unikalaus identifikavimo kodo pavyzdys: XXXXXXXXXX, kur X – bet koks sveikas skaičius.</text:span></text:p>
      <text:p text:style-name="P132"><text:span text:style-name="T133">12</text:span><text:span text:style-name="T134">. Išregistruoto Registro objekto kodas negali būti nau</text:span><text:span text:style-name="T135">dojamas kitiems Registro objektams identifikuoti.</text:span></text:p>
      <text:p text:style-name="P136"><text:span text:style-name="T137">______________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C193AA2403FB" office:target-frame-name="_top" xlink:show="replace"><text:span text:style-name="T149">3-601</text:span></text:a><text:span text:style-name="T150">, 2010-10-05, Žin.,<text:s/></text:span><text:span text:style-name="T151">2010, Nr. 120-6140 (2010-10-09), i. k. 1102210ISAK0003-601</text:span></text:p>
      <text:p text:style-name="P152"><text:span text:style-name="T153">Dėl Lietuvos Respublikos susisiekimo ministro 2005 m. lapkričio 7 d. įsakymo Nr. 3-492 "Dėl Unikalaus identifikavimo kodo suteikimo Lietuvos Respublikos vidaus vandenų laivų registro objektams tvar</text:span><text:span text:style-name="T154">kos aprašo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22:17:00Z</meta:creation-date>
    <dc:date>2016-05-16T22:17:00Z</dc:date>
    <meta:template xlink:href="Normal" xlink:type="simple"/>
    <meta:editing-cycles>2</meta:editing-cycles>
    <meta:editing-duration>PT0S</meta:editing-duration>
    <meta:document-statistic meta:page-count="3" meta:paragraph-count="49" meta:word-count="585" meta:character-count="4747" meta:row-count="175" meta:non-whitespace-character-count="4211"/>
  </office:meta>
</office:document-meta>
</file>