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keep-together="always" fo:widows="0" fo:orphans="0" fo:break-before="page" fo:text-indent="3.543in"/>
      <style:text-properties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9">Suvestinė redakcija nuo 2010-12-10 iki 2011-04-21</text:span></text:p>
      <text:p text:style-name="P10"/>
      <text:p text:style-name="P11"><text:span text:style-name="T12">Įsakymas paskelbtas: Žin. 2002, Nr.<text:s/></text:span><text:a xlink:href="https://www.e-tar.lt/portal/legalAct.html?documentId=TAR.3E126C15A2C8" office:target-frame-name="_top" xlink:show="replace"><text:span text:style-name="T13">81-3494</text:span></text:a><text:span text:style-name="T14">, i. k. 102301MISAK00000316</text:span></text:p>
      <text:p text:style-name="P15"/>
      <text:p text:style-name="P16"><text:s/></text:p>
      <text:p text:style-name="P17">LIETUVOS RESPUBLIKOS APLINKOS MINISTRAS</text:p>
      <text:p text:style-name="P18"/>
      <text:p text:style-name="P19">Į S A K<text:s/>Y M A S</text:p>
      <text:p text:style-name="P20">DĖL LIETUVOS GEOLOGIJOS TARNYBOS PRIE APLINKOS MINISTERIJOS NUOSTATŲ PATVIRTINIMO</text:p>
      <text:p text:style-name="P21"/>
      <text:p text:style-name="P22">2002 m. birželio 14 d. Nr. 316</text:p>
      <text:p text:style-name="P23">Vilnius</text:p>
      <text:p text:style-name="P24"/>
      <text:p text:style-name="P25"><text:span text:style-name="T26">Vadovaudamasis Lietuvos Respublikos Vyriausybės 1998 m. rugsėjo 22 d. nutarimu Nr. 1138 „Dėl Lietuvos Respublikos aplinkos m</text:span><text:span text:style-name="T27">inisterijos nuostatų patvirtinimo“ (Žin., 1998., Nr. 84-2353; 2002, Nr. 20-766):</text:span></text:p>
      <text:p text:style-name="P28"><text:span text:style-name="T29">1</text:span><text:span text:style-name="T30">.<text:s/></text:span><text:span text:style-name="T31">Tvirtinu</text:span><text:span text:style-name="T32"><text:s/>Lietuvos geologijos tarnybos prie Aplinkos ministerijos nuostatus (pridedama).</text:span></text:p>
      <text:p text:style-name="P33"><text:span text:style-name="T34">2</text:span><text:span text:style-name="T35">.<text:s/></text:span><text:span text:style-name="T36">Laikau</text:span><text:span text:style-name="T37"><text:s/>netekusiu galios Lietuvos Respublikos aplinkos ministerijos 1998 m</text:span><text:span text:style-name="T38">. liepos 14 d. įsakymą Nr. 126 „Dėl Lietuvos geologijos tarnybos nuostatų patvirtinimo“ (Žin., 1998, Nr.<text:s/></text:span><text:a xlink:href="https://www.e-tar.lt/portal/lt/legalAct/TAR.5C9DC49A73B0" office:target-frame-name="_blank" xlink:show="new"><text:span text:style-name="T39">66-1927</text:span></text:a><text:span text:style-name="T40">).</text:span></text:p>
      <text:p text:style-name="P41"><text:span text:style-name="T42">3</text:span><text:span text:style-name="T43">. Aplinkos ministerijos informacijos kompiuterinėje sistemoje<text:s/></text:span><text:span text:style-name="T44">vadovautis</text:span><text:span text:style-name="T45"><text:s/>reikšminiais žodžiais „valdymo sistema“.</text:span></text:p>
      <text:p text:style-name="P46"/>
      <text:p text:style-name="P47"/>
      <text:p text:style-name="P48"><text:span text:style-name="T49">APLINKOS MINISTRAS</text:span><text:span text:style-name="T50"><text:tab/>ARŪNAS KUNDROTAS</text:span></text:p>
      <text:p text:style-name="P51"/>
      <text:p text:style-name="P52"/>
      <text:soft-page-break/>
      <text:p text:style-name="P53">PATVIRTINTA</text:p>
      <text:p text:style-name="P54">Lietuvos Respublikos aplinkos ministro<text:s/></text:p>
      <text:p text:style-name="P55">2002 m. birželio 14 d. įsakymu Nr. 316</text:p>
      <text:p text:style-name="P56">(Lietuvos Respublikos aplinkos ministro<text:s/></text:p>
      <text:p text:style-name="P57">2010 m. gruodžio 1 d.<text:s/></text:p>
      <text:p text:style-name="P58">įsakymo Nr. D1-961 redakcija)</text:p>
      <text:p text:style-name="P59"/>
      <text:p text:style-name="P60"/>
      <text:p text:style-name="P61"><text:span text:style-name="T62">LIETUVOS GEOLOGIJOS TARNYBOS PRIE APLINKOS MINISTERIJOS</text:span></text:p>
      <text:p text:style-name="P63"><text:span text:style-name="T64">N U O S T A T A 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geologijos tarnyba prie Aplinkos ministe</text:span><text:span text:style-name="T74">rijos (toliau – Tarnyba) yra įstaiga prie Lietuvos Respublikos aplinkos ministerijos.<text:s/></text:span></text:p>
      <text:p text:style-name="P75"><text:span text:style-name="T76">Tarnybos paskirtis – dalyvauti formuojant valstybės politiką žemės gelmių srityje, organizuoti ir vykdyti valstybinius žemės gelmių tyrimus, reguliuoti ir kontroliuoti ž</text:span><text:span text:style-name="T77">emės gelmių naudojimą bei apsaugą, kaupti, saugoti ir valdyti valstybinę geologinę informaciją.<text:s/></text:span></text:p>
      <text:p text:style-name="P78"><text:span text:style-name="T79">2</text:span><text:span text:style-name="T80">. Tarnybos savininkė yra valstybė. Tarnybos savininko teises ir pareigas įgyvendina Aplinkos ministerija.<text:s/></text:span></text:p>
      <text:p text:style-name="P81"><text:span text:style-name="T82">3</text:span><text:span text:style-name="T83">. Tarnyba savo veikloje vadovaujasi Lietuv</text:span><text:span text:style-name="T84">os Respublikos Konstitucija, Lietuvos Respublikos tarptautinėmis sutartimis, Lietuvos Respublikos žemės gelmių įstatymu (Žin., 1995, Nr.<text:s/></text:span><text:a xlink:href="https://www.e-tar.lt/portal/lt/legalAct/TAR.13E108ED3981" office:target-frame-name="_blank" xlink:show="new"><text:span text:style-name="T85">63-1582</text:span></text:a><text:span text:style-name="T86">; 2001, Nr. 35-1164), Lietu</text:span><text:span text:style-name="T87">vos Respublikos statybos įstatymu (Žin., 1996, Nr.<text:s/></text:span><text:a xlink:href="https://www.e-tar.lt/portal/lt/legalAct/TAR.F31E79DEC55D" office:target-frame-name="_blank" xlink:show="new"><text:span text:style-name="T88">32-788</text:span></text:a><text:span text:style-name="T89">; 2001, Nr.<text:s/></text:span><text:a xlink:href="https://www.e-tar.lt/portal/lt/legalAct/TAR.80A638E6C263" office:target-frame-name="_blank" xlink:show="new"><text:span text:style-name="T90">101-3597</text:span></text:a><text:span text:style-name="T91">), Lietuv</text:span><text:span text:style-name="T92">os Respublikos biudžetinių įstaigų įstatymu (Žin., 1995, Nr.<text:s/></text:span><text:a xlink:href="https://www.e-tar.lt/portal/lt/legalAct/TAR.3A756D83A99B" office:target-frame-name="_blank" xlink:show="new"><text:span text:style-name="T93">104-2322</text:span></text:a><text:span text:style-name="T94">; 2010, Nr.<text:s/></text:span><text:a xlink:href="https://www.e-tar.lt/portal/lt/legalAct/TAR.03A6EC49D1B2" office:target-frame-name="_blank" xlink:show="new"><text:span text:style-name="T95">15-699</text:span></text:a><text:span text:style-name="T96">) ir kitais įstatymais, Lietuvos Respublikos Seimo priimtais teisės aktais, Respublikos Prezidento dekretais, Lietuvos Respublikos Vyriausybės nutarimais, Ministro Pirmininko potvarkiais, aplinkos ministro įsakymais, kitais teisės aktais ir šiais nuo</text:span><text:span text:style-name="T97">statais.</text:span></text:p>
      <text:p text:style-name="P98"><text:span text:style-name="T99">4</text:span><text:span text:style-name="T100">. Tarnyba yra viešasis juridinis asmuo, turintis sąskaitą banke ir antspaudą su Lietuvos valstybės herbu ir savo pavadinimu „Lietuvos Respublika/Lietuvos geologijos tarnyba prie Aplinkos ministerijos“. Tarnybos buveinė: Konarskio g. 35, Vilni</text:span><text:span text:style-name="T101">us, Lietuvos Respublika.</text:span></text:p>
      <text:p text:style-name="P102"><text:span text:style-name="T103">5</text:span><text:span text:style-name="T104">. Tarnyba yra biudžetinė įstaiga, finansuojama iš Lietuvos Respublikos valstybės biudžeto. Tarnybos lėšas gali sudaryti kitos teisėtai gautos lėšos už paslaugas, teikiamas ir apmokamas teisės aktų nustatyta tvarka. Tarnybos lė</text:span><text:span text:style-name="T105">šos naudojamos Lietuvos Respublikos biudžetinės sandaros įstatymo (Žin., 1990, Nr.<text:s/></text:span><text:a xlink:href="https://www.e-tar.lt/portal/lt/legalAct/TAR.712BBBFA3D41" office:target-frame-name="_blank" xlink:show="new"><text:span text:style-name="T106">24-596</text:span></text:a><text:span text:style-name="T107">; 2004, Nr.<text:s/></text:span><text:a xlink:href="https://www.e-tar.lt/portal/lt/legalAct/TAR.691728933211" office:target-frame-name="_blank" xlink:show="new"><text:span text:style-name="T108">4-47</text:span></text:a><text:span text:style-name="T109">) ir kitų teisės aktų nustatyta tvarka.</text:span></text:p>
      <text:p text:style-name="P110"><text:span text:style-name="T111">6</text:span><text:span text:style-name="T112">. Tarnybos nuostatai keičiami Lietuvos Respublikos teisės aktų nustatyta tvarka</text:span></text:p>
      <text:p text:style-name="P113"><text:span text:style-name="T114">7</text:span><text:span text:style-name="T115">. Tarnybos vieši pranešimai teisės aktų nustatyta tvarka skelbiami leidinyje „Valstybės žinios“ bei Tarnybo</text:span><text:span text:style-name="T116">s interneto tinklalapyje.</text:span></text:p>
      <text:p text:style-name="P117"/>
      <text:p text:style-name="P118"><text:span text:style-name="T119">II</text:span><text:span text:style-name="T120">.<text:s/></text:span><text:span text:style-name="T121">Tarnybos VEIKLOS TIKSLAI ir funkcijos</text:span></text:p>
      <text:p text:style-name="P122"/>
      <text:p text:style-name="P123"><text:span text:style-name="T124">8</text:span><text:span text:style-name="T125">. Tarnybos veiklos tikslai yra:</text:span></text:p>
      <text:p text:style-name="P126"><text:span text:style-name="T127">8.1</text:span><text:span text:style-name="T128">. dalyvauti formuojant valstybės politiką žemės gelmių srityje, laikantis darnios plėtros principų, ir ją įgyvendinti;<text:s/></text:span></text:p>
      <text:p text:style-name="P129"><text:span text:style-name="T130">8.2</text:span><text:span text:style-name="T131">. užtikrint</text:span><text:span text:style-name="T132">i racionalų žemės gelmių išteklių Lietuvos Respublikoje, jos teritorinėje <text:s/>jūroje, kontinentiniame <text:s/>šelfe ir ekonominėje zonoje naudojimą, tyrimą ir apsaugą;</text:span></text:p>
      <text:p text:style-name="P133"><text:span text:style-name="T134">8.3</text:span><text:span text:style-name="T135">. kaupti, saugoti ir valdyti nacionalinę geologinės informacijos sistemą;</text:span></text:p>
      <text:p text:style-name="P136"><text:span text:style-name="T137">8.4</text:span><text:span text:style-name="T138">. saugoti<text:s/></text:span><text:span text:style-name="T139">geologinės aplinkos kokybę, stebėti ir prognozuoti jos pokyčius.</text:span></text:p>
      <text:p text:style-name="P140"><text:span text:style-name="T141">9</text:span><text:span text:style-name="T142">. Tarnyba atlieka šias funkcijas:</text:span></text:p>
      <text:p text:style-name="P143"><text:span text:style-name="T144">9.1</text:span><text:span text:style-name="T145">. įgyvendindama 8.1 punkte nurodytą veiklos tikslą:<text:s/></text:span></text:p>
      <text:p text:style-name="P146"><text:span text:style-name="T147">9.1.1</text:span><text:span text:style-name="T148">. rengia teisės aktų, susijusių su žemės gelmių tyrimu, naudojimu ir apsauga, projektus; taip pat derina ministerijų, Vyriausybės įstaigų ir kitų institucijų bei įstaigų teisės aktų, susijusių su žemės gelmių naudojimu ir apsauga, projektus;<text:s/></text:span></text:p>
      <text:p text:style-name="P149"><text:span text:style-name="T150">9.1.2</text:span><text:span text:style-name="T151">. nu</text:span><text:span text:style-name="T152">stato žemės gelmių tyrimų geologinių duomenų vertinimo tvarką, juos nagrinėja ir vertina;</text:span></text:p>
      <text:p text:style-name="P153"><text:span text:style-name="T154">9.1.3</text:span><text:span text:style-name="T155">. teikia pasiūlymus Aplinkos ministerijai, rengiant bei įgyvendinant angliavandenilių paieškos, žvalgybos ir gavybos strategiją sausumoje ir jūroje;<text:s/></text:span></text:p>
      <text:p text:style-name="P156"><text:span text:style-name="T157">9.1.4</text:span><text:span text:style-name="T158">. pagal kompetenciją nustatyta tvarka dalyvauja teritorijų planavimo procese, teikia pasiūlymus planavimo sąlygoms, derina arba teikia išvadas apie bendruosius, specialiuosius bei detaliuosius planus;</text:span></text:p>
      <text:p text:style-name="P159"><text:span text:style-name="T160">9.1.5</text:span><text:span text:style-name="T161">. žemės gelmių srityje teikia Aplinkos minis</text:span><text:span text:style-name="T162">terijai pasiūlymus, rengiant valstybės investicijų programą žemės gelmių naudojimo, apsaugos, išteklių gausinimo ir kitose srityse;</text:span></text:p>
      <text:p text:style-name="P163"><text:span text:style-name="T164">9.1.6</text:span><text:span text:style-name="T165">. pagal kompetenciją teikia valstybės ir savivaldybių institucijoms pasiūlymus, rengiant valstybės strategijas, pla</text:span><text:span text:style-name="T166">nus ir (ar) ilgalaikes bei tikslines valstybės programas žemės gelmių naudojimo, apsaugos, išteklių gausinimo, teritorijų planavimo, valstybinio aplinkos monitoringo srityse arba dalyvauja jas rengiant;</text:span></text:p>
      <text:p text:style-name="P167"><text:span text:style-name="T168">9.1.7</text:span><text:span text:style-name="T169">. žemės gelmių srityje teikia Aplinkos minis</text:span><text:span text:style-name="T170">terijai pasiūlymus, tvirtinant aplinkos apsaugos rėmimo programos priemones ir naudojant šiai programai įgyvendinti skirtas lėšas;<text:s/></text:span></text:p>
      <text:p text:style-name="P171"><text:span text:style-name="T172">9.1.8</text:span><text:span text:style-name="T173">. teisės aktų nustatyta tvarka teikia geologinę informaciją Europos Sąjungos institucijoms;</text:span></text:p>
      <text:p text:style-name="P174"><text:span text:style-name="T175">9.1.9</text:span><text:span text:style-name="T176">. <text:s/>žemės gelmi</text:span><text:span text:style-name="T177">ų srityje atstovauja Tarnybai Europos Sąjungos institucijose, palaiko ryšius su atitinkamomis užsienio valstybių institucijomis ir tarptautinėmis organizacijomis, nustatyta tvarka atstovauja jose Lietuvos Respublikai, nustatyta tvarka teikia pasiūlymus dėl</text:span><text:span text:style-name="T178"><text:s/>tarptautinių sutarčių projektų ir pagal kompetenciją užtikrina tarptautinių sutarčių vykdymą; <text:s text:c="3"/></text:span></text:p>
      <text:p text:style-name="P179"><text:span text:style-name="T180">9.1.10</text:span><text:span text:style-name="T181">. pagal kompetenciją rengia užterštų teritorijų tyrimų vertinimo išvadas;<text:s/></text:span></text:p>
      <text:p text:style-name="P182"><text:span text:style-name="T183">9.2</text:span><text:span text:style-name="T184">. įgyvendindama 8.2 punkte nurodytą veiklos tikslą:</text:span></text:p>
      <text:p text:style-name="P185"><text:span text:style-name="T186">9.2.1</text:span><text:span text:style-name="T187">. re</text:span><text:span text:style-name="T188">glamentuoja ir kontroliuoja asmenų veiklą, susijusią su žemės gelmių naudojimu:</text:span></text:p>
      <text:p text:style-name="P189"><text:span text:style-name="T190">9.2.1.1</text:span><text:span text:style-name="T191">. rengia metodines rekomendacijas, nustato reikalavimus žemės gelmių tyrimams; <text:s/></text:span></text:p>
      <text:p text:style-name="P192"><text:span text:style-name="T193">9.2.1.2</text:span><text:span text:style-name="T194">. Lietuvos Respublikos Vyriausybės nustatyta tvarka išduoda leidimus tirti<text:s/></text:span><text:span text:style-name="T195">žemės gelmes, panaikina bei sustabdo jų galiojimą, nustato leidimų formą bei registruoja išduotus leidimus;<text:s/></text:span></text:p>
      <text:p text:style-name="P196"><text:span text:style-name="T197">9.2.1.3</text:span><text:span text:style-name="T198">. nustato žemės gelmių tyrimų registravimo tvarką ir juos registruoja, išskyrus netiesioginius tyrimus, atliekamus ne valstybės lėšomis;</text:span><text:span text:style-name="T199"><text:s/></text:span></text:p>
      <text:p text:style-name="P200"><text:span text:style-name="T201">9.2.1.4</text:span><text:span text:style-name="T202">. pagal kompetenciją vertina statybinių inžinerinių geologinių, geotechninių tyrimų programas ir (ar) ataskaitas;</text:span></text:p>
      <text:p text:style-name="P203"><text:span text:style-name="T204">9.2.1.5</text:span><text:span text:style-name="T205">. pagal kompetenciją atlieka branduolinės energetikos objektų projektų valstybinę specialiąją geologinę ir hidrogeolog</text:span><text:span text:style-name="T206">inę ekspertizę;<text:s/></text:span></text:p>
      <text:p text:style-name="P207"><text:span text:style-name="T208">9.2.1.6</text:span><text:span text:style-name="T209">. Lietuvos Respublikos Vyriausybės nustatyta tvarka išduoda leidimus naudoti žemės gelmių išteklius ir ertmes,</text:span><text:span text:style-name="T210"><text:s/></text:span><text:span text:style-name="T211">sustabdo arba panaikina leidimų galiojimą, nustato leidimų formą, registruoja išduotus leidimus, nustato naudojimo sutarčių sąlygas bei formą;<text:s/></text:span></text:p>
      <text:p text:style-name="P212"><text:span text:style-name="T213">9.2.1.7</text:span><text:span text:style-name="T214">. nustatyta tvarka organizuoja ir rengia konkursus, išduodant leidimus naudoti žemės gelmių išteklius</text:span><text:span text:style-name="T215"><text:s/>ir ertmes;<text:s/></text:span></text:p>
      <text:p text:style-name="P216"><text:span text:style-name="T217">9.2.1.8</text:span><text:span text:style-name="T218">. nustato privalomas žemės gelmių išteklių ir ertmių naudojimo sutarčių formas, sąlygas, sudaro su juridiniais asmenimis šias sutartis;<text:s/></text:span></text:p>
      <text:p text:style-name="P219"><text:span text:style-name="T220">9.2.1.9</text:span><text:span text:style-name="T221">. nagrinėja ir tvirtina žemės gelmių išteklių naudojimo projektus, derina ūkio subje</text:span><text:span text:style-name="T222">ktų požeminio vandens monitoringo programas, potencialių geologinės aplinkos taršos židinių anketas-deklaracijas;<text:s/></text:span></text:p>
      <text:p text:style-name="P223"><text:span text:style-name="T224">9.2.1.10</text:span><text:span text:style-name="T225">. pagal kompetenciją kontroliuoja žemės gelmių išteklių naudojimą bei apsaugą;</text:span></text:p>
      <text:p text:style-name="P226"><text:span text:style-name="T227">9.2.2</text:span><text:span text:style-name="T228">. pagal kompetenciją derina pažeistų že</text:span><text:span text:style-name="T229">mių, iškasus naudingąsias iškasenas, telkinių rekultivuotinus plotus;<text:s/></text:span></text:p>
      <text:p text:style-name="P230"><text:span text:style-name="T231">9.2.3</text:span><text:span text:style-name="T232">. aprobuoja išžvalgytus naudingųjų iškasenų, požeminio vandens ir kitus žemės gelmių išteklius;<text:s/></text:span></text:p>
      <text:p text:style-name="P233"><text:span text:style-name="T234">9.2.4</text:span><text:span text:style-name="T235">. atlieka leidimų naudoti (ieškoti, žvalgyti) angliavandenilių ištekli</text:span><text:span text:style-name="T236">us ir naudojimo sutarčių vykdymo priežiūrą;<text:s/></text:span></text:p>
      <text:p text:style-name="P237"><text:span text:style-name="T238">9.2.5</text:span><text:span text:style-name="T239">. teisės aktų nustatyta tvarka išduoda leidimus išvežti iš Lietuvos Respublikos geologines kolekcijas, muziejų geologinius eksponatus, gręžinių kerną ar jo mėginius, nustato leidimo formą ir pildymo reikalavimus, registruoja išduotus leidimus atskirame žur</text:span><text:span text:style-name="T240">nale, kontroliuoja, ar leidimų turėtojai laikosi teisės aktuose nustatytų reikalavimų;<text:s/></text:span></text:p>
      <text:p text:style-name="P241"><text:span text:style-name="T242">9.3</text:span><text:span text:style-name="T243">. įgyvendindama 8.3 punkte nurodytą veiklos tikslą:</text:span></text:p>
      <text:p text:style-name="P244"><text:span text:style-name="T245">9.3.1</text:span><text:span text:style-name="T246">. kaupia, saugo ir tvarko duomenis apie žemės gelmes;<text:s/></text:span></text:p>
      <text:p text:style-name="P247"><text:span text:style-name="T248">9.3.2</text:span><text:span text:style-name="T249">. nustato valstybinės geologijos inf</text:span><text:span text:style-name="T250">ormacinės sistemos naudojimo bei duomenų apsaugos tvarką;<text:s/></text:span></text:p>
      <text:p text:style-name="P251"><text:span text:style-name="T252">9.3.3</text:span><text:span text:style-name="T253">. atlieka vadovaujančios žemes gelmių registro tvarkymo ir žemės gelmių registro tvarkymo įstaigos funkcijas;</text:span></text:p>
      <text:p text:style-name="P254"><text:span text:style-name="T255">9.3.4</text:span><text:span text:style-name="T256">. kaupia ir analizuoja visų šalies žemės gelmių išteklių apskaitos du</text:span><text:span text:style-name="T257">omenis;</text:span></text:p>
      <text:p text:style-name="P258"><text:span text:style-name="T259">9.3.5</text:span><text:span text:style-name="T260">. nustato gręžinių kerno saugojimo ir naudojimo tvarką;<text:s/></text:span></text:p>
      <text:p text:style-name="P261"><text:span text:style-name="T262">9.3.6</text:span><text:span text:style-name="T263">. teisės aktų nustatyta tvarka teikia valstybės institucijoms bei įstaigoms, kitiems juridiniams ir fiziniams asmenims duomenis apie žemės gelmes, ekspertines išvadas žemės<text:s/></text:span><text:span text:style-name="T264">gelmių naudojimo ir apsaugos klausimais;<text:s/></text:span></text:p>
      <text:p text:style-name="P265"><text:span text:style-name="T266">9.3.7</text:span><text:span text:style-name="T267">. pagal kompetenciją organizuoja informacijos apie žemės gelmių būklę pateikimą visuomenei;</text:span></text:p>
      <text:p text:style-name="P268"><text:span text:style-name="T269">9.3.8</text:span><text:span text:style-name="T270">. sudaro naudingųjų iškasenų išteklių balansą;<text:s/></text:span></text:p>
      <text:p text:style-name="P271"><text:span text:style-name="T272">9.4</text:span><text:span text:style-name="T273">. įgyvendindama 8.4 punkte nurodytą veiklos tik</text:span><text:span text:style-name="T274">slą:</text:span></text:p>
      <text:p text:style-name="P275"><text:span text:style-name="T276">9.4.1</text:span><text:span text:style-name="T277">. pagal Vyriausybės arba jos įgaliotos institucijos patvirtintas programas valstybės <text:s/>lėšomis atlieka geologinį <text:s/>kartografavimą, valstybinį <text:s/>žemės gelmių monitoringą, žemės gelmių išteklių prognozavimą ir kitus žemės gelmių tyrimus, teikiančius duomenis ap</text:span><text:span text:style-name="T278">ie žemės gelmes, kurie būtini aplinkos apsaugai, ūkinei veiklai bei kitoms visuomenės reikmėms ar kurie būtini pagal Lietuvos Respublikos tarptautinius įsipareigojimus; <text:s/></text:span></text:p>
      <text:p text:style-name="P279"><text:span text:style-name="T280">9.4.2</text:span><text:span text:style-name="T281">. atlieka kitus žemės gelmių tyrimus pagal tarptautines programas ar projekt</text:span><text:span text:style-name="T282">us, valstybės institucijų, savivaldybių, kitų juridinių asmenų pasirašytas su Tarnyba sutartis;<text:s/></text:span></text:p>
      <text:p text:style-name="P283"><text:span text:style-name="T284">9.4.3</text:span><text:span text:style-name="T285">. vykdo, koordinuoja ir kontroliuoja žemės gelmių monitoringą visoje Lietuvos Respublikos teritorijoje; <text:s/></text:span></text:p>
      <text:p text:style-name="P286"><text:span text:style-name="T287">9.5</text:span><text:span text:style-name="T288">. Tarnyba taip pat atlieka šias fun</text:span><text:span text:style-name="T289">kcijas:<text:s/></text:span></text:p>
      <text:p text:style-name="P290"><text:span text:style-name="T291">9.5.1</text:span><text:span text:style-name="T292">. pagal kompetenciją planuoja Europos Sąjungos paramos lėšų panaudojimą, rengia investicinius projektus ir <text:s/>juos įgyvendina;<text:s/></text:span></text:p>
      <text:p text:style-name="P293"><text:span text:style-name="T294">9.5.2</text:span><text:span text:style-name="T295">. įstatymų nustatytais atvejais ir tvarka valdo, naudoja valstybės turtą ir juo disponuoja;</text:span></text:p>
      <text:p text:style-name="P296"><text:span text:style-name="T297">9.5.3</text:span><text:span text:style-name="T298">. rū</text:span><text:span text:style-name="T299">pinasi valstybės tarnautojų ir darbuotojų, dirbančių pagal darbo sutartis ir gaunančių darbo užmokestį iš valstybės biudžeto, kvalifikacijos kėlimu ir tobulinimusi;<text:s/></text:span></text:p>
      <text:p text:style-name="P300"><text:span text:style-name="T301">9.5.4</text:span><text:span text:style-name="T302">. pagal kompetenciją nustatyta tvarka nagrinėja juridinių ir fizinių asmenų parei</text:span><text:span text:style-name="T303">škimus, skundus bei pasiūlymus;<text:s/></text:span></text:p>
      <text:p text:style-name="P304"><text:span text:style-name="T305">9.5.5</text:span><text:span text:style-name="T306">. nustatyta tvarka pagal kompetenciją atstovauja valstybei bylose dėl žalos atlyginimo, kai žala padaryta aplinkai ar gamtos ištekliams, taip pat kai žala ar nuostoliai padaryti dėl žemės gelmių naudojimo, duomenų<text:s/></text:span><text:span text:style-name="T307">apie žemės gelmes pateikimo ar naudojimo tvarkos pažeidimo ir kitais atvejais;</text:span></text:p>
      <text:p text:style-name="P308"><text:span text:style-name="T309">9.5.6</text:span><text:span text:style-name="T310">. vykdo kitas įstatymų, Lietuvos Respublikos Vyriausybės nutarimų ir kitų teisės aktų nustatytas funkcijas.</text:span></text:p>
      <text:p text:style-name="P311"/>
      <text:p text:style-name="P312"><text:span text:style-name="T313">III</text:span><text:span text:style-name="T314">.<text:s/></text:span><text:span text:style-name="T315">Tarnybos teisės</text:span></text:p>
      <text:p text:style-name="P316"/>
      <text:p text:style-name="P317"><text:span text:style-name="T318">10</text:span><text:span text:style-name="T319">. Tarnyba turi teisę:</text:span></text:p>
      <text:p text:style-name="P320"><text:span text:style-name="T321">10.1</text:span><text:span text:style-name="T322">. nustatyti privalomas žemės gelmių tyrimo, naudojimo ir apsaugos sąlygas;</text:span></text:p>
      <text:p text:style-name="P323"><text:span text:style-name="T324">10.2</text:span><text:span text:style-name="T325">. pagal kompetenciją teikti fiziniams ir juridiniams asmenims privalomus nurodymus žemės gelmių tyrimo, <text:s/>naudojimo bei apsaugos klausimais;</text:span></text:p>
      <text:p text:style-name="P326"><text:span text:style-name="T327">10.3</text:span><text:span text:style-name="T328">. reikalauti, kad<text:s/></text:span><text:span text:style-name="T329">juridiniai ir (ar) fiziniai asmenys vykdytų įstatymų bei kitų teisės aktų nustatytus žemės gelmių tyrimo, naudojimo ir apsaugos reikalavimus, įgyvendintų priemones, mažinančias ar panaikinančias neigiamą poveikį žemės gelmių būklei;</text:span></text:p>
      <text:p text:style-name="P330"><text:span text:style-name="T331">10.4</text:span><text:span text:style-name="T332">. kontroliuoti,</text:span><text:span text:style-name="T333"><text:s/>kaip laikomasi nustatytų žemės gelmių tyrimų, žemės gelmių naudojimo ir apsaugos reikalavimų;</text:span></text:p>
      <text:p text:style-name="P334"><text:span text:style-name="T335">10.5</text:span><text:span text:style-name="T336">. riboti arba stabdyti žemės gelmes tiriančių arba naudojančių asmenų veiklą, jeigu jie pažeidžia Lietuvos Respublikos įstatymus, Lietuvos Respublikos Vy</text:span><text:span text:style-name="T337">riausybės nutarimus ar kitus teisės aktus, reguliuojančius žemės gelmių naudojimą ir apsaugą, taip pat jeigu jie nevykdo Tarnybos teisėtų nurodymų;</text:span></text:p>
      <text:p text:style-name="P338"><text:span text:style-name="T339">10.6</text:span><text:span text:style-name="T340">. gauti iš valstybės ir savivaldybių institucijų, mokslo įstaigų ir kitų asmenų jų atliktų žemės<text:s/></text:span><text:span text:style-name="T341">gelmių tyrimų rezultatus, taip pat statistinius ir kitokius duomenis apie jų vykdomus žemės gelmių tyrimus bei naudojimą;</text:span></text:p>
      <text:p text:style-name="P342"><text:span text:style-name="T343">10.7</text:span><text:span text:style-name="T344">. prireikus sudaryti Tarnybos komisijas bei darbo grupes atitinkamiems Tarnybos kompetencijai priskirtiems klausimams spręsti,</text:span><text:span text:style-name="T345"><text:s/>prireikus kviestis kitų įstaigų bei organizacijų specialistus bei ekspertus;</text:span></text:p>
      <text:p text:style-name="P346"><text:span text:style-name="T347">10.8</text:span><text:span text:style-name="T348">. bendradarbiauti su Lietuvos ir užsienio valstybių mokslo institucijomis, jungtis prie geologijos institucijų asociacijų, sudaryti su užsienio valstybių geologijos tarny</text:span><text:span text:style-name="T349">bomis ir tarptautinėmis geologijos organizacijomis bendradarbiavimo sutartis;<text:s/></text:span></text:p>
      <text:p text:style-name="P350"><text:span text:style-name="T351">10.9</text:span><text:span text:style-name="T352">. atlikti kitus su žemės gelmių naudojimu susijusius darbus pagal sutartis su valstybės bei savivaldybių institucijomis, mokslo, švietimo, kultūros ir kitomis organizaci</text:span><text:span text:style-name="T353">jomis, juridiniais ir fiziniais asmenimis;</text:span></text:p>
      <text:p text:style-name="P354"><text:span text:style-name="T355">10.10</text:span><text:span text:style-name="T356">. sudaryti su kitomis institucijomis ir įstaigomis specialiųjų geologinių tyrimų, geologinės informacijos rengimo ir analizės sutartis;</text:span></text:p>
      <text:p text:style-name="P357"><text:span text:style-name="T358">10.11</text:span><text:span text:style-name="T359">. rengti nustatyta tvarka viešųjų pirkimų konkursus;</text:span></text:p>
      <text:p text:style-name="P360"><text:span text:style-name="T361">10.1</text:span><text:span text:style-name="T362">2</text:span><text:span text:style-name="T363">. pareikšti ieškinius juridiniams ir fiziniams asmenims, neracionaliai ar neteisėtai naudojantiems žemės gelmes, kitaip pažeidžiantiems teisės aktuose nustatytus žemės gelmių naudojimo reikalavimus;</text:span></text:p>
      <text:p text:style-name="P364"><text:span text:style-name="T365">10.13</text:span><text:span text:style-name="T366">. teisės aktų nustatyta tvarka būti Tarnybos<text:s/></text:span><text:span text:style-name="T367">nuostatuose numatytiems tikslams ir funkcijoms įgyvendinti skirtos paramos gavėja;<text:s/></text:span></text:p>
      <text:p text:style-name="P368"><text:span text:style-name="T369">10.14</text:span><text:span text:style-name="T370">. Tarnyba turi ir kitų teisių, kurias jai suteikia įstatymai ir kiti teisės aktai.<text:s/></text:span></text:p>
      <text:p text:style-name="P371"/>
      <text:p text:style-name="P372"><text:span text:style-name="T373">IV</text:span><text:span text:style-name="T374">.<text:s/></text:span><text:span text:style-name="T375">Tarnybos veiklos organizavimas</text:span></text:p>
      <text:p text:style-name="P376"/>
      <text:p text:style-name="P377"><text:span text:style-name="T378">11</text:span><text:span text:style-name="T379">. Tarnybos veikla organizuoj</text:span><text:span text:style-name="T380">ama vadovaujantis aplinkos ministro patvirtintais ir Tarnybos interneto tinklalapyje paskelbtais metiniais veiklos planais. Tarnybos metinių veiklos planų vykdymą vertina Aplinkos ministerijos Vidaus audito tarnyba.<text:s/></text:span></text:p>
      <text:p text:style-name="P381"><text:span text:style-name="T382">12</text:span><text:span text:style-name="T383">. Tarnyba turi savo administracij</text:span><text:span text:style-name="T384">ą, kurią sudaro skyriai ir poskyriai. Tarnybos administracinių padalinių veiklą reguliuoja Tarnybos direktoriaus įsakymais tvirtinamos Tarnybos vidaus tvarkos taisyklės ir administracinių padalinių nuostatai.</text:span></text:p>
      <text:p text:style-name="P385"><text:span text:style-name="T386">13</text:span><text:span text:style-name="T387">. Tarnybai vadovauja direktorius, kurį ke</text:span><text:span text:style-name="T388">tverių metų kadencijai priima į pareigas ir atleidžia iš jų Lietuvos Respublikos valstybės tarnybos įstatymo (Žin., 1999, Nr.<text:s/></text:span><text:a xlink:href="https://www.e-tar.lt/portal/lt/legalAct/TAR.D3ED3792F52B" office:target-frame-name="_blank" xlink:show="new"><text:span text:style-name="T389">66-2130</text:span></text:a><text:span text:style-name="T390">; 2002, Nr.<text:s/></text:span><text:a xlink:href="https://www.e-tar.lt/portal/lt/legalAct/TAR.5603BD9D8D74" office:target-frame-name="_blank" xlink:show="new"><text:span text:style-name="T391">45-1708</text:span></text:a><text:span text:style-name="T392">) nustatyta tvarka (ne politinio (asmeninio) pasitikėjimo pagrindu) aplinkos ministras. Tarnybos direktorius gali būti skiriamas eiti Tarnybos direktoriaus pareigas ne daugiau kaip dvi<text:s/></text:span><text:span text:style-name="T393">kadencijas iš eilės. Tarnybos direktorius tiesiogiai pavaldus ir atskaitingas aplinkos ministrui. Tarnybos direktorius skatinamas ir tarnybinės nuobaudos jam skiriamos įstatymų nustatyta tvarka.</text:span></text:p>
      <text:p text:style-name="P394"><text:span text:style-name="T395">14</text:span><text:span text:style-name="T396">. Tarnybos direktorius turi pavaduotoją, kurį nustatyta</text:span><text:span text:style-name="T397"><text:s/>tvarka skiria pareigoms ir iš pareigų atleidžia Tarnybos direktorius. <text:s/>Direktoriaus pavaduotojas pavaldus Tarnybos direktoriui.<text:s/></text:span></text:p>
      <text:p text:style-name="P398"><text:span text:style-name="T399">15</text:span><text:span text:style-name="T400">. Jei Tarnybos direktoriaus nėra, jo pareigas eina direktoriaus pavaduotojas arba Tarnybos direktoriaus įsakymu įgaliota</text:span><text:span text:style-name="T401">s Tarnybos struktūrinio padalinio vadovas. <text:s text:c="2"/></text:span></text:p>
      <text:p text:style-name="P402"><text:span text:style-name="T403">16</text:span><text:span text:style-name="T404">. Tarnybos direktorius:</text:span></text:p>
      <text:p text:style-name="P405"><text:span text:style-name="T406">16.1</text:span><text:span text:style-name="T407">. organizuoja Tarnybos darbą, kad būtų įgyvendinami Tarnybos tikslai ir atliekamos šiuose nuostatuose bei kituose teisės aktuose nustatytos Tarnybos funkcijos;<text:s/></text:span></text:p>
      <text:p text:style-name="P408"><text:span text:style-name="T409">16.2</text:span><text:span text:style-name="T410">. spr</text:span><text:span text:style-name="T411">endžia Tarnybos kompetencijai priskirtus klausimus, vykdo kitas įstatymų, Lietuvos Respublikos Vyriausybės nutarimų bei kitų teisės aktų nustatytas funkcijas, asmeniškai atsako už tai, kad būtų vykdomi Tarnybai pavesti tikslai, atstovauja Tarnybą;<text:s/></text:span></text:p>
      <text:p text:style-name="P412"><text:span text:style-name="T413">16.3</text:span><text:span text:style-name="T414">. užtikrina įstatymų, Lietuvos Respublikos tarptautinių sutarčių, Respublikos Prezidento dekretų, Lietuvos Respublikos Vyriausybės nutarimų, Ministro Pirmininko potvarkių, aplinkos ministro įsakymų, kitų teisės aktų bei Tarnybos nuostatų vykdymą;<text:s/></text:span></text:p>
      <text:p text:style-name="P415"><text:span text:style-name="T416">16.4</text:span><text:span text:style-name="T417">. leidžia įsakymus ir įsakymais patvirtintus kitus teisės aktus;</text:span></text:p>
      <text:p text:style-name="P418"><text:span text:style-name="T419">16.5</text:span><text:span text:style-name="T420">. teikia aplinkos ministrui Tarnybos veiklos ir Lietuvos Respublikos Vyriausybės programos įgyvendinimo priemonių vykdymo ataskaitas, aplinkos ministro reikalavimu atsiskaito už savo</text:span><text:span text:style-name="T421"><text:s/>veiklą;</text:span></text:p>
      <text:p text:style-name="P422"><text:span text:style-name="T423">16.6</text:span><text:span text:style-name="T424">. tvirtina Tarnybos vykdomų valstybinių žemės gelmių tyrimų projektų kasmetinį sąrašą, lėšų, skirtų valstybiniams geologiniams tyrimams, paskirstymą, projektų užduotis ir jų rezultatus;</text:span></text:p>
      <text:p text:style-name="P425"><text:span text:style-name="T426">16.7</text:span><text:span text:style-name="T427">. vadovaudamasis įstatymais ir jų pagrindu<text:s/></text:span><text:span text:style-name="T428">priimtais teisės aktais ir atsižvelgdamas į nustatytus Tarnybos veiklos tikslus ir funkcijas, metinius veiklos planus, tvirtina Tarnybos administracijos struktūrą, suderintą su Aplinkos ministerija, ir valstybės tarnautojų bei darbuotojų, dirbančių pagal d</text:span><text:span text:style-name="T429">arbo sutartis, pareigybių sąrašą, neviršydamas darbo užmokesčiui nustatytų lėšų ir Tarnybai Lietuvos Respublikos Vyriausybės patvirtinto didžiausio leistino valstybės tarnautojų ir darbuotojų, dirbančių pagal darbo sutartis, pareigybių skaičių;</text:span></text:p>
      <text:p text:style-name="P430"><text:span text:style-name="T431">16.8</text:span><text:span text:style-name="T432">. t</text:span><text:span text:style-name="T433">virtina Tarnybos administracinių padalinių nuostatus, direktoriaus pavaduotojo, kitų valstybės tarnautojų ir darbuotojų, dirbančių pagal darbo sutartis, pareigybių aprašymus;</text:span></text:p>
      <text:p text:style-name="P434"><text:span text:style-name="T435">16.9</text:span><text:span text:style-name="T436">. tvirtina metinius leidimų naudoti žemės gelmių išteklius ir ertmes turė</text:span><text:span text:style-name="T437">tojų bei leidimų tirti žemės gelmes turėtojų patikrinimų planus; <text:s/></text:span></text:p>
      <text:p text:style-name="P438"><text:span text:style-name="T439">16.10</text:span><text:span text:style-name="T440">. koordinuoja ir kontroliuoja Tarnybos administracinių padalinių veiklą;<text:s/></text:span></text:p>
      <text:p text:style-name="P441"><text:span text:style-name="T442">16.11</text:span><text:span text:style-name="T443">. nustatyta tvarka skiria pareigoms ir atleidžia iš pareigų</text:span><text:span text:style-name="T444"><text:s/></text:span><text:span text:style-name="T445">Tarnybos valstybės tarnautojus ir dar</text:span><text:span text:style-name="T446">buotojus, dirbančius pagal darbo sutartis, juos skatina ir skiria jiems tarnybines nuobaudas;</text:span></text:p>
      <text:p text:style-name="P447"><text:span text:style-name="T448">16.12</text:span><text:span text:style-name="T449">. sudaro ekspertų komisijas ir darbo grupes, reikalingas Tarnybos funkcijų vykdymui, tvirtina jų personalinę sudėtį ir veiklos nuostatus;</text:span></text:p>
      <text:p text:style-name="P450"><text:span text:style-name="T451">16.13</text:span><text:span text:style-name="T452">. gara</text:span><text:span text:style-name="T453">ntuoja, kad pagal Lietuvos Respublikos viešojo sektoriaus atskaitomybės įstatymą (Žin., 2007, Nr.<text:s/></text:span><text:a xlink:href="https://www.e-tar.lt/portal/lt/legalAct/TAR.E2CE2C82DA9E" office:target-frame-name="_blank" xlink:show="new"><text:span text:style-name="T454">77-3046</text:span></text:a><text:span text:style-name="T455">) teikiami ataskaitų rinkiniai ir statistinės ataskaitos būtų teisingos;<text:s/></text:span></text:p>
      <text:p text:style-name="P456"><text:span text:style-name="T457">16.14</text:span><text:span text:style-name="T458">. užtikrina racionalų ir taupų lėšų bei turto naudojimą, veiksmingą Tarnybos vidaus kontrolės sistemos sukūrimą, jos veikimą ir tobulinimą;<text:s/></text:span></text:p>
      <text:p text:style-name="P459"><text:span text:style-name="T460">16.15</text:span><text:span text:style-name="T461">. vykdo kitas įstatymų,</text:span><text:span text:style-name="T462"><text:s/>Lietuvos Respublikos Vyriausybės, Ministro Pirmininko ir aplinkos ministro jam pavestas funkcijas.</text:span></text:p>
      <text:p text:style-name="P463"><text:span text:style-name="T464">17</text:span><text:span text:style-name="T465">. Direktoriaus pavaduotojas Tarnybos direktoriaus nustatytose administravimo srityse:<text:s/></text:span></text:p>
      <text:p text:style-name="P466"><text:span text:style-name="T467">17.1</text:span><text:span text:style-name="T468">. organizuoja Tarnybos metinio plano ir Lietuvos Respub</text:span><text:span text:style-name="T469">likos Vyriausybės programos įgyvendinimą;<text:s/></text:span></text:p>
      <text:p text:style-name="P470"><text:span text:style-name="T471">17.2</text:span><text:span text:style-name="T472">. padeda direktoriui užtikrinti Tarnybos tikslų įgyvendinimą;</text:span></text:p>
      <text:p text:style-name="P473"><text:span text:style-name="T474">17.3</text:span><text:span text:style-name="T475">. atlieka kitas Tarnybos direktoriaus pavestas funkcijas.</text:span></text:p>
      <text:p text:style-name="P476"><text:span text:style-name="T477">18</text:span><text:span text:style-name="T478">. Tarnybos valstybės tarnautojams keliamus specialiuosius reikalavimu</text:span><text:span text:style-name="T479">s, pareigybės lygį, kategoriją ir funkcijas, taip pat darbuotojams, dirbantiems pagal darbo sutartis, keliamus reikalavimus ir funkcijas nustato Tarnybos direktoriaus tvirtinami pareigybių aprašymai.</text:span></text:p>
      <text:p text:style-name="P480"><text:span text:style-name="T481">19</text:span><text:span text:style-name="T482">. Tarnybos valstybės tarnautojų ir darbuotojų, dir</text:span><text:span text:style-name="T483">bančių pagal darbo sutartis, priėmimo į darbą (pareigas), atsakomybės, darbo užmokesčio, socialinių ir kitų garantijų suteikimo ir kitas nuostatas nustato Valstybės tarnybos įstatymas, Lietuvos Respublikos darbo kodeksas (Žin., 2002, Nr.<text:s/></text:span><text:a xlink:href="https://www.e-tar.lt/portal/lt/legalAct/TAR.31185A622C9F" office:target-frame-name="_blank" xlink:show="new"><text:span text:style-name="T484">64-2569</text:span></text:a><text:span text:style-name="T485">) ir kiti teisės aktai.</text:span></text:p>
      <text:p text:style-name="P486"/>
      <text:p text:style-name="P487"><text:span text:style-name="T488">V</text:span><text:span text:style-name="T489">.<text:s/></text:span><text:span text:style-name="T490">TARNYBOS vidaus administravimo kontrolė</text:span></text:p>
      <text:p text:style-name="P491"/>
      <text:p text:style-name="P492"><text:span text:style-name="T493">20</text:span><text:span text:style-name="T494">. Tarnybos valstybinį (finansinį ir veiklos) auditą atlieka Lietuvos Respublikos valstybės kontrolė.<text:s/></text:span><text:span text:style-name="T495">Tarnybos vidaus auditą atlieka Aplinkos ministerijos Vidaus audito tarnyba. Tarnybos metinių veiklos planų įgyvendinimą kontroliuoja Tarnybos direktorius. Tarnybos finansų kontrolę vykdo Tarnybos direktoriaus įgalioti valstybės tarnautojai arba darbuotojai</text:span><text:span text:style-name="T496">, dirbantys pagal darbo sutartis.<text:s/></text:span></text:p>
      <text:p text:style-name="P497"/>
      <text:p text:style-name="P498"><text:span text:style-name="T499">VI</text:span><text:span text:style-name="T500">.<text:s/></text:span><text:span text:style-name="T501">Baigiamosios nuostatos</text:span></text:p>
      <text:p text:style-name="P502"/>
      <text:p text:style-name="P503"><text:span text:style-name="T504">21</text:span><text:span text:style-name="T505">. Tarnyba reorganizuojama, pertvarkoma arba likviduojama teisės aktų nustatyta tvarka.<text:s/></text:span></text:p>
      <text:p text:style-name="P506"/>
      <text:p text:style-name="P507"><text:span text:style-name="T508">_________________</text:span></text:p>
      <text:p text:style-name="P509">Priedo pakeitimai:</text:p>
      <text:p text:style-name="P510"><text:span text:style-name="T511">Nr.<text:s/></text:span><text:a xlink:href="https://www.e-tar.lt/portal/legalAct.html?documentId=TAR.F302DEA1A80F" office:target-frame-name="_top" xlink:show="replace"><text:span text:style-name="T512">D1-961</text:span></text:a><text:span text:style-name="T513">, 2010-12-01, Žin., 2010, Nr. 144-7376 (2010-12-09), i. k. 110301MISAK00D1-961</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aplinkos ministerija, Įsakymas</text:span></text:p>
      <text:p text:style-name="P523"><text:span text:style-name="T524">Nr.<text:s/></text:span><text:a xlink:href="https://www.e-tar.lt/portal/legalAct.html?documentId=TAR.F302DEA1A80F" office:target-frame-name="_top" xlink:show="replace"><text:span text:style-name="T525">D1-961</text:span></text:a><text:span text:style-name="T526">, 2010-12-01, Žin., 2010, Nr. 144-7376 (2010-12-09), i. k. 110301MISAK00D1-961</text:span></text:p>
      <text:p text:style-name="P527"><text:span text:style-name="T528">Dėl Lietuvos Respublikos aplinkos ministro 2002 m. birželio 14 d. įsakymo Nr. 316 "Dėl Lietuvos geologijo</text:span><text:span text:style-name="T529">s tarnybos prie Aplinkos ministerijos nuostatų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8T13:53:00Z</meta:creation-date>
    <dc:date>2016-04-08T13:53:00Z</dc:date>
    <meta:template xlink:href="Normal" xlink:type="simple"/>
    <meta:editing-cycles>2</meta:editing-cycles>
    <meta:editing-duration>PT0S</meta:editing-duration>
    <meta:document-statistic meta:page-count="2" meta:paragraph-count="178" meta:word-count="2558" meta:character-count="21086" meta:row-count="603" meta:non-whitespace-character-count="18706"/>
  </office:meta>
</office:document-meta>
</file>