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margin-left="1.3784in" fo:text-indent="-0.878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5in"/>
      <style:text-properties fo:hyphenate="false"/>
    </style:style>
    <style:style style:name="T238" style:parent-style-name="DefaultParagraphFont" style:family="text">
      <style:text-properties fo:letter-spacing="-0.0034in"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P265" style:parent-style-name="Normal" style:family="paragraph">
      <style:paragraph-properties fo:text-align="justify" style:vertical-align="middle" fo:line-height="150%" fo:text-indent="0.5in"/>
      <style:text-properties fo:hyphenate="false"/>
    </style:style>
    <style:style style:name="P266" style:parent-style-name="Normal" style:family="paragraph">
      <style:paragraph-properties fo:text-align="justify" fo:line-height="150%" fo:margin-left="1.3784in" fo:text-indent="-0.8784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margin-left="1.477in" fo:text-indent="-0.977in">
        <style:tab-stops/>
      </style:paragraph-properties>
    </style:style>
    <style:style style:name="T308" style:parent-style-name="DefaultParagraphFont" style:family="text">
      <style:text-properties style:font-name-asian="Calibri" fo:font-weight="bold" style:font-weight-asian="bold" style:language-asian="lt" style:country-asian="LT"/>
    </style:style>
    <style:style style:name="T309" style:parent-style-name="DefaultParagraphFont" style:family="text">
      <style:text-properties style:font-name-asian="Calibri" fo:font-weight="bold" style:font-weight-asian="bold" style:language-asian="lt" style:country-asian="LT"/>
    </style:style>
    <style:style style:name="T310" style:parent-style-name="DefaultParagraphFont" style:family="text">
      <style:text-properties fo:font-weight="bold" style:font-weight-asian="bold" style:language-asian="ar" style:country-asian="SA"/>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language-asian="lt" style:country-asian="LT"/>
    </style:style>
    <style:style style:name="T313" style:parent-style-name="DefaultParagraphFont" style:family="text">
      <style:text-properties style:font-name-asian="Calibri" style:language-asian="lt" style:country-asian="LT"/>
    </style:style>
    <style:style style:name="P314" style:parent-style-name="Normal" style:family="paragraph">
      <style:paragraph-properties fo:text-align="justify" fo:line-height="150%" fo:text-indent="0.5in">
        <style:tab-stops>
          <style:tab-stop style:type="left" style:position="6.495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P391" style:parent-style-name="Normal" style:family="paragraph">
      <style:paragraph-properties fo:text-align="justify" fo:line-height="150%" fo:margin-left="1.477in" fo:text-indent="-0.977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language-asian="ar" style:country-asian="SA"/>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P428" style:parent-style-name="Normal" style:family="paragraph">
      <style:paragraph-properties fo:text-align="justify" fo:line-height="150%" fo:margin-left="1.477in" fo:text-indent="-0.977in">
        <style:tab-stops>
          <style:tab-stop style:type="left" style:position="5.118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tab-stops>
          <style:tab-stop style:type="left" style:position="6.5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6.595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6.595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6.595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6.595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6.5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6.595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6.5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6.595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6.5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6.59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6.595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6.5958in"/>
        </style:tab-stops>
      </style:paragraph-properties>
    </style:style>
    <style:style style:name="P487" style:parent-style-name="Normal" style:family="paragraph">
      <style:paragraph-properties fo:text-align="justify" fo:line-height="150%" fo:text-indent="0.5in">
        <style:tab-stops>
          <style:tab-stop style:type="left" style:position="6.693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tab-stops>
          <style:tab-stop style:type="left" style:position="6.6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line-height="150%" fo:text-indent="0.5in">
        <style:tab-stops>
          <style:tab-stop style:type="left" style:position="6.693in"/>
        </style:tab-stops>
      </style:paragraph-properties>
    </style:style>
    <style:style style:name="P501" style:parent-style-name="Normal" style:family="paragraph">
      <style:paragraph-properties fo:text-align="center" fo:line-height="150%">
        <style:tab-stops>
          <style:tab-stop style:type="left" style:position="6.693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tab-stops>
          <style:tab-stop style:type="left" style:position="6.693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10"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11" style:parent-style-name="DefaultParagraphFont" style:family="text">
      <style:text-properties style:font-name-asian="Calibri" fo:font-weight="bold" style:font-weight-asian="bold"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fo:font-weight="bold" style:font-weight-asian="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name-asian="Calibri" style:font-weight-complex="bold"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weight-complex="bold"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669" style:parent-style-name="DefaultParagraphFont" style:family="text">
      <style:text-properties style:font-name-asian="Calibri"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weight-complex="bold"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style:font-name-asian="Calibri" fo:font-weight="bold" style:font-weight-asian="bold" style:font-size-complex="12pt" style:language-asian="lt" style:country-asian="LT"/>
    </style:style>
    <style:style style:name="T700" style:parent-style-name="DefaultParagraphFont" style:family="text">
      <style:text-properties style:font-name-asian="Calibri" fo:font-weight="bold" style:font-weight-asian="bold"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6.595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weight-complex="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5in">
        <style:tab-stops>
          <style:tab-stop style:type="left" style:position="6.595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6.5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6.5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6.5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6.595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6.5958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6.5958in"/>
        </style:tab-stops>
      </style:paragraph-properties>
    </style:style>
    <style:style style:name="P743" style:parent-style-name="Normal" style:family="paragraph">
      <style:paragraph-properties fo:text-align="justify" fo:line-height="150%" fo:margin-left="1.575in" fo:text-indent="-1.07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6.5958in"/>
        </style:tab-stops>
      </style:paragraph-properties>
    </style:style>
    <style:style style:name="T771" style:parent-style-name="DefaultParagraphFont" style:family="text">
      <style:text-properties style:font-name-asian="Calibri" fo:font-weight="bold" style:font-weight-asian="bold" style:font-size-complex="12pt" style:language-asian="lt" style:country-asian="LT"/>
    </style:style>
    <style:style style:name="T772" style:parent-style-name="DefaultParagraphFont" style:family="text">
      <style:text-properties style:font-name-asian="Calibri" fo:font-weight="bold" style:font-weight-asian="bold" style:font-size-complex="12pt" style:language-asian="lt" style:country-asian="LT"/>
    </style:style>
    <style:style style:name="T773" style:parent-style-name="DefaultParagraphFont" style:family="text">
      <style:text-properties style:font-name-asian="Calibri" fo:font-weight="bold" style:font-weight-asian="bold"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6.5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fo:color="#FF0000" style:font-size-complex="12pt" style:language-asian="ar" style:country-asian="SA"/>
    </style:style>
    <style:style style:name="P779"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keep-with-next="always" fo:text-align="center" fo:line-height="150%">
        <style:tab-stops>
          <style:tab-stop style:type="left" style:position="6.5958in"/>
        </style:tab-stops>
      </style:paragraph-properties>
    </style:style>
    <style:style style:name="P786" style:parent-style-name="Normal" style:family="paragraph">
      <style:paragraph-properties fo:keep-with-next="always" fo:text-align="center" fo:line-height="150%">
        <style:tab-stops>
          <style:tab-stop style:type="left" style:position="6.5958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keep-with-next="always" fo:text-align="center" fo:line-height="150%">
        <style:tab-stops>
          <style:tab-stop style:type="left" style:position="6.5958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792" style:parent-style-name="Normal" style:family="paragraph">
      <style:paragraph-properties fo:text-align="justify" fo:line-height="150%" fo:margin-left="1.575in" fo:text-indent="-1.075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FF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FF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FF0000" style:font-size-complex="12pt" style:language-asian="ar" style:country-asian="SA"/>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name-asian="Calibri" style:font-weight-complex="bold"/>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fo:text-indent="0.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line-height="150%" fo:text-indent="0.5in"/>
    </style:style>
    <style:style style:name="P1019" style:parent-style-name="Normal" style:family="paragraph">
      <style:paragraph-properties fo:line-height="150%" fo:text-indent="0.5in"/>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T1021" style:parent-style-name="DefaultParagraphFont" style:family="text">
      <style:text-properties style:font-name-asian="Calibri" fo:font-weight="bold" style:font-weight-asian="bold" style:font-size-complex="12pt" style:language-asian="lt" style:country-asian="LT"/>
    </style:style>
    <style:style style:name="T1022" style:parent-style-name="DefaultParagraphFont" style:family="text">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center" fo:line-height="150%"/>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035" style:parent-style-name="Normal" style:family="paragraph">
      <style:paragraph-properties fo:text-align="justify" fo:line-height="150%" fo:margin-left="1.575in" fo:text-indent="-1.075in">
        <style:tab-stops/>
      </style:paragraph-properties>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line-height="150%" fo:text-indent="0.5in"/>
    </style:style>
    <style:style style:name="P1087" style:parent-style-name="Normal" style:family="paragraph">
      <style:paragraph-properties fo:text-align="justify" fo:line-height="150%" fo:margin-left="1.575in" fo:text-indent="-1.075in">
        <style:tab-stops/>
      </style:paragraph-properties>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weight-complex="bold"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weight-complex="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weight-complex="bold"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weight-complex="bold" style:font-size-complex="12pt" style:language-asian="ar" style:country-asian="SA"/>
    </style:style>
    <style:style style:name="T1150" style:parent-style-name="DefaultParagraphFont" style:family="text">
      <style:text-properties style:font-weight-complex="bold" style:font-size-complex="12pt" style:language-asian="ar" style:country-asian="SA"/>
    </style:style>
    <style:style style:name="P1151" style:parent-style-name="Normal" style:family="paragraph">
      <style:paragraph-properties fo:text-align="justify" fo:line-height="150%" fo:text-indent="0.5in">
        <style:tab-stops>
          <style:tab-stop style:type="left" style:position="0.7875in"/>
        </style:tab-stops>
      </style:paragraph-properties>
    </style:style>
    <style:style style:name="P1152" style:parent-style-name="Normal" style:family="paragraph">
      <style:paragraph-properties fo:text-align="justify" fo:text-indent="0.4916in"/>
    </style:style>
    <style:style style:name="T1153" style:parent-style-name="DefaultParagraphFont" style:family="text">
      <style:text-properties fo:font-style="italic" style:font-style-asian="italic" style:font-style-complex="italic" fo:color="#000000"/>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P1156" style:parent-style-name="Normal" style:family="paragraph">
      <style:paragraph-properties fo:text-indent="0.4916in"/>
    </style:style>
    <style:style style:name="P1157" style:parent-style-name="Normal" style:family="paragraph">
      <style:paragraph-properties>
        <style:tab-stops>
          <style:tab-stop style:type="right" style:position="6.6937in"/>
        </style:tab-stops>
      </style:paragraph-properties>
    </style:style>
    <style:style style:name="P1158" style:parent-style-name="Normal" style:family="paragraph">
      <style:paragraph-properties>
        <style:tab-stops>
          <style:tab-stop style:type="right" style:position="6.6937in"/>
        </style:tab-stops>
      </style:paragraph-properties>
    </style:style>
    <style:style style:name="P1159" style:parent-style-name="Normal" style:family="paragraph">
      <style:paragraph-properties fo:text-indent="0.4916in"/>
    </style:style>
    <style:style style:name="P1160" style:parent-style-name="Normal" style:family="paragraph">
      <style:paragraph-properties fo:text-indent="0.4916in"/>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12">Suvestinė redakcija nuo 2019-01-01 iki 2019-01-3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 viešinimo priemonėmis skleid</text:span><text:span text:style-name="T122">žiami kūriniai), teigiamai įvertinta profesionaliojo scenos meno vertintojų.<text:s/></text:span></text:p>
      <text:p text:style-name="P123"><text:span text:style-name="T124">10</text:span><text:span text:style-name="T125">.<text:s/></text:span><text:span text:style-name="T126">Repeticija</text:span><text:span text:style-name="T127"><text:s/>– pagrindinis parengiamasis darbas meno kūriniui atlikti.</text:span></text:p>
      <text:p text:style-name="P128"><text:span text:style-name="T129">11</text:span><text:span text:style-name="T130">. Kitos šiame įstatyme vartojamos sąvokos suprantamos taip, kaip jos yra apibrėžtos Lietuvos Re</text:span><text:span text:style-name="T131">spublikos meno kūrėjo ir meno kūrėjų organizacijų statuso įstatyme, Lietuvos Respublikos biudžetinių įstaigų įstatyme, Lietuvos Respublikos viešųjų įstaigų įstatyme, Lietuvos Respublikos valstybės ir savivaldybių turto valdymo, naudojimo ir disponavimo juo</text:span><text:span text:style-name="T132"><text:s/>įstatyme, Lietuvos Respublikos biudžeto sandaros įstatyme, Lietuvos Respublikos civiliniame kodekse ir Lietuvos Respublikos darbo kodekse.</text:span></text:p>
      <text:p text:style-name="P133"/>
      <text:p text:style-name="P134"><text:span text:style-name="T135">II</text:span><text:span text:style-name="T136"><text:s/>SKYRIUS</text:span></text:p>
      <text:p text:style-name="P137"><text:span text:style-name="T138">PROFESIONALIOJO SCENOS MENO VALSTYBINIS VALDYMAS</text:span></text:p>
      <text:p text:style-name="P139"/>
      <text:p text:style-name="P140"><text:span text:style-name="T141">3</text:span><text:span text:style-name="T142"><text:s/>straipsnis.<text:s/></text:span><text:span text:style-name="T143">Subjektai, atsakingi už vals</text:span><text:span text:style-name="T144">tybės politikos profesionaliojo scenos meno srityje formavimą ir jos įgyvendinimą</text:span></text:p>
      <text:p text:style-name="P145"><text:span text:style-name="T146">1</text:span><text:span text:style-name="T147">. Lietuvos Respublikos kultūros ministerija (toliau – Kultūros ministerija):</text:span></text:p>
      <text:p text:style-name="P148"><text:span text:style-name="T149">1</text:span><text:span text:style-name="T150">) formuoja valstybės profesionaliojo scenos meno politiką, rengia profesionaliojo scenos<text:s/></text:span><text:span text:style-name="T151">meno srities įstatymų ir kitų teisės aktų projektus;</text:span></text:p>
      <text:p text:style-name="P152"><text:span text:style-name="T153">2</text:span><text:span text:style-name="T154">) skatina profesionaliojo scenos meno įstaigų tarptautinį bendradarbiavimą;</text:span></text:p>
      <text:p text:style-name="P155"><text:span text:style-name="T156">3</text:span><text:span text:style-name="T157">) koordinuoja profesionaliojo scenos meno įstaigų – nacionalinių teatrų, nacionalinių koncertinių įstaigų,<text:s/></text:span><text:span text:style-name="T158">valstybinių teatrų ir valstybinių koncertinių įstaigų (toliau – nacionaliniai, valstybiniai teatrai ir koncertinės įstaigos), kuriuose įgyvendina savininko teises ir pareigas, dalyvavimą tarpvalstybinėse kultūrinio bendradarbiavimo programose;</text:span></text:p>
      <text:p text:style-name="P159"><text:span text:style-name="T160">4</text:span><text:span text:style-name="T161">) koord</text:span><text:span text:style-name="T162">inuoja ir kontroliuoja nacionalinių, valstybinių teatrų ir koncertinių įstaigų, kuriuose įgyvendina savininko teises ir pareigas, veiklą;</text:span></text:p>
      <text:p text:style-name="P163"><text:span text:style-name="T164">5</text:span><text:span text:style-name="T165">) priima sprendimus dėl kompensacinių išmokų profesionaliojo scenos meno įstaigų kūrybiniams darbuotojams skyrimo</text:span><text:span text:style-name="T166">;</text:span></text:p>
      <text:p text:style-name="P167"><text:span text:style-name="T168">6</text:span><text:span text:style-name="T169">) priima sprendimus dėl Lietuvos Respublikoje įsteigto juridinio asmens, tokio juridinio asmens ar kitoje Europos ekonominės erdvės valstybėje įsteigto juridinio asmens ar kitos organizacijos padalinio Lietuvos Respublikoje pripažinimo profesionalio</text:span><text:span text:style-name="T170">jo scenos meno įstaiga ir šio pripažinimo panaikinimo;</text:span></text:p>
      <text:p text:style-name="P171"><text:span text:style-name="T172">7</text:span><text:span text:style-name="T173">) derina nacionalinių, valstybinių teatrų ir koncertinių įstaigų, kuriuose įgyvendina savininko teises ir pareigas, struktūrą ir pareigybių sąrašą, neviršijant nustatyto didžiausio leistino pareig</text:span><text:span text:style-name="T174">ybių skaičiaus;</text:span></text:p>
      <text:p text:style-name="P175"><text:span text:style-name="T176">8</text:span><text:span text:style-name="T177">) nustato nacionalinių, valstybinių teatrų ir koncertinių įstaigų, kuriuose įgyvendina savininko teises ir pareigas, veiklos vertinimo kriterijus;</text:span></text:p>
      <text:p text:style-name="P178"><text:span text:style-name="T179">9</text:span><text:span text:style-name="T180">) atlieka profesionaliojo scenos meno įstaigų veiklos rezultatų stebėseną;<text:s/></text:span></text:p>
      <text:p text:style-name="P181"><text:span text:style-name="T182">10</text:span><text:span text:style-name="T183">)</text:span><text:span text:style-name="T184"><text:s/>tvirtina profesionaliojo scenos meno įstaigų kūrybinių darbuotojų, turinčių teisę į kasmetines pailgintas atostogas, pareigybių sąrašą;</text:span></text:p>
      <text:p text:style-name="P185"><text:span text:style-name="T186">11</text:span><text:span text:style-name="T187">) nustato kvalifikacinius reikalavimus nacionalinių, valstybinių ir savivaldybių teatrų ir koncertinių įstaigų va</text:span><text:span text:style-name="T188">dovams;<text:s/></text:span></text:p>
      <text:p text:style-name="P189"><text:span text:style-name="T190">12</text:span><text:span text:style-name="T191">) nustato nacionalinių, valstybinių ir savivaldybių teatrų ir koncertinių įstaigų gastrolių organizavimo tvarką;</text:span></text:p>
      <text:p text:style-name="P192"><text:span text:style-name="T193">13</text:span><text:span text:style-name="T194">) nustato asmeninių muzikos instrumentų naudojimo kūrybinei veiklai nacionaliniuose, valstybiniuose ir savivaldybių teatru</text:span><text:span text:style-name="T195">ose ir koncertinėse įstaigose kompensavimo tvarką;</text:span></text:p>
      <text:p text:style-name="P196"><text:span text:style-name="T197">14</text:span><text:span text:style-name="T198">) priima sprendimus dėl salių, kuriose viešai atliekami profesionaliojo scenos meno renginiai, nuomos išlaidų kompensavimo;</text:span></text:p>
      <text:p text:style-name="P199"><text:span text:style-name="T200">15</text:span><text:span text:style-name="T201">) priima sprendimus dėl valstybės biudžeto lėšų skyrimo profesionalio</text:span><text:span text:style-name="T202">jo scenos meno įstaigų, kurios nėra nacionaliniai, valstybiniai ir savivaldybių teatrai ir koncertinės įstaigos, veiklai vykdyti.</text:span></text:p>
      <text:p text:style-name="P203"><text:span text:style-name="T204">2</text:span><text:span text:style-name="T205">. Savivaldybės:</text:span></text:p>
      <text:p text:style-name="P206"><text:span text:style-name="T207">1</text:span><text:span text:style-name="T208">) strateginio planavimo dokumentuose planuoja savivaldybių teatrų ir koncertinių įstaigų veiklą, atl</text:span><text:span text:style-name="T209">ieka šių dokumentų įgyvendinimo stebėseną;<text:s/></text:span></text:p>
      <text:p text:style-name="P210"><text:span text:style-name="T211">2</text:span><text:span text:style-name="T212">) koordinuoja savivaldybių teatrų ir koncertinių įstaigų dalyvavimą tarptautinėse</text:span><text:span text:style-name="T213"><text:s/></text:span><text:span text:style-name="T214">kultūrinėse programose;</text:span><text:span text:style-name="T215"> </text:span></text:p>
      <text:p text:style-name="P216"><text:span text:style-name="T217">3</text:span><text:span text:style-name="T218">) užtikrina savivaldybių teatrų ir koncertinių įstaigų dalyvavimą neformaliojo švietimo<text:s/></text:span><text:span text:style-name="T219">programose.</text:span></text:p>
      <text:p text:style-name="P220"/>
      <text:p text:style-name="P221"><text:span text:style-name="T222">4</text:span><text:span text:style-name="T223"><text:s/>straipsnis.<text:s/></text:span><text:span text:style-name="T224">Profesionaliojo scenos meno įstaigų taryba</text:span></text:p>
      <text:p text:style-name="P225"><text:span text:style-name="T226">1</text:span><text:span text:style-name="T227">. Prie Kultūros ministerijos sudaroma kolegiali, patariamojo balso teisę turinti Profesionaliojo scenos meno įstaigų taryba. Ši taryba atlieka eksperto ir konsultanto funkci</text:span><text:span text:style-name="T228">jas sprendžiant Lietuvos profesionaliojo scenos meno įstaigų politikos formavimo ir įgyvendinimo klausimus. Profesionaliojo scenos meno įstaigų taryba sudaroma iš Lietuvos meno kūrėjų organizacijų asociacijai priklausančių profesionaliojo scenos meno srity</text:span><text:span text:style-name="T229">je veikiančių asociacijų, viešųjų įstaigų ir Lietuvos meno kūrėjų organizacijų asociacijai nepriklausančių profesionaliojo scenos meno srityje veikiančių asociacijų atstovų. Lietuvos Respublikos kultūros ministras (toliau – kultūros ministras) tvirtina Pro</text:span><text:span text:style-name="T230">fesionaliojo scenos meno įstaigų tarybos nuostatus ir šios tarybos personalinę sudėtį.</text:span></text:p>
      <text:p text:style-name="P231"><text:span text:style-name="T232">2</text:span><text:span text:style-name="T233">. Profesionaliojo scenos meno įstaigų taryba teikia išvadas ir pasiūlymus dėl:</text:span></text:p>
      <text:p text:style-name="P234"><text:span text:style-name="T235">1</text:span><text:span text:style-name="T236">) teisės aktų, reglamentuojančių profesionalųjį scenos meną, projektų;</text:span></text:p>
      <text:p text:style-name="P237"><text:span text:style-name="T238">2</text:span><text:span text:style-name="T239">)<text:s/></text:span><text:span text:style-name="T240">naci</text:span><text:span text:style-name="T241">onalinių, valstybinių teatrų ir koncertinių įstaigų</text:span><text:span text:style-name="T242"><text:s/>metinės kūrybinės veiklos programų,<text:s/></text:span><text:span text:style-name="T243">biudžeto šioms programoms įgyvendinti ir planuojamų pasiekti rezultatų</text:span><text:span text:style-name="T244">;</text:span></text:p>
      <text:p text:style-name="P245"><text:span text:style-name="T246">3</text:span><text:span text:style-name="T247">)</text:span><text:span text:style-name="T248"><text:s/></text:span><text:span text:style-name="T249">Lietuvos Respublikoje įsteigto juridinio asmens, tokio juridinio asmens ar kitoje Europos</text:span><text:span text:style-name="T250"><text:s/>ekonominės erdvės valstybėje įsteigto juridinio asmens ar kitos organizacijos padalinio Lietuvos Respublikoje pripažinimo profesionaliojo scenos meno įstaiga ir dėl šio pripažinimo panaikinimo;</text:span></text:p>
      <text:p text:style-name="P251"><text:span text:style-name="T252">4</text:span><text:span text:style-name="T253">) salių, kuriose profesionaliojo scenos meno įstaigų vie</text:span><text:span text:style-name="T254">šai atliekami profesionaliojo scenos meno kūriniai, nuomos išlaidų kompensavimo;</text:span></text:p>
      <text:p text:style-name="P255"><text:span text:style-name="T256">5</text:span><text:span text:style-name="T257">) valstybės biudžeto lėšų skyrimo profesionaliojo scenos meno įstaigos, kuri nėra nacionalinis, valstybinis ir savivaldybės teatras ir koncertinė įstaiga, veiklai vykdyti</text:span><text:span text:style-name="T258">;</text:span></text:p>
      <text:p text:style-name="P259"><text:span text:style-name="T260">6</text:span><text:span text:style-name="T261">) kultūros ministro nustatytų kitų<text:s/></text:span><text:span text:style-name="T262">profesionaliojo scenos meno</text:span><text:span text:style-name="T263"><text:s/>srities klausimų.</text:span><text:span text:style-name="T264"><text:s/></text:span></text:p>
      <text:p text:style-name="P265"/>
      <text:p text:style-name="P266"><text:span text:style-name="T267">5</text:span><text:span text:style-name="T268"><text:s/>straipsnis.<text:s/></text:span><text:span text:style-name="T269">Lietuvos Respublikoje įsteigto juridinio asmens, tokio juridinio asmens ar kitoje Europos ekonominės erdvės valstybėje įsteigto juridinio asmens</text:span><text:span text:style-name="T270"><text:s/>ar kitos organizacijos padalinio Lietuvos Respublikoje<text:s/></text:span><text:span text:style-name="T271">pripažinimas profesionaliojo scenos meno įstaiga</text:span></text:p>
      <text:p text:style-name="P272"><text:span text:style-name="T273">1</text:span><text:span text:style-name="T274">. Lietuvos Respublikoje įsteigto juridinio asmens, tokio juridinio asmens ar kitoje Europos ekonominės erdvės valstybėje įsteigto juridinio asmens</text:span><text:span text:style-name="T275"><text:s/>ar kitos organizacijos padalinio Lietuvos Respublikoje (toliau šiame straipsnyje – juridinis asmuo)</text:span><text:span text:style-name="T276"><text:s/></text:span><text:span text:style-name="T277">pripažinimo profesionaliojo scenos meno<text:s/></text:span><text:soft-page-break/><text:span text:style-name="T278">įstaiga tikslas – paskatinti juridinius asmenis siekti vykdomos veiklos profesionalumo. Kultūros ministras nustato<text:s/></text:span><text:span text:style-name="T279">juridinio asmens pripažinimo profesionaliojo scenos meno įstaiga ir šio pripažinimo panaikinimo tvarką.</text:span><text:span text:style-name="T280"><text:s/></text:span></text:p>
      <text:p text:style-name="P281"><text:span text:style-name="T282">2</text:span><text:span text:style-name="T283">. Juridinio asmens, siekiančio būti pripažintu profesionaliojo scenos meno įstaiga, veikla turi atitikti bent du kriterijus:</text:span></text:p>
      <text:p text:style-name="P284"><text:span text:style-name="T285">1</text:span><text:span text:style-name="T286">) ne mažiau kaip d</text:span><text:span text:style-name="T287">u trečdaliai organizuotų, sukurtų ir (ar) viešai atliktų profesionaliojo scenos meno kūrinių turi būti teigiamai įvertinti profesionaliojo scenos meno vertintojų;<text:s/></text:span></text:p>
      <text:p text:style-name="P288"><text:span text:style-name="T289">2</text:span><text:span text:style-name="T290">) profesionaliojo scenos meno vertintojų teigiamai įvertinti profesionaliojo scenos men</text:span><text:span text:style-name="T291">o kūriniai kaupiami ir sudaromos sąlygos visuomenei su jais susipažinti;</text:span></text:p>
      <text:p text:style-name="P292"><text:span text:style-name="T293">3</text:span><text:span text:style-name="T294">) profesionaliojo scenos meno kūrinių autorių ir atlikėjų profesinį meistriškumą tobulina profesionaliojo scenos meno srities aukštos kvalifikacijos specialistai;<text:s/></text:span></text:p>
      <text:p text:style-name="P295"><text:span text:style-name="T296">4</text:span><text:span text:style-name="T297">) profesi</text:span><text:span text:style-name="T298">onaliojo scenos meno vertintojų teigiamai įvertinti profesionaliojo scenos meno kūriniai pristatomi aukšto lygio tarptautiniuose profesionaliojo scenos meno renginiuose.</text:span></text:p>
      <text:p text:style-name="P299"/>
      <text:p text:style-name="P300"><text:span text:style-name="T301">III</text:span><text:span text:style-name="T302"><text:s/>SKYRIUS</text:span></text:p>
      <text:p text:style-name="P303"><text:span text:style-name="T304">PROFESIONALIOJO SCENOS MENO ĮSTAIGŲ SISTEMA IR ĮSTAIGŲ VEIKLOS<text:s/></text:span><text:span text:style-name="T305">PAGRINDAI</text:span></text:p>
      <text:p text:style-name="P306"/>
      <text:p text:style-name="P307"><text:span text:style-name="T308">6</text:span><text:span text:style-name="T309"><text:s/>straipsnis.<text:s/></text:span><text:span text:style-name="T310">Profesionaliojo scenos meno įstaigų sistema ir šių įstaigų teisinės formos keitimo pagrindai ir veiklos planavimo dokumentai<text:s/></text:span></text:p>
      <text:p text:style-name="P311"><text:span text:style-name="T312">1</text:span><text:span text:style-name="T313">. Profesionaliojo scenos meno įstaigų sistemą sudaro:</text:span></text:p>
      <text:p text:style-name="P314"><text:span text:style-name="T315">1</text:span><text:span text:style-name="T316">)<text:s/></text:span><text:span text:style-name="T317">nacionaliniai teatrai –<text:s/></text:span><text:span text:style-name="T318">Lietuvos nacionalinis operos ir baleto teatras, Lietuvos nacionalinis dramos teatras, Nacionalinis Kauno dramos teatras<text:s/></text:span><text:span text:style-name="T319">ir nacionalinė koncertinė įstaiga<text:s/></text:span><text:span text:style-name="T320">Lietuvos nacionalinė filharmonija,</text:span><text:span text:style-name="T321"><text:s/></text:span><text:span text:style-name="T322">kurių paskirtis – įgyvendinti valstybės politiką profesionaliojo scenos meno srityje: savo kūrybine veikla<text:s/></text:span><text:span text:style-name="T323">pristatyti visuomenei iškiliausius nacionalinius ir užsienio operos, baleto, dramos ir muzikos meno pasiekimus, reprezentuoti aukštos meninės vertės<text:s/></text:span><text:span text:style-name="T324">kūrybą, formuoti Lietuvos kultūros įvaizdį, nuosekliai plėtoti tarptautinę kūrybinę partnerystę, ugdyti profesionaliajam scenos menui imlią visuomenę ir užtikrinti profesionaliojo scenos meno prieinamumą visoms šalies visuomenės grupėms</text:span><text:span text:style-name="T325">.<text:s/></text:span><text:span text:style-name="T326">Nacionalinių teatr</text:span><text:span text:style-name="T327">ų ir nacionalinės koncertinės įstaigos teisinė forma yra biudžetinė įstaiga (savininkė yra valstybė) arba viešoji įstaiga (steigėja ir savininkė – valstybė);</text:span></text:p>
      <text:p text:style-name="P328"><text:span text:style-name="T329">2</text:span><text:span text:style-name="T330">) valstybiniai teatrai ir valstybinės koncertinės įstaigos, kurių paskirtis – įgyvendinti</text:span><text:span text:style-name="T331"><text:s/>val</text:span><text:span text:style-name="T332">stybės politiką profesionaliojo scenos meno srityje</text:span><text:span text:style-name="T333">: formuoti savitą profesionaliojo scenos meno kryptį ir pristatyti Lietuvoje ir užsienyje aukštos meninės vertės klasikinio ir šiuolaikinio profesionaliojo scenos meno kūrinius, ugdyti visuomenės poreikį p</text:span><text:span text:style-name="T334">rofesionaliajam scenos menui,<text:s/></text:span><text:soft-page-break/><text:span text:style-name="T335">užtikrinti profesionaliojo scenos meno prieinamumą visoms šalies visuomenės grupėms. Valstybinių teatrų ir valstybinių koncertinių įstaigų teisinė forma yra biudžetinė įstaiga (savininkė yra valstybė) arba viešoji įstaiga (ste</text:span><text:span text:style-name="T336">igėja ir savininkė – valstybė);<text:s/></text:span></text:p>
      <text:p text:style-name="P337"><text:span text:style-name="T338">3</text:span><text:span text:style-name="T339">) savivaldybių teatrai ir savivaldybių koncertinės įstaigos, kurių paskirtis – padėti įgyvendinti</text:span><text:span text:style-name="T340"><text:s/>valstybės politiką profesionaliojo scenos meno srityje</text:span><text:span text:style-name="T341">: pristatyti visuomenei klasikinio ir šiuolaikinio profesionaliojo</text:span><text:span text:style-name="T342"><text:s/>scenos meno kūrinius, sudaryti sąlygas regiono profesionaliojo scenos meno autoriams ir atlikėjams pristatyti visuomenei savo kūrybą, ugdyti visuomenės poreikį profesionaliajam scenos menui ir užtikrinti profesionaliojo scenos meno prieinamumą visoms šali</text:span><text:span text:style-name="T343">es visuomenės grupėms. Savivaldybių teatrų ir savivaldybių koncertinių įstaigų teisinė forma yra biudžetinė įstaiga (savininkė yra savivaldybė) arba viešoji įstaiga (steigėja ir savininkė – savivaldybė);<text:s/></text:span></text:p>
      <text:p text:style-name="P344"><text:span text:style-name="T345">4</text:span><text:span text:style-name="T346">) kiti Lietuvos Respublikoje įsteigti juridini</text:span><text:span text:style-name="T347">ai asmenys, tokių juridinių asmenų ar kitoje Europos ekonominės erdvės valstybėje įsteigtų juridinių asmenų ar kitų organizacijų padaliniai, Lietuvos Respublikoje pripažinti profesionaliojo scenos meno įstaigomis (teatras, koncertinė įstaiga, trupė, ansamb</text:span><text:span text:style-name="T348">lis, cirkas, scenos meno informacijos centras, scenos menų centras, kūrybinis inkubatorius ir kita), įgyvendina jų steigimo dokumentuose nustatytus tikslus. Kitų profesionaliojo scenos meno įstaigų steigėjas (steigėjai) gali būti fiziniai ir (ar) juridinia</text:span><text:span text:style-name="T349">i asmenys.<text:s/></text:span></text:p>
      <text:p text:style-name="P350"><text:span text:style-name="T351">2</text:span><text:span text:style-name="T352">.<text:s/></text:span><text:span text:style-name="T353">Savivaldybių teatrai ir<text:s/></text:span><text:span text:style-name="T354">savivaldybių</text:span><text:span text:style-name="T355"><text:s/>koncertinės įstaigos dalyvauja neformaliojo švietimo programose.</text:span></text:p>
      <text:p text:style-name="P356"><text:span text:style-name="T357">3</text:span><text:span text:style-name="T358">.</text:span><text:span text:style-name="T359"><text:s/></text:span><text:span text:style-name="T360">Nacionalinio, valstybinio ir savivaldybės teatro ir koncertinės įstaigos, kurių teisinė forma yra biudžetinė įstaiga, pertvark</text:span><text:span text:style-name="T361">ymo į viešąją įstaigą tvarką reglamentuoja Civilinis kodeksas ir Biudžetinių įstaigų įstatymas.</text:span><text:span text:style-name="T362"><text:s/></text:span><text:span text:style-name="T363">Nacionalinis, valstybinis ir savivaldybės teatras ar koncertinė įstaiga, siekiantys būti pertvarkyti į viešąją įstaigą, kultūros ministro nustatyta tvarka savin</text:span><text:span text:style-name="T364">inko teises ir pareigas įgyvendinančiai institucijai pateikia:</text:span></text:p>
      <text:p text:style-name="P365"><text:span text:style-name="T366">1</text:span><text:span text:style-name="T367">) prašymą pertvarkyti biudžetinę įstaigą į viešąją įstaigą;</text:span></text:p>
      <text:p text:style-name="P368"><text:span text:style-name="T369">2</text:span><text:span text:style-name="T370">) pagrindimą tapti viešąja įstaiga;</text:span></text:p>
      <text:p text:style-name="P371"><text:span text:style-name="T372">3</text:span><text:span text:style-name="T373">) informaciją apie planuojamą vykdyti ūkinę komercinę veiklą;</text:span></text:p>
      <text:p text:style-name="P374"><text:span text:style-name="T375">4</text:span><text:span text:style-name="T376">) organizacinę st</text:span><text:span text:style-name="T377">ruktūrą ir pareigybių sąrašą.</text:span></text:p>
      <text:p text:style-name="P378"><text:span text:style-name="T379">4</text:span><text:span text:style-name="T380">. Sprendimą dėl biudžetinės įstaigos nacionalinio ir valstybinio teatro ir koncertinės įstaigos pertvarkymo į viešąją įstaigą priima biudžetinės įstaigos savininko teises ir pareigas įgyvendinanti institucija, gavusi<text:s/></text:span><text:span text:style-name="T381">išankstinį Vyriausybės sutikimą. Sprendimą dėl biudžetinės įstaigos savivaldybės teatro ir koncertinės įstaigos pertvarkymo į viešąją įstaigą priima savivaldybės taryba.</text:span></text:p>
      <text:p text:style-name="P382"><text:span text:style-name="T383">5</text:span><text:span text:style-name="T384">. Nacionalinių teatrų ir koncertinių įstaigų, nepaisant jų teisinės formos, vadov</text:span><text:span text:style-name="T385">ai rengia strateginius veiklos planus ir juos tvirtina, suderinę su savininko teises ir pareigas įgyvendinančia institucija.</text:span></text:p>
      <text:p text:style-name="P386"><text:span text:style-name="T387">6</text:span><text:span text:style-name="T388">. Valstybinių ir savivaldybių teatrų ir koncertinių įstaigų, nepaisant jų teisinės formos, vadovai rengia metinius veiklos pla</text:span><text:span text:style-name="T389">nus ir teikia juos tvirtinti savininko teises ir pareigas įgyvendinančiai institucijai.</text:span></text:p>
      <text:p text:style-name="P390"/>
      <text:p text:style-name="P391"><text:span text:style-name="T392">7</text:span><text:span text:style-name="T393"><text:s/>straipsnis.<text:s/></text:span><text:span text:style-name="T394">Profesionaliojo scenos meno įstaigų steigimo dokumentų papildomi duomenys</text:span></text:p>
      <text:p text:style-name="P395">Profesionaliojo scenos meno įstaigų steigimo dokumentuose, be duomenų,<text:s/>nurodytų Civiliniame kodekse, Biudžetinių įstaigų įstatyme, Viešųjų įstaigų įstatyme, turi būti nurodyta:</text:p>
      <text:p text:style-name="P396"><text:span text:style-name="T397">1</text:span><text:span text:style-name="T398">) scenos meno rūšis (rūšys) (dramos, muzikinis, lėlių teatras, šokis, pantomima, cirkas ar kita scenos meno rūšis);<text:s/></text:span></text:p>
      <text:p text:style-name="P399"><text:span text:style-name="T400">2</text:span><text:span text:style-name="T401">) lėšų šaltiniai, turto i</text:span><text:span text:style-name="T402">r lėšų naudojimo tvarka;</text:span></text:p>
      <text:p text:style-name="P403"><text:span text:style-name="T404">3</text:span><text:span text:style-name="T405">) profesionaliojo scenos meno įstaigos, kurios teisinė forma yra viešoji įstaiga, finansinės veiklos kontrolė.</text:span></text:p>
      <text:p text:style-name="P406"/>
      <text:p text:style-name="P407"><text:span text:style-name="T408">8</text:span><text:span text:style-name="T409"><text:s/>straipsnis.<text:s/></text:span><text:span text:style-name="T410">Nacionalinių, valstybinių ir savivaldybių teatrų ir koncertinių įstaigų metinės kūrybinės<text:s/></text:span><text:span text:style-name="T411">veiklos programos ir jų ataskaitos</text:span></text:p>
      <text:p text:style-name="P412"><text:span text:style-name="T413">1</text:span><text:span text:style-name="T414">. Nacionaliniai, valstybiniai ir savivaldybių teatrai ir koncertinės įstaigos savo kūrybinę veiklą organizuoja pagal savininko teises ir pareigas įgyvendinančių institucijų patvirtintas metines kūrybinės veiklos prog</text:span><text:span text:style-name="T415">ramas ir biudžeto išlaidų planus.</text:span></text:p>
      <text:p text:style-name="P416"><text:span text:style-name="T417">2</text:span><text:span text:style-name="T418">. Nacionalinio, valstybinio ir savivaldybės teatro ir koncertinės įstaigos vadovai kitų metų metinės kūrybinės veiklos programos ir biudžeto išlaidų plano projektus teikia tvirtinti savininko teises ir pareigas įgyven</text:span><text:span text:style-name="T419">dinančioms institucijoms iki einamųjų metų gegužės mėnesio pabaigos.</text:span></text:p>
      <text:p text:style-name="P420"><text:span text:style-name="T421">3</text:span><text:span text:style-name="T422">. Kultūros ministras tvirtina metinės kūrybinės veiklos programos vertinimo tvarkos aprašą ir metinės kūrybinės veiklos programos pavyzdinę formą.<text:s/></text:span></text:p>
      <text:p text:style-name="P423"><text:span text:style-name="T424">4</text:span><text:span text:style-name="T425">. Nacionalinių, valstybinių<text:s/></text:span><text:span text:style-name="T426">ir savivaldybių teatrų ir koncertinių įstaigų vadovai savininko teises ir pareigas įgyvendinančioms institucijoms kiekvienais metais iki sausio mėnesio pabaigos pateikia praėjusių metų metinės kūrybinės veiklos programos ataskaitą.</text:span></text:p>
      <text:p text:style-name="P427"/>
      <text:p text:style-name="P428"><text:span text:style-name="T429">9</text:span><text:span text:style-name="T430"><text:s/>straipsnis.</text:span><text:span text:style-name="T431"><text:s/></text:span><text:span text:style-name="T432">Pro</text:span><text:span text:style-name="T433">fesionaliojo scenos meno įstaigų jungtinės veiklos (partnerystės) sutartis</text:span></text:p>
      <text:p text:style-name="P434"><text:span text:style-name="T435">1</text:span><text:span text:style-name="T436">. Nacionalinis, valstybinis ir savivaldybės teatras ir koncertinė įstaiga su kita profesionaliojo scenos meno įstaiga, bendrai organizuodami profesionaliojo scenos meno kūrinio</text:span><text:span text:style-name="T437"><text:s/></text:span><text:soft-page-break/><text:span text:style-name="T438">sukūrimą, viešą atlikimą ir jo (jo dalies) naudojimą, gali sudaryti profesionaliojo scenos meno įstaigų jungtinės veiklos (partnerystės) sutartį.<text:s/></text:span></text:p>
      <text:p text:style-name="P439"><text:span text:style-name="T440">2</text:span><text:span text:style-name="T441">. Nacionalinio, valstybinio ir savivaldybės teatro ir koncertinės įstaigos su kita profesionaliojo scen</text:span><text:span text:style-name="T442">os meno įstaiga (toliau šioje dalyje – šalys) sudaromoje profesionaliojo scenos meno įstaigų jungtinės veiklos (partnerystės) sutartyje turi būti nurodyta:</text:span></text:p>
      <text:p text:style-name="P443"><text:span text:style-name="T444">1</text:span><text:span text:style-name="T445">) kiekvienos šalies finansinis, materialusis, nematerialusis indėlis;</text:span></text:p>
      <text:p text:style-name="P446"><text:span text:style-name="T447">2</text:span><text:span text:style-name="T448">) profesionaliojo scen</text:span><text:span text:style-name="T449">os meno kūrinio sukūrimo sąlygos;</text:span></text:p>
      <text:p text:style-name="P450"><text:span text:style-name="T451">3</text:span><text:span text:style-name="T452">) profesionaliojo scenos meno kūrinio viešo atlikimo sąlygos;</text:span></text:p>
      <text:p text:style-name="P453"><text:span text:style-name="T454">4</text:span><text:span text:style-name="T455">) profesionaliojo scenos meno kūrinio (ar jo dalies) naudojimo (viešo paskelbimo, atgaminimo ir kitokio naudojimo) sąlygos;</text:span></text:p>
      <text:p text:style-name="P456"><text:span text:style-name="T457">5</text:span><text:span text:style-name="T458">) nacionalinio, valst</text:span><text:span text:style-name="T459">ybinio ir savivaldybės teatro ir koncertinės įstaigos patikėjimo teise valdomo materialiojo turto naudojimo, apsaugos, priežiūros ir apskaitos sąlygos;</text:span></text:p>
      <text:p text:style-name="P460"><text:span text:style-name="T461">6</text:span><text:span text:style-name="T462">) šalių atsakomybė už nacionalinio, valstybinio ar savivaldybės teatro ar koncertinės įstaigos pati</text:span><text:span text:style-name="T463">kėjimo teise valdomo turto sugadinimą ar praradimą;</text:span></text:p>
      <text:p text:style-name="P464"><text:span text:style-name="T465">7</text:span><text:span text:style-name="T466">) proporcingai šalies indėliui gautų pajamų paskirstymas iš bendrai sukurto profesionaliojo scenos meno kūrinio viešo atlikimo ir naudojimo.</text:span></text:p>
      <text:p text:style-name="P467"><text:span text:style-name="T468">3</text:span><text:span text:style-name="T469">. Nacionalinis, valstybinis ir savivaldybės teatras</text:span><text:span text:style-name="T470"><text:s/>ir koncertinė įstaiga, siekdami su kita profesionaliojo scenos meno įstaiga sudaryti profesionaliojo scenos meno įstaigų jungtinės veiklos (partnerystės) sutartį, kultūros ministro nustatyta tvarka savininko teises ir pareigas įgyvendinančiai institucijai</text:span><text:span text:style-name="T471"><text:s/>pateikia:</text:span></text:p>
      <text:p text:style-name="P472"><text:span text:style-name="T473">1</text:span><text:span text:style-name="T474">) prašymą dėl profesionaliojo scenos meno įstaigų jungtinės veiklos (partnerystės) sutarties sudarymo;</text:span></text:p>
      <text:p text:style-name="P475"><text:span text:style-name="T476">2</text:span><text:span text:style-name="T477">) profesionaliojo scenos meno įstaigų jungtinės veiklos (partnerystės) sutarties projektą.<text:s/></text:span></text:p>
      <text:p text:style-name="P478"><text:span text:style-name="T479">4</text:span><text:span text:style-name="T480">. Nacionalinio, valstybinio ir savivaldybės teatro ir koncertinės įstaigos savininko teises ir pareigas įgyvendinančios institucijos sprendimu nacionalinis, valstybinis ir savivaldybės teatras ir koncertinė įstaiga su kita profesionaliojo scenos meno įstai</text:span><text:span text:style-name="T481">ga turi teisę pasirašyti profesionaliojo scenos meno įstaigų jungtinės veiklos (partnerystės) sutartį.<text:s/></text:span></text:p>
      <text:p text:style-name="P482"><text:span text:style-name="T483">5</text:span><text:span text:style-name="T484">. Profesionaliojo scenos meno įstaigų jungtinės veiklos (partnerystės) sutartis gali būti keičiama tik turint savininko teises ir pareigas įgyvendi</text:span><text:span text:style-name="T485">nančios institucijos sutikimą.</text:span></text:p>
      <text:p text:style-name="P486"/>
      <text:p text:style-name="P487"><text:span text:style-name="T488">10</text:span><text:span text:style-name="T489"><text:s/>straipsnis.<text:s/></text:span><text:span text:style-name="T490">Profesionaliojo scenos meno įstaigos</text:span><text:span text:style-name="T491"><text:s/></text:span><text:span text:style-name="T492">gastrolių organizavimas</text:span></text:p>
      <text:p text:style-name="P493"><text:span text:style-name="T494">1</text:span><text:span text:style-name="T495">. Profesionaliojo scenos meno įstaigos gastroles planuoja ir organizuoja savarankiškai. Nacionalinių, valstybinių ir savivaldybių teatrų ir koncertinių įstaigų gastrolių organizavimo tvarką nustato kultūros ministras.<text:s/></text:span></text:p>
      <text:p text:style-name="P496"><text:span text:style-name="T497">2</text:span><text:span text:style-name="T498">. Nacionalinių, valstybinių ir s</text:span><text:span text:style-name="T499">avivaldybių teatrų ir koncertinių įstaigų gastrolių planai rengiami remiantis įstaigos savininko teises ir pareigas įgyvendinančių institucijų patvirtintomis metinės kūrybinės veiklos programomis.</text:span></text:p>
      <text:p text:style-name="P500"/>
      <text:p text:style-name="P501"><text:span text:style-name="T502">IV</text:span><text:span text:style-name="T503"><text:s/>SKYRIUS</text:span></text:p>
      <text:p text:style-name="P504"><text:span text:style-name="T505">NACIONALINIŲ, VALSTYBINIŲ IR SAVIVALDYB</text:span><text:span text:style-name="T506">IŲ TEATRŲ IR KONCERTINIŲ ĮSTAIGŲ VALDYMAS. DARBUOTOJŲ DARBO SANTYKIŲ<text:s/></text:span><text:span text:style-name="T507">REGLAMENTAVIMO</text:span><text:span text:style-name="T508"><text:s/>YPATUMAI</text:span></text:p>
      <text:p text:style-name="P509"/>
      <text:p text:style-name="P510"><text:span text:style-name="T511">11</text:span><text:span text:style-name="T512"><text:s/>straipsnis.<text:s/></text:span><text:span text:style-name="T513">Nacionalinių, valstybinių ir savivaldybių teatrų ir koncertinių įstaigų</text:span><text:span text:style-name="T514"><text:s/></text:span><text:span text:style-name="T515">darbuotojų darbo santykių reglamentavimo ypatumai</text:span></text:p>
      <text:p text:style-name="P516"><text:span text:style-name="T517">1</text:span><text:span text:style-name="T518">. Nacionalinių,<text:s/></text:span><text:span text:style-name="T519">valstybinių ir savivaldybių teatrų ir koncertinių įstaigų vadovai priimami į pareigas konkurso būdu Vyriausybės nustatyta tvarka.</text:span></text:p>
      <text:p text:style-name="P520"><text:span text:style-name="T521">2</text:span><text:span text:style-name="T522">. Nacionalinio, valstybinio ar savivaldybės teatro ar koncertinės įstaigos vadovai, taip pat pretenduojantys šias pareiga</text:span><text:span text:style-name="T523">s eiti asmenys turi būti nepriekaištingos reputacijos. Asmuo nelaikomas nepriekaištingos reputacijos, jeigu atitinka bent vieną iš šių sąlygų:</text:span></text:p>
      <text:p text:style-name="P524"><text:span text:style-name="T525">1</text:span><text:span text:style-name="T526">) yra pripažintas kaltu dėl tyčinio nusikaltimo padarymo ir turi neišnykusį ar nepanaikintą teistumą;</text:span></text:p>
      <text:p text:style-name="P527"><text:span text:style-name="T528">2</text:span><text:span text:style-name="T529">) y</text:span><text:span text:style-name="T530">ra pripažintas kaltu dėl baudžiamojo nusižengimo valstybės tarnybai ir viešiesiems interesams ar korupcinio pobūdžio baudžiamojo nusižengimo padarymo ir nuo nuosprendžio įsiteisėjimo dienos nepraėjo 3 metai;</text:span></text:p>
      <text:p text:style-name="P531"><text:span text:style-name="T532">3</text:span><text:span text:style-name="T533">) yra pripažintas kaltu dėl nusikaltimų, ku</text:span><text:span text:style-name="T534">riais padaryta turtinė žala valstybei, ir turi neišnykusį ar nepanaikintą teistumą;</text:span></text:p>
      <text:p text:style-name="P535"><text:span text:style-name="T536">4</text:span><text:span text:style-name="T537">) yra uždraustos organizacijos narys;</text:span></text:p>
      <text:p text:style-name="P538"><text:span text:style-name="T539">5</text:span><text:span text:style-name="T540">) yra atleistas iš skiriamų arba renkamų pareigų dėl priesaikos ar pasižadėjimo sulaužymo, darbo pareigų pažeidimų ir nuo<text:s/></text:span><text:span text:style-name="T541">atleidimo iš pareigų dienos nepraėjo 3 metai;</text:span></text:p>
      <text:p text:style-name="P542"><text:span text:style-name="T543">6</text:span><text:span text:style-name="T544">) piktnaudžiauja alkoholiu, psichotropinėmis, narkotinėmis ar kitomis psichiką veikiančiomis medžiagomis;</text:span></text:p>
      <text:p text:style-name="P545"><text:span text:style-name="T546">7</text:span><text:span text:style-name="T547">) yra pripažintas šiurkščiai pažeidęs Lietuvos Respublikos viešųjų ir privačių interesų derini</text:span><text:span text:style-name="T548">mo valstybinėje tarnyboje įstatymo reikalavimus ir nuo pažeidimo paaiškėjimo dienos nepraėjo 3 metai;</text:span></text:p>
      <text:p text:style-name="P549"><text:span text:style-name="T550">8</text:span><text:span text:style-name="T551">)</text:span><text:span text:style-name="T552"><text:s/></text:span><text:span text:style-name="T553">yra pripažintas šiurkščiai pažeidęs kultūros ministro patvirtintas Kultūros įstaigų darbuotojų profesinės veiklos ir etikos taisykles (toliau –<text:s/></text:span><text:span text:style-name="T554">Taisyklės) ir nuo pažeidimo paaiškėjimo dienos nepraėjo 3 metai.</text:span><text:span text:style-name="T555"><text:s/></text:span><text:span text:style-name="T556">Taisyklių šiurkščiu pažeidimu laikomas du ir daugiau kartų per vienus<text:s/></text:span><text:soft-page-break/><text:span text:style-name="T557">metus kultūros įstaigos darbuotojo padarytas taisyklių pažeidimas, kai toks pažeidimas žemina žmogaus orumą, diskredituoj</text:span><text:span text:style-name="T558">a kultūros įstaigos reputaciją.</text:span><text:s/></text:p>
      <text:p text:style-name="P559">Straipsnio dalies pakeitimai:</text:p>
      <text:p text:style-name="P560"><text:span text:style-name="T561">Nr.<text:s/></text:span><text:a xlink:href="https://www.e-tar.lt/portal/legalAct.html?documentId=8e519c107c4911e8ae2bfd1913d66d57" office:target-frame-name="_top" xlink:show="replace"><text:span text:style-name="T562">XIII-1317</text:span></text:a><text:span text:style-name="T563">, 2018-06-27, paskelbta TAR 2018-06-30, i. k. 2018-10969</text:span></text:p>
      <text:p text:style-name="Normal"/>
      <text:p text:style-name="P564"><text:span text:style-name="T565">3</text:span><text:span text:style-name="T566">. Kultūros minist</text:span><text:span text:style-name="T567">ras nustato nacionalinio, valstybinio ir savivaldybės teatro ir koncertinės įstaigos vadovui keliamus kvalifikacinius reikalavimus.</text:span></text:p>
      <text:p text:style-name="P568">Straipsnio dalies numeracijos pakeitimas:</text:p>
      <text:p text:style-name="P569"><text:span text:style-name="T570">Nr.<text:s/></text:span><text:a xlink:href="https://www.e-tar.lt/portal/legalAct.html?documentId=1706dcf03ee811e7b66ae890e1368363" office:target-frame-name="_top" xlink:show="replace"><text:span text:style-name="T571">XIII-363</text:span></text:a><text:span text:style-name="T572">, 2017-05-11, paskelbta TAR 2017-05-22, i. k. 2017-08567</text:span></text:p>
      <text:p text:style-name="Normal"/>
      <text:p text:style-name="P573"><text:span text:style-name="T574">4</text:span><text:span text:style-name="T575">. Su konkursą laimėjusiu nacionalinio, valstybinio ar savivaldybės teatro ar koncertinės įstaigos vadovu sudaroma darbo sutartis penkeriems metams.<text:s/></text:span></text:p>
      <text:p text:style-name="P576">Straipsnio dalies numeracijos pakeitimas:</text:p>
      <text:p text:style-name="P577"><text:span text:style-name="T578">Nr.<text:s/></text:span><text:a xlink:href="https://www.e-tar.lt/portal/legalAct.html?documentId=1706dcf03ee811e7b66ae890e1368363" office:target-frame-name="_top" xlink:show="replace"><text:span text:style-name="T579">XIII-363</text:span></text:a><text:span text:style-name="T580">, 2017-05-11, paskelbta TAR 2017-05-22, i. k. 2017-08567</text:span></text:p>
      <text:p text:style-name="Normal"/>
      <text:p text:style-name="P581"><text:span text:style-name="T582">5</text:span><text:span text:style-name="T583">. To paties nacionalinio teatro ar tos pačios<text:s/></text:span><text:span text:style-name="T584">nacionalinės koncertinės įstaigos vadovu tas pats asmuo gali būti skiriamas ne daugiau kaip dviem kadencijoms iš eilės.</text:span></text:p>
      <text:p text:style-name="P585">Straipsnio dalies pakeitimai:</text:p>
      <text:p text:style-name="P586"><text:span text:style-name="T587">Nr.<text:s/></text:span><text:a xlink:href="https://www.e-tar.lt/portal/legalAct.html?documentId=1706dcf03ee811e7b66ae890e1368363" office:target-frame-name="_top" xlink:show="replace"><text:span text:style-name="T588">XIII</text:span><text:span text:style-name="T589">-363</text:span></text:a><text:span text:style-name="T590">, 2017-05-11, paskelbta TAR 2017-05-22, i. k. 2017-08567</text:span></text:p>
      <text:p text:style-name="P591"><text:span text:style-name="T592">Nr.<text:s/></text:span><text:a xlink:href="https://www.e-tar.lt/portal/legalAct.html?documentId=8e519c107c4911e8ae2bfd1913d66d57" office:target-frame-name="_top" xlink:show="replace"><text:span text:style-name="T593">XIII-1317</text:span></text:a><text:span text:style-name="T594">, 2018-06-27, paskelbta TAR 2018-06-30, i. k. 2018-10969</text:span></text:p>
      <text:p text:style-name="Normal"/>
      <text:p text:style-name="P595"><text:span text:style-name="T596">6</text:span><text:span text:style-name="T597">. Savininko teises ir</text:span><text:span text:style-name="T598"><text:s/>pareigas įgyvendinanti institucija<text:s/></text:span><text:span text:style-name="T599">kiekvienais metais iki sausio 31 dienos įvertina<text:s/></text:span><text:span text:style-name="T600">nacionalinių, valstybinių ir savivaldybių teatrų ir koncertinių įstaigų<text:s/></text:span><text:span text:style-name="T601">vadovų (išskyrus<text:s/></text:span><text:span text:style-name="T602">nacionalinių, valstybinių ir savivaldybių teatrų ir koncertinių įstaigų<text:s/></text:span><text:span text:style-name="T603">vadovus, k</text:span><text:span text:style-name="T604">urie buvo priimti į pareigas praėjusiais metais, iki metų pabaigos likus mažiau negu šešiems mėnesiams) praėjusių metų veiklą pagal nustatytas metines užduotis, siektinus rezultatus ir vertinimo rodiklius</text:span><text:span text:style-name="T605">. Nacionalinio, valstybinio ir savivaldybės teatro i</text:span><text:span text:style-name="T606">r koncertinės įstaigos<text:s/></text:span><text:span text:style-name="T607">vadovų veikla vertinama labai gerai, gerai ir nepatenkinamai savininko teises ir pareigas įgyvendinančios institucijos nustatyta tvarka. Jeigu<text:s/></text:span><text:span text:style-name="T608">nacionalinio, valstybinio ar savivaldybės teatro ar koncertinės įstaigos<text:s/></text:span><text:span text:style-name="T609">vadovo veikla įve</text:span><text:span text:style-name="T610">rtinama nepatenkinamai du kartus iš eilės,<text:s/></text:span><text:span text:style-name="T611">savininko teises ir pareigas įgyvendinanti institucija<text:s/></text:span><text:span text:style-name="T612">priima sprendimą<text:s/></text:span><text:span text:style-name="T613">nacionalinio, valstybinio ar savivaldybės teatro ar koncertinės įstaigos<text:s/></text:span><text:span text:style-name="T614">vadovą atleisti iš pareigų ir nutraukia su juo sudarytą darbo sutart</text:span><text:span text:style-name="T615">į.<text:s/></text:span><text:span text:style-name="T616">Paaiškėjus, kad<text:s/></text:span><text:span text:style-name="T617">nacionalinio, valstybinio ar savivaldybės teatro ar koncertinės įstaigos vadovas neatitinka nepriekaištingos reputacijos kriterijų, nurodytų šio straipsnio 2 dalyje,<text:s/></text:span><text:span text:style-name="T618">savininko teises ir pareigas įgyvendinanti institucija<text:s/></text:span><text:span text:style-name="T619">priima sprendimą</text:span><text:span text:style-name="T620"><text:s/>tokį vadovą atleisti iš pareigų ir nutraukia su juo sudarytą darbo sutartį.</text:span><text:s/></text:p>
      <text:p text:style-name="P621">Straipsnio dalies pakeitimai:</text:p>
      <text:p text:style-name="P622"><text:span text:style-name="T623">Nr.<text:s/></text:span><text:a xlink:href="https://www.e-tar.lt/portal/legalAct.html?documentId=1706dcf03ee811e7b66ae890e1368363" office:target-frame-name="_top" xlink:show="replace"><text:span text:style-name="T624">XIII-363</text:span></text:a><text:span text:style-name="T625">, 2017-05-11, paskelbta TAR 2017-05-22</text:span><text:span text:style-name="T626">, i. k. 2017-08567</text:span></text:p>
      <text:p text:style-name="Normal"/>
      <text:p text:style-name="P627"><text:span text:style-name="T628">7</text:span><text:span text:style-name="T629">. Nacionalinio, valstybinio ir savivaldybės teatro ir koncertinės įstaigos kūrybiniai darbuotojai kultūros ministro nustatyta tvarka atestuojami ne rečiau kaip kas<text:s/></text:span><text:span text:style-name="T630">penkeri</text:span><text:span text:style-name="T631"><text:s/>metai. Neeilinis<text:s/></text:span><text:span text:style-name="T632">šių darbuotojų<text:s/></text:span><text:span text:style-name="T633">atestavimas<text:s/></text:span><text:span text:style-name="T634">rengiamas tik<text:s/></text:span><text:span text:style-name="T635">argumentuotais, ypatingais atvejais.</text:span></text:p>
      <text:soft-page-break/>
      <text:p text:style-name="P636">Straipsnio dalies numeracijos pakeitimas:</text:p>
      <text:p text:style-name="P637"><text:span text:style-name="T638">Nr.<text:s/></text:span><text:a xlink:href="https://www.e-tar.lt/portal/legalAct.html?documentId=1706dcf03ee811e7b66ae890e1368363" office:target-frame-name="_top" xlink:show="replace"><text:span text:style-name="T639">XIII-363</text:span></text:a><text:span text:style-name="T640">, 2017-05-11, paskelbta TAR 2017-05-22, i. k. 2017-08567</text:span></text:p>
      <text:p text:style-name="Normal"/>
      <text:p text:style-name="P641"><text:span text:style-name="T642">8</text:span><text:span text:style-name="T643">. Na</text:span><text:span text:style-name="T644">cionalinio, valstybinio ir savivaldybės teatro ir koncertinių įstaigų kūrybinius darbuotojus atestuoja atitinkamos<text:s/></text:span><text:span text:style-name="T645">įstaigos vadovo teikimu savininko teises ir pareigas įgyvendinančios institucijos penkeriems metams patvirtinta Atestavimo komisija,</text:span><text:span text:style-name="T646"><text:s/>vadovaud</text:span><text:span text:style-name="T647">amasi konstruktyvumo ir pozityvumo, atvirumo ir skaidrumo, objektyvumo, etiškumo ir nediskriminavimo principais</text:span><text:span text:style-name="T648">.</text:span></text:p>
      <text:p text:style-name="P649">Straipsnio dalies numeracijos pakeitimas:</text:p>
      <text:p text:style-name="P650"><text:span text:style-name="T651">Nr.<text:s/></text:span><text:a xlink:href="https://www.e-tar.lt/portal/legalAct.html?documentId=1706dcf03ee811e7b66ae890e1368363" office:target-frame-name="_top" xlink:show="replace"><text:span text:style-name="T652">XIII-363</text:span></text:a><text:span text:style-name="T653">, 2017-05-11, paskelbta TAR 2017-05-22, i. k. 2017-08567</text:span></text:p>
      <text:p text:style-name="Normal"/>
      <text:p text:style-name="P654"><text:span text:style-name="T655">9</text:span><text:span text:style-name="T656">. Nacionalinio, valstybinio ir savivaldybės teatro ir koncertinės įstaigos<text:s/></text:span><text:span text:style-name="T657">kūrybinio darbuotojo veiklos atestavimo tikslas – individualiai įvertinti kūrybinio darbuotojo:</text:span></text:p>
      <text:p text:style-name="P658">Straipsnio dalies numeracijos pakeitimas:</text:p>
      <text:p text:style-name="P659"><text:span text:style-name="T660">Nr.<text:s/></text:span><text:a xlink:href="https://www.e-tar.lt/portal/legalAct.html?documentId=1706dcf03ee811e7b66ae890e1368363" office:target-frame-name="_top" xlink:show="replace"><text:span text:style-name="T661">XIII-363</text:span></text:a><text:span text:style-name="T662">, 2017-05-11, paskelbta TAR 2017-05-22, i. k. 2017-08567</text:span></text:p>
      <text:p text:style-name="Normal"/>
      <text:p text:style-name="P663"><text:span text:style-name="T664">1</text:span><text:span text:style-name="T665">) gebėjimus atlikti pareigybės aprašyme nustatytas<text:s/></text:span><text:span text:style-name="T666">funkcijas;</text:span></text:p>
      <text:p text:style-name="P667"><text:span text:style-name="T668">2</text:span><text:span text:style-name="T669">) metinių užduočių rezultatus;</text:span><text:span text:style-name="T670"><text:s/></text:span></text:p>
      <text:p text:style-name="P671"><text:span text:style-name="T672">3</text:span><text:span text:style-name="T673">)<text:s/></text:span><text:span text:style-name="T674">dalykines ir asmenines savybes.</text:span></text:p>
      <text:p text:style-name="P675"><text:span text:style-name="T676">10</text:span><text:span text:style-name="T677">. Nacionalinio, valstybinio ir savivaldybės teatro ir koncertinės įstaigos kūrybinio darbuotojo veikla gali būti vertinama labai gerai, gerai arba nepatenkinamai</text:span><text:span text:style-name="T678">. Jeigu nacionalinio, valstybinio ir savivaldybės teatro ir koncertinės įstaigos kūrybinio darbuotojo veikla įvertinama nepatenkinamai du kartus iš eilės</text:span><text:span text:style-name="T679">,</text:span><text:span text:style-name="T680"><text:s/></text:span><text:span text:style-name="T681">nacionalinio, valstybinio ir savivaldybės teatro ir koncertinės įstaigos vadovas priima sprendimą kūr</text:span><text:span text:style-name="T682">ybinį darbuotoją atleisti iš pareigų ir nutraukia su juo sudarytą darbo sutartį.</text:span></text:p>
      <text:p text:style-name="P683">Straipsnio dalies numeracijos pakeitimas:</text:p>
      <text:p text:style-name="P684"><text:span text:style-name="T685">Nr.<text:s/></text:span><text:a xlink:href="https://www.e-tar.lt/portal/legalAct.html?documentId=1706dcf03ee811e7b66ae890e1368363" office:target-frame-name="_top" xlink:show="replace"><text:span text:style-name="T686">XIII-363</text:span></text:a><text:span text:style-name="T687">, 2017-05-11, paskelbta</text:span><text:span text:style-name="T688"><text:s/>TAR 2017-05-22, i. k. 2017-08567</text:span></text:p>
      <text:p text:style-name="Normal"/>
      <text:p text:style-name="P689"><text:span text:style-name="T690">11</text:span><text:span text:style-name="T691">. Nacionalinių, valstybinių ir savivaldybių teatrų ir koncertinių įstaigų vadovai, suderinę su atitinkamos įstaigos meno taryba, nustato darbo laiko, į kurį įeina individualus darbas, repeticijos ir viešieji rengini</text:span><text:span text:style-name="T692">ai, apskaitos tvarką.</text:span></text:p>
      <text:p text:style-name="P693">Straipsnio dalies numeracijos pakeitimas:</text:p>
      <text:p text:style-name="P694"><text:span text:style-name="T695">Nr.<text:s/></text:span><text:a xlink:href="https://www.e-tar.lt/portal/legalAct.html?documentId=1706dcf03ee811e7b66ae890e1368363" office:target-frame-name="_top" xlink:show="replace"><text:span text:style-name="T696">XIII-363</text:span></text:a><text:span text:style-name="T697">, 2017-05-11, paskelbta TAR 2017-05-22, i. k. 2017-08567</text:span></text:p>
      <text:p text:style-name="Normal"/>
      <text:p text:style-name="P698"><text:span text:style-name="T699">12</text:span><text:span text:style-name="T700"><text:s/>straipsnis.<text:s/></text:span><text:span text:style-name="T701">Nacionalinių, valstybinių ir savivaldybių teatrų ir koncertinių įstaigų meno taryba</text:span></text:p>
      <text:p text:style-name="P702"><text:span text:style-name="T703">1</text:span><text:span text:style-name="T704">. Nacionaliniame teatre ir nacionalinėje koncertinėje įstaigoje, nepaisant jų teisinės formos, turi veikti kolegiali patariamojo balso teisę turinti meno taryba. Meno<text:s/></text:span><text:span text:style-name="T705">tarybos sudėtį šio teatro ar šios koncertinės įstaigos vadovo teikimu tvirtina savininko teises ir pareigas įgyvendinanti institucija. Meno tarybai negali vadovauti teatro ar koncertinės įstaigos vadovas.</text:span></text:p>
      <text:p text:style-name="P706"><text:span text:style-name="T707">2</text:span><text:span text:style-name="T708">. Valstybės, savivaldybės teatre ar koncertinė</text:span><text:span text:style-name="T709">je įstaigoje turi veikti kolegiali patariamojo balso teisę turinti meno taryba. Meno tarybos sudėtį tvirtina šios įstaigos vadovas. Meno tarybai negali vadovauti teatro ar koncertinės įstaigos vadovas.</text:span></text:p>
      <text:p text:style-name="P710"><text:span text:style-name="T711">3</text:span><text:span text:style-name="T712">.<text:s/></text:span><text:span text:style-name="T713">Nacionalinio, valstybinio, savivaldybės<text:s/></text:span><text:span text:style-name="T714">teatro<text:s/></text:span><text:span text:style-name="T715">ar koncertinės</text:span><text:span text:style-name="T716"><text:s/></text:span><text:span text:style-name="T717">įstaigos</text:span><text:span text:style-name="T718"><text:s/>meno taryba:</text:span></text:p>
      <text:p text:style-name="P719"><text:span text:style-name="T720">1</text:span><text:span text:style-name="T721">) svarsto ir vertina metines kūrybinės veiklos programas ir jų įgyvendinimo rezultatus;</text:span></text:p>
      <text:p text:style-name="P722"><text:span text:style-name="T723">2</text:span><text:span text:style-name="T724">) aptaria naujausius pastatymus, koncertines programas, kūrybinei veiklai reikšmingus kitus renginius bei profesionaliojo s</text:span><text:span text:style-name="T725">cenos meno įstaigos kultūrinės edukacijos programas ir teikia pasiūlymus dėl jų meninės kokybės ir priežiūros;</text:span></text:p>
      <text:p text:style-name="P726"><text:span text:style-name="T727">3</text:span><text:span text:style-name="T728">) svarsto gastrolių planus ir repertuarą;</text:span></text:p>
      <text:p text:style-name="P729"><text:span text:style-name="T730">4</text:span><text:span text:style-name="T731">) aptaria kūrybinių darbuotojų atestavimo klausimus;</text:span></text:p>
      <text:p text:style-name="P732"><text:span text:style-name="T733">5</text:span><text:span text:style-name="T734">) svarsto biudžetinės įstaigos pert</text:span><text:span text:style-name="T735">varkymo į viešąją įstaigą klausimą;<text:s/></text:span></text:p>
      <text:p text:style-name="P736"><text:span text:style-name="T737">6</text:span><text:span text:style-name="T738">) aptaria kitus klausimus, nustatytus įstaigos steigimo dokumentuose.</text:span></text:p>
      <text:p text:style-name="P739"><text:span text:style-name="T740">4</text:span><text:span text:style-name="T741">. Meno taryba, apsvarsčiusi šio straipsnio 3 dalyje nurodytus klausimus, teikia siūlymus teatro ar koncertinės įstaigos vadovui.</text:span></text:p>
      <text:p text:style-name="P742"/>
      <text:p text:style-name="P743"><text:span text:style-name="T744">13</text:span><text:span text:style-name="T745"><text:s/>straipsnis.<text:s/></text:span><text:span text:style-name="T746">Nacionalinių, valstybinių ir savivaldybių teatrų ir koncertinių įstaigų vadovų teisė dirbti kitą darbą</text:span></text:p>
      <text:p text:style-name="P747"><text:span text:style-name="T748">1</text:span><text:span text:style-name="T749">. Nacionalinio, valstybinio ir savivaldybės teatro ir koncertinės įstaigos vadovui leidžiama dirbti kitą darbą ir už šį darbą gauti<text:s/></text:span><text:span text:style-name="T750">darbo užmokestį ar atlyginimą, jeigu tai:</text:span></text:p>
      <text:p text:style-name="P751"><text:span text:style-name="T752">1</text:span><text:span text:style-name="T753">) nesukelia viešųjų ir privačių interesų konflikto;<text:s/></text:span></text:p>
      <text:p text:style-name="P754"><text:span text:style-name="T755">2</text:span><text:span text:style-name="T756">) nediskredituoja teatro ir koncertinės įstaigos autoriteto.</text:span></text:p>
      <text:p text:style-name="P757"><text:span text:style-name="T758">2</text:span><text:span text:style-name="T759">. Sprendimą dėl leidimo įstaigos vadovui dirbti kitą darbą</text:span><text:span text:style-name="T760"><text:s/></text:span><text:span text:style-name="T761">ir už šį darbą gauti darbo</text:span><text:span text:style-name="T762"><text:s/>užmokestį ar atlyginimą</text:span><text:span text:style-name="T763">,</text:span><text:span text:style-name="T764"><text:s/>priima savininko teises ir pareigas įgyvendinančios institucijos vadovas jo nustatyta tvarka.</text:span><text:s/></text:p>
      <text:p text:style-name="P765">Straipsnio pakeitimai:</text:p>
      <text:p text:style-name="P766"><text:span text:style-name="T767">Nr.<text:s/></text:span><text:a xlink:href="https://www.e-tar.lt/portal/legalAct.html?documentId=1706dcf03ee811e7b66ae890e1368363" office:target-frame-name="_top" xlink:show="replace"><text:span text:style-name="T768">XIII-363</text:span></text:a><text:span text:style-name="T769">, 2017-05-11, paskelbta TAR 2017-05-22, i. k. 2017-08567</text:span></text:p>
      <text:p text:style-name="Normal"/>
      <text:p text:style-name="P770"><text:span text:style-name="T771">14</text:span><text:span text:style-name="T772"><text:s/>straipsnis.<text:s/></text:span><text:span text:style-name="T773">Profesionaliojo scenos meno emeritas</text:span></text:p>
      <text:p text:style-name="P774"><text:span text:style-name="T775">1</text:span><text:span text:style-name="T776">. Įžymiam menininkui, kultūros veikėjui, aktyviai dirbusiam, kūrusiam ir nutraukusiam darbo sutartį su nacionaliniu, valstybiniu ar saviv</text:span><text:span text:style-name="T777">aldybės teatru ar koncertine įstaiga, už nuopelnus Lietuvos menui ir kultūrai bei veiklą, kuri padėjo įgyvendinti teatro ar įstaigos tikslus, teatro ar įstaigos vadovas gali suteikti profesionaliojo scenos meno emerito vardą.</text:span><text:span text:style-name="T778"><text:s/></text:span></text:p>
      <text:p text:style-name="P779"><text:span text:style-name="T780">2</text:span><text:span text:style-name="T781">. Profesionaliojo scenos</text:span><text:span text:style-name="T782"><text:s/>meno emeritui nacionalinio, valstybinio ar savivaldybės teatro ar koncertinės įstaigos vadovo nustatyta tvarka sudaromos sąlygos kelti šio teatro ar šios koncertinės įstaigos kūrybinių darbuotojų profesinį meistriškumą, konsultuoti įstaigos darbuotojus ve</text:span><text:span text:style-name="T783">iklos<text:s/></text:span><text:soft-page-break/><text:span text:style-name="T784">klausimais, dalyvauti šio teatro ar šios koncertinės įstaigos rengiamose profesionaliojo scenos meno įstaigos kultūrinės edukacijos programose.</text:span></text:p>
      <text:p text:style-name="P785"/>
      <text:p text:style-name="P786"><text:span text:style-name="T787">V</text:span><text:span text:style-name="T788"><text:s/>SKYRIUS</text:span></text:p>
      <text:p text:style-name="P789"><text:span text:style-name="T790">PROFESIONALIOJO SCENOS MENO ĮSTAIGŲ KŪRYBINIŲ DARBUOTOJŲ SOCIALINĖS GARANTIJOS</text:span></text:p>
      <text:p text:style-name="P791"/>
      <text:p text:style-name="P792"><text:span text:style-name="T793">15</text:span><text:span text:style-name="T794"><text:s/></text:span><text:span text:style-name="T795">straipsnis.<text:s/></text:span><text:span text:style-name="T796">Profesionaliojo scenos meno įstaigų kūrybinių darbuotojų socialinės garantijos</text:span></text:p>
      <text:p text:style-name="P797"><text:span text:style-name="T798">1</text:span><text:span text:style-name="T799">. Šio straipsnio 2 dalyje nurodytiems profesionaliojo scenos meno įstaigų kūrybiniams darbuotojams, kurie dėl savo profesijos specifikos negali</text:span><text:span text:style-name="T800"><text:s/></text:span><text:span text:style-name="T801">dirbti pagal įgy</text:span><text:span text:style-name="T802">tą specialybę ir dėl to buvo nutraukta jų darbo sutartis, šio straipsnio 4–8 dalyse nustatytomis sąlygomis iš valstybės biudžeto lėšų skiriama ir kas mėnesį mokama 10 bazinių socialinių išmokų dydžio kompensacinė išmoka.</text:span></text:p>
      <text:p text:style-name="P803">Straipsnio dalies pakeitimai:</text:p>
      <text:p text:style-name="P804"><text:span text:style-name="T805">Nr.<text:s/></text:span><text:a xlink:href="https://www.e-tar.lt/portal/legalAct.html?documentId=a1b1c5800aa311e9a5eaf2cd290f1944" office:target-frame-name="_top" xlink:show="replace"><text:span text:style-name="T806">XIII-1842</text:span></text:a><text:span text:style-name="T807">, 2018-12-20, paskelbta TAR 2018-12-28, i. k. 2018-21870</text:span></text:p>
      <text:p text:style-name="Normal"/>
      <text:p text:style-name="P808"><text:span text:style-name="T809">2</text:span><text:span text:style-name="T810">. Šio straipsnio 1 dalyje nurodytos kompensacinės išmokos, kai yra šio straipsnio 5 ir<text:s/></text:span><text:span text:style-name="T811">6 dalyse nustatytos sąlygos, skiriamos:</text:span></text:p>
      <text:p text:style-name="P812"><text:span text:style-name="T813">1</text:span><text:span text:style-name="T814">) baleto artistams ir šokėjams,<text:s/></text:span><text:span text:style-name="T815">cirko numerių atlikėjams</text:span><text:span text:style-name="T816">,</text:span><text:span text:style-name="T817"><text:s/></text:span><text:span text:style-name="T818">savo viešuose pasirodymuose naudojantiems jėgą ir (ar) miklumą (akrobatai, žonglieriai, ekvilibristai, gimnastai ir kiti) ir<text:s/></text:span><text:span text:style-name="T819">turintiems ne mažesnį kaip 18<text:s/></text:span><text:span text:style-name="T820">metų kūrybinio darbo Lietuvos</text:span><text:span text:style-name="T821"><text:s/></text:span><text:span text:style-name="T822">Respublikos profesionaliojoje scenoje stažą;</text:span></text:p>
      <text:p text:style-name="P823"><text:span text:style-name="T824">2</text:span><text:span text:style-name="T825">) solistams vokalistams, turintiems ne mažesnį kaip 20 metų kūrybinio darbo Lietuvos Respublikos profesionaliojoje scenoje stažą;</text:span></text:p>
      <text:p text:style-name="P826"><text:span text:style-name="T827">3</text:span><text:span text:style-name="T828">)</text:span><text:span text:style-name="T829"><text:s/>muzikantams, grojantiems pučiamaisiais instrumentais ir turintiems ne mažesnį kaip 25 metų kūrybinio darbo Lietuvos<text:s/></text:span><text:span text:style-name="T830">Respublikos profesionaliojoje scenoje stažą;<text:s/></text:span></text:p>
      <text:p text:style-name="P831"><text:span text:style-name="T832">4</text:span><text:span text:style-name="T833">) muzikantams, nenurodytiems šios dalies 3 punkte, dirigentams, choro artistams ir aktor</text:span><text:span text:style-name="T834">iams, turintiems ne mažesnį kaip 30 metų kūrybinio darbo Lietuvos Respublikos profesionaliojoje scenoje stažą. Į choro artisto kūrybinio darbo Lietuvos Respublikos profesionaliojoje scenoje stažą įskaitomas solisto vokalisto kūrybinio darbo Lietuvos Respub</text:span><text:span text:style-name="T835">likos profesionaliojoje scenoje stažas;</text:span></text:p>
      <text:p text:style-name="P836"><text:span text:style-name="T837">5</text:span><text:span text:style-name="T838">) šios dalies 1–4 punktuose nurodytiems kūrybiniams darbuotojams, kuriems buvo nustatytas netekto darbingumo (invalidumo), susijusio su darbe patirta trauma, lygis ar buvo nustatyta profesinė liga, neleidžianti<text:s/></text:span><text:span text:style-name="T839">dirbti pagal įgytą specialybę, netaikant šio straipsnio 2 ir 4 dalyse nustatytų kūrybinio darbo Lietuvos Respublikos profesionaliojoje scenoje stažo reikalavimų.</text:span></text:p>
      <text:p text:style-name="P840"><text:span text:style-name="T841">3</text:span><text:span text:style-name="T842">. Asmenims, kuriems yra paskirtos ir mokamos valstybinio socialinio draudimo ištarnauto</text:span><text:span text:style-name="T843"><text:s/>laiko pensijos ar kompensacijos už ypatingas darbo sąlygas, kompensacinės išmokos dalis, apskaičiuota atsižvelgiant į šio straipsnio 6 dalies nuostatas, skiriama ir mokama netaikant šio straipsnio 2 ir 4 dalyse nustatytų kūrybinio darbo<text:s/></text:span><text:span text:style-name="T844">Lietuvos Respublik</text:span><text:span text:style-name="T845">os profesionaliojoje scenoje<text:s/></text:span><text:span text:style-name="T846">stažo reikalavimų.</text:span><text:span text:style-name="T847"><text:s/></text:span></text:p>
      <text:p text:style-name="P848"><text:span text:style-name="T849">4</text:span><text:span text:style-name="T850">. Į šio straipsnio 2 dalyje nurodytą kūrybinio darbo stažą įtraukiamas laikas, kurį asmuo tarnavo sovietų armijos ir Lietuvos krašto apsaugos sistemos profesionaliame muzikos ar šokio kolektyve.<text:s/></text:span></text:p>
      <text:p text:style-name="P851"><text:span text:style-name="T852">5</text:span><text:span text:style-name="T853">.</text:span><text:span text:style-name="T854"><text:s/></text:span><text:span text:style-name="T855">Kompensacinės išmokos mokamos tik asmenims, neturintiems teisės gauti ar negaunantiems didesnių arba tokio paties dydžio valstybinių socialinio draudimo<text:s/></text:span><text:span text:style-name="T856">senatvės,</text:span><text:span text:style-name="T857"><text:s/>netekto darbingumo (invalidumo) ar ištarnauto laiko pensijų, valstybinių pensijų, užsienio valstybių pensijų, nuolatinių pensinio pobūdžio išmokų už asmens darbo pobūdį (valstybinės signataro rentos, valstybinės signataro našlių ir našlaičių rentos, kompe</text:span><text:span text:style-name="T858">nsacijos už ypatingas darbo sąlygas) (toliau šiame straipsnyje – nuolatinės pensinio pobūdžio išmokos), pensijų išmokų, gaunamų bet kuriuo Lietuvos Respublikos pensijų kaupimo įstatyme ir Lietuvos Respublikos papildomo savanoriško pensijų kaupimo įstatyme<text:s/></text:span><text:span text:style-name="T859">nustatytu būdu (toliau šiame straipsnyje – pensijų išmokos). Jeigu asmuo turi teisę gauti ar gauna kelias pensijas ir (ar) pensijų išmokas, nustatant jo teisę gauti kompensacinę išmoką, atsižvelgiama į bendrą asmens gaunamų pensijų ir (ar) pensijų išmokų s</text:span><text:span text:style-name="T860">umą.</text:span></text:p>
      <text:p text:style-name="P861"><text:span text:style-name="T862">6</text:span><text:span text:style-name="T863">. Kai asmeniui priklausančios valstybinės socialinio draudimo<text:s/></text:span><text:span text:style-name="T864">senatvės,</text:span><text:span text:style-name="T865"><text:s/>netekto darbingumo (invalidumo) ar ištarnauto laiko pensijos, valstybinės pensijos, užsienio valstybių pensijos, nuolatinės pensinio pobūdžio išmokos, pensijų išmokos dydis (</text:span><text:span text:style-name="T866">gaunantiems kelias pensijas ar pensijų išmokas – bendra šių pensijų ar pensijų išmokų suma) yra mažesnis už asmeniui priklausančią kompensacinę išmoką, šiam asmeniui mokama jam priklausančios kompensacinės išmokos dalis, lygi skirtumui tarp asmeniui prikla</text:span><text:span text:style-name="T867">usančios kompensacinės išmokos ir asmens gaunamos valstybinės socialinio draudimo pensijos, valstybinės pensijos, užsienio valstybių pensijos, nuolatinės pensinio pobūdžio išmokos, pensijų išmokos (gaunantiems kelias pensijas ar pensijų išmokas – bendros š</text:span><text:span text:style-name="T868">ių pensijų ar pensijų išmokų sumos).<text:s/></text:span></text:p>
      <text:p text:style-name="P869"><text:span text:style-name="T870">7</text:span><text:span text:style-name="T871">.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872">.</text:span></text:p>
      <text:p text:style-name="P873"><text:span text:style-name="T874">8</text:span><text:span text:style-name="T875">. Kompensacinė išmoka asmenims mokama nuo teisės gauti kompensacinę išmoką atsiradimo dienos, tačiau ne daugiau kaip už 12 mėnesių iki dokumentų kompensacinei išmokai skirti gavimo Kultūros ministerijoje<text:s/></text:span><text:span text:style-name="T876">dienos.</text:span><text:span text:style-name="T877"><text:s/>Kompensacinės išmokos suma, laiku negauta dėl išmoką skiriančios ar mokančios įstaigos kaltės, išmokama už praėjusį laiką netaikant šioje dalyje nustatyto 12 mėnesių termino.</text:span></text:p>
      <text:p text:style-name="P878">9. Valstybinio socialinio draudimo fondo administravimo įstaigų sprendimai dėl kompensacinių išmokų mokėjimo gali būti skundžiami Valstybinio socialinio draudimo fondo valdybai Lietuvos Respublikos valstybinio socialinio draudimo įstatymo nustatyta tvarka.</text:p>
      <text:p text:style-name="P879"><text:span text:style-name="T880">10</text:span><text:span text:style-name="T881">. Asmuo privalo pranešti jam kompensacinę išmoką mokančiai Val</text:span><text:span text:style-name="T882">stybinio socialinio draudimo fondo administravimo įstaigai apie aplinkybes, turinčias įtakos kompensacinei išmokai mokėti (apie</text:span><text:s/>pensijų išmokas, kurios mokamos<text:s/><text:span text:style-name="T883">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884">, per 10 darbo dienų nuo šių aplinkybių atsiradimo dienos. Jei</text:span><text:span text:style-name="T885">gu apie tai laiku nepranešama ir dėl to permokama kompensacinė išmoka, permokėta suma išieškoma iš asmens Valstybinio socialinio draudimo fondo administravimo įstaigos vadovo sprendimu.</text:span></text:p>
      <text:p text:style-name="P886"><text:span text:style-name="T887">11</text:span><text:span text:style-name="T888">. Jeigu asmeniui kompensacinė išmoka yra permokama dėl kompensac</text:span><text:span text:style-name="T889">inę išmoką skiriančios Kultūros ministerijos ir (ar) mokančios Valstybinio socialinio draudimo fondo administravimo įstaigos kaltės, permokėta suma iš asmens, gaunančio kompensacinę išmoką, neišieškoma.<text:s/></text:span></text:p>
      <text:p text:style-name="P890"/>
      <text:p text:style-name="P891"><text:span text:style-name="T892">VI</text:span><text:span text:style-name="T893"><text:s/>SKYRIUS</text:span></text:p>
      <text:p text:style-name="P894"><text:span text:style-name="T895">PROFESIONALIOJO SCENOS MENO ĮSTA</text:span><text:span text:style-name="T896">IGŲ FINANSAVIMAS</text:span></text:p>
      <text:p text:style-name="P897"/>
      <text:p text:style-name="P898"><text:span text:style-name="T899">16</text:span><text:span text:style-name="T900"><text:s/>straipsnis.<text:s/></text:span><text:span text:style-name="T901">Nacionalinių, valstybinių teatrų ir koncertinių įstaigų lėšos<text:s/></text:span></text:p>
      <text:p text:style-name="P902">1.<text:s/><text:span text:style-name="T903">Nacionalinių, valstybinių teatrų ir koncertinių įstaigų</text:span><text:s/>lėšas sudaro:</text:p>
      <text:p text:style-name="P904"><text:span text:style-name="T905">1</text:span><text:span text:style-name="T906">) valstybės biudžeto bazinio finansavimo lėšos;</text:span></text:p>
      <text:p text:style-name="P907"><text:span text:style-name="T908">2</text:span><text:span text:style-name="T909">) valstybės<text:s/></text:span><text:span text:style-name="T910">investicinių programų ir valstybės investicinių projektų lėšos;</text:span></text:p>
      <text:p text:style-name="P911"><text:span text:style-name="T912">3</text:span><text:span text:style-name="T913">) pajamos iš teikiamų kultūros ir kitų paslaugų, ūkinės veiklos ir patalpų nuomos;</text:span></text:p>
      <text:p text:style-name="P914"><text:span text:style-name="T915">4</text:span><text:span text:style-name="T916">) lėšos, gautos pagal meno veiklos nacionalinę programą;</text:span></text:p>
      <text:p text:style-name="P917"><text:span text:style-name="T918">5</text:span><text:span text:style-name="T919">) valstybės pinigų fondų lėšos;</text:span></text:p>
      <text:p text:style-name="P920"><text:span text:style-name="T921">6</text:span><text:span text:style-name="T922">) tarptautinių ir užsienio fondų ir organizacijų skiriamos lėšos;</text:span></text:p>
      <text:p text:style-name="P923"><text:span text:style-name="T924">7</text:span><text:span text:style-name="T925">) lėšos, gautos kaip parama pagal Lietuvos Respublikos labdaros ir paramos įstatymą;</text:span></text:p>
      <text:p text:style-name="P926"><text:span text:style-name="T927">8</text:span><text:span text:style-name="T928">) kitos teisėtai gautos ar savininko teises ir pareigas įgyvendinančios institucijos skirtos<text:s/></text:span><text:span text:style-name="T929">lėšos.</text:span></text:p>
      <text:p text:style-name="P930"><text:span text:style-name="T931">2</text:span><text:span text:style-name="T932">.<text:s/></text:span><text:span text:style-name="T933">Nacionaliniams teatrams ir koncertinėms<text:s/></text:span><text:span text:style-name="T934">įstaigoms valstybės biudžeto asignavimai skiriami atskira eilute. Valstybiniai teatrai ir koncertinės įstaigos finansuojamos iš valstybės institucijų arba įstaigos, įgyvendinančios jos savininko teise</text:span><text:span text:style-name="T935">s ir pareigas, skirtų valstybės biudžeto lėšų.</text:span></text:p>
      <text:p text:style-name="P936"><text:span text:style-name="T937">3</text:span><text:span text:style-name="T938">. Savivaldybių teatrai ir koncertinės įstaigos finansuojamos iš savivaldybės biudžetų ir kitų lėšų, nurodytų šio straipsnio 1 dalyje.</text:span></text:p>
      <text:p text:style-name="P939"><text:span text:style-name="T940">4</text:span><text:span text:style-name="T941">. Kultūros rėmimo fondas gali finansuoti nacionalinių, valstybini</text:span><text:span text:style-name="T942">ų teatrų ir koncertinių įstaigų profesionaliojo scenos meno įstaigos kultūrinės edukacijos projektus.</text:span></text:p>
      <text:p text:style-name="P943"><text:span text:style-name="T944">5</text:span><text:span text:style-name="T945">. Nacionaliniams ir valstybiniams teatrams ir koncertinėms įstaigoms kultūros ministro nustatyta tvarka valstybės biudžeto bazinio finansavimo lėšos<text:s/></text:span><text:span text:style-name="T946">skiriamos:</text:span></text:p>
      <text:p text:style-name="P947"><text:span text:style-name="T948">1</text:span><text:span text:style-name="T949">) administravimo ir ūkio reikmėms;</text:span></text:p>
      <text:p text:style-name="P950"><text:span text:style-name="T951">2</text:span><text:span text:style-name="T952">) metinei kūrybinės veiklos programai įgyvendinti;</text:span></text:p>
      <text:p text:style-name="P953"><text:span text:style-name="T954">3</text:span><text:span text:style-name="T955">) kitoms reikmėms.</text:span></text:p>
      <text:p text:style-name="P956"><text:span text:style-name="T957">6</text:span><text:span text:style-name="T958">. Valstybės biudžeto bazinio finansavimo lėšos metinei kūrybinės veiklos programai įgyvendinti skiriamos kultūros minist</text:span><text:span text:style-name="T959">ro nustatyta tvarka pagal įstaigų meno veiklos rezultatus.<text:s/></text:span></text:p>
      <text:p text:style-name="P960"><text:span text:style-name="T961">7</text:span><text:span text:style-name="T962">. Profesionaliojo scenos meno veiklos nacionalinė programa – kūrybinės veiklos priemonių, kuriomis siekiama aukštos meninės vertės scenos kūrinių, jų sklaidos ir prieinamumo įvairioms visuome</text:span><text:span text:style-name="T963">nės grupėms, finansavimo programa.</text:span></text:p>
      <text:p text:style-name="P964"><text:span text:style-name="T965">8</text:span><text:span text:style-name="T966">. Profesionaliojo scenos meno veiklos nacionalinės programos nuostatus tvirtina kultūros ministras.</text:span></text:p>
      <text:p text:style-name="P967"><text:span text:style-name="T968">9</text:span><text:span text:style-name="T969">. Profesionaliojo scenos meno veiklos nacionalinė programa įgyvendinama finansuojamų projektų forma.</text:span></text:p>
      <text:p text:style-name="P970"><text:span text:style-name="T971">10</text:span><text:span text:style-name="T972">.<text:s/></text:span><text:span text:style-name="T973">Nacionaliniai ir valstybiniai teatrai ir koncertinės įstaigos kartu su metine kūrybinės veiklos programa teikia Kultūros ministerijai paraiškas, kurios vertinamos pagal atitiktį keliamiems tikslams, aktualumą, kokybės ir kitiems iš anksto žinomiems kriteri</text:span><text:span text:style-name="T974">jams.</text:span></text:p>
      <text:p text:style-name="P975"><text:span text:style-name="T976">11</text:span><text:span text:style-name="T977">. Profesionaliojo scenos meno veiklos nacionalinę programą administruoja Kultūros ministerija.</text:span></text:p>
      <text:p text:style-name="P978"><text:span text:style-name="T979">12</text:span><text:span text:style-name="T980">. Lėšos profesionaliojo scenos meno veiklos nacionalinei programai nustatomos Lietuvos Respublikos atitinkamų metų valstybės biudžeto ir saviva</text:span><text:span text:style-name="T981">ldybių biudžetų finansinių rodiklių patvirtinimo įstatyme.</text:span></text:p>
      <text:p text:style-name="P982"><text:span text:style-name="T983">13</text:span><text:span text:style-name="T984">.<text:s/></text:span><text:span text:style-name="T985">Profesionaliojo scenos meno įstaigos, išskyrus nacionalinius ir valstybinius teatrus ir koncertines įstaigas, gali gauti valstybės ir savivaldybių biudžetų lėšų, dalyvaudamos Vyriausybės įg</text:span><text:span text:style-name="T986">aliotos valstybės valdymo institucijos ar kitos įstaigos, teisės aktų nustatyta tvarka turinčios įgaliojimus skelbti konkursus valstybės biudžeto lėšoms gauti, arba savivaldybių skelbiamuose konkursuose atitinkamoms metinėms kūrybinės veiklos programoms, f</text:span><text:span text:style-name="T987">inansuojamoms iš valstybės arba savivaldybių biudžetų,<text:s/></text:span><text:span text:style-name="T988">įgyvendinti.<text:s/></text:span></text:p>
      <text:p text:style-name="P989"><text:span text:style-name="T990">14</text:span><text:span text:style-name="T991">.<text:s/></text:span><text:span text:style-name="T992">Kultūros ministro nustatyta tvarka profesionaliojo scenos meno įstaigoms iš Kultūros ministerijai skirtų valstybės biudžeto asignavimų skiriamos lėšos<text:s/></text:span><text:span text:style-name="T993">salių, kuriose viešai atliek</text:span><text:span text:style-name="T994">amas profesionalusis scenos menas, nuomos išlaidoms kompensuoti.</text:span></text:p>
      <text:p text:style-name="P995"><text:span text:style-name="T996">15</text:span><text:span text:style-name="T997">. Iš Kultūros ministerijai skirtų valstybės biudžeto asignavimų kultūros ministro nustatyta tvarka<text:s/></text:span><text:span text:style-name="T998">skiriamos</text:span><text:span text:style-name="T999"><text:s/></text:span><text:span text:style-name="T1000">lėšos</text:span><text:span text:style-name="T1001"><text:s/>profesionaliojo scenos meno įstaigoms,<text:s/></text:span><text:span text:style-name="T1002">kurios nėra nacionalinis, valst</text:span><text:span text:style-name="T1003">ybinis ir savivaldybės teatras ir koncertinė įstaiga, už aukštus veiklos rodiklius</text:span><text:span text:style-name="T1004"><text:s/></text:span><text:span text:style-name="T1005">pristatant Lietuvos profesionalųjį scenos meną užsienyje ir (ar) vykdant profesionaliojo scenos meno sklaidą Lietuvos regionuose ir užtikrinant profesionaliojo scenos meno k</text:span><text:span text:style-name="T1006">ūrybos<text:s/></text:span><text:span text:style-name="T1007">prieinamumą visoms šalies visuomenės grupėms.</text:span></text:p>
      <text:p text:style-name="P1008"><text:span text:style-name="T1009">16</text:span><text:span text:style-name="T1010">.</text:span><text:span text:style-name="T1011"><text:s/>Kiekvienais metais (ne vėliau kaip iki kovo mėnesio pabaigos) nacionaliniai, valstybiniai ir savivaldybių teatrai ir koncertinės įstaigos,<text:s/></text:span><text:span text:style-name="T1012">kurių teisinė forma yra viešoji įstaiga,<text:s/></text:span><text:span text:style-name="T1013">viešai skelbia<text:s/></text:span><text:span text:style-name="T1014">metines veiklos ataskaitas, metines pajamų ir išlaidų sąmatas ir jų įvykdymo ataskaitas</text:span><text:span text:style-name="T1015"><text:s/>ir jas teikia savininko teises ir pareigas įgyvendinančiai institucijai, o<text:s/></text:span><text:span text:style-name="T1016">profesionaliojo scenos meno įstaigos, kurioms lėšos skiriamos šio straipsnio 7 dalyje nustaty</text:span><text:span text:style-name="T1017">tu atveju, šias ataskaitas teikia Kultūros ministerijai.</text:span></text:p>
      <text:p text:style-name="P1018"/>
      <text:p text:style-name="P1019"><text:span text:style-name="T1020">17</text:span><text:span text:style-name="T1021"><text:s/>straipsnis.<text:s/></text:span><text:span text:style-name="T1022">Kompensacijos už muzikos instrumentų naudojimą</text:span></text:p>
      <text:p text:style-name="P1023"><text:span text:style-name="T1024">Tais atvejais, kai nacionalinių, valstybinių ir savivaldybių teatrų ir koncertinių įstaigų kūrybiniai darbuotojai teatro ar<text:s/></text:span><text:span text:style-name="T1025">koncertinės įstaigos kūrybinei veiklai naudoja asmeninės nuosavybės teise jiems priklausančius muzikos instrumentus, nacionaliniai, valstybiniai ir savivaldybių teatrai ir koncertinės įstaigos kultūros ministro nustatyta tvarka už šių instrumentų naudojimą</text:span><text:span text:style-name="T1026"><text:s/>kūrybiniams darbuotojams moka kompensacijas.</text:span><text:span text:style-name="T1027"><text:s/></text:span></text:p>
      <text:p text:style-name="P1028"/>
      <text:p text:style-name="P1029"><text:span text:style-name="T1030">VII</text:span><text:span text:style-name="T1031"><text:s/>SKYRIUS</text:span></text:p>
      <text:p text:style-name="P1032"><text:span text:style-name="T1033">NACIONALINIŲ, VALSTYBINIŲ IR SAVIVALDYBIŲ TEATRŲ IR KONCERTINIŲ ĮSTAIGŲ TURTO VALDYMAS, NAUDOJIMAS IR DISPONAVIMAS JUO</text:span></text:p>
      <text:p text:style-name="P1034"/>
      <text:p text:style-name="P1035"><text:span text:style-name="T1036">18</text:span><text:span text:style-name="T1037"><text:s/>straipsnis.<text:s/></text:span><text:span text:style-name="T1038">Valstybės ir savivaldybių turto perdavimas patikė</text:span><text:span text:style-name="T1039">jimo teise pagal patikėjimo sutartį ir valstybei ar savivaldybei nuosavybės teise priklausančio turto investavimas į nacionalinius, valstybinius ir savivaldybių teatrus ir koncertines įstaigas, kurių teisinė forma yra viešoji įstaiga</text:span></text:p>
      <text:p text:style-name="P1040"><text:span text:style-name="T1041">1</text:span><text:span text:style-name="T1042">. Nacionaliniams,</text:span><text:span text:style-name="T1043"><text:s/>valstybiniams ir savivaldybių teatrams ir koncertinėms įstaigoms, kurių teisinė forma yra viešoji įstaiga, valstybė ar savivaldybė jai nuosavybės teise priklausantį ilgalaikį materialųjį turtą perduoda patikėjimo teise pagal patikėjimo sutartį Valstybės i</text:span><text:span text:style-name="T1044">r savivaldybių turto valdymo, naudojimo ir disponavimo juo įstatyme nustatytomis sąlygomis ir tvarka, išskyrus šiame straipsnyje nustatytas išimtis.</text:span></text:p>
      <text:p text:style-name="P1045"><text:span text:style-name="T1046">2</text:span><text:span text:style-name="T1047">. Sprendimą dėl valstybei nuosavybės teise priklausančio turto investavimo į nacionalinį, valstybinį t</text:span><text:span text:style-name="T1048">eatrą ir koncertinę įstaigą priima Vyriausybė. Pertvarkant nacionalinį, valstybinį teatrą ir koncertinę įstaigą į viešąją įstaigą, į ją negali būti investuojamas nekilnojamasis turtas.</text:span></text:p>
      <text:p text:style-name="P1049"><text:span text:style-name="T1050">3</text:span><text:span text:style-name="T1051">. Sprendimą dėl savivaldybei nuosavybės teise priklausančio turto<text:s/></text:span><text:span text:style-name="T1052">investavimo į savivaldybės teatrą ir koncertinę įstaigą priima savivaldybės taryba. Pertvarkant savivaldybės teatrą ir koncertinę įstaigą į viešąją įstaigą, į ją negali būti investuojamas nekilnojamasis turtas.</text:span></text:p>
      <text:p text:style-name="P1053"><text:span text:style-name="T1054">4</text:span><text:span text:style-name="T1055">.</text:span><text:span text:style-name="T1056"><text:s/></text:span><text:span text:style-name="T1057">Valstybės ar savivaldybės turto patikė</text:span><text:span text:style-name="T1058">jimo sutartis pasibaigia Civilinio kodekso 6.967 straipsnyje nustatytais atvejais.</text:span></text:p>
      <text:p text:style-name="P1059"><text:span text:style-name="T1060">5</text:span><text:span text:style-name="T1061">. Valstybės ar savivaldybės turto patikėjimo sutartyje, be kitų Civilinio kodekso 6.959 straipsnyje nurodytų sąlygų, turi būti numatyta pareiga, kad nacionalinio, valst</text:span><text:span text:style-name="T1062">ybinio ir savivaldybės teatro ir koncertinės įstaigos vadovas privalo ne vėliau kaip iki einamųjų metų gegužės 1 dienos pateikti savininko teises ir pareigas įgyvendinančiai institucijai praėjusių finansinių metų valstybės turto valdymo, naudojimo ir dispo</text:span><text:span text:style-name="T1063">navimo juo ataskaitą ir ją paskelbti nacionalinio, valstybinio ar savivaldybės teatro ar koncertinės įstaigos interneto svetainėje.<text:s/></text:span></text:p>
      <text:p text:style-name="P1064"><text:span text:style-name="T1065">6</text:span><text:span text:style-name="T1066">. Nacionalinis, valstybinis ir savivaldybės teatras ir koncertinė įstaiga patikėjimo teise pagal patikėjimo sutartį<text:s/></text:span><text:span text:style-name="T1067">jiems perduotą valstybės ar savivaldybės turtą Vyriausybės nustatyta tvarka gali išnuomoti</text:span><text:span text:style-name="T1068"><text:s/></text:span><text:span text:style-name="T1069">tretiesiems asmenims, jeigu tai buvo numatyta patikėjimo sutartyje ir jeigu<text:s/></text:span><text:span text:style-name="T1070">tai būtina nacionalinio, valstybinio ir savivaldybės teatro ir koncertinės įstaigos veikl</text:span><text:span text:style-name="T1071">ai, nustatytai steigimo dokumentuose, užtikrinti.</text:span></text:p>
      <text:p text:style-name="P1072"><text:span text:style-name="T1073">7</text:span><text:span text:style-name="T1074">.<text:s/></text:span><text:span text:style-name="T1075">Lėšas, gautas iš valstybės<text:s/></text:span><text:span text:style-name="T1076">ar savivaldybės<text:s/></text:span><text:span text:style-name="T1077">turto nuomos,<text:s/></text:span><text:span text:style-name="T1078">nacionalinis, valstybinis ir savivaldybės teatras ir koncertinė įstaiga<text:s/></text:span><text:span text:style-name="T1079">naudoja savo įstatuose nustatytai veiklai vykdyti.</text:span><text:span text:style-name="T1080"><text:s/></text:span></text:p>
      <text:p text:style-name="P1081"><text:span text:style-name="T1082">8</text:span><text:span text:style-name="T1083">. Į valstybės</text:span><text:span text:style-name="T1084"><text:s/>ar savivaldybės turtą, perduotą pagal patikėjimo sutartį, negali būti nukreipiamas išieškojimas pagal nacionalinio, valstybinio ir savivaldybės teatro ir koncertinės įstaigos prievoles, įskaitant prievoles, atsiradusias šį turtą valdant, naudojant ir disp</text:span><text:span text:style-name="T1085">onuojant juo.<text:s/></text:span></text:p>
      <text:p text:style-name="P1086"/>
      <text:p text:style-name="P1087"><text:span text:style-name="T1088">19</text:span><text:span text:style-name="T1089"><text:s/>straipsnis.<text:s/></text:span><text:span text:style-name="T1090">Nacionalinių, valstybinių ir savivaldybių teatrų ir koncertinių įstaigų, kurių teisinė forma yra viešoji įstaiga, turto valdymas, naudojimas ir disponavimas juo nuosavybės teise</text:span></text:p>
      <text:p text:style-name="P1091"><text:span text:style-name="T1092">1</text:span><text:span text:style-name="T1093">. Nacionalinių, valstybinių ir saviv</text:span><text:span text:style-name="T1094">aldybių teatrų ir koncertinių įstaigų, kurių teisinė forma yra viešoji įstaiga, turtas, kurį jie valdo, naudoja ir disponuoja juo nuosavybės teise, yra:</text:span></text:p>
      <text:p text:style-name="P1095"><text:span text:style-name="T1096">1</text:span><text:span text:style-name="T1097">) valstybės investuotas turtas;</text:span></text:p>
      <text:p text:style-name="P1098"><text:span text:style-name="T1099">2</text:span><text:span text:style-name="T1100">) savivaldybės investuotas turtas;</text:span></text:p>
      <text:p text:style-name="P1101"><text:span text:style-name="T1102">3</text:span><text:span text:style-name="T1103">) iš valstybės ar saviv</text:span><text:span text:style-name="T1104">aldybės biudžetų lėšų ir iš šios dalies 4–6 punktuose numatytų lėšų įgytas turtas, išskyrus nekilnojamąjį turtą, įgytą už Europos Sąjungos paramą, valstybės ar savivaldybių biudžetų ir valstybės pinigų fondų lėšas;<text:s/></text:span></text:p>
      <text:p text:style-name="P1105"><text:span text:style-name="T1106">4</text:span><text:span text:style-name="T1107">) pajamos, gautos už parduotus bili</text:span><text:span text:style-name="T1108">etus, taip pat pajamos iš ūkinės veiklos ir nuomos, šių įstaigų veiklai vykdyti;</text:span></text:p>
      <text:p text:style-name="P1109"><text:span text:style-name="T1110">5</text:span><text:span text:style-name="T1111">) lėšos ir kitas turtas, kurie gauti kaip parama pagal Labdaros ir paramos įstatymą;</text:span></text:p>
      <text:p text:style-name="P1112"><text:span text:style-name="T1113">6</text:span><text:span text:style-name="T1114">) kitos teisėtai gautos piniginės lėšos, išskyrus valstybės ar savivaldybių<text:s/></text:span><text:span text:style-name="T1115">biudžetų lėšas;</text:span></text:p>
      <text:p text:style-name="P1116"><text:span text:style-name="T1117">7</text:span><text:span text:style-name="T1118">) dovanotas turtas;</text:span></text:p>
      <text:p text:style-name="P1119"><text:span text:style-name="T1120">8</text:span><text:span text:style-name="T1121">) paveldėtas turtas;</text:span></text:p>
      <text:p text:style-name="P1122"><text:span text:style-name="T1123">9</text:span><text:span text:style-name="T1124">) turtinės teisės, atsirandančios iš intelektinės veiklos rezultatų;</text:span></text:p>
      <text:p text:style-name="P1125"><text:span text:style-name="T1126">10</text:span><text:span text:style-name="T1127">) pajamos, turtas, gauti valdant, naudojant šios dalies 1–9 punktuose nurodytas lėšas ar kitą turtą ir dispon</text:span><text:span text:style-name="T1128">uojant jais, išskyrus nekilnojamąjį turtą, įgytą už Europos Sąjungos paramą, valstybės ar savivaldybių biudžetų ir valstybės pinigų fondų lėšas.</text:span></text:p>
      <text:p text:style-name="P1129"><text:span text:style-name="T1130">2</text:span><text:span text:style-name="T1131">. Nacionaliniams, valstybiniams ir savivaldybių teatrams ir koncertinėms įstaigoms draudžiama jų valdomu</text:span><text:span text:style-name="T1132"><text:s/>turtu užtikrinti trečiųjų asmenų prievoles.<text:s/></text:span></text:p>
      <text:p text:style-name="P1133"><text:span text:style-name="T1134">3</text:span><text:span text:style-name="T1135">. Nacionalinis, valstybinis teatras ar koncertinė įstaiga</text:span><text:span text:style-name="T1136">, kurių teisinė forma yra viešoji įstaiga,</text:span><text:span text:style-name="T1137"><text:s/>turi teisę skolintis, tai yra pasirašyti<text:s/></text:span><text:span text:style-name="T1138">paskolos,</text:span><text:span text:style-name="T1139"><text:s/>finansinės nuomos<text:s/></text:span><text:span text:style-name="T1140">(lizingo</text:span><text:span text:style-name="T1141">) sutartis<text:s/></text:span><text:span text:style-name="T1142">ir kitus įsiparei</text:span><text:span text:style-name="T1143">gojamuosius skolos dokumentus Vyriausybės nustatyta tvarka ir kriterijais. Savivaldybės teatras ar koncertinė įstaiga, kurių teisinė forma yra viešoji įstaiga,</text:span><text:span text:style-name="T1144"><text:s/>turi teisę skolintis, tai yra pasirašyti<text:s/></text:span><text:span text:style-name="T1145">paskolos,</text:span><text:span text:style-name="T1146"><text:s/>finansinės nuomos<text:s/></text:span><text:span text:style-name="T1147">(lizingo</text:span><text:span text:style-name="T1148">) sutartis<text:s/></text:span><text:span text:style-name="T1149">ir kitus</text:span><text:span text:style-name="T1150"><text:s/>įsipareigojamuosius skolos dokumentus savivaldybės tarybos nustatyta tvarka ir kriterijais.</text:span></text:p>
      <text:p text:style-name="P1151"/>
      <text:p text:style-name="P1152"><text:span text:style-name="T1153">Skelbiu šį Lietuvos Respublikos Seimo priimtą įstatymą.<text:s/></text:span></text:p>
      <text:p text:style-name="P1154"/>
      <text:p text:style-name="P1155"/>
      <text:p text:style-name="P1156"/>
      <text:p text:style-name="P1157">LAIKINAI EINANTIS</text:p>
      <text:p text:style-name="P1158">RESPUBLIKOS PREZIDENTO PAREIGAS<text:tab/>ARTŪRAS PAULAUSKAS</text:p>
      <text:p text:style-name="P1159"/>
      <text:p text:style-name="P1160"/>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TAR.99D746FB4D2E" office:target-frame-name="_top" xlink:show="replace"><text:span text:style-name="T1172">X-558</text:span></text:a><text:span text:style-name="T1173">, 2006-04-13, Žin., 2006, Nr. 48-1698 (2006-04-29), i. k. 1061010ISTA000X-558</text:span></text:p>
      <text:p text:style-name="P1174"><text:span text:style-name="T1175">Lietuvos Respublikos teatrų ir koncertinių<text:s/></text:span><text:span text:style-name="T1176">įstaigų įstatymo 13 straipsnio pakeitimo ir papildymo įstatymas</text:span></text:p>
      <text:p text:style-name="P1177"/>
      <text:p text:style-name="P1178"><text:span text:style-name="T1179">2.</text:span></text:p>
      <text:p text:style-name="P1180"><text:span text:style-name="T1181">Lietuvos Respublikos Seimas, Įstatymas</text:span></text:p>
      <text:p text:style-name="P1182"><text:span text:style-name="T1183">Nr.<text:s/></text:span><text:a xlink:href="https://www.e-tar.lt/portal/legalAct.html?documentId=TAR.DD90589B5B58" office:target-frame-name="_top" xlink:show="replace"><text:span text:style-name="T1184">XI-734</text:span></text:a><text:span text:style-name="T1185">, 2010-04-08, Žin., 2010, Nr. 48-2284 (2010-04-27), i. k.</text:span><text:span text:style-name="T1186"><text:s/>1101010ISTA00XI-734</text:span></text:p>
      <text:p text:style-name="P1187"><text:span text:style-name="T1188">Lietuvos Respublikos teatrų ir koncertinių įstaigų įstatymo 3 straipsnio pakeitimo įstatymas</text:span></text:p>
      <text:p text:style-name="P1189"/>
      <text:p text:style-name="P1190"><text:span text:style-name="T1191">3.</text:span></text:p>
      <text:p text:style-name="P1192"><text:span text:style-name="T1193">Lietuvos Respublikos Seimas, Įstatymas</text:span></text:p>
      <text:p text:style-name="P1194"><text:span text:style-name="T1195">Nr.<text:s/></text:span><text:a xlink:href="https://www.e-tar.lt/portal/legalAct.html?documentId=TAR.8FDBE8C0119C" office:target-frame-name="_top" xlink:show="replace"><text:span text:style-name="T1196">XI-2388</text:span></text:a><text:span text:style-name="T1197">, 2012</text:span><text:span text:style-name="T1198">-11-08, Žin., 2012, Nr. 136-6959 (2012-11-24), i. k. 1121010ISTA0XI-2388</text:span></text:p>
      <text:soft-page-break/>
      <text:p text:style-name="P1199"><text:span text:style-name="T1200">Lietuvos Respublikos teatrų ir koncertinių įstaigų įstatymo 4, 5, 6, 7, 9, 10, 12, 13, 14, 17, 19 ir 20 straipsnių pakeitimo įstatymas</text:span></text:p>
      <text:p text:style-name="P1201"/>
      <text:p text:style-name="P1202"><text:span text:style-name="T1203">4.</text:span></text:p>
      <text:p text:style-name="P1204"><text:span text:style-name="T1205">Lietuvos Respublikos Seimas, Įstatymas</text:span></text:p>
      <text:p text:style-name="P1206"><text:span text:style-name="T1207">Nr.<text:s/></text:span><text:a xlink:href="https://www.e-tar.lt/portal/legalAct.html?documentId=TAR.2E3891A4A75D" office:target-frame-name="_top" xlink:show="replace"><text:span text:style-name="T1208">XII-85</text:span></text:a><text:span text:style-name="T1209">, 2012-12-20, Žin., 2012, Nr. 155-7983 (2012-12-31), i. k. 1121010ISTA00XII-85</text:span></text:p>
      <text:p text:style-name="P1210"><text:span text:style-name="T1211">Lietuvos Respublikos teatrų ir koncertinių įstaigų įstatymo 13 straipsnio papildymo įstaty</text:span><text:span text:style-name="T1212">mas</text:span></text:p>
      <text:p text:style-name="P1213"/>
      <text:p text:style-name="P1214"><text:span text:style-name="T1215">5.</text:span></text:p>
      <text:p text:style-name="P1216"><text:span text:style-name="T1217">Lietuvos Respublikos Seimas, Įstatymas</text:span></text:p>
      <text:p text:style-name="P1218"><text:span text:style-name="T1219">Nr.<text:s/></text:span><text:a xlink:href="https://www.e-tar.lt/portal/legalAct.html?documentId=8cc1b2e0e56c11e39ea8c7e1dfdc4b5c" office:target-frame-name="_top" xlink:show="replace"><text:span text:style-name="T1220">XII-897</text:span></text:a><text:span text:style-name="T1221">, 2014-05-15, paskelbta TAR 2014-05-27, i. k. 2014-05730</text:span></text:p>
      <text:p text:style-name="P1222"><text:span text:style-name="T1223">Lietuvos Respublikos teatrų ir koncertinių<text:s/></text:span><text:span text:style-name="T1224">įstaigų įstatymo Nr. IX-2257 13 straipsnio pakeitimo įstatymas</text:span></text:p>
      <text:p text:style-name="P1225"/>
      <text:p text:style-name="P1226"><text:span text:style-name="T1227">6.</text:span></text:p>
      <text:p text:style-name="P1228"><text:span text:style-name="T1229">Lietuvos Respublikos Seimas, Įstatymas</text:span></text:p>
      <text:p text:style-name="P1230"><text:span text:style-name="T1231">Nr.<text:s/></text:span><text:a xlink:href="https://www.e-tar.lt/portal/legalAct.html?documentId=276fcbf0860711e6b969d7ae07280e89" office:target-frame-name="_top" xlink:show="replace"><text:span text:style-name="T1232">XII-2614</text:span></text:a><text:span text:style-name="T1233">, 2016-09-20, paskelbta TAR 2016-09-29,<text:s/></text:span><text:span text:style-name="T1234">i. k. 2016-24188</text:span></text:p>
      <text:p text:style-name="P1235"><text:span text:style-name="T1236">Lietuvos Respublikos teatrų ir koncertinių įstaigų įstatymo Nr. IX-2257 pakeitimo įstatymas</text:span></text:p>
      <text:p text:style-name="P1237"/>
      <text:p text:style-name="P1238"><text:span text:style-name="T1239">7.</text:span></text:p>
      <text:p text:style-name="P1240"><text:span text:style-name="T1241">Lietuvos Respublikos Seimas, Įstatymas</text:span></text:p>
      <text:p text:style-name="P1242"><text:span text:style-name="T1243">Nr.<text:s/></text:span><text:a xlink:href="https://www.e-tar.lt/portal/legalAct.html?documentId=1706dcf03ee811e7b66ae890e1368363" office:target-frame-name="_top" xlink:show="replace"><text:span text:style-name="T1244">XIII-363</text:span></text:a><text:span text:style-name="T1245">, 2017-05-11, paskelbta TAR 2017-05-22, i. k. 2017-08567</text:span></text:p>
      <text:p text:style-name="P1246"><text:span text:style-name="T1247">Lietuvos Respublikos profesionaliojo scenos meno įstatymo IX-2257 11 ir 13 straipsnių pakeitimo įstatymas </text:span></text:p>
      <text:p text:style-name="P1248"/>
      <text:p text:style-name="P1249"><text:span text:style-name="T1250">8.</text:span></text:p>
      <text:p text:style-name="P1251"><text:span text:style-name="T1252">Lietuvos Respublikos Seimas, Įstatymas</text:span></text:p>
      <text:p text:style-name="P1253"><text:span text:style-name="T1254">Nr.<text:s/></text:span><text:a xlink:href="https://www.e-tar.lt/portal/legalAct.html?documentId=8e519c107c4911e8ae2bfd1913d66d57" office:target-frame-name="_top" xlink:show="replace"><text:span text:style-name="T1255">XIII-1317</text:span></text:a><text:span text:style-name="T1256">, 2018-06-27, paskelbta TAR 2018-06-30, i. k. 2018-10969</text:span></text:p>
      <text:p text:style-name="P1257"><text:span text:style-name="T1258">Lietuvos Respublikos profesionaliojo scenos meno įstatymo Nr. IX-2257 11 straipsnio pakeitimo įstatymas</text:span></text:p>
      <text:p text:style-name="P1259"/>
      <text:p text:style-name="P1260"><text:span text:style-name="T1261">9.</text:span></text:p>
      <text:p text:style-name="P1262"><text:span text:style-name="T1263">Lietuvos Respublikos<text:s/></text:span><text:span text:style-name="T1264">Seimas, Įstatymas</text:span></text:p>
      <text:p text:style-name="P1265"><text:span text:style-name="T1266">Nr.<text:s/></text:span><text:a xlink:href="https://www.e-tar.lt/portal/legalAct.html?documentId=a1b1c5800aa311e9a5eaf2cd290f1944" office:target-frame-name="_top" xlink:show="replace"><text:span text:style-name="T1267">XIII-1842</text:span></text:a><text:span text:style-name="T1268">, 2018-12-20, paskelbta TAR 2018-12-28, i. k. 2018-21870</text:span></text:p>
      <text:p text:style-name="P1269"><text:span text:style-name="T1270">Lietuvos Respublikos profesionaliojo scenos meno įstatymo Nr. IX-2257<text:s/></text:span><text:span text:style-name="T1271">15 straipsnio pakeitimo įstatymas</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4T12:57:00Z</meta:creation-date>
    <dc:date>2019-01-04T12:57:00Z</dc:date>
    <meta:template xlink:href="Normal.dotm" xlink:type="simple"/>
    <meta:editing-cycles>2</meta:editing-cycles>
    <meta:editing-duration>PT0S</meta:editing-duration>
    <meta:document-statistic meta:page-count="20" meta:paragraph-count="296" meta:word-count="6184" meta:character-count="51280" meta:row-count="1226" meta:non-whitespace-character-count="45392"/>
  </office:meta>
</office:document-meta>
</file>