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line-height="150%"/>
      <style:text-properties style:font-weight-complex="bold" fo:text-transform="uppercas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Arial Unicode MS" fo:font-weight="bold" style:font-weight-asian="bold" style:font-size-complex="12pt"/>
    </style:style>
    <style:style style:name="T50" style:parent-style-name="DefaultParagraphFont" style:family="text">
      <style:text-properties style:font-name-asian="Arial Unicode MS" fo:font-weight="bold" style:font-weight-asian="bold" style:font-size-complex="12pt"/>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P9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line-height="150%" fo:text-indent="0.5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text-align="justify" fo:line-height="150%" fo:margin-left="1.3784in" fo:text-indent="-0.878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line-height="150%" fo:text-indent="0.5in"/>
    </style:style>
    <style:style style:name="T225" style:parent-style-name="DefaultParagraphFont" style:family="text">
      <style:text-properties fo:letter-spacing="-0.0034in" style:font-size-complex="12pt" style:language-asian="lt" style:country-asian="LT"/>
    </style:style>
    <style:style style:name="T226" style:parent-style-name="DefaultParagraphFont" style:family="text">
      <style:text-properties fo:letter-spacing="-0.0034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34in" style:font-size-complex="12pt" style:language-asian="lt" style:country-asian="LT"/>
    </style:style>
    <style:style style:name="P229" style:parent-style-name="Normal" style:family="paragraph">
      <style:paragraph-properties fo:text-align="justify" style:vertical-align="middl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34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50%" fo:text-indent="0.5in"/>
    </style:style>
    <style:style style:name="P239" style:parent-style-name="Normal" style:family="paragraph">
      <style:paragraph-properties fo:text-align="justify" fo:line-height="150%" fo:margin-left="1.3784in" fo:text-indent="-0.8784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text-properties style:font-size-complex="12pt"/>
    </style:style>
    <style:style style:name="P302" style:parent-style-name="Normal" style:family="paragraph">
      <style:paragraph-properties fo:text-align="justify" fo:line-height="150%" fo:margin-left="1.477in" fo:text-indent="-0.977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6.495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50%" fo:text-indent="0.5in"/>
    </style:style>
    <style:style style:name="P391" style:parent-style-name="Normal" style:family="paragraph">
      <style:paragraph-properties fo:text-align="justify" fo:line-height="150%" fo:margin-left="1.477in" fo:text-indent="-0.97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fo:font-weight="bold" style:font-weight-asian="bold" style:font-size-complex="12pt" style:language-asian="ar" style:country-asian="SA"/>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in"/>
    </style:style>
    <style:style style:name="P400" style:parent-style-name="Normal" style:family="paragraph">
      <style:paragraph-properties fo:text-align="justify" fo:line-height="150%" fo:text-indent="0.5in">
        <style:tab-stops>
          <style:tab-stop style:type="left" style:position="6.5958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6.5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6.595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6.595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6.5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6.595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6.595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6.5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6.595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6.595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tab-stops>
          <style:tab-stop style:type="left" style:position="6.5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ab-stops>
          <style:tab-stop style:type="left" style:position="6.5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6.595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6.595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6.595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6.59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6.595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6.595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6.595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6.595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6.59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tab-stops>
          <style:tab-stop style:type="left" style:position="6.693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line-height="150%" fo:text-indent="0.5in">
        <style:tab-stops>
          <style:tab-stop style:type="left" style:position="6.69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6.69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in">
        <style:tab-stops>
          <style:tab-stop style:type="left" style:position="6.693in"/>
        </style:tab-stops>
      </style:paragraph-properties>
    </style:style>
    <style:style style:name="P530" style:parent-style-name="Normal" style:family="paragraph">
      <style:paragraph-properties fo:text-align="center" fo:line-height="150%">
        <style:tab-stops>
          <style:tab-stop style:type="left" style:position="6.693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50%">
        <style:tab-stops>
          <style:tab-stop style:type="left" style:position="6.693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6.693in"/>
        </style:tab-stops>
      </style:paragraph-properties>
      <style:text-properties style:font-weight-complex="bold" style:font-size-complex="12pt" style:language-asian="lt" style:country-asian="LT"/>
    </style:style>
    <style:style style:name="P537" style:parent-style-name="Normal" style:family="paragraph">
      <style:paragraph-properties fo:text-align="justify" fo:line-height="150%" fo:margin-left="1.477in" fo:text-indent="-0.977in">
        <style:tab-stops>
          <style:tab-stop style:type="left" style:position="5.2159in"/>
        </style:tab-stops>
      </style:paragraph-properties>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tyle="italic" style:font-style-asian="italic" fo:font-size="10pt" style:font-size-asian="10pt" style:language-asian="lt" style:country-asian="LT"/>
    </style:style>
    <style:style style:name="T566" style:parent-style-name="DefaultParagraphFont" style:family="text">
      <style:text-properties fo:font-style="italic" style:font-style-asian="italic" fo:font-size="10pt" style:font-size-asian="10pt" style:language-asian="lt" style:country-asian="L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line-height="150%" fo:text-indent="0.5in">
        <style:tab-stops>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tab-stops>
          <style:tab-stop style:type="left" style:position="0.5909in"/>
        </style:tab-stops>
      </style:paragraph-properties>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6.595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50%" fo:text-indent="0.5in">
        <style:tab-stops>
          <style:tab-stop style:type="left" style:position="6.595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6.595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6.595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6.595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6.5958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6.595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text-properties style:font-weight-complex="bold" style:font-size-complex="12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justify" fo:line-height="150%" fo:text-indent="0.5in"/>
      <style:text-properties style:font-weight-complex="bold" style:font-size-complex="12pt" style:language-asian="lt" style:country-asian="LT"/>
    </style:style>
    <style:style style:name="P656" style:parent-style-name="Normal" style:family="paragraph">
      <style:paragraph-properties fo:text-align="justify" fo:line-height="150%" fo:margin-left="1.477in" fo:text-indent="-0.9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6.5958in"/>
        </style:tab-stops>
      </style:paragraph-properties>
    </style:style>
    <style:style style:name="P675" style:parent-style-name="Normal" style:family="paragraph">
      <style:paragraph-properties fo:text-align="justify" fo:line-height="150%" fo:text-indent="0.5in">
        <style:tab-stops>
          <style:tab-stop style:type="left" style:position="6.5958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6.595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6895in"/>
          <style:tab-stop style:type="left" style:position="6.595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fo:line-height="150%" fo:text-indent="0.5in">
        <style:tab-stops>
          <style:tab-stop style:type="left" style:position="6.5958in"/>
        </style:tab-stops>
      </style:paragraph-properties>
    </style:style>
    <style:style style:name="P689" style:parent-style-name="Normal" style:family="paragraph">
      <style:paragraph-properties fo:text-align="center" fo:line-height="150%">
        <style:tab-stops>
          <style:tab-stop style:type="left" style:position="6.5958in"/>
        </style:tab-stops>
      </style:paragraph-properties>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tab-stops>
          <style:tab-stop style:type="left" style:position="6.5958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line-height-at-least="0.2361in" fo:text-indent="0.5in">
        <style:tab-stops>
          <style:tab-stop style:type="left" style:position="6.5958in"/>
        </style:tab-stops>
      </style:paragraph-properties>
      <style:text-properties style:font-weight-complex="bold" style:font-size-complex="12pt"/>
    </style:style>
    <style:style style:name="P695" style:parent-style-name="Normal" style:family="paragraph">
      <style:paragraph-properties fo:text-align="justify" fo:line-height="150%" fo:margin-left="1.575in" fo:text-indent="-1.075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line-height="150%"/>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text-properties style:font-size-complex="12pt"/>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line-height="150%" fo:text-indent="0.5in"/>
    </style:style>
    <style:style style:name="P847" style:parent-style-name="Normal" style:family="paragraph">
      <style:paragraph-properties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fo:line-height="150%" fo:text-indent="0.5in"/>
      <style:text-properties style:font-size-complex="12pt"/>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justify" fo:line-height="150%" fo:text-indent="0.5in"/>
      <style:text-properties style:font-size-complex="12pt" style:language-asian="lt" style:country-asian="LT"/>
    </style:style>
    <style:style style:name="P863" style:parent-style-name="Normal" style:family="paragraph">
      <style:paragraph-properties fo:text-align="justify" fo:line-height="150%" fo:margin-left="1.575in" fo:text-indent="-1.07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line-height="150%" fo:text-indent="0.5in"/>
    </style:style>
    <style:style style:name="P904" style:parent-style-name="Normal" style:family="paragraph">
      <style:paragraph-properties fo:text-align="justify" fo:line-height="150%" fo:margin-left="1.477in" fo:text-indent="-0.97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weight-complex="bold"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weight-complex="bold"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weight-complex="bold" style:font-size-complex="12pt" style:language-asian="ar" style:country-asian="SA"/>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weight-complex="bold"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weight-complex="bold" style:font-size-complex="12pt" style:language-asian="ar" style:country-asian="SA"/>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text-indent="0.4916in"/>
    </style:style>
    <style:style style:name="T970" style:parent-style-name="DefaultParagraphFont" style:family="text">
      <style:text-properties fo:font-style="italic" style:font-style-asian="italic" style:font-style-complex="italic" fo:color="#000000"/>
    </style:style>
    <style:style style:name="P971" style:parent-style-name="Normal" style:family="paragraph">
      <style:paragraph-properties fo:text-indent="0.4916in"/>
    </style:style>
    <style:style style:name="P972" style:parent-style-name="Normal" style:family="paragraph">
      <style:paragraph-properties fo:text-indent="0.4916in"/>
    </style:style>
    <style:style style:name="P973" style:parent-style-name="Normal" style:family="paragraph">
      <style:paragraph-properties fo:text-indent="0.4916in"/>
    </style:style>
    <style:style style:name="P974" style:parent-style-name="Normal" style:family="paragraph">
      <style:paragraph-properties>
        <style:tab-stops>
          <style:tab-stop style:type="right" style:position="6.6937in"/>
        </style:tab-stops>
      </style:paragraph-properties>
    </style:style>
    <style:style style:name="P975" style:parent-style-name="Normal" style:family="paragraph">
      <style:paragraph-properties>
        <style:tab-stops>
          <style:tab-stop style:type="right" style:position="6.6937in"/>
        </style:tab-stops>
      </style:paragraph-properties>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12">Suvestinė redakcija nuo 2023-04-01</text:span></text:p>
      <text:p text:style-name="P13"/>
      <text:p text:style-name="P14"><text:span text:style-name="T15">Įstatymas paskelbtas: Žin. 2004, Nr.<text:s/></text:span><text:a xlink:href="https://www.e-tar.lt/portal/legalAct.html?documentId=TAR.3E147F656BC4" office:target-frame-name="_top" xlink:show="replace"><text:span text:style-name="T16">96-3523</text:span></text:a><text:span text:style-name="T17">, i. k. 1041010ISTA0IX-2257</text:span></text:p>
      <text:p text:style-name="P18"/>
      <text:p text:style-name="P19">Nauja redakcija nuo 2023-04-01:</text:p>
      <text:p text:style-name="Normal"><text:span text:style-name="T20">Nr.<text:s/></text:span><text:a xlink:href="https://www.e-tar.lt/portal/legalAct.html?documentId=98bf2940881c11ed8df094f359a60216" office:target-frame-name="_top" xlink:show="replace"><text:span text:style-name="T21">XIV-1717</text:span></text:a><text:span text:style-name="T22">, 2022-12-20, paskelbta TAR 2022-12-30, i. k. 2022-27561</text:span></text:p>
      <text:p text:style-name="P23"/>
      <text:p text:style-name="P24">LIETUVOS RESPUBLIKOS</text:p>
      <text:p text:style-name="P25">PROFESIONALIOJO SCENOS MENO</text:p>
      <text:p text:style-name="P26">ĮSTATYMAS</text:p>
      <text:p text:style-name="P27"/>
      <text:p text:style-name="P28">2004 m. birželio 1 d. Nr. IX-2257</text:p>
      <text:p text:style-name="P29">Vilnius</text:p>
      <text:p text:style-name="P30"/>
      <text:p text:style-name="P31"><text:span text:style-name="T32">Lietuvos Respublikos Seimas,</text:span></text:p>
      <text:p text:style-name="P33"><text:span text:style-name="T34">atsižvelgdamas</text:span><text:span text:style-name="T35"><text:s/></text:span><text:span text:style-name="T36">į profesionaliojo scenos meno misiją – skatinti žmogaus dvasinį tobulėjimą, ugdyti kūrybingą, atvirą, pilietinę visuomenę ir kurti modernią valstybę, puoselėjančią nacionalinį tapatumą, valstybinę kalb</text:span><text:span text:style-name="T37">ą, Lietuvos ir kitų tautų kultūros tradicijas ir vertybes;</text:span></text:p>
      <text:p text:style-name="P38">atkreipdamas dėmesį į tai, kad profesionaliojo scenos meno politika turi būti skirta aukšto meistriškumo ir meninio lygio profesionaliojo scenos meno kūrybai, kultūros ir meno atvirumui bei<text:s/>integracijai į tarptautinę profesionaliojo scenos meno erdvę užtikrinti;</text:p>
      <text:soft-page-break/>
      <text:p text:style-name="P39">pabrėždamas svarbą sudaryti sąlygas kūrybinei veiklai ir profesiniam tobulėjimui, aukštos meninės vertės scenos meno kūrinių sklaidai ir prieinamumui visoms šalies visuomenės grupėms,</text:p>
      <text:p text:style-name="P40">priim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Šis įstatymas nustato profesionaliojo scenos meno valstybinį valdymą, profesionaliojo scenos meno įstaigų sistemą ir veiklą, šių įstaigų<text:s/></text:span><text:span text:style-name="T54">finansavimą, darbuotojų darbo santykių</text:span><text:span text:style-name="T55">, socialinių garantijų bei turto valdymo, naudojimo ir disponavimo juo ypatumus.</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Gastrolės</text:span><text:span text:style-name="T65"><text:s/></text:span><text:span text:style-name="T66">–<text:s/></text:span><text:span text:style-name="T67">profesionaliojo scenos meno įstaigos kūrybinio darbuotojo ar kū</text:span><text:span text:style-name="T68">rybinių darbuotojų išvykos, kurių metu viešai atliekami profesionaliojo scenos meno kūriniai.</text:span></text:p>
      <text:p text:style-name="P69"><text:span text:style-name="T70">2</text:span><text:span text:style-name="T71">.<text:s/></text:span><text:span text:style-name="T72">Individualus darbas</text:span><text:span text:style-name="T73"><text:s/>– atlikėjo individualus pasirengimas kūriniui atlikti.<text:s/></text:span></text:p>
      <text:p text:style-name="P74"><text:span text:style-name="T75">3</text:span><text:span text:style-name="T76">.<text:s/></text:span><text:span text:style-name="T77">Profesionaliojo scenos meno įstaiga</text:span><text:span text:style-name="T78"><text:s/>– šio įstatymo nustatyta tvarka prof</text:span><text:span text:style-name="T79">esionaliojo scenos meno įstaiga pripažintas Lietuvos Respublikoje įsteigtas juridinis asmuo, tokio juridinio asmens ar kitoje Europos ekonominės erdvės valstybėje įsteigto juridinio asmens ar kitos organizacijos padalinys Lietuvos Respublikoje – teatras, k</text:span><text:span text:style-name="T80">oncertinė įstaiga, trupė, ansamblis, cirkas, scenos meno informacijos centras, scenos menų centras, kūrybinis</text:span><text:span text:style-name="T81"><text:s/>inkubatorius<text:s/></text:span><text:span text:style-name="T82">ir (ar) kita.</text:span></text:p>
      <text:p text:style-name="P83"><text:span text:style-name="T84">4</text:span><text:span text:style-name="T85">.<text:s/></text:span><text:span text:style-name="T86">Profesionaliojo scenos meno įstaigos</text:span><text:span text:style-name="T87"><text:s/></text:span><text:span text:style-name="T88">kultūrinė edukacija</text:span><text:span text:style-name="T89"><text:s/>– profesionaliojo scenos meno įstaigos kryptinga kultūrinė veikla, skatinanti asmens kultūros ir švietimo poreikius, ugdanti kūrybingą asmenybę – kultūros ir meno vartotoją ir lavinanti jo meninius gebėjimus ir kompetencijas.</text:span></text:p>
      <text:p text:style-name="P90"><text:span text:style-name="T91">5</text:span><text:span text:style-name="T92">.<text:s/></text:span><text:span text:style-name="T93">Profesionaliojo scenos</text:span><text:span text:style-name="T94"><text:s/>meno įstaigos kūrybinis darbuotojas</text:span><text:span text:style-name="T95"><text:s/>– profesionaliojo scenos meno įstaigos darbuotojas, dirbantis pagal darbo sutartį ir vykdantis kūrybinę veiklą.<text:s/></text:span></text:p>
      <text:p text:style-name="P96"><text:span text:style-name="T97">6</text:span><text:span text:style-name="T98">.<text:s/></text:span><text:span text:style-name="T99">Profesionaliojo scenos meno įstaigos repertuaras</text:span><text:span text:style-name="T100"><text:s/></text:span><text:span text:style-name="T101">– profesionaliojo scenos meno įstaigoje sukurtų ir</text:span><text:span text:style-name="T102"><text:s/>tam tikru laikotarpiu viešai atliekamų scenos meno kūrinių visuma.</text:span></text:p>
      <text:p text:style-name="P103"><text:span text:style-name="T104">7</text:span><text:span text:style-name="T105">.<text:s/></text:span><text:span text:style-name="T106">Profesionaliojo scenos</text:span><text:span text:style-name="T107"><text:s/>meno kūrinys</text:span><text:span text:style-name="T108"><text:s/>– pasitelkiant erdvinius, garsinius elementus ir (ar) judesį sukurtas originalus aukšto meistriškumo ir meninio lygio kūrinys – spektaklis, konce</text:span><text:span text:style-name="T109">rtas ar kitas renginys.</text:span></text:p>
      <text:p text:style-name="P110"><text:span text:style-name="T111">8</text:span><text:span text:style-name="T112">.<text:s/></text:span><text:span text:style-name="T113">Profesionalusis scenos menas</text:span><text:span text:style-name="T114"><text:s/></text:span><text:span text:style-name="T115">– autoriaus (autorių) ir (ar) atlikėjo (atlikėjų) aukšto meistriškumo ir meninio lygio scenos meno kūryba (sukurti, viešai atlikti ir (ar) įvairiomis viešinimo priemonėmis skleidžiami kūriniai), į</text:span><text:span text:style-name="T116">vertinta profesionaliųjų meno vertintojų.</text:span></text:p>
      <text:p text:style-name="P117"><text:span text:style-name="T118">9</text:span><text:span text:style-name="T119">.<text:s/></text:span><text:span text:style-name="T120">Repeticija</text:span><text:span text:style-name="T121"><text:s/>– pagrindinis parengiamasis darbas meno kūriniui atlikti.</text:span></text:p>
      <text:p text:style-name="P122"><text:span text:style-name="T123">10</text:span><text:span text:style-name="T124">.<text:s/></text:span><text:span text:style-name="T125">Užsienio scenos meno organizacija</text:span><text:span text:style-name="T126"><text:s/>– profesionaliojo scenos meno srityje veikiantis užsienio valstybės juridinis asmuo ar jo padali</text:span><text:span text:style-name="T127">nys,</text:span><text:span text:style-name="T128"><text:s/></text:span><text:span text:style-name="T129">kita organizacija ar jos padalinys, organizuojantys scenos meno kūrinių sukūrimą ir (ar) viešą atlikimą.</text:span></text:p>
      <text:p text:style-name="P130"><text:span text:style-name="T131">11</text:span><text:span text:style-name="T132">. Kitos šiame įstatyme vartojamos sąvokos suprantamos taip, kaip jos apibrėžiamos Lietuvos Respublikos biudžetinių įstaigų įstatyme, Lietuvo</text:span><text:span text:style-name="T133">s Respublikos biudžeto sandaros įstatyme, Lietuvos Respublikos civiliniame kodekse, Lietuvos Respublikos darbo kodekse, Lietuvos Respublikos meno kūrėjo ir meno kūrėjų organizacijų statuso įstatyme, Lietuvos Respublikos socialinio draudimo pensijų įstatyme</text:span><text:span text:style-name="T134">, Lietuvos Respublikos švietimo įstatyme, Lietuvos Respublikos valstybės ir savivaldybių turto valdymo, naudojimo ir disponavimo juo įstatyme ir Lietuvos Respublikos viešųjų įstaigų įstatyme.</text:span></text:p>
      <text:p text:style-name="P135"/>
      <text:p text:style-name="P136"><text:span text:style-name="T137">II</text:span><text:span text:style-name="T138"><text:s/>SKYRIUS</text:span></text:p>
      <text:p text:style-name="P139"><text:span text:style-name="T140">PROFESIONALIOJO SCENOS MENO VALSTYBINIS VALD</text:span><text:span text:style-name="T141">YMAS</text:span></text:p>
      <text:p text:style-name="P142"/>
      <text:p text:style-name="P143"><text:span text:style-name="T144">3</text:span><text:span text:style-name="T145"><text:s/>straipsnis.<text:s/></text:span><text:span text:style-name="T146">Subjektai, atsakingi už valstybės politikos profesionaliojo scenos meno srityje formavimą ir jos įgyvendinimą</text:span></text:p>
      <text:p text:style-name="P147"><text:span text:style-name="T148">1</text:span><text:span text:style-name="T149">. Lietuvos Respublikos kultūros ministerija:</text:span></text:p>
      <text:p text:style-name="P150"><text:span text:style-name="T151">1</text:span><text:span text:style-name="T152">) formuoja valstybės profesionaliojo scenos meno politiką, rengia<text:s/></text:span><text:span text:style-name="T153">profesionaliojo scenos meno srities įstatymų ir kitų teisės aktų projektus;</text:span></text:p>
      <text:p text:style-name="P154"><text:span text:style-name="T155">2</text:span><text:span text:style-name="T156">) koordinuoja profesionaliojo scenos meno įstaigų – nacionalinių teatrų, nacionalinių koncertinių įstaigų, valstybinių teatrų ir valstybinių koncertinių įstaigų (toliau – naci</text:span><text:span text:style-name="T157">onaliniai, valstybiniai teatrai ir koncertinės įstaigos), kurių savininko teises ir pareigas ji įgyvendina, dalyvavimą tarpvalstybinėse kultūrinio bendradarbiavimo programose;</text:span></text:p>
      <text:p text:style-name="P158"><text:span text:style-name="T159">3</text:span><text:span text:style-name="T160">) koordinuoja nacionalinių, valstybinių teatrų ir koncertinių įstaigų, kuri</text:span><text:span text:style-name="T161">ų savininko teises ir pareigas ji įgyvendina, veiklą;</text:span></text:p>
      <text:p text:style-name="P162"><text:span text:style-name="T163">4</text:span><text:span text:style-name="T164">) atlieka profesionaliojo scenos meno įstaigų veiklos rezultatų stebėseną;</text:span></text:p>
      <text:p text:style-name="P165"><text:span text:style-name="T166">5</text:span><text:span text:style-name="T167">) atlieka kitas šiame įstatyme ir kituose teisės aktuose numatytas funkcijas.</text:span></text:p>
      <text:p text:style-name="P168"><text:span text:style-name="T169">2</text:span><text:span text:style-name="T170">. Kultūros ministro funkcijos:</text:span></text:p>
      <text:p text:style-name="P171"><text:span text:style-name="T172">1</text:span><text:span text:style-name="T173">) nustato ir</text:span><text:span text:style-name="T174"><text:s/></text:span><text:span text:style-name="T175">tvirtina nacionalinių, valstybinių teatrų ir koncertinių įstaigų, kurių savininko teises ir pareigas įgyvendina Kultūros ministerija, veiklos vertinimo kriterijus;</text:span></text:p>
      <text:p text:style-name="P176"><text:span text:style-name="T177">2</text:span><text:span text:style-name="T178">) nustato ir tvirtina profesionaliojo scenos meno įstaigų kūrybinių darb</text:span><text:span text:style-name="T179">uotojų, turinčių teisę į kasmetines pailgintas atostogas, pareigybių sąrašą;</text:span></text:p>
      <text:p text:style-name="P180"><text:span text:style-name="T181">3</text:span><text:span text:style-name="T182">) nustato tvarką ir<text:s/></text:span><text:span text:style-name="T183">priima sprendimus dėl salių ir (ar) kitų erdvių, kuriose viešai atliekami nacionalinių, valstybinių teatrų ir koncertinių įstaigų profesionaliojo scenos m</text:span><text:span text:style-name="T184">eno renginiai, nuomos išlaidų kompensavimo, jeigu šioms įstaigoms salė nėra perduota patikėjimo teise arba tokios salės negalima naudoti profesionaliojo scenos meno renginiams, vykstant salės ar pastato, kuriame ji yra, kapitaliniam remontui, rekonstravimu</text:span><text:span text:style-name="T185">i ar atnaujinimui (modernizavimui), arba tokius sprendimus įgalioja priimti kitą biudžetinę įstaigą, kurios savininko teises ir pareigas įgyvendina Kultūros ministerija</text:span><text:span text:style-name="T186">;</text:span></text:p>
      <text:p text:style-name="P187"><text:span text:style-name="T188">4</text:span><text:span text:style-name="T189">) atlieka kitas šiame įstatyme ir kituose teisės aktuose numatytas funkcijas.</text:span></text:p>
      <text:p text:style-name="P190"><text:span text:style-name="T191">3</text:span><text:span text:style-name="T192">. Savivaldybių vykdomosios institucijos:</text:span></text:p>
      <text:p text:style-name="P193"><text:span text:style-name="T194">1</text:span><text:span text:style-name="T195">) planuoja savivaldybių teatrų ir koncertinių įstaigų veiklą, atlieka šios veiklos stebėseną;<text:s/></text:span></text:p>
      <text:p text:style-name="P196"><text:span text:style-name="T197">2</text:span><text:span text:style-name="T198">) koordinuoja savivaldybių teatrų ir koncertinių įstaigų dalyvavimą tarptautinėse</text:span><text:span text:style-name="T199"><text:s/></text:span><text:span text:style-name="T200">kultūrinėse programose;</text:span></text:p>
      <text:p text:style-name="P201"><text:span text:style-name="T202">3</text:span><text:span text:style-name="T203">) koordinuoja savivaldybių teatrų ir koncertinių įstaigų dalyvavimą neformaliojo švietimo programose.</text:span></text:p>
      <text:p text:style-name="P204"/>
      <text:p text:style-name="P205"><text:span text:style-name="T206">4</text:span><text:span text:style-name="T207"><text:s/>straipsnis.<text:s/></text:span><text:span text:style-name="T208">Profesionaliojo scenos meno įstaigų taryba</text:span></text:p>
      <text:p text:style-name="P209"><text:span text:style-name="T210">1</text:span><text:span text:style-name="T211">. Prie Kultūros ministerijos sudaroma kolegiali, patariamojo balso teisę turinti Profesionaliojo scenos meno įstaigų taryba. Ši taryba atlieka eksperto ir konsultanto funkcijas sprendžiant Lietuvos profesionaliojo scenos meno įstaigų politikos formavimo ir</text:span><text:span text:style-name="T212"><text:s/>įgyvendinimo klausimus. Profesionaliojo scenos meno įstaigų taryba sudaroma iš profesionaliojo scenos meno srityje veikiančių asociacijų<text:s/></text:span><text:span text:style-name="T213">atstovų</text:span><text:span text:style-name="T214">. Kultūros ministras tvirtina Profesionaliojo scenos meno įstaigų tarybos nuostatus ir šios tarybos personalinę</text:span><text:span text:style-name="T215"><text:s/>sudėtį. Profesionaliojo scenos meno įstaigų tarybos narių darbas apmokamas Lietuvos Respublikos valstybės ir savivaldybių įstaigų darbuotojų darbo apmokėjimo ir komisijų narių atlygio už darbą įstatymo nustatyta tvarka.</text:span></text:p>
      <text:p text:style-name="P216"><text:span text:style-name="T217">2</text:span><text:span text:style-name="T218">. Profesionaliojo scenos meno<text:s/></text:span><text:span text:style-name="T219">įstaigų taryba teikia išvadas ir pasiūlymus Kultūros ministerijai ar kitai jos įgaliotai biudžetinei įstaigai, kurios savininko teises ir pareigas įgyvendina Kultūros ministerija, dėl:</text:span></text:p>
      <text:p text:style-name="P220"><text:span text:style-name="T221">1</text:span><text:span text:style-name="T222">) teisės aktų, reglamentuojančių profesionalųjį scenos meną, projekt</text:span><text:span text:style-name="T223">ų;</text:span></text:p>
      <text:p text:style-name="P224"><text:span text:style-name="T225">2</text:span><text:span text:style-name="T226">)<text:s/></text:span><text:span text:style-name="T227">nacionalinių, valstybinių teatrų ir koncertinių įstaigų veiklos tobulinimo</text:span><text:span text:style-name="T228">;</text:span></text:p>
      <text:p text:style-name="P229"><text:span text:style-name="T230">3</text:span><text:span text:style-name="T231">) Lietuvos Respublikoje įsteigto juridinio asmens, tokio juridinio asmens ar kitoje Europos ekonominės erdvės valstybėje įsteigto juridinio asmens ar kitos organizac</text:span><text:span text:style-name="T232">ijos padalinio Lietuvos Respublikoje pripažinimo profesionaliojo scenos meno įstaiga ir dėl šio pripažinimo panaikinimo;</text:span></text:p>
      <text:p text:style-name="P233"><text:span text:style-name="T234">4</text:span><text:span text:style-name="T235">) kultūros ministro pasiūlytų svarstyti kitų<text:s/></text:span><text:span text:style-name="T236">profesionaliojo scenos meno</text:span><text:span text:style-name="T237"><text:s/>srities klausimų.</text:span></text:p>
      <text:p text:style-name="P238"/>
      <text:p text:style-name="P239"><text:span text:style-name="T240">5</text:span><text:span text:style-name="T241"><text:s/>straipsnis.<text:s/></text:span><text:span text:style-name="T242">Lietuvos Respublikoje įsteigto juridinio asmens, tokio juridinio asmens ar kitoje Europos ekonominės erdvės valstybėje įsteigto juridinio asmens ar kitos organizacijos padalinio Lietuvos Respublikoje<text:s/></text:span><text:span text:style-name="T243">pripažinimas profesionaliojo scenos meno įstaiga ir prip</text:span><text:span text:style-name="T244">ažinimo profesionaliojo scenos meno įstaiga panaikinimas</text:span></text:p>
      <text:p text:style-name="P245"><text:span text:style-name="T246">1</text:span><text:span text:style-name="T247">. Lietuvos Respublikoje įsteigto juridinio asmens, tokio juridinio asmens ar kitoje Europos ekonominės erdvės valstybėje įsteigto juridinio asmens ar kitos organizacijos padalinio Lietuvos Respu</text:span><text:span text:style-name="T248">blikoje (toliau šiame straipsnyje – subjektas)</text:span><text:span text:style-name="T249"><text:s/></text:span><text:span text:style-name="T250">pripažinimo profesionaliojo scenos meno įstaiga tikslas – paskatinti subjektus siekti vykdomos veiklos profesionalumo. Sprendimus dėl subjekto pripažinimo profesionaliojo scenos meno įstaiga ir dėl šio pripaži</text:span><text:span text:style-name="T251">nimo panaikinimo kultūros ministro nustatyta tvarka priima kultūros ministras arba jo įgaliota</text:span><text:span text:style-name="T252"><text:s/>biudžetinė įstaiga, kurios savininko teises ir pareigas įgyvendina Kultūros ministerija</text:span><text:span text:style-name="T253">.</text:span></text:p>
      <text:p text:style-name="P254"><text:span text:style-name="T255">2</text:span><text:span text:style-name="T256">. Subjekto, siekiančio būti pripažintu profesionaliojo scenos meno<text:s/></text:span><text:span text:style-name="T257">įstaiga, veikla turi atitikti bent tris iš šių kriterijų:</text:span></text:p>
      <text:p text:style-name="P258"><text:span text:style-name="T259">1</text:span><text:span text:style-name="T260">) ne mažiau kaip du trečdaliai organizuotų, sukurtų ir (ar) viešai atliktų scenos meno kūrinių turi būti įvertinti profesionaliųjų</text:span><text:span text:style-name="T261"><text:s/></text:span><text:span text:style-name="T262">meno vertintojų<text:s/></text:span><text:span text:style-name="T263">monografijose, studijose, recenzijose, straipsni</text:span><text:span text:style-name="T264">uose ir kitose publikacijose įvairiomis visuomenės informavimo priemonėmis Lietuvoje ir (ar) užsienyje ir (ar)<text:s/></text:span><text:span text:style-name="T265">organizuoti, sukurti ir (ar) viešai atlikti profesionaliojo scenos meno<text:s/></text:span><text:span text:style-name="T266">kūriniai yra pelnę ne mažiau kaip vieną Lietuvos ar užsienio profesionali</text:span><text:span text:style-name="T267">ojo scenos meno apdovanojimą</text:span><text:span text:style-name="T268">;</text:span></text:p>
      <text:p text:style-name="P269"><text:span text:style-name="T270">2</text:span><text:span text:style-name="T271">) profesionaliojo scenos meno kūriniai kaupiami ir sudaromos sąlygos visuomenei su jais susipažinti;</text:span></text:p>
      <text:p text:style-name="P272"><text:span text:style-name="T273">3</text:span><text:span text:style-name="T274">) vykdoma profesionaliojo scenos meno įstaigos kultūrinė edukacinė veikla ir užtikrinamos priemonės kultūros<text:s/></text:span><text:span text:style-name="T275">paslaugų prieinamumui didinti;</text:span></text:p>
      <text:p text:style-name="P276"><text:span text:style-name="T277">4</text:span><text:span text:style-name="T278">) vykdomas profesionaliojo scenos meno kūrybinių darbuotojų kvalifikacijos tobulinimas pasitelkiant aukštos kvalifikacijos specialistus;</text:span></text:p>
      <text:p text:style-name="P279"><text:span text:style-name="T280">5</text:span><text:span text:style-name="T281">) profesionaliojo scenos meno kūriniai pristatomi tarptautiniuose profesionali</text:span><text:span text:style-name="T282">ojo scenos meno renginiuose.</text:span></text:p>
      <text:p text:style-name="P283"><text:span text:style-name="T284">3</text:span><text:span text:style-name="T285">. Subjekto pripažinimas profesionaliojo scenos meno įstaiga panaikinamas:</text:span></text:p>
      <text:p text:style-name="P286"><text:span text:style-name="T287">1</text:span><text:span text:style-name="T288">) jeigu jo veikla neatitinka bent trijų šio straipsnio 2 dalyje nustatytų kriterijų;</text:span></text:p>
      <text:p text:style-name="P289"><text:span text:style-name="T290">2</text:span><text:span text:style-name="T291">) kai subjektas pasibaigia;</text:span></text:p>
      <text:p text:style-name="P292"><text:span text:style-name="T293">3</text:span><text:span text:style-name="T294">) subjekto prašymu.</text:span></text:p>
      <text:p text:style-name="P295"/>
      <text:p text:style-name="P296"><text:span text:style-name="T297">III</text:span><text:span text:style-name="T298"><text:s/>SKYRIUS</text:span></text:p>
      <text:p text:style-name="P299"><text:span text:style-name="T300">PROFESIONALIOJO SCENOS MENO ĮSTAIGŲ SISTEMA IR VEIKLOS YPATUMAI</text:span></text:p>
      <text:p text:style-name="P301"/>
      <text:p text:style-name="P302"><text:span text:style-name="T303">6</text:span><text:span text:style-name="T304"><text:s/>straipsnis.<text:s/></text:span><text:span text:style-name="T305">Profesionaliojo scenos meno įstaigų sistema, teisinės formos keitimo ypatumai ir planavimo dokumentai<text:s/></text:span></text:p>
      <text:p text:style-name="P306"><text:span text:style-name="T307">1</text:span><text:span text:style-name="T308">. Profesionaliojo scenos meno įstaigų sist</text:span><text:span text:style-name="T309">emą sudaro:</text:span></text:p>
      <text:p text:style-name="P310"><text:span text:style-name="T311">1</text:span><text:span text:style-name="T312">)<text:s/></text:span><text:span text:style-name="T313">nacionaliniai teatrai –<text:s/></text:span><text:span text:style-name="T314">Lietuvos nacionalinis operos ir baleto teatras, Lietuvos nacionalinis dramos teatras, Nacionalinis Kauno dramos teatras<text:s/></text:span><text:span text:style-name="T315">ir nacionalinė koncertinė įstaiga<text:s/></text:span><text:span text:style-name="T316">Lietuvos nacionalinė filharmonija,</text:span><text:span text:style-name="T317"><text:s/></text:span><text:span text:style-name="T318">kurių paskirtis – įgyvendinti valstybės politiką profesionaliojo scenos meno srityje teikiant viešąsias profesionaliojo scenos meno paslaugas: savo kūrybine veikla<text:s/></text:span><text:span text:style-name="T319">pristatyti visuomenei nacionalinius ir užsienio operos, baleto, dramos ir muzikos meno pasie</text:span><text:span text:style-name="T320">kimus, reprezentuoti aukštos meninės vertės kūrybą, formuoti Lietuvos kultūros įvaizdį, nuosekliai plėtoti tarptautinę kūrybinę partnerystę, ugdyti profesionaliajam scenos menui imlią visuomenę ir užtikrinti profesionaliojo scenos meno prieinamumą visoms š</text:span><text:span text:style-name="T321">alies visuomenės<text:s/></text:span><text:soft-page-break/><text:span text:style-name="T322">grupėms</text:span><text:span text:style-name="T323">.<text:s/></text:span><text:span text:style-name="T324">Nacionalinių teatrų ir nacionalinės koncertinės įstaigos teisinė forma yra biudžetinė įstaiga (savininkė yra valstybė) arba viešoji įstaiga (steigėja ir savininkė yra valstybė);</text:span></text:p>
      <text:p text:style-name="P325"><text:span text:style-name="T326">2</text:span><text:span text:style-name="T327">) valstybiniai teatrai ir valstybinės<text:s/></text:span><text:span text:style-name="T328">koncertinės įstaigos, kurių paskirtis – įgyvendinti</text:span><text:span text:style-name="T329"><text:s/>valstybės politiką profesionaliojo scenos meno srityje teikiant viešąsias profesionaliojo scenos meno paslaugas</text:span><text:span text:style-name="T330">: formuoti savitą profesionaliojo scenos meno kryptį ir pristatyti Lietuvoje ir užsienyje auk</text:span><text:span text:style-name="T331">štos meninės vertės klasikinio ir šiuolaikinio profesionaliojo scenos meno kūrinius, ugdyti visuomenės poreikį profesionaliajam scenos menui, užtikrinti profesionaliojo scenos meno prieinamumą visoms šalies visuomenės grupėms. Valstybinių teatrų ir valstyb</text:span><text:span text:style-name="T332">inių koncertinių įstaigų teisinė forma yra biudžetinė įstaiga (savininkė yra valstybė) arba viešoji įstaiga (steigėja ir savininkė yra valstybė);</text:span></text:p>
      <text:p text:style-name="P333"><text:span text:style-name="T334">3</text:span><text:span text:style-name="T335">) savivaldybių teatrai ir savivaldybių koncertinės įstaigos, kurių paskirtis – įgyvendinti</text:span><text:span text:style-name="T336"><text:s/>valstybės poli</text:span><text:span text:style-name="T337">tiką profesionaliojo scenos meno srityje teikiant viešąsias profesionaliojo scenos meno paslaugas</text:span><text:span text:style-name="T338">: pristatyti visuomenei klasikinio ir šiuolaikinio profesionaliojo scenos meno kūrinius, sudaryti sąlygas regiono profesionaliojo scenos meno autoriams ir atli</text:span><text:span text:style-name="T339">kėjams pristatyti visuomenei savo kūrybą, ugdyti visuomenės poreikį profesionaliajam scenos menui ir užtikrinti profesionaliojo scenos meno prieinamumą visoms šalies visuomenės grupėms. Savivaldybių<text:s/></text:span><text:soft-page-break/><text:span text:style-name="T340">teatrų ir savivaldybių koncertinių įstaigų teisinė forma<text:s/></text:span><text:span text:style-name="T341">yra biudžetinė įstaiga (savininkė yra savivaldybė) arba viešoji įstaiga (steigėja ir savininkė yra savivaldybė);</text:span></text:p>
      <text:p text:style-name="P342"><text:span text:style-name="T343">4</text:span><text:span text:style-name="T344">) kiti Lietuvos Respublikoje įsteigti juridiniai asmenys, tokių juridinių asmenų ar kitoje Europos ekonominės erdvės valstybėje įsteigtų j</text:span><text:span text:style-name="T345">uridinių asmenų ar kitų organizacijų padaliniai, Lietuvos Respublikoje pripažinti profesionaliojo scenos meno įstaigomis (teatras, koncertinė įstaiga, trupė, ansamblis, cirkas, scenos meno informacijos centras, scenos menų centras, kūrybinis inkubatorius i</text:span><text:span text:style-name="T346">r (ar) kita), įgyvendina jų steigimo dokumentuose nustatytus tikslus.</text:span></text:p>
      <text:p text:style-name="P347"><text:span text:style-name="T348">2</text:span><text:span text:style-name="T349">. Nacionaliniai, valstybiniai teatrai ir koncertinės įstaigos, s</text:span><text:span text:style-name="T350">avivaldybių teatrai ir<text:s/></text:span><text:span text:style-name="T351">savivaldybių</text:span><text:span text:style-name="T352"><text:s/>koncertinės įstaigos dalyvauja neformaliojo švietimo programose.</text:span></text:p>
      <text:p text:style-name="P353"><text:span text:style-name="T354">3</text:span><text:span text:style-name="T355">.</text:span><text:span text:style-name="T356"><text:s/>Naciona</text:span><text:span text:style-name="T357">linis, valstybinis ir savivaldybės teatras ir koncertinė įstaiga, siekiantys būti pertvarkyti į viešąją įstaigą, savininko teises ir pareigas įgyvendinančiai institucijai pateikia:</text:span></text:p>
      <text:p text:style-name="P358"><text:span text:style-name="T359">1</text:span><text:span text:style-name="T360">) prašymą pertvarkyti biudžetinę įstaigą į viešąją įstaigą;</text:span></text:p>
      <text:p text:style-name="P361"><text:span text:style-name="T362">2</text:span><text:span text:style-name="T363">) pagri</text:span><text:span text:style-name="T364">ndimą tapti viešąja įstaiga;</text:span></text:p>
      <text:p text:style-name="P365"><text:span text:style-name="T366">3</text:span><text:span text:style-name="T367">) informaciją apie planuojamą vykdyti ūkinę komercinę veiklą;</text:span></text:p>
      <text:p text:style-name="P368"><text:span text:style-name="T369">4</text:span><text:span text:style-name="T370">) organizacinę struktūrą ir pareigybių sąrašą.</text:span></text:p>
      <text:p text:style-name="P371"><text:span text:style-name="T372">4</text:span><text:span text:style-name="T373">. Sprendimą dėl biudžetinės įstaigos nacionalinio ir valstybinio teatro ir koncertinės įstaigos pertv</text:span><text:span text:style-name="T374">arkymo į viešąją įstaigą priima biudžetinės įstaigos savininko teises ir pareigas įgyvendinanti<text:s/></text:span><text:soft-page-break/><text:span text:style-name="T375">institucija, gavusi išankstinį Lietuvos Respublikos Vyriausybės sutikimą. Sprendimą dėl biudžetinės įstaigos savivaldybės teatro ir koncertinės įstaigos pertvar</text:span><text:span text:style-name="T376">kymo į viešąją įstaigą priima savivaldybės taryba.</text:span></text:p>
      <text:p text:style-name="P377"><text:span text:style-name="T378">5</text:span><text:span text:style-name="T379">. Nacionaliniai teatrai ir koncertinės įstaigos, kurių vadovai yra valstybės biudžeto asignavimų valdytojai, kaip jie apibrėžti Biudžeto sandaros įstatyme,</text:span><text:span text:style-name="T380"><text:s/></text:span><text:span text:style-name="T381">rengia strateginius veiklos planus ir teikia</text:span><text:span text:style-name="T382"><text:s/>juos tvirtinti savininko teises ir pareigas įgyvendinančiai institucijai.</text:span><text:span text:style-name="T383"><text:s/></text:span></text:p>
      <text:p text:style-name="P384"><text:span text:style-name="T385">6</text:span><text:span text:style-name="T386">. Nacionaliniai, valstybiniai ir savivaldybių teatrai ir koncertinės įstaigos, nepaisant jų teisinės formos, rengia metinius veiklos planus ir teikia juos tvirtinti savininko<text:s/></text:span><text:span text:style-name="T387">teises ir pareigas įgyvendinančiai institucijai, jeigu jų vadovams<text:s/></text:span><text:span text:style-name="T388">savininko teises ir pareigas įgyvendinančios institucijos<text:s/></text:span><text:span text:style-name="T389">nėra pavesta tvirtinti savo vadovaujamų įstaigų metinius veiklos planus.</text:span></text:p>
      <text:p text:style-name="P390"/>
      <text:p text:style-name="P391"><text:span text:style-name="T392">7</text:span><text:span text:style-name="T393"><text:s/>straipsnis.<text:s/></text:span><text:span text:style-name="T394">Profesionaliojo scenos meno įstaigų s</text:span><text:span text:style-name="T395">teigimo dokumentų papildomi duomenys</text:span></text:p>
      <text:p text:style-name="P396"><text:span text:style-name="T397">Profesionaliojo scenos meno įstaigų steigimo dokumentuose, be duomenų, nurodytų Civiliniame kodekse, Biudžetinių įstaigų įstatyme, Viešųjų įstaigų įstatyme, turi būti nurodyta scenos meno rūšis (rūšys) – dramos,<text:s/></text:span><text:span text:style-name="T398">muzikinis, lėlių teatras, šokis, pantomima, cirkas ar kita scenos meno rūšis.</text:span></text:p>
      <text:p text:style-name="P399"/>
      <text:p text:style-name="P400"><text:span text:style-name="T401">8</text:span><text:span text:style-name="T402"><text:s/>straipsnis.<text:s/></text:span><text:span text:style-name="T403">Jungtinės veiklos (partnerystės) sutartis</text:span></text:p>
      <text:p text:style-name="P404"><text:span text:style-name="T405">1</text:span><text:span text:style-name="T406">. Nacionalinis, valstybinis ir savivaldybės teatras ir koncertinė įstaiga su kita profesionaliojo scenos meno<text:s/></text:span><text:span text:style-name="T407">įstaiga ir (ar) užsienio scenos meno organizacija, bendrai organizuodami profesionaliojo scenos meno kūrinio ar kūrinių sukūrimą, viešą atlikimą ir<text:s/></text:span><text:span text:style-name="T408">kūrinio ar kūrinių<text:s/></text:span><text:span text:style-name="T409">(jo</text:span><text:span text:style-name="T410"><text:s/>ar jų<text:s/></text:span><text:span text:style-name="T411">dalių) naudojimą, gali sudaryti jungtinės veiklos (partnerystės) sutartį.</text:span></text:p>
      <text:p text:style-name="P412"><text:span text:style-name="T413">2</text:span><text:span text:style-name="T414">. Nacionalinio, valstybinio ir savivaldybės teatro ir koncertinės įstaigos su kita profesionaliojo scenos meno įstaiga ir (ar) užsienio scenos meno organizacija</text:span><text:span text:style-name="T415"><text:s/></text:span><text:span text:style-name="T416">(toliau šioje dalyje – šalys) sudaromoje jungtinės veiklos (partnerystės) sutartyje, atsižvelgi</text:span><text:span text:style-name="T417">ant į sutarties dalyką, turi būti nurodyta:</text:span></text:p>
      <text:p text:style-name="P418"><text:span text:style-name="T419">1</text:span><text:span text:style-name="T420">) šalių įsipareigojimas bendrai veikti sukuriant ir viešai atliekant profesionaliojo scenos meno kūrinį ar kūrinius ir jį<text:s/></text:span><text:span text:style-name="T421">ar juos<text:s/></text:span><text:span text:style-name="T422">(jo</text:span><text:span text:style-name="T423"><text:s/>ar jų<text:s/></text:span><text:span text:style-name="T424">dalis) viešai paskelbiant, atgaminant ir kitaip naudojant;</text:span></text:p>
      <text:p text:style-name="P425"><text:span text:style-name="T426">2</text:span><text:span text:style-name="T427">) kie</text:span><text:span text:style-name="T428">kvienos šalies finansinis, materialusis, nematerialusis indėlis;</text:span></text:p>
      <text:p text:style-name="P429"><text:span text:style-name="T430">3</text:span><text:span text:style-name="T431">) profesionaliojo scenos meno kūrinio ar kūrinių (jo ar jų dalių) sukūrimo sąlygos;</text:span></text:p>
      <text:p text:style-name="P432"><text:span text:style-name="T433">4</text:span><text:span text:style-name="T434">) profesionaliojo scenos meno kūrinio ar kūrinių (jo ar jų dalių) viešo atlikimo sąlygos;</text:span></text:p>
      <text:p text:style-name="P435"><text:span text:style-name="T436">5</text:span><text:span text:style-name="T437">)<text:s/></text:span><text:span text:style-name="T438">profesionaliojo scenos meno kūrinio</text:span><text:span text:style-name="T439"><text:s/>ar kūrinių<text:s/></text:span><text:span text:style-name="T440">(</text:span><text:span text:style-name="T441">jo<text:s/></text:span><text:span text:style-name="T442">ar<text:s/></text:span><text:span text:style-name="T443">jų</text:span><text:span text:style-name="T444"><text:s/>dalių) naudojimo (viešo paskelbimo, atgaminimo ir kitokio naudojimo) sąlygos;</text:span></text:p>
      <text:p text:style-name="P445"><text:span text:style-name="T446">6</text:span><text:span text:style-name="T447">)<text:s/></text:span><text:span text:style-name="T448">nacionalinio, valstybinio ir savivaldybės teatro ir koncertinės įstaigos nuosavybės ir (ar) patikėjimo teise valdo</text:span><text:span text:style-name="T449">mo materialiojo turto, reikalingo profesionaliojo scenos meno kūriniui ar kūriniams (jo ar jų dalims) sukurti ir atlikti, naudojimo, apsaugos ir priežiūros sąlygos</text:span><text:span text:style-name="T450">;</text:span></text:p>
      <text:p text:style-name="P451"><text:span text:style-name="T452">7</text:span><text:span text:style-name="T453">) nacionalinio, valstybinio ir savivaldybės teatro ir koncertinės įstaigos numatomo su</text:span><text:span text:style-name="T454">kurti materialiojo turto, reikalingo profesionaliojo scenos meno kūriniui ar kūriniams (jo ar jų dalims) sukurti ir atlikti, naudojimo, apsaugos ir priežiūros sąlygos;</text:span></text:p>
      <text:p text:style-name="P455"><text:span text:style-name="T456">8</text:span><text:span text:style-name="T457">) šalių atsakomybė už nacionalinio, valstybinio ir savivaldybės teatro ir koncertin</text:span><text:span text:style-name="T458">ės įstaigos</text:span><text:span text:style-name="T459"><text:s/></text:span><text:span text:style-name="T460">nuosavybės ir (ar) patikėjimo teise valdomo turto sugadinimą ar praradimą;</text:span></text:p>
      <text:p text:style-name="P461"><text:span text:style-name="T462">9</text:span><text:span text:style-name="T463">) gautų pajamų paskirstymas kiekvienai šaliai iš bendrai sukurto profesionaliojo scenos meno kūrinio ar kūrinių (jo ar jų dalių) viešo atlikimo ir naudojimo, atskai</text:span><text:span text:style-name="T464">čius visas profesionaliojo scenos meno kūrinio viešo atlikimo ir naudojimo išlaidas;</text:span></text:p>
      <text:p text:style-name="P465"><text:span text:style-name="T466">10</text:span><text:span text:style-name="T467">) atsakomybė už kiekvienos šalies įsipareigojimų, atsiradusių vykdant bendrą veiklą, nevykdymą;</text:span></text:p>
      <text:p text:style-name="P468"><text:span text:style-name="T469">11</text:span><text:span text:style-name="T470">)<text:s/></text:span><text:span text:style-name="T471">proporcingai šalies indėliui išlaidų ir nuostolių<text:s/></text:span><text:span text:style-name="T472">paskirstymas iš bendrai sukurto profesionaliojo scenos meno kūrinio ar kūrinių (jo ar jų dalių) viešo atlikimo ir naudojimo</text:span><text:span text:style-name="T473">;</text:span></text:p>
      <text:p text:style-name="P474"><text:span text:style-name="T475">12</text:span><text:span text:style-name="T476">)</text:span><text:span text:style-name="T477"><text:s/>jungtinės veiklos (partnerystės) sutarties galiojimo terminas. Sutartis negali būti sudaryta ilgesniam kaip 20 metų laikota</text:span><text:span text:style-name="T478">rpiui</text:span><text:span text:style-name="T479">.</text:span></text:p>
      <text:p text:style-name="P480"><text:span text:style-name="T481">3</text:span><text:span text:style-name="T482">. Nacionalinis, valstybinis ir savivaldybės teatras ir koncertinė įstaiga, siekdami su kita profesionaliojo scenos meno įstaiga ir (ar) užsienio scenos meno organizacija sudaryti jungtinės veiklos (partnerystės) sutartį, kultūros ministro nus</text:span><text:span text:style-name="T483">tatyta tvarka savininko teises ir pareigas įgyvendinančiai institucijai pateikia:</text:span></text:p>
      <text:p text:style-name="P484"><text:span text:style-name="T485">1</text:span><text:span text:style-name="T486">) prašymą dėl jungtinės veiklos (partnerystės) sutarties sudarymo;</text:span></text:p>
      <text:p text:style-name="P487"><text:span text:style-name="T488">2</text:span><text:span text:style-name="T489">) profesionaliojo scenos meno kūrinio ar kūrinių (jo ar jų dalių) idėjos (koncepcijos) aprašymą;</text:span></text:p>
      <text:p text:style-name="P490"><text:span text:style-name="T491">3</text:span><text:span text:style-name="T492">) nacionalinio, valstybinio ir savivaldybės teatro ir koncertinės įstaigos meno tarybos pateiktą vertinimą dėl numatomo sukurti profesionaliojo scenos meno kūrinio reikalingumo ir meninės vertės;</text:span></text:p>
      <text:p text:style-name="P493"><text:span text:style-name="T494">4</text:span><text:span text:style-name="T495">) jungtinės veiklos (partnerystės) sutarties projekt</text:span><text:span text:style-name="T496">ą;</text:span></text:p>
      <text:p text:style-name="P497"><text:span text:style-name="T498">5</text:span><text:span text:style-name="T499">)<text:s/></text:span><text:span text:style-name="T500">jungtinės veiklos (partnerystės) sutarties sąmatą, kurioje nurodyti sutarties šalių finansinis, materialusis ir nematerialusis indėliai.</text:span></text:p>
      <text:p text:style-name="P501"><text:span text:style-name="T502">4</text:span><text:span text:style-name="T503">. Nacionalinio, valstybinio ir savivaldybės teatro ir koncertinės įstaigos savininko teises ir pareiga</text:span><text:span text:style-name="T504">s įgyvendinanti institucija, įvertinusi jungtinės veiklos (partnerystės) sutarties projekto<text:s/></text:span><text:soft-page-break/><text:span text:style-name="T505">nuostatas, duoda sutikimą sudaryti jungtinės veiklos (partnerystės) sutartį, jeigu jungtinės veiklos (partnerystės) sutarties projekte,<text:s/></text:span><text:span text:style-name="T506">atsižvelgiant į sutarties da</text:span><text:span text:style-name="T507">lyką,</text:span><text:span text:style-name="T508"><text:s/>yra numatytos visos šio straipsnio 2 dalyje nurodytos sąlygos ir pagrįstas jungtinės veiklos ekonominis naudingumas.</text:span></text:p>
      <text:p text:style-name="P509"><text:span text:style-name="T510">5</text:span><text:span text:style-name="T511">. Keičiant jungtinės veiklos (partnerystės) sutarties sąlygas, nurodytas šio straipsnio 2 dalyje, privalomas savininko teises ir</text:span><text:span text:style-name="T512"><text:s/>pareigas įgyvendinančios institucijos sutikimas.</text:span></text:p>
      <text:p text:style-name="P513"/>
      <text:p text:style-name="P514"><text:span text:style-name="T515">9</text:span><text:span text:style-name="T516"><text:s/>straipsnis.<text:s/></text:span><text:span text:style-name="T517">Profesionaliojo scenos meno įstaigos</text:span><text:span text:style-name="T518"><text:s/></text:span><text:span text:style-name="T519">gastrolių organizavimas</text:span></text:p>
      <text:p text:style-name="P520"><text:span text:style-name="T521">1</text:span><text:span text:style-name="T522">. Profesionaliojo scenos meno įstaigos gastroles planuoja ir organizuoja savarankiškai. <text:s/></text:span></text:p>
      <text:p text:style-name="P523"><text:span text:style-name="T524">2</text:span><text:span text:style-name="T525">.<text:s/></text:span><text:span text:style-name="T526">Nacionalinių,<text:s/></text:span><text:span text:style-name="T527">valstybinių ir savivaldybių teatrų ir koncertinių įstaigų gastrolių planai rengiami vadovaujantis įstaigos savininko teises ir pareigas įgyvendinančių institucijų patvirtintais strateginiais ir (ar) metiniais veiklos planais, jeigu jų vadovams įstaigos sav</text:span><text:span text:style-name="T528">ininko teises ir pareigas įgyvendinančių institucijų nėra pavesta tvirtinti savo vadovaujamų įstaigų metinius veiklos planus.</text:span></text:p>
      <text:p text:style-name="P529"/>
      <text:p text:style-name="P530"><text:span text:style-name="T531">IV</text:span><text:span text:style-name="T532"><text:s/>SKYRIUS</text:span></text:p>
      <text:p text:style-name="P533"><text:span text:style-name="T534">NACIONALINIŲ, VALSTYBINIŲ IR SAVIVALDYBIŲ TEATRŲ IR KONCERTINIŲ ĮSTAIGŲ VALDYMAS, JŲ VADOVŲ DARBO SANTYKIŲ YPA</text:span><text:span text:style-name="T535">TUMAI</text:span></text:p>
      <text:p text:style-name="P536"/>
      <text:p text:style-name="P537"><text:span text:style-name="T538">10</text:span><text:span text:style-name="T539"><text:s/>straipsnis.<text:s/></text:span><text:span text:style-name="T540">Nacionalinių, valstybinių ir savivaldybių teatrų ir koncertinių įstaigų vadovų darbo santykių ir šių įstaigų darbo laiko apskaitos tvarkos nustatymo ypatumai<text:s/></text:span></text:p>
      <text:p text:style-name="P541"><text:span text:style-name="T542">1</text:span><text:span text:style-name="T543">. Nacionalinių, valstybinių ir savivaldybių teatrų ir koncertinių<text:s/></text:span><text:span text:style-name="T544">įstaigų vadovai priimami į pareigas 5 metų kadencijai konkurso būdu Vyriausybės nustatyta tvarka. Kultūros ministras nustato nacionalinio, valstybinio ir savivaldybės teatro ir koncertinės įstaigos vadovui keliamus specialiuosius kvalifikacinius reikalavim</text:span><text:span text:style-name="T545">us.</text:span></text:p>
      <text:p text:style-name="P546"><text:span text:style-name="T547">2</text:span><text:span text:style-name="T548">. To paties nacionalinio teatro ar tos pačios nacionalinės koncertinės įstaigos vadovu tas pats asmuo gali būti skiriamas ne daugiau kaip dviem kadencijoms iš eilės.</text:span></text:p>
      <text:p text:style-name="P549"><text:span text:style-name="T550">3</text:span><text:span text:style-name="T551">. Pasibaigus savivaldybės<text:s/></text:span><text:span text:style-name="T552">teatro ar koncertinės įstaigos<text:s/></text:span><text:span text:style-name="T553">vadovo 5 metų kaden</text:span><text:span text:style-name="T554">cijai,<text:s/></text:span><text:span text:style-name="T555">įstaigos savininko teises ir pareigas įgyvendinančios savivaldybės institucijos sprendimu</text:span><text:span text:style-name="T556"><text:s/>jis gali būti skiriamas be konkurso antrai 5 metų kadencijai, jeigu jo vadovaujama įstaiga kiekvienais kadencijos metais pasiekė tiems metams savivaldybės plan</text:span><text:span text:style-name="T557">avimo dokumentuose nustatytus<text:s/></text:span><text:span text:style-name="T558">rodiklius</text:span><text:span text:style-name="T559">. Sprendimas dėl savivaldybės<text:s/></text:span><text:span text:style-name="T560">teatro ar koncertinės įstaigos vadovo</text:span><text:span text:style-name="T561"><text:s/>skyrimo be konkurso antrai 5 metų kadencijai turi būti priimtas likus ne mažiau kaip 2 mėnesiams iki šio</text:span><text:span text:style-name="T562"><text:s/></text:span><text:span text:style-name="T563">vadovo kadencijos pabaigos.</text:span></text:p>
      <text:p text:style-name="P564"><text:span text:style-name="T565">TAR pastaba.</text:span><text:span text:style-name="T566"><text:s/></text:span><text:span text:style-name="T567">3 d</text:span><text:span text:style-name="T568">alis dėl priėmimo į savivaldybės teatro ar koncertinės įstaigos vadovo pareigas antrai kadencijai be konkurso taikoma ir iki 2022 m. gruodžio 20 d. įstatymo Nr. XIV-1717 įsigaliojimo (2023-04-01) į pareigas priimtiems vadovams, jeigu jų pirmoji kadencija b</text:span><text:span text:style-name="T569">aigiasi po 2022 m. gruodžio 20 d. įstatymo Nr. XIV-1717 įsigaliojimo (2023-04-01) dienos.</text:span></text:p>
      <text:p text:style-name="P570"><text:span text:style-name="T571">4</text:span><text:span text:style-name="T572">. Nacionalinių, valstybinių ir savivaldybių teatrų ir koncertinių įstaigų vadovai, taip pat pretenduojantys šias pareigas eiti asmenys turi būti nepriekaištingos</text:span><text:span text:style-name="T573"><text:s/>reputacijos. Asmuo nelaikomas nepriekaištingos reputacijos, jeigu jis:</text:span></text:p>
      <text:p text:style-name="P574"><text:span text:style-name="T575">1</text:span><text:span text:style-name="T576">) neatitinka Lietuvos Respublikos valstybės tarnybos įstatyme nustatytų nepriekaištingos reputacijos reikalavimų;</text:span></text:p>
      <text:p text:style-name="P577"><text:span text:style-name="T578">TAR pastaba</text:span><text:span text:style-name="T579">.<text:s/></text:span><text:span text:style-name="T580">1 punktas netaikomas nacionalinių, valstybinių ir<text:s/></text:span><text:span text:style-name="T581">savivaldybių teatrų ir koncertinių įstaigų vadovams, priimtiems į pareigas iki 2022 m. gruodžio 20 d. įstatymo Nr. XIV-1717 įsigaliojimo (2023-04-01), jeigu Lietuvos Respublikos valstybės tarnybos įstatyme numatytos sąlygos, dėl kurių nacionalinio, valstyb</text:span><text:span text:style-name="T582">inio ir savivaldybės teatro ir koncertinės įstaigos vadovas nebūtų laikomas nepriekaištingos reputacijos, atsirado iki 2022 m. gruodžio 20 d. įstatymo Nr. XIV-1717 įsigaliojimo (2023-04-01), išskyrus atvejus, kai įsiteisėja teismo nuosprendis, kuriuo nacio</text:span><text:span text:style-name="T583">nalinio, valstybinio ir savivaldybės teatro ir koncertinės įstaigos vadovas pripažįstamas kaltu dėl nusikalstamos veikos padarymo. Šiuo atveju nacionalinio, valstybinio ir savivaldybės teatro ir koncertinės įstaigos vadovas, priimtas į pareigas iki 2022 m.</text:span><text:span text:style-name="T584"><text:s/>gruodžio 20 d. įstatymo Nr. XIV-1717 įsigaliojimo (2023-04-01), iš pareigų atleidžiamas pagal iki 2022 m. gruodžio 20 d. įstatymo Nr. XIV-1717 įsigaliojimo (2023-04-01) galiojusio Profesionaliojo scenos meno įstatymo 11 straipsnio 6 dalies nuostatas.</text:span></text:p>
      <text:p text:style-name="P585"><text:span text:style-name="T586">2</text:span><text:span text:style-name="T587">) yra pripažintas šiurkščiai pažeidęs kultūros ministro tvirtinamas kultūros įstaigų darbuotojų profesinės veiklos ir etikos taisykles (toliau – Taisyklės) ir nuo pripažinimo padarius šiurkštų pažeidimą dienos nepraėjo 3 metai.</text:span><text:span text:style-name="T588"><text:s/>Taisyklių šiurkščiu pažeidi</text:span><text:span text:style-name="T589">mu laikomas Taisyklių pažeidimas, pripažintas padarytu kultūros įstaigos darbuotojo</text:span><text:span text:style-name="T590"><text:s/></text:span><text:span text:style-name="T591">du ir daugiau kartų per vienus metus, kai toks pažeidimas žemina žmogaus orumą, diskredituoja kultūros įstaigos reputaciją.</text:span></text:p>
      <text:p text:style-name="P592"><text:span text:style-name="T593">5</text:span><text:span text:style-name="T594">.</text:span><text:span text:style-name="T595"><text:s/>Paaiškėjus, kad nacionalinio, valstybin</text:span><text:span text:style-name="T596">io ar savivaldybės teatro ar koncertinės įstaigos vadovas neatitinka nepriekaištingos reputacijos kriterijų, nurodytų šio straipsnio 4 dalyje, savininko teises ir pareigas įgyvendinanti institucija priima sprendimą vadovą atleisti iš pareigų ir nutraukia s</text:span><text:span text:style-name="T597">u juo sudarytą darbo sutartį.</text:span></text:p>
      <text:p text:style-name="P598"><text:span text:style-name="T599">6</text:span><text:span text:style-name="T600">. Nacionalinių, valstybinių ir savivaldybių teatrų ir koncertinių įstaigų vadovai, suderinę su atitinkamos įstaigos meno taryba, nustato darbo laiko, į kurį įeina individualus darbas, repeticijos ir viešieji renginiai, ap</text:span><text:span text:style-name="T601">skaitos tvarką.</text:span></text:p>
      <text:p text:style-name="P602"/>
      <text:p text:style-name="P603"><text:span text:style-name="T604">11</text:span><text:span text:style-name="T605"><text:s/>straipsnis.<text:s/></text:span><text:span text:style-name="T606">Nacionalinių, valstybinių ir savivaldybių teatrų ir koncertinių įstaigų meno taryba</text:span></text:p>
      <text:p text:style-name="P607"><text:span text:style-name="T608">1</text:span><text:span text:style-name="T609">. Nacionaliniame teatre ir nacionalinėje koncertinėje įstaigoje, nepaisant jų teisinės formos, turi veikti kolegiali patariamojo<text:s/></text:span><text:span text:style-name="T610">balso teisę turinti meno taryba. Meno tarybos sudėtį šio teatro ar šios koncertinės įstaigos vadovo teikimu tvirtina savininko teises ir pareigas įgyvendinanti institucija. Meno tarybai negali vadovauti nacionalinio teatro ar nacionalinės koncertinės įstai</text:span><text:span text:style-name="T611">gos vadovas.</text:span></text:p>
      <text:p text:style-name="P612"><text:span text:style-name="T613">2</text:span><text:span text:style-name="T614">. Valstybiniame, savivaldybės teatre ar koncertinėje įstaigoje, nepaisant jų teisinės formos, turi veikti kolegiali patariamojo balso teisę turinti meno taryba. Meno tarybos sudėtį tvirtina šios įstaigos vadovas. Meno tarybai negali vadov</text:span><text:span text:style-name="T615">auti valstybinio, savivaldybės teatro ar koncertinės įstaigos vadovas.</text:span></text:p>
      <text:p text:style-name="P616"><text:span text:style-name="T617">3</text:span><text:span text:style-name="T618">.<text:s/></text:span><text:span text:style-name="T619">Nacionalinio, valstybinio, savivaldybės<text:s/></text:span><text:span text:style-name="T620">teatro ar koncertinės</text:span><text:span text:style-name="T621"><text:s/></text:span><text:span text:style-name="T622">įstaigos</text:span><text:span text:style-name="T623"><text:s/>meno taryba:</text:span></text:p>
      <text:p text:style-name="P624"><text:span text:style-name="T625">1</text:span><text:span text:style-name="T626">)</text:span><text:span text:style-name="T627"><text:s/>svarsto ir vertina strateginius ir (ar) metinius veiklos planus ir jų ataskaitas</text:span><text:span text:style-name="T628">;</text:span></text:p>
      <text:p text:style-name="P629"><text:span text:style-name="T630">2</text:span><text:span text:style-name="T631">)<text:s/></text:span><text:span text:style-name="T632">svarsto profesionaliojo scenos meno kūrinius, kūrybinei veiklai reikšmingus kitus renginius ir profesionaliojo scenos meno įstaigos kultūrinės edukacijos programas;</text:span></text:p>
      <text:p text:style-name="P633"><text:span text:style-name="T634">3</text:span><text:span text:style-name="T635">) svarsto gastrolių planus ir repertuarą;</text:span></text:p>
      <text:p text:style-name="P636"><text:span text:style-name="T637">4</text:span><text:span text:style-name="T638">) svarsto biudžetinės įstaigos pertvark</text:span><text:span text:style-name="T639">ymo į viešąją įstaigą klausimą;</text:span></text:p>
      <text:p text:style-name="P640"><text:span text:style-name="T641">5</text:span><text:span text:style-name="T642">) aptaria kitus klausimus, nustatytus įstaigos steigimo dokumentuose.</text:span></text:p>
      <text:p text:style-name="P643"><text:span text:style-name="T644">4</text:span><text:span text:style-name="T645">.<text:s/></text:span><text:span text:style-name="T646">Nacionalinio, valstybinio, savivaldybės<text:s/></text:span><text:span text:style-name="T647">teatro ar koncertinės</text:span><text:span text:style-name="T648"><text:s/></text:span><text:span text:style-name="T649">įstaigos</text:span><text:span text:style-name="T650"><text:s/></text:span><text:span text:style-name="T651">meno taryba, apsvarsčiusi šio straipsnio 3 dalyje nurodytus klausimus</text:span><text:span text:style-name="T652">, teikia siūlymus nacionalinio, valstybinio, savivaldybės teatro ar koncertinės įstaigos vadovui.</text:span></text:p>
      <text:p text:style-name="P653"/>
      <text:p text:style-name="P654"/>
      <text:p text:style-name="P655"/>
      <text:p text:style-name="Normal"/>
      <text:p text:style-name="P656"><text:span text:style-name="T657">12</text:span><text:span text:style-name="T658"><text:s/>straipsnis.<text:s/></text:span><text:span text:style-name="T659">Nacionalinių, valstybinių ir savivaldybių teatrų ir koncertinių įstaigų vadovų teisė dirbti kitą darbą</text:span></text:p>
      <text:p text:style-name="P660"><text:span text:style-name="T661">1</text:span><text:span text:style-name="T662">. Nacionalinio, valstybin</text:span><text:span text:style-name="T663">io ir savivaldybės teatro ir koncertinės įstaigos vadovui leidžiama dirbti kitą darbą ir už šį darbą gauti darbo užmokestį ar atlyginimą, jeigu tai:</text:span></text:p>
      <text:p text:style-name="P664"><text:span text:style-name="T665">1</text:span><text:span text:style-name="T666">) nesukelia viešųjų ir privačių interesų konflikto;</text:span></text:p>
      <text:p text:style-name="P667"><text:span text:style-name="T668">2</text:span><text:span text:style-name="T669">) nediskredituoja teatro ir koncertinės įstaigo</text:span><text:span text:style-name="T670">s autoriteto.</text:span></text:p>
      <text:p text:style-name="P671"><text:span text:style-name="T672">2</text:span><text:span text:style-name="T673">. Sprendimą dėl leidimo įstaigos vadovui dirbti kitą darbą ir už šį darbą gauti darbo užmokestį ar atlyginimą priima savininko teises ir pareigas įgyvendinančios institucijos vadovas savo nustatyta tvarka.</text:span></text:p>
      <text:p text:style-name="P674"/>
      <text:p text:style-name="P675"><text:span text:style-name="T676">13</text:span><text:span text:style-name="T677"><text:s/>straipsnis.<text:s/></text:span><text:span text:style-name="T678">Profesionaliojo scenos meno emeritas</text:span></text:p>
      <text:p text:style-name="P679"><text:span text:style-name="T680">1</text:span><text:span text:style-name="T681">. Profesionaliojo scenos meno įstaigos kūrybiniam darbuotojui, ženkliai prisidėjusiam prie nacionalinio, valstybinio ar savivaldybės teatro ar koncertinės įstaigos veiklos, pasibaigus jo darbo sutarčiai su šia<text:s/></text:span><text:span text:style-name="T682">įstaiga, jos vadovas už nuopelnus Lietuvos menui ir kultūrai gali suteikti profesionaliojo scenos meno emerito vardą.</text:span></text:p>
      <text:p text:style-name="P683"><text:span text:style-name="T684">2</text:span><text:span text:style-name="T685">. Profesionaliojo scenos meno emeritui nacionalinio, valstybinio ar savivaldybės teatro ar koncertinės įstaigos vadovo nustatyta tvar</text:span><text:span text:style-name="T686">ka sudaromos sąlygos kelti šio teatro ar šios koncertinės įstaigos kūrybinių darbuotojų profesinį meistriškumą, konsultuoti juos veiklos klausimais, dalyvauti šio teatro ar šios koncertinės įstaigos rengiamose profesionaliojo scenos meno įstaigos kultūrinė</text:span><text:span text:style-name="T687">s edukacijos programose.</text:span></text:p>
      <text:p text:style-name="P688"/>
      <text:p text:style-name="P689"><text:span text:style-name="T690">V</text:span><text:span text:style-name="T691"><text:s/>SKYRIUS</text:span></text:p>
      <text:p text:style-name="P692"><text:span text:style-name="T693">PROFESIONALIOJO SCENOS MENO ĮSTAIGŲ KŪRYBINIŲ DARBUOTOJŲ SOCIALINĖS GARANTIJOS</text:span></text:p>
      <text:p text:style-name="P694"/>
      <text:p text:style-name="P695"><text:span text:style-name="T696">14</text:span><text:span text:style-name="T697"><text:s/>straipsnis.<text:s/></text:span><text:span text:style-name="T698">Profesionaliojo scenos meno įstaigų kūrybinių darbuotojų socialinės garantijos</text:span></text:p>
      <text:p text:style-name="P699"><text:span text:style-name="T700">1</text:span><text:span text:style-name="T701">. Šio straipsnio 2 dalyje nur</text:span><text:span text:style-name="T702">odytiems profesionaliojo scenos meno įstaigų kūrybiniams darbuotojams, kurie dėl savo profesijos specifikos negali</text:span><text:span text:style-name="T703"><text:s/></text:span><text:span text:style-name="T704">vykdyti kūrybinės veiklos ir dėl to buvo nutraukta jų darbo sutartis, esant šio straipsnio 4–9 dalyse nustatytoms sąlygoms, Vyriausybės nusta</text:span><text:span text:style-name="T705">tyta tvarka iš valstybės biudžeto lėšų skiriama ir kas mėnesį mokama 13 bazinių socialinių išmokų dydžio kompensacinė išmoka.</text:span></text:p>
      <text:p text:style-name="P706"><text:span text:style-name="T707">2</text:span><text:span text:style-name="T708">. Šio straipsnio 1 dalyje nurodytos kompensacinės išmokos skiriamos:</text:span></text:p>
      <text:p text:style-name="P709"><text:span text:style-name="T710">1</text:span><text:span text:style-name="T711">) baleto artistams ir šokėjams,<text:s/></text:span><text:span text:style-name="T712">cirko numerių atlikėj</text:span><text:span text:style-name="T713">ams</text:span><text:span text:style-name="T714">,<text:s/></text:span><text:span text:style-name="T715">savo viešuose pasirodymuose naudojantiems jėgą ir (ar) miklumą (akrobatai, žonglieriai, ekvilibristai, gimnastai ir kiti) ir<text:s/></text:span><text:span text:style-name="T716">turintiems ne mažesnį kaip 18 metų kūrybinio darbo stažą atliekant profesionaliojo scenos meno kūrinius Lietuvos<text:s/></text:span><text:span text:style-name="T717">Respublikoje;</text:span></text:p>
      <text:p text:style-name="P718"><text:span text:style-name="T719">2</text:span><text:span text:style-name="T720">) solistams vokalistams, turintiems ne mažesnį kaip 20 metų kūrybinio darbo stažą atliekant profesionaliojo scenos meno kūrinius Lietuvos Respublikoje;</text:span></text:p>
      <text:p text:style-name="P721"><text:span text:style-name="T722">3</text:span><text:span text:style-name="T723">)</text:span><text:span text:style-name="T724"><text:s/>muzikantams, grojantiems pučiamaisiais instrumentais ir turintiems ne mažesnį kaip 25 metų<text:s/></text:span><text:span text:style-name="T725">kūrybinio darbo stažą atliekant profesionaliojo scenos meno kūrinius Lietuvos<text:s/></text:span><text:span text:style-name="T726">Respublikoje;</text:span></text:p>
      <text:p text:style-name="P727"><text:span text:style-name="T728">4</text:span><text:span text:style-name="T729">) muzikantams, nenurodytiems šios dalies 3 punkte, dirigentams, choro artistams ir aktoriams, turintiems ne mažesnį kaip 30 metų kūrybinio darbo stažą atliekan</text:span><text:span text:style-name="T730">t profesionaliojo scenos meno kūrinius Lietuvos Respublikoje. Į choro artisto kūrybinio darbo stažą atliekant profesionaliojo scenos meno kūrinius Lietuvos Respublikoje įskaitomas solisto vokalisto kūrybinio darbo stažas atliekant profesionaliojo scenos me</text:span><text:span text:style-name="T731">no kūrinius Lietuvos Respublikoje;</text:span></text:p>
      <text:p text:style-name="P732"><text:span text:style-name="T733">5</text:span><text:span text:style-name="T734">) šios dalies 1–4 punktuose nurodytiems kūrybiniams darbuotojams, kuriems buvo nustatytas netekto darbingumo, susijusio su darbe patirta trauma, lygis ar buvo nustatyta profesinė liga, neleidžianti dirbti pagal įgytą</text:span><text:span text:style-name="T735"><text:s/>specialybę, netaikant šio straipsnio 2 ir 4 dalyse nustatytų kūrybinio darbo stažo atliekant profesionaliojo scenos meno kūrinius Lietuvos Respublikoje reikalavimų.</text:span></text:p>
      <text:p text:style-name="P736"><text:span text:style-name="T737">3</text:span><text:span text:style-name="T738">. Asmenims, kuriems yra paskirtos ir mokamos socialinio draudimo ištarnauto laiko p</text:span><text:span text:style-name="T739">ensijos ar kompensacijos už ypatingas darbo sąlygas, kompensacinės išmokos dalis, apskaičiuota atsižvelgiant į šio straipsnio 6 dalies nuostatas, skiriama ir mokama netaikant šio straipsnio 2 ir 4 dalyse nustatytų kūrybinio darbo stažo atliekant profesiona</text:span><text:span text:style-name="T740">liojo scenos meno kūrinius<text:s/></text:span><text:span text:style-name="T741">Lietuvos Respublikoje</text:span><text:span text:style-name="T742"><text:s/>reikalavimų.</text:span></text:p>
      <text:p text:style-name="P743"><text:span text:style-name="T744">4</text:span><text:span text:style-name="T745">. Į šio straipsnio 2 dalyje nurodytą kūrybinio darbo stažą įtraukiamas laikas, kurį asmuo tarnavo sovietų armijos ir Lietuvos krašto apsaugos sistemos profesionaliajame muzikos ar šokio<text:s/></text:span><text:span text:style-name="T746">kolektyve.</text:span></text:p>
      <text:p text:style-name="P747"><text:span text:style-name="T748">5</text:span><text:span text:style-name="T749">. Kompensacinės išmokos mokamos tik asmenims, neturintiems teisės gauti ar negaunantiems didesnių arba tokio paties dydžio socialinio draudimo<text:s/></text:span><text:span text:style-name="T750">senatvės,</text:span><text:span text:style-name="T751"><text:s/>netekto darbingumo (invalidumo) ar ištarnauto laiko pensijų, valstybinių pensijų, užsie</text:span><text:span text:style-name="T752">nio valstybių pensijų, nuolatinių pensinio pobūdžio išmokų už asmens darbo pobūdį (valstybinės signataro rentos, valstybinės signataro našlių ir našlaičių rentos, kompensacijos už ypatingas darbo sąlygas) (toliau šiame straipsnyje – nuolatinės pensinio pob</text:span><text:span text:style-name="T753">ūdžio išmokos), pensijų išmokų, gaunamų bet kuriuo Lietuvos Respublikos pensijų kaupimo įstatyme ir Lietuvos Respublikos papildomo savanoriško pensijų kaupimo įstatyme nustatytu būdu (toliau – pensijų išmokos). Jeigu asmuo turi teisę gauti ar gauna kelias<text:s/></text:span><text:span text:style-name="T754">nuolatines pensinio pobūdžio išmokas ir pensijų išmokas, nustatant jo teisę gauti kompensacinę išmoką, atsižvelgiama į bendrą asmens gaunamų nuolatinių pensinio pobūdžio išmokų ir pensijų išmokų sumą.</text:span></text:p>
      <text:p text:style-name="P755"><text:span text:style-name="T756">6</text:span><text:span text:style-name="T757">. Kai asmeniui priklausančių<text:s/></text:span><text:span text:style-name="T758">nuolatinių pensinio p</text:span><text:span text:style-name="T759">obūdžio išmokų ir pensijų išmokų suma<text:s/></text:span><text:span text:style-name="T760">yra mažesnė už asmeniui priklausančią kompensacinę išmoką, šiam asmeniui mokama jam priklausančios kompensacinės išmokos dalis, lygi asmeniui priklausančios kompensacinės išmokos ir asmens gaunamų<text:s/></text:span><text:span text:style-name="T761">nuolatinių pensinio p</text:span><text:span text:style-name="T762">obūdžio išmokų ir pensijų išmokų sumos</text:span><text:span text:style-name="T763"><text:s/>skirtumui</text:span><text:span text:style-name="T764">.</text:span></text:p>
      <text:p text:style-name="P765"><text:span text:style-name="T766">7</text:span><text:span text:style-name="T767">. Kompensacines išmokas skiria Kultūros ministerija ar jos įgaliota biudžetinė įstaiga, kurios savininko teises ir pareigas įgyvendina Kultūros ministerija, o jas moka<text:s/></text:span><text:span text:style-name="T768">Valstybinio socialinio draudimo f</text:span><text:span text:style-name="T769">ondo valdybos prie Socialinės apsaugos ir darbo ministerijos (toliau – Valstybinio socialinio draudimo fondo valdyba) įgaliotos Valstybinio socialinio draudimo fondo administravimo įstaigos</text:span><text:span text:style-name="T770">.</text:span></text:p>
      <text:p text:style-name="P771"><text:span text:style-name="T772">8</text:span><text:span text:style-name="T773">. Kompensacinė išmoka asmenims mokama nuo teisės gauti kompe</text:span><text:span text:style-name="T774">nsacinę išmoką atsiradimo dienos, tačiau ne daugiau kaip už 12 mėnesių iki dokumentų kompensacinei išmokai skirti gavimo Kultūros ministerijoje ar jos įgaliotoje biudžetinėje įstaigoje dienos.</text:span><text:span text:style-name="T775"><text:s/>Kompensacinės išmokos suma, laiku negauta dėl išmoką skiriančio</text:span><text:span text:style-name="T776">s ar mokančios įstaigos kaltės, išmokama už praėjusį laiką netaikant šioje dalyje nustatyto 12 mėnesių termino.</text:span></text:p>
      <text:p text:style-name="P777"><text:span text:style-name="T778">9</text:span><text:span text:style-name="T779">. Šio straipsnio 2 dalyje nurodytam asmeniui, kuriam mokama<text:s/></text:span><text:span text:style-name="T780">šio straipsnio 1 dalyje nurodyta<text:s/></text:span><text:span text:style-name="T781">kompensacinė išmoka, pradėjus dirbti pagal įgy</text:span><text:span text:style-name="T782">tą specialybę pagal darbo sutartį, kompensacinės išmokos mokėjimas sustabdomas nuo dienos, kurią asmuo pradėjo dirbti šį darbą. Išnykus šiai aplinkybei, teisė į kompensacinę išmoką atsiranda nuo kitos dienos, kai darbo sutartis buvo nutraukta.</text:span></text:p>
      <text:p text:style-name="P783"><text:span text:style-name="T784">10</text:span><text:span text:style-name="T785">. Vals</text:span><text:span text:style-name="T786">tybinio socialinio draudimo fondo administravimo įstaigų sprendimai dėl kompensacinių išmokų mokėjimo gali būti skundžiami Valstybinio socialinio draudimo fondo valdybai Lietuvos Respublikos valstybinio socialinio draudimo įstatymo nustatyta tvarka.</text:span></text:p>
      <text:p text:style-name="P787"><text:span text:style-name="T788">11</text:span><text:span text:style-name="T789">. Asmuo privalo pranešti jam kompensacinę išmoką mokančiai Valstybinio socialinio draudimo fondo administravimo įstaigai apie aplinkybes, turinčias įtakos kompensacinės<text:s/></text:span><text:span text:style-name="T790">išmokos dydžiui ir (ar) mokėjimui (</text:span><text:span text:style-name="T791">apie</text:span><text:span text:style-name="T792"><text:s/>pensijų išmokų, kurių mokėjimas nėra pavestas V</text:span><text:span text:style-name="T793">alstybinio socialinio draudimo fondo administravimo įstaigoms, gavimą, apie asmens deklaruotą gyvenamąją vietą, asmeniui persikėlus gyventi į kitą valstybę, pradėjus dirbti pagal darbo sutartį atitinkamą kūrybinį darbą, už kurį paskirta kompensacinė išmoka</text:span><text:span text:style-name="T794">, ar kitas išmokai mokėti svarbias aplinkybes)</text:span><text:span text:style-name="T795">, per 10 darbo dienų nuo šių aplinkybių atsiradimo dienos. Jeigu apie tai laiku nepranešama ir dėl to permokama kompensacinė išmoka, permokėta suma išieškoma Valstybinio socialinio draudimo įstatymo nustatyta t</text:span><text:span text:style-name="T796">varka.</text:span></text:p>
      <text:p text:style-name="P797"><text:span text:style-name="T798">12</text:span><text:span text:style-name="T799">. Jeigu asmeniui kompensacinė išmoka yra permokama dėl kompensacinę išmoką skiriančios Kultūros ministerijos ar jos įgaliotos biudžetinės įstaigos</text:span><text:span text:style-name="T800"><text:s/></text:span><text:span text:style-name="T801">ir (ar) mokančios Valstybinio socialinio draudimo fondo administravimo įstaigos kaltės,<text:s/></text:span><text:span text:style-name="T802">permokėta suma iš asmens, gaunančio kompensacinę išmoką, neišieškoma.</text:span></text:p>
      <text:p text:style-name="P803"/>
      <text:p text:style-name="P804"><text:span text:style-name="T805">VI</text:span><text:span text:style-name="T806"><text:s/>SKYRIUS</text:span></text:p>
      <text:p text:style-name="P807"><text:span text:style-name="T808">PROFESIONALIOJO SCENOS MENO ĮSTAIGŲ FINANSAVIMAS</text:span></text:p>
      <text:p text:style-name="P809"/>
      <text:p text:style-name="P810"><text:span text:style-name="T811">15</text:span><text:span text:style-name="T812"><text:s/>straipsnis.<text:s/></text:span><text:span text:style-name="T813">Nacionalinių, valstybinių ir savivaldybių teatrų ir koncertinių įstaigų lėšos</text:span></text:p>
      <text:p text:style-name="P814"><text:span text:style-name="T815">1</text:span><text:span text:style-name="T816">. Nacionalinių</text:span><text:span text:style-name="T817">, valstybinių teatrų ir koncertinių įstaigų lėšas sudaro:</text:span></text:p>
      <text:p text:style-name="P818"><text:span text:style-name="T819">1</text:span><text:span text:style-name="T820">) valstybės biudžeto lėšos strateginiam ir (ar) metiniam veiklos planams įgyvendinti;</text:span></text:p>
      <text:p text:style-name="P821"><text:span text:style-name="T822">2</text:span><text:span text:style-name="T823">) pajamos iš teikiamų kultūros ir kitų paslaugų, ūkinės veiklos ir patalpų nuomos;</text:span></text:p>
      <text:p text:style-name="P824"><text:span text:style-name="T825">3</text:span><text:span text:style-name="T826">) tarptautinių i</text:span><text:span text:style-name="T827">r užsienio fondų ir organizacijų skiriamos lėšos;</text:span></text:p>
      <text:p text:style-name="P828"><text:span text:style-name="T829">4</text:span><text:span text:style-name="T830">) lėšos, gautos kaip parama pagal Lietuvos Respublikos labdaros ir paramos įstatymą;</text:span></text:p>
      <text:p text:style-name="P831"><text:span text:style-name="T832">5</text:span><text:span text:style-name="T833">) kitos teisėtai gautos lėšos.</text:span></text:p>
      <text:p text:style-name="P834"><text:span text:style-name="T835">2</text:span><text:span text:style-name="T836">. Nacionaliniams, valstybiniams teatrams ir koncertinėms įstaigoms valsty</text:span><text:span text:style-name="T837">bės biudžeto asignavimai skiriami Biudžeto sandaros įstatymo nustatyta tvarka.<text:s/></text:span></text:p>
      <text:p text:style-name="P838"><text:span text:style-name="T839">3</text:span><text:span text:style-name="T840">. Profesionaliojo scenos meno įstaigų veiklos skatinimo veiksmų plano lėšos, kaip sudedamoji valstybės biudžeto lėšų strateginiam ir (ar) metiniam veiklos planams įgyvendi</text:span><text:span text:style-name="T841">nti dalis, nacionaliniams ir valstybiniams teatrams ir koncertinėms įstaigoms kultūros ministro nustatyta tvarka skiriamos aukštos meninės vertės scenos kūriniams sukurti, jų sklaidai ir prieinamumui įvairioms visuomenės grupėms didinti, įvertinus įstaigų<text:s/></text:span><text:span text:style-name="T842">veiklos vertinimo kriterijų faktinius ir planuojamus rezultatus.<text:s/></text:span></text:p>
      <text:p text:style-name="P843"><text:span text:style-name="T844">4</text:span><text:span text:style-name="T845">. Savivaldybių teatrai ir koncertinės įstaigos finansuojamos iš savivaldybės biudžetų ir kitų teisėtai gautų lėšų.</text:span></text:p>
      <text:p text:style-name="P846"/>
      <text:p text:style-name="P847"><text:span text:style-name="T848">16</text:span><text:span text:style-name="T849"><text:s/>straipsnis.<text:s/></text:span><text:span text:style-name="T850">Kompensacijos už muzikos instrumentų naudojimą</text:span></text:p>
      <text:p text:style-name="P851"><text:span text:style-name="T852">Tais atvejais, kai nacionalinių, valstybinių ir savivaldybių teatrų ir koncertinių įstaigų kūrybiniai darbuotojai teatro ar koncertinės įstaigos kūrybinei veiklai naudoja nuosavybės teise jiems priklausančius muzikos instrumentus, nacionaliniai, valstybin</text:span><text:span text:style-name="T853">iai ir savivaldybių teatrai ir koncertinės įstaigos kultūros ministro nustatyta tvarka už šių instrumentų naudojimą kūrybiniams darbuotojams moka kompensacijas.</text:span><text:span text:style-name="T854"><text:s/></text:span></text:p>
      <text:p text:style-name="P855"/>
      <text:p text:style-name="Normal"/>
      <text:p text:style-name="P856"><text:span text:style-name="T857">VII</text:span><text:span text:style-name="T858"><text:s/>SKYRIUS</text:span></text:p>
      <text:p text:style-name="P859"><text:span text:style-name="T860">NACIONALINIŲ, VALSTYBINIŲ IR SAVIVALDYBIŲ TEATRŲ IR KONCERTINIŲ ĮSTAIGŲ<text:s/></text:span><text:span text:style-name="T861">TURTO VALDYMAS, NAUDOJIMAS IR DISPONAVIMAS JUO</text:span></text:p>
      <text:p text:style-name="P862"/>
      <text:p text:style-name="P863"><text:span text:style-name="T864">17</text:span><text:span text:style-name="T865"><text:s/>straipsnis.<text:s/></text:span><text:span text:style-name="T866">Valstybės ir savivaldybių turto perdavimas patikėjimo teise pagal patikėjimo sutartį ir valstybei ar savivaldybei nuosavybės teise priklausančio turto investavimas į nacionalinius, valstybi</text:span><text:span text:style-name="T867">nius ir savivaldybių teatrus ir koncertines įstaigas, kurių teisinė forma yra viešoji įstaiga</text:span></text:p>
      <text:p text:style-name="P868"><text:span text:style-name="T869">1</text:span><text:span text:style-name="T870">. Nacionaliniams, valstybiniams ir savivaldybių teatrams ir koncertinėms įstaigoms, kurių teisinė forma yra viešoji įstaiga, valstybė ar savivaldybė jai nuos</text:span><text:span text:style-name="T871">avybės teise priklausantį ilgalaikį materialųjį turtą perduoda patikėjimo teise pagal patikėjimo sutartį Valstybės ir savivaldybių turto valdymo, naudojimo ir disponavimo juo įstatyme nustatytomis sąlygomis ir tvarka, išskyrus šiame straipsnyje nustatytas<text:s/></text:span><text:span text:style-name="T872">išimtis.</text:span></text:p>
      <text:p text:style-name="P873"><text:span text:style-name="T874">2</text:span><text:span text:style-name="T875">. Sprendimą dėl valstybei nuosavybės teise priklausančio turto investavimo į nacionalinį, valstybinį teatrą ir koncertinę įstaigą priima Vyriausybė. Pertvarkant nacionalinį, valstybinį teatrą ir koncertinę įstaigą į viešąją įstaigą, į ją nega</text:span><text:span text:style-name="T876">li būti investuojamas nekilnojamasis turtas.</text:span></text:p>
      <text:p text:style-name="P877"><text:span text:style-name="T878">3</text:span><text:span text:style-name="T879">. Sprendimą dėl savivaldybei nuosavybės teise priklausančio turto investavimo į savivaldybės teatrą ir koncertinę įstaigą priima savivaldybės taryba. Pertvarkant savivaldybės teatrą ir koncertinę įstaigą į<text:s/></text:span><text:span text:style-name="T880">viešąją įstaigą, į ją negali būti investuojamas nekilnojamasis turtas.</text:span></text:p>
      <text:p text:style-name="P881"><text:span text:style-name="T882">4</text:span><text:span text:style-name="T883">. Valstybės ar savivaldybės turto patikėjimo sutartis pasibaigia Civilinio kodekso 6.967 straipsnyje nustatytais atvejais.</text:span></text:p>
      <text:p text:style-name="P884"><text:span text:style-name="T885">5</text:span><text:span text:style-name="T886">. Valstybės ar savivaldybės turto patikėjimo sutarty</text:span><text:span text:style-name="T887">je, be kitų Civilinio kodekso 6.959 straipsnyje nurodytų sąlygų, turi būti numatyta pareiga, kad nacionalinio, valstybinio ir savivaldybės teatro ir koncertinės įstaigos vadovas privalo ne vėliau kaip iki einamųjų metų gegužės 1 dienos pateikti savininko t</text:span><text:span text:style-name="T888">eises ir pareigas įgyvendinančiai institucijai praėjusių finansinių metų valstybės turto valdymo, naudojimo ir disponavimo juo ataskaitą ir ją paskelbti nacionalinio, valstybinio ar savivaldybės teatro ar koncertinės įstaigos interneto svetainėje.<text:s/></text:span></text:p>
      <text:p text:style-name="P889"><text:span text:style-name="T890">6</text:span><text:span text:style-name="T891">.<text:s/></text:span><text:span text:style-name="T892">Nacionalinis, valstybinis ir savivaldybės teatras ir koncertinė įstaiga patikėjimo teise pagal patikėjimo sutartį jiems perduotą valstybės ar savivaldybės turtą Vyriausybės nustatyta tvarka gali išnuomoti tretiesiems asmenims, jeigu tai buvo numatyta patik</text:span><text:span text:style-name="T893">ėjimo sutartyje ir jeigu<text:s/></text:span><text:span text:style-name="T894">tai būtina nacionalinio, valstybinio ir savivaldybės teatro ir koncertinės įstaigos veiklai, nustatytai steigimo dokumentuose, užtikrinti.</text:span></text:p>
      <text:p text:style-name="P895"><text:span text:style-name="T896">7</text:span><text:span text:style-name="T897">. Lėšas, gautas iš valstybės ar savivaldybės turto nuomos, nacionalinis, valstybinis ir</text:span><text:span text:style-name="T898"><text:s/>savivaldybės teatras ir koncertinė įstaiga naudoja savo nuostatuose ar įstatuose nustatytoms funkcijoms ir strateginiuose veiklos planuose ar (ir) metiniuose veiklos planuose suplanuotai veiklai vykdyti.</text:span></text:p>
      <text:p text:style-name="P899"><text:span text:style-name="T900">8</text:span><text:span text:style-name="T901">. Į valstybės ar savivaldybės turtą, perduotą<text:s/></text:span><text:span text:style-name="T902">pagal patikėjimo sutartį, negali būti nukreipiamas išieškojimas pagal nacionalinio, valstybinio ir savivaldybės teatro ir koncertinės įstaigos prievoles, įskaitant prievoles, atsiradusias šį turtą valdant, naudojant ir juo disponuojant.<text:s/></text:span></text:p>
      <text:p text:style-name="P903"/>
      <text:p text:style-name="P904"><text:span text:style-name="T905">18</text:span><text:span text:style-name="T906"><text:s/>straipsn</text:span><text:span text:style-name="T907">is.<text:s/></text:span><text:span text:style-name="T908">Nacionalinių, valstybinių ir savivaldybių teatrų ir koncertinių įstaigų, kurių teisinė forma yra viešoji įstaiga, turto valdymas, naudojimas ir disponavimas juo nuosavybės teise</text:span></text:p>
      <text:p text:style-name="P909"><text:span text:style-name="T910">1</text:span><text:span text:style-name="T911">. Nacionalinių, valstybinių ir savivaldybių teatrų ir koncertinių įst</text:span><text:span text:style-name="T912">aigų, kurių teisinė forma yra viešoji įstaiga, turtas, kurį jie valdo, naudoja ir juo disponuoja nuosavybės teise, yra:</text:span></text:p>
      <text:p text:style-name="P913"><text:span text:style-name="T914">1</text:span><text:span text:style-name="T915">) valstybės investuotas turtas;</text:span></text:p>
      <text:p text:style-name="P916"><text:span text:style-name="T917">2</text:span><text:span text:style-name="T918">) savivaldybės investuotas turtas;</text:span></text:p>
      <text:p text:style-name="P919"><text:span text:style-name="T920">3</text:span><text:span text:style-name="T921">) iš valstybės ar savivaldybės biudžetų lėšų ir iš šios dalies 4–6 punktuose numatytų lėšų įgytas turtas, išskyrus nekilnojamąjį turtą, įgytą už Europos Sąjungos paramą, valstybės ar savivaldybių biudžetų ir valstybės pinigų fondų lėšas;<text:s/></text:span></text:p>
      <text:p text:style-name="P922"><text:span text:style-name="T923">4</text:span><text:span text:style-name="T924">) pajamos, g</text:span><text:span text:style-name="T925">autos už parduotus bilietus, taip pat pajamos iš ūkinės veiklos ir nuomos, šių įstaigų veiklai vykdyti;</text:span></text:p>
      <text:p text:style-name="P926"><text:span text:style-name="T927">5</text:span><text:span text:style-name="T928">) lėšos ir kitas turtas, gauti kaip parama pagal Labdaros ir paramos įstatymą;</text:span></text:p>
      <text:p text:style-name="P929"><text:span text:style-name="T930">6</text:span><text:span text:style-name="T931">) kitos teisėtai gautos piniginės lėšos, išskyrus valstybės ar<text:s/></text:span><text:span text:style-name="T932">savivaldybių biudžetų lėšas;</text:span></text:p>
      <text:p text:style-name="P933"><text:span text:style-name="T934">7</text:span><text:span text:style-name="T935">) dovanotas turtas;</text:span></text:p>
      <text:p text:style-name="P936"><text:span text:style-name="T937">8</text:span><text:span text:style-name="T938">) paveldėtas turtas;</text:span></text:p>
      <text:p text:style-name="P939"><text:span text:style-name="T940">9</text:span><text:span text:style-name="T941">) turtinės teisės, atsirandančios iš intelektinės veiklos rezultatų;</text:span></text:p>
      <text:p text:style-name="P942"><text:span text:style-name="T943">10</text:span><text:span text:style-name="T944">) pajamos, turtas, gauti valdant, naudojant šios dalies 1–9 punktuose nurodytas lėšas ar kitą tu</text:span><text:span text:style-name="T945">rtą ir jais disponuojant, išskyrus nekilnojamąjį turtą, įgytą už Europos Sąjungos paramą, valstybės ar savivaldybių biudžetų ir valstybės pinigų fondų lėšas.</text:span></text:p>
      <text:p text:style-name="P946"><text:span text:style-name="T947">2</text:span><text:span text:style-name="T948">. Nacionaliniams, valstybiniams ir savivaldybių teatrams ir koncertinėms įstaigoms draudžia</text:span><text:span text:style-name="T949">ma jų valdomu turtu užtikrinti trečiųjų asmenų prievoles.<text:s/></text:span></text:p>
      <text:p text:style-name="P950"><text:span text:style-name="T951">3</text:span><text:span text:style-name="T952">. Nacionalinis, valstybinis teatras ar koncertinė įstaiga</text:span><text:span text:style-name="T953">, kurių teisinė forma yra viešoji įstaiga,</text:span><text:span text:style-name="T954"><text:s/>turi teisę skolintis, tai yra pasirašyti<text:s/></text:span><text:span text:style-name="T955">paskolos,</text:span><text:span text:style-name="T956"><text:s/>finansinės nuomos<text:s/></text:span><text:span text:style-name="T957">(lizingo</text:span><text:span text:style-name="T958">) sutartis<text:s/></text:span><text:span text:style-name="T959">ir k</text:span><text:span text:style-name="T960">itus įsipareigojamuosius skolos dokumentus Vyriausybės nustatyta tvarka ir kriterijais. Savivaldybės teatras ar koncertinė įstaiga, kurių teisinė forma yra viešoji įstaiga,</text:span><text:span text:style-name="T961"><text:s/>turi teisę skolintis, tai yra pasirašyti<text:s/></text:span><text:span text:style-name="T962">paskolos,</text:span><text:span text:style-name="T963"><text:s/>finansinės nuomos<text:s/></text:span><text:span text:style-name="T964">(lizingo</text:span><text:span text:style-name="T965">) suta</text:span><text:span text:style-name="T966">rtis<text:s/></text:span><text:span text:style-name="T967">ir kitus įsipareigojamuosius skolos dokumentus savivaldybės tarybos nustatyta tvarka ir kriterijais.</text:span></text:p>
      <text:p text:style-name="P968"/>
      <text:p text:style-name="P969"><text:span text:style-name="T970">Skelbiu šį Lietuvos Respublikos Seimo priimtą įstatymą.<text:s/></text:span></text:p>
      <text:p text:style-name="P971"/>
      <text:p text:style-name="P972"/>
      <text:p text:style-name="P973"/>
      <text:p text:style-name="P974">LAIKINAI EINANTIS</text:p>
      <text:p text:style-name="P975">RESPUBLIKOS PREZIDENTO PAREIGAS<text:tab/>ARTŪRAS PAULAUSKAS</text:p>
      <text:p text:style-name="P976"/>
      <text:p text:style-name="P977"/>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eimas, Įstatymas</text:span></text:p>
      <text:p text:style-name="P987"><text:span text:style-name="T988">Nr.<text:s/></text:span><text:a xlink:href="https://www.e-tar.lt/portal/legalAct.html?documentId=TAR.99D746FB4D2E" office:target-frame-name="_top" xlink:show="replace"><text:span text:style-name="T989">X-558</text:span></text:a><text:span text:style-name="T990">, 2006-04-13, Žin., 2006, Nr. 48-1698 (2006-04-29), i. k. 1061010ISTA000X-558</text:span></text:p>
      <text:p text:style-name="P991"><text:span text:style-name="T992">Lietuvos Respublikos teatrų ir<text:s/></text:span><text:span text:style-name="T993">koncertinių įstaigų įstatymo 13 straipsnio pakeitimo ir papildymo įstatymas</text:span></text:p>
      <text:p text:style-name="P994"/>
      <text:p text:style-name="P995"><text:span text:style-name="T996">2.</text:span></text:p>
      <text:p text:style-name="P997"><text:span text:style-name="T998">Lietuvos Respublikos Seimas, Įstatymas</text:span></text:p>
      <text:p text:style-name="P999"><text:span text:style-name="T1000">Nr.<text:s/></text:span><text:a xlink:href="https://www.e-tar.lt/portal/legalAct.html?documentId=TAR.DD90589B5B58" office:target-frame-name="_top" xlink:show="replace"><text:span text:style-name="T1001">XI-734</text:span></text:a><text:span text:style-name="T1002">, 2010-04-08, Žin., 2010, Nr. 48-2284 (2010-0</text:span><text:span text:style-name="T1003">4-27), i. k. 1101010ISTA00XI-734</text:span></text:p>
      <text:p text:style-name="P1004"><text:span text:style-name="T1005">Lietuvos Respublikos teatrų ir koncertinių įstaigų įstatymo 3 straipsnio pakeitimo įstatymas</text:span></text:p>
      <text:p text:style-name="P1006"/>
      <text:p text:style-name="P1007"><text:span text:style-name="T1008">3.</text:span></text:p>
      <text:p text:style-name="P1009"><text:span text:style-name="T1010">Lietuvos Respublikos Seimas, Įstatymas</text:span></text:p>
      <text:p text:style-name="P1011"><text:span text:style-name="T1012">Nr.<text:s/></text:span><text:a xlink:href="https://www.e-tar.lt/portal/legalAct.html?documentId=TAR.8FDBE8C0119C" office:target-frame-name="_top" xlink:show="replace"><text:span text:style-name="T1013">X</text:span><text:span text:style-name="T1014">I-2388</text:span></text:a><text:span text:style-name="T1015">, 2012-11-08, Žin., 2012, Nr. 136-6959 (2012-11-24), i. k. 1121010ISTA0XI-2388</text:span></text:p>
      <text:p text:style-name="P1016"><text:span text:style-name="T1017">Lietuvos Respublikos teatrų ir koncertinių įstaigų įstatymo 4, 5, 6, 7, 9, 10, 12, 13, 14, 17, 19 ir 20 straipsnių pakeitimo įstatymas</text:span></text:p>
      <text:p text:style-name="P1018"/>
      <text:p text:style-name="P1019"><text:span text:style-name="T1020">4.</text:span></text:p>
      <text:p text:style-name="P1021"><text:span text:style-name="T1022">Lietuvos Respublikos Seimas, Įst</text:span><text:span text:style-name="T1023">atymas</text:span></text:p>
      <text:p text:style-name="P1024"><text:span text:style-name="T1025">Nr.<text:s/></text:span><text:a xlink:href="https://www.e-tar.lt/portal/legalAct.html?documentId=TAR.2E3891A4A75D" office:target-frame-name="_top" xlink:show="replace"><text:span text:style-name="T1026">XII-85</text:span></text:a><text:span text:style-name="T1027">, 2012-12-20, Žin., 2012, Nr. 155-7983 (2012-12-31), i. k. 1121010ISTA00XII-85</text:span></text:p>
      <text:p text:style-name="P1028"><text:span text:style-name="T1029">Lietuvos Respublikos teatrų ir koncertinių įstaigų įstatymo 13 straipsnio papi</text:span><text:span text:style-name="T1030">ldymo įstatymas</text:span></text:p>
      <text:p text:style-name="P1031"/>
      <text:p text:style-name="P1032"><text:span text:style-name="T1033">5.</text:span></text:p>
      <text:p text:style-name="P1034"><text:span text:style-name="T1035">Lietuvos Respublikos Seimas, Įstatymas</text:span></text:p>
      <text:p text:style-name="P1036"><text:span text:style-name="T1037">Nr.<text:s/></text:span><text:a xlink:href="https://www.e-tar.lt/portal/legalAct.html?documentId=8cc1b2e0e56c11e39ea8c7e1dfdc4b5c" office:target-frame-name="_top" xlink:show="replace"><text:span text:style-name="T1038">XII-897</text:span></text:a><text:span text:style-name="T1039">, 2014-05-15, paskelbta TAR 2014-05-27, i. k. 2014-05730</text:span></text:p>
      <text:p text:style-name="P1040"><text:span text:style-name="T1041">Lietuvos Respublikos teatrų ir<text:s/></text:span><text:span text:style-name="T1042">koncertinių įstaigų įstatymo Nr. IX-2257 13 straipsnio pakeitimo įstatymas</text:span></text:p>
      <text:p text:style-name="P1043"/>
      <text:p text:style-name="P1044"><text:span text:style-name="T1045">6.</text:span></text:p>
      <text:p text:style-name="P1046"><text:span text:style-name="T1047">Lietuvos Respublikos Seimas, Įstatymas</text:span></text:p>
      <text:p text:style-name="P1048"><text:span text:style-name="T1049">Nr.<text:s/></text:span><text:a xlink:href="https://www.e-tar.lt/portal/legalAct.html?documentId=276fcbf0860711e6b969d7ae07280e89" office:target-frame-name="_top" xlink:show="replace"><text:span text:style-name="T1050">XII-2614</text:span></text:a><text:span text:style-name="T1051">, 2016-09-20, paskelbta TAR<text:s/></text:span><text:span text:style-name="T1052">2016-09-29, i. k. 2016-24188</text:span></text:p>
      <text:p text:style-name="P1053"><text:span text:style-name="T1054">Lietuvos Respublikos teatrų ir koncertinių įstaigų įstatymo Nr. IX-2257 pakeitimo įstatymas</text:span></text:p>
      <text:p text:style-name="P1055"/>
      <text:p text:style-name="P1056"><text:span text:style-name="T1057">7.</text:span></text:p>
      <text:p text:style-name="P1058"><text:span text:style-name="T1059">Lietuvos Respublikos Seimas, Įstatymas</text:span></text:p>
      <text:p text:style-name="P1060"><text:span text:style-name="T1061">Nr.<text:s/></text:span><text:a xlink:href="https://www.e-tar.lt/portal/legalAct.html?documentId=1706dcf03ee811e7b66ae890e1368363" office:target-frame-name="_top" xlink:show="replace"><text:span text:style-name="T1062">XIII-363</text:span></text:a><text:span text:style-name="T1063">, 2017-05-11, paskelbta TAR 2017-05-22, i. k. 2017-08567</text:span></text:p>
      <text:p text:style-name="P1064"><text:span text:style-name="T1065">Lietuvos Respublikos profesionaliojo scenos meno įstatymo IX-2257 11 ir 13 straipsnių pakeitimo</text:span><text:span text:style-name="T1066"><text:s/>įstatymas </text:span></text:p>
      <text:p text:style-name="P1067"/>
      <text:p text:style-name="P1068"><text:span text:style-name="T1069">8.</text:span></text:p>
      <text:p text:style-name="P1070"><text:span text:style-name="T1071">Lietuvos Respublikos Seimas, Įstatymas</text:span></text:p>
      <text:p text:style-name="P1072"><text:span text:style-name="T1073">Nr.<text:s/></text:span><text:a xlink:href="https://www.e-tar.lt/portal/legalAct.html?documentId=8e519c107c4911e8ae2bfd1913d66d57" office:target-frame-name="_top" xlink:show="replace"><text:span text:style-name="T1074">XIII-1317</text:span></text:a><text:span text:style-name="T1075">, 2018-06-27, paskelbta TAR 2018-06-30, i. k. 2018-10969</text:span></text:p>
      <text:p text:style-name="P1076"><text:span text:style-name="T1077">Lietuvos Respublikos profesionali</text:span><text:span text:style-name="T1078">ojo scenos meno įstatymo Nr. IX-2257 11 straipsnio pakeitimo įstatymas</text:span></text:p>
      <text:p text:style-name="P1079"/>
      <text:p text:style-name="P1080"><text:span text:style-name="T1081">9.</text:span></text:p>
      <text:p text:style-name="P1082"><text:span text:style-name="T1083">Lietuvos Respublikos Seimas, Įstatymas</text:span></text:p>
      <text:p text:style-name="P1084"><text:span text:style-name="T1085">Nr.<text:s/></text:span><text:a xlink:href="https://www.e-tar.lt/portal/legalAct.html?documentId=a1b1c5800aa311e9a5eaf2cd290f1944" office:target-frame-name="_top" xlink:show="replace"><text:span text:style-name="T1086">XIII-1842</text:span></text:a><text:span text:style-name="T1087">, 2018-12-20, paskelbta TAR 201</text:span><text:span text:style-name="T1088">8-12-28, i. k. 2018-21870</text:span></text:p>
      <text:p text:style-name="P1089"><text:span text:style-name="T1090">Lietuvos Respublikos profesionaliojo scenos meno įstatymo Nr. IX-2257 15 straipsnio pakeitimo įstatymas</text:span></text:p>
      <text:p text:style-name="P1091"/>
      <text:p text:style-name="P1092"><text:span text:style-name="T1093">10.</text:span></text:p>
      <text:p text:style-name="P1094"><text:span text:style-name="T1095">Lietuvos Respublikos Seimas, Įstatymas</text:span></text:p>
      <text:p text:style-name="P1096"><text:span text:style-name="T1097">Nr.<text:s/></text:span><text:a xlink:href="https://www.e-tar.lt/portal/legalAct.html?documentId=ca4f86e00aa211e9a5eaf2cd290f1944" office:target-frame-name="_top" xlink:show="replace"><text:span text:style-name="T1098">XIII-1841</text:span></text:a><text:span text:style-name="T1099">, 2018-12-20, paskelbta TAR 2018-12-28, i. k. 2018-21869</text:span></text:p>
      <text:p text:style-name="P1100"><text:span text:style-name="T1101">Lietuvos Respublikos profesionaliojo scenos meno įstatymo Nr. IX-2257 2 ir 9 straipsnių pakeitimo įstatymas</text:span></text:p>
      <text:p text:style-name="P1102"/>
      <text:p text:style-name="P1103"><text:span text:style-name="T1104">11.</text:span></text:p>
      <text:p text:style-name="P1105"><text:span text:style-name="T1106">Lietuvos Respublikos Seimas, Įstatymas</text:span></text:p>
      <text:p text:style-name="P1107"><text:span text:style-name="T1108">Nr.<text:s/></text:span><text:a xlink:href="https://www.e-tar.lt/portal/legalAct.html?documentId=8c4e94c002bf11e9a5eaf2cd290f1944" office:target-frame-name="_top" xlink:show="replace"><text:span text:style-name="T1109">XIII-1751</text:span></text:a><text:span text:style-name="T1110">, 2018-12-11, paskelbta TAR 2018-12-18, i. k. 2018-20730</text:span></text:p>
      <text:p text:style-name="P1111"><text:span text:style-name="T1112">Lietuvos Respublikos profesionaliojo scenos meno įstatymo Nr. IX-2257 4 straipsnio pakeitimo įstatymas</text:span></text:p>
      <text:p text:style-name="P1113"/>
      <text:p text:style-name="P1114"><text:span text:style-name="T1115">12.</text:span></text:p>
      <text:p text:style-name="P1116"><text:span text:style-name="T1117">Lietuvos Respublikos Seimas, Įstatymas</text:span></text:p>
      <text:p text:style-name="P1118"><text:span text:style-name="T1119">Nr.<text:s/></text:span><text:a xlink:href="https://www.e-tar.lt/portal/legalAct.html?documentId=4157f760c1ca11ea9815f635b9c0dcef" office:target-frame-name="_top" xlink:show="replace"><text:span text:style-name="T1120">XIII-3135</text:span></text:a><text:span text:style-name="T1121">, 2020-06-25, paskelbta TAR 2020-07-09, i. k. 2020-15381</text:span></text:p>
      <text:p text:style-name="P1122"><text:span text:style-name="T1123">Lietuvos Respublikos profesionaliojo scenos<text:s/></text:span><text:span text:style-name="T1124">meno įstatymo Nr. IX-2257 6 straipsnio pakeitimo įstatymas</text:span></text:p>
      <text:p text:style-name="P1125"/>
      <text:p text:style-name="P1126"><text:span text:style-name="T1127">13.</text:span></text:p>
      <text:p text:style-name="P1128"><text:span text:style-name="T1129">Lietuvos Respublikos Seimas, Įstatymas</text:span></text:p>
      <text:p text:style-name="P1130"><text:span text:style-name="T1131">Nr.<text:s/></text:span><text:a xlink:href="https://www.e-tar.lt/portal/legalAct.html?documentId=fac35370540411ec862fdcbc8b3e3e05" office:target-frame-name="_top" xlink:show="replace"><text:span text:style-name="T1132">XIV-698</text:span></text:a><text:span text:style-name="T1133">, 2021-11-23, paskelbta TAR 2021-12-03, i. k</text:span><text:span text:style-name="T1134">. 2021-25126</text:span></text:p>
      <text:p text:style-name="P1135"><text:span text:style-name="T1136">Lietuvos Respublikos profesionaliojo scenos meno įstatymo Nr. IX-2257 16 straipsnio pakeitimo įstatymas</text:span></text:p>
      <text:p text:style-name="P1137"/>
      <text:p text:style-name="P1138"><text:span text:style-name="T1139">14.</text:span></text:p>
      <text:p text:style-name="P1140"><text:span text:style-name="T1141">Lietuvos Respublikos Seimas, Įstatymas</text:span></text:p>
      <text:p text:style-name="P1142"><text:span text:style-name="T1143">Nr.<text:s/></text:span><text:a xlink:href="https://www.e-tar.lt/portal/legalAct.html?documentId=98bf2940881c11ed8df094f359a60216" office:target-frame-name="_top" xlink:show="replace"><text:span text:style-name="T1144">XIV-1717</text:span></text:a><text:span text:style-name="T1145">, 2022-12-20, paskelbta TAR 2022-12-30, i. k. 2022-27561</text:span></text:p>
      <text:p text:style-name="P1146"><text:span text:style-name="T1147">Lietuvos Respublikos profesionaliojo scenos meno įstatymo Nr. IX-2257 pakeitimo įstatymas</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9T06:58:00Z</meta:creation-date>
    <dc:date>2023-01-19T06:58:00Z</dc:date>
    <meta:template xlink:href="Normal.dotm" xlink:type="simple"/>
    <meta:editing-cycles>2</meta:editing-cycles>
    <meta:editing-duration>PT0S</meta:editing-duration>
    <meta:document-statistic meta:page-count="17" meta:paragraph-count="2116" meta:word-count="6468" meta:character-count="44455" meta:row-count="4010" meta:non-whitespace-character-count="40103"/>
  </office:meta>
</office:document-meta>
</file>